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10.95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2.78mm"/>
    </style:style>
    <style:style style:name="co7" style:family="table-column">
      <style:table-column-properties fo:break-before="auto" style:column-width="163.28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2.59mm"/>
    </style:style>
    <style:style style:name="co10" style:family="table-column">
      <style:table-column-properties fo:break-before="auto" style:column-width="123.1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34.41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37.48mm"/>
    </style:style>
    <style:style style:name="co15" style:family="table-column">
      <style:table-column-properties fo:break-before="auto" style:column-width="34.64mm"/>
    </style:style>
    <style:style style:name="co16" style:family="table-column">
      <style:table-column-properties fo:break-before="auto" style:column-width="36.11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22.68mm"/>
    </style:style>
    <style:style style:name="co20" style:family="table-column">
      <style:table-column-properties fo:break-before="auto" style:column-width="27.73mm"/>
    </style:style>
    <style:style style:name="co21" style:family="table-column">
      <style:table-column-properties fo:break-before="auto" style:column-width="46.48mm"/>
    </style:style>
    <style:style style:name="co22" style:family="table-column">
      <style:table-column-properties fo:break-before="auto" style:column-width="43.39mm"/>
    </style:style>
    <style:style style:name="co23" style:family="table-column">
      <style:table-column-properties fo:break-before="auto" style:column-width="18.2mm"/>
    </style:style>
    <style:style style:name="co24" style:family="table-column">
      <style:table-column-properties fo:break-before="auto" style:column-width="12.88mm"/>
    </style:style>
    <style:style style:name="co25" style:family="table-column">
      <style:table-column-properties fo:break-before="auto" style:column-width="30.52mm"/>
    </style:style>
    <style:style style:name="co26" style:family="table-column">
      <style:table-column-properties fo:break-before="auto" style:column-width="14.83mm"/>
    </style:style>
    <style:style style:name="co27" style:family="table-column">
      <style:table-column-properties fo:break-before="auto" style:column-width="20.73mm"/>
    </style:style>
    <style:style style:name="co28" style:family="table-column">
      <style:table-column-properties fo:break-before="auto" style:column-width="23.51mm"/>
    </style:style>
    <style:style style:name="co29" style:family="table-column">
      <style:table-column-properties fo:break-before="auto" style:column-width="25.75mm"/>
    </style:style>
    <style:style style:name="co30" style:family="table-column">
      <style:table-column-properties fo:break-before="auto" style:column-width="25.21mm"/>
    </style:style>
    <style:style style:name="co31" style:family="table-column">
      <style:table-column-properties fo:break-before="auto" style:column-width="21.84mm"/>
    </style:style>
    <style:style style:name="co32" style:family="table-column">
      <style:table-column-properties fo:break-before="auto" style:column-width="20.99mm"/>
    </style:style>
    <style:style style:name="co33" style:family="table-column">
      <style:table-column-properties fo:break-before="auto" style:column-width="20.16mm"/>
    </style:style>
    <style:style style:name="co34" style:family="table-column">
      <style:table-column-properties fo:break-before="auto" style:column-width="17.07mm"/>
    </style:style>
    <style:style style:name="co35" style:family="table-column">
      <style:table-column-properties fo:break-before="auto" style:column-width="22.12mm"/>
    </style:style>
    <style:style style:name="co36" style:family="table-column">
      <style:table-column-properties fo:break-before="auto" style:column-width="17.64mm"/>
    </style:style>
    <style:style style:name="co37" style:family="table-column">
      <style:table-column-properties fo:break-before="auto" style:column-width="12.0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1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5.15mm" fo:break-before="auto" style:use-optimal-row-height="false"/>
    </style:style>
    <style:style style:name="ro11" style:family="table-row">
      <style:table-row-properties style:row-height="30.3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Modelo_20_de_20_Mapa_20_de_20_execuçã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" style:data-style-name="N10100">
      <style:table-cell-properties fo:border-bottom="none" fo:background-color="#dddddd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100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100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style:vertical-align="middle"/>
    </style:style>
    <style:style style:name="ce3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 style:data-style-name="N10100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100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3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02">
      <style:table-cell-properties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0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3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o de Mapa de execução" table:style-name="ta1" table:print-ranges="'Modelo de Mapa de execução'.A1:'Modelo de Mapa de execução'.X1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2" table:number-columns-repeated="3" table:default-cell-style-name="ce1"/>
        <table:table-column table:style-name="co14" table:number-columns-repeated="3" table:default-cell-style-name="ce1"/>
        <table:table-column table:style-name="co17" table:number-columns-repeated="2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row table:style-name="ro1">
          <table:table-cell/>
          <table:table-cell table:style-name="ce3" office:value-type="string" calcext:value-type="string" table:number-columns-spanned="17" table:number-rows-spanned="1">
            <text:p>PODER JUDICIÁRIO</text:p>
          </table:table-cell>
          <table:covered-table-cell table:number-columns-repeated="16" table:style-name="ce22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ÓRGÃO: TRIBUNAL DE JUSTIÇA DO ESTADO DO CEARÁ</text:p>
          </table:table-cell>
          <table:covered-table-cell table:number-columns-repeated="16" table:style-name="ce22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MAPA DEMONSTRATIVO DA EXECUÇÃO ORÇAMENTÁRIA POR GRAU DE JURISDIÇÃO</text:p>
          </table:table-cell>
          <table:covered-table-cell table:number-columns-repeated="16" table:style-name="ce22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EXERCÍCIO DE 2016</text:p>
          </table:table-cell>
          <table:covered-table-cell table:number-columns-repeated="16" table:style-name="ce22"/>
          <table:table-cell table:number-columns-repeated="1006"/>
        </table:table-row>
        <table:table-row table:style-name="ro2">
          <table:table-cell/>
          <table:table-cell table:style-name="ce4" table:number-columns-repeated="7"/>
          <table:table-cell table:style-name="ce22" table:number-columns-repeated="3"/>
          <table:table-cell table:style-name="ce4" table:number-columns-repeated="7"/>
          <table:table-cell table:style-name="ce20" table:number-columns-repeated="6"/>
          <table:table-cell table:number-columns-repeated="1000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RESOLUÇÃO 195 CNJ, art. 9º </text:p>
          </table:table-cell>
          <table:covered-table-cell table:number-columns-repeated="16" table:style-name="ce23"/>
          <table:table-cell table:number-columns-repeated="1006"/>
        </table:table-row>
        <table:table-row table:style-name="ro3">
          <table:table-cell/>
          <table:table-cell table:style-name="ce5" table:number-columns-spanned="2" table:number-rows-spanned="1"/>
          <table:covered-table-cell table:style-name="ce5"/>
          <table:table-cell table:style-name="ce38" table:number-columns-repeated="3"/>
          <table:table-cell table:style-name="ce44"/>
          <table:table-cell table:style-name="ce50" table:number-columns-repeated="17"/>
          <table:table-cell table:number-columns-repeated="1000"/>
        </table:table-row>
        <table:table-row table:style-name="ro4">
          <table:table-cell table:style-name="ce2"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4" table:style-name="ce24"/>
          <table:covered-table-cell table:number-columns-repeated="4" table:style-name="ce45"/>
          <table:covered-table-cell table:style-name="ce56"/>
          <table:table-cell table:style-name="ce60" office:value-type="string" calcext:value-type="string" table:number-columns-spanned="4" table:number-rows-spanned="1">
            <text:p>Dotação</text:p>
          </table:table-cell>
          <table:covered-table-cell table:number-columns-repeated="3" table:style-name="ce68"/>
          <table:table-cell table:style-name="ce70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45"/>
          <table:covered-table-cell table:style-name="ce75"/>
          <table:table-cell table:number-columns-repeated="1000"/>
        </table:table-row>
        <table:table-row table:style-name="ro5">
          <table:table-cell table:style-name="ce2"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25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25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41" office:value-type="string" calcext:value-type="string" table:number-columns-spanned="2" table:number-rows-spanned="1">
            <text:p>Descrição </text:p>
          </table:table-cell>
          <table:covered-table-cell table:style-name="ce46"/>
          <table:table-cell table:style-name="ce25" office:value-type="string" calcext:value-type="string" table:number-columns-spanned="1" table:number-rows-spanned="2">
            <text:p>Esfera</text:p>
          </table:table-cell>
          <table:table-cell table:style-name="ce51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25" office:value-type="string" calcext:value-type="string" table:number-columns-spanned="1" table:number-rows-spanned="2">
            <text:p>GND</text:p>
          </table:table-cell>
          <table:table-cell table:style-name="ce61" office:value-type="string" calcext:value-type="string">
            <text:p>Inicial - LOA</text:p>
          </table:table-cell>
          <table:table-cell table:style-name="ce61" office:value-type="string" calcext:value-type="string">
            <text:p>Créditos Adicionais</text:p>
          </table:table-cell>
          <table:table-cell table:style-name="ce61" office:value-type="string" calcext:value-type="string">
            <text:p>Contingenciado</text:p>
          </table:table-cell>
          <table:table-cell table:style-name="ce61" office:value-type="string" calcext:value-type="string">
            <text:p>Disponível</text:p>
          </table:table-cell>
          <table:table-cell table:style-name="ce71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72"/>
          <table:table-cell table:style-name="ce71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72"/>
          <table:table-cell table:style-name="ce74" office:value-type="string" calcext:value-type="string" table:number-columns-spanned="3" table:number-rows-spanned="1">
            <text:p>Primeiro e Segundo Graus (1)</text:p>
          </table:table-cell>
          <table:covered-table-cell table:style-name="ce72"/>
          <table:covered-table-cell table:style-name="ce76"/>
          <table:table-cell table:number-columns-repeated="1000"/>
        </table:table-row>
        <table:table-row table:style-name="ro6">
          <table:table-cell table:style-name="ce2"/>
          <table:table-cell table:style-name="ce8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covered-table-cell table:number-columns-repeated="2" table:style-name="ce25"/>
          <table:table-cell table:style-name="ce42" office:value-type="string" calcext:value-type="string">
            <text:p>Programa</text:p>
          </table:table-cell>
          <table:table-cell table:style-name="ce42" office:value-type="string" calcext:value-type="string">
            <text:p>Ação e Subtítulo</text:p>
          </table:table-cell>
          <table:covered-table-cell table:style-name="ce25"/>
          <table:table-cell table:style-name="ce42" office:value-type="string" calcext:value-type="string">
            <text:p>Código</text:p>
          </table:table-cell>
          <table:table-cell table:style-name="ce42" office:value-type="string" calcext:value-type="string">
            <text:p>Descrição</text:p>
          </table:table-cell>
          <table:covered-table-cell table:style-name="ce25"/>
          <table:table-cell table:style-name="ce25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string" calcext:value-type="string">
            <text:p>C</text:p>
          </table:table-cell>
          <table:table-cell table:style-name="ce69" office:value-type="string" calcext:value-type="string">
            <text:p>D=A+B-C</text:p>
          </table:table-cell>
          <table:table-cell table:style-name="ce8" office:value-type="string" calcext:value-type="string">
            <text:p>Empenhado</text:p>
          </table:table-cell>
          <table:table-cell table:style-name="ce69" office:value-type="string" calcext:value-type="string">
            <text:p>Liquidado</text:p>
          </table:table-cell>
          <table:table-cell table:style-name="ce73" office:value-type="string" calcext:value-type="string">
            <text:p>Pago</text:p>
          </table:table-cell>
          <table:table-cell table:style-name="ce69" office:value-type="string" calcext:value-type="string">
            <text:p>Empenhado</text:p>
          </table:table-cell>
          <table:table-cell table:style-name="ce69" office:value-type="string" calcext:value-type="string">
            <text:p>Liquidado</text:p>
          </table:table-cell>
          <table:table-cell table:style-name="ce73" office:value-type="string" calcext:value-type="string">
            <text:p>Pago</text:p>
          </table:table-cell>
          <table:table-cell table:style-name="ce69" office:value-type="string" calcext:value-type="string">
            <text:p>Empenhado</text:p>
          </table:table-cell>
          <table:table-cell table:style-name="ce69" office:value-type="string" calcext:value-type="string">
            <text:p>Liquidado</text:p>
          </table:table-cell>
          <table:table-cell table:style-name="ce77" office:value-type="string" calcext:value-type="string">
            <text:p>Pago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9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22" table:style-name="ce26"/>
          <table:table-cell table:style-name="ce79"/>
          <table:table-cell table:number-columns-repeated="999"/>
        </table:table-row>
        <table:table-row table:style-name="ro7">
          <table:table-cell table:style-name="ce2"/>
          <table:table-cell table:style-name="ce10" office:value-type="string" calcext:value-type="string">
            <text:p><text:s/>04000000</text:p>
          </table:table-cell>
          <table:table-cell table:style-name="ce27" office:value-type="string" calcext:value-type="string">
            <text:p>TRIBUNAL DE JUSTIÇA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62"/>
          <table:table-cell table:style-name="ce65" table:number-columns-repeated="12"/>
          <table:table-cell table:number-columns-repeated="1000"/>
        </table:table-row>
        <table:table-row table:style-name="ro7">
          <table:table-cell table:style-name="ce2"/>
          <table:table-cell table:style-name="ce11" office:value-type="string" calcext:value-type="string">
            <text:p>04100011</text:p>
          </table:table-cell>
          <table:table-cell table:style-name="ce28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NORMAL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580437979" calcext:value-type="float">
            <text:p>580.437.979,00</text:p>
          </table:table-cell>
          <table:table-cell table:style-name="ce66" office:value-type="currency" office:currency="BRL" office:value="37232185" calcext:value-type="currency">
            <text:p>R$ 37.232.185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17670164" calcext:value-type="currency">
            <text:p>R$ 617.670.164,00</text:p>
          </table:table-cell>
          <table:table-cell table:style-name="ce66" office:value-type="currency" office:currency="BRL" office:value="616229853.7" calcext:value-type="currency">
            <text:p>R$ 616.229.853,70</text:p>
          </table:table-cell>
          <table:table-cell table:number-columns-repeated="2" table:style-name="ce66" office:value-type="currency" office:currency="BRL" office:value="616229688.2" calcext:value-type="currency">
            <text:p>R$ 616.229.688,2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COMPLEMENTAR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6692266" calcext:value-type="float">
            <text:p>6.692.266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600000" calcext:value-type="currency">
            <text:p>R$ 1.600.000,00</text:p>
          </table:table-cell>
          <table:table-cell table:style-name="ce66" office:value-type="currency" office:currency="BRL" office:value="5092266" calcext:value-type="currency">
            <text:p>R$ 5.092.266,00</text:p>
          </table:table-cell>
          <table:table-cell table:number-columns-repeated="3" table:style-name="ce66" office:value-type="currency" office:currency="BRL" office:value="4364869.82" calcext:value-type="currency">
            <text:p>R$ 4.364.869,82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CONTRIBUIÇÃO PATRONAL AO RPPS-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96474264" calcext:value-type="float">
            <text:p>96.474.264,00</text:p>
          </table:table-cell>
          <table:table-cell table:style-name="ce66" office:value-type="currency" office:currency="BRL" office:value="12167935.25" calcext:value-type="currency">
            <text:p>R$ 12.167.935,25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8642199.25" calcext:value-type="currency">
            <text:p>R$ 108.642.199,25</text:p>
          </table:table-cell>
          <table:table-cell table:number-columns-repeated="3" table:style-name="ce66" office:value-type="currency" office:currency="BRL" office:value="108634480.16" calcext:value-type="currency">
            <text:p>R$ 108.634.480,16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2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CONTRIBUIÇÃO PATRONAL AO RGP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7046018" calcext:value-type="float">
            <text:p>7.046.018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80000" calcext:value-type="currency">
            <text:p>R$ 280.000,00</text:p>
          </table:table-cell>
          <table:table-cell table:style-name="ce66" office:value-type="currency" office:currency="BRL" office:value="6766018" calcext:value-type="currency">
            <text:p>R$ 6.766.018,0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6759886.54" calcext:value-type="currency">
            <text:p>R$ 6.759.886,54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0063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AGAMENTO DA PARCELA AUTÔNOMA DE EQUIVALÊNCIA – PAE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6837918" calcext:value-type="float">
            <text:p>6.837.918,00</text:p>
          </table:table-cell>
          <table:table-cell table:style-name="ce66" office:value-type="currency" office:currency="BRL" office:value="115760" calcext:value-type="currency">
            <text:p>R$ 115.76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953678" calcext:value-type="currency">
            <text:p>R$ 6.953.678,0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953676.21" calcext:value-type="currency">
            <text:p>R$ 6.953.676,21</text:p>
          </table:table-cell>
          <table:table-cell table:number-columns-repeated="2" table:style-name="ce66" office:value-type="currency" office:currency="BRL" office:value="6515633.42" calcext:value-type="currency">
            <text:p>R$ 6.515.633,42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7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NORMAL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187459983" calcext:value-type="float">
            <text:p>187.459.983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870001.25" calcext:value-type="currency">
            <text:p>R$ 1.870.001,25</text:p>
          </table:table-cell>
          <table:table-cell table:style-name="ce66" office:value-type="currency" office:currency="BRL" office:value="185589981.75" calcext:value-type="currency">
            <text:p>R$ 185.589.981,75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185322262.97" calcext:value-type="currency">
            <text:p>R$ 185.322.262,97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8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COMPLEMENTAR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1423066" calcext:value-type="float">
            <text:p>1.423.066,00</text:p>
          </table:table-cell>
          <table:table-cell table:style-name="ce66" office:value-type="currency" office:currency="BRL" office:value="2608700" calcext:value-type="currency">
            <text:p>R$ 2.608.7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031766" calcext:value-type="currency">
            <text:p>R$ 4.031.766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3948841.56" calcext:value-type="currency">
            <text:p>R$ 3.948.841,56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65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CONTRIBUIÇÃO PATRONAL AO RPPS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30298750" calcext:value-type="float">
            <text:p>30.298.75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970000" calcext:value-type="currency">
            <text:p>R$ 3.970.000,00</text:p>
          </table:table-cell>
          <table:table-cell table:style-name="ce66" office:value-type="currency" office:currency="BRL" office:value="26328750" calcext:value-type="currency">
            <text:p>R$ 26.328.75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26319956.86" calcext:value-type="currency">
            <text:p>R$ 26.319.956,86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274</text:p>
          </table:table-cell>
          <table:table-cell table:style-name="ce39" office:value-type="string" calcext:value-type="string">
            <text:p>500.2292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0" calcext:value-type="float">
            <text:p>0,00</text:p>
          </table:table-cell>
          <table:table-cell table:style-name="ce66" office:value-type="currency" office:currency="BRL" office:value="1620421" calcext:value-type="currency">
            <text:p>R$ 1.620.421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620421" calcext:value-type="currency">
            <text:p>R$ 1.620.421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1617889.36" calcext:value-type="currency">
            <text:p>R$ 1.617.889,36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91</text:p>
          </table:table-cell>
          <table:table-cell table:style-name="ce29" office:value-type="string" calcext:value-type="string">
            <text:p>PRESIDÊNCI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44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8" office:value-type="string" calcext:value-type="string">
            <text:p>PAGAMENTO DE PRECATÓRIOS JUDICIÁRIO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3" office:value-type="float" office:value="25000" calcext:value-type="float">
            <text:p>25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5000" calcext:value-type="currency">
            <text:p>R$ 25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91</text:p>
          </table:table-cell>
          <table:table-cell table:style-name="ce29" office:value-type="string" calcext:value-type="string">
            <text:p>PRESIDÊNCIA</text:p>
          </table:table-cell>
          <table:table-cell table:style-name="ce39" office:value-type="string" calcext:value-type="string">
            <text:p>28.845</text:p>
          </table:table-cell>
          <table:table-cell table:style-name="ce39" office:value-type="string" calcext:value-type="string">
            <text:p>500.17513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8" office:value-type="string" calcext:value-type="string">
            <text:p>RECOMPOSIÇÃO DOS DEPÓSITOS JUDICIAIS PIMP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3" office:value-type="float" office:value="50000" calcext:value-type="float">
            <text:p>5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0000" calcext:value-type="currency">
            <text:p>R$ 50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>
            <text:p><text:s/>04200001</text:p>
          </table:table-cell>
          <table:table-cell table:style-name="ce27" office:value-type="string" calcext:value-type="string">
            <text:p>FERMOJU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64"/>
          <table:table-cell table:style-name="ce65" table:number-columns-repeated="12"/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8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8" office:value-type="string" calcext:value-type="string">
            <text:p>RESSARCIMENTO DO REGISTRO CIVIL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3" office:value-type="float" office:value="22236887" calcext:value-type="float">
            <text:p>22.236.887,00</text:p>
          </table:table-cell>
          <table:table-cell table:style-name="ce66" office:value-type="currency" office:currency="BRL" office:value="4987995.2" calcext:value-type="currency">
            <text:p>R$ 4.987.995,2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7224882.2" calcext:value-type="currency">
            <text:p>R$ 27.224.882,2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5691557.16" calcext:value-type="currency">
            <text:p>R$ 25.691.557,16</text:p>
          </table:table-cell>
          <table:table-cell table:number-columns-repeated="2" table:style-name="ce66" office:value-type="currency" office:currency="BRL" office:value="24191557.16" calcext:value-type="currency">
            <text:p>R$ 24.191.557,16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8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8" office:value-type="string" calcext:value-type="string">
            <text:p>RESSARCIMENTO DO REGISTRO CIVIL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3" office:value-type="float" office:value="263113" calcext:value-type="float">
            <text:p>263.113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63113" calcext:value-type="currency">
            <text:p>R$ 263.113,00</text:p>
          </table:table-cell>
          <table:table-cell table:style-name="ce66" table:formula="of:=[.L26]+[.M26]-[.N26]" office:value-type="currency" office:currency="BRL" office:value="0" calcext:value-type="currency">
            <text:p>R$ 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4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31"/>
          <table:covered-table-cell table:style-name="ce57"/>
          <table:table-cell table:style-name="ce65" table:formula="of:=SUM([.L13:.L26])" office:value-type="currency" office:currency="BRL" office:value="939245244" calcext:value-type="currency">
            <text:p>R$ 939.245.244,00</text:p>
          </table:table-cell>
          <table:table-cell table:style-name="ce65" table:formula="of:=SUM([.M13:.M26])" office:value-type="currency" office:currency="BRL" office:value="58732996.45" calcext:value-type="currency">
            <text:p>R$ 58.732.996,45</text:p>
          </table:table-cell>
          <table:table-cell table:style-name="ce65" table:formula="of:=SUM([.N13:.N26])" office:value-type="currency" office:currency="BRL" office:value="8058114.25" calcext:value-type="currency">
            <text:p>R$ 8.058.114,25</text:p>
          </table:table-cell>
          <table:table-cell table:style-name="ce65" table:formula="of:=SUM([.O13:.O26])" office:value-type="currency" office:currency="BRL" office:value="989920126.2" calcext:value-type="currency">
            <text:p>R$ 989.920.126,20</text:p>
          </table:table-cell>
          <table:table-cell table:style-name="ce65" table:formula="of:=SUM([.P13:.P26])" office:value-type="currency" office:currency="BRL" office:value="729229203.68" calcext:value-type="currency">
            <text:p>R$ 729.229.203,68</text:p>
          </table:table-cell>
          <table:table-cell table:style-name="ce65" table:formula="of:=SUM([.Q13:.Q26])" office:value-type="currency" office:currency="BRL" office:value="729229038.18" calcext:value-type="currency">
            <text:p>R$ 729.229.038,18</text:p>
          </table:table-cell>
          <table:table-cell table:style-name="ce65" table:formula="of:=SUM([.R13:.R26])" office:value-type="currency" office:currency="BRL" office:value="729229038.18" calcext:value-type="currency">
            <text:p>R$ 729.229.038,18</text:p>
          </table:table-cell>
          <table:table-cell table:style-name="ce65" table:formula="of:=SUM([.S13:.S26])" office:value-type="currency" office:currency="BRL" office:value="217208950.75" calcext:value-type="currency">
            <text:p>R$ 217.208.950,75</text:p>
          </table:table-cell>
          <table:table-cell table:style-name="ce65" table:formula="of:=SUM([.T13:.T26])" office:value-type="currency" office:currency="BRL" office:value="217208950.75" calcext:value-type="currency">
            <text:p>R$ 217.208.950,75</text:p>
          </table:table-cell>
          <table:table-cell table:style-name="ce65" table:formula="of:=SUM([.U13:.U26])" office:value-type="currency" office:currency="BRL" office:value="217208950.75" calcext:value-type="currency">
            <text:p>R$ 217.208.950,75</text:p>
          </table:table-cell>
          <table:table-cell table:style-name="ce65" table:formula="of:=SUM([.V13:.V26])" office:value-type="currency" office:currency="BRL" office:value="39405119.91" calcext:value-type="currency">
            <text:p>R$ 39.405.119,91</text:p>
          </table:table-cell>
          <table:table-cell table:style-name="ce65" table:formula="of:=SUM([.W13:.W26])" office:value-type="currency" office:currency="BRL" office:value="37467077.12" calcext:value-type="currency">
            <text:p>R$ 37.467.077,12</text:p>
          </table:table-cell>
          <table:table-cell table:style-name="ce65" table:formula="of:=SUM([.X13:.X26])" office:value-type="currency" office:currency="BRL" office:value="37467077.12" calcext:value-type="currency">
            <text:p>R$ 37.467.077,12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5" office:value-type="string" calcext:value-type="string" table:number-columns-spanned="23" table:number-rows-spanned="1">
            <text:p>Dotações para despesas discricionárias </text:p>
          </table:table-cell>
          <table:covered-table-cell table:number-columns-repeated="21" table:style-name="ce26"/>
          <table:covered-table-cell table:style-name="ce78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>
            <text:p>04000000</text:p>
          </table:table-cell>
          <table:table-cell table:style-name="ce27" office:value-type="string" calcext:value-type="string">
            <text:p>TRIBUNAL DE JUSTIÇA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65" table:number-columns-repeated="13"/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00.1741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DESENVOLVIMENTO E CAPACITAÇÃO DE SERVIDORES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97187" calcext:value-type="currency">
            <text:p>R$ 97.187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0000" calcext:value-type="currency">
            <text:p>R$ 90.000,00</text:p>
          </table:table-cell>
          <table:table-cell table:style-name="ce66" office:value-type="currency" office:currency="BRL" office:value="7187" calcext:value-type="currency">
            <text:p>R$ 7.187,00</text:p>
          </table:table-cell>
          <table:table-cell table:number-columns-repeated="7" table:style-name="ce66" office:value-type="currency" office:currency="BRL" office:value="0" calcext:value-type="currency">
            <text:p>R$ 0,00</text:p>
          </table:table-cell>
          <table:table-cell table:style-name="ce66" table:formula="of:=[.Q30]+[.T30]" office:value-type="currency" office:currency="BRL" office:value="0" calcext:value-type="currency">
            <text:p>R$ 0,00</text:p>
          </table:table-cell>
          <table:table-cell table:style-name="ce66" table:formula="of:=[.R30]+[.U30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52802344" calcext:value-type="currency">
            <text:p>R$ 52.802.344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215617.33" calcext:value-type="currency">
            <text:p>R$ 9.215.617,33</text:p>
          </table:table-cell>
          <table:table-cell table:style-name="ce66" office:value-type="currency" office:currency="BRL" office:value="43586726.67" calcext:value-type="currency">
            <text:p>R$ 43.586.726,67</text:p>
          </table:table-cell>
          <table:table-cell table:style-name="ce66" office:value-type="currency" office:currency="BRL" office:value="43562090.52" calcext:value-type="currency">
            <text:p>R$ 43.562.090,52</text:p>
          </table:table-cell>
          <table:table-cell table:number-columns-repeated="2" table:style-name="ce66" office:value-type="currency" office:currency="BRL" office:value="43557628.4" calcext:value-type="currency">
            <text:p>R$ 43.557.628,4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930400" calcext:value-type="currency">
            <text:p>R$ 9.930.4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930400" calcext:value-type="currency">
            <text:p>R$ 9.930.400,00</text:p>
          </table:table-cell>
          <table:table-cell table:number-columns-repeated="3" table:style-name="ce66" office:value-type="currency" office:currency="BRL" office:value="9928478.07" calcext:value-type="currency">
            <text:p>R$ 9.928.478,07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00.18162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DESENVOLVIMENTO E CAPACITAÇÃO DE SERVIDORES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10980" calcext:value-type="currency">
            <text:p>R$ 10.98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2754608" calcext:value-type="currency">
            <text:p>R$ 12.754.608,00</text:p>
          </table:table-cell>
          <table:table-cell table:style-name="ce66" office:value-type="currency" office:currency="BRL" office:value="11126405" calcext:value-type="currency">
            <text:p>R$ 11.126.405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3881013" calcext:value-type="currency">
            <text:p>R$ 23.881.013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3806411.78" calcext:value-type="currency">
            <text:p>R$ 23.806.411,78</text:p>
          </table:table-cell>
          <table:table-cell table:number-columns-repeated="2" table:style-name="ce66" office:value-type="currency" office:currency="BRL" office:value="23804947.81" calcext:value-type="currency">
            <text:p>R$ 23.804.947,81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9600" calcext:value-type="currency">
            <text:p>R$ 69.6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9600" calcext:value-type="currency">
            <text:p>R$ 69.6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69600" calcext:value-type="currency">
            <text:p>R$ 69.6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9.272</text:p>
          </table:table-cell>
          <table:table-cell table:style-name="ce39" office:value-type="string" calcext:value-type="string">
            <text:p>500.2292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3" office:value-type="float" office:value="0" calcext:value-type="float">
            <text:p>0,00</text:p>
          </table:table-cell>
          <table:table-cell table:style-name="ce66" office:value-type="currency" office:currency="BRL" office:value="55000" calcext:value-type="currency">
            <text:p>R$ 55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5000" calcext:value-type="currency">
            <text:p>R$ 55.000,00</text:p>
          </table:table-cell>
          <table:table-cell table:number-columns-repeated="3" table:style-name="ce66" office:value-type="currency" office:currency="BRL" office:value="13587.5" calcext:value-type="currency">
            <text:p>R$ 13.587,5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9.272</text:p>
          </table:table-cell>
          <table:table-cell table:style-name="ce39" office:value-type="string" calcext:value-type="string">
            <text:p>500.2292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3" office:value-type="float" office:value="0" calcext:value-type="float">
            <text:p>0,00</text:p>
          </table:table-cell>
          <table:table-cell table:style-name="ce66" office:value-type="currency" office:currency="BRL" office:value="85000" calcext:value-type="currency">
            <text:p>R$ 85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5000" calcext:value-type="currency">
            <text:p>R$ 85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32871.11" calcext:value-type="currency">
            <text:p>R$ 32.871,11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945386" calcext:value-type="currency">
            <text:p>R$ 2.945.386,00</text:p>
          </table:table-cell>
          <table:table-cell table:style-name="ce66" office:value-type="currency" office:currency="BRL" office:value="1467084" calcext:value-type="currency">
            <text:p>R$ 1.467.084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412470" calcext:value-type="currency">
            <text:p>R$ 4.412.470,00</text:p>
          </table:table-cell>
          <table:table-cell table:style-name="ce66" office:value-type="currency" office:currency="BRL" office:value="4371817.67" calcext:value-type="currency">
            <text:p>R$ 4.371.817,67</text:p>
          </table:table-cell>
          <table:table-cell table:number-columns-repeated="2" table:style-name="ce66" office:value-type="currency" office:currency="BRL" office:value="4355514.28" calcext:value-type="currency">
            <text:p>R$ 4.355.514,28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411894" calcext:value-type="currency">
            <text:p>R$ 1.411.894,00</text:p>
          </table:table-cell>
          <table:table-cell table:style-name="ce66" office:value-type="currency" office:currency="BRL" office:value="940000" calcext:value-type="currency">
            <text:p>R$ 94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351894" calcext:value-type="currency">
            <text:p>R$ 2.351.894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2351877.84" calcext:value-type="currency">
            <text:p>R$ 2.351.877,84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91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44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GESTÃO E MANUTENÇÃO DA CORREGEDORIA GERAL DE JUSTIÇA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36985" calcext:value-type="currency">
            <text:p>R$ 236.985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7871.67" calcext:value-type="currency">
            <text:p>R$ 67.871,67</text:p>
          </table:table-cell>
          <table:table-cell table:style-name="ce66" office:value-type="currency" office:currency="BRL" office:value="169113.33" calcext:value-type="currency">
            <text:p>R$ 169.113,33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116359.45" calcext:value-type="currency">
            <text:p>R$ 116.359,45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44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A ESMEC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52620" calcext:value-type="currency">
            <text:p>R$ 152.62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9203.65" calcext:value-type="currency">
            <text:p>R$ 89.203,65</text:p>
          </table:table-cell>
          <table:table-cell table:style-name="ce66" office:value-type="currency" office:currency="BRL" office:value="63416.35" calcext:value-type="currency">
            <text:p>R$ 63.416,35</text:p>
          </table:table-cell>
          <table:table-cell table:number-columns-repeated="3" table:style-name="ce66" office:value-type="currency" office:currency="BRL" office:value="49606.05" calcext:value-type="currency">
            <text:p>R$ 49.606,05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92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A ESMEC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9203.65" calcext:value-type="currency">
            <text:p>R$ 39.203,65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9203.65" calcext:value-type="currency">
            <text:p>R$ 39.203,65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3322.2" calcext:value-type="currency">
            <text:p>R$ 3.322,2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7" office:value-type="string" calcext:value-type="string">
            <text:p>04200001</text:p>
          </table:table-cell>
          <table:table-cell table:style-name="ce32" office:value-type="string" calcext:value-type="string">
            <text:p>FERMOJU</text:p>
          </table:table-cell>
          <table:table-cell table:style-name="ce13" table:number-columns-repeated="2"/>
          <table:table-cell table:style-name="ce43" table:number-columns-repeated="5"/>
          <table:table-cell table:style-name="ce13"/>
          <table:table-cell table:style-name="ce65" table:number-columns-repeated="13"/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40" office:value-type="string" calcext:value-type="string">
            <text:p>02.061</text:p>
          </table:table-cell>
          <table:table-cell table:style-name="ce40" office:value-type="string" calcext:value-type="string">
            <text:p>036.17768</text:p>
          </table:table-cell>
          <table:table-cell table:style-name="ce33" office:value-type="string" calcext:value-type="string">
            <text:p>EXCELÊNCIA NO DESEMPENHO DA PRESTAÇÃO JURISDICIONAL</text:p>
          </table:table-cell>
          <table:table-cell table:style-name="ce33" office:value-type="string" calcext:value-type="string">
            <text:p>APRIMORAMENTO DA GOVERNANÇA DE GESTÃO DE PESSOAS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40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00.17423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DESENVOLVIMENTO E CAPACITAÇÃO DE SERVIDORE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403873" calcext:value-type="currency">
            <text:p>R$ 403.873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61574" calcext:value-type="currency">
            <text:p>R$ 361.574,00</text:p>
          </table:table-cell>
          <table:table-cell table:style-name="ce66" office:value-type="currency" office:currency="BRL" office:value="42299" calcext:value-type="currency">
            <text:p>R$ 42.299,00</text:p>
          </table:table-cell>
          <table:table-cell table:number-columns-repeated="3" table:style-name="ce66" office:value-type="currency" office:currency="BRL" office:value="27498" calcext:value-type="currency">
            <text:p>R$ 27.498,0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6492121" calcext:value-type="currency">
            <text:p>R$ 26.492.121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962761.27" calcext:value-type="currency">
            <text:p>R$ 10.962.761,27</text:p>
          </table:table-cell>
          <table:table-cell table:style-name="ce66" office:value-type="currency" office:currency="BRL" office:value="15529359.73" calcext:value-type="currency">
            <text:p>R$ 15.529.359,73</text:p>
          </table:table-cell>
          <table:table-cell table:style-name="ce66" office:value-type="currency" office:currency="BRL" office:value="11664944.82" calcext:value-type="currency">
            <text:p>R$ 11.664.944,82</text:p>
          </table:table-cell>
          <table:table-cell table:number-columns-repeated="2" table:style-name="ce66" office:value-type="currency" office:currency="BRL" office:value="11659169.07" calcext:value-type="currency">
            <text:p>R$ 11.659.169,07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5</text:p>
          </table:table-cell>
          <table:table-cell table:style-name="ce55" office:value-type="string" calcext:value-type="string">
            <text:p>DEPÓSITOS JUDICIAIS – PIMPJ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50000" calcext:value-type="currency">
            <text:p>R$ 95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50000" calcext:value-type="currency">
            <text:p>R$ 950.000,00</text:p>
          </table:table-cell>
          <table:table-cell table:number-columns-repeated="3" table:style-name="ce66" office:value-type="currency" office:currency="BRL" office:value="828336.72" calcext:value-type="currency">
            <text:p>R$ 828.336,72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1826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DESENVOLVIMENTO E CAPACITAÇÃO DE SERVIDORES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5000" calcext:value-type="currency">
            <text:p>R$ 25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20660" calcext:value-type="currency">
            <text:p>R$ 20.66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4054280" calcext:value-type="currency">
            <text:p>R$ 14.054.280,00</text:p>
          </table:table-cell>
          <table:table-cell table:style-name="ce66" office:value-type="currency" office:currency="BRL" office:value="8137283.35" calcext:value-type="currency">
            <text:p>R$ 8.137.283,35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2191563.35" calcext:value-type="currency">
            <text:p>R$ 22.191.563,35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7180451.37" calcext:value-type="currency">
            <text:p>R$ 17.180.451,37</text:p>
          </table:table-cell>
          <table:table-cell table:number-columns-repeated="2" table:style-name="ce66" office:value-type="currency" office:currency="BRL" office:value="17175503.23" calcext:value-type="currency">
            <text:p>R$ 17.175.503,23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5</text:p>
          </table:table-cell>
          <table:table-cell table:style-name="ce55" office:value-type="string" calcext:value-type="string">
            <text:p>DEPÓSITOS JUDICIAIS – PIMPJ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180000" calcext:value-type="currency">
            <text:p>R$ 2.18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180000" calcext:value-type="currency">
            <text:p>R$ 2.180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1354298.33" calcext:value-type="currency">
            <text:p>R$ 1.354.298,33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6.19008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APRIMORAMENTO DA GOVERNANÇA DE TECNOLOGIA DA INFORMAÇÃO E COMUNICAÇÃO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6.19010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IMPLANTAÇÃO DO PROCESSO ELETRÔNICO NAS COMARCAS DO INTERIOR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9.18470</text:p>
          </table:table-cell>
          <table:table-cell table:style-name="ce30" office:value-type="string" calcext:value-type="string">
            <text:p>INTEGRAÇÃO DO SISTEMA DE JUSTIÇA CRIMINAL (INTEGRA)</text:p>
          </table:table-cell>
          <table:table-cell table:style-name="ce30" office:value-type="string" calcext:value-type="string">
            <text:p>ESTRUTURAÇÃO FÍSICA, TECNOLÓGICA E DE PESSOAL DA CIACC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9.18470</text:p>
          </table:table-cell>
          <table:table-cell table:style-name="ce30" office:value-type="string" calcext:value-type="string">
            <text:p>INTEGRAÇÃO DO SISTEMA DE JUSTIÇA CRIMINAL (INTEGRA)</text:p>
          </table:table-cell>
          <table:table-cell table:style-name="ce30" office:value-type="string" calcext:value-type="string">
            <text:p>ESTRUTURAÇÃO FÍSICA, TECNOLÓGICA E DE PESSOAL DA CIACC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86251" calcext:value-type="currency">
            <text:p>R$ 86.251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6251" calcext:value-type="currency">
            <text:p>R$ 86.251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9.18472</text:p>
          </table:table-cell>
          <table:table-cell table:style-name="ce30" office:value-type="string" calcext:value-type="string">
            <text:p>INTEGRAÇÃO DO SISTEMA DE JUSTIÇA CRIMINAL (INTEGRA)</text:p>
          </table:table-cell>
          <table:table-cell table:style-name="ce30" office:value-type="string" calcext:value-type="string">
            <text:p>SANEAMENTO DOS DADOS PROCESSUAIS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8" table:style-name="ce66" office:value-type="currency" office:currency="BRL" office:value="0" calcext:value-type="currency">
            <text:p>R$ 0,00</text:p>
          </table:table-cell>
          <table:table-cell table:style-name="ce66" table:formula="of:=[.Q55]+[.T55]" office:value-type="currency" office:currency="BRL" office:value="0" calcext:value-type="currency">
            <text:p>R$ 0,00</text:p>
          </table:table-cell>
          <table:table-cell table:style-name="ce66" table:formula="of:=[.R55]+[.U55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9.18477</text:p>
          </table:table-cell>
          <table:table-cell table:style-name="ce30" office:value-type="string" calcext:value-type="string">
            <text:p>INTEGRAÇÃO DO SISTEMA DE JUSTIÇA CRIMINAL (INTEGRA)</text:p>
          </table:table-cell>
          <table:table-cell table:style-name="ce30" office:value-type="string" calcext:value-type="string">
            <text:p>CONSULTA DE ANTECEDENTES CRIMINAIS (CANCUN)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8" table:style-name="ce66" office:value-type="currency" office:currency="BRL" office:value="0" calcext:value-type="currency">
            <text:p>R$ 0,00</text:p>
          </table:table-cell>
          <table:table-cell table:style-name="ce66" table:formula="of:=[.Q56]+[.T56]" office:value-type="currency" office:currency="BRL" office:value="0" calcext:value-type="currency">
            <text:p>R$ 0,00</text:p>
          </table:table-cell>
          <table:table-cell table:style-name="ce66" table:formula="of:=[.R56]+[.U56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9.18476</text:p>
          </table:table-cell>
          <table:table-cell table:style-name="ce30" office:value-type="string" calcext:value-type="string">
            <text:p>INTEGRAÇÃO DO SISTEMA DE JUSTIÇA CRIMINAL (INTEGRA)</text:p>
          </table:table-cell>
          <table:table-cell table:style-name="ce30" office:value-type="string" calcext:value-type="string">
            <text:p>VISÃO UNIFICADA DE PROCEDIMENTOS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9.18480</text:p>
          </table:table-cell>
          <table:table-cell table:style-name="ce30" office:value-type="string" calcext:value-type="string">
            <text:p>INTEGRAÇÃO DO SISTEMA DE JUSTIÇA CRIMINAL (INTEGRA)</text:p>
          </table:table-cell>
          <table:table-cell table:style-name="ce30" office:value-type="string" calcext:value-type="string">
            <text:p>IMPLANTAÇÃO DE POSTOS DE IDENTIFICAÇÃO DE RÉUS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40000" calcext:value-type="currency">
            <text:p>R$ 4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0000" calcext:value-type="currency">
            <text:p>R$ 40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9.18481</text:p>
          </table:table-cell>
          <table:table-cell table:style-name="ce30" office:value-type="string" calcext:value-type="string">
            <text:p>INTEGRAÇÃO DO SISTEMA DE JUSTIÇA CRIMINAL (INTEGRA)</text:p>
          </table:table-cell>
          <table:table-cell table:style-name="ce30" office:value-type="string" calcext:value-type="string">
            <text:p>EXPANSÃO DA SISTEMÁTICA DE ENVIO ELETRÔNICO DOS PROCEDIMENTOS POLICIAIS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9.18482</text:p>
          </table:table-cell>
          <table:table-cell table:style-name="ce30" office:value-type="string" calcext:value-type="string">
            <text:p>INTEGRAÇÃO DO SISTEMA DE JUSTIÇA CRIMINAL (INTEGRA)</text:p>
          </table:table-cell>
          <table:table-cell table:style-name="ce30" office:value-type="string" calcext:value-type="string">
            <text:p>EXPANSÃO DA SISTEMÁTICA DE ENVIO ELETRÔNICO DOS PROCEDIMENTOS PRISIONAIS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60]-[.O60]" office:value-type="currency" office:currency="BRL" office:value="20000" calcext:value-type="currency">
            <text:p>R$ 20.000,00</text:p>
          </table:table-cell>
          <table:table-cell table:number-columns-repeated="8" table:style-name="ce66" office:value-type="currency" office:currency="BRL" office:value="0" calcext:value-type="currency">
            <text:p>R$ 0,00</text:p>
          </table:table-cell>
          <table:table-cell table:style-name="ce66" table:formula="of:=[.Q60]+[.T60]" office:value-type="currency" office:currency="BRL" office:value="0" calcext:value-type="currency">
            <text:p>R$ 0,00</text:p>
          </table:table-cell>
          <table:table-cell table:style-name="ce66" table:formula="of:=[.R60]+[.U60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9.18485</text:p>
          </table:table-cell>
          <table:table-cell table:style-name="ce30" office:value-type="string" calcext:value-type="string">
            <text:p>INTEGRAÇÃO DO SISTEMA DE JUSTIÇA CRIMINAL (INTEGRA)</text:p>
          </table:table-cell>
          <table:table-cell table:style-name="ce30" office:value-type="string" calcext:value-type="string">
            <text:p>AUTOMAÇÃO DOS PROCESSOS DE NEGÓCIO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number-columns-repeated="8" table:style-name="ce66" office:value-type="currency" office:currency="BRL" office:value="0" calcext:value-type="currency">
            <text:p>R$ 0,00</text:p>
          </table:table-cell>
          <table:table-cell table:style-name="ce66" table:formula="of:=[.Q61]+[.T61]" office:value-type="currency" office:currency="BRL" office:value="0" calcext:value-type="currency">
            <text:p>R$ 0,00</text:p>
          </table:table-cell>
          <table:table-cell table:style-name="ce66" table:formula="of:=[.R61]+[.U61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9.18486</text:p>
          </table:table-cell>
          <table:table-cell table:style-name="ce30" office:value-type="string" calcext:value-type="string">
            <text:p>INTEGRAÇÃO DO SISTEMA DE JUSTIÇA CRIMINAL (INTEGRA)</text:p>
          </table:table-cell>
          <table:table-cell table:style-name="ce30" office:value-type="string" calcext:value-type="string">
            <text:p>GERENCIAMENTO DOS PROCESSOS DE NEGÓCIOS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9.18487</text:p>
          </table:table-cell>
          <table:table-cell table:style-name="ce30" office:value-type="string" calcext:value-type="string">
            <text:p>INTEGRAÇÃO DO SISTEMA DE JUSTIÇA CRIMINAL (INTEGRA)</text:p>
          </table:table-cell>
          <table:table-cell table:style-name="ce30" office:value-type="string" calcext:value-type="string">
            <text:p>CAPACITAÇÃO DOS USUÁRIOS DOS PROCESSOS DE NEGÓCIO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9.18488</text:p>
          </table:table-cell>
          <table:table-cell table:style-name="ce30" office:value-type="string" calcext:value-type="string">
            <text:p>INTEGRAÇÃO DO SISTEMA DE JUSTIÇA CRIMINAL (INTEGRA)</text:p>
          </table:table-cell>
          <table:table-cell table:style-name="ce30" office:value-type="string" calcext:value-type="string">
            <text:p>ARQUITETURA DO BALCÃO ELETRÔNICO DE SERVIÇOS JUDICIAIS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50000" calcext:value-type="currency">
            <text:p>R$ 5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0000" calcext:value-type="currency">
            <text:p>R$ 50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9.19035</text:p>
          </table:table-cell>
          <table:table-cell table:style-name="ce30" office:value-type="string" calcext:value-type="string">
            <text:p>INTEGRAÇÃO DO SISTEMA DE JUSTIÇA CRIMINAL (INTEGRA)</text:p>
          </table:table-cell>
          <table:table-cell table:style-name="ce30" office:value-type="string" calcext:value-type="string">
            <text:p>IMPLANTAÇÃO DE SERVIÇOS ELETRÔNICOS INTEGRADOS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number-columns-repeated="8" table:style-name="ce66" office:value-type="currency" office:currency="BRL" office:value="0" calcext:value-type="currency">
            <text:p>R$ 0,00</text:p>
          </table:table-cell>
          <table:table-cell table:style-name="ce66" table:formula="of:=[.Q65]+[.T65]" office:value-type="currency" office:currency="BRL" office:value="0" calcext:value-type="currency">
            <text:p>R$ 0,00</text:p>
          </table:table-cell>
          <table:table-cell table:style-name="ce66" table:formula="of:=[.R65]+[.U65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1742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9" office:value-type="string" calcext:value-type="string">
            <text:p>APRIMORAMENTO DA INFRAESTRUTURA DE TI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4000000" calcext:value-type="currency">
            <text:p>R$ 4.00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000000" calcext:value-type="currency">
            <text:p>R$ 4.000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1742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9" office:value-type="string" calcext:value-type="string">
            <text:p>APRIMORAMENTO DA INFRAESTRUTURA DE TI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15205548" calcext:value-type="currency">
            <text:p>R$ 15.205.548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316681" calcext:value-type="currency">
            <text:p>R$ 10.316.681,00</text:p>
          </table:table-cell>
          <table:table-cell table:style-name="ce66" office:value-type="currency" office:currency="BRL" office:value="4888867" calcext:value-type="currency">
            <text:p>R$ 4.888.867,00</text:p>
          </table:table-cell>
          <table:table-cell table:style-name="ce66" office:value-type="currency" office:currency="BRL" office:value="4508319.31" calcext:value-type="currency">
            <text:p>R$ 4.508.319,31</text:p>
          </table:table-cell>
          <table:table-cell table:number-columns-repeated="2" table:style-name="ce66" office:value-type="currency" office:currency="BRL" office:value="1479056.9" calcext:value-type="currency">
            <text:p>R$ 1.479.056,9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181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4753141" calcext:value-type="currency">
            <text:p>R$ 14.753.141,00</text:p>
          </table:table-cell>
          <table:table-cell table:style-name="ce66" office:value-type="currency" office:currency="BRL" office:value="11174196" calcext:value-type="currency">
            <text:p>R$ 11.174.196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5927337" calcext:value-type="currency">
            <text:p>R$ 25.927.337,00</text:p>
          </table:table-cell>
          <table:table-cell table:style-name="ce66" office:value-type="currency" office:currency="BRL" office:value="24252102.53" calcext:value-type="currency">
            <text:p>R$ 24.252.102,53</text:p>
          </table:table-cell>
          <table:table-cell table:number-columns-repeated="2" table:style-name="ce66" office:value-type="currency" office:currency="BRL" office:value="21575386.11" calcext:value-type="currency">
            <text:p>R$ 21.575.386,11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181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881340.58" calcext:value-type="currency">
            <text:p>R$ 2.881.340,58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881340.58" calcext:value-type="currency">
            <text:p>R$ 2.881.340,58</text:p>
          </table:table-cell>
          <table:table-cell table:number-columns-repeated="3" table:style-name="ce66" office:value-type="currency" office:currency="BRL" office:value="2844785.77" calcext:value-type="currency">
            <text:p>R$ 2.844.785,77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257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3653350" calcext:value-type="currency">
            <text:p>R$ 3.653.350,00</text:p>
          </table:table-cell>
          <table:table-cell table:style-name="ce66" office:value-type="currency" office:currency="BRL" office:value="5680000" calcext:value-type="currency">
            <text:p>R$ 5.68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333350" calcext:value-type="currency">
            <text:p>R$ 9.333.35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655925.6" calcext:value-type="currency">
            <text:p>R$ 8.655.925,60</text:p>
          </table:table-cell>
          <table:table-cell table:number-columns-repeated="2" table:style-name="ce66" office:value-type="currency" office:currency="BRL" office:value="7831679.86" calcext:value-type="currency">
            <text:p>R$ 7.831.679,86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257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239841.22" calcext:value-type="currency">
            <text:p>R$ 1.239.841,22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239841.22" calcext:value-type="currency">
            <text:p>R$ 1.239.841,22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1237022.57" calcext:value-type="currency">
            <text:p>R$ 1.237.022,57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1846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9" office:value-type="string" calcext:value-type="string">
            <text:p>APRIMORAMENTO DA INFRAESTRUTURA DE TI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3439445" calcext:value-type="currency">
            <text:p>R$ 3.439.445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439445" calcext:value-type="currency">
            <text:p>R$ 3.439.445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1846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9" office:value-type="string" calcext:value-type="string">
            <text:p>APRIMORAMENTO DA INFRAESTRUTURA DE TI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399445" calcext:value-type="currency">
            <text:p>R$ 399.445,00</text:p>
          </table:table-cell>
          <table:table-cell table:style-name="ce66" office:value-type="currency" office:currency="BRL" office:value="1216236" calcext:value-type="currency">
            <text:p>R$ 1.216.236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615681" calcext:value-type="currency">
            <text:p>R$ 1.615.681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468314.89" calcext:value-type="currency">
            <text:p>R$ 1.468.314,89</text:p>
          </table:table-cell>
          <table:table-cell table:number-columns-repeated="2" table:style-name="ce66" office:value-type="currency" office:currency="BRL" office:value="1156260.2" calcext:value-type="currency">
            <text:p>R$ 1.156.260,2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1741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AQUISIÇÃO DE MÁQUINAS, EQUIPAMENTOS E VEÍCULO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2030284" calcext:value-type="currency">
            <text:p>R$ 2.030.284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847732" calcext:value-type="currency">
            <text:p>R$ 1.847.732,00</text:p>
          </table:table-cell>
          <table:table-cell table:style-name="ce66" office:value-type="currency" office:currency="BRL" office:value="182552" calcext:value-type="currency">
            <text:p>R$ 182.552,00</text:p>
          </table:table-cell>
          <table:table-cell table:style-name="ce66" office:value-type="currency" office:currency="BRL" office:value="167633.54" calcext:value-type="currency">
            <text:p>R$ 167.633,54</text:p>
          </table:table-cell>
          <table:table-cell table:number-columns-repeated="2" table:style-name="ce66" office:value-type="currency" office:currency="BRL" office:value="167143.54" calcext:value-type="currency">
            <text:p>R$ 167.143,54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4706116" calcext:value-type="currency">
            <text:p>R$ 14.706.116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346582" calcext:value-type="currency">
            <text:p>R$ 5.346.582,00</text:p>
          </table:table-cell>
          <table:table-cell table:style-name="ce66" office:value-type="currency" office:currency="BRL" office:value="9359534" calcext:value-type="currency">
            <text:p>R$ 9.359.534,00</text:p>
          </table:table-cell>
          <table:table-cell table:style-name="ce66" office:value-type="currency" office:currency="BRL" office:value="8952012.66" calcext:value-type="currency">
            <text:p>R$ 8.952.012,66</text:p>
          </table:table-cell>
          <table:table-cell table:number-columns-repeated="2" table:style-name="ce66" office:value-type="currency" office:currency="BRL" office:value="8287440.08" calcext:value-type="currency">
            <text:p>R$ 8.287.440,08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901000" calcext:value-type="currency">
            <text:p>R$ 1.901.000,00</text:p>
          </table:table-cell>
          <table:table-cell table:style-name="ce66" office:value-type="currency" office:currency="BRL" office:value="3829203" calcext:value-type="currency">
            <text:p>R$ 3.829.203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730203" calcext:value-type="currency">
            <text:p>R$ 5.730.203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270747.11" calcext:value-type="currency">
            <text:p>R$ 5.270.747,11</text:p>
          </table:table-cell>
          <table:table-cell table:number-columns-repeated="2" table:style-name="ce66" office:value-type="currency" office:currency="BRL" office:value="4793679.86" calcext:value-type="currency">
            <text:p>R$ 4.793.679,86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0000" calcext:value-type="currency">
            <text:p>R$ 3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0000" calcext:value-type="currency">
            <text:p>R$ 30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1728" calcext:value-type="currency">
            <text:p>R$ 1.728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1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1846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1108500" calcext:value-type="currency">
            <text:p>R$ 1.108.5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14889" calcext:value-type="currency">
            <text:p>R$ 1.014.889,00</text:p>
          </table:table-cell>
          <table:table-cell table:style-name="ce66" office:value-type="currency" office:currency="BRL" office:value="93611" calcext:value-type="currency">
            <text:p>R$ 93.611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3611" calcext:value-type="currency">
            <text:p>R$ 3.611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41</text:p>
          </table:table-cell>
          <table:table-cell table:style-name="ce30" office:value-type="string" calcext:value-type="string">
            <text:p>SECRETARIA DE PLANEJAMENT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6.17771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TRANSFORMAÇÃO DE PROCESSOS ESTRATÉGICOS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41</text:p>
          </table:table-cell>
          <table:table-cell table:style-name="ce30" office:value-type="string" calcext:value-type="string">
            <text:p>SECRETARIA DE PLANEJAMENT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41</text:p>
          </table:table-cell>
          <table:table-cell table:style-name="ce30" office:value-type="string" calcext:value-type="string">
            <text:p>SECRETARIA DE PLANEJAMENT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6.19012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INCREMENTO NA ARRECADAÇÃO DO PODER JUDICIÁRIO CEARENSE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82]-[.O82]" office:value-type="currency" office:currency="BRL" office:value="10000" calcext:value-type="currency">
            <text:p>R$ 10.000,00</text:p>
          </table:table-cell>
          <table:table-cell table:number-columns-repeated="8" table:style-name="ce66" office:value-type="currency" office:currency="BRL" office:value="0" calcext:value-type="currency">
            <text:p>R$ 0,00</text:p>
          </table:table-cell>
          <table:table-cell table:style-name="ce66" table:formula="of:=[.Q82]+[.T82]" office:value-type="currency" office:currency="BRL" office:value="0" calcext:value-type="currency">
            <text:p>R$ 0,00</text:p>
          </table:table-cell>
          <table:table-cell table:style-name="ce66" table:formula="of:=[.R82]+[.U82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1903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PRODUTOS PARA REVEND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370600" calcext:value-type="currency">
            <text:p>R$ 370.6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70600" calcext:value-type="currency">
            <text:p>R$ 370.600,00</text:p>
          </table:table-cell>
          <table:table-cell table:number-columns-repeated="8" table:style-name="ce66" office:value-type="currency" office:currency="BRL" office:value="0" calcext:value-type="currency">
            <text:p>R$ 0,00</text:p>
          </table:table-cell>
          <table:table-cell table:style-name="ce66" table:formula="of:=[.Q83]+[.T83]" office:value-type="currency" office:currency="BRL" office:value="0" calcext:value-type="currency">
            <text:p>R$ 0,00</text:p>
          </table:table-cell>
          <table:table-cell table:style-name="ce66" table:formula="of:=[.R83]+[.U83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1903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PRODUTOS PARA REVEND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17268" calcext:value-type="currency">
            <text:p>R$ 317.268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17268" calcext:value-type="currency">
            <text:p>R$ 317.268,0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176470" calcext:value-type="currency">
            <text:p>R$ 176.47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583200" calcext:value-type="currency">
            <text:p>R$ 583.200,00</text:p>
          </table:table-cell>
          <table:table-cell table:style-name="ce66" office:value-type="currency" office:currency="BRL" office:value="83713" calcext:value-type="currency">
            <text:p>R$ 83.713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table:formula="of:=[.L85]+[.M85]-[.N85]" office:value-type="currency" office:currency="BRL" office:value="666913" calcext:value-type="currency">
            <text:p>R$ 666.913,00</text:p>
          </table:table-cell>
          <table:table-cell table:style-name="ce66" office:value-type="currency" office:currency="BRL" office:value="636278.8" calcext:value-type="currency">
            <text:p>R$ 636.278,80</text:p>
          </table:table-cell>
          <table:table-cell table:number-columns-repeated="2" table:style-name="ce66" office:value-type="currency" office:currency="BRL" office:value="635420.8" calcext:value-type="currency">
            <text:p>R$ 635.420,8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73000" calcext:value-type="currency">
            <text:p>R$ 73.000,00</text:p>
          </table:table-cell>
          <table:table-cell table:style-name="ce66" office:value-type="currency" office:currency="BRL" office:value="795000" calcext:value-type="currency">
            <text:p>R$ 795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68000" calcext:value-type="currency">
            <text:p>R$ 868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848077.52" calcext:value-type="currency">
            <text:p>R$ 848.077,52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3000" calcext:value-type="currency">
            <text:p>R$ 13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3000" calcext:value-type="currency">
            <text:p>R$ 13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11509.76" calcext:value-type="currency">
            <text:p>R$ 11.509,76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61</text:p>
          </table:table-cell>
          <table:table-cell table:style-name="ce30" office:value-type="string" calcext:value-type="string">
            <text:p>SECRETARIA GERAL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6.17767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CRIAÇÃO DE POLÍTICA DE ATENDIMENTO JURISDICIONAL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number-columns-repeated="8" table:style-name="ce66" office:value-type="currency" office:currency="BRL" office:value="0" calcext:value-type="currency">
            <text:p>R$ 0,00</text:p>
          </table:table-cell>
          <table:table-cell table:style-name="ce66" table:formula="of:=[.Q88]+[.T88]" office:value-type="currency" office:currency="BRL" office:value="0" calcext:value-type="currency">
            <text:p>R$ 0,00</text:p>
          </table:table-cell>
          <table:table-cell table:style-name="ce66" table:formula="of:=[.R88]+[.U88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61</text:p>
          </table:table-cell>
          <table:table-cell table:style-name="ce30" office:value-type="string" calcext:value-type="string">
            <text:p>SECRETARIA GERAL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6.17769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REESTRUTURAÇÃO E APRIMORAMENTO DAS EXECUÇÕES FISCAIS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61</text:p>
          </table:table-cell>
          <table:table-cell table:style-name="ce30" office:value-type="string" calcext:value-type="string">
            <text:p>SECRETARIA GERAL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6.17770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REESTRUTURAÇÃO E APRIMORAMENTO DAS EXECUÇÕES CÍVEIS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8" table:style-name="ce66" office:value-type="currency" office:currency="BRL" office:value="0" calcext:value-type="currency">
            <text:p>R$ 0,00</text:p>
          </table:table-cell>
          <table:table-cell table:style-name="ce66" table:formula="of:=[.Q90]+[.T90]" office:value-type="currency" office:currency="BRL" office:value="0" calcext:value-type="currency">
            <text:p>R$ 0,00</text:p>
          </table:table-cell>
          <table:table-cell table:style-name="ce66" table:formula="of:=[.R90]+[.U90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61</text:p>
          </table:table-cell>
          <table:table-cell table:style-name="ce30" office:value-type="string" calcext:value-type="string">
            <text:p>SECRETARIA GERAL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6.17772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CRIAÇÃO DE CENTROS JUDICIAIS DE SOLUÇÕES ALTERNATIVAS DE CONFLITOS (CEJUSAC)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8" table:style-name="ce66" office:value-type="currency" office:currency="BRL" office:value="0" calcext:value-type="currency">
            <text:p>R$ 0,00</text:p>
          </table:table-cell>
          <table:table-cell table:style-name="ce66" table:formula="of:=[.Q91]+[.T91]" office:value-type="currency" office:currency="BRL" office:value="0" calcext:value-type="currency">
            <text:p>R$ 0,00</text:p>
          </table:table-cell>
          <table:table-cell table:style-name="ce66" table:formula="of:=[.R91]+[.U91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3" office:value-type="string" calcext:value-type="string">
            <text:p>04200061</text:p>
          </table:table-cell>
          <table:table-cell table:style-name="ce30" office:value-type="string" calcext:value-type="string">
            <text:p>SECRETARIA GERAL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6.19011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AMPLIAÇÃO E APRIMORAMENTO DA SEGURANÇA INSTITUCIONAL DO PODER JUDICIÁRIO DO ESTADO DO CEARÁ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000" calcext:value-type="currency">
            <text:p>R$ 15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61</text:p>
          </table:table-cell>
          <table:table-cell table:style-name="ce30" office:value-type="string" calcext:value-type="string">
            <text:p>SECRETARIA GERAL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6.19013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OUTROS PROJETOS ESTRATÉGICOS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61</text:p>
          </table:table-cell>
          <table:table-cell table:style-name="ce30" office:value-type="string" calcext:value-type="string">
            <text:p>SECRETARIA GERAL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95122" calcext:value-type="currency">
            <text:p>R$ 295.122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54000" calcext:value-type="currency">
            <text:p>R$ 254.000,00</text:p>
          </table:table-cell>
          <table:table-cell table:style-name="ce66" office:value-type="currency" office:currency="BRL" office:value="41122" calcext:value-type="currency">
            <text:p>R$ 41.122,00</text:p>
          </table:table-cell>
          <table:table-cell table:number-columns-repeated="3" table:style-name="ce66" office:value-type="currency" office:currency="BRL" office:value="34702.66" calcext:value-type="currency">
            <text:p>R$ 34.702,66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61</text:p>
          </table:table-cell>
          <table:table-cell table:style-name="ce30" office:value-type="string" calcext:value-type="string">
            <text:p>SECRETARIA GERAL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469910" calcext:value-type="currency">
            <text:p>R$ 2.469.91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80000" calcext:value-type="currency">
            <text:p>R$ 1.580.000,00</text:p>
          </table:table-cell>
          <table:table-cell table:style-name="ce66" office:value-type="currency" office:currency="BRL" office:value="889910" calcext:value-type="currency">
            <text:p>R$ 889.91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72089.59" calcext:value-type="currency">
            <text:p>R$ 872.089,59</text:p>
          </table:table-cell>
          <table:table-cell table:number-columns-repeated="2" table:style-name="ce66" office:value-type="currency" office:currency="BRL" office:value="753930.34" calcext:value-type="currency">
            <text:p>R$ 753.930,34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6.19007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MELHORIA DA ACESSIBILIDADE FÍSICA NOS PRÉDIOS DO PODER JUDICIÁRIO CEARENSE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36.19009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FÓRUM NOVO DE SANTA QUITÉRI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00" calcext:value-type="currency">
            <text:p>R$ 10.000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1741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AQUISIÇÃO DE MÁQUINAS, EQUIPAMENTOS E VEÍCULO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5</text:p>
          </table:table-cell>
          <table:table-cell table:style-name="ce30" office:value-type="string" calcext:value-type="string">
            <text:p>DEPÓSITOS JUDICIAIS - PIMPJ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349009" calcext:value-type="currency">
            <text:p>R$ 349.009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49009" calcext:value-type="currency">
            <text:p>R$ 349.009,00</text:p>
          </table:table-cell>
          <table:table-cell table:number-columns-repeated="10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1741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AQUISIÇÃO DE MÁQUINAS, EQUIPAMENTOS E VEÍCULO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1328600" calcext:value-type="currency">
            <text:p>R$ 1.328.6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90000" calcext:value-type="currency">
            <text:p>R$ 690.000,00</text:p>
          </table:table-cell>
          <table:table-cell table:style-name="ce66" office:value-type="currency" office:currency="BRL" office:value="638600" calcext:value-type="currency">
            <text:p>R$ 638.600,00</text:p>
          </table:table-cell>
          <table:table-cell table:style-name="ce66" office:value-type="currency" office:currency="BRL" office:value="318261.11" calcext:value-type="currency">
            <text:p>R$ 318.261,11</text:p>
          </table:table-cell>
          <table:table-cell table:number-columns-repeated="2" table:style-name="ce66" office:value-type="currency" office:currency="BRL" office:value="309261.11" calcext:value-type="currency">
            <text:p>R$ 309.261,11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5</text:p>
          </table:table-cell>
          <table:table-cell table:style-name="ce30" office:value-type="string" calcext:value-type="string">
            <text:p>DEPÓSITOS JUDICIAIS - PIMPJ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649115" calcext:value-type="currency">
            <text:p>R$ 2.649.115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32387" calcext:value-type="currency">
            <text:p>R$ 132.387,00</text:p>
          </table:table-cell>
          <table:table-cell table:style-name="ce66" office:value-type="currency" office:currency="BRL" office:value="2516728" calcext:value-type="currency">
            <text:p>R$ 2.516.728,00</text:p>
          </table:table-cell>
          <table:table-cell table:style-name="ce66" office:value-type="currency" office:currency="BRL" office:value="2456451" calcext:value-type="currency">
            <text:p>R$ 2.456.451,00</text:p>
          </table:table-cell>
          <table:table-cell table:number-columns-repeated="2" table:style-name="ce66" office:value-type="currency" office:currency="BRL" office:value="2455051" calcext:value-type="currency">
            <text:p>R$ 2.455.051,0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5324489" calcext:value-type="currency">
            <text:p>R$ 5.324.489,00</text:p>
          </table:table-cell>
          <table:table-cell table:style-name="ce66" office:value-type="currency" office:currency="BRL" office:value="330000" calcext:value-type="currency">
            <text:p>R$ 33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654489" calcext:value-type="currency">
            <text:p>R$ 5.654.489,00</text:p>
          </table:table-cell>
          <table:table-cell table:style-name="ce66" office:value-type="currency" office:currency="BRL" office:value="5650031.46" calcext:value-type="currency">
            <text:p>R$ 5.650.031,46</text:p>
          </table:table-cell>
          <table:table-cell table:number-columns-repeated="2" table:style-name="ce66" office:value-type="currency" office:currency="BRL" office:value="4151886.53" calcext:value-type="currency">
            <text:p>R$ 4.151.886,53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3471892" calcext:value-type="currency">
            <text:p>R$ 3.471.892,00</text:p>
          </table:table-cell>
          <table:table-cell table:style-name="ce66" office:value-type="currency" office:currency="BRL" office:value="2860000" calcext:value-type="currency">
            <text:p>R$ 2.86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331892" calcext:value-type="currency">
            <text:p>R$ 6.331.892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362241.28" calcext:value-type="currency">
            <text:p>R$ 5.362.241,28</text:p>
          </table:table-cell>
          <table:table-cell table:number-columns-repeated="2" table:style-name="ce66" office:value-type="currency" office:currency="BRL" office:value="4607385.6" calcext:value-type="currency">
            <text:p>R$ 4.607.385,6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5</text:p>
          </table:table-cell>
          <table:table-cell table:style-name="ce55" office:value-type="string" calcext:value-type="string">
            <text:p>DEPÓSITOS JUDICIAIS – PIMPJ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381396" calcext:value-type="currency">
            <text:p>R$ 1.381.396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381396" calcext:value-type="currency">
            <text:p>R$ 1.381.396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226455.78" calcext:value-type="currency">
            <text:p>R$ 1.226.455,78</text:p>
          </table:table-cell>
          <table:table-cell table:number-columns-repeated="2" table:style-name="ce66" office:value-type="currency" office:currency="BRL" office:value="1188855.78" calcext:value-type="currency">
            <text:p>R$ 1.188.855,78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81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1846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860400" calcext:value-type="currency">
            <text:p>R$ 860.4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46448.08" calcext:value-type="currency">
            <text:p>R$ 646.448,08</text:p>
          </table:table-cell>
          <table:table-cell table:style-name="ce66" office:value-type="currency" office:currency="BRL" office:value="213951.92" calcext:value-type="currency">
            <text:p>R$ 213.951,92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9465.4" calcext:value-type="currency">
            <text:p>R$ 109.465,40</text:p>
          </table:table-cell>
          <table:table-cell table:number-columns-repeated="2" table:style-name="ce66" office:value-type="currency" office:currency="BRL" office:value="61708.66" calcext:value-type="currency">
            <text:p>R$ 61.708,66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1741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AQUISIÇÃO DE MÁQUINAS, EQUIPAMENTOS E VEÍCULO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198608" calcext:value-type="currency">
            <text:p>R$ 198.608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98608" calcext:value-type="currency">
            <text:p>R$ 198.608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756980" calcext:value-type="currency">
            <text:p>R$ 756.98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00000" calcext:value-type="currency">
            <text:p>R$ 400.000,00</text:p>
          </table:table-cell>
          <table:table-cell table:style-name="ce66" office:value-type="currency" office:currency="BRL" office:value="356980" calcext:value-type="currency">
            <text:p>R$ 356.980,00</text:p>
          </table:table-cell>
          <table:table-cell table:number-columns-repeated="3" table:style-name="ce66" office:value-type="currency" office:currency="BRL" office:value="1687.85" calcext:value-type="currency">
            <text:p>R$ 1.687,85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style-name="ce66" office:value-type="currency" office:currency="BRL" office:value="400000" calcext:value-type="currency">
            <text:p>R$ 40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20000" calcext:value-type="currency">
            <text:p>R$ 420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7719.04" calcext:value-type="currency">
            <text:p>R$ 37.719,04</text:p>
          </table:table-cell>
          <table:table-cell table:number-columns-repeated="2" table:style-name="ce66" office:value-type="currency" office:currency="BRL" office:value="34261.03" calcext:value-type="currency">
            <text:p>R$ 34.261,03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7" office:value-type="string" calcext:value-type="string">
            <text:p>04200003</text:p>
          </table:table-cell>
          <table:table-cell table:style-name="ce32" office:value-type="string" calcext:value-type="string">
            <text:p>FUNSEG</text:p>
          </table:table-cell>
          <table:table-cell table:style-name="ce13" table:number-columns-repeated="2"/>
          <table:table-cell table:style-name="ce43" table:number-columns-repeated="5"/>
          <table:table-cell table:style-name="ce13"/>
          <table:table-cell table:style-name="ce67" table:number-columns-repeated="2"/>
          <table:table-cell table:style-name="ce65" table:number-columns-repeated="11"/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3</text:p>
          </table:table-cell>
          <table:table-cell table:style-name="ce33" office:value-type="string" calcext:value-type="string">
            <text:p>SECRETARIA DE TECNOLOGIA DA INFORMAÇÃO</text:p>
          </table:table-cell>
          <table:table-cell table:style-name="ce40" office:value-type="string" calcext:value-type="string">
            <text:p>02.091</text:p>
          </table:table-cell>
          <table:table-cell table:style-name="ce40" office:value-type="string" calcext:value-type="string">
            <text:p>500.31097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APRIMORAMENTO DA INFRAESTRUTURA DE TI – 1º GRAU – SETIN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40" office:value-type="string" calcext:value-type="string">
            <text:p>4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3</text:p>
          </table:table-cell>
          <table:table-cell table:style-name="ce33" office:value-type="string" calcext:value-type="string">
            <text:p>SECRETARIA DE TECNOLOGIA DA INFORMAÇÃO</text:p>
          </table:table-cell>
          <table:table-cell table:style-name="ce40" office:value-type="string" calcext:value-type="string">
            <text:p>02.091</text:p>
          </table:table-cell>
          <table:table-cell table:style-name="ce40" office:value-type="string" calcext:value-type="string">
            <text:p>500.31098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APRIMORAMENTO DA INFRAESTRUTURA DE TI – 2º GRAU – SETIN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40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3</text:p>
          </table:table-cell>
          <table:table-cell table:style-name="ce33" office:value-type="string" calcext:value-type="string">
            <text:p>SECRETARIA DE TECNOLOGIA DA INFORMAÇÃO</text:p>
          </table:table-cell>
          <table:table-cell table:style-name="ce40" office:value-type="string" calcext:value-type="string">
            <text:p>02.091</text:p>
          </table:table-cell>
          <table:table-cell table:style-name="ce40" office:value-type="string" calcext:value-type="string">
            <text:p>500.31098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APRIMORAMENTO DA INFRAESTRUTURA DE TI – 2º GRAU – SETIN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40" office:value-type="string" calcext:value-type="string">
            <text:p>4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091</text:p>
          </table:table-cell>
          <table:table-cell table:style-name="ce39" office:value-type="string" calcext:value-type="string">
            <text:p>500.1742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AQUISIÇÃO DE MÁQUINAS, EQUIPAMENTOS E VEÍCULOS – FUNSEG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40000" calcext:value-type="currency">
            <text:p>R$ 4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0000" calcext:value-type="currency">
            <text:p>R$ 40.000,00</text:p>
          </table:table-cell>
          <table:table-cell table:style-name="ce66" office:value-type="currency" office:currency="BRL" office:value="30930.8" calcext:value-type="currency">
            <text:p>R$ 30.930,80</text:p>
          </table:table-cell>
          <table:table-cell table:number-columns-repeated="2" table:style-name="ce66" office:value-type="currency" office:currency="BRL" office:value="29330.8" calcext:value-type="currency">
            <text:p>R$ 29.330,8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091</text:p>
          </table:table-cell>
          <table:table-cell table:style-name="ce39" office:value-type="string" calcext:value-type="string">
            <text:p>500.1742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AQUISIÇÃO DE MÁQUINAS, EQUIPAMENTOS E VEÍCULOS – FUNSEG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242912" calcext:value-type="currency">
            <text:p>R$ 242.912,00</text:p>
          </table:table-cell>
          <table:table-cell table:style-name="ce66" office:value-type="currency" office:currency="BRL" office:value="1600000" calcext:value-type="currency">
            <text:p>R$ 1.60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842912" calcext:value-type="currency">
            <text:p>R$ 1.842.912,00</text:p>
          </table:table-cell>
          <table:table-cell table:number-columns-repeated="3" table:style-name="ce66" office:value-type="currency" office:currency="BRL" office:value="1760940.4" calcext:value-type="currency">
            <text:p>R$ 1.760.940,4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091</text:p>
          </table:table-cell>
          <table:table-cell table:style-name="ce39" office:value-type="string" calcext:value-type="string">
            <text:p>500.1844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40000" calcext:value-type="currency">
            <text:p>R$ 4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0000" calcext:value-type="currency">
            <text:p>R$ 40.0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21800" calcext:value-type="currency">
            <text:p>R$ 21.800,00</text:p>
          </table:table-cell>
          <table:table-cell table:number-columns-repeated="3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091</text:p>
          </table:table-cell>
          <table:table-cell table:style-name="ce39" office:value-type="string" calcext:value-type="string">
            <text:p>500.1844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table-cell table:style-name="ce66" office:value-type="currency" office:currency="BRL" office:value="200000" calcext:value-type="currency">
            <text:p>R$ 20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20000" calcext:value-type="currency">
            <text:p>R$ 22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091</text:p>
          </table:table-cell>
          <table:table-cell table:style-name="ce39" office:value-type="string" calcext:value-type="string">
            <text:p>500.2280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UNSEG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9" office:value-type="string" calcext:value-type="string">
            <text:p>02.091</text:p>
          </table:table-cell>
          <table:table-cell table:style-name="ce39" office:value-type="string" calcext:value-type="string">
            <text:p>500.2292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UNSEG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91</text:p>
          </table:table-cell>
          <table:table-cell table:style-name="ce39" office:value-type="string" calcext:value-type="string">
            <text:p>500.1742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REFORMA E AMPLIAÇÃO – FUNSEG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30000" calcext:value-type="currency">
            <text:p>R$ 3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0000" calcext:value-type="currency">
            <text:p>R$ 30.000,0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number-columns-repeated="3" table:style-name="ce66" office:value-type="currency" office:currency="BRL" office:value="24547.92" calcext:value-type="currency">
            <text:p>R$ 24.547,92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91</text:p>
          </table:table-cell>
          <table:table-cell table:style-name="ce39" office:value-type="string" calcext:value-type="string">
            <text:p>500.1742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REFORMA E AMPLIAÇÃO – FUNSEG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2405000" calcext:value-type="currency">
            <text:p>R$ 2.405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800000" calcext:value-type="currency">
            <text:p>R$ 1.800.000,00</text:p>
          </table:table-cell>
          <table:table-cell table:style-name="ce66" office:value-type="currency" office:currency="BRL" office:value="605000" calcext:value-type="currency">
            <text:p>R$ 605.000,00</text:p>
          </table:table-cell>
          <table:table-cell table:number-columns-repeated="6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78087.76" calcext:value-type="currency">
            <text:p>R$ 378.087,76</text:p>
          </table:table-cell>
          <table:table-cell table:number-columns-repeated="2" table:style-name="ce66" office:value-type="currency" office:currency="BRL" office:value="314820.65" calcext:value-type="currency">
            <text:p>R$ 314.820,65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91</text:p>
          </table:table-cell>
          <table:table-cell table:style-name="ce39" office:value-type="string" calcext:value-type="string">
            <text:p>500.1844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30000" calcext:value-type="currency">
            <text:p>R$ 30.000,00</text:p>
          </table:table-cell>
          <table:table-cell table:number-columns-repeated="2"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0000" calcext:value-type="currency">
            <text:p>R$ 3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91</text:p>
          </table:table-cell>
          <table:table-cell table:style-name="ce39" office:value-type="string" calcext:value-type="string">
            <text:p>500.1844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320000" calcext:value-type="currency">
            <text:p>R$ 320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0" calcext:value-type="currency">
            <text:p>R$ 60.000,00</text:p>
          </table:table-cell>
          <table:table-cell table:style-name="ce66" office:value-type="currency" office:currency="BRL" office:value="260000" calcext:value-type="currency">
            <text:p>R$ 260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91</text:p>
          </table:table-cell>
          <table:table-cell table:style-name="ce39" office:value-type="string" calcext:value-type="string">
            <text:p>500.2280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UNSEG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91</text:p>
          </table:table-cell>
          <table:table-cell table:style-name="ce39" office:value-type="string" calcext:value-type="string">
            <text:p>500.2292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UNSEG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91</text:p>
          </table:table-cell>
          <table:table-cell table:style-name="ce39" office:value-type="string" calcext:value-type="string">
            <text:p>500.2293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REFORMA E AMPLIAÇÃO – FUNSEG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91</text:p>
          </table:table-cell>
          <table:table-cell table:style-name="ce39" office:value-type="string" calcext:value-type="string">
            <text:p>500.3109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33</text:p>
          </table:table-cell>
          <table:table-cell table:style-name="ce30" office:value-type="string" calcext:value-type="string">
            <text:p>SECRETARIA DE INFRAESTRUTURA</text:p>
          </table:table-cell>
          <table:table-cell table:style-name="ce39" office:value-type="string" calcext:value-type="string">
            <text:p>02.091</text:p>
          </table:table-cell>
          <table:table-cell table:style-name="ce39" office:value-type="string" calcext:value-type="string">
            <text:p>500.3109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0" calcext:value-type="currency">
            <text:p>R$ 6.000,00</text:p>
          </table:table-cell>
          <table:table-cell table:number-columns-repeated="9" table:style-name="ce66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8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8" table:style-name="ce34"/>
          <table:covered-table-cell table:style-name="ce58"/>
          <table:table-cell table:style-name="ce66" table:formula="of:=SUM([.L30:.L126])" office:value-type="currency" office:currency="BRL" office:value="195003215" calcext:value-type="currency">
            <text:p>R$ 195.003.215,00</text:p>
          </table:table-cell>
          <table:table-cell table:style-name="ce66" table:formula="of:=SUM([.M30:.M126])" office:value-type="currency" office:currency="BRL" office:value="69081169.8" calcext:value-type="currency">
            <text:p>R$ 69.081.169,80</text:p>
          </table:table-cell>
          <table:table-cell table:style-name="ce66" table:formula="of:=SUM([.N30:.N126])" office:value-type="currency" office:currency="BRL" office:value="53526052" calcext:value-type="currency">
            <text:p>R$ 53.526.052,00</text:p>
          </table:table-cell>
          <table:table-cell table:style-name="ce66" table:formula="of:=SUM([.O30:.O126])" office:value-type="currency" office:currency="BRL" office:value="210558332.8" calcext:value-type="currency">
            <text:p>R$ 210.558.332,80</text:p>
          </table:table-cell>
          <table:table-cell table:style-name="ce66" table:formula="of:=SUM([.P30:.P126])" office:value-type="currency" office:currency="BRL" office:value="122060497.24" calcext:value-type="currency">
            <text:p>R$ 122.060.497,24</text:p>
          </table:table-cell>
          <table:table-cell table:style-name="ce66" table:formula="of:=SUM([.Q30:.Q126])" office:value-type="currency" office:currency="BRL" office:value="114151911.64" calcext:value-type="currency">
            <text:p>R$ 114.151.911,64</text:p>
          </table:table-cell>
          <table:table-cell table:style-name="ce66" table:formula="of:=SUM([.R30:.R126])" office:value-type="currency" office:currency="BRL" office:value="114151911.64" calcext:value-type="currency">
            <text:p>R$ 114.151.911,64</text:p>
          </table:table-cell>
          <table:table-cell table:style-name="ce66" table:formula="of:=SUM([.S30:.S126])" office:value-type="currency" office:currency="BRL" office:value="70073539.62" calcext:value-type="currency">
            <text:p>R$ 70.073.539,62</text:p>
          </table:table-cell>
          <table:table-cell table:style-name="ce66" table:formula="of:=SUM([.T30:.T126])" office:value-type="currency" office:currency="BRL" office:value="67491930.15" calcext:value-type="currency">
            <text:p>R$ 67.491.930,15</text:p>
          </table:table-cell>
          <table:table-cell table:style-name="ce66" table:formula="of:=SUM([.U30:.U126])" office:value-type="currency" office:currency="BRL" office:value="67491930.15" calcext:value-type="currency">
            <text:p>R$ 67.491.930,15</text:p>
          </table:table-cell>
          <table:table-cell table:style-name="ce66" table:formula="of:=SUM([.V30:.V126])" office:value-type="currency" office:currency="BRL" office:value="579105.68" calcext:value-type="currency">
            <text:p>R$ 579.105,68</text:p>
          </table:table-cell>
          <table:table-cell table:style-name="ce66" table:formula="of:=SUM([.W30:.W126])" office:value-type="currency" office:currency="BRL" office:value="515838.57" calcext:value-type="currency">
            <text:p>R$ 515.838,57</text:p>
          </table:table-cell>
          <table:table-cell table:style-name="ce66" table:formula="of:=SUM([.X30:.X126])" office:value-type="currency" office:currency="BRL" office:value="515838.57" calcext:value-type="currency">
            <text:p>R$ 515.838,57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9" office:value-type="string" calcext:value-type="string" table:number-columns-spanned="10" table:number-rows-spanned="1">
            <text:p>Total</text:p>
          </table:table-cell>
          <table:covered-table-cell table:number-columns-repeated="8" table:style-name="ce35"/>
          <table:covered-table-cell table:style-name="ce59"/>
          <table:table-cell table:style-name="ce66" table:formula="of:=[.L27]+[.L127]" office:value-type="currency" office:currency="BRL" office:value="1134248459" calcext:value-type="currency">
            <text:p>R$ 1.134.248.459,00</text:p>
          </table:table-cell>
          <table:table-cell table:style-name="ce66" table:formula="of:=[.M27]+[.M127]" office:value-type="currency" office:currency="BRL" office:value="127814166.25" calcext:value-type="currency">
            <text:p>R$ 127.814.166,25</text:p>
          </table:table-cell>
          <table:table-cell table:style-name="ce66" table:formula="of:=[.N27]+[.N127]" office:value-type="currency" office:currency="BRL" office:value="61584166.25" calcext:value-type="currency">
            <text:p>R$ 61.584.166,25</text:p>
          </table:table-cell>
          <table:table-cell table:style-name="ce66" table:formula="of:=[.O27]+[.O127]" office:value-type="currency" office:currency="BRL" office:value="1200478459" calcext:value-type="currency">
            <text:p>R$ 1.200.478.459,00</text:p>
          </table:table-cell>
          <table:table-cell table:style-name="ce66" table:formula="of:=[.P27]+[.P127]" office:value-type="currency" office:currency="BRL" office:value="851289700.92" calcext:value-type="currency">
            <text:p>R$ 851.289.700,92</text:p>
          </table:table-cell>
          <table:table-cell table:style-name="ce66" table:formula="of:=[.Q27]+[.Q127]" office:value-type="currency" office:currency="BRL" office:value="843380949.82" calcext:value-type="currency">
            <text:p>R$ 843.380.949,82</text:p>
          </table:table-cell>
          <table:table-cell table:style-name="ce66" table:formula="of:=[.R27]+[.R127]" office:value-type="currency" office:currency="BRL" office:value="843380949.82" calcext:value-type="currency">
            <text:p>R$ 843.380.949,82</text:p>
          </table:table-cell>
          <table:table-cell table:style-name="ce66" table:formula="of:=[.S27]+[.S127]" office:value-type="currency" office:currency="BRL" office:value="287282490.37" calcext:value-type="currency">
            <text:p>R$ 287.282.490,37</text:p>
          </table:table-cell>
          <table:table-cell table:style-name="ce66" table:formula="of:=[.T27]+[.T127]" office:value-type="currency" office:currency="BRL" office:value="284700880.9" calcext:value-type="currency">
            <text:p>R$ 284.700.880,90</text:p>
          </table:table-cell>
          <table:table-cell table:style-name="ce66" table:formula="of:=[.U27]+[.U127]" office:value-type="currency" office:currency="BRL" office:value="284700880.9" calcext:value-type="currency">
            <text:p>R$ 284.700.880,90</text:p>
          </table:table-cell>
          <table:table-cell table:style-name="ce66" table:formula="of:=[.V27]+[.V127]" office:value-type="currency" office:currency="BRL" office:value="39984225.59" calcext:value-type="currency">
            <text:p>R$ 39.984.225,59</text:p>
          </table:table-cell>
          <table:table-cell table:style-name="ce66" table:formula="of:=[.W27]+[.W127]" office:value-type="currency" office:currency="BRL" office:value="37982915.69" calcext:value-type="currency">
            <text:p>R$ 37.982.915,69</text:p>
          </table:table-cell>
          <table:table-cell table:style-name="ce66" table:formula="of:=[.X27]+[.X127]" office:value-type="currency" office:currency="BRL" office:value="37982915.69" calcext:value-type="currency">
            <text:p>R$ 37.982.915,69</text:p>
          </table:table-cell>
          <table:table-cell table:number-columns-repeated="1000"/>
        </table:table-row>
        <table:table-row table:style-name="ro9">
          <table:table-cell/>
          <table:table-cell table:style-name="ce20"/>
          <table:table-cell table:style-name="ce36" office:value-type="string" calcext:value-type="string">
            <text:p>(1) A dotação executada atendeu a ambos os graus de jurisdição sem possibilidade de detalhamento. </text:p>
          </table:table-cell>
          <table:table-cell table:style-name="ce36" table:number-columns-repeated="4"/>
          <table:table-cell table:style-name="ce20"/>
          <table:table-cell table:style-name="ce52" table:number-columns-repeated="3"/>
          <table:table-cell table:style-name="ce20" table:number-columns-repeated="13"/>
          <table:table-cell table:number-columns-repeated="1000"/>
        </table:table-row>
        <table:table-row table:style-name="ro10">
          <table:table-cell/>
          <table:table-cell table:style-name="ce20"/>
          <table:table-cell table:style-name="ce3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</text:p>
          </table:table-cell>
          <table:table-cell table:style-name="ce36" table:number-columns-repeated="4"/>
          <table:table-cell table:style-name="ce20"/>
          <table:table-cell table:style-name="ce52" table:number-columns-repeated="3"/>
          <table:table-cell table:style-name="ce20" table:number-columns-repeated="13"/>
          <table:table-cell table:number-columns-repeated="1000"/>
        </table:table-row>
        <table:table-row table:style-name="ro11">
          <table:table-cell table:number-columns-repeated="2"/>
          <table:table-cell table:style-name="ce37" table:number-columns-repeated="5"/>
          <table:table-cell table:number-columns-repeated="1017"/>
        </table:table-row>
        <table:table-row table:style-name="ro1">
          <table:table-cell/>
          <table:table-cell table:style-name="ce21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odelo de Mapa de execução'.B28:'Modelo de Mapa de execução'.X2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integer-digits="1"/>
    </number:number-style>
    <number:number-style style:name="N10003" number:language="pt" number:country="BR">
      <number:number number:decimal-places="0" number:min-integer-digits="1" number:grouping="true"/>
    </number:number-style>
    <number:number-style style:name="N10004" number:language="pt" number:country="BR">
      <number:number number:decimal-places="2" number:min-integer-digits="1" number:grouping="true"/>
    </number:number-style>
    <number:percentage-style style:name="N10010" number:language="pt" number:country="BR">
      <number:number number:decimal-places="0" number:min-integer-digits="1"/>
      <number:text>%</number:text>
    </number:percentage-style>
    <number:percentage-style style:name="N10011" number:language="pt" number:country="BR">
      <number:number number:decimal-places="2" number:min-integer-digits="1"/>
      <number:text>%</number:text>
    </number:percentage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integer-digits="1" number:grouping="true"/>
      <style:map style:condition="value()&gt;=0" style:apply-style-name="N137P0"/>
    </number:number-style>
    <number:percentage-style style:name="N138">
      <number:number number:decimal-places="1" number:min-integer-digits="1"/>
      <number:text>%</number:text>
    </number:percentage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currency-style style:name="N15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50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50P0"/>
    </number:currency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number:min-integer-digits="3" number:min-exponent-digits="1"/>
    </number:number-style>
    <number:number-style style:name="N10142P0" style:volatile="true" number:language="pt" number:country="BR">
      <number:number number: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2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7">00/00/0000</text:date>, <text:time style:data-style-name="N2" text:time-value="15:04:12.2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de_20_Mapa_20_de_20_execução" style:display-name="PageStyle_Modelo de Mapa de execu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date>2017-01-27T15:07:04.034000000</dc:date>
    <meta:editing-duration>PT15H34M12S</meta:editing-duration>
    <meta:editing-cycles>40</meta:editing-cycles>
    <meta:document-statistic meta:table-count="1" meta:cell-count="2581" meta:object-count="0"/>
  </office:meta>
</office:document-meta>
</file>