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4"/>
        <table:table-row table:style-name="ro1">
          <table:table-cell table:style-name="ce1" office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table:number-columns-spanned="7" table:number-rows-spanned="1">
            <text:p>Data de referência: Dezembro de 2016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13" table:number-columns-repeated="6"/>
        </table:table-row>
        <table:table-row table:style-name="ro1">
          <table:table-cell table:style-name="ce5" office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3"/>
        </table:table-row>
        <table:table-header-rows>
          <table:table-row table:style-name="ro1">
            <table:table-cell table:style-name="ce6" office:value-type="string" table:number-columns-spanned="3" table:number-rows-spanned="2">
              <text:p>CARREIRA / </text:p>
              <text:p>CLASSE / PADRÃO</text:p>
            </table:table-cell>
            <table:covered-table-cell table:number-columns-repeated="2" table:style-name="ce6"/>
            <table:table-cell table:style-name="ce6" office:value-type="string" table:number-columns-spanned="4" table:number-rows-spanned="1">
              <text:p>Servidores ativos</text:p>
            </table:table-cell>
            <table:covered-table-cell table:number-columns-repeated="3" table:style-name="ce6"/>
          </table:table-row>
          <table:table-row table:style-name="ro2">
            <table:covered-table-cell table:number-columns-repeated="3" table:style-name="ce6"/>
            <table:table-cell table:style-name="ce6" office:value-type="string">
              <text:p>Exercício no órgão</text:p>
            </table:table-cell>
            <table:table-cell table:style-name="ce6" office:value-type="string">
              <text:p>Cedidos a outros órgãos</text:p>
            </table:table-cell>
            <table:table-cell table:style-name="ce6" office:value-type="string">
              <text:p>Outros afastamentos</text:p>
            </table:table-cell>
            <table:table-cell table:style-name="ce6" office:value-type="string">
              <text:p>Total</text:p>
            </table:table-cell>
          </table:table-row>
        </table:table-header-rows>
        <table:table-row table:style-name="ro1">
          <table:table-cell table:style-name="ce7" office:value-type="string" table:number-columns-spanned="1" table:number-rows-spanned="38">
            <text:p>ANALISTA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10]+[.E10]+[.F10]" office:value-type="float" office:value="6">
            <text:p>6</text:p>
          </table:table-cell>
        </table:table-row>
        <table:table-row table:style-name="ro1">
          <table:covered-table-cell table:style-name="ce7"/>
          <table:table-cell office:value-type="float" office:value="1">
            <text:p>1</text:p>
          </table:table-cell>
          <table:table-cell office:value-type="string">
            <text:p>AJU-NS-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]+[.E11]+[.F11]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1">
            <text:p>1</text:p>
          </table:table-cell>
          <table:table-cell office:value-type="string">
            <text:p>AJU-NS-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2]+[.E12]+[.F12]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1">
            <text:p>1</text:p>
          </table:table-cell>
          <table:table-cell office:value-type="string">
            <text:p>AJU-NS-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3]+[.E13]+[.F13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3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14]+[.E14]+[.F14]" office:value-type="float" office:value="3">
            <text:p>3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5]+[.E15]+[.F15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4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6]+[.E16]+[.F16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4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7]+[.E17]+[.F17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8]+[.E18]+[.F18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9]+[.E19]+[.F19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0]+[.E20]+[.F20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21]+[.E21]+[.F21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2]+[.E22]+[.F22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5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23]+[.E23]+[.F23]" office:value-type="float" office:value="6">
            <text:p>6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FPJNS08</text:p>
          </table:table-cell>
          <table:table-cell table:number-columns-repeated="3" office:value-type="float" office:value="0">
            <text:p>0</text:p>
          </table:table-cell>
          <table:table-cell table:formula="of:=[.D24]+[.E24]+[.F24]" office:value-type="float" office:value="0">
            <text:p>0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FPJNS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5]+[.E25]+[.F25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SPJNSA0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26]+[.E26]+[.F26]" office:value-type="float" office:value="224">
            <text:p>224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A02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27]+[.E27]+[.F27]" office:value-type="float" office:value="223">
            <text:p>223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A03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D28]+[.E28]+[.F28]" office:value-type="float" office:value="62">
            <text:p>62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A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29]+[.E29]+[.F29]" office:value-type="float" office:value="6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B0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30]+[.E30]+[.F30]" office:value-type="float" office:value="8">
            <text:p>8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B0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31]+[.E31]+[.F31]" office:value-type="float" office:value="14">
            <text:p>14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B0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D32]+[.E32]+[.F32]" office:value-type="float" office:value="16">
            <text:p>16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B0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33]+[.E33]+[.F33]" office:value-type="float" office:value="8">
            <text:p>8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B0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34]+[.E34]+[.F34]" office:value-type="float" office:value="14">
            <text:p>14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35]+[.E35]+[.F35]" office:value-type="float" office:value="1">
            <text:p>1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36]+[.E36]+[.F36]" office:value-type="float" office:value="1">
            <text:p>1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37]+[.E37]+[.F37]" office:value-type="float" office:value="2">
            <text:p>2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38]+[.E38]+[.F38]" office:value-type="float" office:value="6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C0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D39]+[.E39]+[.F39]" office:value-type="float" office:value="9">
            <text:p>9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40]+[.E40]+[.F40]" office:value-type="float" office:value="6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41]+[.E41]+[.F41]" office:value-type="float" office:value="14">
            <text:p>14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42]+[.E42]+[.F42]" office:value-type="float" office:value="10">
            <text:p>10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D43]+[.E43]+[.F43]" office:value-type="float" office:value="16">
            <text:p>16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5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f:=[.D44]+[.E44]+[.F44]" office:value-type="float" office:value="33">
            <text:p>33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6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D45]+[.E45]+[.F45]" office:value-type="float" office:value="39">
            <text:p>39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7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D46]+[.E46]+[.F46]" office:value-type="float" office:value="55">
            <text:p>55</text:p>
          </table:table-cell>
        </table:table-row>
        <table:table-row table:style-name="ro1">
          <table:covered-table-cell table:style-name="ce8"/>
          <table:table-cell table:style-name="ce6" office:value-type="float" office:value="1">
            <text:p>1</text:p>
          </table:table-cell>
          <table:table-cell office:value-type="string">
            <text:p>SPJNSE08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47]+[.E47]+[.F47]" office:value-type="float" office:value="93">
            <text:p>93</text:p>
          </table:table-cell>
        </table:table-row>
        <table:table-row table:style-name="ro1">
          <table:table-cell office:value-type="string" table:number-columns-spanned="3" table:number-rows-spanned="1">
            <text:p>TOTAL ANALISTA</text:p>
          </table:table-cell>
          <table:covered-table-cell office:value-type="float" office:value="1">
            <text:p>1</text:p>
          </table:covered-table-cell>
          <table:covered-table-cell/>
          <table:table-cell table:formula="of:=SUM([.D10:.D47])" office:value-type="float" office:value="881">
            <text:p>881</text:p>
          </table:table-cell>
          <table:table-cell table:formula="of:=SUM([.E10:.E47])" office:value-type="float" office:value="3">
            <text:p>3</text:p>
          </table:table-cell>
          <table:table-cell table:formula="of:=SUM([.F10:.F47])" office:value-type="float" office:value="5">
            <text:p>5</text:p>
          </table:table-cell>
          <table:table-cell table:formula="of:=SUM([.G10:.G47])" office:value-type="float" office:value="889">
            <text:p>889</text:p>
          </table:table-cell>
        </table:table-row>
        <table:table-row table:style-name="ro1">
          <table:table-cell table:style-name="ce7" office:value-type="string" table:number-columns-spanned="1" table:number-rows-spanned="34">
            <text:p>TÉCNICO</text:p>
          </table:table-cell>
          <table:table-cell office:value-type="float" office:value="1">
            <text:p>1</text:p>
          </table:table-cell>
          <table:table-cell office:value-type="string">
            <text:p>AJ18</text:p>
          </table:table-cell>
          <table:table-cell table:number-columns-repeated="3" office:value-type="float" office:value="0">
            <text:p>0</text:p>
          </table:table-cell>
          <table:table-cell table:formula="of:=[.D49]+[.E49]+[.F49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50]+[.E50]+[.F50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51]+[.E51]+[.F51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52]+[.E52]+[.F52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53]+[.E53]+[.F53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D54]+[.E54]+[.F54]" office:value-type="float" office:value="4">
            <text:p>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55]+[.E55]+[.F55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56]+[.E56]+[.F56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57]+[.E57]+[.F57]" office:value-type="float" office:value="5">
            <text:p>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58]+[.E58]+[.F58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59]+[.E59]+[.F59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60]+[.E60]+[.F60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FPJNM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61]+[.E61]+[.F61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62]+[.E62]+[.F62]" office:value-type="float" office:value="169">
            <text:p>16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2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D63]+[.E63]+[.F63]" office:value-type="float" office:value="64">
            <text:p>6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D64]+[.E64]+[.F64]" office:value-type="float" office:value="20">
            <text:p>2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A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5]+[.E65]+[.F65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66]+[.E66]+[.F66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67]+[.E67]+[.F67]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68]+[.E68]+[.F68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B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69]+[.E69]+[.F69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70]+[.E70]+[.F70]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71]+[.E71]+[.F71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2]+[.E72]+[.F72]" office:value-type="float" office:value="19">
            <text:p>1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3]+[.E73]+[.F73]" office:value-type="float" office:value="20">
            <text:p>2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6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D74]+[.E74]+[.F74]" office:value-type="float" office:value="39">
            <text:p>3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5]+[.E75]+[.F75]" office:value-type="float" office:value="25">
            <text:p>2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76]+[.E76]+[.F76]" office:value-type="float" office:value="30">
            <text:p>3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3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formula="of:=[.D77]+[.E77]+[.F77]" office:value-type="float" office:value="23">
            <text:p>2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formula="of:=[.D78]+[.E78]+[.F78]" office:value-type="float" office:value="32">
            <text:p>3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5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9]+[.E79]+[.F79]" office:value-type="float" office:value="72">
            <text:p>7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80]+[.E80]+[.F80]" office:value-type="float" office:value="67">
            <text:p>67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7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81]+[.E81]+[.F81]" office:value-type="float" office:value="83">
            <text:p>8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8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82]+[.E82]+[.F82]" office:value-type="float" office:value="274">
            <text:p>274</text:p>
          </table:table-cell>
        </table:table-row>
        <table:table-row table:style-name="ro1">
          <table:table-cell office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49:.D82])" office:value-type="float" office:value="961">
            <text:p>961</text:p>
          </table:table-cell>
          <table:table-cell table:formula="of:=SUM([.E49:.E82])" office:value-type="float" office:value="7">
            <text:p>7</text:p>
          </table:table-cell>
          <table:table-cell table:formula="of:=SUM([.F49:.F82])" office:value-type="float" office:value="8">
            <text:p>8</text:p>
          </table:table-cell>
          <table:table-cell table:formula="of:=SUM([.G49:.G82])" office:value-type="float" office:value="976">
            <text:p>976</text:p>
          </table:table-cell>
        </table:table-row>
        <table:table-row table:style-name="ro1">
          <table:table-cell table:style-name="ce7" office:value-type="string" table:number-columns-spanned="1" table:number-rows-spanned="24">
            <text:p>AUXILIAR</text:p>
          </table:table-cell>
          <table:table-cell office:value-type="float" office:value="1">
            <text:p>1</text:p>
          </table:table-cell>
          <table:table-cell office:value-type="string">
            <text:p>AJ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4]+[.E84]+[.F84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5]+[.E85]+[.F85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6]+[.E86]+[.F86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7]+[.E87]+[.F87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8]+[.E88]+[.F88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89]+[.E89]+[.F89]" office:value-type="float" office:value="8">
            <text:p>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D90]+[.E90]+[.F90]" office:value-type="float" office:value="45">
            <text:p>4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6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D91]+[.E91]+[.F91]" office:value-type="float" office:value="46">
            <text:p>46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7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D92]+[.E92]+[.F92]" office:value-type="float" office:value="54">
            <text:p>5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93]+[.E93]+[.F93]" office:value-type="float" office:value="68">
            <text:p>6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3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D94]+[.E94]+[.F94]" office:value-type="float" office:value="15">
            <text:p>1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95]+[.E95]+[.F95]" office:value-type="float" office:value="14">
            <text:p>1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D96]+[.E96]+[.F96]" office:value-type="float" office:value="13">
            <text:p>1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97]+[.E97]+[.F97]" office:value-type="float" office:value="8">
            <text:p>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D98]+[.E98]+[.F98]" office:value-type="float" office:value="4">
            <text:p>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99]+[.E99]+[.F99]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FPJNF23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D100]+[.E100]+[.F100]" office:value-type="float" office:value="43">
            <text:p>4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B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1]+[.E101]+[.F101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C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2]+[.E102]+[.F102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C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3]+[.E103]+[.F103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C04</text:p>
          </table:table-cell>
          <table:table-cell table:number-columns-repeated="3" office:value-type="float" office:value="0">
            <text:p>0</text:p>
          </table:table-cell>
          <table:table-cell table:formula="of:=[.D104]+[.E104]+[.F104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E0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5]+[.E105]+[.F105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E0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06]+[.E106]+[.F106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FE08</text:p>
          </table:table-cell>
          <table:table-cell office:value-type="float" office:value="444">
            <text:p>4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D107]+[.E107]+[.F107]" office:value-type="float" office:value="450">
            <text:p>450</text:p>
          </table:table-cell>
        </table:table-row>
        <table:table-row table:style-name="ro1">
          <table:table-cell office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84:.D107])" office:value-type="float" office:value="768">
            <text:p>768</text:p>
          </table:table-cell>
          <table:table-cell table:formula="of:=SUM([.E84:.E107])" office:value-type="float" office:value="12">
            <text:p>12</text:p>
          </table:table-cell>
          <table:table-cell table:formula="of:=SUM([.F84:.F107])" office:value-type="float" office:value="2">
            <text:p>2</text:p>
          </table:table-cell>
          <table:table-cell table:formula="of:=SUM([.G84:.G107])" office:value-type="float" office:value="782">
            <text:p>782</text:p>
          </table:table-cell>
        </table:table-row>
        <table:table-row table:style-name="ro3">
          <table:table-cell table:style-name="ce7" office:value-type="string" table:number-columns-spanned="1" table:number-rows-spanned="22">
            <text:p>OFICIAL JUSTIÇ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9]+[.E109]+[.F109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DO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10]+[.E110]+[.F110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DO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11]+[.E111]+[.F111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DO37</text:p>
          </table:table-cell>
          <table:table-cell table:number-columns-repeated="3" office:value-type="float" office:value="0">
            <text:p>0</text:p>
          </table:table-cell>
          <table:table-cell table:formula="of:=[.D112]+[.E112]+[.F112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3]+[.E113]+[.F113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4]+[.E114]+[.F114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5]+[.E115]+[.F115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16]+[.E116]+[.F116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D117]+[.E117]+[.F117]" office:value-type="float" office:value="5">
            <text:p>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118]+[.E118]+[.F118]" office:value-type="float" office:value="7">
            <text:p>7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C0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formula="of:=[.D119]+[.E119]+[.F119]" office:value-type="float" office:value="22">
            <text:p>2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D120]+[.E120]+[.F120]" office:value-type="float" office:value="20">
            <text:p>2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D121]+[.E121]+[.F121]" office:value-type="float" office:value="21">
            <text:p>2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22]+[.E122]+[.F122]" office:value-type="float" office:value="23">
            <text:p>2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4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f:=[.D123]+[.E123]+[.F123]" office:value-type="float" office:value="33">
            <text:p>3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5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D124]+[.E124]+[.F124]" office:value-type="float" office:value="34">
            <text:p>3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6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D125]+[.E125]+[.F125]" office:value-type="float" office:value="38">
            <text:p>3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7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26]+[.E126]+[.F126]" office:value-type="float" office:value="70">
            <text:p>7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ME08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27]+[.E127]+[.F127]" office:value-type="float" office:value="169">
            <text:p>16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28]+[.E128]+[.F128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B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29]+[.E129]+[.F129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SPJNSC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0]+[.E130]+[.F130]" office:value-type="float" office:value="1">
            <text:p>1</text:p>
          </table:table-cell>
        </table:table-row>
        <table:table-row table:style-name="ro1">
          <table:table-cell office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109:.D130])" office:value-type="float" office:value="453">
            <text:p>453</text:p>
          </table:table-cell>
          <table:table-cell table:formula="of:=SUM([.E109:.E130])" office:value-type="float" office:value="0">
            <text:p>0</text:p>
          </table:table-cell>
          <table:table-cell table:formula="of:=SUM([.F109:.F130])" office:value-type="float" office:value="3">
            <text:p>3</text:p>
          </table:table-cell>
          <table:table-cell table:formula="of:=SUM([.G109:.G130])" office:value-type="float" office:value="456">
            <text:p>456</text:p>
          </table:table-cell>
        </table:table-row>
        <table:table-row table:style-name="ro1">
          <table:table-cell table:style-name="ce10" office:value-type="string" table:number-columns-spanned="3" table:number-rows-spanned="1">
            <text:p>TOTAL CARGOS</text:p>
          </table:table-cell>
          <table:covered-table-cell table:number-columns-repeated="2" table:style-name="ce10"/>
          <table:table-cell table:style-name="ce15" table:formula="of:=+[.D48]+[.D83]+[.D131]" office:value-type="float" office:value="2295">
            <text:p>2.295</text:p>
          </table:table-cell>
          <table:table-cell table:style-name="ce15" table:formula="of:=+[.E48]+[.E83]+[.E131]" office:value-type="float" office:value="10">
            <text:p>10</text:p>
          </table:table-cell>
          <table:table-cell table:style-name="ce15" table:formula="of:=+[.F48]+[.F83]+[.F131]" office:value-type="float" office:value="16">
            <text:p>16</text:p>
          </table:table-cell>
          <table:table-cell table:style-name="ce15" table:formula="of:=+[.G48]+[.G83]+[.G131]" office:value-type="float" office:value="2321">
            <text:p>2.3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000-00-00T17:35:00.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7-01-18T17:38:14.59</dc:date>
    <meta:editing-duration>PT49S</meta:editing-duration>
    <meta:editing-cycles>3</meta:editing-cycles>
    <meta:generator>LibreOffice/4.0.0.3$Windows_x86 LibreOffice_project/7545bee9c2a0782548772a21bc84a9dcc583b89</meta:generator>
    <meta:document-statistic meta:table-count="1" meta:cell-count="748" meta:object-count="0"/>
  </office:meta>
</office:document-meta>
</file>