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2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1/2017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08790896.36" calcext:value-type="float">
            <text:p>108.790.896,36 </text:p>
          </table:table-cell>
          <table:table-cell table:style-name="ce37"/>
          <table:table-cell table:style-name="ce35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433198.41" calcext:value-type="float">
            <text:p>433.198,41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32873202.54" calcext:value-type="float">
            <text:p>32.873.202,54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1873664.16" calcext:value-type="float">
            <text:p>1.873.664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43970961.47" calcext:value-type="float">
            <text:p>143.970.961,47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8047.5" calcext:value-type="float">
            <text:p>8.047,5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3274098.81" calcext:value-type="float">
            <text:p>3.274.098,81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5975.57" calcext:value-type="float">
            <text:p>15.975,57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79419.43" calcext:value-type="float">
            <text:p>79.419,43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3920.14" calcext:value-type="float">
            <text:p>3.920,14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201103.67" calcext:value-type="float">
            <text:p>201.103,67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375031.92" calcext:value-type="float">
            <text:p>1.375.031,92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305576.12" calcext:value-type="float">
            <text:p>305.576,12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1090497.48" calcext:value-type="float">
            <text:p>1.090.497,48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4034428.91" calcext:value-type="float">
            <text:p>4.034.428,91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853103.01" calcext:value-type="float">
            <text:p>853.103,01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8344366.21" calcext:value-type="float">
            <text:p>8.344.366,21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36330" calcext:value-type="float">
            <text:p>36.330,00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845.4" calcext:value-type="float">
            <text:p>845,40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8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22623.34" calcext:value-type="float">
            <text:p>122.623,34 </text:p>
          </table:table-cell>
          <table:table-cell table:style-name="ce22"/>
          <table:table-cell table:style-name="ce48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88387.75" calcext:value-type="float">
            <text:p>88.387,75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776549.21" calcext:value-type="float">
            <text:p>4.776.549,21 </text:p>
          </table:table-cell>
          <table:table-cell table:style-name="ce22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24610304.47" calcext:value-type="float">
            <text:p>24.610.304,47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55389.78" calcext:value-type="float">
            <text:p>155.389,78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8" office:value-type="float" office:value="2664961" calcext:value-type="float">
            <text:p>2.664.961,00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820350.78" calcext:value-type="float">
            <text:p>2.820.350,78 </text:p>
          </table:table-cell>
          <table:table-cell table:style-name="ce40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0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13236336.75" calcext:value-type="float">
            <text:p>113.236.336,75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7973746" calcext:value-type="float">
            <text:p>7.973.746,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21210082.75" calcext:value-type="float">
            <text:p>121.210.082,75 </text:p>
          </table:table-cell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288863.7" calcext:value-type="float">
            <text:p>4.288.863,7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141355.75" calcext:value-type="float">
            <text:p>5.141.355,75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492685.66" calcext:value-type="float">
            <text:p>3.492.685,66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12922905.11" calcext:value-type="float">
            <text:p>12.922.905,11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7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5:18:50.964000000</meta:creation-date>
    <dc:date>2017-01-16T15:22:22.081000000</dc:date>
    <meta:editing-duration>PT3M36S</meta:editing-duration>
    <meta:editing-cycles>1</meta:editing-cycles>
    <meta:document-statistic meta:table-count="1" meta:cell-count="179" meta:object-count="0"/>
    <meta:generator>LibreOffice/5.1.3.2$Windows_x86 LibreOffice_project/644e4637d1d8544fd9f56425bd6cec110e49301b</meta:generator>
  </office:meta>
</office:document-meta>
</file>