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/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RAP/2016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31/01/2017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4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438042.79" calcext:value-type="float">
            <text:p>438.042,79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 office:value-type="float" office:value="0" calcext:value-type="float">
            <text:p>0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165.5" calcext:value-type="float">
            <text:p>165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438208.29" calcext:value-type="float">
            <text:p>438.208,29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2" office:value-type="float" office:value="3684.84" calcext:value-type="float">
            <text:p>3.684,84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11832.62" calcext:value-type="float">
            <text:p>111.832,62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776.24" calcext:value-type="float">
            <text:p>776,24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20" office:value-type="float" office:value="15917.83" calcext:value-type="float">
            <text:p>15.917,83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39000" calcext:value-type="float">
            <text:p>39.000,00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39659.97" calcext:value-type="float">
            <text:p>39.659,97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2445793.13" calcext:value-type="float">
            <text:p>2.445.793,13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2683916.12" calcext:value-type="float">
            <text:p>2.683.916,12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857.14" calcext:value-type="float">
            <text:p>2.857,14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309662.46" calcext:value-type="float">
            <text:p>309.662,46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49443.62" calcext:value-type="float">
            <text:p>149.443,62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426310.07" calcext:value-type="float">
            <text:p>426.310,07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2362777.19" calcext:value-type="float">
            <text:p>2.362.777,19 </text:p>
          </table:table-cell>
          <table:table-cell table:style-name="ce23"/>
          <table:table-cell table:style-name="ce46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91631.23" calcext:value-type="float">
            <text:p>8.591.631,23 </text:p>
          </table:table-cell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72267.11" calcext:value-type="float">
            <text:p>72.267,11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0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2943643.6" calcext:value-type="float">
            <text:p>2.943.643,60 </text:p>
          </table:table-cell>
          <table:table-cell table:style-name="ce38"/>
          <table:table-cell table:number-columns-repeated="1020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385637.04" calcext:value-type="float">
            <text:p>385.637,04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60283.2" calcext:value-type="float">
            <text:p>60.283,20 </text:p>
          </table:table-cell>
          <table:table-cell table:style-name="ce38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8" office:value-type="float" office:value="3461830.95" calcext:value-type="float">
            <text:p>3.461.830,95</text:p>
          </table:table-cell>
          <table:table-cell table:style-name="ce39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38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0"/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1019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0"/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0"/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/>
          <table:table-cell table:style-name="ce23"/>
          <table:table-cell table:style-name="ce52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4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/>
          <table:table-cell table:style-name="ce45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style-name="ce34"/>
          <table:table-cell/>
          <table:table-cell table:style-name="ce34"/>
          <table:table-cell table:number-columns-repeated="1018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2"/>
          <table:table-cell table:style-name="ce47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1021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9:45:46.549000000</meta:creation-date>
    <dc:date>2017-01-25T09:49:48.089000000</dc:date>
    <meta:editing-duration>PT4M15S</meta:editing-duration>
    <meta:editing-cycles>1</meta:editing-cycles>
    <meta:document-statistic meta:table-count="1" meta:cell-count="169" meta:object-count="0"/>
    <meta:generator>LibreOffice/5.1.3.2$Windows_x86 LibreOffice_project/644e4637d1d8544fd9f56425bd6cec110e49301b</meta:generator>
  </office:meta>
</office:document-meta>
</file>