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Data de referência: Novembr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2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ROCHELLI LOPES TRIGUEIRO</text:p>
          </table:table-cell>
          <table:table-cell table:style-name="ce6" office:value-type="string" calcext:value-type="string">
            <text:p>AGENT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2ª VARA CRIMINAL DA COMARCA DE FORTALEZA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4">
          <table:table-cell table:style-name="ce6" office:value-type="string" calcext:value-type="string">
            <text:p>ELENILDO MEDEIROS MO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2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2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CARVALHO LIMA</text:p>
          </table:table-cell>
          <table:table-cell table:style-name="ce6" office:value-type="string" calcext:value-type="string">
            <text:p>CONTÍNUO</text:p>
          </table:table-cell>
          <table:table-cell table:style-name="ce6" office:value-type="string" calcext:value-type="string">
            <text:p>SECRETARIA DE SAUDE MUNICIP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CRATEUS</text:p>
          </table:table-cell>
          <table:table-cell table:style-name="ce6"/>
          <table:table-cell table:style-name="ce11" office:value-type="date" office:date-value="2009-11-04" calcext:value-type="date">
            <text:p>04/11/2009</text:p>
          </table:table-cell>
        </table:table-row>
        <table:table-row table:style-name="ro2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2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ESTADO DO CEARÁ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2">
          <table:table-cell table:style-name="ce6" office:value-type="string" calcext:value-type="string">
            <text:p>JEREMIAS BRASIL PEREIR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4">
          <table:table-cell table:style-name="ce6" office:value-type="string" calcext:value-type="string">
            <text:p>ROBERTO GARCÊS FERR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2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4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2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NONATO MENDES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DOLPHO GARCIA JUSTINO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9-19" calcext:value-type="date">
            <text:p>19/09/2016</text:p>
          </table:table-cell>
        </table:table-row>
        <table:table-row table:style-name="ro2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LUIS CABRAL DE PAIVA FI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6-03-01" calcext:value-type="date">
            <text:p>01/03/1996</text:p>
          </table:table-cell>
        </table:table-row>
        <table:table-row table:style-name="ro2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2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SEQUIAS DE OLIVEIRA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2">
          <table:table-cell table:style-name="ce6" office:value-type="string" calcext:value-type="string">
            <text:p>CLEIDSON DAMÁSIO BARBOSA 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8-16" calcext:value-type="date">
            <text:p>16/08/2016</text:p>
          </table:table-cell>
        </table:table-row>
        <table:table-row table:style-name="ro2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RTHUR MOACO CHAVES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7" calcext:value-type="date">
            <text:p>07/11/2016</text:p>
          </table:table-cell>
        </table:table-row>
        <table:table-row table:style-name="ro4">
          <table:table-cell table:style-name="ce6" office:value-type="string" calcext:value-type="string">
            <text:p>AURICELIO BARBOZA DUARTE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VIÇOSA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VIÇOSA DO CEARA</text:p>
          </table:table-cell>
          <table:table-cell table:style-name="ce6"/>
          <table:table-cell table:style-name="ce11" office:value-type="date" office:date-value="2012-09-10" calcext:value-type="date">
            <text:p>10/09/2012</text:p>
          </table:table-cell>
        </table:table-row>
        <table:table-row table:style-name="ro2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2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DALVANIR VIAN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2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2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2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JOSE ALVES LEITE</text:p>
          </table:table-cell>
          <table:table-cell table:style-name="ce6" office:value-type="string" calcext:value-type="string">
            <text:p>GUARDA MUNICIPAL DE 1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7-05-12" calcext:value-type="date">
            <text:p>12/05/1997</text:p>
          </table:table-cell>
        </table:table-row>
        <table:table-row table:style-name="ro2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LIZEU FERNANDES DE MENEZES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05-04" calcext:value-type="date">
            <text:p>04/05/2010</text:p>
          </table:table-cell>
        </table:table-row>
        <table:table-row table:style-name="ro2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2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2">
          <table:table-cell table:style-name="ce6" office:value-type="string" calcext:value-type="string">
            <text:p>VAGNER ARAUJO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14" calcext:value-type="date">
            <text:p>14/04/2016</text:p>
          </table:table-cell>
        </table:table-row>
        <table:table-row table:style-name="ro2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CARLOS ALBERTO VITAL DA COS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2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2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CARIU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2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U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2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EMANUEL ALVES DE SOUZA MENDONÇ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2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14" calcext:value-type="date">
            <text:p>14/06/2016</text:p>
          </table:table-cell>
        </table:table-row>
        <table:table-row table:style-name="ro2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2-13" calcext:value-type="date">
            <text:p>13/02/2009</text:p>
          </table:table-cell>
        </table:table-row>
        <table:table-row table:style-name="ro2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2">
          <table:table-cell table:style-name="ce6" office:value-type="string" calcext:value-type="string">
            <text:p>JOSE ZILBERTO CAVALCANTE VIAN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MENEZES DE OLI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2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2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2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7" calcext:value-type="date">
            <text:p>07/06/2016</text:p>
          </table:table-cell>
        </table:table-row>
        <table:table-row table:style-name="ro2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4">
          <table:table-cell table:style-name="ce6" office:value-type="string" calcext:value-type="string">
            <text:p>JOAO CAVALCANTE DA SILVA</text:p>
          </table:table-cell>
          <table:table-cell table:style-name="ce6" office:value-type="string" calcext:value-type="string">
            <text:p>GUARDA MUNICIPAL DE 2o. CLASSE</text:p>
          </table:table-cell>
          <table:table-cell table:style-name="ce6" office:value-type="string" calcext:value-type="string">
            <text:p>GUARDA MUNICIPAL DE FORTALEZ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EPARTAMENTO DE GESTÃO DE DOCUMENTOS</text:p>
          </table:table-cell>
          <table:table-cell table:style-name="ce6"/>
          <table:table-cell table:style-name="ce11" office:value-type="date" office:date-value="2013-02-01" calcext:value-type="date">
            <text:p>01/02/2013</text:p>
          </table:table-cell>
        </table:table-row>
        <table:table-row table:style-name="ro2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2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ANTONIO ARI UCHO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2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2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2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2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2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2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2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4">
          <table:table-cell table:style-name="ce6" office:value-type="string" calcext:value-type="string">
            <text:p>JOSE RIBAMAR ALVE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1º SARGENT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NDRO WELLINGTON VASCONCELOS BARRO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4" calcext:value-type="date">
            <text:p>04/11/2016</text:p>
          </table:table-cell>
        </table:table-row>
        <table:table-row table:style-name="ro2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2">
          <table:table-cell table:style-name="ce6" office:value-type="string" calcext:value-type="string">
            <text:p>DEIVIS DE SOUZ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2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NUNES DA M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EIBSON BRAGA JUNIOR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7-08" calcext:value-type="date">
            <text:p>08/07/2016</text:p>
          </table:table-cell>
        </table:table-row>
        <table:table-row table:style-name="ro2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2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2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4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DE FAMI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2">
          <table:table-cell table:style-name="ce6" office:value-type="string" calcext:value-type="string">
            <text:p>PRISCILA FUKAS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27" calcext:value-type="date">
            <text:p>27/06/2016</text:p>
          </table:table-cell>
        </table:table-row>
        <table:table-row table:style-name="ro2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2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KARLA MARIA CORDEIRO CABRAL</text:p>
          </table:table-cell>
          <table:table-cell table:style-name="ce6" office:value-type="string" calcext:value-type="string">
            <text:p>TECNICO JUDICIARIO 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IVISÃO DE DISTRIBUIÇÃO</text:p>
          </table:table-cell>
          <table:table-cell table:style-name="ce6"/>
          <table:table-cell table:style-name="ce11" office:value-type="date" office:date-value="2015-07-14" calcext:value-type="date">
            <text:p>14/07/2015</text:p>
          </table:table-cell>
        </table:table-row>
        <table:table-row table:style-name="ro2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TENENTE CORONEL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ARLES DA SILVA SIMÃ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YTSA KARLA FELIX NOGU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ANTONINA DO NORT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 calcext:value-type="date">
            <text:p>03/05/2016</text:p>
          </table:table-cell>
        </table:table-row>
        <table:table-row table:style-name="ro2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HEBERT NAHUM DA SILV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0-10" calcext:value-type="date">
            <text:p>10/10/2016</text:p>
          </table:table-cell>
        </table:table-row>
        <table:table-row table:style-name="ro2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1" table:number-rows-repeated="1048320">
          <table:table-cell table:number-columns-repeated="8"/>
        </table:table-row>
        <table:table-row table:style-name="ro2" table:number-rows-repeated="1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 style:data-style-name="N2" text:time-value="0000-00-00T14:46:11.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12-08T14:47:06.18</dc:date>
    <meta:editing-duration>PT18M57S</meta:editing-duration>
    <meta:editing-cycles>9</meta:editing-cycles>
    <meta:generator>LibreOffice/4.0.0.3$Windows_x86 LibreOffice_project/7545bee9c2a0782548772a21bc84a9dcc583b89</meta:generator>
    <meta:document-statistic meta:table-count="1" meta:cell-count="1622" meta:object-count="0"/>
  </office:meta>
</office:document-meta>
</file>