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08.02mm"/>
    </style:style>
    <style:style style:name="co6" style:family="table-column">
      <style:table-column-properties fo:break-before="auto" style:column-width="177.2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7.83mm"/>
    </style:style>
    <style:style style:name="co9" style:family="table-column">
      <style:table-column-properties fo:break-before="auto" style:column-width="116.15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6.02mm"/>
    </style:style>
    <style:style style:name="co13" style:family="table-column">
      <style:table-column-properties fo:break-before="auto" style:column-width="30.22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21.85mm"/>
    </style:style>
    <style:style style:name="co16" style:family="table-column">
      <style:table-column-properties fo:break-before="auto" style:column-width="29.97mm"/>
    </style:style>
    <style:style style:name="co17" style:family="table-column">
      <style:table-column-properties fo:break-before="auto" style:column-width="30.6mm"/>
    </style:style>
    <style:style style:name="co18" style:family="table-column">
      <style:table-column-properties fo:break-before="auto" style:column-width="15.2mm"/>
    </style:style>
    <style:style style:name="co19" style:family="table-column">
      <style:table-column-properties fo:break-before="auto" style:column-width="13.32mm"/>
    </style:style>
    <style:style style:name="co20" style:family="table-column">
      <style:table-column-properties fo:break-before="auto" style:column-width="33.57mm"/>
    </style:style>
    <style:style style:name="co21" style:family="table-column">
      <style:table-column-properties fo:break-before="auto" style:column-width="12.21mm"/>
    </style:style>
    <style:style style:name="co22" style:family="table-column">
      <style:table-column-properties fo:break-before="auto" style:column-width="12.05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2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46.48mm"/>
    </style:style>
    <style:style style:name="co28" style:family="table-column">
      <style:table-column-properties fo:break-before="auto" style:column-width="43.39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12.88mm"/>
    </style:style>
    <style:style style:name="co31" style:family="table-column">
      <style:table-column-properties fo:break-before="auto" style:column-width="30.52mm"/>
    </style:style>
    <style:style style:name="co32" style:family="table-column">
      <style:table-column-properties fo:break-before="auto" style:column-width="14.83mm"/>
    </style:style>
    <style:style style:name="co33" style:family="table-column">
      <style:table-column-properties fo:break-before="auto" style:column-width="20.73mm"/>
    </style:style>
    <style:style style:name="co34" style:family="table-column">
      <style:table-column-properties fo:break-before="auto" style:column-width="23.51mm"/>
    </style:style>
    <style:style style:name="co35" style:family="table-column">
      <style:table-column-properties fo:break-before="auto" style:column-width="25.75mm"/>
    </style:style>
    <style:style style:name="co36" style:family="table-column">
      <style:table-column-properties fo:break-before="auto" style:column-width="25.21mm"/>
    </style:style>
    <style:style style:name="co37" style:family="table-column">
      <style:table-column-properties fo:break-before="auto" style:column-width="21.84mm"/>
    </style:style>
    <style:style style:name="co38" style:family="table-column">
      <style:table-column-properties fo:break-before="auto" style:column-width="19.31mm"/>
    </style:style>
    <style:style style:name="co39" style:family="table-column">
      <style:table-column-properties fo:break-before="auto" style:column-width="20.99mm"/>
    </style:style>
    <style:style style:name="co40" style:family="table-column">
      <style:table-column-properties fo:break-before="auto" style:column-width="20.16mm"/>
    </style:style>
    <style:style style:name="co41" style:family="table-column">
      <style:table-column-properties fo:break-before="auto" style:column-width="17.07mm"/>
    </style:style>
    <style:style style:name="co42" style:family="table-column">
      <style:table-column-properties fo:break-before="auto" style:column-width="22.12mm"/>
    </style:style>
    <style:style style:name="co43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4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Vírgula_20_2" style:data-style-name="N14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4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137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" style:data-style-name="N137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" style:data-style-name="N137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írgula_20_2" style:data-style-name="N140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Vírgula_20_2" style:data-style-name="N140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Planilha1" table:style-name="ta1" table:print-ranges="Planilha1.A1:Planilha1.Y1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76"/>
        <table:table-column table:style-name="co19" table:default-cell-style-name="ce2"/>
        <table:table-column table:style-name="co20" table:default-cell-style-name="ce76"/>
        <table:table-column table:style-name="co21" table:default-cell-style-name="ce2"/>
        <table:table-column table:style-name="co22" table:default-cell-style-name="ce80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2" table:default-cell-style-name="ce2"/>
        <table:table-column table:style-name="co23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30"/>
          <table:table-cell table:style-name="ce7" table:number-columns-repeated="3"/>
          <table:table-cell table:style-name="ce46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30"/>
          <table:table-cell table:style-name="ce7" table:number-columns-repeated="3"/>
          <table:table-cell table:style-name="ce46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NOVEMBRO/2016</text:p>
          </table:table-cell>
          <table:table-cell table:style-name="ce5" table:number-columns-repeated="2"/>
          <table:table-cell table:style-name="ce7" table:number-columns-repeated="4"/>
          <table:table-cell table:style-name="ce46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<text:s/>16/12/2016</text:p>
          </table:table-cell>
          <table:table-cell table:style-name="ce5" table:number-columns-repeated="2"/>
          <table:table-cell table:style-name="ce7" table:number-columns-repeated="4"/>
          <table:table-cell table:style-name="ce46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5"/>
          <table:table-cell table:style-name="ce17"/>
          <table:table-cell table:style-name="ce75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6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0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61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0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6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7" office:value-type="string" calcext:value-type="string" table:number-columns-spanned="2" table:number-rows-spanned="1">
            <text:p>Fonte</text:p>
          </table:table-cell>
          <table:covered-table-cell table:style-name="ce49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2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68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77" office:value-type="string" calcext:value-type="string">
            <text:p>%</text:p>
          </table:table-cell>
          <table:table-cell table:style-name="ce78" office:value-type="string" office:string-value="Pago" calcext:value-type="string">
            <text:p>Pago </text:p>
          </table:table-cell>
          <table:table-cell table:style-name="ce77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3" office:value-type="string" calcext:value-type="string">
            <text:p>Programa</text:p>
          </table:table-cell>
          <table:table-cell table:style-name="ce33" office:value-type="string" calcext:value-type="string">
            <text:p>Ação e Subtítulo</text:p>
          </table:table-cell>
          <table:covered-table-cell table:style-name="ce10"/>
          <table:table-cell table:style-name="ce33" office:value-type="string" calcext:value-type="string">
            <text:p>Código</text:p>
          </table:table-cell>
          <table:table-cell table:style-name="ce33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=A+B-C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7" office:value-type="string" calcext:value-type="string">
            <text:p>I</text:p>
          </table:table-cell>
          <table:table-cell table:style-name="ce69" office:value-type="string" calcext:value-type="string">
            <text:p>I / H</text:p>
          </table:table-cell>
          <table:table-cell table:style-name="ce67" office:value-type="string" calcext:value-type="string">
            <text:p>J</text:p>
          </table:table-cell>
          <table:table-cell table:style-name="ce69" office:value-type="string" calcext:value-type="string">
            <text:p>J / H</text:p>
          </table:table-cell>
          <table:table-cell table:style-name="ce79" office:value-type="string" office:string-value="K" calcext:value-type="string">
            <text:p>K </text:p>
          </table:table-cell>
          <table:table-cell table:style-name="ce69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7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00631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PAGAMENTO DA PARCELA AUTÔNOMA DE EQUIVALÊNCIA - PAE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4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6837918" calcext:value-type="float">
            <text:p>6.837.918,00</text:p>
          </table:table-cell>
          <table:table-cell table:style-name="ce59" office:value-type="float" office:value="600000" calcext:value-type="float">
            <text:p>600.000,00</text:p>
          </table:table-cell>
          <table:table-cell table:style-name="ce62"/>
          <table:table-cell table:style-name="ce54" office:value-type="float" office:value="7437918" calcext:value-type="float">
            <text:p>7.437.918,00</text:p>
          </table:table-cell>
          <table:table-cell table:style-name="ce62" table:number-columns-repeated="3"/>
          <table:table-cell table:style-name="ce54" office:value-type="float" office:value="7437918" calcext:value-type="float">
            <text:p>7.437.918,00</text:p>
          </table:table-cell>
          <table:table-cell table:style-name="ce54" office:value-type="float" office:value="6953676.21" calcext:value-type="float">
            <text:p>6.953.676,21</text:p>
          </table:table-cell>
          <table:table-cell table:style-name="ce70" office:value-type="percentage" office:value="0.93489551914931" calcext:value-type="percentage">
            <text:p>93,5%</text:p>
          </table:table-cell>
          <table:table-cell table:style-name="ce54" office:value-type="float" office:value="6514219.49" calcext:value-type="float">
            <text:p>6.514.219,49</text:p>
          </table:table-cell>
          <table:table-cell table:style-name="ce70" office:value-type="percentage" office:value="0.875812221914789" calcext:value-type="percentage">
            <text:p>87,6%</text:p>
          </table:table-cell>
          <table:table-cell table:style-name="ce54" office:value-type="float" office:value="6514219.49" calcext:value-type="float">
            <text:p>6.514.219,49</text:p>
          </table:table-cell>
          <table:table-cell table:style-name="ce70" office:value-type="percentage" office:value="0.875812221914789" calcext:value-type="percentage">
            <text:p>87,6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1" office:value-type="string" calcext:value-type="string">
            <text:p>500.174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97187" calcext:value-type="float">
            <text:p>97.187,00</text:p>
          </table:table-cell>
          <table:table-cell table:style-name="ce59" table:number-columns-repeated="2"/>
          <table:table-cell table:style-name="ce54" office:value-type="float" office:value="97187" calcext:value-type="float">
            <text:p>97.187,00</text:p>
          </table:table-cell>
          <table:table-cell table:style-name="ce64" table:number-columns-repeated="3"/>
          <table:table-cell table:style-name="ce54" office:value-type="float" office:value="97187" calcext:value-type="float">
            <text:p>97.1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1" office:value-type="string" calcext:value-type="string">
            <text:p>500.1816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4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4" office:value-type="float" office:value="15000" calcext:value-type="float">
            <text:p>15.000,00</text:p>
          </table:table-cell>
          <table:table-cell table:style-name="ce54" office:value-type="float" office:value="10980" calcext:value-type="float">
            <text:p>10.980,00</text:p>
          </table:table-cell>
          <table:table-cell table:style-name="ce71" office:value-type="percentage" office:value="0.732" calcext:value-type="percentage">
            <text:p>73,2%</text:p>
          </table:table-cell>
          <table:table-cell table:style-name="ce54" office:value-type="float" office:value="10980" calcext:value-type="float">
            <text:p>10.980,00</text:p>
          </table:table-cell>
          <table:table-cell table:style-name="ce71" office:value-type="percentage" office:value="0.732" calcext:value-type="percentage">
            <text:p>73,2%</text:p>
          </table:table-cell>
          <table:table-cell table:style-name="ce54" office:value-type="float" office:value="10980" calcext:value-type="float">
            <text:p>10.980,00</text:p>
          </table:table-cell>
          <table:table-cell table:style-name="ce71" office:value-type="percentage" office:value="0.732" calcext:value-type="percentage">
            <text:p>7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580437979" calcext:value-type="float">
            <text:p>580.437.979,00</text:p>
          </table:table-cell>
          <table:table-cell table:style-name="ce59"/>
          <table:table-cell table:style-name="ce59" office:value-type="float" office:value="22925313" calcext:value-type="float">
            <text:p>22.925.313,00</text:p>
          </table:table-cell>
          <table:table-cell table:style-name="ce54" office:value-type="float" office:value="557512666" calcext:value-type="float">
            <text:p>557.512.666,00</text:p>
          </table:table-cell>
          <table:table-cell table:style-name="ce64" table:number-columns-repeated="3"/>
          <table:table-cell table:style-name="ce54" office:value-type="float" office:value="557512666" calcext:value-type="float">
            <text:p>557.512.666,00</text:p>
          </table:table-cell>
          <table:table-cell table:style-name="ce54" office:value-type="float" office:value="539602893.49" calcext:value-type="float">
            <text:p>539.602.893,49</text:p>
          </table:table-cell>
          <table:table-cell table:style-name="ce71" office:value-type="percentage" office:value="0.967875577359528" calcext:value-type="percentage">
            <text:p>96,8%</text:p>
          </table:table-cell>
          <table:table-cell table:style-name="ce54" office:value-type="float" office:value="539602727.99" calcext:value-type="float">
            <text:p>539.602.727,99</text:p>
          </table:table-cell>
          <table:table-cell table:style-name="ce70" office:value-type="percentage" office:value="0.967875280505286" calcext:value-type="percentage">
            <text:p>96,8%</text:p>
          </table:table-cell>
          <table:table-cell table:style-name="ce54" office:value-type="float" office:value="539602727.99" calcext:value-type="float">
            <text:p>539.602.727,99</text:p>
          </table:table-cell>
          <table:table-cell table:style-name="ce71" office:value-type="percentage" office:value="0.967875280505286" calcext:value-type="percentage">
            <text:p>96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52802344" calcext:value-type="float">
            <text:p>52.802.344,00</text:p>
          </table:table-cell>
          <table:table-cell table:style-name="ce59"/>
          <table:table-cell table:style-name="ce59" office:value-type="float" office:value="13212128.33" calcext:value-type="float">
            <text:p>13.212.128,33</text:p>
          </table:table-cell>
          <table:table-cell table:style-name="ce54" office:value-type="float" office:value="39590215.67" calcext:value-type="float">
            <text:p>39.590.215,67</text:p>
          </table:table-cell>
          <table:table-cell table:style-name="ce64" table:number-columns-repeated="3"/>
          <table:table-cell table:style-name="ce54" office:value-type="float" office:value="39590215.67" calcext:value-type="float">
            <text:p>39.590.215,67</text:p>
          </table:table-cell>
          <table:table-cell table:style-name="ce54" office:value-type="float" office:value="39381725.7" calcext:value-type="float">
            <text:p>39.381.725,70</text:p>
          </table:table-cell>
          <table:table-cell table:style-name="ce71" office:value-type="percentage" office:value="0.994733800600182" calcext:value-type="percentage">
            <text:p>99,5%</text:p>
          </table:table-cell>
          <table:table-cell table:style-name="ce54" office:value-type="float" office:value="39357234.16" calcext:value-type="float">
            <text:p>39.357.234,16</text:p>
          </table:table-cell>
          <table:table-cell table:style-name="ce71" office:value-type="percentage" office:value="0.99411517451832" calcext:value-type="percentage">
            <text:p>99,4%</text:p>
          </table:table-cell>
          <table:table-cell table:style-name="ce54" office:value-type="float" office:value="39357234.16" calcext:value-type="float">
            <text:p>39.357.234,16</text:p>
          </table:table-cell>
          <table:table-cell table:style-name="ce71" office:value-type="percentage" office:value="0.99411517451832" calcext:value-type="percentage">
            <text:p>9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1</text:p>
          </table:table-cell>
          <table:table-cell table:style-name="ce21" office:value-type="string" calcext:value-type="string">
            <text:p>COTA-PARTE DO FUNDO DE PARTICIPAÇÃO DOS ESTAD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float" office:value="9930400" calcext:value-type="float">
            <text:p>9.930.400,00</text:p>
          </table:table-cell>
          <table:table-cell table:style-name="ce59"/>
          <table:table-cell table:style-name="ce54" office:value-type="float" office:value="9930400" calcext:value-type="float">
            <text:p>9.930.400,00</text:p>
          </table:table-cell>
          <table:table-cell table:style-name="ce64" table:number-columns-repeated="3"/>
          <table:table-cell table:style-name="ce54" office:value-type="float" office:value="9930400" calcext:value-type="float">
            <text:p>9.930.400,00</text:p>
          </table:table-cell>
          <table:table-cell table:style-name="ce54" office:value-type="float" office:value="8885966.35" calcext:value-type="float">
            <text:p>8.885.966,35</text:p>
          </table:table-cell>
          <table:table-cell table:style-name="ce71" office:value-type="percentage" office:value="0.894824614315637" calcext:value-type="percentage">
            <text:p>89,5%</text:p>
          </table:table-cell>
          <table:table-cell table:style-name="ce54" office:value-type="float" office:value="8885966.35" calcext:value-type="float">
            <text:p>8.885.966,35</text:p>
          </table:table-cell>
          <table:table-cell table:style-name="ce71" office:value-type="percentage" office:value="0.894824614315637" calcext:value-type="percentage">
            <text:p>89,5%</text:p>
          </table:table-cell>
          <table:table-cell table:style-name="ce54" office:value-type="float" office:value="8885966.35" calcext:value-type="float">
            <text:p>8.885.966,35</text:p>
          </table:table-cell>
          <table:table-cell table:style-name="ce71" office:value-type="percentage" office:value="0.894824614315637" calcext:value-type="percentage">
            <text:p>89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6692266" calcext:value-type="float">
            <text:p>6.692.266,00</text:p>
          </table:table-cell>
          <table:table-cell table:style-name="ce59"/>
          <table:table-cell table:style-name="ce59" office:value-type="float" office:value="1000000" calcext:value-type="float">
            <text:p>1.000.000,00</text:p>
          </table:table-cell>
          <table:table-cell table:style-name="ce54" office:value-type="float" office:value="5692266" calcext:value-type="float">
            <text:p>5.692.266,00</text:p>
          </table:table-cell>
          <table:table-cell table:style-name="ce64" table:number-columns-repeated="3"/>
          <table:table-cell table:style-name="ce54" office:value-type="float" office:value="5692266" calcext:value-type="float">
            <text:p>5.692.266,00</text:p>
          </table:table-cell>
          <table:table-cell table:style-name="ce54" office:value-type="float" office:value="4269688.65" calcext:value-type="float">
            <text:p>4.269.688,65</text:p>
          </table:table-cell>
          <table:table-cell table:style-name="ce71" office:value-type="percentage" office:value="0.750085932386154" calcext:value-type="percentage">
            <text:p>75,0%</text:p>
          </table:table-cell>
          <table:table-cell table:style-name="ce54" office:value-type="float" office:value="4269688.65" calcext:value-type="float">
            <text:p>4.269.688,65</text:p>
          </table:table-cell>
          <table:table-cell table:style-name="ce71" office:value-type="percentage" office:value="0.750085932386154" calcext:value-type="percentage">
            <text:p>75,0%</text:p>
          </table:table-cell>
          <table:table-cell table:style-name="ce54" office:value-type="float" office:value="4269688.65" calcext:value-type="float">
            <text:p>4.269.688,65</text:p>
          </table:table-cell>
          <table:table-cell table:style-name="ce71" office:value-type="percentage" office:value="0.750085932386154" calcext:value-type="percentage">
            <text:p>7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96474264" calcext:value-type="float">
            <text:p>96.474.264,00</text:p>
          </table:table-cell>
          <table:table-cell table:style-name="ce59" office:value-type="float" office:value="12867935.25" calcext:value-type="float">
            <text:p>12.867.935,25</text:p>
          </table:table-cell>
          <table:table-cell table:style-name="ce59"/>
          <table:table-cell table:style-name="ce54" office:value-type="float" office:value="109342199.25" calcext:value-type="float">
            <text:p>109.342.199,25</text:p>
          </table:table-cell>
          <table:table-cell table:style-name="ce65" table:number-columns-repeated="3"/>
          <table:table-cell table:style-name="ce54" office:value-type="float" office:value="109342199.25" calcext:value-type="float">
            <text:p>109.342.199,25</text:p>
          </table:table-cell>
          <table:table-cell table:style-name="ce54" office:value-type="float" office:value="91702120.82" calcext:value-type="float">
            <text:p>91.702.120,82</text:p>
          </table:table-cell>
          <table:table-cell table:style-name="ce71" office:value-type="percentage" office:value="0.838670901527527" calcext:value-type="percentage">
            <text:p>83,9%</text:p>
          </table:table-cell>
          <table:table-cell table:style-name="ce54" office:value-type="float" office:value="83176232.96" calcext:value-type="float">
            <text:p>83.176.232,96</text:p>
          </table:table-cell>
          <table:table-cell table:style-name="ce71" office:value-type="percentage" office:value="0.760696542876606" calcext:value-type="percentage">
            <text:p>76,1%</text:p>
          </table:table-cell>
          <table:table-cell table:style-name="ce54" office:value-type="float" office:value="83176232.96" calcext:value-type="float">
            <text:p>83.176.232,96</text:p>
          </table:table-cell>
          <table:table-cell table:style-name="ce71" office:value-type="percentage" office:value="0.760696542876606" calcext:value-type="percentage">
            <text:p>7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7046018" calcext:value-type="float">
            <text:p>7.046.018,00</text:p>
          </table:table-cell>
          <table:table-cell table:style-name="ce59" table:number-columns-repeated="2"/>
          <table:table-cell table:style-name="ce54" office:value-type="float" office:value="7046018" calcext:value-type="float">
            <text:p>7.046.018,00</text:p>
          </table:table-cell>
          <table:table-cell table:style-name="ce64" table:number-columns-repeated="3"/>
          <table:table-cell table:style-name="ce54" office:value-type="float" office:value="7046018" calcext:value-type="float">
            <text:p>7.046.018,00</text:p>
          </table:table-cell>
          <table:table-cell table:style-name="ce54" office:value-type="float" office:value="5717028.19" calcext:value-type="float">
            <text:p>5.717.028,19</text:p>
          </table:table-cell>
          <table:table-cell table:style-name="ce71" office:value-type="percentage" office:value="0.81138427264875" calcext:value-type="percentage">
            <text:p>81,1%</text:p>
          </table:table-cell>
          <table:table-cell table:style-name="ce54" office:value-type="float" office:value="5198433.28" calcext:value-type="float">
            <text:p>5.198.433,28</text:p>
          </table:table-cell>
          <table:table-cell table:style-name="ce71" office:value-type="percentage" office:value="0.737783139356158" calcext:value-type="percentage">
            <text:p>73,8%</text:p>
          </table:table-cell>
          <table:table-cell table:style-name="ce54" office:value-type="float" office:value="5198433.28" calcext:value-type="float">
            <text:p>5.198.433,28</text:p>
          </table:table-cell>
          <table:table-cell table:style-name="ce71" office:value-type="percentage" office:value="0.737783139356158" calcext:value-type="percentage">
            <text:p>7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87459983" calcext:value-type="float">
            <text:p>187.459.983,00</text:p>
          </table:table-cell>
          <table:table-cell table:style-name="ce59" office:value-type="float" office:value="8111956.75" calcext:value-type="float">
            <text:p>8.111.956,75</text:p>
          </table:table-cell>
          <table:table-cell table:style-name="ce59"/>
          <table:table-cell table:style-name="ce54" office:value-type="float" office:value="195571939.75" calcext:value-type="float">
            <text:p>195.571.939,75</text:p>
          </table:table-cell>
          <table:table-cell table:style-name="ce64" table:number-columns-repeated="3"/>
          <table:table-cell table:style-name="ce54" office:value-type="float" office:value="195571939.75" calcext:value-type="float">
            <text:p>195.571.939,75</text:p>
          </table:table-cell>
          <table:table-cell table:style-name="ce54" office:value-type="float" office:value="163541780.04" calcext:value-type="float">
            <text:p>163.541.780,04</text:p>
          </table:table-cell>
          <table:table-cell table:style-name="ce71" office:value-type="percentage" office:value="0.836223132260465" calcext:value-type="percentage">
            <text:p>83,6%</text:p>
          </table:table-cell>
          <table:table-cell table:style-name="ce54" office:value-type="float" office:value="163538708.26" calcext:value-type="float">
            <text:p>163.538.708,26</text:p>
          </table:table-cell>
          <table:table-cell table:style-name="ce71" office:value-type="percentage" office:value="0.836207425610503" calcext:value-type="percentage">
            <text:p>83,6%</text:p>
          </table:table-cell>
          <table:table-cell table:style-name="ce54" office:value-type="float" office:value="163538708.26" calcext:value-type="float">
            <text:p>163.538.708,26</text:p>
          </table:table-cell>
          <table:table-cell table:style-name="ce71" office:value-type="percentage" office:value="0.836207425610503" calcext:value-type="percentage">
            <text:p>83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423066" calcext:value-type="float">
            <text:p>1.423.066,00</text:p>
          </table:table-cell>
          <table:table-cell table:style-name="ce59" office:value-type="float" office:value="3250000" calcext:value-type="float">
            <text:p>3.250.000,00</text:p>
          </table:table-cell>
          <table:table-cell table:style-name="ce59"/>
          <table:table-cell table:style-name="ce54" office:value-type="float" office:value="4673066" calcext:value-type="float">
            <text:p>4.673.066,00</text:p>
          </table:table-cell>
          <table:table-cell table:style-name="ce64" table:number-columns-repeated="3"/>
          <table:table-cell table:style-name="ce54" office:value-type="float" office:value="4673066" calcext:value-type="float">
            <text:p>4.673.066,00</text:p>
          </table:table-cell>
          <table:table-cell table:style-name="ce54" office:value-type="float" office:value="3659271.75" calcext:value-type="float">
            <text:p>3.659.271,75</text:p>
          </table:table-cell>
          <table:table-cell table:style-name="ce71" office:value-type="percentage" office:value="0.783055867389846" calcext:value-type="percentage">
            <text:p>78,3%</text:p>
          </table:table-cell>
          <table:table-cell table:style-name="ce54" office:value-type="float" office:value="3596106.52" calcext:value-type="float">
            <text:p>3.596.106,52</text:p>
          </table:table-cell>
          <table:table-cell table:style-name="ce71" office:value-type="percentage" office:value="0.769538996453292" calcext:value-type="percentage">
            <text:p>77,0%</text:p>
          </table:table-cell>
          <table:table-cell table:style-name="ce54" office:value-type="float" office:value="3596106.52" calcext:value-type="float">
            <text:p>3.596.106,52</text:p>
          </table:table-cell>
          <table:table-cell table:style-name="ce71" office:value-type="percentage" office:value="0.769538996453292" calcext:value-type="percentage">
            <text:p>7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12754608" calcext:value-type="float">
            <text:p>12.754.608,00</text:p>
          </table:table-cell>
          <table:table-cell table:style-name="ce59" office:value-type="float" office:value="9500000" calcext:value-type="float">
            <text:p>9.500.000,00</text:p>
          </table:table-cell>
          <table:table-cell table:style-name="ce59"/>
          <table:table-cell table:style-name="ce54" office:value-type="float" office:value="22254608" calcext:value-type="float">
            <text:p>22.254.608,00</text:p>
          </table:table-cell>
          <table:table-cell table:style-name="ce64" table:number-columns-repeated="3"/>
          <table:table-cell table:style-name="ce54" office:value-type="float" office:value="22254608" calcext:value-type="float">
            <text:p>22.254.608,00</text:p>
          </table:table-cell>
          <table:table-cell table:style-name="ce54" office:value-type="float" office:value="21861680.08" calcext:value-type="float">
            <text:p>21.861.680,08</text:p>
          </table:table-cell>
          <table:table-cell table:style-name="ce71" office:value-type="percentage" office:value="0.982343974784907" calcext:value-type="percentage">
            <text:p>98,2%</text:p>
          </table:table-cell>
          <table:table-cell table:style-name="ce54" office:value-type="float" office:value="21857139.49" calcext:value-type="float">
            <text:p>21.857.139,49</text:p>
          </table:table-cell>
          <table:table-cell table:style-name="ce71" office:value-type="percentage" office:value="0.982139945578911" calcext:value-type="percentage">
            <text:p>98,2%</text:p>
          </table:table-cell>
          <table:table-cell table:style-name="ce54" office:value-type="float" office:value="21857139.49" calcext:value-type="float">
            <text:p>21.857.139,49</text:p>
          </table:table-cell>
          <table:table-cell table:style-name="ce71" office:value-type="percentage" office:value="0.982139945578911" calcext:value-type="percentage">
            <text:p>98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1</text:p>
          </table:table-cell>
          <table:table-cell table:style-name="ce21" office:value-type="string" calcext:value-type="string">
            <text:p>COTA-PARTE DO FUNDO DE PARTICIPAÇÃO DOS ESTAD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float" office:value="69600" calcext:value-type="float">
            <text:p>69.600,00</text:p>
          </table:table-cell>
          <table:table-cell table:style-name="ce59"/>
          <table:table-cell table:style-name="ce54" office:value-type="float" office:value="69600" calcext:value-type="float">
            <text:p>69.600,00</text:p>
          </table:table-cell>
          <table:table-cell table:style-name="ce64" table:number-columns-repeated="3"/>
          <table:table-cell table:style-name="ce54" office:value-type="float" office:value="69600" calcext:value-type="float">
            <text:p>69.6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1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30298750" calcext:value-type="float">
            <text:p>30.298.750,00</text:p>
          </table:table-cell>
          <table:table-cell table:style-name="ce59"/>
          <table:table-cell table:style-name="ce59" office:value-type="float" office:value="3000000" calcext:value-type="float">
            <text:p>3.000.000,00</text:p>
          </table:table-cell>
          <table:table-cell table:style-name="ce54" office:value-type="float" office:value="27298750" calcext:value-type="float">
            <text:p>27.298.750,00</text:p>
          </table:table-cell>
          <table:table-cell table:style-name="ce64" table:number-columns-repeated="3"/>
          <table:table-cell table:style-name="ce54" office:value-type="float" office:value="27298750" calcext:value-type="float">
            <text:p>27.298.750,00</text:p>
          </table:table-cell>
          <table:table-cell table:style-name="ce54" office:value-type="float" office:value="22417718.98" calcext:value-type="float">
            <text:p>22.417.718,98</text:p>
          </table:table-cell>
          <table:table-cell table:style-name="ce71" office:value-type="percentage" office:value="0.821199468107514" calcext:value-type="percentage">
            <text:p>82,1%</text:p>
          </table:table-cell>
          <table:table-cell table:style-name="ce54" office:value-type="float" office:value="20466454.78" calcext:value-type="float">
            <text:p>20.466.454,78</text:p>
          </table:table-cell>
          <table:table-cell table:style-name="ce71" office:value-type="percentage" office:value="0.749721316177481" calcext:value-type="percentage">
            <text:p>75,0%</text:p>
          </table:table-cell>
          <table:table-cell table:style-name="ce54" office:value-type="float" office:value="20466454.78" calcext:value-type="float">
            <text:p>20.466.454,78</text:p>
          </table:table-cell>
          <table:table-cell table:style-name="ce71" office:value-type="percentage" office:value="0.749721316177481" calcext:value-type="percentage">
            <text:p>7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9.272</text:p>
          </table:table-cell>
          <table:table-cell table:style-name="ce31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float" office:value="80000" calcext:value-type="float">
            <text:p>80.000,00</text:p>
          </table:table-cell>
          <table:table-cell table:style-name="ce59"/>
          <table:table-cell table:style-name="ce54" office:value-type="float" office:value="80000" calcext:value-type="float">
            <text:p>80.000,00</text:p>
          </table:table-cell>
          <table:table-cell table:style-name="ce64" table:number-columns-repeated="3"/>
          <table:table-cell table:style-name="ce54" office:value-type="float" office:value="80000" calcext:value-type="float">
            <text:p>80.000,00</text:p>
          </table:table-cell>
          <table:table-cell table:style-name="ce54" office:value-type="float" office:value="13587.5" calcext:value-type="float">
            <text:p>13.587,50</text:p>
          </table:table-cell>
          <table:table-cell table:style-name="ce71" office:value-type="percentage" office:value="0.16984375" calcext:value-type="percentage">
            <text:p>17,0%</text:p>
          </table:table-cell>
          <table:table-cell table:style-name="ce54" office:value-type="float" office:value="13587.5" calcext:value-type="float">
            <text:p>13.587,50</text:p>
          </table:table-cell>
          <table:table-cell table:style-name="ce71" office:value-type="percentage" office:value="0.16984375" calcext:value-type="percentage">
            <text:p>17,0%</text:p>
          </table:table-cell>
          <table:table-cell table:style-name="ce54" office:value-type="float" office:value="13587.5" calcext:value-type="float">
            <text:p>13.587,50</text:p>
          </table:table-cell>
          <table:table-cell table:style-name="ce71" office:value-type="percentage" office:value="0.16984375" calcext:value-type="percentage">
            <text:p>1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9.272</text:p>
          </table:table-cell>
          <table:table-cell table:style-name="ce31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float" office:value="110000" calcext:value-type="float">
            <text:p>110.000,00</text:p>
          </table:table-cell>
          <table:table-cell table:style-name="ce59"/>
          <table:table-cell table:style-name="ce54" office:value-type="float" office:value="110000" calcext:value-type="float">
            <text:p>110.000,00</text:p>
          </table:table-cell>
          <table:table-cell table:style-name="ce64" table:number-columns-repeated="3"/>
          <table:table-cell table:style-name="ce54" office:value-type="float" office:value="110000" calcext:value-type="float">
            <text:p>110.000,00</text:p>
          </table:table-cell>
          <table:table-cell table:style-name="ce54" office:value-type="float" office:value="32871.11" calcext:value-type="float">
            <text:p>32.871,11</text:p>
          </table:table-cell>
          <table:table-cell table:style-name="ce71" office:value-type="percentage" office:value="0.298828272727273" calcext:value-type="percentage">
            <text:p>29,9%</text:p>
          </table:table-cell>
          <table:table-cell table:style-name="ce54" office:value-type="float" office:value="32871.11" calcext:value-type="float">
            <text:p>32.871,11</text:p>
          </table:table-cell>
          <table:table-cell table:style-name="ce71" office:value-type="percentage" office:value="0.298828272727273" calcext:value-type="percentage">
            <text:p>29,9%</text:p>
          </table:table-cell>
          <table:table-cell table:style-name="ce54" office:value-type="float" office:value="32871.11" calcext:value-type="float">
            <text:p>32.871,11</text:p>
          </table:table-cell>
          <table:table-cell table:style-name="ce71" office:value-type="percentage" office:value="0.298828272727273" calcext:value-type="percentage">
            <text:p>2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274</text:p>
          </table:table-cell>
          <table:table-cell table:style-name="ce31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float" office:value="2095421" calcext:value-type="float">
            <text:p>2.095.421,00</text:p>
          </table:table-cell>
          <table:table-cell table:style-name="ce59"/>
          <table:table-cell table:style-name="ce54" office:value-type="float" office:value="2095421" calcext:value-type="float">
            <text:p>2.095.421,00</text:p>
          </table:table-cell>
          <table:table-cell table:style-name="ce64" table:number-columns-repeated="3"/>
          <table:table-cell table:style-name="ce54" office:value-type="float" office:value="2095421" calcext:value-type="float">
            <text:p>2.095.421,00</text:p>
          </table:table-cell>
          <table:table-cell table:style-name="ce54" office:value-type="float" office:value="1279352.99" calcext:value-type="float">
            <text:p>1.279.352,99</text:p>
          </table:table-cell>
          <table:table-cell table:style-name="ce71" office:value-type="percentage" office:value="0.610546992704569" calcext:value-type="percentage">
            <text:p>61,1%</text:p>
          </table:table-cell>
          <table:table-cell table:style-name="ce54" office:value-type="float" office:value="1279352.99" calcext:value-type="float">
            <text:p>1.279.352,99</text:p>
          </table:table-cell>
          <table:table-cell table:style-name="ce71" office:value-type="percentage" office:value="0.610546992704569" calcext:value-type="percentage">
            <text:p>61,1%</text:p>
          </table:table-cell>
          <table:table-cell table:style-name="ce54" office:value-type="float" office:value="1279352.99" calcext:value-type="float">
            <text:p>1.279.352,99</text:p>
          </table:table-cell>
          <table:table-cell table:style-name="ce71" office:value-type="percentage" office:value="0.610546992704569" calcext:value-type="percentage">
            <text:p>61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2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2945386" calcext:value-type="float">
            <text:p>2.945.386,00</text:p>
          </table:table-cell>
          <table:table-cell table:style-name="ce59" office:value-type="float" office:value="3000000" calcext:value-type="float">
            <text:p>3.000.000,00</text:p>
          </table:table-cell>
          <table:table-cell table:style-name="ce59"/>
          <table:table-cell table:style-name="ce54" office:value-type="float" office:value="5945386" calcext:value-type="float">
            <text:p>5.945.386,00</text:p>
          </table:table-cell>
          <table:table-cell table:style-name="ce64" table:number-columns-repeated="3"/>
          <table:table-cell table:style-name="ce54" office:value-type="float" office:value="5945386" calcext:value-type="float">
            <text:p>5.945.386,00</text:p>
          </table:table-cell>
          <table:table-cell table:style-name="ce54" office:value-type="float" office:value="4340149.85" calcext:value-type="float">
            <text:p>4.340.149,85</text:p>
          </table:table-cell>
          <table:table-cell table:style-name="ce71" office:value-type="percentage" office:value="0.730003039331677" calcext:value-type="percentage">
            <text:p>73,0%</text:p>
          </table:table-cell>
          <table:table-cell table:style-name="ce54" office:value-type="float" office:value="4336756.38" calcext:value-type="float">
            <text:p>4.336.756,38</text:p>
          </table:table-cell>
          <table:table-cell table:style-name="ce71" office:value-type="percentage" office:value="0.729432265625815" calcext:value-type="percentage">
            <text:p>72,9%</text:p>
          </table:table-cell>
          <table:table-cell table:style-name="ce54" office:value-type="float" office:value="4336756.38" calcext:value-type="float">
            <text:p>4.336.756,38</text:p>
          </table:table-cell>
          <table:table-cell table:style-name="ce71" office:value-type="percentage" office:value="0.729432265625815" calcext:value-type="percentage">
            <text:p>72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1411894" calcext:value-type="float">
            <text:p>1.411.894,00</text:p>
          </table:table-cell>
          <table:table-cell table:style-name="ce59" office:value-type="float" office:value="600000" calcext:value-type="float">
            <text:p>600.000,00</text:p>
          </table:table-cell>
          <table:table-cell table:style-name="ce59"/>
          <table:table-cell table:style-name="ce54" office:value-type="float" office:value="2011894" calcext:value-type="float">
            <text:p>2.011.894,00</text:p>
          </table:table-cell>
          <table:table-cell table:style-name="ce64" table:number-columns-repeated="3"/>
          <table:table-cell table:style-name="ce54" office:value-type="float" office:value="2011894" calcext:value-type="float">
            <text:p>2.011.894,00</text:p>
          </table:table-cell>
          <table:table-cell table:style-name="ce54" office:value-type="float" office:value="1992723.39" calcext:value-type="float">
            <text:p>1.992.723,39</text:p>
          </table:table-cell>
          <table:table-cell table:style-name="ce71" office:value-type="percentage" office:value="0.990471361811308" calcext:value-type="percentage">
            <text:p>99,0%</text:p>
          </table:table-cell>
          <table:table-cell table:style-name="ce54" office:value-type="float" office:value="1972667.45" calcext:value-type="float">
            <text:p>1.972.667,45</text:p>
          </table:table-cell>
          <table:table-cell table:style-name="ce71" office:value-type="percentage" office:value="0.980502675588276" calcext:value-type="percentage">
            <text:p>98,1%</text:p>
          </table:table-cell>
          <table:table-cell table:style-name="ce54" office:value-type="float" office:value="1972667.45" calcext:value-type="float">
            <text:p>1.972.667,45</text:p>
          </table:table-cell>
          <table:table-cell table:style-name="ce71" office:value-type="percentage" office:value="0.980502675588276" calcext:value-type="percentage">
            <text:p>9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6" office:value-type="string" calcext:value-type="string">
            <text:p>28.845</text:p>
          </table:table-cell>
          <table:table-cell table:style-name="ce31" office:value-type="string" calcext:value-type="string">
            <text:p>500.1751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COMPOSIÇÃO DOS DEPÓSITOS JUDICIAIS PIMP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50000" calcext:value-type="float">
            <text:p>50.000,00</text:p>
          </table:table-cell>
          <table:table-cell table:style-name="ce59"/>
          <table:table-cell table:style-name="ce59" office:value-type="float" office:value="50000" calcext:value-type="float">
            <text:p>5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25000" calcext:value-type="float">
            <text:p>25.000,00</text:p>
          </table:table-cell>
          <table:table-cell table:style-name="ce59" table:number-columns-repeated="2"/>
          <table:table-cell table:style-name="ce54" office:value-type="float" office:value="25000" calcext:value-type="float">
            <text:p>25.000,00</text:p>
          </table:table-cell>
          <table:table-cell table:style-name="ce64" table:number-columns-repeated="3"/>
          <table:table-cell table:style-name="ce54" office:value-type="float" office:value="25000" calcext:value-type="float">
            <text:p>2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236985" calcext:value-type="float">
            <text:p>236.985,00</text:p>
          </table:table-cell>
          <table:table-cell table:style-name="ce59"/>
          <table:table-cell table:style-name="ce59" office:value-type="float" office:value="27871.67" calcext:value-type="float">
            <text:p>27.871,67</text:p>
          </table:table-cell>
          <table:table-cell table:style-name="ce54" office:value-type="float" office:value="209113.33" calcext:value-type="float">
            <text:p>209.113,33</text:p>
          </table:table-cell>
          <table:table-cell table:style-name="ce64" table:number-columns-repeated="3"/>
          <table:table-cell table:style-name="ce54" office:value-type="float" office:value="209113.33" calcext:value-type="float">
            <text:p>209.113,33</text:p>
          </table:table-cell>
          <table:table-cell table:style-name="ce54" office:value-type="float" office:value="116359.45" calcext:value-type="float">
            <text:p>116.359,45</text:p>
          </table:table-cell>
          <table:table-cell table:style-name="ce71" office:value-type="percentage" office:value="0.556442049868366" calcext:value-type="percentage">
            <text:p>55,6%</text:p>
          </table:table-cell>
          <table:table-cell table:style-name="ce54" office:value-type="float" office:value="116359.45" calcext:value-type="float">
            <text:p>116.359,45</text:p>
          </table:table-cell>
          <table:table-cell table:style-name="ce71" office:value-type="percentage" office:value="0.556442049868366" calcext:value-type="percentage">
            <text:p>55,6%</text:p>
          </table:table-cell>
          <table:table-cell table:style-name="ce54" office:value-type="float" office:value="116359.45" calcext:value-type="float">
            <text:p>116.359,45</text:p>
          </table:table-cell>
          <table:table-cell table:style-name="ce71" office:value-type="percentage" office:value="0.556442049868366" calcext:value-type="percentage">
            <text:p>5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01</text:p>
          </table:table-cell>
          <table:table-cell table:style-name="ce22" office:value-type="string" calcext:value-type="string" table:number-columns-spanned="1" table:number-rows-spanned="2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44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152620" calcext:value-type="float">
            <text:p>152.620,00</text:p>
          </table:table-cell>
          <table:table-cell table:style-name="ce59"/>
          <table:table-cell table:style-name="ce59" office:value-type="float" office:value="89203.65" calcext:value-type="float">
            <text:p>89.203,65</text:p>
          </table:table-cell>
          <table:table-cell table:style-name="ce54" office:value-type="float" office:value="63416.35" calcext:value-type="float">
            <text:p>63.416,35</text:p>
          </table:table-cell>
          <table:table-cell table:style-name="ce65" table:number-columns-repeated="3"/>
          <table:table-cell table:style-name="ce54" office:value-type="float" office:value="63416.35" calcext:value-type="float">
            <text:p>63.416,35</text:p>
          </table:table-cell>
          <table:table-cell table:style-name="ce54" office:value-type="float" office:value="52068.05" calcext:value-type="float">
            <text:p>52.068,05</text:p>
          </table:table-cell>
          <table:table-cell table:style-name="ce71" office:value-type="percentage" office:value="0.821050880411755" calcext:value-type="percentage">
            <text:p>82,1%</text:p>
          </table:table-cell>
          <table:table-cell table:style-name="ce54" office:value-type="float" office:value="43052.08" calcext:value-type="float">
            <text:p>43.052,08</text:p>
          </table:table-cell>
          <table:table-cell table:style-name="ce71" office:value-type="percentage" office:value="0.678879815694218" calcext:value-type="percentage">
            <text:p>67,9%</text:p>
          </table:table-cell>
          <table:table-cell table:style-name="ce54" office:value-type="float" office:value="43052.08" calcext:value-type="float">
            <text:p>43.052,08</text:p>
          </table:table-cell>
          <table:table-cell table:style-name="ce71" office:value-type="percentage" office:value="0.678879815694218" calcext:value-type="percentage">
            <text:p>6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0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9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float" office:value="89203.65" calcext:value-type="float">
            <text:p>89.203,65</text:p>
          </table:table-cell>
          <table:table-cell table:style-name="ce59"/>
          <table:table-cell table:style-name="ce54" office:value-type="float" office:value="89203.65" calcext:value-type="float">
            <text:p>89.203,65</text:p>
          </table:table-cell>
          <table:table-cell table:style-name="ce65" table:number-columns-repeated="3"/>
          <table:table-cell table:style-name="ce54" office:value-type="float" office:value="89203.65" calcext:value-type="float">
            <text:p>89.203,65</text:p>
          </table:table-cell>
          <table:table-cell table:style-name="ce54" office:value-type="float" office:value="3322.2" calcext:value-type="float">
            <text:p>3.322,20</text:p>
          </table:table-cell>
          <table:table-cell table:style-name="ce71" office:value-type="percentage" office:value="0.0372428706672877" calcext:value-type="percentage">
            <text:p>3,7%</text:p>
          </table:table-cell>
          <table:table-cell table:style-name="ce54" office:value-type="float" office:value="3322.2" calcext:value-type="float">
            <text:p>3.322,20</text:p>
          </table:table-cell>
          <table:table-cell table:style-name="ce71" office:value-type="percentage" office:value="0.0372428706672877" calcext:value-type="percentage">
            <text:p>3,7%</text:p>
          </table:table-cell>
          <table:table-cell table:style-name="ce54" office:value-type="float" office:value="3322.2" calcext:value-type="float">
            <text:p>3.322,20</text:p>
          </table:table-cell>
          <table:table-cell table:style-name="ce71" office:value-type="percentage" office:value="0.0372428706672877" calcext:value-type="percentage">
            <text:p>3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1" table:number-columns-repeated="2"/>
          <table:table-cell table:style-name="ce13"/>
          <table:table-cell table:style-name="ce43"/>
          <table:table-cell table:style-name="ce55" office:value-type="float" office:value="987161268" calcext:value-type="float">
            <text:p>987.161.268,00</text:p>
          </table:table-cell>
          <table:table-cell table:style-name="ce55" office:value-type="float" office:value="50304516.65" calcext:value-type="float">
            <text:p>50.304.516,65</text:p>
          </table:table-cell>
          <table:table-cell table:style-name="ce55" office:value-type="float" office:value="40304516.65" calcext:value-type="float">
            <text:p>40.304.516,65</text:p>
          </table:table-cell>
          <table:table-cell table:style-name="ce55" office:value-type="float" office:value="997161268" calcext:value-type="float">
            <text:p>997.161.268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997161268" calcext:value-type="float">
            <text:p>997.161.268,00</text:p>
          </table:table-cell>
          <table:table-cell table:style-name="ce55" office:value-type="float" office:value="915834964.8" calcext:value-type="float">
            <text:p>915.834.964,80</text:p>
          </table:table-cell>
          <table:table-cell table:style-name="ce72" office:value-type="percentage" office:value="0.918442175995147" calcext:value-type="percentage">
            <text:p>91,8%</text:p>
          </table:table-cell>
          <table:table-cell table:style-name="ce55" office:value-type="float" office:value="904271861.09" calcext:value-type="float">
            <text:p>904.271.861,09</text:p>
          </table:table-cell>
          <table:table-cell table:style-name="ce72" office:value-type="percentage" office:value="0.906846154287252" calcext:value-type="percentage">
            <text:p>90,7%</text:p>
          </table:table-cell>
          <table:table-cell table:style-name="ce55" office:value-type="float" office:value="904271861.09" calcext:value-type="float">
            <text:p>904.271.861,09</text:p>
          </table:table-cell>
          <table:table-cell table:style-name="ce72" office:value-type="percentage" office:value="0.906846154287252" calcext:value-type="percentage">
            <text:p>9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7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776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GESTÃO DE PESSOA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59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2"/>
          <table:table-cell table:style-name="ce26" office:value-type="string" calcext:value-type="string">
            <text:p>02.128</text:p>
          </table:table-cell>
          <table:table-cell table:style-name="ce31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403873" calcext:value-type="float">
            <text:p>403.873,00</text:p>
          </table:table-cell>
          <table:table-cell table:style-name="ce60"/>
          <table:table-cell table:style-name="ce60" office:value-type="float" office:value="361574" calcext:value-type="float">
            <text:p>361.574,00</text:p>
          </table:table-cell>
          <table:table-cell table:style-name="ce54" office:value-type="float" office:value="42299" calcext:value-type="float">
            <text:p>42.299,00</text:p>
          </table:table-cell>
          <table:table-cell table:style-name="ce64" table:number-columns-repeated="3"/>
          <table:table-cell table:style-name="ce54" office:value-type="float" office:value="42299" calcext:value-type="float">
            <text:p>42.299,00</text:p>
          </table:table-cell>
          <table:table-cell table:style-name="ce54" office:value-type="float" office:value="27498" calcext:value-type="float">
            <text:p>27.498,00</text:p>
          </table:table-cell>
          <table:table-cell table:style-name="ce71" office:value-type="percentage" office:value="0.650086290456039" calcext:value-type="percentage">
            <text:p>65,0%</text:p>
          </table:table-cell>
          <table:table-cell table:style-name="ce54" office:value-type="float" office:value="768" calcext:value-type="float">
            <text:p>768,00</text:p>
          </table:table-cell>
          <table:table-cell table:style-name="ce71" office:value-type="percentage" office:value="0.0181564575994704" calcext:value-type="percentage">
            <text:p>1,8%</text:p>
          </table:table-cell>
          <table:table-cell table:style-name="ce54" office:value-type="float" office:value="768" calcext:value-type="float">
            <text:p>768,00</text:p>
          </table:table-cell>
          <table:table-cell table:style-name="ce71" office:value-type="percentage" office:value="0.0181564575994704" calcext:value-type="percentage">
            <text:p>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5000" calcext:value-type="float">
            <text:p>15.000,00</text:p>
          </table:table-cell>
          <table:table-cell table:style-name="ce60" office:value-type="float" office:value="10000" calcext:value-type="float">
            <text:p>10.000,00</text:p>
          </table:table-cell>
          <table:table-cell table:style-name="ce60"/>
          <table:table-cell table:style-name="ce54" office:value-type="float" office:value="25000" calcext:value-type="float">
            <text:p>25.000,00</text:p>
          </table:table-cell>
          <table:table-cell table:style-name="ce64" table:number-columns-repeated="3"/>
          <table:table-cell table:style-name="ce54" office:value-type="float" office:value="25000" calcext:value-type="float">
            <text:p>25.000,00</text:p>
          </table:table-cell>
          <table:table-cell table:style-name="ce54" office:value-type="float" office:value="11060" calcext:value-type="float">
            <text:p>11.060,00</text:p>
          </table:table-cell>
          <table:table-cell table:style-name="ce71" office:value-type="percentage" office:value="0.4424" calcext:value-type="percentage">
            <text:p>44,2%</text:p>
          </table:table-cell>
          <table:table-cell table:style-name="ce54" office:value-type="float" office:value="11060" calcext:value-type="float">
            <text:p>11.060,00</text:p>
          </table:table-cell>
          <table:table-cell table:style-name="ce71" office:value-type="percentage" office:value="0.4424" calcext:value-type="percentage">
            <text:p>44,2%</text:p>
          </table:table-cell>
          <table:table-cell table:style-name="ce54" office:value-type="float" office:value="11060" calcext:value-type="float">
            <text:p>11.060,00</text:p>
          </table:table-cell>
          <table:table-cell table:style-name="ce71" office:value-type="percentage" office:value="0.4424" calcext:value-type="percentage">
            <text:p>44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6492121" calcext:value-type="float">
            <text:p>26.492.121,00</text:p>
          </table:table-cell>
          <table:table-cell table:style-name="ce60"/>
          <table:table-cell table:style-name="ce59" office:value-type="float" office:value="10122261.27" calcext:value-type="float">
            <text:p>10.122.261,27</text:p>
          </table:table-cell>
          <table:table-cell table:style-name="ce54" office:value-type="float" office:value="16369859.73" calcext:value-type="float">
            <text:p>16.369.859,73</text:p>
          </table:table-cell>
          <table:table-cell table:style-name="ce64" table:number-columns-repeated="3"/>
          <table:table-cell table:style-name="ce54" office:value-type="float" office:value="16369859.73" calcext:value-type="float">
            <text:p>16.369.859,73</text:p>
          </table:table-cell>
          <table:table-cell table:style-name="ce54" office:value-type="float" office:value="11081644.74" calcext:value-type="float">
            <text:p>11.081.644,74</text:p>
          </table:table-cell>
          <table:table-cell table:style-name="ce71" office:value-type="percentage" office:value="0.6769541659353" calcext:value-type="percentage">
            <text:p>67,7%</text:p>
          </table:table-cell>
          <table:table-cell table:style-name="ce54" office:value-type="float" office:value="9678762.02" calcext:value-type="float">
            <text:p>9.678.762,02</text:p>
          </table:table-cell>
          <table:table-cell table:style-name="ce71" office:value-type="percentage" office:value="0.591255036978866" calcext:value-type="percentage">
            <text:p>59,1%</text:p>
          </table:table-cell>
          <table:table-cell table:style-name="ce54" office:value-type="float" office:value="9678762.02" calcext:value-type="float">
            <text:p>9.678.762,02</text:p>
          </table:table-cell>
          <table:table-cell table:style-name="ce71" office:value-type="percentage" office:value="0.591255036978866" calcext:value-type="percentage">
            <text:p>5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60" office:value-type="float" office:value="1100000" calcext:value-type="float">
            <text:p>1.100.000,00</text:p>
          </table:table-cell>
          <table:table-cell table:style-name="ce59"/>
          <table:table-cell table:style-name="ce54" office:value-type="float" office:value="1100000" calcext:value-type="float">
            <text:p>1.100.000,00</text:p>
          </table:table-cell>
          <table:table-cell table:style-name="ce64" table:number-columns-repeated="3"/>
          <table:table-cell table:style-name="ce54" office:value-type="float" office:value="1100000" calcext:value-type="float">
            <text:p>1.1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60" office:value-type="float" office:value="2030000" calcext:value-type="float">
            <text:p>2.030.000,00</text:p>
          </table:table-cell>
          <table:table-cell table:style-name="ce59"/>
          <table:table-cell table:style-name="ce54" office:value-type="float" office:value="2030000" calcext:value-type="float">
            <text:p>2.030.000,00</text:p>
          </table:table-cell>
          <table:table-cell table:style-name="ce64" table:number-columns-repeated="3"/>
          <table:table-cell table:style-name="ce54" office:value-type="float" office:value="2030000" calcext:value-type="float">
            <text:p>2.03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4054280" calcext:value-type="float">
            <text:p>14.054.280,00</text:p>
          </table:table-cell>
          <table:table-cell table:style-name="ce60" office:value-type="float" office:value="11397283.35" calcext:value-type="float">
            <text:p>11.397.283,35</text:p>
          </table:table-cell>
          <table:table-cell table:style-name="ce59"/>
          <table:table-cell table:style-name="ce54" office:value-type="float" office:value="25451563.35" calcext:value-type="float">
            <text:p>25.451.563,35</text:p>
          </table:table-cell>
          <table:table-cell table:style-name="ce64" table:number-columns-repeated="3"/>
          <table:table-cell table:style-name="ce54" office:value-type="float" office:value="25451563.35" calcext:value-type="float">
            <text:p>25.451.563,35</text:p>
          </table:table-cell>
          <table:table-cell table:style-name="ce54" office:value-type="float" office:value="16782774.77" calcext:value-type="float">
            <text:p>16.782.774,77</text:p>
          </table:table-cell>
          <table:table-cell table:style-name="ce71" office:value-type="percentage" office:value="0.659400546017933" calcext:value-type="percentage">
            <text:p>65,9%</text:p>
          </table:table-cell>
          <table:table-cell table:style-name="ce54" office:value-type="float" office:value="14876290.39" calcext:value-type="float">
            <text:p>14.876.290,39</text:p>
          </table:table-cell>
          <table:table-cell table:style-name="ce71" office:value-type="percentage" office:value="0.584494169785449" calcext:value-type="percentage">
            <text:p>58,4%</text:p>
          </table:table-cell>
          <table:table-cell table:style-name="ce54" office:value-type="float" office:value="14876290.39" calcext:value-type="float">
            <text:p>14.876.290,39</text:p>
          </table:table-cell>
          <table:table-cell table:style-name="ce71" office:value-type="percentage" office:value="0.584494169785449" calcext:value-type="percentage">
            <text:p>5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23">
            <text:p>SECRETARIA DE TECNOLOGIA DA INFORMAÇÃO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900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TECNOLOGIA DA INFORMAÇÃO E COMUNICAÇÃO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5000" calcext:value-type="float">
            <text:p>15.000,00</text:p>
          </table:table-cell>
          <table:table-cell table:style-name="ce60"/>
          <table:table-cell table:style-name="ce60" office:value-type="float" office:value="15000" calcext:value-type="float">
            <text:p>1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86251" calcext:value-type="float">
            <text:p>86.251,00</text:p>
          </table:table-cell>
          <table:table-cell table:style-name="ce60"/>
          <table:table-cell table:style-name="ce60" office:value-type="float" office:value="86251" calcext:value-type="float">
            <text:p>86.25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7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VISÃO UNIFICADA DE PROCEDIMENTO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7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ONSULTA DE ANTECEDENTES CRIMINAIS (CANCUN)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8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POSTOS DE IDENTIFICAÇÃO DE RÉU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0"/>
          <table:table-cell table:style-name="ce60" office:value-type="float" office:value="40000" calcext:value-type="float">
            <text:p>4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81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OLICIA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8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RISIONA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8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UTOMAÇÃO DOS PROCESSOS DE NEGÓCIO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8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GERENCIAMENTO DOS PROCESSOS DE NEGÓCIO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8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APACITAÇÃO DOS USUÁRIOS DOS PROCESSOS DE NEGÓCIO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8488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RQUITETURA DO BALCÃO ELETRÔNICO DE SERVIÇOS JUDICIA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50000" calcext:value-type="float">
            <text:p>50.000,00</text:p>
          </table:table-cell>
          <table:table-cell table:style-name="ce60"/>
          <table:table-cell table:style-name="ce60" office:value-type="float" office:value="50000" calcext:value-type="float">
            <text:p>5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7" office:value-type="string" calcext:value-type="string">
            <text:p>APRIMORAMENTO DA INFRAESTRUTURA DE TI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15205548" calcext:value-type="float">
            <text:p>15.205.548,00</text:p>
          </table:table-cell>
          <table:table-cell table:style-name="ce60"/>
          <table:table-cell table:style-name="ce60" office:value-type="float" office:value="11516681" calcext:value-type="float">
            <text:p>11.516.681,00</text:p>
          </table:table-cell>
          <table:table-cell table:style-name="ce54" office:value-type="float" office:value="3688867" calcext:value-type="float">
            <text:p>3.688.867,00</text:p>
          </table:table-cell>
          <table:table-cell table:style-name="ce64" table:number-columns-repeated="3"/>
          <table:table-cell table:style-name="ce54" office:value-type="float" office:value="3688867" calcext:value-type="float">
            <text:p>3.688.867,00</text:p>
          </table:table-cell>
          <table:table-cell table:style-name="ce54" office:value-type="float" office:value="1685020.8" calcext:value-type="float">
            <text:p>1.685.020,80</text:p>
          </table:table-cell>
          <table:table-cell table:style-name="ce71" office:value-type="percentage" office:value="0.456785457431781" calcext:value-type="percentage">
            <text:p>45,7%</text:p>
          </table:table-cell>
          <table:table-cell table:style-name="ce54" office:value-type="float" office:value="1176764.91" calcext:value-type="float">
            <text:p>1.176.764,91</text:p>
          </table:table-cell>
          <table:table-cell table:style-name="ce71" office:value-type="percentage" office:value="0.319004428731098" calcext:value-type="percentage">
            <text:p>31,9%</text:p>
          </table:table-cell>
          <table:table-cell table:style-name="ce54" office:value-type="float" office:value="1176764.91" calcext:value-type="float">
            <text:p>1.176.764,91</text:p>
          </table:table-cell>
          <table:table-cell table:style-name="ce71" office:value-type="percentage" office:value="0.319004428731098" calcext:value-type="percentage">
            <text:p>31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7" office:value-type="string" calcext:value-type="string">
            <text:p>APRIMORAMENTO DA INFRAESTRUTURA DE TI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60"/>
          <table:table-cell table:style-name="ce60" office:value-type="float" office:value="4000000" calcext:value-type="float">
            <text:p>4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7" office:value-type="string" calcext:value-type="string">
            <text:p>APRIMORAMENTO DA INFRAESTRUTURA DE TI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399445" calcext:value-type="float">
            <text:p>399.445,00</text:p>
          </table:table-cell>
          <table:table-cell table:style-name="ce60" office:value-type="float" office:value="1238736" calcext:value-type="float">
            <text:p>1.238.736,00</text:p>
          </table:table-cell>
          <table:table-cell table:style-name="ce60"/>
          <table:table-cell table:style-name="ce54" office:value-type="float" office:value="1638181" calcext:value-type="float">
            <text:p>1.638.181,00</text:p>
          </table:table-cell>
          <table:table-cell table:style-name="ce64" table:number-columns-repeated="3"/>
          <table:table-cell table:style-name="ce54" office:value-type="float" office:value="1638181" calcext:value-type="float">
            <text:p>1.638.181,00</text:p>
          </table:table-cell>
          <table:table-cell table:style-name="ce54" office:value-type="float" office:value="1258048.87" calcext:value-type="float">
            <text:p>1.258.048,87</text:p>
          </table:table-cell>
          <table:table-cell table:style-name="ce71" office:value-type="percentage" office:value="0.767954743706587" calcext:value-type="percentage">
            <text:p>76,8%</text:p>
          </table:table-cell>
          <table:table-cell table:style-name="ce54" office:value-type="float" office:value="849143.64" calcext:value-type="float">
            <text:p>849.143,64</text:p>
          </table:table-cell>
          <table:table-cell table:style-name="ce71" office:value-type="percentage" office:value="0.518345433135899" calcext:value-type="percentage">
            <text:p>51,8%</text:p>
          </table:table-cell>
          <table:table-cell table:style-name="ce54" office:value-type="float" office:value="849143.64" calcext:value-type="float">
            <text:p>849.143,64</text:p>
          </table:table-cell>
          <table:table-cell table:style-name="ce71" office:value-type="percentage" office:value="0.518345433135899" calcext:value-type="percentage">
            <text:p>5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7" office:value-type="string" calcext:value-type="string">
            <text:p>APRIMORAMENTO DA INFRAESTRUTURA DE TI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3439445" calcext:value-type="float">
            <text:p>3.439.445,00</text:p>
          </table:table-cell>
          <table:table-cell table:style-name="ce60"/>
          <table:table-cell table:style-name="ce60" office:value-type="float" office:value="3439445" calcext:value-type="float">
            <text:p>3.439.44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4753141" calcext:value-type="float">
            <text:p>14.753.141,00</text:p>
          </table:table-cell>
          <table:table-cell table:style-name="ce60" office:value-type="float" office:value="8679196" calcext:value-type="float">
            <text:p>8.679.196,00</text:p>
          </table:table-cell>
          <table:table-cell table:style-name="ce60"/>
          <table:table-cell table:style-name="ce54" office:value-type="float" office:value="23432337" calcext:value-type="float">
            <text:p>23.432.337,00</text:p>
          </table:table-cell>
          <table:table-cell table:style-name="ce64" table:number-columns-repeated="3"/>
          <table:table-cell table:style-name="ce54" office:value-type="float" office:value="23432337" calcext:value-type="float">
            <text:p>23.432.337,00</text:p>
          </table:table-cell>
          <table:table-cell table:style-name="ce54" office:value-type="float" office:value="22908592.75" calcext:value-type="float">
            <text:p>22.908.592,75</text:p>
          </table:table-cell>
          <table:table-cell table:style-name="ce71" office:value-type="percentage" office:value="0.977648654933565" calcext:value-type="percentage">
            <text:p>97,8%</text:p>
          </table:table-cell>
          <table:table-cell table:style-name="ce54" office:value-type="float" office:value="18434715.32" calcext:value-type="float">
            <text:p>18.434.715,32</text:p>
          </table:table-cell>
          <table:table-cell table:style-name="ce71" office:value-type="percentage" office:value="0.786721158883982" calcext:value-type="percentage">
            <text:p>78,7%</text:p>
          </table:table-cell>
          <table:table-cell table:style-name="ce54" office:value-type="float" office:value="18434715.32" calcext:value-type="float">
            <text:p>18.434.715,32</text:p>
          </table:table-cell>
          <table:table-cell table:style-name="ce71" office:value-type="percentage" office:value="0.786721158883982" calcext:value-type="percentage">
            <text:p>7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60" office:value-type="float" office:value="2881340.58" calcext:value-type="float">
            <text:p>2.881.340,58</text:p>
          </table:table-cell>
          <table:table-cell table:style-name="ce60"/>
          <table:table-cell table:style-name="ce54" office:value-type="float" office:value="2881340.58" calcext:value-type="float">
            <text:p>2.881.340,58</text:p>
          </table:table-cell>
          <table:table-cell table:style-name="ce64" table:number-columns-repeated="3"/>
          <table:table-cell table:style-name="ce54" office:value-type="float" office:value="2881340.58" calcext:value-type="float">
            <text:p>2.881.340,58</text:p>
          </table:table-cell>
          <table:table-cell table:style-name="ce54" office:value-type="float" office:value="2844785.77" calcext:value-type="float">
            <text:p>2.844.785,77</text:p>
          </table:table-cell>
          <table:table-cell table:style-name="ce71" office:value-type="percentage" office:value="0.987" calcext:value-type="percentage">
            <text:p>98,7%</text:p>
          </table:table-cell>
          <table:table-cell table:style-name="ce54" office:value-type="float" office:value="2844785.77" calcext:value-type="float">
            <text:p>2.844.785,77</text:p>
          </table:table-cell>
          <table:table-cell table:style-name="ce71" office:value-type="percentage" office:value="0.987" calcext:value-type="percentage">
            <text:p>98,7%</text:p>
          </table:table-cell>
          <table:table-cell table:style-name="ce54" office:value-type="float" office:value="2844785.77" calcext:value-type="float">
            <text:p>2.844.785,77</text:p>
          </table:table-cell>
          <table:table-cell table:style-name="ce71" office:value-type="percentage" office:value="0.987" calcext:value-type="percentage">
            <text:p>9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3653350" calcext:value-type="float">
            <text:p>3.653.350,00</text:p>
          </table:table-cell>
          <table:table-cell table:style-name="ce60" office:value-type="float" office:value="5570000" calcext:value-type="float">
            <text:p>5.570.000,00</text:p>
          </table:table-cell>
          <table:table-cell table:style-name="ce60"/>
          <table:table-cell table:style-name="ce54" office:value-type="float" office:value="9223350" calcext:value-type="float">
            <text:p>9.223.350,00</text:p>
          </table:table-cell>
          <table:table-cell table:style-name="ce64" table:number-columns-repeated="3"/>
          <table:table-cell table:style-name="ce54" office:value-type="float" office:value="9223350" calcext:value-type="float">
            <text:p>9.223.350,00</text:p>
          </table:table-cell>
          <table:table-cell table:style-name="ce54" office:value-type="float" office:value="8418100.54" calcext:value-type="float">
            <text:p>8.418.100,54</text:p>
          </table:table-cell>
          <table:table-cell table:style-name="ce71" office:value-type="percentage" office:value="0.912694470013607" calcext:value-type="percentage">
            <text:p>91,3%</text:p>
          </table:table-cell>
          <table:table-cell table:style-name="ce54" office:value-type="float" office:value="6836402.33" calcext:value-type="float">
            <text:p>6.836.402,33</text:p>
          </table:table-cell>
          <table:table-cell table:style-name="ce71" office:value-type="percentage" office:value="0.741205996736544" calcext:value-type="percentage">
            <text:p>74,1%</text:p>
          </table:table-cell>
          <table:table-cell table:style-name="ce54" office:value-type="float" office:value="6836402.33" calcext:value-type="float">
            <text:p>6.836.402,33</text:p>
          </table:table-cell>
          <table:table-cell table:style-name="ce71" office:value-type="percentage" office:value="0.741205996736544" calcext:value-type="percentage">
            <text:p>7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1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60" office:value-type="float" office:value="1239841.22" calcext:value-type="float">
            <text:p>1.239.841,22</text:p>
          </table:table-cell>
          <table:table-cell table:style-name="ce60"/>
          <table:table-cell table:style-name="ce54" office:value-type="float" office:value="1239841.22" calcext:value-type="float">
            <text:p>1.239.841,22</text:p>
          </table:table-cell>
          <table:table-cell table:style-name="ce64" table:number-columns-repeated="3"/>
          <table:table-cell table:style-name="ce54" office:value-type="float" office:value="1239841.22" calcext:value-type="float">
            <text:p>1.239.841,22</text:p>
          </table:table-cell>
          <table:table-cell table:style-name="ce54" office:value-type="float" office:value="1237022.57" calcext:value-type="float">
            <text:p>1.237.022,57</text:p>
          </table:table-cell>
          <table:table-cell table:style-name="ce71" office:value-type="percentage" office:value="0.997726604056607" calcext:value-type="percentage">
            <text:p>99,8%</text:p>
          </table:table-cell>
          <table:table-cell table:style-name="ce54" office:value-type="float" office:value="1237022.57" calcext:value-type="float">
            <text:p>1.237.022,57</text:p>
          </table:table-cell>
          <table:table-cell table:style-name="ce71" office:value-type="percentage" office:value="0.997726604056607" calcext:value-type="percentage">
            <text:p>99,8%</text:p>
          </table:table-cell>
          <table:table-cell table:style-name="ce54" office:value-type="float" office:value="1237022.57" calcext:value-type="float">
            <text:p>1.237.022,57</text:p>
          </table:table-cell>
          <table:table-cell table:style-name="ce71" office:value-type="percentage" office:value="0.997726604056607" calcext:value-type="percentage">
            <text:p>99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5">
            <text:p>SECRETARIA DE ADMINISTRAÇÃO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2030284" calcext:value-type="float">
            <text:p>2.030.284,00</text:p>
          </table:table-cell>
          <table:table-cell table:style-name="ce60"/>
          <table:table-cell table:style-name="ce60" office:value-type="float" office:value="1847732" calcext:value-type="float">
            <text:p>1.847.732,00</text:p>
          </table:table-cell>
          <table:table-cell table:style-name="ce54" office:value-type="float" office:value="182552" calcext:value-type="float">
            <text:p>182.552,00</text:p>
          </table:table-cell>
          <table:table-cell table:style-name="ce64" table:number-columns-repeated="3"/>
          <table:table-cell table:style-name="ce54" office:value-type="float" office:value="182552" calcext:value-type="float">
            <text:p>182.552,00</text:p>
          </table:table-cell>
          <table:table-cell table:style-name="ce54" office:value-type="float" office:value="167143.54" calcext:value-type="float">
            <text:p>167.143,54</text:p>
          </table:table-cell>
          <table:table-cell table:style-name="ce71" office:value-type="percentage" office:value="0.915594132082913" calcext:value-type="percentage">
            <text:p>91,6%</text:p>
          </table:table-cell>
          <table:table-cell table:style-name="ce54" office:value-type="float" office:value="2808" calcext:value-type="float">
            <text:p>2.808,00</text:p>
          </table:table-cell>
          <table:table-cell table:style-name="ce71" office:value-type="percentage" office:value="0.0153819185766247" calcext:value-type="percentage">
            <text:p>1,5%</text:p>
          </table:table-cell>
          <table:table-cell table:style-name="ce54" office:value-type="float" office:value="2808" calcext:value-type="float">
            <text:p>2.808,00</text:p>
          </table:table-cell>
          <table:table-cell table:style-name="ce71" office:value-type="percentage" office:value="0.0153819185766247" calcext:value-type="percentage">
            <text:p>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1108500" calcext:value-type="float">
            <text:p>1.108.500,00</text:p>
          </table:table-cell>
          <table:table-cell table:style-name="ce60"/>
          <table:table-cell table:style-name="ce60" office:value-type="float" office:value="1014889" calcext:value-type="float">
            <text:p>1.014.889,00</text:p>
          </table:table-cell>
          <table:table-cell table:style-name="ce54" office:value-type="float" office:value="93611" calcext:value-type="float">
            <text:p>93.611,00</text:p>
          </table:table-cell>
          <table:table-cell table:style-name="ce64" table:number-columns-repeated="3"/>
          <table:table-cell table:style-name="ce54" office:value-type="float" office:value="93611" calcext:value-type="float">
            <text:p>93.611,00</text:p>
          </table:table-cell>
          <table:table-cell table:style-name="ce54" office:value-type="float" office:value="3611" calcext:value-type="float">
            <text:p>3.611,00</text:p>
          </table:table-cell>
          <table:table-cell table:style-name="ce71" office:value-type="percentage" office:value="0.0385745264979543" calcext:value-type="percentage">
            <text:p>3,9%</text:p>
          </table:table-cell>
          <table:table-cell table:style-name="ce54" office:value-type="float" office:value="3611" calcext:value-type="float">
            <text:p>3.611,00</text:p>
          </table:table-cell>
          <table:table-cell table:style-name="ce71" office:value-type="percentage" office:value="0.0385745264979543" calcext:value-type="percentage">
            <text:p>3,9%</text:p>
          </table:table-cell>
          <table:table-cell table:style-name="ce54" office:value-type="float" office:value="3611" calcext:value-type="float">
            <text:p>3.611,00</text:p>
          </table:table-cell>
          <table:table-cell table:style-name="ce71" office:value-type="percentage" office:value="0.0385745264979543" calcext:value-type="percentage">
            <text:p>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4706116" calcext:value-type="float">
            <text:p>14.706.116,00</text:p>
          </table:table-cell>
          <table:table-cell table:style-name="ce60"/>
          <table:table-cell table:style-name="ce60" office:value-type="float" office:value="5346582" calcext:value-type="float">
            <text:p>5.346.582,00</text:p>
          </table:table-cell>
          <table:table-cell table:style-name="ce54" office:value-type="float" office:value="9359534" calcext:value-type="float">
            <text:p>9.359.534,00</text:p>
          </table:table-cell>
          <table:table-cell table:style-name="ce64" table:number-columns-repeated="3"/>
          <table:table-cell table:style-name="ce54" office:value-type="float" office:value="9359534" calcext:value-type="float">
            <text:p>9.359.534,00</text:p>
          </table:table-cell>
          <table:table-cell table:style-name="ce54" office:value-type="float" office:value="8827117.83" calcext:value-type="float">
            <text:p>8.827.117,83</text:p>
          </table:table-cell>
          <table:table-cell table:style-name="ce71" office:value-type="percentage" office:value="0.943115098465372" calcext:value-type="percentage">
            <text:p>94,3%</text:p>
          </table:table-cell>
          <table:table-cell table:style-name="ce54" office:value-type="float" office:value="6963966.09" calcext:value-type="float">
            <text:p>6.963.966,09</text:p>
          </table:table-cell>
          <table:table-cell table:style-name="ce71" office:value-type="percentage" office:value="0.744050514694428" calcext:value-type="percentage">
            <text:p>74,4%</text:p>
          </table:table-cell>
          <table:table-cell table:style-name="ce54" office:value-type="float" office:value="6963966.09" calcext:value-type="float">
            <text:p>6.963.966,09</text:p>
          </table:table-cell>
          <table:table-cell table:style-name="ce71" office:value-type="percentage" office:value="0.744050514694428" calcext:value-type="percentage">
            <text:p>7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901000" calcext:value-type="float">
            <text:p>1.901.000,00</text:p>
          </table:table-cell>
          <table:table-cell table:style-name="ce60" office:value-type="float" office:value="3829203" calcext:value-type="float">
            <text:p>3.829.203,00</text:p>
          </table:table-cell>
          <table:table-cell table:style-name="ce60"/>
          <table:table-cell table:style-name="ce54" office:value-type="float" office:value="5730203" calcext:value-type="float">
            <text:p>5.730.203,00</text:p>
          </table:table-cell>
          <table:table-cell table:style-name="ce64" table:number-columns-repeated="3"/>
          <table:table-cell table:style-name="ce54" office:value-type="float" office:value="5730203" calcext:value-type="float">
            <text:p>5.730.203,00</text:p>
          </table:table-cell>
          <table:table-cell table:style-name="ce54" office:value-type="float" office:value="5196952.64" calcext:value-type="float">
            <text:p>5.196.952,64</text:p>
          </table:table-cell>
          <table:table-cell table:style-name="ce71" office:value-type="percentage" office:value="0.906940406823284" calcext:value-type="percentage">
            <text:p>90,7%</text:p>
          </table:table-cell>
          <table:table-cell table:style-name="ce54" office:value-type="float" office:value="4245160.45" calcext:value-type="float">
            <text:p>4.245.160,45</text:p>
          </table:table-cell>
          <table:table-cell table:style-name="ce71" office:value-type="percentage" office:value="0.740839451935647" calcext:value-type="percentage">
            <text:p>74,1%</text:p>
          </table:table-cell>
          <table:table-cell table:style-name="ce54" office:value-type="float" office:value="4245160.45" calcext:value-type="float">
            <text:p>4.245.160,45</text:p>
          </table:table-cell>
          <table:table-cell table:style-name="ce71" office:value-type="percentage" office:value="0.740839451935647" calcext:value-type="percentage">
            <text:p>7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60" office:value-type="float" office:value="30000" calcext:value-type="float">
            <text:p>30.000,00</text:p>
          </table:table-cell>
          <table:table-cell table:style-name="ce60"/>
          <table:table-cell table:style-name="ce54" office:value-type="float" office:value="30000" calcext:value-type="float">
            <text:p>30.000,00</text:p>
          </table:table-cell>
          <table:table-cell table:style-name="ce64" table:number-columns-repeated="3"/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1728" calcext:value-type="float">
            <text:p>1.728,00</text:p>
          </table:table-cell>
          <table:table-cell table:style-name="ce71" office:value-type="percentage" office:value="0.0576" calcext:value-type="percentage">
            <text:p>5,8%</text:p>
          </table:table-cell>
          <table:table-cell table:style-name="ce54" office:value-type="float" office:value="1728" calcext:value-type="float">
            <text:p>1.728,00</text:p>
          </table:table-cell>
          <table:table-cell table:style-name="ce71" office:value-type="percentage" office:value="0.0576" calcext:value-type="percentage">
            <text:p>5,8%</text:p>
          </table:table-cell>
          <table:table-cell table:style-name="ce54" office:value-type="float" office:value="1728" calcext:value-type="float">
            <text:p>1.728,00</text:p>
          </table:table-cell>
          <table:table-cell table:style-name="ce71" office:value-type="percentage" office:value="0.0576" calcext:value-type="percentage">
            <text:p>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table-cell table:style-name="ce22" office:value-type="string" calcext:value-type="string" table:number-columns-spanned="1" table:number-rows-spanned="3">
            <text:p>SECRETARIA DE PLANEJAMENTO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777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TRANSFORMAÇÃO DE PROCESSOS ESTRATÉGICO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4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4" office:value-type="float" office:value="15000" calcext:value-type="float">
            <text:p>1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4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4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8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901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NCREMENTO NA ARRECADAÇÃO DO PODER JUDICIÁRIO CEARENSE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370600" calcext:value-type="float">
            <text:p>370.600,00</text:p>
          </table:table-cell>
          <table:table-cell table:style-name="ce60"/>
          <table:table-cell table:style-name="ce60" office:value-type="float" office:value="370600" calcext:value-type="float">
            <text:p>370.6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60" office:value-type="float" office:value="330268" calcext:value-type="float">
            <text:p>330.268,00</text:p>
          </table:table-cell>
          <table:table-cell table:style-name="ce60"/>
          <table:table-cell table:style-name="ce54" office:value-type="float" office:value="330268" calcext:value-type="float">
            <text:p>330.268,00</text:p>
          </table:table-cell>
          <table:table-cell table:style-name="ce64" table:number-columns-repeated="3"/>
          <table:table-cell table:style-name="ce54" office:value-type="float" office:value="330268" calcext:value-type="float">
            <text:p>330.268,00</text:p>
          </table:table-cell>
          <table:table-cell table:style-name="ce54" office:value-type="float" office:value="176470" calcext:value-type="float">
            <text:p>176.470,00</text:p>
          </table:table-cell>
          <table:table-cell table:style-name="ce71" office:value-type="percentage" office:value="0.534323640195235" calcext:value-type="percentage">
            <text:p>53,4%</text:p>
          </table:table-cell>
          <table:table-cell table:style-name="ce54" office:value-type="float" office:value="86268" calcext:value-type="float">
            <text:p>86.268,00</text:p>
          </table:table-cell>
          <table:table-cell table:style-name="ce71" office:value-type="percentage" office:value="0.261206050843557" calcext:value-type="percentage">
            <text:p>26,1%</text:p>
          </table:table-cell>
          <table:table-cell table:style-name="ce54" office:value-type="float" office:value="86268" calcext:value-type="float">
            <text:p>86.268,00</text:p>
          </table:table-cell>
          <table:table-cell table:style-name="ce71" office:value-type="percentage" office:value="0.261206050843557" calcext:value-type="percentage">
            <text:p>2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583200" calcext:value-type="float">
            <text:p>583.200,00</text:p>
          </table:table-cell>
          <table:table-cell table:style-name="ce60" office:value-type="float" office:value="53713" calcext:value-type="float">
            <text:p>53.713,00</text:p>
          </table:table-cell>
          <table:table-cell table:style-name="ce60"/>
          <table:table-cell table:style-name="ce54" office:value-type="float" office:value="636913" calcext:value-type="float">
            <text:p>636.913,00</text:p>
          </table:table-cell>
          <table:table-cell table:style-name="ce64" table:number-columns-repeated="3"/>
          <table:table-cell table:style-name="ce54" office:value-type="float" office:value="636913" calcext:value-type="float">
            <text:p>636.913,00</text:p>
          </table:table-cell>
          <table:table-cell table:style-name="ce54" office:value-type="float" office:value="634638.8" calcext:value-type="float">
            <text:p>634.638,80</text:p>
          </table:table-cell>
          <table:table-cell table:style-name="ce71" office:value-type="percentage" office:value="0.996429339642934" calcext:value-type="percentage">
            <text:p>99,6%</text:p>
          </table:table-cell>
          <table:table-cell table:style-name="ce54" office:value-type="float" office:value="631820.8" calcext:value-type="float">
            <text:p>631.820,80</text:p>
          </table:table-cell>
          <table:table-cell table:style-name="ce71" office:value-type="percentage" office:value="0.992004873507057" calcext:value-type="percentage">
            <text:p>99,2%</text:p>
          </table:table-cell>
          <table:table-cell table:style-name="ce54" office:value-type="float" office:value="631820.8" calcext:value-type="float">
            <text:p>631.820,80</text:p>
          </table:table-cell>
          <table:table-cell table:style-name="ce71" office:value-type="percentage" office:value="0.992004873507057" calcext:value-type="percentage">
            <text:p>9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73000" calcext:value-type="float">
            <text:p>73.000,00</text:p>
          </table:table-cell>
          <table:table-cell table:style-name="ce60" office:value-type="float" office:value="750000" calcext:value-type="float">
            <text:p>750.000,00</text:p>
          </table:table-cell>
          <table:table-cell table:style-name="ce60"/>
          <table:table-cell table:style-name="ce54" office:value-type="float" office:value="823000" calcext:value-type="float">
            <text:p>823.000,00</text:p>
          </table:table-cell>
          <table:table-cell table:style-name="ce64" table:number-columns-repeated="3"/>
          <table:table-cell table:style-name="ce54" office:value-type="float" office:value="823000" calcext:value-type="float">
            <text:p>823.000,00</text:p>
          </table:table-cell>
          <table:table-cell table:style-name="ce54" office:value-type="float" office:value="821728.34" calcext:value-type="float">
            <text:p>821.728,34</text:p>
          </table:table-cell>
          <table:table-cell table:style-name="ce71" office:value-type="percentage" office:value="0.998454848116646" calcext:value-type="percentage">
            <text:p>99,8%</text:p>
          </table:table-cell>
          <table:table-cell table:style-name="ce54" office:value-type="float" office:value="736040.34" calcext:value-type="float">
            <text:p>736.040,34</text:p>
          </table:table-cell>
          <table:table-cell table:style-name="ce71" office:value-type="percentage" office:value="0.894338201701093" calcext:value-type="percentage">
            <text:p>89,4%</text:p>
          </table:table-cell>
          <table:table-cell table:style-name="ce54" office:value-type="float" office:value="736040.34" calcext:value-type="float">
            <text:p>736.040,34</text:p>
          </table:table-cell>
          <table:table-cell table:style-name="ce71" office:value-type="percentage" office:value="0.894338201701093" calcext:value-type="percentage">
            <text:p>8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60" table:number-columns-repeated="2"/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63113" calcext:value-type="float">
            <text:p>263.113,00</text:p>
          </table:table-cell>
          <table:table-cell table:style-name="ce60"/>
          <table:table-cell table:style-name="ce60" office:value-type="float" office:value="263113" calcext:value-type="float">
            <text:p>263.11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2236887" calcext:value-type="float">
            <text:p>22.236.887,00</text:p>
          </table:table-cell>
          <table:table-cell table:style-name="ce60" office:value-type="float" office:value="2987995.2" calcext:value-type="float">
            <text:p>2.987.995,20</text:p>
          </table:table-cell>
          <table:table-cell table:style-name="ce60"/>
          <table:table-cell table:style-name="ce54" office:value-type="float" office:value="25224882.2" calcext:value-type="float">
            <text:p>25.224.882,20</text:p>
          </table:table-cell>
          <table:table-cell table:style-name="ce64" table:number-columns-repeated="3"/>
          <table:table-cell table:style-name="ce54" office:value-type="float" office:value="25224882.2" calcext:value-type="float">
            <text:p>25.224.882,20</text:p>
          </table:table-cell>
          <table:table-cell table:style-name="ce54" office:value-type="float" office:value="21940167.43" calcext:value-type="float">
            <text:p>21.940.167,43</text:p>
          </table:table-cell>
          <table:table-cell table:style-name="ce71" office:value-type="percentage" office:value="0.869782750858595" calcext:value-type="percentage">
            <text:p>87,0%</text:p>
          </table:table-cell>
          <table:table-cell table:style-name="ce54" office:value-type="float" office:value="21940167.43" calcext:value-type="float">
            <text:p>21.940.167,43</text:p>
          </table:table-cell>
          <table:table-cell table:style-name="ce71" office:value-type="percentage" office:value="0.869782750858595" calcext:value-type="percentage">
            <text:p>87,0%</text:p>
          </table:table-cell>
          <table:table-cell table:style-name="ce54" office:value-type="float" office:value="21940167.43" calcext:value-type="float">
            <text:p>21.940.167,43</text:p>
          </table:table-cell>
          <table:table-cell table:style-name="ce71" office:value-type="percentage" office:value="0.869782750858595" calcext:value-type="percentage">
            <text:p>8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8">
            <text:p>SECRETARIA GERAL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776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POLÍTICA DE ATENDIMENTO JURISDICIONAL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5000" calcext:value-type="float">
            <text:p>15.000,00</text:p>
          </table:table-cell>
          <table:table-cell table:style-name="ce60"/>
          <table:table-cell table:style-name="ce60" office:value-type="float" office:value="15000" calcext:value-type="float">
            <text:p>1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776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FISCA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777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CÍVE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777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CENTROS JUDICIAIS DE SOLUÇÕES ALTERNATIVAS DE CONFLITOS (CEJUSAC)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901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MPLIAÇÃO E APRIMORAMENTO DA SEGURANÇA INSTITUCIONAL DO PODER JUDICIÁRIO DO ESTADO DO CEARÁ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5000" calcext:value-type="float">
            <text:p>15.000,00</text:p>
          </table:table-cell>
          <table:table-cell table:style-name="ce60"/>
          <table:table-cell table:style-name="ce60" office:value-type="float" office:value="15000" calcext:value-type="float">
            <text:p>1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9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OUTROS PROJETOS ESTRATÉGICO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/>
          <table:table-cell table:style-name="ce60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95122" calcext:value-type="float">
            <text:p>295.122,00</text:p>
          </table:table-cell>
          <table:table-cell table:style-name="ce60"/>
          <table:table-cell table:style-name="ce60" office:value-type="float" office:value="257000" calcext:value-type="float">
            <text:p>257.000,00</text:p>
          </table:table-cell>
          <table:table-cell table:style-name="ce54" office:value-type="float" office:value="38122" calcext:value-type="float">
            <text:p>38.122,00</text:p>
          </table:table-cell>
          <table:table-cell table:style-name="ce64" table:number-columns-repeated="3"/>
          <table:table-cell table:style-name="ce54" office:value-type="float" office:value="38122" calcext:value-type="float">
            <text:p>38.122,00</text:p>
          </table:table-cell>
          <table:table-cell table:style-name="ce54" office:value-type="float" office:value="34702.66" calcext:value-type="float">
            <text:p>34.702,66</text:p>
          </table:table-cell>
          <table:table-cell table:style-name="ce71" office:value-type="percentage" office:value="0.91030533550181" calcext:value-type="percentage">
            <text:p>91,0%</text:p>
          </table:table-cell>
          <table:table-cell table:style-name="ce54" office:value-type="float" office:value="34702.66" calcext:value-type="float">
            <text:p>34.702,66</text:p>
          </table:table-cell>
          <table:table-cell table:style-name="ce71" office:value-type="percentage" office:value="0.91030533550181" calcext:value-type="percentage">
            <text:p>91,0%</text:p>
          </table:table-cell>
          <table:table-cell table:style-name="ce54" office:value-type="float" office:value="34702.66" calcext:value-type="float">
            <text:p>34.702,66</text:p>
          </table:table-cell>
          <table:table-cell table:style-name="ce71" office:value-type="percentage" office:value="0.91030533550181" calcext:value-type="percentage">
            <text:p>9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469910" calcext:value-type="float">
            <text:p>2.469.910,00</text:p>
          </table:table-cell>
          <table:table-cell table:style-name="ce60"/>
          <table:table-cell table:style-name="ce60" office:value-type="float" office:value="1680000" calcext:value-type="float">
            <text:p>1.680.000,00</text:p>
          </table:table-cell>
          <table:table-cell table:style-name="ce54" office:value-type="float" office:value="789910" calcext:value-type="float">
            <text:p>789.910,00</text:p>
          </table:table-cell>
          <table:table-cell table:style-name="ce64" table:number-columns-repeated="3"/>
          <table:table-cell table:number-columns-repeated="2" table:style-name="ce54" office:value-type="float" office:value="789910" calcext:value-type="float">
            <text:p>789.910,00</text:p>
          </table:table-cell>
          <table:table-cell table:style-name="ce71" office:value-type="percentage" office:value="1" calcext:value-type="percentage">
            <text:p>100,0%</text:p>
          </table:table-cell>
          <table:table-cell table:style-name="ce54" office:value-type="float" office:value="700914.07" calcext:value-type="float">
            <text:p>700.914,07</text:p>
          </table:table-cell>
          <table:table-cell table:style-name="ce71" office:value-type="percentage" office:value="0.887334088693649" calcext:value-type="percentage">
            <text:p>88,7%</text:p>
          </table:table-cell>
          <table:table-cell table:style-name="ce54" office:value-type="float" office:value="700914.07" calcext:value-type="float">
            <text:p>700.914,07</text:p>
          </table:table-cell>
          <table:table-cell table:style-name="ce71" office:value-type="percentage" office:value="0.887334088693649" calcext:value-type="percentage">
            <text:p>8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9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900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ELHORIA DA ACESSIBILIDADE FÍSICA NOS PRÉDIOS DO PODER JUDICIÁRIO CEARENSE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036.1900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FÓRUM NOVO DE SANTA QUITÉRIA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0"/>
          <table:table-cell table:style-name="ce60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1328600" calcext:value-type="float">
            <text:p>1.328.600,00</text:p>
          </table:table-cell>
          <table:table-cell table:style-name="ce60"/>
          <table:table-cell table:style-name="ce60" office:value-type="float" office:value="690000" calcext:value-type="float">
            <text:p>690.000,00</text:p>
          </table:table-cell>
          <table:table-cell table:style-name="ce54" office:value-type="float" office:value="638600" calcext:value-type="float">
            <text:p>638.600,00</text:p>
          </table:table-cell>
          <table:table-cell table:style-name="ce64" table:number-columns-repeated="3"/>
          <table:table-cell table:style-name="ce54" office:value-type="float" office:value="638600" calcext:value-type="float">
            <text:p>638.600,00</text:p>
          </table:table-cell>
          <table:table-cell table:style-name="ce54" office:value-type="float" office:value="318261.11" calcext:value-type="float">
            <text:p>318.261,11</text:p>
          </table:table-cell>
          <table:table-cell table:style-name="ce71" office:value-type="percentage" office:value="0.498373175696837" calcext:value-type="percentage">
            <text:p>49,8%</text:p>
          </table:table-cell>
          <table:table-cell table:style-name="ce54" office:value-type="float" office:value="235255.33" calcext:value-type="float">
            <text:p>235.255,33</text:p>
          </table:table-cell>
          <table:table-cell table:style-name="ce71" office:value-type="percentage" office:value="0.368392311305982" calcext:value-type="percentage">
            <text:p>36,8%</text:p>
          </table:table-cell>
          <table:table-cell table:style-name="ce54" office:value-type="float" office:value="235255.33" calcext:value-type="float">
            <text:p>235.255,33</text:p>
          </table:table-cell>
          <table:table-cell table:style-name="ce71" office:value-type="percentage" office:value="0.368392311305982" calcext:value-type="percentage">
            <text:p>36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349009" calcext:value-type="float">
            <text:p>349.009,00</text:p>
          </table:table-cell>
          <table:table-cell table:style-name="ce60"/>
          <table:table-cell table:style-name="ce60" office:value-type="float" office:value="349009" calcext:value-type="float">
            <text:p>349.00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4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860400" calcext:value-type="float">
            <text:p>860.400,00</text:p>
          </table:table-cell>
          <table:table-cell table:style-name="ce60"/>
          <table:table-cell table:style-name="ce60" office:value-type="float" office:value="646448.08" calcext:value-type="float">
            <text:p>646.448,08</text:p>
          </table:table-cell>
          <table:table-cell table:style-name="ce54" office:value-type="float" office:value="213951.92" calcext:value-type="float">
            <text:p>213.951,92</text:p>
          </table:table-cell>
          <table:table-cell table:style-name="ce64" table:number-columns-repeated="3"/>
          <table:table-cell table:style-name="ce54" office:value-type="float" office:value="213951.92" calcext:value-type="float">
            <text:p>213.951,92</text:p>
          </table:table-cell>
          <table:table-cell table:style-name="ce54" office:value-type="float" office:value="109465.4" calcext:value-type="float">
            <text:p>109.465,40</text:p>
          </table:table-cell>
          <table:table-cell table:style-name="ce71" office:value-type="percentage" office:value="0.511635511380314" calcext:value-type="percentage">
            <text:p>51,2%</text:p>
          </table:table-cell>
          <table:table-cell table:style-name="ce54" office:value-type="float" office:value="61708.66" calcext:value-type="float">
            <text:p>61.708,66</text:p>
          </table:table-cell>
          <table:table-cell table:style-name="ce71" office:value-type="percentage" office:value="0.288423025135741" calcext:value-type="percentage">
            <text:p>28,8%</text:p>
          </table:table-cell>
          <table:table-cell table:style-name="ce54" office:value-type="float" office:value="61708.66" calcext:value-type="float">
            <text:p>61.708,66</text:p>
          </table:table-cell>
          <table:table-cell table:style-name="ce71" office:value-type="percentage" office:value="0.288423025135741" calcext:value-type="percentage">
            <text:p>2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5324489" calcext:value-type="float">
            <text:p>5.324.489,00</text:p>
          </table:table-cell>
          <table:table-cell table:style-name="ce60"/>
          <table:table-cell table:style-name="ce60" office:value-type="float" office:value="900000" calcext:value-type="float">
            <text:p>900.000,00</text:p>
          </table:table-cell>
          <table:table-cell table:style-name="ce54" office:value-type="float" office:value="4424489" calcext:value-type="float">
            <text:p>4.424.489,00</text:p>
          </table:table-cell>
          <table:table-cell table:style-name="ce64" table:number-columns-repeated="3"/>
          <table:table-cell table:style-name="ce54" office:value-type="float" office:value="4424489" calcext:value-type="float">
            <text:p>4.424.489,00</text:p>
          </table:table-cell>
          <table:table-cell table:style-name="ce54" office:value-type="float" office:value="4417803.61" calcext:value-type="float">
            <text:p>4.417.803,61</text:p>
          </table:table-cell>
          <table:table-cell table:style-name="ce71" office:value-type="percentage" office:value="0.998489002910845" calcext:value-type="percentage">
            <text:p>99,8%</text:p>
          </table:table-cell>
          <table:table-cell table:style-name="ce54" office:value-type="float" office:value="3377414.4" calcext:value-type="float">
            <text:p>3.377.414,40</text:p>
          </table:table-cell>
          <table:table-cell table:style-name="ce71" office:value-type="percentage" office:value="0.763345642852768" calcext:value-type="percentage">
            <text:p>76,3%</text:p>
          </table:table-cell>
          <table:table-cell table:style-name="ce54" office:value-type="float" office:value="3377414.4" calcext:value-type="float">
            <text:p>3.377.414,40</text:p>
          </table:table-cell>
          <table:table-cell table:style-name="ce71" office:value-type="percentage" office:value="0.763345642852768" calcext:value-type="percentage">
            <text:p>7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649115" calcext:value-type="float">
            <text:p>2.649.115,00</text:p>
          </table:table-cell>
          <table:table-cell table:style-name="ce60"/>
          <table:table-cell table:style-name="ce60" office:value-type="float" office:value="807387" calcext:value-type="float">
            <text:p>807.387,00</text:p>
          </table:table-cell>
          <table:table-cell table:style-name="ce54" office:value-type="float" office:value="1841728" calcext:value-type="float">
            <text:p>1.841.728,00</text:p>
          </table:table-cell>
          <table:table-cell table:style-name="ce64" table:number-columns-repeated="3"/>
          <table:table-cell table:style-name="ce54" office:value-type="float" office:value="1841728" calcext:value-type="float">
            <text:p>1.841.728,00</text:p>
          </table:table-cell>
          <table:table-cell table:style-name="ce54" office:value-type="float" office:value="1297054.14" calcext:value-type="float">
            <text:p>1.297.054,14</text:p>
          </table:table-cell>
          <table:table-cell table:style-name="ce71" office:value-type="percentage" office:value="0.704259336883622" calcext:value-type="percentage">
            <text:p>70,4%</text:p>
          </table:table-cell>
          <table:table-cell table:style-name="ce54" office:value-type="float" office:value="1297054.14" calcext:value-type="float">
            <text:p>1.297.054,14</text:p>
          </table:table-cell>
          <table:table-cell table:style-name="ce71" office:value-type="percentage" office:value="0.704259336883622" calcext:value-type="percentage">
            <text:p>70,4%</text:p>
          </table:table-cell>
          <table:table-cell table:style-name="ce54" office:value-type="float" office:value="1297054.14" calcext:value-type="float">
            <text:p>1.297.054,14</text:p>
          </table:table-cell>
          <table:table-cell table:style-name="ce71" office:value-type="percentage" office:value="0.704259336883622" calcext:value-type="percentage">
            <text:p>7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3471892" calcext:value-type="float">
            <text:p>3.471.892,00</text:p>
          </table:table-cell>
          <table:table-cell table:style-name="ce60" office:value-type="float" office:value="3950000" calcext:value-type="float">
            <text:p>3.950.000,00</text:p>
          </table:table-cell>
          <table:table-cell table:style-name="ce60"/>
          <table:table-cell table:style-name="ce54" office:value-type="float" office:value="7421892" calcext:value-type="float">
            <text:p>7.421.892,00</text:p>
          </table:table-cell>
          <table:table-cell table:style-name="ce64" table:number-columns-repeated="3"/>
          <table:table-cell table:style-name="ce54" office:value-type="float" office:value="7421892" calcext:value-type="float">
            <text:p>7.421.892,00</text:p>
          </table:table-cell>
          <table:table-cell table:style-name="ce54" office:value-type="float" office:value="5204810.27" calcext:value-type="float">
            <text:p>5.204.810,27</text:p>
          </table:table-cell>
          <table:table-cell table:style-name="ce71" office:value-type="percentage" office:value="0.701278093240915" calcext:value-type="percentage">
            <text:p>70,1%</text:p>
          </table:table-cell>
          <table:table-cell table:style-name="ce54" office:value-type="float" office:value="4397276.02" calcext:value-type="float">
            <text:p>4.397.276,02</text:p>
          </table:table-cell>
          <table:table-cell table:style-name="ce71" office:value-type="percentage" office:value="0.592473727723335" calcext:value-type="percentage">
            <text:p>59,2%</text:p>
          </table:table-cell>
          <table:table-cell table:style-name="ce54" office:value-type="float" office:value="4397276.02" calcext:value-type="float">
            <text:p>4.397.276,02</text:p>
          </table:table-cell>
          <table:table-cell table:style-name="ce71" office:value-type="percentage" office:value="0.592473727723335" calcext:value-type="percentage">
            <text:p>5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60" office:value-type="float" office:value="1156396" calcext:value-type="float">
            <text:p>1.156.396,00</text:p>
          </table:table-cell>
          <table:table-cell table:style-name="ce60"/>
          <table:table-cell table:style-name="ce54" office:value-type="float" office:value="1156396" calcext:value-type="float">
            <text:p>1.156.396,00</text:p>
          </table:table-cell>
          <table:table-cell table:style-name="ce64" table:number-columns-repeated="3"/>
          <table:table-cell table:style-name="ce54" office:value-type="float" office:value="1156396" calcext:value-type="float">
            <text:p>1.156.396,00</text:p>
          </table:table-cell>
          <table:table-cell table:style-name="ce54" office:value-type="float" office:value="501578.69" calcext:value-type="float">
            <text:p>501.578,69</text:p>
          </table:table-cell>
          <table:table-cell table:style-name="ce71" office:value-type="percentage" office:value="0.433743017097949" calcext:value-type="percentage">
            <text:p>43,4%</text:p>
          </table:table-cell>
          <table:table-cell table:style-name="ce54" office:value-type="float" office:value="501578.69" calcext:value-type="float">
            <text:p>501.578,69</text:p>
          </table:table-cell>
          <table:table-cell table:style-name="ce71" office:value-type="percentage" office:value="0.433743017097949" calcext:value-type="percentage">
            <text:p>43,4%</text:p>
          </table:table-cell>
          <table:table-cell table:style-name="ce54" office:value-type="float" office:value="501578.69" calcext:value-type="float">
            <text:p>501.578,69</text:p>
          </table:table-cell>
          <table:table-cell table:style-name="ce71" office:value-type="percentage" office:value="0.433743017097949" calcext:value-type="percentage">
            <text:p>43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float" office:value="198608" calcext:value-type="float">
            <text:p>198.608,00</text:p>
          </table:table-cell>
          <table:table-cell table:style-name="ce60" table:number-columns-repeated="2"/>
          <table:table-cell table:style-name="ce54" office:value-type="float" office:value="198608" calcext:value-type="float">
            <text:p>198.608,00</text:p>
          </table:table-cell>
          <table:table-cell table:style-name="ce64" table:number-columns-repeated="3"/>
          <table:table-cell table:style-name="ce54" office:value-type="float" office:value="198608" calcext:value-type="float">
            <text:p>198.60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756980" calcext:value-type="float">
            <text:p>756.980,00</text:p>
          </table:table-cell>
          <table:table-cell table:style-name="ce60"/>
          <table:table-cell table:style-name="ce60" office:value-type="float" office:value="400000" calcext:value-type="float">
            <text:p>400.000,00</text:p>
          </table:table-cell>
          <table:table-cell table:style-name="ce54" office:value-type="float" office:value="356980" calcext:value-type="float">
            <text:p>356.980,00</text:p>
          </table:table-cell>
          <table:table-cell table:style-name="ce64" table:number-columns-repeated="3"/>
          <table:table-cell table:style-name="ce54" office:value-type="float" office:value="356980" calcext:value-type="float">
            <text:p>356.980,00</text:p>
          </table:table-cell>
          <table:table-cell table:style-name="ce54" office:value-type="float" office:value="1687.85" calcext:value-type="float">
            <text:p>1.687,85</text:p>
          </table:table-cell>
          <table:table-cell table:style-name="ce71" office:value-type="percentage" office:value="0.00472813603002969" calcext:value-type="percentage">
            <text:p>0,5%</text:p>
          </table:table-cell>
          <table:table-cell table:style-name="ce54" office:value-type="float" office:value="1687.85" calcext:value-type="float">
            <text:p>1.687,85</text:p>
          </table:table-cell>
          <table:table-cell table:style-name="ce71" office:value-type="percentage" office:value="0.00472813603002969" calcext:value-type="percentage">
            <text:p>0,5%</text:p>
          </table:table-cell>
          <table:table-cell table:style-name="ce54" office:value-type="float" office:value="1687.85" calcext:value-type="float">
            <text:p>1.687,85</text:p>
          </table:table-cell>
          <table:table-cell table:style-name="ce71" office:value-type="percentage" office:value="0.00472813603002969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0" office:value-type="float" office:value="400000" calcext:value-type="float">
            <text:p>400.000,00</text:p>
          </table:table-cell>
          <table:table-cell table:style-name="ce60"/>
          <table:table-cell table:style-name="ce54" office:value-type="float" office:value="420000" calcext:value-type="float">
            <text:p>420.000,00</text:p>
          </table:table-cell>
          <table:table-cell table:style-name="ce64" table:number-columns-repeated="3"/>
          <table:table-cell table:style-name="ce54" office:value-type="float" office:value="420000" calcext:value-type="float">
            <text:p>420.000,00</text:p>
          </table:table-cell>
          <table:table-cell table:style-name="ce54" office:value-type="float" office:value="34399.59" calcext:value-type="float">
            <text:p>34.399,59</text:p>
          </table:table-cell>
          <table:table-cell table:style-name="ce71" office:value-type="percentage" office:value="0.0819037857142857" calcext:value-type="percentage">
            <text:p>8,2%</text:p>
          </table:table-cell>
          <table:table-cell table:style-name="ce54" office:value-type="float" office:value="31727.29" calcext:value-type="float">
            <text:p>31.727,29</text:p>
          </table:table-cell>
          <table:table-cell table:style-name="ce71" office:value-type="percentage" office:value="0.0755411666666667" calcext:value-type="percentage">
            <text:p>7,6%</text:p>
          </table:table-cell>
          <table:table-cell table:style-name="ce54" office:value-type="float" office:value="31727.29" calcext:value-type="float">
            <text:p>31.727,29</text:p>
          </table:table-cell>
          <table:table-cell table:style-name="ce71" office:value-type="percentage" office:value="0.0755411666666667" calcext:value-type="percentage">
            <text:p>7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43"/>
          <table:table-cell table:style-name="ce55" office:value-type="float" office:value="143959279" calcext:value-type="float">
            <text:p>143.959.279,00</text:p>
          </table:table-cell>
          <table:table-cell table:style-name="ce55" office:value-type="float" office:value="47633972.35" calcext:value-type="float">
            <text:p>47.633.972,35</text:p>
          </table:table-cell>
          <table:table-cell table:style-name="ce63" office:value-type="float" office:value="44503972.35" calcext:value-type="float">
            <text:p>44.503.972,35</text:p>
          </table:table-cell>
          <table:table-cell table:style-name="ce63" office:value-type="float" office:value="147089279" calcext:value-type="float">
            <text:p>147.089.279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7089279" calcext:value-type="float">
            <text:p>147.089.279,00</text:p>
          </table:table-cell>
          <table:table-cell table:style-name="ce63" office:value-type="float" office:value="116733779.71" calcext:value-type="float">
            <text:p>116.733.779,71</text:p>
          </table:table-cell>
          <table:table-cell table:style-name="ce72" office:value-type="percentage" office:value="0.794" calcext:value-type="percentage">
            <text:p>79,4%</text:p>
          </table:table-cell>
          <table:table-cell table:style-name="ce63" office:value-type="float" office:value="101196604.17" calcext:value-type="float">
            <text:p>101.196.604,17</text:p>
          </table:table-cell>
          <table:table-cell table:style-name="ce72" office:value-type="percentage" office:value="0.688" calcext:value-type="percentage">
            <text:p>68,8%</text:p>
          </table:table-cell>
          <table:table-cell table:style-name="ce63" office:value-type="float" office:value="101196604.17" calcext:value-type="float">
            <text:p>101.196.604,17</text:p>
          </table:table-cell>
          <table:table-cell table:style-name="ce72" office:value-type="percentage" office:value="0.688" calcext:value-type="percentage">
            <text:p>6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6">
            <text:p>SECRETARIA DE ADMINISTRAÇÃO</text:p>
          </table:table-cell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54" table:number-columns-repeated="2"/>
          <table:table-cell table:style-name="ce54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54" office:value-type="float" office:value="30930.8" calcext:value-type="float">
            <text:p>30.930,80</text:p>
          </table:table-cell>
          <table:table-cell table:style-name="ce71" office:value-type="percentage" office:value="0.77327" calcext:value-type="percentage">
            <text:p>77,3%</text:p>
          </table:table-cell>
          <table:table-cell table:style-name="ce54" office:value-type="float" office:value="5030.8" calcext:value-type="float">
            <text:p>5.030,80</text:p>
          </table:table-cell>
          <table:table-cell table:style-name="ce71" office:value-type="percentage" office:value="0.12577" calcext:value-type="percentage">
            <text:p>12,6%</text:p>
          </table:table-cell>
          <table:table-cell table:style-name="ce54" office:value-type="float" office:value="5030.8" calcext:value-type="float">
            <text:p>5.030,80</text:p>
          </table:table-cell>
          <table:table-cell table:style-name="ce71" office:value-type="percentage" office:value="0.12577" calcext:value-type="percentage">
            <text:p>1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4" office:value-type="float" office:value="242912" calcext:value-type="float">
            <text:p>242.912,00</text:p>
          </table:table-cell>
          <table:table-cell table:style-name="ce54" office:value-type="float" office:value="1600000" calcext:value-type="float">
            <text:p>1.600.000,00</text:p>
          </table:table-cell>
          <table:table-cell table:style-name="ce54"/>
          <table:table-cell table:style-name="ce54" office:value-type="float" office:value="1842912" calcext:value-type="float">
            <text:p>1.842.912,00</text:p>
          </table:table-cell>
          <table:table-cell table:style-name="ce64" table:number-columns-repeated="3"/>
          <table:table-cell table:style-name="ce54" office:value-type="float" office:value="1842912" calcext:value-type="float">
            <text:p>1.842.912,00</text:p>
          </table:table-cell>
          <table:table-cell table:style-name="ce54" office:value-type="float" office:value="1760940.4" calcext:value-type="float">
            <text:p>1.760.940,40</text:p>
          </table:table-cell>
          <table:table-cell table:style-name="ce71" office:value-type="percentage" office:value="0.955520610859336" calcext:value-type="percentage">
            <text:p>95,6%</text:p>
          </table:table-cell>
          <table:table-cell table:style-name="ce54" office:value-type="float" office:value="339.4" calcext:value-type="float">
            <text:p>339,40</text:p>
          </table:table-cell>
          <table:table-cell table:style-name="ce71" office:value-type="percentage" office:value="0.000184165060512927" calcext:value-type="percentage">
            <text:p>0,0%</text:p>
          </table:table-cell>
          <table:table-cell table:style-name="ce54" office:value-type="float" office:value="339.4" calcext:value-type="float">
            <text:p>339,40</text:p>
          </table:table-cell>
          <table:table-cell table:style-name="ce71" office:value-type="percentage" office:value="0.000184165060512927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54" table:number-columns-repeated="2"/>
          <table:table-cell table:style-name="ce54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54" office:value-type="float" office:value="21800" calcext:value-type="float">
            <text:p>21.800,00</text:p>
          </table:table-cell>
          <table:table-cell table:style-name="ce71" office:value-type="percentage" office:value="0.545" calcext:value-type="percentage">
            <text:p>54,5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54"/>
          <table:table-cell table:style-name="ce54" office:value-type="float" office:value="220000" calcext:value-type="float">
            <text:p>220.000,00</text:p>
          </table:table-cell>
          <table:table-cell table:style-name="ce64" table:number-columns-repeated="3"/>
          <table:table-cell table:style-name="ce54" office:value-type="float" office:value="220000" calcext:value-type="float">
            <text:p>2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000" calcext:value-type="float">
            <text:p>6.000,00</text:p>
          </table:table-cell>
          <table:table-cell table:style-name="ce54"/>
          <table:table-cell table:style-name="ce54" office:value-type="float" office:value="6000" calcext:value-type="float">
            <text:p>6.000,00</text:p>
          </table:table-cell>
          <table:table-cell table:style-name="ce64" table:number-columns-repeated="3"/>
          <table:table-cell table:style-name="ce54" office:value-type="float" office:value="6000" calcext:value-type="float">
            <text:p>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000" calcext:value-type="float">
            <text:p>6.000,00</text:p>
          </table:table-cell>
          <table:table-cell table:style-name="ce54"/>
          <table:table-cell table:style-name="ce54" office:value-type="float" office:value="6000" calcext:value-type="float">
            <text:p>6.000,00</text:p>
          </table:table-cell>
          <table:table-cell table:style-name="ce64" table:number-columns-repeated="3"/>
          <table:table-cell table:style-name="ce54" office:value-type="float" office:value="6000" calcext:value-type="float">
            <text:p>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9">
            <text:p>SECRETARIA DE INFRAESTRUTURA </text:p>
          </table:table-cell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54" table:number-columns-repeated="2"/>
          <table:table-cell table:style-name="ce54" office:value-type="float" office:value="30000" calcext:value-type="float">
            <text:p>30.000,00</text:p>
          </table:table-cell>
          <table:table-cell table:style-name="ce64" table:number-columns-repeated="3"/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24547.92" calcext:value-type="float">
            <text:p>24.547,92</text:p>
          </table:table-cell>
          <table:table-cell table:style-name="ce71" office:value-type="percentage" office:value="0.818264" calcext:value-type="percentage">
            <text:p>81,8%</text:p>
          </table:table-cell>
          <table:table-cell table:style-name="ce54" office:value-type="float" office:value="8748" calcext:value-type="float">
            <text:p>8.748,00</text:p>
          </table:table-cell>
          <table:table-cell table:style-name="ce71" office:value-type="percentage" office:value="0.2916" calcext:value-type="percentage">
            <text:p>29,2%</text:p>
          </table:table-cell>
          <table:table-cell table:style-name="ce54" office:value-type="float" office:value="8748" calcext:value-type="float">
            <text:p>8.748,00</text:p>
          </table:table-cell>
          <table:table-cell table:style-name="ce71" office:value-type="percentage" office:value="0.2916" calcext:value-type="percentage">
            <text:p>2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4" office:value-type="float" office:value="2405000" calcext:value-type="float">
            <text:p>2.405.000,00</text:p>
          </table:table-cell>
          <table:table-cell table:style-name="ce54"/>
          <table:table-cell table:style-name="ce54" office:value-type="float" office:value="1800000" calcext:value-type="float">
            <text:p>1.800.000,00</text:p>
          </table:table-cell>
          <table:table-cell table:style-name="ce54" office:value-type="float" office:value="605000" calcext:value-type="float">
            <text:p>605.000,00</text:p>
          </table:table-cell>
          <table:table-cell table:style-name="ce64" table:number-columns-repeated="3"/>
          <table:table-cell table:style-name="ce54" office:value-type="float" office:value="605000" calcext:value-type="float">
            <text:p>605.000,00</text:p>
          </table:table-cell>
          <table:table-cell table:style-name="ce54" office:value-type="float" office:value="314820.65" calcext:value-type="float">
            <text:p>314.820,65</text:p>
          </table:table-cell>
          <table:table-cell table:style-name="ce71" office:value-type="percentage" office:value="0.520364710743802" calcext:value-type="percentage">
            <text:p>52,0%</text:p>
          </table:table-cell>
          <table:table-cell table:style-name="ce54" office:value-type="float" office:value="106501.54" calcext:value-type="float">
            <text:p>106.501,54</text:p>
          </table:table-cell>
          <table:table-cell table:style-name="ce71" office:value-type="percentage" office:value="0.176035603305785" calcext:value-type="percentage">
            <text:p>17,6%</text:p>
          </table:table-cell>
          <table:table-cell table:style-name="ce54" office:value-type="float" office:value="106501.54" calcext:value-type="float">
            <text:p>106.501,54</text:p>
          </table:table-cell>
          <table:table-cell table:style-name="ce71" office:value-type="percentage" office:value="0.176035603305785" calcext:value-type="percentage">
            <text:p>1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54" table:number-columns-repeated="2"/>
          <table:table-cell table:style-name="ce54" office:value-type="float" office:value="30000" calcext:value-type="float">
            <text:p>30.000,00</text:p>
          </table:table-cell>
          <table:table-cell table:style-name="ce64" table:number-columns-repeated="3"/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4" office:value-type="float" office:value="320000" calcext:value-type="float">
            <text:p>320.000,00</text:p>
          </table:table-cell>
          <table:table-cell table:style-name="ce54"/>
          <table:table-cell table:style-name="ce54" office:value-type="float" office:value="60000" calcext:value-type="float">
            <text:p>60.000,00</text:p>
          </table:table-cell>
          <table:table-cell table:style-name="ce54" office:value-type="float" office:value="260000" calcext:value-type="float">
            <text:p>260.000,00</text:p>
          </table:table-cell>
          <table:table-cell table:style-name="ce64" table:number-columns-repeated="3"/>
          <table:table-cell table:style-name="ce54" office:value-type="float" office:value="260000" calcext:value-type="float">
            <text:p>26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000" calcext:value-type="float">
            <text:p>6.000,00</text:p>
          </table:table-cell>
          <table:table-cell table:style-name="ce54"/>
          <table:table-cell table:style-name="ce54" office:value-type="float" office:value="6000" calcext:value-type="float">
            <text:p>6.000,00</text:p>
          </table:table-cell>
          <table:table-cell table:style-name="ce64" table:number-columns-repeated="3"/>
          <table:table-cell table:style-name="ce54" office:value-type="float" office:value="6000" calcext:value-type="float">
            <text:p>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000" calcext:value-type="float">
            <text:p>6.000,00</text:p>
          </table:table-cell>
          <table:table-cell table:style-name="ce54"/>
          <table:table-cell table:style-name="ce54" office:value-type="float" office:value="6000" calcext:value-type="float">
            <text:p>6.000,00</text:p>
          </table:table-cell>
          <table:table-cell table:style-name="ce64" table:number-columns-repeated="3"/>
          <table:table-cell table:style-name="ce54" office:value-type="float" office:value="6000" calcext:value-type="float">
            <text:p>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2293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 – 2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000" calcext:value-type="float">
            <text:p>6.000,00</text:p>
          </table:table-cell>
          <table:table-cell table:style-name="ce54"/>
          <table:table-cell table:style-name="ce54" office:value-type="float" office:value="6000" calcext:value-type="float">
            <text:p>6.000,00</text:p>
          </table:table-cell>
          <table:table-cell table:style-name="ce64" table:number-columns-repeated="3"/>
          <table:table-cell table:style-name="ce54" office:value-type="float" office:value="6000" calcext:value-type="float">
            <text:p>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3109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1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000" calcext:value-type="float">
            <text:p>6.000,00</text:p>
          </table:table-cell>
          <table:table-cell table:style-name="ce54"/>
          <table:table-cell table:style-name="ce54" office:value-type="float" office:value="6000" calcext:value-type="float">
            <text:p>6.000,00</text:p>
          </table:table-cell>
          <table:table-cell table:style-name="ce64" table:number-columns-repeated="3"/>
          <table:table-cell table:style-name="ce54" office:value-type="float" office:value="6000" calcext:value-type="float">
            <text:p>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1" office:value-type="string" calcext:value-type="string">
            <text:p>500.3109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1º GRAU</text:p>
          </table:table-cell>
          <table:table-cell table:style-name="ce44" office:value-type="string" calcext:value-type="string">
            <text:p>FIS</text:p>
          </table:table-cell>
          <table:table-cell table:style-name="ce4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000" calcext:value-type="float">
            <text:p>6.000,00</text:p>
          </table:table-cell>
          <table:table-cell table:style-name="ce54"/>
          <table:table-cell table:style-name="ce54" office:value-type="float" office:value="6000" calcext:value-type="float">
            <text:p>6.000,00</text:p>
          </table:table-cell>
          <table:table-cell table:style-name="ce64" table:number-columns-repeated="3"/>
          <table:table-cell table:style-name="ce54" office:value-type="float" office:value="6000" calcext:value-type="float">
            <text:p>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5"/>
          <table:table-cell table:style-name="ce43"/>
          <table:table-cell table:style-name="ce13"/>
          <table:table-cell table:style-name="ce45"/>
          <table:table-cell table:style-name="ce55" office:value-type="float" office:value="3127912" calcext:value-type="float">
            <text:p>3.127.912,00</text:p>
          </table:table-cell>
          <table:table-cell table:style-name="ce55" office:value-type="float" office:value="1842000" calcext:value-type="float">
            <text:p>1.842.000,00</text:p>
          </table:table-cell>
          <table:table-cell table:style-name="ce55" office:value-type="float" office:value="1860000" calcext:value-type="float">
            <text:p>1.860.000,00</text:p>
          </table:table-cell>
          <table:table-cell table:style-name="ce55" office:value-type="float" office:value="3109912" calcext:value-type="float">
            <text:p>3.109.912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3109912" calcext:value-type="float">
            <text:p>3.109.912,00</text:p>
          </table:table-cell>
          <table:table-cell table:style-name="ce55" office:value-type="float" office:value="2153039.77" calcext:value-type="float">
            <text:p>2.153.039,77</text:p>
          </table:table-cell>
          <table:table-cell table:style-name="ce72" office:value-type="percentage" office:value="0.692315335610782" calcext:value-type="percentage">
            <text:p>69,2%</text:p>
          </table:table-cell>
          <table:table-cell table:style-name="ce55" office:value-type="float" office:value="120619.74" calcext:value-type="float">
            <text:p>120.619,74</text:p>
          </table:table-cell>
          <table:table-cell table:style-name="ce72" office:value-type="percentage" office:value="0.0387855797848942" calcext:value-type="percentage">
            <text:p>3,9%</text:p>
          </table:table-cell>
          <table:table-cell table:style-name="ce55" office:value-type="float" office:value="120619.74" calcext:value-type="float">
            <text:p>120.619,74</text:p>
          </table:table-cell>
          <table:table-cell table:style-name="ce72" office:value-type="percentage" office:value="0.0387855797848942" calcext:value-type="percentage">
            <text:p>3,9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3"/>
          <table:table-cell table:style-name="ce54" office:value-type="float" office:value="1134248459" calcext:value-type="float">
            <text:p>1.134.248.459,00</text:p>
          </table:table-cell>
          <table:table-cell table:style-name="ce54" office:value-type="float" office:value="99780489" calcext:value-type="float">
            <text:p>99.780.489,00</text:p>
          </table:table-cell>
          <table:table-cell table:style-name="ce54" office:value-type="float" office:value="86668489" calcext:value-type="float">
            <text:p>86.668.489,00</text:p>
          </table:table-cell>
          <table:table-cell table:style-name="ce54" office:value-type="float" office:value="1147360459" calcext:value-type="float">
            <text:p>1.147.360.459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147360459" calcext:value-type="float">
            <text:p>1.147.360.459,00</text:p>
          </table:table-cell>
          <table:table-cell table:style-name="ce54" office:value-type="float" office:value="1034721784.28" calcext:value-type="float">
            <text:p>1.034.721.784,28</text:p>
          </table:table-cell>
          <table:table-cell table:style-name="ce71" office:value-type="percentage" office:value="0.902" calcext:value-type="percentage">
            <text:p>90,2%</text:p>
          </table:table-cell>
          <table:table-cell table:style-name="ce54" office:value-type="float" office:value="1005589085" calcext:value-type="float">
            <text:p>1.005.589.085,00</text:p>
          </table:table-cell>
          <table:table-cell table:style-name="ce71" office:value-type="percentage" office:value="0.876" calcext:value-type="percentage">
            <text:p>87,6%</text:p>
          </table:table-cell>
          <table:table-cell table:style-name="ce54" office:value-type="float" office:value="1005589085" calcext:value-type="float">
            <text:p>1.005.589.085,00</text:p>
          </table:table-cell>
          <table:table-cell table:style-name="ce71" office:value-type="percentage" office:value="0.876" calcext:value-type="percentage">
            <text:p>87,6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6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6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9"/>
          <table:covered-table-cell table:style-name="ce35"/>
          <table:covered-table-cell table:number-columns-repeated="9"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number-columns-repeated="237" table:style-name="ce73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O valor da coluna <text:span text:style-name="T1">Dotação atualizada</text:span> apresenta-se menor, devido ao atraso na criação do cadastro de nova unidade orçamentária, com novas ações, pertencentes ao órgão 04200003- FUNSEG, conforme crédito especial autorizado pela lei nº. 16053/2016, publicado no Diário Oficial do Estado no dia 29 de junho de 2016.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currency-style style:name="N15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50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fo:page-width="297mm" fo:page-height="210.01mm" style:num-format="1" style:print-orientation="landscape" style:scale-to="2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 style:data-style-name="N2" text:time-value="13:43:50.2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1:38:57.430000000</meta:creation-date>
    <dc:date>2016-12-16T15:51:06.802000000</dc:date>
    <meta:editing-duration>PT34M31S</meta:editing-duration>
    <meta:editing-cycles>10</meta:editing-cycles>
    <meta:generator>LibreOffice/4.4.6.3$Windows_x86 LibreOffice_project/e8938fd3328e95dcf59dd64e7facd2c7d67c704d</meta:generator>
    <meta:document-statistic meta:table-count="1" meta:cell-count="2111" meta:object-count="0"/>
  </office:meta>
</office:document-meta>
</file>