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9.43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5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2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ext-properties style:font-name="Calibri" style:font-name-asian="Calibri" style:font-name-complex="Calibri"/>
    </style:style>
    <style:style style:name="ce47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5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10/2016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18/11/2016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6"/>
          <table:table-cell table:number-columns-repeated="3"/>
          <table:table-cell table:style-name="ce35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3155049.16" calcext:value-type="float">
            <text:p>63.155.049,16 </text:p>
          </table:table-cell>
          <table:table-cell table:style-name="ce37"/>
          <table:table-cell table:style-name="ce35"/>
          <table:table-cell table:number-columns-repeated="2"/>
          <table:table-cell table:style-name="ce47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06615.36" calcext:value-type="float">
            <text:p>306.615,36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1056505.27" calcext:value-type="float">
            <text:p>11.056.505,27 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/>
          <table:table-cell table:style-name="ce37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<text:s/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<text:s/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<text:s/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2362.36" calcext:value-type="float">
            <text:p>2.362,3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74520532.15" calcext:value-type="float">
            <text:p>74.520.532,15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3"/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8722.5" calcext:value-type="float">
            <text:p>8.722,5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3044308.9" calcext:value-type="float">
            <text:p>3.044.308,9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141721.04" calcext:value-type="float">
            <text:p>141.721,04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105282.52" calcext:value-type="float">
            <text:p>105.282,52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254123.14" calcext:value-type="float">
            <text:p>254.123,14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93066.7" calcext:value-type="float">
            <text:p>93.066,70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713554.67" calcext:value-type="float">
            <text:p>713.554,67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63452.73" calcext:value-type="float">
            <text:p>63.452,73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566066.55" calcext:value-type="float">
            <text:p>566.066,55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0" office:value-type="float" office:value="2221345.46" calcext:value-type="float">
            <text:p>2.221.345,46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567719.28" calcext:value-type="float">
            <text:p>567.719,28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1" office:value-type="float" office:value="0" calcext:value-type="float">
            <text:p>0,00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1829731.73" calcext:value-type="float">
            <text:p>1.829.731,73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3468" calcext:value-type="float">
            <text:p>3.468,00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134170.26" calcext:value-type="float">
            <text:p>134.170,26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70705" calcext:value-type="float">
            <text:p>70.705,00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2"/>
          <table:table-cell table:style-name="ce54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21645.81" calcext:value-type="float">
            <text:p>21.645,81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112936.87" calcext:value-type="float">
            <text:p>112.936,87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4083.52" calcext:value-type="float">
            <text:p>4.083,52 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3183532.77" calcext:value-type="float">
            <text:p>3.183.532,77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13139637.45" calcext:value-type="float">
            <text:p>13.139.637,45</text:p>
          </table:table-cell>
          <table:table-cell table:style-name="ce37"/>
          <table:table-cell table:number-columns-repeated="3"/>
          <table:table-cell table:style-name="ce55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7"/>
          <table:table-cell table:number-columns-repeated="3"/>
          <table:table-cell table:style-name="ce55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280183.05" calcext:value-type="float">
            <text:p>280.183,05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8" office:value-type="float" office:value="58477.94" calcext:value-type="float">
            <text:p>58.477,94</text:p>
          </table:table-cell>
          <table:table-cell table:style-name="ce39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338660.99" calcext:value-type="float">
            <text:p>338.660,99 </text:p>
          </table:table-cell>
          <table:table-cell table:style-name="ce40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2"/>
          <table:table-cell table:style-name="ce39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41"/>
          <table:table-cell table:style-name="ce50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42"/>
          <table:table-cell table:style-name="ce51"/>
          <table:table-cell table:number-columns-repeated="101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9" office:value-type="float" office:value="0" calcext:value-type="float">
            <text:p>0,00</text:p>
          </table:table-cell>
          <table:table-cell table:style-name="ce43"/>
          <table:table-cell table:style-name="ce51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9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0" office:value-type="float" office:value="0" calcext:value-type="float">
            <text:p>0,00</text:p>
          </table:table-cell>
          <table:table-cell table:style-name="ce22"/>
          <table:table-cell table:style-name="ce53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116442347.94" calcext:value-type="float">
            <text:p>116.442.347,94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9640498.03" calcext:value-type="float">
            <text:p>9.640.498,03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126082845.97" calcext:value-type="float">
            <text:p>126.082.845,97 </text:p>
          </table:table-cell>
          <table:table-cell table:style-name="ce45"/>
          <table:table-cell table:number-columns-repeated="1020"/>
        </table:table-row>
        <table:table-row table:style-name="ro1">
          <table:table-cell table:number-columns-repeated="3"/>
          <table:table-cell table:style-name="ce45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5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4324183.08" calcext:value-type="float">
            <text:p>4.324.183,08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4171964.24" calcext:value-type="float">
            <text:p>4.171.964,24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43074.79" calcext:value-type="float">
            <text:p>43.074,79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1" office:value-type="float" office:value="8539222.11" calcext:value-type="float">
            <text:p>8.539.222,11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6"/>
          <table:table-cell table:number-columns-repeated="1020"/>
        </table:table-row>
        <table:table-row table:style-name="ro1">
          <table:table-cell table:number-columns-repeated="2"/>
          <table:table-cell table:style-name="ce32"/>
          <table:table-cell table:style-name="ce35"/>
          <table:table-cell/>
          <table:table-cell table:style-name="ce35"/>
          <table:table-cell table:number-columns-repeated="1018"/>
        </table:table-row>
        <table:table-row table:style-name="ro1">
          <table:table-cell table:number-columns-repeated="3"/>
          <table:table-cell table:style-name="ce47"/>
          <table:table-cell/>
          <table:table-cell table:style-name="ce47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3"/>
          <table:table-cell table:style-name="ce48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4"/>
          <table:table-cell table:number-columns-repeated="1021"/>
        </table:table-row>
        <table:table-row table:style-name="ro1">
          <table:table-cell table:number-columns-repeated="2"/>
          <table:table-cell table:style-name="ce33"/>
          <table:table-cell table:number-columns-repeated="1021"/>
        </table:table-row>
        <table:table-row table:style-name="ro1" table:number-rows-repeated="653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4:14:35.549000000</meta:creation-date>
    <dc:date>2016-11-21T14:18:32.242000000</dc:date>
    <meta:editing-duration>PT3M59S</meta:editing-duration>
    <meta:editing-cycles>1</meta:editing-cycles>
    <meta:document-statistic meta:table-count="1" meta:cell-count="182" meta:object-count="0"/>
    <meta:generator>LibreOffice/5.1.0.3$Windows_x86 LibreOffice_project/5e3e00a007d9b3b6efb6797a8b8e57b51ab1f737</meta:generator>
  </office:meta>
</office:document-meta>
</file>