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9"/>
        <table:table-column table:style-name="co1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gosto de 2016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13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3"/>
        </table:table-row>
        <table:table-row table:style-name="ro1"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6"/>
        </table:table-row>
        <table:table-row table:style-name="ro2">
          <table:covered-table-cell table:number-columns-repeated="3" table:style-name="ce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8">
            <text:p>ANALISTA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]+[.E10]+[.F10]" office:value-type="float" office:value="6" calcext:value-type="float">
            <text:p>6</text:p>
          </table:table-cell>
        </table:table-row>
        <table:table-row table:style-name="ro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AJU-NS-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]+[.E11]+[.F11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AJU-NS-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]+[.E12]+[.F12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office:value-type="float" office:value="1" calcext:value-type="float">
            <text:p>1</text:p>
          </table:table-cell>
          <table:table-cell office:value-type="string" calcext:value-type="string">
            <text:p>AJU-NS-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]+[.E13]+[.F13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]+[.E14]+[.F14]" office:value-type="float" office:value="3" calcext:value-type="float">
            <text:p>3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5]+[.E15]+[.F15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6]+[.E16]+[.F16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7]+[.E17]+[.F17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8]+[.E18]+[.F18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9]+[.E19]+[.F19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0]+[.E20]+[.F20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1]+[.E21]+[.F21]" office:value-type="float" office:value="2" calcext:value-type="float">
            <text:p>2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2]+[.E22]+[.F22]" office:value-type="float" office:value="1" calcext:value-type="float">
            <text:p>1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J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3]+[.E23]+[.F23]" office:value-type="float" office:value="6" calcext:value-type="float">
            <text:p>6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FPJNS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24]+[.E24]+[.F24]" office:value-type="float" office:value="0" calcext:value-type="float">
            <text:p>0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1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D25]+[.E25]+[.F25]" office:value-type="float" office:value="228" calcext:value-type="float">
            <text:p>228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2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26]+[.E26]+[.F26]" office:value-type="float" office:value="219" calcext:value-type="float">
            <text:p>219</text:p>
          </table:table-cell>
        </table:table-row>
        <table:table-row table:style-name="ro1">
          <table:covered-table-cell table:style-name="ce7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7]+[.E27]+[.F27]" office:value-type="float" office:value="62" calcext:value-type="float">
            <text:p>62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A0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8]+[.E28]+[.F28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29]+[.E29]+[.F29]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0]+[.E30]+[.F30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1]+[.E31]+[.F31]" office:value-type="float" office:value="16" calcext:value-type="float">
            <text:p>16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2]+[.E32]+[.F32]" office:value-type="float" office:value="8" calcext:value-type="float">
            <text:p>8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3]+[.E33]+[.F33]" office:value-type="float" office:value="14" calcext:value-type="float">
            <text:p>14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4]+[.E34]+[.F34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5]+[.E35]+[.F35]" office:value-type="float" office:value="1" calcext:value-type="float">
            <text:p>1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36]+[.E36]+[.F36]" office:value-type="float" office:value="0" calcext:value-type="float">
            <text:p>0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C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7]+[.E37]+[.F37]" office:value-type="float" office:value="2" calcext:value-type="float">
            <text:p>2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C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8]+[.E38]+[.F38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C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39]+[.E39]+[.F39]" office:value-type="float" office:value="9" calcext:value-type="float">
            <text:p>9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0]+[.E40]+[.F40]" office:value-type="float" office:value="6" calcext:value-type="float">
            <text:p>6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1]+[.E41]+[.F41]" office:value-type="float" office:value="15" calcext:value-type="float">
            <text:p>15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2]+[.E42]+[.F42]" office:value-type="float" office:value="10" calcext:value-type="float">
            <text:p>10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43]+[.E43]+[.F43]" office:value-type="float" office:value="16" calcext:value-type="float">
            <text:p>16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4]+[.E44]+[.F44]" office:value-type="float" office:value="33" calcext:value-type="float">
            <text:p>33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5]+[.E45]+[.F45]" office:value-type="float" office:value="39" calcext:value-type="float">
            <text:p>39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46]+[.E46]+[.F46]" office:value-type="float" office:value="55" calcext:value-type="float">
            <text:p>55</text:p>
          </table:table-cell>
        </table:table-row>
        <table:table-row table:style-name="ro1">
          <table:covered-table-cell table:style-name="ce8"/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SPJNSE0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47]+[.E47]+[.F47]"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47])" office:value-type="float" office:value="876" calcext:value-type="float">
            <text:p>876</text:p>
          </table:table-cell>
          <table:table-cell table:formula="of:=SUM([.E10:.E47])" office:value-type="float" office:value="3" calcext:value-type="float">
            <text:p>3</text:p>
          </table:table-cell>
          <table:table-cell table:formula="of:=SUM([.F10:.F47])" office:value-type="float" office:value="10" calcext:value-type="float">
            <text:p>10</text:p>
          </table:table-cell>
          <table:table-cell table:formula="of:=SUM([.G10:.G47])" office:value-type="float" office:value="889" calcext:value-type="float">
            <text:p>889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6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49]+[.E49]+[.F4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0]+[.E50]+[.F5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1]+[.E51]+[.F51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2]+[.E52]+[.F5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3]+[.E53]+[.F53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54]+[.E54]+[.F54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5]+[.E55]+[.F55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6]+[.E56]+[.F56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57]+[.E57]+[.F57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8]+[.E58]+[.F5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59]+[.E59]+[.F59]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0]+[.E60]+[.F60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1]+[.E61]+[.F61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2]+[.E62]+[.F6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3]+[.E63]+[.F6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E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4]+[.E64]+[.F64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1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D65]+[.E65]+[.F65]" office:value-type="float" office:value="171" calcext:value-type="float">
            <text:p>17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6]+[.E66]+[.F66]" office:value-type="float" office:value="65" calcext:value-type="float">
            <text:p>6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A0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67]+[.E67]+[.F67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68]+[.E68]+[.F6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9]+[.E69]+[.F69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0]+[.E70]+[.F70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B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1]+[.E71]+[.F7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2]+[.E72]+[.F72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73]+[.E73]+[.F73]" office:value-type="float" office:value="6" calcext:value-type="float">
            <text:p>6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74]+[.E74]+[.F74]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75]+[.E75]+[.F75]" office:value-type="float" office:value="19" calcext:value-type="float">
            <text:p>1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76]+[.E76]+[.F76]" office:value-type="float" office:value="38" calcext:value-type="float">
            <text:p>3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77]+[.E77]+[.F77]" office:value-type="float" office:value="25" calcext:value-type="float">
            <text:p>2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78]+[.E78]+[.F78]" office:value-type="float" office:value="30" calcext:value-type="float">
            <text:p>3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D79]+[.E79]+[.F79]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0]+[.E80]+[.F80]"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81]+[.E81]+[.F81]" office:value-type="float" office:value="72" calcext:value-type="float">
            <text:p>7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6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D82]+[.E82]+[.F82]" office:value-type="float" office:value="67" calcext:value-type="float">
            <text:p>6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83]+[.E83]+[.F83]" office:value-type="float" office:value="83" calcext:value-type="float">
            <text:p>8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8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D84]+[.E84]+[.F84]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49:.D84])" office:value-type="float" office:value="951" calcext:value-type="float">
            <text:p>951</text:p>
          </table:table-cell>
          <table:table-cell table:formula="of:=SUM([.E49:.E84])" office:value-type="float" office:value="6" calcext:value-type="float">
            <text:p>6</text:p>
          </table:table-cell>
          <table:table-cell table:formula="of:=SUM([.F49:.F84])" office:value-type="float" office:value="21" calcext:value-type="float">
            <text:p>21</text:p>
          </table:table-cell>
          <table:table-cell table:formula="of:=SUM([.G49:.G84])" office:value-type="float" office:value="978" calcext:value-type="float">
            <text:p>978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30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O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6]+[.E86]+[.F8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7]+[.E87]+[.F87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88]+[.E88]+[.F88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89]+[.E89]+[.F89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0]+[.E90]+[.F9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1]+[.E91]+[.F9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2]+[.E92]+[.F9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3]+[.E93]+[.F9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4]+[.E94]+[.F94]" office:value-type="float" office:value="9" calcext:value-type="float">
            <text:p>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D95]+[.E95]+[.F95]" office:value-type="float" office:value="45" calcext:value-type="float">
            <text:p>4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6]+[.E96]+[.F96]" office:value-type="float" office:value="46" calcext:value-type="float">
            <text:p>46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D97]+[.E97]+[.F97]" office:value-type="float" office:value="54" calcext:value-type="float">
            <text:p>5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98]+[.E98]+[.F98]" office:value-type="float" office:value="68" calcext:value-type="float">
            <text:p>6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99]+[.E99]+[.F99]" office:value-type="float" office:value="15" calcext:value-type="float">
            <text:p>1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0]+[.E100]+[.F100]" office:value-type="float" office:value="14" calcext:value-type="float">
            <text:p>1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1]+[.E101]+[.F101]" office:value-type="float" office:value="13" calcext:value-type="float">
            <text:p>1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2]+[.E102]+[.F102]" office:value-type="float" office:value="8" calcext:value-type="float">
            <text:p>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3]+[.E103]+[.F103]" office:value-type="float" office:value="4" calcext:value-type="float">
            <text:p>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4]+[.E104]+[.F104]" office:value-type="float" office:value="3" calcext:value-type="float">
            <text:p>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-NS-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5]+[.E105]+[.F105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-NS-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6]+[.E106]+[.F106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-NS-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7]+[.E107]+[.F107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8]+[.E108]+[.F108]" office:value-type="float" office:value="44" calcext:value-type="float">
            <text:p>4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09]+[.E109]+[.F109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0]+[.E110]+[.F11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1]+[.E111]+[.F11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C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12]+[.E112]+[.F112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3]+[.E113]+[.F11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4]+[.E114]+[.F114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FE0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115]+[.E115]+[.F115]"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86:.D115])" office:value-type="float" office:value="766" calcext:value-type="float">
            <text:p>766</text:p>
          </table:table-cell>
          <table:table-cell table:formula="of:=SUM([.E86:.E115])" office:value-type="float" office:value="13" calcext:value-type="float">
            <text:p>13</text:p>
          </table:table-cell>
          <table:table-cell table:formula="of:=SUM([.F86:.F115])" office:value-type="float" office:value="9" calcext:value-type="float">
            <text:p>9</text:p>
          </table:table-cell>
          <table:table-cell table:formula="of:=SUM([.G86:.G115])" office:value-type="float" office:value="788" calcext:value-type="float">
            <text:p>788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5">
            <text:p>OFICIAL JUSTI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7]+[.E117]+[.F117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8]+[.E118]+[.F118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19]+[.E119]+[.F119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DO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0]+[.E120]+[.F120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1]+[.E121]+[.F121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2]+[.E122]+[.F122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3]+[.E123]+[.F123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4]+[.E124]+[.F124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25]+[.E125]+[.F125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6]+[.E126]+[.F126]" office:value-type="float" office:value="5" calcext:value-type="float">
            <text:p>5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7]+[.E127]+[.F127]" office:value-type="float" office:value="7" calcext:value-type="float">
            <text:p>7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C0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28]+[.E128]+[.F128]" office:value-type="float" office:value="22" calcext:value-type="float">
            <text:p>2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29]+[.E129]+[.F129]" office:value-type="float" office:value="20" calcext:value-type="float">
            <text:p>2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0]+[.E130]+[.F130]" office:value-type="float" office:value="21" calcext:value-type="float">
            <text:p>2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1]+[.E131]+[.F131]" office:value-type="float" office:value="23" calcext:value-type="float">
            <text:p>2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2]+[.E132]+[.F132]" office:value-type="float" office:value="33" calcext:value-type="float">
            <text:p>33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33]+[.E133]+[.F133]" office:value-type="float" office:value="34" calcext:value-type="float">
            <text:p>34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134]+[.E134]+[.F134]" office:value-type="float" office:value="38" calcext:value-type="float">
            <text:p>38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D135]+[.E135]+[.F135]" office:value-type="float" office:value="70" calcext:value-type="float">
            <text:p>7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ME08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6]+[.E136]+[.F136]" office:value-type="float" office:value="169" calcext:value-type="float">
            <text:p>169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A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7]+[.E137]+[.F137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138]+[.E138]+[.F138]" office:value-type="float" office:value="2" calcext:value-type="float">
            <text:p>2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39]+[.E139]+[.F139]" office:value-type="float" office:value="0" calcext:value-type="float">
            <text:p>0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0]+[.E140]+[.F140]"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D141]+[.E141]+[.F1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117:.D141])" office:value-type="float" office:value="448" calcext:value-type="float">
            <text:p>448</text:p>
          </table:table-cell>
          <table:table-cell table:formula="of:=SUM([.E117:.E141])" office:value-type="float" office:value="1" calcext:value-type="float">
            <text:p>1</text:p>
          </table:table-cell>
          <table:table-cell table:formula="of:=SUM([.F117:.F141])" office:value-type="float" office:value="7" calcext:value-type="float">
            <text:p>7</text:p>
          </table:table-cell>
          <table:table-cell table:formula="of:=SUM([.G117:.G141])" office:value-type="float" office:value="456" calcext:value-type="float">
            <text:p>45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0"/>
          <table:table-cell table:style-name="ce15" table:formula="of:=+[.D48]+[.D85]+[.D142]" office:value-type="float" office:value="2275" calcext:value-type="float">
            <text:p>2.275</text:p>
          </table:table-cell>
          <table:table-cell table:style-name="ce15" table:formula="of:=+[.E48]+[.E85]+[.E142]" office:value-type="float" office:value="10" calcext:value-type="float">
            <text:p>10</text:p>
          </table:table-cell>
          <table:table-cell table:style-name="ce15" table:formula="of:=+[.F48]+[.F85]+[.F142]" office:value-type="float" office:value="38" calcext:value-type="float">
            <text:p>38</text:p>
          </table:table-cell>
          <table:table-cell table:style-name="ce15" table:formula="of:=+[.G48]+[.G85]+[.G142]" office:value-type="float" office:value="2323" calcext:value-type="float">
            <text:p>2.3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 style:data-style-name="N2" text:time-value="14:15:25.0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16-10-04T13:06:36.11</dc:date>
    <meta:editing-duration>PT49S</meta:editing-duration>
    <meta:editing-cycles>2</meta:editing-cycles>
    <meta:generator>LibreOffice/5.1.0.3$Windows_x86 LibreOffice_project/5e3e00a007d9b3b6efb6797a8b8e57b51ab1f737</meta:generator>
    <meta:document-statistic meta:table-count="1" meta:cell-count="813" meta:object-count="0"/>
  </office:meta>
</office:document-meta>
</file>