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Agosto de 2016</text:p>
          </table:table-cell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Direito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22" calcext:value-type="float">
            <text:p>322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D16])" office:value-type="float" office:value="92" calcext:value-type="float">
            <text:p>92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457" calcext:value-type="float">
            <text:p>457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457" calcext:value-type="float">
            <text:p>4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000-00-00T00:00:01.1032668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6-10-25T16:36:11.216000000</dc:date>
    <meta:editing-duration>PT47S</meta:editing-duration>
    <meta:editing-cycles>4</meta:editing-cycles>
    <meta:generator>LibreOffice/4.1.1.2$Windows_x86 LibreOffice_project/7e4286b58adc75a14f6d83f53a03b6c11fa2903</meta:generator>
    <meta:document-statistic meta:table-count="1" meta:cell-count="57" meta:object-count="0"/>
  </office:meta>
</office:document-meta>
</file>