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9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0/2016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1861391.42" calcext:value-type="float">
            <text:p>61.861.391,42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148938.44" calcext:value-type="float">
            <text:p>148.938,44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1062631.91" calcext:value-type="float">
            <text:p>11.062.631,91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3225.38" calcext:value-type="float">
            <text:p>3.225,3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73076187.15" calcext:value-type="float">
            <text:p>73.076.187,1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0166.8" calcext:value-type="float">
            <text:p>10.166,8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3148740.85" calcext:value-type="float">
            <text:p>3.148.740,85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415745.32" calcext:value-type="float">
            <text:p>415.745,3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12440.84" calcext:value-type="float">
            <text:p>112.440,8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023260.17" calcext:value-type="float">
            <text:p>2.023.260,1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97265.22" calcext:value-type="float">
            <text:p>97.265,2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57825.61" calcext:value-type="float">
            <text:p>657.825,61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288147.9" calcext:value-type="float">
            <text:p>288.147,9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584687.16" calcext:value-type="float">
            <text:p>584.687,16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250459.49" calcext:value-type="float">
            <text:p>2.250.459,4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025375.65" calcext:value-type="float">
            <text:p>1.025.375,65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5264719.24" calcext:value-type="float">
            <text:p>5.264.719,24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9980" calcext:value-type="float">
            <text:p>49.980,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236803.56" calcext:value-type="float">
            <text:p>236.803,56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39619.37" calcext:value-type="float">
            <text:p>39.619,37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40173.96" calcext:value-type="float">
            <text:p>40.173,96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18149.46" calcext:value-type="float">
            <text:p>18.149,4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265568.69" calcext:value-type="float">
            <text:p>4.265.568,6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20529129.29" calcext:value-type="float">
            <text:p>20.529.129,29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97948.17" calcext:value-type="float">
            <text:p>97.948,17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0" office:value-type="float" office:value="97948.17" calcext:value-type="float">
            <text:p>97.948,17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8" office:value-type="float" office:value="203765.42" calcext:value-type="float">
            <text:p>203.765,42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301713.59" calcext:value-type="float">
            <text:p>301.713,59 </text:p>
          </table:table-cell>
          <table:table-cell table:style-name="ce40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0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101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76434655.37" calcext:value-type="float">
            <text:p>76.434.655,3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3085965.39" calcext:value-type="float">
            <text:p>13.085.965,39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9520620.76" calcext:value-type="float">
            <text:p>89.520.620,76 </text:p>
          </table:table-cell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458810.5" calcext:value-type="float">
            <text:p>4.458.810,5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788660.26" calcext:value-type="float">
            <text:p>4.788.660,26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490421.45" calcext:value-type="float">
            <text:p>490.421,45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9737892.21" calcext:value-type="float">
            <text:p>9.737.892,21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51:18.991000000</meta:creation-date>
    <dc:date>2016-10-11T15:57:59.319000000</dc:date>
    <meta:editing-duration>PT6M40S</meta:editing-duration>
    <meta:editing-cycles>1</meta:editing-cycles>
    <meta:document-statistic meta:table-count="1" meta:cell-count="180" meta:object-count="0"/>
    <meta:generator>LibreOffice/5.1.0.3$Windows_x86 LibreOffice_project/5e3e00a007d9b3b6efb6797a8b8e57b51ab1f737</meta:generator>
  </office:meta>
</office:document-meta>
</file>