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4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78.28mm"/>
    </style:style>
    <style:style style:name="co4" style:family="table-column">
      <style:table-column-properties fo:break-before="auto" style:column-width="21.61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62.7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wrap-option="wrap" fo:border="0.06pt solid #000000" style:vertical-align="automatic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6" table:style-name="ce4"/>
          <table:covered-table-cell table:style-name="ce10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DE JUSTIÇA DO ESTADO DO CEARÁ</text:p>
          </table:table-cell>
          <table:covered-table-cell table:number-columns-repeated="6" table:style-name="ce4"/>
          <table:covered-table-cell table:style-name="ce10"/>
        </table:table-row>
        <table:table-row table:style-name="ro1">
          <table:table-cell table:style-name="ce1" office:value-type="string" calcext:value-type="string" table:number-columns-spanned="8" table:number-rows-spanned="1">
            <text:p>UNIDADE:</text:p>
          </table:table-cell>
          <table:covered-table-cell table:number-columns-repeated="6" table:style-name="ce4"/>
          <table:covered-table-cell table:style-name="ce10"/>
        </table:table-row>
        <table:table-row table:style-name="ro2">
          <table:table-cell table:style-name="ce2" office:value-type="string" calcext:value-type="string" table:number-columns-spanned="8" table:number-rows-spanned="1">
            <text:p>Data de referência: Agosto de 2016</text:p>
          </table:table-cell>
          <table:covered-table-cell table:number-columns-repeated="6" table:style-name="ce4"/>
          <table:covered-table-cell table:style-name="ce10"/>
        </table:table-row>
        <table:table-row table:style-name="ro2">
          <table:table-cell table:style-name="ce3" office:value-type="string" calcext:value-type="string" table:number-columns-spanned="8" table:number-rows-spanned="1">
            <text:p>RESOLUÇÃO 102 CNJ - ANEXO VII – RELAÇÃO COMPLETA DE SERVIDORES E/OU EMPREGADOS NÃO INTEGRANTES DO QUADRO PRÓPRIO</text:p>
          </table:table-cell>
          <table:covered-table-cell table:number-columns-repeated="7" table:style-name="ce7"/>
        </table:table-row>
        <table:table-row table:style-name="ro1">
          <table:table-cell table:style-name="ce4" table:number-columns-repeated="7"/>
          <table:table-cell table:style-name="ce10"/>
        </table:table-row>
        <table:table-header-rows>
          <table:table-row table:style-name="ro3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</text:p>
              <text:p> Efetivo</text:p>
            </table:table-cell>
            <table:table-cell table:style-name="ce5" office:value-type="string" calcext:value-type="string">
              <text:p>Órgão de </text:p>
              <text:p>Origem</text:p>
            </table:table-cell>
            <table:table-cell table:style-name="ce5" office:value-type="string" calcext:value-type="string">
              <text:p>Poder</text:p>
            </table:table-cell>
            <table:table-cell table:style-name="ce5" office:value-type="string" calcext:value-type="string">
              <text:p>Regime</text:p>
              <text:p>Jurídico</text:p>
            </table:table-cell>
            <table:table-cell table:style-name="ce5" office:value-type="string" calcext:value-type="string">
              <text:p>Lotação</text:p>
              <text:p>No Órgão</text:p>
            </table:table-cell>
            <table:table-cell table:style-name="ce5" office:value-type="string" calcext:value-type="string">
              <text:p>Instrumento de Cessão</text:p>
            </table:table-cell>
            <table:table-cell table:style-name="ce11" office:value-type="string" calcext:value-type="string">
              <text:p>Data de Início</text:p>
            </table:table-cell>
          </table:table-row>
        </table:table-header-rows>
        <table:table-row table:style-name="ro4">
          <table:table-cell table:style-name="ce6" office:value-type="string" calcext:value-type="string">
            <text:p>ANA LUCIA MOURA DA SILVA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TRIBUNAL DE JUSTIÇA DO PARÁ</text:p>
          </table:table-cell>
          <table:table-cell table:style-name="ce8" office:value-type="string" calcext:value-type="string">
            <text:p>JUDICIÁRI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SERVIÇO DE INSTRUÇÃO E INFORMAÇÃO FINANCEIRA</text:p>
          </table:table-cell>
          <table:table-cell table:style-name="ce8"/>
          <table:table-cell table:style-name="ce12" office:value-type="date" office:date-value="2010-03-12" calcext:value-type="date">
            <text:p>12/03/2010</text:p>
          </table:table-cell>
        </table:table-row>
        <table:table-row table:style-name="ro2">
          <table:table-cell table:style-name="ce6" office:value-type="string" calcext:value-type="string">
            <text:p>FRANCISCA KEILA SILVA DE CASTR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APL DE IBARETAM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COMARCA VINCULADA DE IBARETAMA</text:p>
          </table:table-cell>
          <table:table-cell table:style-name="ce8"/>
          <table:table-cell table:style-name="ce12" office:value-type="date" office:date-value="2010-11-16" calcext:value-type="date">
            <text:p>16/11/2010</text:p>
          </table:table-cell>
        </table:table-row>
        <table:table-row table:style-name="ro2">
          <table:table-cell table:style-name="ce6" office:value-type="string" calcext:value-type="string">
            <text:p>CONCEIÇAO DE MARIA GERMANO NEVE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DE CRATEUS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8"/>
          <table:table-cell table:style-name="ce12" office:value-type="date" office:date-value="2009-09-01" calcext:value-type="date">
            <text:p>01/09/2009</text:p>
          </table:table-cell>
        </table:table-row>
        <table:table-row table:style-name="ro2">
          <table:table-cell table:style-name="ce6" office:value-type="string" calcext:value-type="string">
            <text:p>MANUEL FREITAS DE CASTRO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SAMUEL FERREIRA UCHÔA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ROCHELLI LOPES TRIGUEIRO</text:p>
          </table:table-cell>
          <table:table-cell table:style-name="ce8" office:value-type="string" calcext:value-type="string">
            <text:p>AGENTE</text:p>
          </table:table-cell>
          <table:table-cell table:style-name="ce8" office:value-type="string" calcext:value-type="string">
            <text:p>GUARDA MUNICIPAL DE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SEC. 12ª VARA CRIMINAL DA COMARCA DE FORTALEZA</text:p>
          </table:table-cell>
          <table:table-cell table:style-name="ce8"/>
          <table:table-cell table:style-name="ce12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DEIVIS DE PRESLEY SOUSA ALVE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07-09" calcext:value-type="date">
            <text:p>09/07/2015</text:p>
          </table:table-cell>
        </table:table-row>
        <table:table-row table:style-name="ro4">
          <table:table-cell table:style-name="ce6" office:value-type="string" calcext:value-type="string">
            <text:p>ELENILDO MEDEIROS MOTA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GOVERNO DO ESTADO - CORPO DE BOMBEIROS MILITAR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ANTONIO EDUARDO RODRIGUES DE SOUSA</text:p>
          </table:table-cell>
          <table:table-cell table:style-name="ce8" office:value-type="string" calcext:value-type="string">
            <text:p>COORDENADOR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JOSE WASHINGTON BARBOSA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ULIO PEREIRA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URICIO FERREIRA SANTOS FILHO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PEDRO PAULO MARTINS MORA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APL DE IBARETAM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VARA UNICA VINCULADA DE IBARETAMA</text:p>
          </table:table-cell>
          <table:table-cell table:style-name="ce8"/>
          <table:table-cell table:style-name="ce12" office:value-type="date" office:date-value="2010-11-24" calcext:value-type="date">
            <text:p>24/11/2010</text:p>
          </table:table-cell>
        </table:table-row>
        <table:table-row table:style-name="ro2">
          <table:table-cell table:style-name="ce6" office:value-type="string" calcext:value-type="string">
            <text:p>INARA ALVES DE OLIVEIR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VARJOT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COMARCA VINCULADA DE VARJOTA</text:p>
          </table:table-cell>
          <table:table-cell table:style-name="ce8"/>
          <table:table-cell table:style-name="ce12" office:value-type="date" office:date-value="2007-03-07" calcext:value-type="date">
            <text:p>07/03/2007</text:p>
          </table:table-cell>
        </table:table-row>
        <table:table-row table:style-name="ro2">
          <table:table-cell table:style-name="ce6" office:value-type="string" calcext:value-type="string">
            <text:p>FRANCISCO RICARDO DA SILV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08-20" calcext:value-type="date">
            <text:p>20/08/2015</text:p>
          </table:table-cell>
        </table:table-row>
        <table:table-row table:style-name="ro2">
          <table:table-cell table:style-name="ce6" office:value-type="string" calcext:value-type="string">
            <text:p>JOAO FRANCELINO FERR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AUDENIS MACIEL DA CRUZ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FABIO ALVES DE ARAUJO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CARVALHO LIMA</text:p>
          </table:table-cell>
          <table:table-cell table:style-name="ce8" office:value-type="string" calcext:value-type="string">
            <text:p>CONTÍNUO</text:p>
          </table:table-cell>
          <table:table-cell table:style-name="ce8" office:value-type="string" calcext:value-type="string">
            <text:p>SECRETARIA DE SAUDE MUNICIPAL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1ª VARA DA COMARCA DE CRATEUS</text:p>
          </table:table-cell>
          <table:table-cell table:style-name="ce8"/>
          <table:table-cell table:style-name="ce12" office:value-type="date" office:date-value="2009-11-04" calcext:value-type="date">
            <text:p>04/11/2009</text:p>
          </table:table-cell>
        </table:table-row>
        <table:table-row table:style-name="ro2">
          <table:table-cell table:style-name="ce6" office:value-type="string" calcext:value-type="string">
            <text:p>PLINIO ALBUQUERQUE CHAVE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03-05" calcext:value-type="date">
            <text:p>05/03/2015</text:p>
          </table:table-cell>
        </table:table-row>
        <table:table-row table:style-name="ro2">
          <table:table-cell table:style-name="ce6" office:value-type="string" calcext:value-type="string">
            <text:p>WEVERSON ANTUNES TEIXEIR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JOSAFÁ PINHO JÚNIOR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ESTADO DO CEARÁ - CORPO DE BOMBEIROS MILITAR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A EVELMA UCHOA FERREIR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ANTONIO WILKSON DE ALCANTARA SOUS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SERGIO RODRIGUES LOPES SILVA JUNIOR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JOAO NANTUA BEZERRA</text:p>
          </table:table-cell>
          <table:table-cell table:style-name="ce8" office:value-type="string" calcext:value-type="string">
            <text:p>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1-05-06" calcext:value-type="date">
            <text:p>06/05/2011</text:p>
          </table:table-cell>
        </table:table-row>
        <table:table-row table:style-name="ro2">
          <table:table-cell table:style-name="ce6" office:value-type="string" calcext:value-type="string">
            <text:p>JEREMIAS BRASIL PEREIRA</text:p>
          </table:table-cell>
          <table:table-cell table:style-name="ce8" office:value-type="string" calcext:value-type="string">
            <text:p>GUARDA MUNICIPAL DE 2o. CLASSE</text:p>
          </table:table-cell>
          <table:table-cell table:style-name="ce8" office:value-type="string" calcext:value-type="string">
            <text:p>GUARDA MUNICIPAL DE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0-05-04" calcext:value-type="date">
            <text:p>04/05/2010</text:p>
          </table:table-cell>
        </table:table-row>
        <table:table-row table:style-name="ro4">
          <table:table-cell table:style-name="ce6" office:value-type="string" calcext:value-type="string">
            <text:p>ROBERTO GARCÊS FERREIRA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GOVERNO DO ESTADO - CORPO DE BOMBEIROS MILITAR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ADERSON ALDENIR ALEXANDRE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09-04-08" calcext:value-type="date">
            <text:p>08/04/2009</text:p>
          </table:table-cell>
        </table:table-row>
        <table:table-row table:style-name="ro2">
          <table:table-cell table:style-name="ce6" office:value-type="string" calcext:value-type="string">
            <text:p>JOSADAN MIRANDA MARTINS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00-05-01" calcext:value-type="date">
            <text:p>01/05/2000</text:p>
          </table:table-cell>
        </table:table-row>
        <table:table-row table:style-name="ro4">
          <table:table-cell table:style-name="ce6" office:value-type="string" calcext:value-type="string">
            <text:p>SERGIO HENRIQUE DA JUSTA TEIXEIRA</text:p>
          </table:table-cell>
          <table:table-cell table:style-name="ce8" office:value-type="string" calcext:value-type="string">
            <text:p>FISCAL</text:p>
          </table:table-cell>
          <table:table-cell table:style-name="ce8" office:value-type="string" calcext:value-type="string">
            <text:p>PREFEITURA MUNICIPAL DE ITAITING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SEC. 6ª VARA DA FAZENDA PUBLICA DA COMARCA DE FORTALEZA</text:p>
          </table:table-cell>
          <table:table-cell table:style-name="ce8"/>
          <table:table-cell table:style-name="ce12" office:value-type="date" office:date-value="2008-09-22" calcext:value-type="date">
            <text:p>22/09/2008</text:p>
          </table:table-cell>
        </table:table-row>
        <table:table-row table:style-name="ro2">
          <table:table-cell table:style-name="ce6" office:value-type="string" calcext:value-type="string">
            <text:p>ZEBRINA MARIA MOREIRA DA SILV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TAU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8"/>
          <table:table-cell table:style-name="ce12" office:value-type="date" office:date-value="1997-11-26" calcext:value-type="date">
            <text:p>26/11/1997</text:p>
          </table:table-cell>
        </table:table-row>
        <table:table-row table:style-name="ro2">
          <table:table-cell table:style-name="ce6" office:value-type="string" calcext:value-type="string">
            <text:p>ROBERTO MENESES DE MESQUIT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RONALDO XAVIER DE PAUL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MANOEL OLIVEIRA DE LIM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AIMUNDO NONATO MENDES</text:p>
          </table:table-cell>
          <table:table-cell table:style-name="ce8" office:value-type="string" calcext:value-type="string">
            <text:p>GUARDA MUNICIPAL DE 1o. CLASSE</text:p>
          </table:table-cell>
          <table:table-cell table:style-name="ce8" office:value-type="string" calcext:value-type="string">
            <text:p>GUARDA MUNICIPAL DE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MESSIAS ALVES DA SILVA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07-07" calcext:value-type="date">
            <text:p>07/07/2015</text:p>
          </table:table-cell>
        </table:table-row>
        <table:table-row table:style-name="ro2">
          <table:table-cell table:style-name="ce6" office:value-type="string" calcext:value-type="string">
            <text:p>FRANCISCO CESAR DINIZ DE PAULO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GIOVANNI GOMES PORTACI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IZ GONZAGA ABREU MEDEIROS FILHO</text:p>
          </table:table-cell>
          <table:table-cell table:style-name="ce8" office:value-type="string" calcext:value-type="string">
            <text:p>COORDENADOR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EMMANUEL MENDONÇA MARTIN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ICIA MILITAR DO CEAR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07-01" calcext:value-type="date">
            <text:p>01/07/2014</text:p>
          </table:table-cell>
        </table:table-row>
        <table:table-row table:style-name="ro2">
          <table:table-cell table:style-name="ce6" office:value-type="string" calcext:value-type="string">
            <text:p>JOSE ROBERTO GONÇALVES DA SILV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LUIS CABRAL DE PAIVA FILHO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GOVERNO DO ESTADO - CORPO DE BOMBEIROS MILITAR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EDMIR TELES BEZER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1996-03-01" calcext:value-type="date">
            <text:p>01/03/1996</text:p>
          </table:table-cell>
        </table:table-row>
        <table:table-row table:style-name="ro2">
          <table:table-cell table:style-name="ce6" office:value-type="string" calcext:value-type="string">
            <text:p>VANILDO FREITAS LIM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CARLOS BARBOSA MACIEL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HIAGO DANTAS FERREIRA LIM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1-04-13" calcext:value-type="date">
            <text:p>13/04/2011</text:p>
          </table:table-cell>
        </table:table-row>
        <table:table-row table:style-name="ro2">
          <table:table-cell table:style-name="ce6" office:value-type="string" calcext:value-type="string">
            <text:p>LUANA SOARES SOBREIR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DE CRATEUS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8"/>
          <table:table-cell table:style-name="ce12" office:value-type="date" office:date-value="2010-08-26" calcext:value-type="date">
            <text:p>26/08/2010</text:p>
          </table:table-cell>
        </table:table-row>
        <table:table-row table:style-name="ro2">
          <table:table-cell table:style-name="ce6" office:value-type="string" calcext:value-type="string">
            <text:p>FRANCISCO SILVA DE FREITAS</text:p>
          </table:table-cell>
          <table:table-cell table:style-name="ce8" office:value-type="string" calcext:value-type="string">
            <text:p>1º 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ESEQUIAS DE OLIVEIRA SOUSA</text:p>
          </table:table-cell>
          <table:table-cell table:style-name="ce8" office:value-type="string" calcext:value-type="string">
            <text:p>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6-04-04" calcext:value-type="date">
            <text:p>04/04/2016</text:p>
          </table:table-cell>
        </table:table-row>
        <table:table-row table:style-name="ro2">
          <table:table-cell table:style-name="ce6" office:value-type="string" calcext:value-type="string">
            <text:p>PAULO ROBERTO DE ALMEIDA COSTA</text:p>
          </table:table-cell>
          <table:table-cell table:style-name="ce8" office:value-type="string" calcext:value-type="string">
            <text:p>SOLDADO BM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05-06" calcext:value-type="date">
            <text:p>06/05/2015</text:p>
          </table:table-cell>
        </table:table-row>
        <table:table-row table:style-name="ro2">
          <table:table-cell table:style-name="ce6" office:value-type="string" calcext:value-type="string">
            <text:p>CLEIDSON DAMÁSIO BARBOSA 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6-08-16" calcext:value-type="date">
            <text:p>16/08/2016</text:p>
          </table:table-cell>
        </table:table-row>
        <table:table-row table:style-name="ro2">
          <table:table-cell table:style-name="ce6" office:value-type="string" calcext:value-type="string">
            <text:p>JOÃO ROBERTO SUSSUARANA VI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FLAILDO DOS SANTOS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RISTIANO MENESES DE ABREU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WELLINGTON MAIA 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AURICELIO BARBOZA DUARTE</text:p>
          </table:table-cell>
          <table:table-cell table:style-name="ce8" office:value-type="string" calcext:value-type="string">
            <text:p>VIGIA</text:p>
          </table:table-cell>
          <table:table-cell table:style-name="ce8" office:value-type="string" calcext:value-type="string">
            <text:p>PREFEITURA MUNICIPAL DE VIÇOSA DO CEAR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VARA UNICA DA COMARCA DE VIÇOSA DO CEARA</text:p>
          </table:table-cell>
          <table:table-cell table:style-name="ce8"/>
          <table:table-cell table:style-name="ce12" office:value-type="date" office:date-value="2012-09-10" calcext:value-type="date">
            <text:p>10/09/2012</text:p>
          </table:table-cell>
        </table:table-row>
        <table:table-row table:style-name="ro2">
          <table:table-cell table:style-name="ce6" office:value-type="string" calcext:value-type="string">
            <text:p>SAVIO GADELHA CAMARA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EUDES ALVES DE SOUS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AMES CESAR LIMA PEREIR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ICHELLE OLIVEIRA FREITAS</text:p>
          </table:table-cell>
          <table:table-cell table:style-name="ce8" office:value-type="string" calcext:value-type="string">
            <text:p>ORIENTADOR EDUCACIONAL</text:p>
          </table:table-cell>
          <table:table-cell table:style-name="ce8" office:value-type="string" calcext:value-type="string">
            <text:p>PREFEITURA MUNICIPAL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8ª CAMARA CIVEL</text:p>
          </table:table-cell>
          <table:table-cell table:style-name="ce8"/>
          <table:table-cell table:style-name="ce12" office:value-type="date" office:date-value="2013-02-01" calcext:value-type="date">
            <text:p>01/02/2013</text:p>
          </table:table-cell>
        </table:table-row>
        <table:table-row table:style-name="ro2">
          <table:table-cell table:style-name="ce6" office:value-type="string" calcext:value-type="string">
            <text:p>GEORGE ARAUJO DE SOUS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4">
          <table:table-cell table:style-name="ce6" office:value-type="string" calcext:value-type="string">
            <text:p>FRANCISCO GILSON DA SILVA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ATIANA DANTAS COLAÇO</text:p>
          </table:table-cell>
          <table:table-cell table:style-name="ce8" office:value-type="string" calcext:value-type="string">
            <text:p>CAPITÃO PM</text:p>
          </table:table-cell>
          <table:table-cell table:style-name="ce8" office:value-type="string" calcext:value-type="string">
            <text:p>POLI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ARLOS ALVES ALEXANDRE NETO</text:p>
          </table:table-cell>
          <table:table-cell table:style-name="ce8" office:value-type="string" calcext:value-type="string">
            <text:p>SARGENTO CORPO DE BOMBEIROS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0-11-30" calcext:value-type="date">
            <text:p>30/11/2010</text:p>
          </table:table-cell>
        </table:table-row>
        <table:table-row table:style-name="ro2">
          <table:table-cell table:style-name="ce6" office:value-type="string" calcext:value-type="string">
            <text:p>MARTA RODRIGUES DE ARAUJ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TAU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8"/>
          <table:table-cell table:style-name="ce12" office:value-type="date" office:date-value="1998-04-30" calcext:value-type="date">
            <text:p>30/04/1998</text:p>
          </table:table-cell>
        </table:table-row>
        <table:table-row table:style-name="ro2">
          <table:table-cell table:style-name="ce6" office:value-type="string" calcext:value-type="string">
            <text:p>JOSE AILTON MARQUES DA CONCEIÇAO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AIRTON FERNANDES FERREIRA LIMA</text:p>
          </table:table-cell>
          <table:table-cell table:style-name="ce8" office:value-type="string" calcext:value-type="string">
            <text:p>TENENTE CORONEL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6-02-22" calcext:value-type="date">
            <text:p>22/02/2016</text:p>
          </table:table-cell>
        </table:table-row>
        <table:table-row table:style-name="ro2">
          <table:table-cell table:style-name="ce6" office:value-type="string" calcext:value-type="string">
            <text:p>ERLE ROCHA MENEZES</text:p>
          </table:table-cell>
          <table:table-cell table:style-name="ce8" office:value-type="string" calcext:value-type="string">
            <text:p>MAJOR BM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DALVANIR VIANA</text:p>
          </table:table-cell>
          <table:table-cell table:style-name="ce8" office:value-type="string" calcext:value-type="string">
            <text:p>GUARDA MUNICIPAL DE 2o. CLASSE</text:p>
          </table:table-cell>
          <table:table-cell table:style-name="ce8" office:value-type="string" calcext:value-type="string">
            <text:p>GUARDA MUNICIPAL DE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GEOVANE DE OLIVEIRA GOIANA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IZAIRTON MEDEIROS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CIVANDA DA FRANCA TAVAR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ABAIAR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COMARCA VINCULADA DE ABAIARA</text:p>
          </table:table-cell>
          <table:table-cell table:style-name="ce8"/>
          <table:table-cell table:style-name="ce12" office:value-type="date" office:date-value="2007-03-23" calcext:value-type="date">
            <text:p>23/03/2007</text:p>
          </table:table-cell>
        </table:table-row>
        <table:table-row table:style-name="ro2">
          <table:table-cell table:style-name="ce6" office:value-type="string" calcext:value-type="string">
            <text:p>CLAUDIO BASTOS MARTINS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00-08-22" calcext:value-type="date">
            <text:p>22/08/2000</text:p>
          </table:table-cell>
        </table:table-row>
        <table:table-row table:style-name="ro2">
          <table:table-cell table:style-name="ce6" office:value-type="string" calcext:value-type="string">
            <text:p>STEICI WANDREY E SILVA ALENCAR</text:p>
          </table:table-cell>
          <table:table-cell table:style-name="ce8" office:value-type="string" calcext:value-type="string">
            <text:p>CAPITÃ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08-14" calcext:value-type="date">
            <text:p>14/08/2015</text:p>
          </table:table-cell>
        </table:table-row>
        <table:table-row table:style-name="ro2">
          <table:table-cell table:style-name="ce6" office:value-type="string" calcext:value-type="string">
            <text:p>GIOVANI BEZERRA GOME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SALOMAO EVANGELISTA NAZARENO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I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6-01-07" calcext:value-type="date">
            <text:p>07/01/2016</text:p>
          </table:table-cell>
        </table:table-row>
        <table:table-row table:style-name="ro2">
          <table:table-cell table:style-name="ce6" office:value-type="string" calcext:value-type="string">
            <text:p>JUCONDES BEZERRA DA COSTA BISNET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DUARDO ALMEIDA DONDI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UDO FELIX DE OLIV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AIMUNDO GAMA VIEIRA NETO</text:p>
          </table:table-cell>
          <table:table-cell table:style-name="ce8" office:value-type="string" calcext:value-type="string">
            <text:p>VIGIA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JOAO PAULO DE LIMA XAVIER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I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07-01" calcext:value-type="date">
            <text:p>01/07/2014</text:p>
          </table:table-cell>
        </table:table-row>
        <table:table-row table:style-name="ro2">
          <table:table-cell table:style-name="ce6" office:value-type="string" calcext:value-type="string">
            <text:p>JOSE VAGNER SALES TABOSA</text:p>
          </table:table-cell>
          <table:table-cell table:style-name="ce8" office:value-type="string" calcext:value-type="string">
            <text:p>CAPITÃO PM</text:p>
          </table:table-cell>
          <table:table-cell table:style-name="ce8" office:value-type="string" calcext:value-type="string">
            <text:p>POLI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DAUTO SOARES DA SILVA JUNIOR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IA ELIETE ALVES UCHO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TAU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8"/>
          <table:table-cell table:style-name="ce12" office:value-type="date" office:date-value="1998-06-08" calcext:value-type="date">
            <text:p>08/06/1998</text:p>
          </table:table-cell>
        </table:table-row>
        <table:table-row table:style-name="ro2">
          <table:table-cell table:style-name="ce6" office:value-type="string" calcext:value-type="string">
            <text:p>ANDRE LUIZ PINTO MAI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03-04" calcext:value-type="date">
            <text:p>04/03/2015</text:p>
          </table:table-cell>
        </table:table-row>
        <table:table-row table:style-name="ro2">
          <table:table-cell table:style-name="ce6" office:value-type="string" calcext:value-type="string">
            <text:p>PAULO SOARES DE OLIVEIR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JOSE DIAS LIM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ILMARIO BRITO DE OLIVEIR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JERRY DE OLIVEIRA BRIT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IZ EVALDO FRAGA BEZER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NAYANA DA SILVA BRASILIN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APL DE IBARETAM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COMARCA VINCULADA DE IBARETAMA</text:p>
          </table:table-cell>
          <table:table-cell table:style-name="ce8"/>
          <table:table-cell table:style-name="ce12" office:value-type="date" office:date-value="2010-11-16" calcext:value-type="date">
            <text:p>16/11/2010</text:p>
          </table:table-cell>
        </table:table-row>
        <table:table-row table:style-name="ro2">
          <table:table-cell table:style-name="ce6" office:value-type="string" calcext:value-type="string">
            <text:p>JOSE ALVES LEITE</text:p>
          </table:table-cell>
          <table:table-cell table:style-name="ce8" office:value-type="string" calcext:value-type="string">
            <text:p>GUARDA MUNICIPAL DE 1o. CLASSE</text:p>
          </table:table-cell>
          <table:table-cell table:style-name="ce8" office:value-type="string" calcext:value-type="string">
            <text:p>GUARDA MUNICIPAL DE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ERNANDO FREITAS DE OLIV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1997-05-12" calcext:value-type="date">
            <text:p>12/05/1997</text:p>
          </table:table-cell>
        </table:table-row>
        <table:table-row table:style-name="ro2">
          <table:table-cell table:style-name="ce6" office:value-type="string" calcext:value-type="string">
            <text:p>FRANCILEUDO RODRIGUES MACED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JOSE OTAVIO GOES DE LEMOS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AO HENRIQUE PEREIRA DOS SANTO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10-20" calcext:value-type="date">
            <text:p>20/10/2014</text:p>
          </table:table-cell>
        </table:table-row>
        <table:table-row table:style-name="ro2">
          <table:table-cell table:style-name="ce6" office:value-type="string" calcext:value-type="string">
            <text:p>VAGNER ARAUJO LIMA</text:p>
          </table:table-cell>
          <table:table-cell table:style-name="ce8" office:value-type="string" calcext:value-type="string">
            <text:p>MAJOR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6-04-14" calcext:value-type="date">
            <text:p>14/04/2016</text:p>
          </table:table-cell>
        </table:table-row>
        <table:table-row table:style-name="ro2">
          <table:table-cell table:style-name="ce6" office:value-type="string" calcext:value-type="string">
            <text:p>DIEGO DOS SANTOS MEDEIROS 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08-04" calcext:value-type="date">
            <text:p>04/08/2015</text:p>
          </table:table-cell>
        </table:table-row>
        <table:table-row table:style-name="ro2">
          <table:table-cell table:style-name="ce6" office:value-type="string" calcext:value-type="string">
            <text:p>ABELARDO SILVA DE SOUS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CARLOS ALBERTO VITAL DA COSTA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ELIZEU FERNANDES DE MENEZES</text:p>
          </table:table-cell>
          <table:table-cell table:style-name="ce8" office:value-type="string" calcext:value-type="string">
            <text:p>GUARDA MUNICIPAL DE 2o. CLASSE</text:p>
          </table:table-cell>
          <table:table-cell table:style-name="ce8" office:value-type="string" calcext:value-type="string">
            <text:p>GUARDA MUNICIPAL DE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LAURELIAS BENEVIDES CAVALCANTE</text:p>
          </table:table-cell>
          <table:table-cell table:style-name="ce8" office:value-type="string" calcext:value-type="string">
            <text:p>CAPITÃ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FRANCISCO WELLINGTON LIMA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DE ASSIS GALVÃ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MANUEL MENEZES NUNE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PAULO SÉRGIO LIM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2-11-23" calcext:value-type="date">
            <text:p>23/11/2012</text:p>
          </table:table-cell>
        </table:table-row>
        <table:table-row table:style-name="ro2">
          <table:table-cell table:style-name="ce6" office:value-type="string" calcext:value-type="string">
            <text:p>EDVARDES BALTAZAR BARR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FERNANDO ANTONIO AMARAL DO NASCIMENT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MESSIAS DE SOUSA AMORIM JUNIOR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DMAR TEIXEIRA DE ARAÚJO</text:p>
          </table:table-cell>
          <table:table-cell table:style-name="ce8" office:value-type="string" calcext:value-type="string">
            <text:p>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04-08-25" calcext:value-type="date">
            <text:p>25/08/2004</text:p>
          </table:table-cell>
        </table:table-row>
        <table:table-row table:style-name="ro2">
          <table:table-cell table:style-name="ce6" office:value-type="string" calcext:value-type="string">
            <text:p>FRANCISCO FABIO MEDEIROS CUNH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3-04-05" calcext:value-type="date">
            <text:p>05/04/2013</text:p>
          </table:table-cell>
        </table:table-row>
        <table:table-row table:style-name="ro2">
          <table:table-cell table:style-name="ce6" office:value-type="string" calcext:value-type="string">
            <text:p>CARLOS CESAR MATOS DA SILV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JOSE ROBERTO GALDINO DE PAIV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RISTIANO SOARES DOS SANTOS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I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DEUSIANO DE LIM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MARCOS PEREIRA</text:p>
          </table:table-cell>
          <table:table-cell table:style-name="ce8" office:value-type="string" calcext:value-type="string">
            <text:p>MENSAGEIRO</text:p>
          </table:table-cell>
          <table:table-cell table:style-name="ce8" office:value-type="string" calcext:value-type="string">
            <text:p>PREFEITURA MUNICIPAL DE CARIUS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VARA UNICA DA COMARCA DE CARIUS</text:p>
          </table:table-cell>
          <table:table-cell table:style-name="ce8"/>
          <table:table-cell table:style-name="ce12" office:value-type="date" office:date-value="2004-07-15" calcext:value-type="date">
            <text:p>15/07/2004</text:p>
          </table:table-cell>
        </table:table-row>
        <table:table-row table:style-name="ro2">
          <table:table-cell table:style-name="ce6" office:value-type="string" calcext:value-type="string">
            <text:p>JOSE VAGNER RAMOS TAVAR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FORTIM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VARA UNICA DA COMARCA DE FORTIM</text:p>
          </table:table-cell>
          <table:table-cell table:style-name="ce8"/>
          <table:table-cell table:style-name="ce12" office:value-type="date" office:date-value="2012-01-02" calcext:value-type="date">
            <text:p>02/01/2012</text:p>
          </table:table-cell>
        </table:table-row>
        <table:table-row table:style-name="ro2">
          <table:table-cell table:style-name="ce6" office:value-type="string" calcext:value-type="string">
            <text:p>FRANCISCO EVILASIO PONTES MAGALHÃES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FLAVIO SILVIO DA SILVA BRITO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IA DA CONCEIÇÃO NOBRE RODRIGU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VARJOT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COMARCA VINCULADA DE VARJOTA</text:p>
          </table:table-cell>
          <table:table-cell table:style-name="ce8"/>
          <table:table-cell table:style-name="ce12" office:value-type="date" office:date-value="2007-03-07" calcext:value-type="date">
            <text:p>07/03/2007</text:p>
          </table:table-cell>
        </table:table-row>
        <table:table-row table:style-name="ro4">
          <table:table-cell table:style-name="ce6" office:value-type="string" calcext:value-type="string">
            <text:p>JOSE AILTON DE OLIVEIRA JUNIOR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8"/>
          <table:table-cell table:style-name="ce12" office:value-type="date" office:date-value="2000-01-04" calcext:value-type="date">
            <text:p>04/01/2000</text:p>
          </table:table-cell>
        </table:table-row>
        <table:table-row table:style-name="ro2">
          <table:table-cell table:style-name="ce6" office:value-type="string" calcext:value-type="string">
            <text:p>RONALDO PEREIRA PEQUEN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EMANUEL ALVES DE SOUZA MENDONÇ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6-04-04" calcext:value-type="date">
            <text:p>04/04/2016</text:p>
          </table:table-cell>
        </table:table-row>
        <table:table-row table:style-name="ro2">
          <table:table-cell table:style-name="ce6" office:value-type="string" calcext:value-type="string">
            <text:p>ANTONIO CLEDIVALDO MONTEIRO MAI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MARIA DE FATIMA CLAUDINO DE FRANÇ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DE CRATEUS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8"/>
          <table:table-cell table:style-name="ce12" office:value-type="date" office:date-value="2007-08-31" calcext:value-type="date">
            <text:p>31/08/2007</text:p>
          </table:table-cell>
        </table:table-row>
        <table:table-row table:style-name="ro2">
          <table:table-cell table:style-name="ce6" office:value-type="string" calcext:value-type="string">
            <text:p>HEMILIANO OLINDA FERNANDE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2-06-25" calcext:value-type="date">
            <text:p>25/06/2012</text:p>
          </table:table-cell>
        </table:table-row>
        <table:table-row table:style-name="ro2">
          <table:table-cell table:style-name="ce6" office:value-type="string" calcext:value-type="string">
            <text:p>TATIANA MEDEIROS DE SOUZ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ANTONIO JOSE ALVES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PAULO SALGADO DO NASCIMENTO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IZ WAGNER DO NASCIMENTO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JACQUES BRAGA DA COSTA</text:p>
          </table:table-cell>
          <table:table-cell table:style-name="ce8" office:value-type="string" calcext:value-type="string">
            <text:p>MAJOR BM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6-06-14" calcext:value-type="date">
            <text:p>14/06/2016</text:p>
          </table:table-cell>
        </table:table-row>
        <table:table-row table:style-name="ro2">
          <table:table-cell table:style-name="ce6" office:value-type="string" calcext:value-type="string">
            <text:p>FRANCISCO EUGENIO DE ASSIS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09-02-13" calcext:value-type="date">
            <text:p>13/02/2009</text:p>
          </table:table-cell>
        </table:table-row>
        <table:table-row table:style-name="ro2">
          <table:table-cell table:style-name="ce6" office:value-type="string" calcext:value-type="string">
            <text:p>JULIANA FRANÇA VERA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12-30" calcext:value-type="date">
            <text:p>30/12/2014</text:p>
          </table:table-cell>
        </table:table-row>
        <table:table-row table:style-name="ro2">
          <table:table-cell table:style-name="ce6" office:value-type="string" calcext:value-type="string">
            <text:p>JOSE ZILBERTO CAVALCANTE VIANA JUNIOR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6-04-04" calcext:value-type="date">
            <text:p>04/04/2016</text:p>
          </table:table-cell>
        </table:table-row>
        <table:table-row table:style-name="ro2">
          <table:table-cell table:style-name="ce6" office:value-type="string" calcext:value-type="string">
            <text:p>FRANK WENDELL DA SILVA BEZERRA</text:p>
          </table:table-cell>
          <table:table-cell table:style-name="ce8" office:value-type="string" calcext:value-type="string">
            <text:p>CAPITÃ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GAMENON FERNANDES PONTES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EOVANIO SOUSA SILVEIRA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RANILDO DE SOUZA CRUZ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ICARDO MENEZES DE OLIVEIRA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NILTON FERNANDES NOGUEIR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08-10-28" calcext:value-type="date">
            <text:p>28/10/2008</text:p>
          </table:table-cell>
        </table:table-row>
        <table:table-row table:style-name="ro2">
          <table:table-cell table:style-name="ce6" office:value-type="string" calcext:value-type="string">
            <text:p>CRISLA MARIA BESSA MEDEIROS</text:p>
          </table:table-cell>
          <table:table-cell table:style-name="ce8" office:value-type="string" calcext:value-type="string">
            <text:p>MONITOR DE ARTES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FRANCISCO CARLOS DE LIMA</text:p>
          </table:table-cell>
          <table:table-cell table:style-name="ce8" office:value-type="string" calcext:value-type="string">
            <text:p>MAJOR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JAIRTON DE ABREU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12-02" calcext:value-type="date">
            <text:p>02/12/2014</text:p>
          </table:table-cell>
        </table:table-row>
        <table:table-row table:style-name="ro2">
          <table:table-cell table:style-name="ce6" office:value-type="string" calcext:value-type="string">
            <text:p>CARLOS AGNALDO RIBEIRO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OBERTO RODRIGUES DE LIMA</text:p>
          </table:table-cell>
          <table:table-cell table:style-name="ce8" office:value-type="string" calcext:value-type="string">
            <text:p>CAPITÃO PM</text:p>
          </table:table-cell>
          <table:table-cell table:style-name="ce8" office:value-type="string" calcext:value-type="string">
            <text:p>POLI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07-28" calcext:value-type="date">
            <text:p>28/07/2014</text:p>
          </table:table-cell>
        </table:table-row>
        <table:table-row table:style-name="ro2">
          <table:table-cell table:style-name="ce6" office:value-type="string" calcext:value-type="string">
            <text:p>FRANCISCO LUIZ DE OLIVEIRA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ANTONIO MARCOS BARROSO DE FREITAS VIANA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HIERRY RODRIGUES MENEZE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04-01" calcext:value-type="date">
            <text:p>01/04/2015</text:p>
          </table:table-cell>
        </table:table-row>
        <table:table-row table:style-name="ro2">
          <table:table-cell table:style-name="ce6" office:value-type="string" calcext:value-type="string">
            <text:p>CARLOS HENRIQUE FREITAS COST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0-16" calcext:value-type="date">
            <text:p>16/10/2015</text:p>
          </table:table-cell>
        </table:table-row>
        <table:table-row table:style-name="ro2">
          <table:table-cell table:style-name="ce6" office:value-type="string" calcext:value-type="string">
            <text:p>CHARLITON DOS SANTOS DE SOUSA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ICARDO WASHINGTON E SILVA XIMENE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6-06-07" calcext:value-type="date">
            <text:p>07/06/2016</text:p>
          </table:table-cell>
        </table:table-row>
        <table:table-row table:style-name="ro2">
          <table:table-cell table:style-name="ce6" office:value-type="string" calcext:value-type="string">
            <text:p>ROBERTO XAVIER DE OLIVEIRA JUNIOR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CARLOS SANTOS DE SOUS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COS RODRIGUES PONTE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PAULO ROBERTO BARROSO TEIX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1-04-13" calcext:value-type="date">
            <text:p>13/04/2011</text:p>
          </table:table-cell>
        </table:table-row>
        <table:table-row table:style-name="ro4">
          <table:table-cell table:style-name="ce6" office:value-type="string" calcext:value-type="string">
            <text:p>JOAO CAVALCANTE DA SILVA</text:p>
          </table:table-cell>
          <table:table-cell table:style-name="ce8" office:value-type="string" calcext:value-type="string">
            <text:p>GUARDA MUNICIPAL DE 2o. CLASSE</text:p>
          </table:table-cell>
          <table:table-cell table:style-name="ce8" office:value-type="string" calcext:value-type="string">
            <text:p>GUARDA MUNICIPAL DE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DEPARTAMENTO DE GESTÃO DE DOCUMENTOS</text:p>
          </table:table-cell>
          <table:table-cell table:style-name="ce8"/>
          <table:table-cell table:style-name="ce12" office:value-type="date" office:date-value="2013-02-01" calcext:value-type="date">
            <text:p>01/02/2013</text:p>
          </table:table-cell>
        </table:table-row>
        <table:table-row table:style-name="ro2">
          <table:table-cell table:style-name="ce6" office:value-type="string" calcext:value-type="string">
            <text:p>FRANCISCO GALVANI RUFINO MARTIN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FRANCISCO CRISTIANO RODRIGUES DA LUZ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RANDIR FLORÊNCIO PINT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BRENO NASCIMENTO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01-27" calcext:value-type="date">
            <text:p>27/01/2014</text:p>
          </table:table-cell>
        </table:table-row>
        <table:table-row table:style-name="ro2">
          <table:table-cell table:style-name="ce6" office:value-type="string" calcext:value-type="string">
            <text:p>RAFAEL AZEVEDO DE MENEZE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01-20" calcext:value-type="date">
            <text:p>20/01/2014</text:p>
          </table:table-cell>
        </table:table-row>
        <table:table-row table:style-name="ro2">
          <table:table-cell table:style-name="ce6" office:value-type="string" calcext:value-type="string">
            <text:p>ANTONIO ARI UCHOA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6-05-16" calcext:value-type="date">
            <text:p>16/05/2016</text:p>
          </table:table-cell>
        </table:table-row>
        <table:table-row table:style-name="ro2">
          <table:table-cell table:style-name="ce6" office:value-type="string" calcext:value-type="string">
            <text:p>JUSSIER AZEVEDO DE SOUZ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DILSON RUBEM PEREIRA CARIOC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08-05" calcext:value-type="date">
            <text:p>05/08/2015</text:p>
          </table:table-cell>
        </table:table-row>
        <table:table-row table:style-name="ro4">
          <table:table-cell table:style-name="ce6" office:value-type="string" calcext:value-type="string">
            <text:p>ALYSSON FURTADO LUNA</text:p>
          </table:table-cell>
          <table:table-cell table:style-name="ce8" office:value-type="string" calcext:value-type="string">
            <text:p>TEC. JUDICIÁRIO</text:p>
          </table:table-cell>
          <table:table-cell table:style-name="ce8" office:value-type="string" calcext:value-type="string">
            <text:p>TRIBUNAL DE JUSTIÇA DE PERNAMBUCO</text:p>
          </table:table-cell>
          <table:table-cell table:style-name="ce8" office:value-type="string" calcext:value-type="string">
            <text:p>JUDICIÁRI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SEC. 4ª VARA DE FAMILIA DA COMARCA DE FORTALEZA</text:p>
          </table:table-cell>
          <table:table-cell table:style-name="ce8"/>
          <table:table-cell table:style-name="ce12" office:value-type="date" office:date-value="2015-01-01" calcext:value-type="date">
            <text:p>01/01/2015</text:p>
          </table:table-cell>
        </table:table-row>
        <table:table-row table:style-name="ro2">
          <table:table-cell table:style-name="ce6" office:value-type="string" calcext:value-type="string">
            <text:p>DANIEL SOARES CAMURÇ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ROBERIO GOMES TEIXEIRA</text:p>
          </table:table-cell>
          <table:table-cell table:style-name="ce8" office:value-type="string" calcext:value-type="string">
            <text:p>SARGENTO CORPO DE BOMBEIROS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11-12" calcext:value-type="date">
            <text:p>12/11/2014</text:p>
          </table:table-cell>
        </table:table-row>
        <table:table-row table:style-name="ro2">
          <table:table-cell table:style-name="ce6" office:value-type="string" calcext:value-type="string">
            <text:p>CARLOS CESAR FEITOSA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ACKSON NUNO DE OLIVEIR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1-10-24" calcext:value-type="date">
            <text:p>24/10/2011</text:p>
          </table:table-cell>
        </table:table-row>
        <table:table-row table:style-name="ro2">
          <table:table-cell table:style-name="ce6" office:value-type="string" calcext:value-type="string">
            <text:p>DAIRTON ALMEIDA MOREIRA DA SILV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FRANCISCO UBIRAJARA CARLOS DA SILVA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02-20" calcext:value-type="date">
            <text:p>20/02/2015</text:p>
          </table:table-cell>
        </table:table-row>
        <table:table-row table:style-name="ro2">
          <table:table-cell table:style-name="ce6" office:value-type="string" calcext:value-type="string">
            <text:p>CLEONARDO DE MESQUITA GOES </text:p>
          </table:table-cell>
          <table:table-cell table:style-name="ce8" office:value-type="string" calcext:value-type="string">
            <text:p>CAPITÃ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04-29" calcext:value-type="date">
            <text:p>29/04/2015</text:p>
          </table:table-cell>
        </table:table-row>
        <table:table-row table:style-name="ro2">
          <table:table-cell table:style-name="ce6" office:value-type="string" calcext:value-type="string">
            <text:p>JOSIAS DA SILVA BARAT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08-25" calcext:value-type="date">
            <text:p>25/08/2015</text:p>
          </table:table-cell>
        </table:table-row>
        <table:table-row table:style-name="ro2">
          <table:table-cell table:style-name="ce6" office:value-type="string" calcext:value-type="string">
            <text:p>EDUARDO JORGE BARRETO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NAPOLEÃO DE VASCONCELOS MONTE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1998-11-06" calcext:value-type="date">
            <text:p>06/11/1998</text:p>
          </table:table-cell>
        </table:table-row>
        <table:table-row table:style-name="ro2">
          <table:table-cell table:style-name="ce6" office:value-type="string" calcext:value-type="string">
            <text:p>CARLOS AUGUSTO CAVALCANTI BENEVIDE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ERALDO LUCIDIO ARAUJO MENEZES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SILVIO DA COSTA TAVARES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1-30" calcext:value-type="date">
            <text:p>30/11/2015</text:p>
          </table:table-cell>
        </table:table-row>
        <table:table-row table:style-name="ro2">
          <table:table-cell table:style-name="ce6" office:value-type="string" calcext:value-type="string">
            <text:p>HELBER ALVES UCHO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ARLOS ALBERTO CAMELO MATOS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07-02-13" calcext:value-type="date">
            <text:p>13/02/2007</text:p>
          </table:table-cell>
        </table:table-row>
        <table:table-row table:style-name="ro2">
          <table:table-cell table:style-name="ce6" office:value-type="string" calcext:value-type="string">
            <text:p>ANTONIO CARLOS FELICIO SOUS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LEITE DE CASTR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STENIO FREIRE BRAZ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2-03-05" calcext:value-type="date">
            <text:p>05/03/2012</text:p>
          </table:table-cell>
        </table:table-row>
        <table:table-row table:style-name="ro2">
          <table:table-cell table:style-name="ce6" office:value-type="string" calcext:value-type="string">
            <text:p>ALVARO LUIZ MORAIS DO NASCIMENTO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11-21" calcext:value-type="date">
            <text:p>21/11/2014</text:p>
          </table:table-cell>
        </table:table-row>
        <table:table-row table:style-name="ro2">
          <table:table-cell table:style-name="ce6" office:value-type="string" calcext:value-type="string">
            <text:p>MAX ALAN MELO DE SOUZ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07-22" calcext:value-type="date">
            <text:p>22/07/2015</text:p>
          </table:table-cell>
        </table:table-row>
        <table:table-row table:style-name="ro4">
          <table:table-cell table:style-name="ce6" office:value-type="string" calcext:value-type="string">
            <text:p>JOSE RIBAMAR ALVES DA SILVA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GOVERNO DO ESTADO - CORPO DE BOMBEIROS MILITAR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MARCOS ANTONIO CELESTINO DOS SANTOS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2-12-24" calcext:value-type="date">
            <text:p>24/12/2012</text:p>
          </table:table-cell>
        </table:table-row>
        <table:table-row table:style-name="ro2">
          <table:table-cell table:style-name="ce6" office:value-type="string" calcext:value-type="string">
            <text:p>HARLEY SABOIA CORREIA LIMA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GILWAGNER SOUSA CRUZ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ERNANDO CESAR PAULO DA SILVA</text:p>
          </table:table-cell>
          <table:table-cell table:style-name="ce8" office:value-type="string" calcext:value-type="string">
            <text:p>1º SARGENTO BM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CIA FERREIRA DOS SANTOS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PAULO CRISTIANO ACACIO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IA JOSE BEZERRA CAVALCANTE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VIS RIOS MARTINS </text:p>
          </table:table-cell>
          <table:table-cell table:style-name="ce8" office:value-type="string" calcext:value-type="string">
            <text:p>MAJOR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6-01-07" calcext:value-type="date">
            <text:p>07/01/2016</text:p>
          </table:table-cell>
        </table:table-row>
        <table:table-row table:style-name="ro2">
          <table:table-cell table:style-name="ce6" office:value-type="string" calcext:value-type="string">
            <text:p>JOAO IDEUSIMAR DA SILV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ACKSON NEY DE SOUSA MAGALHÃE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AIMUNDO CLETO SOARES BULCÃO ROCH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10-21" calcext:value-type="date">
            <text:p>21/10/2014</text:p>
          </table:table-cell>
        </table:table-row>
        <table:table-row table:style-name="ro2">
          <table:table-cell table:style-name="ce6" office:value-type="string" calcext:value-type="string">
            <text:p>FRANCISCO IRAN PEREIRA DO NASCIMENTO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AO NUNES DA MAT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6-04-05" calcext:value-type="date">
            <text:p>05/04/2016</text:p>
          </table:table-cell>
        </table:table-row>
        <table:table-row table:style-name="ro2">
          <table:table-cell table:style-name="ce6" office:value-type="string" calcext:value-type="string">
            <text:p>JOSÉ IVANILSON CORDEIRO ALMEID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WEIBSON BRAGA JUNIOR</text:p>
          </table:table-cell>
          <table:table-cell table:style-name="ce8" office:value-type="string" calcext:value-type="string">
            <text:p>MAJOR PM</text:p>
          </table:table-cell>
          <table:table-cell table:style-name="ce8" office:value-type="string" calcext:value-type="string">
            <text:p>POLI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6-07-08" calcext:value-type="date">
            <text:p>08/07/2016</text:p>
          </table:table-cell>
        </table:table-row>
        <table:table-row table:style-name="ro2">
          <table:table-cell table:style-name="ce6" office:value-type="string" calcext:value-type="string">
            <text:p>JOSE CLAUDIO DE SOUZA VI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07-03-13" calcext:value-type="date">
            <text:p>13/03/2007</text:p>
          </table:table-cell>
        </table:table-row>
        <table:table-row table:style-name="ro2">
          <table:table-cell table:style-name="ce6" office:value-type="string" calcext:value-type="string">
            <text:p>MARIA GORETE CORDEIRO CAVALCANTE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TAU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8"/>
          <table:table-cell table:style-name="ce12" office:value-type="date" office:date-value="1997-07-10" calcext:value-type="date">
            <text:p>10/07/1997</text:p>
          </table:table-cell>
        </table:table-row>
        <table:table-row table:style-name="ro2">
          <table:table-cell table:style-name="ce6" office:value-type="string" calcext:value-type="string">
            <text:p>ANDRÉ LUIZ MELLO DA SILVA</text:p>
          </table:table-cell>
          <table:table-cell table:style-name="ce8" office:value-type="string" calcext:value-type="string">
            <text:p>SARGENTO CORPO DE BOMBEIROS</text:p>
          </table:table-cell>
          <table:table-cell table:style-name="ce8" office:value-type="string" calcext:value-type="string">
            <text:p>CORPO DE BOMBEIROS MILITAR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07-10" calcext:value-type="date">
            <text:p>10/07/2014</text:p>
          </table:table-cell>
        </table:table-row>
        <table:table-row table:style-name="ro2">
          <table:table-cell table:style-name="ce6" office:value-type="string" calcext:value-type="string">
            <text:p>JOÃO FÁBIO NOJOSA COST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AUDIZIO LOPES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ARLOS ALBERTO PEREIRA DA SILVA FILH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JAIR FRANCISCO MORAIS DO NASCIMENT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JOSE GOMES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HIAGO ALENCASTRO RIBEIRO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2-06-25" calcext:value-type="date">
            <text:p>25/06/2012</text:p>
          </table:table-cell>
        </table:table-row>
        <table:table-row table:style-name="ro4">
          <table:table-cell table:style-name="ce6" office:value-type="string" calcext:value-type="string">
            <text:p>MARIA SUELI ALENCAR FURTADO PINH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ARARIP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SEC. 14ª VARA DE FAMILIA DA COMARCA DE FORTALEZA</text:p>
          </table:table-cell>
          <table:table-cell table:style-name="ce8"/>
          <table:table-cell table:style-name="ce12" office:value-type="date" office:date-value="1995-08-08" calcext:value-type="date">
            <text:p>08/08/1995</text:p>
          </table:table-cell>
        </table:table-row>
        <table:table-row table:style-name="ro2">
          <table:table-cell table:style-name="ce6" office:value-type="string" calcext:value-type="string">
            <text:p>PRISCILA FUKASE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6-06-27" calcext:value-type="date">
            <text:p>27/06/2016</text:p>
          </table:table-cell>
        </table:table-row>
        <table:table-row table:style-name="ro2">
          <table:table-cell table:style-name="ce6" office:value-type="string" calcext:value-type="string">
            <text:p>ANTONIO GOMES DE SOUS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LÁUCIO CIDRACK DO VALE ALCÂNTAR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LUCIANO FERREIRA GOME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MARCIO RODRIGUES DE LIM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WANDNEY PRATA DE CARVALHO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ANGELICA LANDIM DA COSTA</text:p>
          </table:table-cell>
          <table:table-cell table:style-name="ce8" office:value-type="string" calcext:value-type="string">
            <text:p>TEC. JUDICIÁRIO</text:p>
          </table:table-cell>
          <table:table-cell table:style-name="ce8" office:value-type="string" calcext:value-type="string">
            <text:p>TRIBUNAL DE JUSTIÇA DE PERNAMBUCO</text:p>
          </table:table-cell>
          <table:table-cell table:style-name="ce8" office:value-type="string" calcext:value-type="string">
            <text:p>JUDICIÁRI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SEC. 12ª VARA DE FAMILIA DA COMARCA DE FORTALEZA</text:p>
          </table:table-cell>
          <table:table-cell table:style-name="ce8"/>
          <table:table-cell table:style-name="ce12" office:value-type="date" office:date-value="2015-01-01" calcext:value-type="date">
            <text:p>01/01/2015</text:p>
          </table:table-cell>
        </table:table-row>
        <table:table-row table:style-name="ro2">
          <table:table-cell table:style-name="ce6" office:value-type="string" calcext:value-type="string">
            <text:p>ALESSANDRA FIDELIS DE MATO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ODETE PAZ ROMAO RODRIGU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BARREIR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8"/>
          <table:table-cell table:style-name="ce12" office:value-type="date" office:date-value="2001-06-28" calcext:value-type="date">
            <text:p>28/06/2001</text:p>
          </table:table-cell>
        </table:table-row>
        <table:table-row table:style-name="ro2">
          <table:table-cell table:style-name="ce6" office:value-type="string" calcext:value-type="string">
            <text:p>ELIESER RIBEIRO DE OLIV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LLAN KARDEC BARROSO DE FREITAS VIANA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KARLA MARIA CORDEIRO CABRAL</text:p>
          </table:table-cell>
          <table:table-cell table:style-name="ce8" office:value-type="string" calcext:value-type="string">
            <text:p>TECNICO JUDICIARIO </text:p>
          </table:table-cell>
          <table:table-cell table:style-name="ce8" office:value-type="string" calcext:value-type="string">
            <text:p>TRIBUNAL DE JUSTIÇA DE PERNAMBUCO</text:p>
          </table:table-cell>
          <table:table-cell table:style-name="ce8" office:value-type="string" calcext:value-type="string">
            <text:p>JUDICIÁRI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DIVISÃO DE DISTRIBUIÇÃO</text:p>
          </table:table-cell>
          <table:table-cell table:style-name="ce8"/>
          <table:table-cell table:style-name="ce12" office:value-type="date" office:date-value="2015-07-14" calcext:value-type="date">
            <text:p>14/07/2015</text:p>
          </table:table-cell>
        </table:table-row>
        <table:table-row table:style-name="ro2">
          <table:table-cell table:style-name="ce6" office:value-type="string" calcext:value-type="string">
            <text:p>EVILASIO MARTINS GOMES</text:p>
          </table:table-cell>
          <table:table-cell table:style-name="ce8" office:value-type="string" calcext:value-type="string">
            <text:p>TENENTE CORONEL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FARLES DA SILVA SIMÃO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GOVERNO DO ESTADO - CORPO DE BOMBEIROS MILITAR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VALTER DE OLIV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4-12-02" calcext:value-type="date">
            <text:p>02/12/2014</text:p>
          </table:table-cell>
        </table:table-row>
        <table:table-row table:style-name="ro2">
          <table:table-cell table:style-name="ce6" office:value-type="string" calcext:value-type="string">
            <text:p>CRIZANTO BRASILINO DE QUEIROZ E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AIMUNDO NONATO LOPES DE SOUS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08-25" calcext:value-type="date">
            <text:p>25/08/2015</text:p>
          </table:table-cell>
        </table:table-row>
        <table:table-row table:style-name="ro2">
          <table:table-cell table:style-name="ce6" office:value-type="string" calcext:value-type="string">
            <text:p>ROMULO CORDEIRO SILVEIRA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ICARDO JUNIOR DE MESQUITA SILVA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ALEXANDRE DA SILV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E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MYTSA KARLA FELIX NOGUEIR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DE ANTONINA DO NORT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VARA UNICA DA COMARCA DE ANTONINA DO NORTE</text:p>
          </table:table-cell>
          <table:table-cell table:style-name="ce8"/>
          <table:table-cell table:style-name="ce12" office:value-type="date" office:date-value="2016-05-03" calcext:value-type="date">
            <text:p>03/05/2016</text:p>
          </table:table-cell>
        </table:table-row>
        <table:table-row table:style-name="ro1" table:number-rows-repeated="1048330">
          <table:table-cell table:number-columns-repeated="8"/>
        </table:table-row>
        <table:table-row table:style-name="ro2" table:number-rows-repeated="5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 style:data-style-name="N2" text:time-value="17:37:27.4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16-09-19T17:39:12.553000000</dc:date>
    <meta:editing-duration>PT8M50S</meta:editing-duration>
    <meta:editing-cycles>5</meta:editing-cycles>
    <meta:generator>LibreOffice/5.2.0.4$Windows_x86 LibreOffice_project/066b007f5ebcc236395c7d282ba488bca6720265</meta:generator>
    <dc:creator>Higo Ishigami</dc:creator>
    <meta:document-statistic meta:table-count="1" meta:cell-count="1636" meta:object-count="0"/>
  </office:meta>
</office:document-meta>
</file>