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152.59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214.98mm"/>
    </style:style>
    <style:style style:name="co7" style:family="table-column">
      <style:table-column-properties fo:break-before="auto" style:column-width="293.69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3.51mm"/>
    </style:style>
    <style:style style:name="co10" style:family="table-column">
      <style:table-column-properties fo:break-before="auto" style:column-width="136.38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22.68mm"/>
    </style:style>
    <style:style style:name="co17" style:family="table-column">
      <style:table-column-properties fo:break-before="auto" style:column-width="27.73mm"/>
    </style:style>
    <style:style style:name="co18" style:family="table-column">
      <style:table-column-properties fo:break-before="auto" style:column-width="46.48mm"/>
    </style:style>
    <style:style style:name="co19" style:family="table-column">
      <style:table-column-properties fo:break-before="auto" style:column-width="43.39mm"/>
    </style:style>
    <style:style style:name="co20" style:family="table-column">
      <style:table-column-properties fo:break-before="auto" style:column-width="18.2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30.52mm"/>
    </style:style>
    <style:style style:name="co23" style:family="table-column">
      <style:table-column-properties fo:break-before="auto" style:column-width="14.83mm"/>
    </style:style>
    <style:style style:name="co24" style:family="table-column">
      <style:table-column-properties fo:break-before="auto" style:column-width="20.73mm"/>
    </style:style>
    <style:style style:name="co25" style:family="table-column">
      <style:table-column-properties fo:break-before="auto" style:column-width="23.51mm"/>
    </style:style>
    <style:style style:name="co26" style:family="table-column">
      <style:table-column-properties fo:break-before="auto" style:column-width="25.75mm"/>
    </style:style>
    <style:style style:name="co27" style:family="table-column">
      <style:table-column-properties fo:break-before="auto" style:column-width="25.21mm"/>
    </style:style>
    <style:style style:name="co28" style:family="table-column">
      <style:table-column-properties fo:break-before="auto" style:column-width="21.84mm"/>
    </style:style>
    <style:style style:name="co29" style:family="table-column">
      <style:table-column-properties fo:break-before="auto" style:column-width="19.31mm"/>
    </style:style>
    <style:style style:name="co30" style:family="table-column">
      <style:table-column-properties fo:break-before="auto" style:column-width="20.99mm"/>
    </style:style>
    <style:style style:name="co31" style:family="table-column">
      <style:table-column-properties fo:break-before="auto" style:column-width="20.16mm"/>
    </style:style>
    <style:style style:name="co32" style:family="table-column">
      <style:table-column-properties fo:break-before="auto" style:column-width="17.07mm"/>
    </style:style>
    <style:style style:name="co33" style:family="table-column">
      <style:table-column-properties fo:break-before="auto" style:column-width="22.12mm"/>
    </style:style>
    <style:style style:name="co34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2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4">
      <style:table-cell-properties fo:border-bottom="2.49pt solid #000000" fo:background-color="#00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 style:data-style-name="N4">
      <style:table-cell-properties fo:border-bottom="0.99pt solid #000000" fo:background-color="#00cccc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63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DD 201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4" table:default-cell-style-name="ce1"/>
        <table:table-column table:style-name="co13" table:default-cell-style-name="ce62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3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3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9" table:default-cell-style-name="ce1"/>
        <table:table-column table:style-name="co13" table:default-cell-style-name="ce1"/>
        <table:table-column table:style-name="co14" table:number-columns-repeated="230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row table:style-name="ro1">
          <table:table-cell/>
          <table:table-cell table:style-name="ce3" table:number-columns-repeated="14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3"/>
          <table:table-cell table:number-columns-repeated="1009"/>
        </table:table-row>
        <table:table-row table:style-name="ro1">
          <table:table-cell/>
          <table:table-cell table:style-name="ce4" office:value-type="string" calcext:value-type="string" table:number-columns-spanned="14" table:number-rows-spanned="1">
            <text:p>QUADRO DE DETALHAMENTO DA DESPESA DE 2016</text:p>
          </table:table-cell>
          <table:covered-table-cell table:number-columns-repeated="13" table:style-name="ce3"/>
          <table:table-cell table:number-columns-repeated="1009"/>
        </table:table-row>
        <table:table-row table:style-name="ro2">
          <table:table-cell/>
          <table:table-cell table:style-name="ce4" table:number-columns-spanned="14" table:number-rows-spanned="1"/>
          <table:covered-table-cell table:number-columns-repeated="13" table:style-name="ce3"/>
          <table:table-cell table:number-columns-repeated="1009"/>
        </table:table-row>
        <table:table-row table:style-name="ro3">
          <table:table-cell/>
          <table:table-cell table:style-name="ce3" table:number-columns-repeated="14"/>
          <table:table-cell table:number-columns-repeated="1009"/>
        </table:table-row>
        <table:table-row table:style-name="ro1">
          <table:table-cell/>
          <table:table-cell table:style-name="ce5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6"/>
          <table:table-cell table:style-name="ce3"/>
          <table:table-cell table:style-name="ce6" table:number-columns-repeated="2"/>
          <table:table-cell table:style-name="ce3"/>
          <table:table-cell table:style-name="ce6" table:number-columns-repeated="2"/>
          <table:table-cell table:style-name="ce41" table:number-columns-repeated="3"/>
          <table:table-cell table:style-name="ce6" table:number-columns-repeated="4"/>
          <table:table-cell table:number-columns-repeated="1009"/>
        </table:table-row>
        <table:table-row table:style-name="ro4">
          <table:table-cell table:style-name="ce2"/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21"/>
          <table:table-cell table:style-name="ce45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53"/>
          <table:covered-table-cell table:style-name="ce45"/>
          <table:table-cell table:style-name="ce63"/>
          <table:table-cell table:number-columns-repeated="1008"/>
        </table:table-row>
        <table:table-row table:style-name="ro5">
          <table:table-cell table:style-name="ce2"/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 table:style-name="ce22"/>
          <table:table-cell table:style-name="ce32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32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36" office:value-type="string" calcext:value-type="string" table:number-columns-spanned="2" table:number-rows-spanned="1">
            <text:p>Descrição</text:p>
          </table:table-cell>
          <table:covered-table-cell table:style-name="ce36"/>
          <table:table-cell table:style-name="ce32" office:value-type="string" calcext:value-type="string" table:number-columns-spanned="1" table:number-rows-spanned="2">
            <text:p>Esfera</text:p>
          </table:table-cell>
          <table:table-cell table:style-name="ce42" office:value-type="string" calcext:value-type="string" table:number-columns-spanned="2" table:number-rows-spanned="1">
            <text:p>Fonte</text:p>
          </table:table-cell>
          <table:covered-table-cell table:style-name="ce42"/>
          <table:table-cell table:style-name="ce32" office:value-type="string" calcext:value-type="string" table:number-columns-spanned="1" table:number-rows-spanned="2">
            <text:p>GND</text:p>
          </table:table-cell>
          <table:table-cell table:style-name="ce22" office:value-type="string" calcext:value-type="string">
            <text:p>1º Grau</text:p>
          </table:table-cell>
          <table:table-cell table:style-name="ce22" office:value-type="string" calcext:value-type="string">
            <text:p>2º Grau</text:p>
          </table:table-cell>
          <table:table-cell table:style-name="ce22" office:value-type="string" calcext:value-type="string">
            <text:p>1º e 2º Graus</text:p>
          </table:table-cell>
          <table:table-cell table:style-name="ce56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table-cell table:style-name="ce2"/>
          <table:table-cell table:style-name="ce9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covered-table-cell table:number-columns-repeated="2" table:style-name="ce33"/>
          <table:table-cell table:style-name="ce37" office:value-type="string" calcext:value-type="string">
            <text:p>Programa</text:p>
          </table:table-cell>
          <table:table-cell table:style-name="ce39" office:value-type="string" calcext:value-type="string">
            <text:p>Ação e Subtítulo</text:p>
          </table:table-cell>
          <table:covered-table-cell table:style-name="ce33"/>
          <table:table-cell table:style-name="ce39" office:value-type="string" calcext:value-type="string">
            <text:p>Código</text:p>
          </table:table-cell>
          <table:table-cell table:style-name="ce39" office:value-type="string" calcext:value-type="string">
            <text:p>Descrição</text:p>
          </table:table-cell>
          <table:covered-table-cell table:style-name="ce32"/>
          <table:table-cell table:style-name="ce32" office:value-type="string" calcext:value-type="string">
            <text:p>A</text:p>
          </table:table-cell>
          <table:table-cell table:style-name="ce54" office:value-type="string" calcext:value-type="string">
            <text:p>B</text:p>
          </table:table-cell>
          <table:table-cell table:style-name="ce54" office:value-type="string" calcext:value-type="string">
            <text:p>C</text:p>
          </table:table-cell>
          <table:table-cell table:style-name="ce57" office:value-type="string" calcext:value-type="string">
            <text:p>D=A+B+C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0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10"/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000000</text:p>
          </table:table-cell>
          <table:table-cell table:style-name="ce24" office:value-type="string" calcext:value-type="string">
            <text:p>TRIBUNAL DE JUSTIÇA</text:p>
          </table:table-cell>
          <table:table-cell table:style-name="ce14" table:number-columns-repeated="2"/>
          <table:table-cell table:style-name="ce18"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46" table:number-columns-repeated="3"/>
          <table:table-cell table:style-name="ce58"/>
          <table:table-cell table:number-columns-repeated="1009"/>
        </table:table-row>
        <table:table-row table:style-name="ro8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5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00.2180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ESSOAL E ENCARGOS SOCIAIS FOLHA NORMAL – TJ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1</text:p>
          </table:table-cell>
          <table:table-cell table:style-name="ce47" office:value-type="float" office:value="580437979" calcext:value-type="float">
            <text:p>580.437.97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14]+[.M14]+[.N14]" office:value-type="float" office:value="580437979" calcext:value-type="float">
            <text:p>580.437.979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00.21810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ESSOAL E ENCARGOS SOCIAIS FOLHA COMPLEMENTAR – TJ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1</text:p>
          </table:table-cell>
          <table:table-cell table:style-name="ce47" office:value-type="float" office:value="6692266" calcext:value-type="float">
            <text:p>6.692.26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15]+[.M15]+[.N15]" office:value-type="float" office:value="6692266" calcext:value-type="float">
            <text:p>6.692.266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00.21811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TRIBUIÇÃO PATRONAL AO RPPS- TJ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1</text:p>
          </table:table-cell>
          <table:table-cell table:style-name="ce47" office:value-type="float" office:value="96474264" calcext:value-type="float">
            <text:p>96.474.264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16]+[.M16]+[.N16]" office:value-type="float" office:value="96474264" calcext:value-type="float">
            <text:p>96.474.264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00.21812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TRIBUIÇÃO PATRONAL AO RGPS – TJ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7046018" calcext:value-type="float">
            <text:p>7.046.018,00</text:p>
          </table:table-cell>
          <table:table-cell table:style-name="ce59" table:formula="of:=[.L17]+[.M17]+[.N17]" office:value-type="float" office:value="7046018" calcext:value-type="float">
            <text:p>7.046.018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00631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AGAMENTO DA PARCELA AUTÔNOMA DE EQUIVALÊNCIA – PAE – TJ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6837918" calcext:value-type="float">
            <text:p>6.837.918,00</text:p>
          </table:table-cell>
          <table:table-cell table:style-name="ce59" table:formula="of:=[.L18]+[.M18]+[.N18]" office:value-type="float" office:value="6837918" calcext:value-type="float">
            <text:p>6.837.918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00.2247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ESSOAL E ENCARGOS SOCIAIS FOLHA NORMAL – TJ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87459983" calcext:value-type="float">
            <text:p>187.459.98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19]+[.M19]+[.N19]" office:value-type="float" office:value="187459983" calcext:value-type="float">
            <text:p>187.459.983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00.22480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PESSOAL E ENCARGOS SOCIAIS FOLHA COMPLEMENTAR – TJ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23066" calcext:value-type="float">
            <text:p>1.423.066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20]+[.M20]+[.N20]" office:value-type="float" office:value="1423066" calcext:value-type="float">
            <text:p>1.423.066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00.2265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CONTRIBUIÇÃO PATRONAL AO RPPS – TJ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1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0298750" calcext:value-type="float">
            <text:p>30.298.7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21]+[.M21]+[.N21]" office:value-type="float" office:value="30298750" calcext:value-type="float">
            <text:p>30.298.75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04100091</text:p>
          </table:table-cell>
          <table:table-cell table:style-name="ce26" office:value-type="string" calcext:value-type="string">
            <text:p>PRESIDÊNCIA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244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40" office:value-type="string" calcext:value-type="string">
            <text:p>PAGAMENTO DE PRECATÓRIOS JUDICIÁRIOS – TJ 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1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5000" calcext:value-type="float">
            <text:p>25.000,00</text:p>
          </table:table-cell>
          <table:table-cell table:style-name="ce59" table:formula="of:=[.L22]+[.M22]+[.N22]" office:value-type="float" office:value="25000" calcext:value-type="float">
            <text:p>25.00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3" office:value-type="string" calcext:value-type="string">
            <text:p>04100091</text:p>
          </table:table-cell>
          <table:table-cell table:style-name="ce26" office:value-type="string" calcext:value-type="string">
            <text:p>PRESIDÊNCIA</text:p>
          </table:table-cell>
          <table:table-cell table:style-name="ce34" office:value-type="string" calcext:value-type="string">
            <text:p>28.845</text:p>
          </table:table-cell>
          <table:table-cell table:style-name="ce34" office:value-type="string" calcext:value-type="string">
            <text:p>500.17513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40" office:value-type="string" calcext:value-type="string">
            <text:p>RECOMPOSIÇÃO DOS DEPÓSITOS JUDICIAIS PIMPJ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0000" calcext:value-type="float">
            <text:p>50.000,00</text:p>
          </table:table-cell>
          <table:table-cell table:style-name="ce59" table:formula="of:=[.L23]+[.M23]+[.N23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1" office:value-type="string" calcext:value-type="string">
            <text:p>04200001</text:p>
          </table:table-cell>
          <table:table-cell table:style-name="ce24" office:value-type="string" calcext:value-type="string">
            <text:p>FERMOJU</text:p>
          </table:table-cell>
          <table:table-cell table:style-name="ce14" table:number-columns-repeated="2"/>
          <table:table-cell table:style-name="ce18"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46" table:number-columns-repeated="3"/>
          <table:table-cell table:style-name="ce50"/>
          <table:table-cell table:number-columns-repeated="1009"/>
        </table:table-row>
        <table:table-row table:style-name="ro8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258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40" office:value-type="string" calcext:value-type="string">
            <text:p>RESSARCIMENTO DO REGISTRO CIVIL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5" office:value-type="float" office:value="22236887" calcext:value-type="float">
            <text:p>22.236.887,00</text:p>
          </table:table-cell>
          <table:table-cell table:style-name="ce59" table:formula="of:=[.L25]+[.M25]+[.N25]" office:value-type="float" office:value="22236887" calcext:value-type="float">
            <text:p>22.236.887,00</text:p>
          </table:table-cell>
          <table:table-cell table:number-columns-repeated="1009"/>
        </table:table-row>
        <table:table-row table:style-name="ro8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258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40" office:value-type="string" calcext:value-type="string">
            <text:p>RESSARCIMENTO DO REGISTRO CIVIL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5" office:value-type="float" office:value="263113" calcext:value-type="float">
            <text:p>263.113,00</text:p>
          </table:table-cell>
          <table:table-cell table:style-name="ce59" table:formula="of:=[.L26]+[.M26]+[.N26]" office:value-type="float" office:value="263113" calcext:value-type="float">
            <text:p>263.113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5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8"/>
          <table:covered-table-cell table:style-name="ce15"/>
          <table:table-cell table:style-name="ce48" table:formula="of:=SUM([.L14:.L26])" office:value-type="float" office:value="683604509" calcext:value-type="float">
            <text:p>683.604.509,00</text:p>
          </table:table-cell>
          <table:table-cell table:style-name="ce48" table:formula="of:=SUM([.M14:.M26])" office:value-type="float" office:value="219181799" calcext:value-type="float">
            <text:p>219.181.799,00</text:p>
          </table:table-cell>
          <table:table-cell table:style-name="ce48" table:formula="of:=SUM([.N14:.N26])" office:value-type="float" office:value="36458936" calcext:value-type="float">
            <text:p>36.458.936,00</text:p>
          </table:table-cell>
          <table:table-cell table:style-name="ce48" table:formula="of:=SUM([.O14:.O26])" office:value-type="float" office:value="939245244" calcext:value-type="float">
            <text:p>939.245.24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6" table:number-columns-spanned="14" table:number-rows-spanned="1"/>
          <table:covered-table-cell table:number-columns-repeated="12" table:style-name="ce29"/>
          <table:covered-table-cell table:style-name="ce16"/>
          <table:table-cell table:number-columns-repeated="1009"/>
        </table:table-row>
        <table:table-row table:style-name="ro7">
          <table:table-cell table:style-name="ce2"/>
          <table:table-cell table:style-name="ce10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10"/>
          <table:table-cell table:number-columns-repeated="1009"/>
        </table:table-row>
        <table:table-row table:style-name="ro8">
          <table:table-cell table:style-name="ce2" office:value-type="float" office:value="83" calcext:value-type="float">
            <text:p>83</text:p>
          </table:table-cell>
          <table:table-cell table:style-name="ce11" office:value-type="string" calcext:value-type="string">
            <text:p>04000000</text:p>
          </table:table-cell>
          <table:table-cell table:style-name="ce24" office:value-type="string" calcext:value-type="string">
            <text:p>TRIBUNAL DE JUSTIÇA</text:p>
          </table:table-cell>
          <table:table-cell table:style-name="ce14" table:number-columns-repeated="2"/>
          <table:table-cell table:style-name="ce18" table:number-columns-repeated="2"/>
          <table:table-cell table:style-name="ce14" table:number-columns-repeated="2"/>
          <table:table-cell table:style-name="ce18"/>
          <table:table-cell table:style-name="ce14"/>
          <table:table-cell table:style-name="ce46" table:number-columns-repeated="3"/>
          <table:table-cell table:style-name="ce58"/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8</text:p>
          </table:table-cell>
          <table:table-cell table:style-name="ce34" office:value-type="string" calcext:value-type="string">
            <text:p>500.1741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DESENVOLVIMENTO E CAPACITAÇÃO DE SERVIDORES – TJ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97187" calcext:value-type="float">
            <text:p>97.187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31]+[.M31]+[.N31]" office:value-type="float" office:value="97187" calcext:value-type="float">
            <text:p>97.187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00.2180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52802344" calcext:value-type="float">
            <text:p>52.802.344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32]+[.M32]+[.N32]" office:value-type="float" office:value="52802344" calcext:value-type="float">
            <text:p>52.802.34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8</text:p>
          </table:table-cell>
          <table:table-cell table:style-name="ce34" office:value-type="string" calcext:value-type="string">
            <text:p>500.18162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DESENVOLVIMENTO E CAPACITAÇÃO DE SERVIDORES – TJ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5000" calcext:value-type="float">
            <text:p>1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33]+[.M33]+[.N33]" office:value-type="float" office:value="15000" calcext:value-type="float">
            <text:p>1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1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2</text:p>
          </table:table-cell>
          <table:table-cell table:style-name="ce34" office:value-type="string" calcext:value-type="string">
            <text:p>500.2249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2754608" calcext:value-type="float">
            <text:p>12.754.608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34]+[.M34]+[.N34]" office:value-type="float" office:value="12754608" calcext:value-type="float">
            <text:p>12.754.60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1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180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2945386" calcext:value-type="float">
            <text:p>2.945.38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35]+[.M35]+[.N35]" office:value-type="float" office:value="2945386" calcext:value-type="float">
            <text:p>2.945.38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1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249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TJ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11894" calcext:value-type="float">
            <text:p>1.411.894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36]+[.M36]+[.N36]" office:value-type="float" office:value="1411894" calcext:value-type="float">
            <text:p>1.411.89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100091</text:p>
          </table:table-cell>
          <table:table-cell table:style-name="ce27" office:value-type="string" calcext:value-type="string">
            <text:p>PRESIDÊNCIA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244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GESTÃO E MANUTENÇÃO DA CORREGEDORIA GERAL DE JUSTIÇA – TJ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36985" calcext:value-type="float">
            <text:p>236.985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37]+[.M37]+[.N37]" office:value-type="float" office:value="236985" calcext:value-type="float">
            <text:p>236.985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100101</text:p>
          </table:table-cell>
          <table:table-cell table:style-name="ce27" office:value-type="string" calcext:value-type="string">
            <text:p>ESMEC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244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A ESMEC – TJ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152620" calcext:value-type="float">
            <text:p>152.62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38]+[.M38]+[.N38]" office:value-type="float" office:value="152620" calcext:value-type="float">
            <text:p>152.62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7" office:value-type="string" calcext:value-type="string">
            <text:p>04200001</text:p>
          </table:table-cell>
          <table:table-cell table:style-name="ce17" office:value-type="string" calcext:value-type="string">
            <text:p>FERMOJU</text:p>
          </table:table-cell>
          <table:table-cell table:style-name="ce14" table:number-columns-repeated="2"/>
          <table:table-cell table:style-name="ce18" table:number-columns-repeated="5"/>
          <table:table-cell table:style-name="ce14"/>
          <table:table-cell table:style-name="ce49" table:number-columns-repeated="3"/>
          <table:table-cell table:style-name="ce58"/>
          <table:table-cell table:number-columns-repeated="1009"/>
        </table:table-row>
        <table:table-row table:style-name="ro7">
          <table:table-cell table:style-name="ce2"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5" office:value-type="string" calcext:value-type="string">
            <text:p>02.061</text:p>
          </table:table-cell>
          <table:table-cell table:style-name="ce35" office:value-type="string" calcext:value-type="string">
            <text:p>036.17768</text:p>
          </table:table-cell>
          <table:table-cell table:style-name="ce38" office:value-type="string" calcext:value-type="string">
            <text:p>EXCELÊNCIA NO DESEMPENHO DA PRESTAÇÃO JURISDICIONAL</text:p>
          </table:table-cell>
          <table:table-cell table:style-name="ce38" office:value-type="string" calcext:value-type="string">
            <text:p>APRIMORAMENTO DA GOVERNANÇA DE GESTÃO DE PESSOAS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5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59" table:formula="of:=[.L40]+[.M40]+[.N40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128</text:p>
          </table:table-cell>
          <table:table-cell table:style-name="ce34" office:value-type="string" calcext:value-type="string">
            <text:p>500.17423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8" office:value-type="string" calcext:value-type="string">
            <text:p>DESENVOLVIMENTO E CAPACITAÇÃO DE SERVIDORES – FERMOJ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403873" calcext:value-type="float">
            <text:p>403.873,00</text:p>
          </table:table-cell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[.L41]+[.M41]+[.N41]" office:value-type="float" office:value="403873" calcext:value-type="float">
            <text:p>403.873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26492121" calcext:value-type="float">
            <text:p>26.492.12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42]+[.M42]+[.N42]" office:value-type="float" office:value="26492121" calcext:value-type="float">
            <text:p>26.492.12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18261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DESENVOLVIMENTO E CAPACITAÇÃO DE SERVIDORES – FERMOJU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5000" calcext:value-type="float">
            <text:p>1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43]+[.M43]+[.N43]" office:value-type="float" office:value="15000" calcext:value-type="float">
            <text:p>1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4054280" calcext:value-type="float">
            <text:p>14.054.28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44]+[.M44]+[.N44]" office:value-type="float" office:value="14054280" calcext:value-type="float">
            <text:p>14.054.28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6.19008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RIMORAMENTO DA GOVERNANÇA DE TECNOLOGIA DA INFORMAÇÃO E COMUNICAÇÃO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59" table:formula="of:=[.L45]+[.M45]+[.N45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6.19010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IMPLANTAÇÃO DO PROCESSO ELETRÔNICO NAS COMARCAS DO INTERIOR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15000" calcext:value-type="float">
            <text:p>15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46]+[.M46]+[.N46]" office:value-type="float" office:value="15000" calcext:value-type="float">
            <text:p>1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9.18470</text:p>
          </table:table-cell>
          <table:table-cell table:style-name="ce27" office:value-type="string" calcext:value-type="string">
            <text:p>INTEGRAÇÃO DO SISTEMA DE JUSTIÇA CRIMINAL (INTEGRA)</text:p>
          </table:table-cell>
          <table:table-cell table:style-name="ce27" office:value-type="string" calcext:value-type="string">
            <text:p>ESTRUTURAÇÃO FÍSICA, TECNOLÓGICA E DE PESSOAL DA CIACC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59" table:formula="of:=[.L47]+[.M47]+[.N47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9.18470</text:p>
          </table:table-cell>
          <table:table-cell table:style-name="ce27" office:value-type="string" calcext:value-type="string">
            <text:p>INTEGRAÇÃO DO SISTEMA DE JUSTIÇA CRIMINAL (INTEGRA)</text:p>
          </table:table-cell>
          <table:table-cell table:style-name="ce27" office:value-type="string" calcext:value-type="string">
            <text:p>ESTRUTURAÇÃO FÍSICA, TECNOLÓGICA E DE PESSOAL DA CIACC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86251" calcext:value-type="float">
            <text:p>86.251,00</text:p>
          </table:table-cell>
          <table:table-cell table:style-name="ce59" table:formula="of:=[.L48]+[.M48]+[.N48]" office:value-type="float" office:value="86251" calcext:value-type="float">
            <text:p>86.25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9.18472</text:p>
          </table:table-cell>
          <table:table-cell table:style-name="ce27" office:value-type="string" calcext:value-type="string">
            <text:p>INTEGRAÇÃO DO SISTEMA DE JUSTIÇA CRIMINAL (INTEGRA)</text:p>
          </table:table-cell>
          <table:table-cell table:style-name="ce27" office:value-type="string" calcext:value-type="string">
            <text:p>SANEAMENTO DOS DADOS PROCESSUAIS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59" table:formula="of:=[.L49]+[.M49]+[.N49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9.18477</text:p>
          </table:table-cell>
          <table:table-cell table:style-name="ce27" office:value-type="string" calcext:value-type="string">
            <text:p>INTEGRAÇÃO DO SISTEMA DE JUSTIÇA CRIMINAL (INTEGRA)</text:p>
          </table:table-cell>
          <table:table-cell table:style-name="ce27" office:value-type="string" calcext:value-type="string">
            <text:p>CONSULTA DE ANTECEDENTES CRIMINAIS (CANCUN)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59" table:formula="of:=[.L50]+[.M50]+[.N50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9.18476</text:p>
          </table:table-cell>
          <table:table-cell table:style-name="ce27" office:value-type="string" calcext:value-type="string">
            <text:p>INTEGRAÇÃO DO SISTEMA DE JUSTIÇA CRIMINAL (INTEGRA)</text:p>
          </table:table-cell>
          <table:table-cell table:style-name="ce27" office:value-type="string" calcext:value-type="string">
            <text:p>VISÃO UNIFICADA DE PROCEDIMENTOS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59" table:formula="of:=[.L51]+[.M51]+[.N51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9.18480</text:p>
          </table:table-cell>
          <table:table-cell table:style-name="ce27" office:value-type="string" calcext:value-type="string">
            <text:p>INTEGRAÇÃO DO SISTEMA DE JUSTIÇA CRIMINAL (INTEGRA)</text:p>
          </table:table-cell>
          <table:table-cell table:style-name="ce27" office:value-type="string" calcext:value-type="string">
            <text:p>IMPLANTAÇÃO DE POSTOS DE IDENTIFICAÇÃO DE RÉUS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40000" calcext:value-type="float">
            <text:p>40.000,00</text:p>
          </table:table-cell>
          <table:table-cell table:style-name="ce59" table:formula="of:=[.L52]+[.M52]+[.N52]" office:value-type="float" office:value="40000" calcext:value-type="float">
            <text:p>4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9.18481</text:p>
          </table:table-cell>
          <table:table-cell table:style-name="ce27" office:value-type="string" calcext:value-type="string">
            <text:p>INTEGRAÇÃO DO SISTEMA DE JUSTIÇA CRIMINAL (INTEGRA)</text:p>
          </table:table-cell>
          <table:table-cell table:style-name="ce27" office:value-type="string" calcext:value-type="string">
            <text:p>EXPANSÃO DA SISTEMÁTICA DE ENVIO ELETRÔNICO DOS PROCEDIMENTOS POLICIAIS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59" table:formula="of:=[.L53]+[.M53]+[.N53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9.18482</text:p>
          </table:table-cell>
          <table:table-cell table:style-name="ce27" office:value-type="string" calcext:value-type="string">
            <text:p>INTEGRAÇÃO DO SISTEMA DE JUSTIÇA CRIMINAL (INTEGRA)</text:p>
          </table:table-cell>
          <table:table-cell table:style-name="ce27" office:value-type="string" calcext:value-type="string">
            <text:p>EXPANSÃO DA SISTEMÁTICA DE ENVIO ELETRÔNICO DOS PROCEDIMENTOS PRISIONAIS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59" table:formula="of:=[.L54]+[.M54]+[.N54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9.18485</text:p>
          </table:table-cell>
          <table:table-cell table:style-name="ce27" office:value-type="string" calcext:value-type="string">
            <text:p>INTEGRAÇÃO DO SISTEMA DE JUSTIÇA CRIMINAL (INTEGRA)</text:p>
          </table:table-cell>
          <table:table-cell table:style-name="ce27" office:value-type="string" calcext:value-type="string">
            <text:p>AUTOMAÇÃO DOS PROCESSOS DE NEGÓCIO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59" table:formula="of:=[.L55]+[.M55]+[.N55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9.18486</text:p>
          </table:table-cell>
          <table:table-cell table:style-name="ce27" office:value-type="string" calcext:value-type="string">
            <text:p>INTEGRAÇÃO DO SISTEMA DE JUSTIÇA CRIMINAL (INTEGRA)</text:p>
          </table:table-cell>
          <table:table-cell table:style-name="ce27" office:value-type="string" calcext:value-type="string">
            <text:p>GERENCIAMENTO DOS PROCESSOS DE NEGÓCIOS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59" table:formula="of:=[.L56]+[.M56]+[.N56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9.18487</text:p>
          </table:table-cell>
          <table:table-cell table:style-name="ce27" office:value-type="string" calcext:value-type="string">
            <text:p>INTEGRAÇÃO DO SISTEMA DE JUSTIÇA CRIMINAL (INTEGRA)</text:p>
          </table:table-cell>
          <table:table-cell table:style-name="ce27" office:value-type="string" calcext:value-type="string">
            <text:p>CAPACITAÇÃO DOS USUÁRIOS DOS PROCESSOS DE NEGÓCIO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59" table:formula="of:=[.L57]+[.M57]+[.N57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9.18488</text:p>
          </table:table-cell>
          <table:table-cell table:style-name="ce27" office:value-type="string" calcext:value-type="string">
            <text:p>INTEGRAÇÃO DO SISTEMA DE JUSTIÇA CRIMINAL (INTEGRA)</text:p>
          </table:table-cell>
          <table:table-cell table:style-name="ce27" office:value-type="string" calcext:value-type="string">
            <text:p>ARQUITETURA DO BALCÃO ELETRÔNICO DE SERVIÇOS JUDICIAIS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50000" calcext:value-type="float">
            <text:p>50.000,00</text:p>
          </table:table-cell>
          <table:table-cell table:style-name="ce59" table:formula="of:=[.L58]+[.M58]+[.N58]" office:value-type="float" office:value="50000" calcext:value-type="float">
            <text:p>5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9.19035</text:p>
          </table:table-cell>
          <table:table-cell table:style-name="ce27" office:value-type="string" calcext:value-type="string">
            <text:p>INTEGRAÇÃO DO SISTEMA DE JUSTIÇA CRIMINAL (INTEGRA)</text:p>
          </table:table-cell>
          <table:table-cell table:style-name="ce27" office:value-type="string" calcext:value-type="string">
            <text:p>IMPLANTAÇÃO DE SERVIÇOS ELETRÔNICOS INTEGRADOS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59" table:formula="of:=[.L59]+[.M59]+[.N59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126</text:p>
          </table:table-cell>
          <table:table-cell table:style-name="ce34" office:value-type="string" calcext:value-type="string">
            <text:p>500.17421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8" office:value-type="string" calcext:value-type="string">
            <text:p>AQUISIÇÃO E IMPLANTAÇÃO DE SISTEMAS DE TI – FERMOJU 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34" office:value-type="string" calcext:value-type="string">
            <text:p>4</text:p>
          </table:table-cell>
          <table:table-cell table:style-name="ce47" office:value-type="float" office:value="4000000" calcext:value-type="float">
            <text:p>4.0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[.L60]+[.M60]+[.N60]" office:value-type="float" office:value="4000000" calcext:value-type="float">
            <text:p>4.00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126</text:p>
          </table:table-cell>
          <table:table-cell table:style-name="ce34" office:value-type="string" calcext:value-type="string">
            <text:p>500.17421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8" office:value-type="string" calcext:value-type="string">
            <text:p>AQUISIÇÃO E IMPLANTAÇÃO DE SISTEMAS DE TI – FERMOJ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47" office:value-type="float" office:value="15205548" calcext:value-type="float">
            <text:p>15.205.548,00</text:p>
          </table:table-cell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[.L61]+[.M61]+[.N61]" office:value-type="float" office:value="15205548" calcext:value-type="float">
            <text:p>15.205.54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126</text:p>
          </table:table-cell>
          <table:table-cell table:style-name="ce34" office:value-type="string" calcext:value-type="string">
            <text:p>500.2181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– FERMOJU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14753141" calcext:value-type="float">
            <text:p>14.753.141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62]+[.M62]+[.N62]" office:value-type="float" office:value="14753141" calcext:value-type="float">
            <text:p>14.753.141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126</text:p>
          </table:table-cell>
          <table:table-cell table:style-name="ce34" office:value-type="string" calcext:value-type="string">
            <text:p>500.22577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DE TI – FERMOJU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653350" calcext:value-type="float">
            <text:p>3.653.35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63]+[.M63]+[.N63]" office:value-type="float" office:value="3653350" calcext:value-type="float">
            <text:p>3.653.35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126</text:p>
          </table:table-cell>
          <table:table-cell table:style-name="ce34" office:value-type="string" calcext:value-type="string">
            <text:p>500.1846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E IMPLANTAÇÃO DE SISTEMAS DE TI – FERMOJU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34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439445" calcext:value-type="float">
            <text:p>3.439.445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64]+[.M64]+[.N64]" office:value-type="float" office:value="3439445" calcext:value-type="float">
            <text:p>3.439.445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34" office:value-type="string" calcext:value-type="string">
            <text:p>02.126</text:p>
          </table:table-cell>
          <table:table-cell table:style-name="ce34" office:value-type="string" calcext:value-type="string">
            <text:p>500.1846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E IMPLANTAÇÃO DE SISTEMAS DE TI – FERMOJU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99445" calcext:value-type="float">
            <text:p>399.445,00</text:p>
          </table:table-cell>
          <table:table-cell table:style-name="ce47"/>
          <table:table-cell table:style-name="ce59" table:formula="of:=[.L65]+[.M65]+[.N65]" office:value-type="float" office:value="399445" calcext:value-type="float">
            <text:p>399.445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1741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8" office:value-type="string" calcext:value-type="string">
            <text:p>AQUISIÇÃO DE MÁQUINAS, EQUIPAMENTOS E VEÍCULOS – FERMOJ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47" office:value-type="float" office:value="2030284" calcext:value-type="float">
            <text:p>2.030.284,00</text:p>
          </table:table-cell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[.L66]+[.M66]+[.N66]" office:value-type="float" office:value="2030284" calcext:value-type="float">
            <text:p>2.030.284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14706116" calcext:value-type="float">
            <text:p>14.706.116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67]+[.M67]+[.N67]" office:value-type="float" office:value="14706116" calcext:value-type="float">
            <text:p>14.706.116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901000" calcext:value-type="float">
            <text:p>1.901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68]+[.M68]+[.N68]" office:value-type="float" office:value="1901000" calcext:value-type="float">
            <text:p>1.901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31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1846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ERMOJU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1108500" calcext:value-type="float">
            <text:p>1.108.5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69]+[.M69]+[.N69]" office:value-type="float" office:value="1108500" calcext:value-type="float">
            <text:p>1.108.5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4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6.17771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TRANSFORMAÇÃO DE PROCESSOS ESTRATÉGICOS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5000" calcext:value-type="float">
            <text:p>15.000,00</text:p>
          </table:table-cell>
          <table:table-cell table:style-name="ce59" table:formula="of:=[.L70]+[.M70]+[.N70]" office:value-type="float" office:value="15000" calcext:value-type="float">
            <text:p>1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4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20000" calcext:value-type="float">
            <text:p>2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71]+[.M71]+[.N71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4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72]+[.M72]+[.N72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6.19012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INCREMENTO NA ARRECADAÇÃO DO PODER JUDICIÁRIO CEARENSE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59" table:formula="of:=[.L73]+[.M73]+[.N73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1903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PRODUTOS PARA REVEND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70600" calcext:value-type="float">
            <text:p>370.600,00</text:p>
          </table:table-cell>
          <table:table-cell table:style-name="ce59" table:formula="of:=[.L74]+[.M74]+[.N74]" office:value-type="float" office:value="370600" calcext:value-type="float">
            <text:p>370.6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583200" calcext:value-type="float">
            <text:p>583.2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75]+[.M75]+[.N75]" office:value-type="float" office:value="583200" calcext:value-type="float">
            <text:p>583.2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73000" calcext:value-type="float">
            <text:p>73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76]+[.M76]+[.N76]" office:value-type="float" office:value="73000" calcext:value-type="float">
            <text:p>73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7" office:value-type="string" calcext:value-type="string">
            <text:p>SECRETARIA GERAL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6.17767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CRIAÇÃO DE POLÍTICA DE ATENDIMENTO JURISDICIONAL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5000" calcext:value-type="float">
            <text:p>15.000,00</text:p>
          </table:table-cell>
          <table:table-cell table:style-name="ce59" table:formula="of:=[.L77]+[.M77]+[.N77]" office:value-type="float" office:value="15000" calcext:value-type="float">
            <text:p>1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7" office:value-type="string" calcext:value-type="string">
            <text:p>SECRETARIA GERAL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6.17769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REESTRUTURAÇÃO E APRIMORAMENTO DAS EXECUÇÕES FISCAIS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59" table:formula="of:=[.L78]+[.M78]+[.N78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7" office:value-type="string" calcext:value-type="string">
            <text:p>SECRETARIA GERAL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6.17770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REESTRUTURAÇÃO E APRIMORAMENTO DAS EXECUÇÕES CÍVEIS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59" table:formula="of:=[.L79]+[.M79]+[.N79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7" office:value-type="string" calcext:value-type="string">
            <text:p>SECRETARIA GERAL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6.17772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CRIAÇÃO DE CENTROS JUDICIAIS DE SOLUÇÕES ALTERNATIVAS DE CONFLITOS (CEJUSAC)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0000" calcext:value-type="float">
            <text:p>10.000,00</text:p>
          </table:table-cell>
          <table:table-cell table:style-name="ce59" table:formula="of:=[.L80]+[.M80]+[.N80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7" office:value-type="string" calcext:value-type="string">
            <text:p>SECRETARIA GERAL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6.19011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MPLIAÇÃO E APRIMORAMENTO DA SEGURANÇA INSTITUCIONAL DO PODER JUDICIÁRIO DO ESTADO DO CEARÁ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15000" calcext:value-type="float">
            <text:p>15.000,00</text:p>
          </table:table-cell>
          <table:table-cell table:style-name="ce59" table:formula="of:=[.L81]+[.M81]+[.N81]" office:value-type="float" office:value="15000" calcext:value-type="float">
            <text:p>1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7" office:value-type="string" calcext:value-type="string">
            <text:p>SECRETARIA GERAL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6.19013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OUTROS PROJETOS ESTRATÉGICOS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59" table:formula="of:=[.L82]+[.M82]+[.N82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7" office:value-type="string" calcext:value-type="string">
            <text:p>SECRETARIA GERAL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295122" calcext:value-type="float">
            <text:p>295.122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83]+[.M83]+[.N83]" office:value-type="float" office:value="295122" calcext:value-type="float">
            <text:p>295.122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61</text:p>
          </table:table-cell>
          <table:table-cell table:style-name="ce27" office:value-type="string" calcext:value-type="string">
            <text:p>SECRETARIA GERAL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469910" calcext:value-type="float">
            <text:p>2.469.91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84]+[.M84]+[.N84]" office:value-type="float" office:value="2469910" calcext:value-type="float">
            <text:p>2.469.91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6.19007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MELHORIA DA ACESSIBILIDADE FÍSICA NOS PRÉDIOS DO PODER JUDICIÁRIO CEARENSE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10000" calcext:value-type="float">
            <text:p>1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85]+[.M85]+[.N85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036.19009</text:p>
          </table:table-cell>
          <table:table-cell table:style-name="ce27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FÓRUM NOVO DE SANTA QUITÉRIA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10000" calcext:value-type="float">
            <text:p>10.00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86]+[.M86]+[.N86]" office:value-type="float" office:value="10000" calcext:value-type="float">
            <text:p>1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1741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8" office:value-type="string" calcext:value-type="string">
            <text:p>AQUISIÇÃO DE MÁQUINAS, EQUIPAMENTOS E VEÍCULOS – FERMOJ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15</text:p>
          </table:table-cell>
          <table:table-cell table:style-name="ce27" office:value-type="string" calcext:value-type="string">
            <text:p>DEPÓSITOS JUDICIAIS - PIMPJ</text:p>
          </table:table-cell>
          <table:table-cell table:style-name="ce34" office:value-type="string" calcext:value-type="string">
            <text:p>4</text:p>
          </table:table-cell>
          <table:table-cell table:style-name="ce47" office:value-type="float" office:value="349009" calcext:value-type="float">
            <text:p>349.009,00</text:p>
          </table:table-cell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[.L87]+[.M87]+[.N87]" office:value-type="float" office:value="349009" calcext:value-type="float">
            <text:p>349.009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1741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8" office:value-type="string" calcext:value-type="string">
            <text:p>AQUISIÇÃO DE MÁQUINAS, EQUIPAMENTOS E VEÍCULOS – FERMOJ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47" office:value-type="float" office:value="1328600" calcext:value-type="float">
            <text:p>1.328.6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[.L88]+[.M88]+[.N88]" office:value-type="float" office:value="1328600" calcext:value-type="float">
            <text:p>1.328.6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15</text:p>
          </table:table-cell>
          <table:table-cell table:style-name="ce27" office:value-type="string" calcext:value-type="string">
            <text:p>DEPÓSITOS JUDICIAIS - PIMPJ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2649115" calcext:value-type="float">
            <text:p>2.649.115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89]+[.M89]+[.N89]" office:value-type="float" office:value="2649115" calcext:value-type="float">
            <text:p>2.649.115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5324489" calcext:value-type="float">
            <text:p>5.324.489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90]+[.M90]+[.N90]" office:value-type="float" office:value="5324489" calcext:value-type="float">
            <text:p>5.324.489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471892" calcext:value-type="float">
            <text:p>3.471.892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91]+[.M91]+[.N91]" office:value-type="float" office:value="3471892" calcext:value-type="float">
            <text:p>3.471.892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81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1846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ERMOJU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860400" calcext:value-type="float">
            <text:p>860.4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92]+[.M92]+[.N92]" office:value-type="float" office:value="860400" calcext:value-type="float">
            <text:p>860.4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17419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8" office:value-type="string" calcext:value-type="string">
            <text:p>AQUISIÇÃO DE MÁQUINAS, EQUIPAMENTOS E VEÍCULOS – FERMOJ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47" office:value-type="float" office:value="198608" calcext:value-type="float">
            <text:p>198.608,00</text:p>
          </table:table-cell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[.L93]+[.M93]+[.N93]" office:value-type="float" office:value="198608" calcext:value-type="float">
            <text:p>198.608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1814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– FERMOJU – 1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756980" calcext:value-type="float">
            <text:p>756.98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59" table:formula="of:=[.L94]+[.M94]+[.N94]" office:value-type="float" office:value="756980" calcext:value-type="float">
            <text:p>756.98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34" office:value-type="string" calcext:value-type="string">
            <text:p>02.061</text:p>
          </table:table-cell>
          <table:table-cell table:style-name="ce34" office:value-type="string" calcext:value-type="string">
            <text:p>500.22576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MANUTENÇÃO E FUNCIONAMENTO ADMINISTRATIVO - FERMOJU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95]+[.M95]+[.N95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7" office:value-type="string" calcext:value-type="string">
            <text:p>04200003</text:p>
          </table:table-cell>
          <table:table-cell table:style-name="ce17" office:value-type="string" calcext:value-type="string">
            <text:p>FUNSEG</text:p>
          </table:table-cell>
          <table:table-cell table:style-name="ce14" table:number-columns-repeated="2"/>
          <table:table-cell table:style-name="ce18" table:number-columns-repeated="5"/>
          <table:table-cell table:style-name="ce14"/>
          <table:table-cell table:style-name="ce50" table:number-columns-repeated="4"/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4" office:value-type="string" calcext:value-type="string">
            <text:p>02.091</text:p>
          </table:table-cell>
          <table:table-cell table:style-name="ce34" office:value-type="string" calcext:value-type="string">
            <text:p>500.1742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8" office:value-type="string" calcext:value-type="string">
            <text:p>AQUISIÇÃO DE MÁQUINAS, EQUIPAMENTOS E VEÍCULOS – FUNSEG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40000" calcext:value-type="float">
            <text:p>4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[.L97]+[.M97]+[.N97]" office:value-type="float" office:value="40000" calcext:value-type="float">
            <text:p>4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4" office:value-type="string" calcext:value-type="string">
            <text:p>02.091</text:p>
          </table:table-cell>
          <table:table-cell table:style-name="ce34" office:value-type="string" calcext:value-type="string">
            <text:p>500.1742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38" office:value-type="string" calcext:value-type="string">
            <text:p>AQUISIÇÃO DE MÁQUINAS, EQUIPAMENTOS E VEÍCULOS – FUNSEG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47" office:value-type="float" office:value="242912" calcext:value-type="float">
            <text:p>242.912,00</text:p>
          </table:table-cell>
          <table:table-cell table:style-name="ce47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[.L98]+[.M98]+[.N98]" office:value-type="float" office:value="242912" calcext:value-type="float">
            <text:p>242.912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4" office:value-type="string" calcext:value-type="string">
            <text:p>02.091</text:p>
          </table:table-cell>
          <table:table-cell table:style-name="ce34" office:value-type="string" calcext:value-type="string">
            <text:p>500.1844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UNSEG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40000" calcext:value-type="float">
            <text:p>4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99]+[.M99]+[.N99]" office:value-type="float" office:value="40000" calcext:value-type="float">
            <text:p>4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23</text:p>
          </table:table-cell>
          <table:table-cell table:style-name="ce27" office:value-type="string" calcext:value-type="string">
            <text:p>SECRETARIA DE ADMINISTRAÇÃO</text:p>
          </table:table-cell>
          <table:table-cell table:style-name="ce34" office:value-type="string" calcext:value-type="string">
            <text:p>02.091</text:p>
          </table:table-cell>
          <table:table-cell table:style-name="ce34" office:value-type="string" calcext:value-type="string">
            <text:p>500.1844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UNSEG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20000" calcext:value-type="float">
            <text:p>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100]+[.M100]+[.N100]" office:value-type="float" office:value="20000" calcext:value-type="float">
            <text:p>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91</text:p>
          </table:table-cell>
          <table:table-cell table:style-name="ce34" office:value-type="string" calcext:value-type="string">
            <text:p>500.1742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REFORMA E AMPLIAÇÃO – FUNSEG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30000" calcext:value-type="float">
            <text:p>30.000,00</text:p>
          </table:table-cell>
          <table:table-cell table:style-name="ce59" table:formula="of:=[.L101]+[.M101]+[.N101]" office:value-type="float" office:value="30000" calcext:value-type="float">
            <text:p>3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91</text:p>
          </table:table-cell>
          <table:table-cell table:style-name="ce34" office:value-type="string" calcext:value-type="string">
            <text:p>500.17428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REFORMA E AMPLIAÇÃO – FUNSEG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405000" calcext:value-type="float">
            <text:p>2.405.000,00</text:p>
          </table:table-cell>
          <table:table-cell table:style-name="ce59" table:formula="of:=[.L102]+[.M102]+[.N102]" office:value-type="float" office:value="2405000" calcext:value-type="float">
            <text:p>2.405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91</text:p>
          </table:table-cell>
          <table:table-cell table:style-name="ce34" office:value-type="string" calcext:value-type="string">
            <text:p>500.1844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UNSEG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3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0000" calcext:value-type="float">
            <text:p>3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103]+[.M103]+[.N103]" office:value-type="float" office:value="30000" calcext:value-type="float">
            <text:p>3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4" office:value-type="string" calcext:value-type="string">
            <text:p>04200033</text:p>
          </table:table-cell>
          <table:table-cell table:style-name="ce27" office:value-type="string" calcext:value-type="string">
            <text:p>SECRETARIA DE INFRAESTRUTURA</text:p>
          </table:table-cell>
          <table:table-cell table:style-name="ce34" office:value-type="string" calcext:value-type="string">
            <text:p>02.091</text:p>
          </table:table-cell>
          <table:table-cell table:style-name="ce34" office:value-type="string" calcext:value-type="string">
            <text:p>500.18445</text:p>
          </table:table-cell>
          <table:table-cell table:style-name="ce27" office:value-type="string" calcext:value-type="string">
            <text:p>GESTÃO E MANUTENÇÃO DO TJ</text:p>
          </table:table-cell>
          <table:table-cell table:style-name="ce27" office:value-type="string" calcext:value-type="string">
            <text:p>AQUISIÇÃO DE MÁQUINAS, EQUIPAMENTOS E VEÍCULOS – FUNSEG – 2° GRAU</text:p>
          </table:table-cell>
          <table:table-cell table:style-name="ce34" office:value-type="string" calcext:value-type="string">
            <text:p>FIS</text:p>
          </table:table-cell>
          <table:table-cell table:style-name="ce34" office:value-type="string" calcext:value-type="string">
            <text:p>70</text:p>
          </table:table-cell>
          <table:table-cell table:style-name="ce44" office:value-type="string" calcext:value-type="string">
            <text:p>RECURSOS DIRETAMENTE ARRECADADOS</text:p>
          </table:table-cell>
          <table:table-cell table:style-name="ce34" office:value-type="string" calcext:value-type="string">
            <text:p>4</text:p>
          </table:table-cell>
          <table:table-cell table:style-name="ce47" office:value-type="float" office:value="0" calcext:value-type="float">
            <text:p>0,00</text:p>
          </table:table-cell>
          <table:table-cell table:style-name="ce47" office:value-type="float" office:value="320000" calcext:value-type="float">
            <text:p>32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59" table:formula="of:=[.L104]+[.M104]+[.N104]" office:value-type="float" office:value="320000" calcext:value-type="float">
            <text:p>320.000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5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8" table:style-name="ce28"/>
          <table:covered-table-cell table:style-name="ce15"/>
          <table:table-cell table:style-name="ce51" table:formula="of:=SUM([.L31:.L104])" office:value-type="float" office:value="145411655" calcext:value-type="float">
            <text:p>145.411.655,00</text:p>
          </table:table-cell>
          <table:table-cell table:style-name="ce51" table:formula="of:=SUM([.M31:.M104])" office:value-type="float" office:value="46314709" calcext:value-type="float">
            <text:p>46.314.709,00</text:p>
          </table:table-cell>
          <table:table-cell table:style-name="ce51" table:formula="of:=SUM([.N31:.N104])" office:value-type="float" office:value="3276851" calcext:value-type="float">
            <text:p>3.276.851,00</text:p>
          </table:table-cell>
          <table:table-cell table:style-name="ce60" table:formula="of:=SUM([.O31:.O104])" office:value-type="float" office:value="195003215" calcext:value-type="float">
            <text:p>195.003.215,00</text:p>
          </table:table-cell>
          <table:table-cell table:number-columns-repeated="1009"/>
        </table:table-row>
        <table:table-row table:style-name="ro7">
          <table:table-cell table:style-name="ce2"/>
          <table:table-cell table:style-name="ce19" office:value-type="string" calcext:value-type="string" table:number-columns-spanned="10" table:number-rows-spanned="1">
            <text:p>Total</text:p>
          </table:table-cell>
          <table:covered-table-cell table:number-columns-repeated="8" table:style-name="ce30"/>
          <table:covered-table-cell table:style-name="ce19"/>
          <table:table-cell table:style-name="ce52" table:formula="of:=[.L27]+[.L105]" office:value-type="float" office:value="829016164" calcext:value-type="float">
            <text:p>829.016.164,00</text:p>
          </table:table-cell>
          <table:table-cell table:style-name="ce52" table:formula="of:=[.M27]+[.M105]" office:value-type="float" office:value="265496508" calcext:value-type="float">
            <text:p>265.496.508,00</text:p>
          </table:table-cell>
          <table:table-cell table:style-name="ce52" table:formula="of:=[.N27]+[.N105]" office:value-type="float" office:value="39735787" calcext:value-type="float">
            <text:p>39.735.787,00</text:p>
          </table:table-cell>
          <table:table-cell table:style-name="ce61" table:formula="of:=[.O27]+[.O105]" office:value-type="float" office:value="1134248459" calcext:value-type="float">
            <text:p>1.134.248.459,00</text:p>
          </table:table-cell>
          <table:table-cell table:number-columns-repeated="1009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963">
          <table:table-cell table:number-columns-repeated="1024"/>
        </table:table-row>
        <table:table-row table:style-name="ro1" table:number-rows-repeated="644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9">00/00/0000</text:date>, <text:time style:data-style-name="N2" text:time-value="10:13:36.10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date>2016-09-29T10:14:01.456000000</dc:date>
    <meta:editing-duration>PT7H47M43S</meta:editing-duration>
    <meta:editing-cycles>13</meta:editing-cycles>
    <meta:document-statistic meta:table-count="1" meta:cell-count="1230" meta:object-count="0"/>
  </office:meta>
</office:document-meta>
</file>