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13mm"/>
    </style:style>
    <style:style style:name="co3" style:family="table-column">
      <style:table-column-properties fo:break-before="auto" style:column-width="152.59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23.79mm"/>
    </style:style>
    <style:style style:name="co6" style:family="table-column">
      <style:table-column-properties fo:break-before="auto" style:column-width="214.98mm"/>
    </style:style>
    <style:style style:name="co7" style:family="table-column">
      <style:table-column-properties fo:break-before="auto" style:column-width="293.69mm"/>
    </style:style>
    <style:style style:name="co8" style:family="table-column">
      <style:table-column-properties fo:break-before="auto" style:column-width="12.31mm"/>
    </style:style>
    <style:style style:name="co9" style:family="table-column">
      <style:table-column-properties fo:break-before="auto" style:column-width="13.51mm"/>
    </style:style>
    <style:style style:name="co10" style:family="table-column">
      <style:table-column-properties fo:break-before="auto" style:column-width="136.38mm"/>
    </style:style>
    <style:style style:name="co11" style:family="table-column">
      <style:table-column-properties fo:break-before="auto" style:column-width="8.68mm"/>
    </style:style>
    <style:style style:name="co12" style:family="table-column">
      <style:table-column-properties fo:break-before="auto" style:column-width="30.8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24.34mm"/>
    </style:style>
    <style:style style:name="co16" style:family="table-column">
      <style:table-column-properties fo:break-before="auto" style:column-width="22.68mm"/>
    </style:style>
    <style:style style:name="co17" style:family="table-column">
      <style:table-column-properties fo:break-before="auto" style:column-width="27.73mm"/>
    </style:style>
    <style:style style:name="co18" style:family="table-column">
      <style:table-column-properties fo:break-before="auto" style:column-width="46.48mm"/>
    </style:style>
    <style:style style:name="co19" style:family="table-column">
      <style:table-column-properties fo:break-before="auto" style:column-width="43.39mm"/>
    </style:style>
    <style:style style:name="co20" style:family="table-column">
      <style:table-column-properties fo:break-before="auto" style:column-width="18.2mm"/>
    </style:style>
    <style:style style:name="co21" style:family="table-column">
      <style:table-column-properties fo:break-before="auto" style:column-width="12.88mm"/>
    </style:style>
    <style:style style:name="co22" style:family="table-column">
      <style:table-column-properties fo:break-before="auto" style:column-width="30.52mm"/>
    </style:style>
    <style:style style:name="co23" style:family="table-column">
      <style:table-column-properties fo:break-before="auto" style:column-width="14.83mm"/>
    </style:style>
    <style:style style:name="co24" style:family="table-column">
      <style:table-column-properties fo:break-before="auto" style:column-width="20.73mm"/>
    </style:style>
    <style:style style:name="co25" style:family="table-column">
      <style:table-column-properties fo:break-before="auto" style:column-width="23.51mm"/>
    </style:style>
    <style:style style:name="co26" style:family="table-column">
      <style:table-column-properties fo:break-before="auto" style:column-width="25.75mm"/>
    </style:style>
    <style:style style:name="co27" style:family="table-column">
      <style:table-column-properties fo:break-before="auto" style:column-width="25.21mm"/>
    </style:style>
    <style:style style:name="co28" style:family="table-column">
      <style:table-column-properties fo:break-before="auto" style:column-width="21.84mm"/>
    </style:style>
    <style:style style:name="co29" style:family="table-column">
      <style:table-column-properties fo:break-before="auto" style:column-width="19.31mm"/>
    </style:style>
    <style:style style:name="co30" style:family="table-column">
      <style:table-column-properties fo:break-before="auto" style:column-width="20.99mm"/>
    </style:style>
    <style:style style:name="co31" style:family="table-column">
      <style:table-column-properties fo:break-before="auto" style:column-width="20.16mm"/>
    </style:style>
    <style:style style:name="co32" style:family="table-column">
      <style:table-column-properties fo:break-before="auto" style:column-width="17.07mm"/>
    </style:style>
    <style:style style:name="co33" style:family="table-column">
      <style:table-column-properties fo:break-before="auto" style:column-width="22.12mm"/>
    </style:style>
    <style:style style:name="co34" style:family="table-column">
      <style:table-column-properties fo:break-before="auto" style:column-width="17.6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Modelo_20_de_20_QD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9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00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31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3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border-bottom="2.49pt solid #000000" fo:background-color="#00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fo:border-bottom="0.99pt solid #000000" fo:background-color="#00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62" style:family="table-cell" style:parent-style-name="Excel_20_Built-in_20_Percent" style:data-style-name="N108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POSTA 2016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0"/>
        <table:table-column table:style-name="co4" table:default-cell-style-name="ce1"/>
        <table:table-column table:style-name="co5" table:default-cell-style-name="ce1"/>
        <table:table-column table:style-name="co6" table:default-cell-style-name="ce30"/>
        <table:table-column table:style-name="co7" table:default-cell-style-name="ce1"/>
        <table:table-column table:style-name="co8" table:default-cell-style-name="ce1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number-columns-repeated="4" table:default-cell-style-name="ce1"/>
        <table:table-column table:style-name="co13" table:default-cell-style-name="ce6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9" table:default-cell-style-name="ce1"/>
        <table:table-column table:style-name="co13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9" table:default-cell-style-name="ce1"/>
        <table:table-column table:style-name="co13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9" table:default-cell-style-name="ce1"/>
        <table:table-column table:style-name="co13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row table:style-name="ro1">
          <table:table-cell/>
          <table:table-cell table:style-name="ce3" table:number-columns-repeated="14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3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3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QUADRO DE DETALHAMENTO DA DESPESA</text:p>
          </table:table-cell>
          <table:covered-table-cell table:number-columns-repeated="13" table:style-name="ce3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ROPOSTA ORÇAMENTÁRIA PARA O ANO DE 2016</text:p>
          </table:table-cell>
          <table:covered-table-cell table:number-columns-repeated="13" table:style-name="ce3"/>
          <table:table-cell table:number-columns-repeated="1009"/>
        </table:table-row>
        <table:table-row table:style-name="ro2">
          <table:table-cell/>
          <table:table-cell table:style-name="ce3" table:number-columns-repeated="14"/>
          <table:table-cell table:number-columns-repeated="1009"/>
        </table:table-row>
        <table:table-row table:style-name="ro1">
          <table:table-cell/>
          <table:table-cell table:style-name="ce5" office:value-type="string" calcext:value-type="string" table:number-columns-spanned="14" table:number-rows-spanned="1">
            <text:p>Distribuição dos recursos entre os graus de jurisdição (RESOLUÇÃO 195 CNJ, art. 4º)</text:p>
          </table:table-cell>
          <table:covered-table-cell table:number-columns-repeated="13" table:style-name="ce19"/>
          <table:table-cell table:number-columns-repeated="1009"/>
        </table:table-row>
        <table:table-row table:style-name="ro2">
          <table:table-cell/>
          <table:table-cell table:style-name="ce6"/>
          <table:table-cell table:style-name="ce3"/>
          <table:table-cell table:style-name="ce6" table:number-columns-repeated="2"/>
          <table:table-cell table:style-name="ce3"/>
          <table:table-cell table:style-name="ce6" table:number-columns-repeated="2"/>
          <table:table-cell table:style-name="ce40" table:number-columns-repeated="3"/>
          <table:table-cell table:style-name="ce6" table:number-columns-repeated="4"/>
          <table:table-cell table:number-columns-repeated="1009"/>
        </table:table-row>
        <table:table-row table:style-name="ro3">
          <table:table-cell table:style-name="ce2"/>
          <table:table-cell table:style-name="ce7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20"/>
          <table:table-cell table:style-name="ce44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52"/>
          <table:covered-table-cell table:style-name="ce44"/>
          <table:table-cell table:style-name="ce62"/>
          <table:table-cell table:number-columns-repeated="1008"/>
        </table:table-row>
        <table:table-row table:style-name="ro4">
          <table:table-cell table:style-name="ce2"/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31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31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34" office:value-type="string" calcext:value-type="string" table:number-columns-spanned="2" table:number-rows-spanned="1">
            <text:p>Descrição</text:p>
          </table:table-cell>
          <table:covered-table-cell table:style-name="ce34"/>
          <table:table-cell table:style-name="ce31" office:value-type="string" calcext:value-type="string" table:number-columns-spanned="1" table:number-rows-spanned="2">
            <text:p>Esfera</text:p>
          </table:table-cell>
          <table:table-cell table:style-name="ce41" office:value-type="string" calcext:value-type="string" table:number-columns-spanned="2" table:number-rows-spanned="1">
            <text:p>Fonte</text:p>
          </table:table-cell>
          <table:covered-table-cell table:style-name="ce41"/>
          <table:table-cell table:style-name="ce31" office:value-type="string" calcext:value-type="string" table:number-columns-spanned="1" table:number-rows-spanned="2">
            <text:p>GND</text:p>
          </table:table-cell>
          <table:table-cell table:style-name="ce21" office:value-type="string" calcext:value-type="string">
            <text:p>1º Grau</text:p>
          </table:table-cell>
          <table:table-cell table:style-name="ce21" office:value-type="string" calcext:value-type="string">
            <text:p>2º Grau</text:p>
          </table:table-cell>
          <table:table-cell table:style-name="ce21" office:value-type="string" calcext:value-type="string">
            <text:p>1º e 2º Graus (*)</text:p>
          </table:table-cell>
          <table:table-cell table:style-name="ce55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Código</text:p>
          </table:table-cell>
          <table:table-cell table:style-name="ce22" office:value-type="string" calcext:value-type="string">
            <text:p>Descrição</text:p>
          </table:table-cell>
          <table:covered-table-cell table:number-columns-repeated="2" table:style-name="ce32"/>
          <table:table-cell table:style-name="ce35" office:value-type="string" calcext:value-type="string">
            <text:p>Programa</text:p>
          </table:table-cell>
          <table:table-cell table:style-name="ce37" office:value-type="string" calcext:value-type="string">
            <text:p>Ação e Subtítulo</text:p>
          </table:table-cell>
          <table:covered-table-cell table:style-name="ce32"/>
          <table:table-cell table:style-name="ce37" office:value-type="string" calcext:value-type="string">
            <text:p>Código</text:p>
          </table:table-cell>
          <table:table-cell table:style-name="ce37" office:value-type="string" calcext:value-type="string">
            <text:p>Descrição</text:p>
          </table:table-cell>
          <table:covered-table-cell table:style-name="ce31"/>
          <table:table-cell table:style-name="ce31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56" office:value-type="string" calcext:value-type="string">
            <text:p>D=A+B+C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0" office:value-type="string" calcext:value-type="string" table:number-columns-spanned="14" table:number-rows-spanned="1">
            <text:p>Dotações para despesas obrigatórias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23" office:value-type="string" calcext:value-type="string">
            <text:p>TRIBUNAL DE JUSTIÇA</text:p>
          </table:table-cell>
          <table:table-cell table:style-name="ce14" table:number-columns-repeated="2"/>
          <table:table-cell table:style-name="ce36" table:number-columns-repeated="2"/>
          <table:table-cell table:style-name="ce14" table:number-columns-repeated="2"/>
          <table:table-cell table:style-name="ce36"/>
          <table:table-cell table:style-name="ce14"/>
          <table:table-cell table:style-name="ce45" table:number-columns-repeated="3"/>
          <table:table-cell table:style-name="ce57"/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00.21807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PESSOAL E ENCARGOS SOCIAIS FOLHA NORMAL – TJ – 1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6" office:value-type="string" calcext:value-type="string">
            <text:p>RECURSOS ORDINÁRIOS</text:p>
          </table:table-cell>
          <table:table-cell table:style-name="ce33" office:value-type="string" calcext:value-type="string">
            <text:p>1</text:p>
          </table:table-cell>
          <table:table-cell table:style-name="ce46" office:value-type="float" office:value="580437979" calcext:value-type="float">
            <text:p>580.437.979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8" table:formula="of:=[.L14]+[.M14]+[.N14]" office:value-type="float" office:value="580437979" calcext:value-type="float">
            <text:p>580.437.979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5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00.21810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PESSOAL E ENCARGOS SOCIAIS FOLHA COMPLEMENTAR – TJ – 1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6" office:value-type="string" calcext:value-type="string">
            <text:p>RECURSOS ORDINÁRIOS</text:p>
          </table:table-cell>
          <table:table-cell table:style-name="ce33" office:value-type="string" calcext:value-type="string">
            <text:p>1</text:p>
          </table:table-cell>
          <table:table-cell table:style-name="ce46" office:value-type="float" office:value="6692266" calcext:value-type="float">
            <text:p>6.692.266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8" table:formula="of:=[.L15]+[.M15]+[.N15]" office:value-type="float" office:value="6692266" calcext:value-type="float">
            <text:p>6.692.266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5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00.21811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CONTRIBUIÇÃO PATRONAL AO RPPS- TJ – 1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6" office:value-type="string" calcext:value-type="string">
            <text:p>RECURSOS ORDINÁRIOS</text:p>
          </table:table-cell>
          <table:table-cell table:style-name="ce33" office:value-type="string" calcext:value-type="string">
            <text:p>1</text:p>
          </table:table-cell>
          <table:table-cell table:style-name="ce46" office:value-type="float" office:value="96474264" calcext:value-type="float">
            <text:p>96.474.264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8" table:formula="of:=[.L16]+[.M16]+[.N16]" office:value-type="float" office:value="96474264" calcext:value-type="float">
            <text:p>96.474.264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5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00.21812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CONTRIBUIÇÃO PATRONAL AO RGPS – TJ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6" office:value-type="string" calcext:value-type="string">
            <text:p>RECURSOS ORDINÁRIOS</text:p>
          </table:table-cell>
          <table:table-cell table:style-name="ce33" office:value-type="string" calcext:value-type="string">
            <text:p>1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7046018" calcext:value-type="float">
            <text:p>7.046.018,00</text:p>
          </table:table-cell>
          <table:table-cell table:style-name="ce58" table:formula="of:=[.L17]+[.M17]+[.N17]" office:value-type="float" office:value="7046018" calcext:value-type="float">
            <text:p>7.046.018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5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00631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PAGAMENTO DA PARCELA AUTÔNOMA DE EQUIVALÊNCIA – PAE – TJ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6" office:value-type="string" calcext:value-type="string">
            <text:p>RECURSOS ORDINÁRIOS</text:p>
          </table:table-cell>
          <table:table-cell table:style-name="ce33" office:value-type="string" calcext:value-type="string">
            <text:p>1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6837918" calcext:value-type="float">
            <text:p>6.837.918,00</text:p>
          </table:table-cell>
          <table:table-cell table:style-name="ce58" table:formula="of:=[.L18]+[.M18]+[.N18]" office:value-type="float" office:value="6837918" calcext:value-type="float">
            <text:p>6.837.918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5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00.22478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PESSOAL E ENCARGOS SOCIAIS FOLHA NORMAL – TJ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6" office:value-type="string" calcext:value-type="string">
            <text:p>RECURSOS ORDINÁRIOS</text:p>
          </table:table-cell>
          <table:table-cell table:style-name="ce33" office:value-type="string" calcext:value-type="string">
            <text:p>1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187459983" calcext:value-type="float">
            <text:p>187.459.983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table:formula="of:=[.L19]+[.M19]+[.N19]" office:value-type="float" office:value="187459983" calcext:value-type="float">
            <text:p>187.459.983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5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00.22480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PESSOAL E ENCARGOS SOCIAIS FOLHA COMPLEMENTAR – TJ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6" office:value-type="string" calcext:value-type="string">
            <text:p>RECURSOS ORDINÁRIOS</text:p>
          </table:table-cell>
          <table:table-cell table:style-name="ce33" office:value-type="string" calcext:value-type="string">
            <text:p>1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1423066" calcext:value-type="float">
            <text:p>1.423.066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table:formula="of:=[.L20]+[.M20]+[.N20]" office:value-type="float" office:value="1423066" calcext:value-type="float">
            <text:p>1.423.066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5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00.22657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CONTRIBUIÇÃO PATRONAL AO RPPS – TJ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6" office:value-type="string" calcext:value-type="string">
            <text:p>RECURSOS ORDINÁRIOS</text:p>
          </table:table-cell>
          <table:table-cell table:style-name="ce33" office:value-type="string" calcext:value-type="string">
            <text:p>1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30298750" calcext:value-type="float">
            <text:p>30.298.75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table:formula="of:=[.L21]+[.M21]+[.N21]" office:value-type="float" office:value="30298750" calcext:value-type="float">
            <text:p>30.298.75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91</text:p>
          </table:table-cell>
          <table:table-cell table:style-name="ce25" office:value-type="string" calcext:value-type="string">
            <text:p>PRESIDÊNCI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22445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38" office:value-type="string" calcext:value-type="string">
            <text:p>PAGAMENTO DE PRECATÓRIOS JUDICIÁRIOS – TJ (?)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6" office:value-type="string" calcext:value-type="string">
            <text:p>RECURSOS ORDINÁRIOS</text:p>
          </table:table-cell>
          <table:table-cell table:style-name="ce33" office:value-type="string" calcext:value-type="string">
            <text:p>1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5000" calcext:value-type="float">
            <text:p>25.000,00</text:p>
          </table:table-cell>
          <table:table-cell table:style-name="ce58" table:formula="of:=[.L22]+[.M22]+[.N22]" office:value-type="float" office:value="25000" calcext:value-type="float">
            <text:p>25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91</text:p>
          </table:table-cell>
          <table:table-cell table:style-name="ce25" office:value-type="string" calcext:value-type="string">
            <text:p>PRESIDÊNCIA</text:p>
          </table:table-cell>
          <table:table-cell table:style-name="ce33" office:value-type="string" calcext:value-type="string">
            <text:p>28.845</text:p>
          </table:table-cell>
          <table:table-cell table:style-name="ce33" office:value-type="string" calcext:value-type="string">
            <text:p>500.17513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38" office:value-type="string" calcext:value-type="string">
            <text:p>RECOMPOSIÇÃO DOS DEPÓSITOS JUDICIAIS PIMPJ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6" office:value-type="string" calcext:value-type="string">
            <text:p>RECURSOS ORDINÁRIOS</text:p>
          </table:table-cell>
          <table:table-cell table:style-name="ce33" office:value-type="string" calcext:value-type="string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50000" calcext:value-type="float">
            <text:p>50.000,00</text:p>
          </table:table-cell>
          <table:table-cell table:style-name="ce58" table:formula="of:=[.L23]+[.M23]+[.N23]" office:value-type="float" office:value="50000" calcext:value-type="float">
            <text:p>5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23" office:value-type="string" calcext:value-type="string">
            <text:p>FERMOJU</text:p>
          </table:table-cell>
          <table:table-cell table:style-name="ce14" table:number-columns-repeated="2"/>
          <table:table-cell table:style-name="ce36" table:number-columns-repeated="2"/>
          <table:table-cell table:style-name="ce14" table:number-columns-repeated="2"/>
          <table:table-cell table:style-name="ce36"/>
          <table:table-cell table:style-name="ce14"/>
          <table:table-cell table:style-name="ce45" table:number-columns-repeated="3"/>
          <table:table-cell table:style-name="ce49"/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51</text:p>
          </table:table-cell>
          <table:table-cell table:style-name="ce26" office:value-type="string" calcext:value-type="string">
            <text:p>SECRETARIA DE FINANÇ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22589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38" office:value-type="string" calcext:value-type="string">
            <text:p>RESSARCIMENTO DO REGISTRO CIVIL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29</text:p>
          </table:table-cell>
          <table:table-cell table:style-name="ce26" office:value-type="string" calcext:value-type="string">
            <text:p>RECURSOS ARRECADADOS DA VENDA DE SELOS DE AUTENTICIDADE</text:p>
          </table:table-cell>
          <table:table-cell table:style-name="ce33" office:value-type="string" calcext:value-type="string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4" office:value-type="float" office:value="22236887" calcext:value-type="float">
            <text:p>22.236.887,00</text:p>
          </table:table-cell>
          <table:table-cell table:style-name="ce58" table:formula="of:=[.L25]+[.M25]+[.N25]" office:value-type="float" office:value="22236887" calcext:value-type="float">
            <text:p>22.236.887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51</text:p>
          </table:table-cell>
          <table:table-cell table:style-name="ce26" office:value-type="string" calcext:value-type="string">
            <text:p>SECRETARIA DE FINANÇ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22589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38" office:value-type="string" calcext:value-type="string">
            <text:p>RESSARCIMENTO DO REGISTRO CIVIL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4" office:value-type="float" office:value="263113" calcext:value-type="float">
            <text:p>263.113,00</text:p>
          </table:table-cell>
          <table:table-cell table:style-name="ce58" table:formula="of:=[.L26]+[.M26]+[.N26]" office:value-type="float" office:value="263113" calcext:value-type="float">
            <text:p>263.113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5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27"/>
          <table:covered-table-cell table:style-name="ce15"/>
          <table:table-cell table:style-name="ce47" table:formula="of:=SUM([.L14:.L26])" office:value-type="float" office:value="683604509" calcext:value-type="float">
            <text:p>683.604.509,00</text:p>
          </table:table-cell>
          <table:table-cell table:style-name="ce47" table:formula="of:=SUM([.M14:.M26])" office:value-type="float" office:value="219181799" calcext:value-type="float">
            <text:p>219.181.799,00</text:p>
          </table:table-cell>
          <table:table-cell table:style-name="ce47" table:formula="of:=SUM([.N14:.N26])" office:value-type="float" office:value="36458936" calcext:value-type="float">
            <text:p>36.458.936,00</text:p>
          </table:table-cell>
          <table:table-cell table:style-name="ce47" table:formula="of:=SUM([.O14:.O26])" office:value-type="float" office:value="939245244" calcext:value-type="float">
            <text:p>939.245.244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6" table:number-columns-spanned="14" table:number-rows-spanned="1"/>
          <table:covered-table-cell table:number-columns-repeated="12" table:style-name="ce28"/>
          <table:covered-table-cell table:style-name="ce16"/>
          <table:table-cell table:number-columns-repeated="1009"/>
        </table:table-row>
        <table:table-row table:style-name="ro6">
          <table:table-cell table:style-name="ce2"/>
          <table:table-cell table:style-name="ce10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table:style-name="ce2" office:value-type="float" office:value="83" calcext:value-type="float">
            <text:p>83</text:p>
          </table:table-cell>
          <table:table-cell table:style-name="ce11" office:value-type="string" calcext:value-type="string">
            <text:p>04000000</text:p>
          </table:table-cell>
          <table:table-cell table:style-name="ce23" office:value-type="string" calcext:value-type="string">
            <text:p>TRIBUNAL DE JUSTIÇA</text:p>
          </table:table-cell>
          <table:table-cell table:style-name="ce14" table:number-columns-repeated="2"/>
          <table:table-cell table:style-name="ce36" table:number-columns-repeated="2"/>
          <table:table-cell table:style-name="ce14" table:number-columns-repeated="2"/>
          <table:table-cell table:style-name="ce36"/>
          <table:table-cell table:style-name="ce14"/>
          <table:table-cell table:style-name="ce45" table:number-columns-repeated="3"/>
          <table:table-cell table:style-name="ce57"/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00.17417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DESENVOLVIMENTO E CAPACITAÇÃO DE SERVIDORES – TJ – 1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6" office:value-type="string" calcext:value-type="string">
            <text:p>RECURSOS ORDINÁRI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97187" calcext:value-type="float">
            <text:p>97.187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8" table:formula="of:=[.L31]+[.M31]+[.N31]" office:value-type="float" office:value="97187" calcext:value-type="float">
            <text:p>97.187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00.21808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MANUTENÇÃO E FUNCIONAMENTO ADMINISTRATIVO – TJ – 1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6" office:value-type="string" calcext:value-type="string">
            <text:p>RECURSOS ORDINÁRI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54432450" calcext:value-type="float">
            <text:p>54.432.45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8" table:formula="of:=[.L32]+[.M32]+[.N32]" office:value-type="float" office:value="54432450" calcext:value-type="float">
            <text:p>54.432.45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00.18162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DESENVOLVIMENTO E CAPACITAÇÃO DE SERVIDORES – TJ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6" office:value-type="string" calcext:value-type="string">
            <text:p>RECURSOS ORDINÁRI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15000" calcext:value-type="float">
            <text:p>15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table:formula="of:=[.L33]+[.M33]+[.N33]" office:value-type="float" office:value="15000" calcext:value-type="float">
            <text:p>15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00.22494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MANUTENÇÃO E FUNCIONAMENTO ADMINISTRATIVO – TJ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6" office:value-type="string" calcext:value-type="string">
            <text:p>RECURSOS ORDINÁRI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12754608" calcext:value-type="float">
            <text:p>12.754.608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table:formula="of:=[.L34]+[.M34]+[.N34]" office:value-type="float" office:value="12754608" calcext:value-type="float">
            <text:p>12.754.608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100081</text:p>
          </table:table-cell>
          <table:table-cell table:style-name="ce26" office:value-type="string" calcext:value-type="string">
            <text:p>SECRETARIA D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21808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MANUTENÇÃO E FUNCIONAMENTO ADMINISTRATIVO – TJ – 1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6" office:value-type="string" calcext:value-type="string">
            <text:p>RECURSOS ORDINÁRI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2945386" calcext:value-type="float">
            <text:p>2.945.386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8" table:formula="of:=[.L35]+[.M35]+[.N35]" office:value-type="float" office:value="2945386" calcext:value-type="float">
            <text:p>2.945.386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100081</text:p>
          </table:table-cell>
          <table:table-cell table:style-name="ce26" office:value-type="string" calcext:value-type="string">
            <text:p>SECRETARIA D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22494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MANUTENÇÃO E FUNCIONAMENTO ADMINISTRATIVO – TJ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6" office:value-type="string" calcext:value-type="string">
            <text:p>RECURSOS ORDINÁRI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1411894" calcext:value-type="float">
            <text:p>1.411.894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table:formula="of:=[.L36]+[.M36]+[.N36]" office:value-type="float" office:value="1411894" calcext:value-type="float">
            <text:p>1.411.894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100091</text:p>
          </table:table-cell>
          <table:table-cell table:style-name="ce26" office:value-type="string" calcext:value-type="string">
            <text:p>PRESIDÊNCI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22448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GESTÃO E MANUTENÇÃO DA CORREGEDORIA GERAL DE JUSTIÇA – TJ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6" office:value-type="string" calcext:value-type="string">
            <text:p>RECURSOS ORDINÁRI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236985" calcext:value-type="float">
            <text:p>236.98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table:formula="of:=[.L37]+[.M37]+[.N37]" office:value-type="float" office:value="236985" calcext:value-type="float">
            <text:p>236.985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100101</text:p>
          </table:table-cell>
          <table:table-cell table:style-name="ce26" office:value-type="string" calcext:value-type="string">
            <text:p>ESMEC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22447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MANUTENÇÃO E FUNCIONAMENTO DA ESMEC – TJ – 1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6" office:value-type="string" calcext:value-type="string">
            <text:p>RECURSOS ORDINÁRI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152620" calcext:value-type="float">
            <text:p>152.62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8" table:formula="of:=[.L38]+[.M38]+[.N38]" office:value-type="float" office:value="152620" calcext:value-type="float">
            <text:p>152.62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7" office:value-type="string" calcext:value-type="string">
            <text:p>04200001</text:p>
          </table:table-cell>
          <table:table-cell table:style-name="ce17" office:value-type="string" calcext:value-type="string">
            <text:p>FERMOJU</text:p>
          </table:table-cell>
          <table:table-cell table:style-name="ce14" table:number-columns-repeated="2"/>
          <table:table-cell table:style-name="ce36" table:number-columns-repeated="5"/>
          <table:table-cell table:style-name="ce14"/>
          <table:table-cell table:style-name="ce48" table:number-columns-repeated="3"/>
          <table:table-cell table:style-name="ce57"/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00.17423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39" office:value-type="string" calcext:value-type="string">
            <text:p>DESENVOLVIMENTO E CAPACITAÇÃO DE SERVIDORES – FERMOJ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403873" calcext:value-type="float">
            <text:p>403.873,00</text:p>
          </table:table-cell>
          <table:table-cell table:style-name="ce46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[.L40]+[.M40]+[.N40]" office:value-type="float" office:value="403873" calcext:value-type="float">
            <text:p>403.873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21814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MANUTENÇÃO E FUNCIONAMENTO ADMINISTRATIVO – FERMOJU – 1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26492121" calcext:value-type="float">
            <text:p>26.492.121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8" table:formula="of:=[.L41]+[.M41]+[.N41]" office:value-type="float" office:value="26492121" calcext:value-type="float">
            <text:p>26.492.121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18261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DESENVOLVIMENTO E CAPACITAÇÃO DE SERVIDORES – FERMOJU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15000" calcext:value-type="float">
            <text:p>15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table:formula="of:=[.L42]+[.M42]+[.N42]" office:value-type="float" office:value="15000" calcext:value-type="float">
            <text:p>15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22576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MANUTENÇÃO E FUNCIONAMENTO ADMINISTRATIVO – FERMOJU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14054280" calcext:value-type="float">
            <text:p>14.054.28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table:formula="of:=[.L43]+[.M43]+[.N43]" office:value-type="float" office:value="14054280" calcext:value-type="float">
            <text:p>14.054.28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6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39.22578</text:p>
          </table:table-cell>
          <table:table-cell table:style-name="ce26" office:value-type="string" calcext:value-type="string">
            <text:p>INTEGRAÇÃO DO SISTEMA DE JUSTIÇA CRIMINAL (INTEGRA)</text:p>
          </table:table-cell>
          <table:table-cell table:style-name="ce26" office:value-type="string" calcext:value-type="string">
            <text:p>IMPLANTAÇÃO DE SERVIÇOS ELETRÔNICOS INTEGRADOS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0000" calcext:value-type="float">
            <text:p>20.000,00</text:p>
          </table:table-cell>
          <table:table-cell table:style-name="ce58" table:formula="of:=[.L44]+[.M44]+[.N44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6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39.18470</text:p>
          </table:table-cell>
          <table:table-cell table:style-name="ce26" office:value-type="string" calcext:value-type="string">
            <text:p>INTEGRAÇÃO DO SISTEMA DE JUSTIÇA CRIMINAL (INTEGRA)</text:p>
          </table:table-cell>
          <table:table-cell table:style-name="ce26" office:value-type="string" calcext:value-type="string">
            <text:p>ESTRUTURAÇÃO FÍSICA, TECNOLÓGICA E DE PESSOAL DA CIACC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0000" calcext:value-type="float">
            <text:p>20.000,00</text:p>
          </table:table-cell>
          <table:table-cell table:style-name="ce58" table:formula="of:=[.L45]+[.M45]+[.N45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6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39.18470</text:p>
          </table:table-cell>
          <table:table-cell table:style-name="ce26" office:value-type="string" calcext:value-type="string">
            <text:p>INTEGRAÇÃO DO SISTEMA DE JUSTIÇA CRIMINAL (INTEGRA)</text:p>
          </table:table-cell>
          <table:table-cell table:style-name="ce26" office:value-type="string" calcext:value-type="string">
            <text:p>ESTRUTURAÇÃO FÍSICA, TECNOLÓGICA E DE PESSOAL DA CIACC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66251" calcext:value-type="float">
            <text:p>166.251,00</text:p>
          </table:table-cell>
          <table:table-cell table:style-name="ce58" table:formula="of:=[.L46]+[.M46]+[.N46]" office:value-type="float" office:value="166251" calcext:value-type="float">
            <text:p>166.251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6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39.18472</text:p>
          </table:table-cell>
          <table:table-cell table:style-name="ce26" office:value-type="string" calcext:value-type="string">
            <text:p>INTEGRAÇÃO DO SISTEMA DE JUSTIÇA CRIMINAL (INTEGRA)</text:p>
          </table:table-cell>
          <table:table-cell table:style-name="ce26" office:value-type="string" calcext:value-type="string">
            <text:p>SANEAMENTO DOS DADOS PROCESSUAIS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0000" calcext:value-type="float">
            <text:p>20.000,00</text:p>
          </table:table-cell>
          <table:table-cell table:style-name="ce58" table:formula="of:=[.L47]+[.M47]+[.N47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6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39.18477</text:p>
          </table:table-cell>
          <table:table-cell table:style-name="ce26" office:value-type="string" calcext:value-type="string">
            <text:p>INTEGRAÇÃO DO SISTEMA DE JUSTIÇA CRIMINAL (INTEGRA)</text:p>
          </table:table-cell>
          <table:table-cell table:style-name="ce26" office:value-type="string" calcext:value-type="string">
            <text:p>CONSULTA DE ANTECEDENTES CRIMINAIS (CANCUN)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0000" calcext:value-type="float">
            <text:p>20.000,00</text:p>
          </table:table-cell>
          <table:table-cell table:style-name="ce58" table:formula="of:=[.L48]+[.M48]+[.N48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6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39.18476</text:p>
          </table:table-cell>
          <table:table-cell table:style-name="ce26" office:value-type="string" calcext:value-type="string">
            <text:p>INTEGRAÇÃO DO SISTEMA DE JUSTIÇA CRIMINAL (INTEGRA)</text:p>
          </table:table-cell>
          <table:table-cell table:style-name="ce26" office:value-type="string" calcext:value-type="string">
            <text:p>VISÃO UNIFICADA DE PROCEDIMENTOS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0000" calcext:value-type="float">
            <text:p>20.000,00</text:p>
          </table:table-cell>
          <table:table-cell table:style-name="ce58" table:formula="of:=[.L49]+[.M49]+[.N49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6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39.18480</text:p>
          </table:table-cell>
          <table:table-cell table:style-name="ce26" office:value-type="string" calcext:value-type="string">
            <text:p>INTEGRAÇÃO DO SISTEMA DE JUSTIÇA CRIMINAL (INTEGRA)</text:p>
          </table:table-cell>
          <table:table-cell table:style-name="ce26" office:value-type="string" calcext:value-type="string">
            <text:p>IMPLANTAÇÃO DE POSTOS DE IDENTIFICAÇÃO DE RÉUS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40000" calcext:value-type="float">
            <text:p>40.000,00</text:p>
          </table:table-cell>
          <table:table-cell table:style-name="ce58" table:formula="of:=[.L50]+[.M50]+[.N50]" office:value-type="float" office:value="40000" calcext:value-type="float">
            <text:p>4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6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39.18481</text:p>
          </table:table-cell>
          <table:table-cell table:style-name="ce26" office:value-type="string" calcext:value-type="string">
            <text:p>INTEGRAÇÃO DO SISTEMA DE JUSTIÇA CRIMINAL (INTEGRA)</text:p>
          </table:table-cell>
          <table:table-cell table:style-name="ce26" office:value-type="string" calcext:value-type="string">
            <text:p>EXPANSÃO DA SISTEMÁTICA DE ENVIO ELETRÔNICO DAS COMUNICAÇÕES PRISIONAIS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0000" calcext:value-type="float">
            <text:p>20.000,00</text:p>
          </table:table-cell>
          <table:table-cell table:style-name="ce58" table:formula="of:=[.L51]+[.M51]+[.N51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6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39.18482</text:p>
          </table:table-cell>
          <table:table-cell table:style-name="ce26" office:value-type="string" calcext:value-type="string">
            <text:p>INTEGRAÇÃO DO SISTEMA DE JUSTIÇA CRIMINAL (INTEGRA)</text:p>
          </table:table-cell>
          <table:table-cell table:style-name="ce26" office:value-type="string" calcext:value-type="string">
            <text:p>EXPANSÃO DA SISTEMÁTICA DE ENVIO ELETRÔNICO DOS PROCEDIMENTOS PRISIONAIS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0000" calcext:value-type="float">
            <text:p>20.000,00</text:p>
          </table:table-cell>
          <table:table-cell table:style-name="ce58" table:formula="of:=[.L52]+[.M52]+[.N52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6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39.18485</text:p>
          </table:table-cell>
          <table:table-cell table:style-name="ce26" office:value-type="string" calcext:value-type="string">
            <text:p>INTEGRAÇÃO DO SISTEMA DE JUSTIÇA CRIMINAL (INTEGRA)</text:p>
          </table:table-cell>
          <table:table-cell table:style-name="ce26" office:value-type="string" calcext:value-type="string">
            <text:p>AUTOMAÇÃO DOS PROCESSOS DE NEGÓCIO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0000" calcext:value-type="float">
            <text:p>20.000,00</text:p>
          </table:table-cell>
          <table:table-cell table:style-name="ce58" table:formula="of:=[.L53]+[.M53]+[.N53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6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39.18486</text:p>
          </table:table-cell>
          <table:table-cell table:style-name="ce26" office:value-type="string" calcext:value-type="string">
            <text:p>INTEGRAÇÃO DO SISTEMA DE JUSTIÇA CRIMINAL (INTEGRA)</text:p>
          </table:table-cell>
          <table:table-cell table:style-name="ce26" office:value-type="string" calcext:value-type="string">
            <text:p>GERENCIAMENTO DOS PROCESSOS DE NEGÓCIOS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0000" calcext:value-type="float">
            <text:p>20.000,00</text:p>
          </table:table-cell>
          <table:table-cell table:style-name="ce58" table:formula="of:=[.L54]+[.M54]+[.N54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6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39.18487</text:p>
          </table:table-cell>
          <table:table-cell table:style-name="ce26" office:value-type="string" calcext:value-type="string">
            <text:p>INTEGRAÇÃO DO SISTEMA DE JUSTIÇA CRIMINAL (INTEGRA)</text:p>
          </table:table-cell>
          <table:table-cell table:style-name="ce26" office:value-type="string" calcext:value-type="string">
            <text:p>CAPACITAÇÃO DOS USUÁRIOS DOS PROCESSOS DE NEGÓCIO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0000" calcext:value-type="float">
            <text:p>20.000,00</text:p>
          </table:table-cell>
          <table:table-cell table:style-name="ce58" table:formula="of:=[.L55]+[.M55]+[.N55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6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39.18488</text:p>
          </table:table-cell>
          <table:table-cell table:style-name="ce26" office:value-type="string" calcext:value-type="string">
            <text:p>INTEGRAÇÃO DO SISTEMA DE JUSTIÇA CRIMINAL (INTEGRA)</text:p>
          </table:table-cell>
          <table:table-cell table:style-name="ce26" office:value-type="string" calcext:value-type="string">
            <text:p>ARQUITETURA DO BALCÃO ELETRÔNICO DE SERVIÇOS JUDICIAIS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00000" calcext:value-type="float">
            <text:p>100.000,00</text:p>
          </table:table-cell>
          <table:table-cell table:style-name="ce58" table:formula="of:=[.L56]+[.M56]+[.N56]" office:value-type="float" office:value="100000" calcext:value-type="float">
            <text:p>10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6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00.17421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39" office:value-type="string" calcext:value-type="string">
            <text:p>AQUISIÇÃO E IMPLANTAÇÃO DE SISTEMAS DE TI – FERMOJU 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29</text:p>
          </table:table-cell>
          <table:table-cell table:style-name="ce26" office:value-type="string" calcext:value-type="string">
            <text:p>RECURSOS ARRECADADOS DA VENDA DE SELOS DE AUTENTICIDADE</text:p>
          </table:table-cell>
          <table:table-cell table:style-name="ce33" office:value-type="string" calcext:value-type="string">
            <text:p>4</text:p>
          </table:table-cell>
          <table:table-cell table:style-name="ce46" office:value-type="float" office:value="4000000" calcext:value-type="float">
            <text:p>4.000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[.L57]+[.M57]+[.N57]" office:value-type="float" office:value="4000000" calcext:value-type="float">
            <text:p>4.00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6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00.17421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39" office:value-type="string" calcext:value-type="string">
            <text:p>AQUISIÇÃO E IMPLANTAÇÃO DE SISTEMAS DE TI – FERMOJ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46" office:value-type="float" office:value="15205548" calcext:value-type="float">
            <text:p>15.205.548,00</text:p>
          </table:table-cell>
          <table:table-cell table:style-name="ce46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[.L58]+[.M58]+[.N58]" office:value-type="float" office:value="15205548" calcext:value-type="float">
            <text:p>15.205.548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6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00.21815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MANUTENÇÃO E FUNCIONAMENTO DE TI – FERMOJU – 1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14753141" calcext:value-type="float">
            <text:p>14.753.141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8" table:formula="of:=[.L59]+[.M59]+[.N59]" office:value-type="float" office:value="14753141" calcext:value-type="float">
            <text:p>14.753.141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6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00.22577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MANUTENÇÃO E FUNCIONAMENTO DE TI – FERMOJU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3653350" calcext:value-type="float">
            <text:p>3.653.35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table:formula="of:=[.L60]+[.M60]+[.N60]" office:value-type="float" office:value="3653350" calcext:value-type="float">
            <text:p>3.653.35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6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00.18465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AQUISIÇÃO E IMPLANTAÇÃO DE SISTEMAS DE TI – FERMOJU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29</text:p>
          </table:table-cell>
          <table:table-cell table:style-name="ce26" office:value-type="string" calcext:value-type="string">
            <text:p>RECURSOS ARRECADADOS DA VENDA DE SELOS DE AUTENTICIDADE</text:p>
          </table:table-cell>
          <table:table-cell table:style-name="ce33" office:value-type="string" calcext:value-type="string">
            <text:p>4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3439445" calcext:value-type="float">
            <text:p>3.439.44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table:formula="of:=[.L61]+[.M61]+[.N61]" office:value-type="float" office:value="3439445" calcext:value-type="float">
            <text:p>3.439.445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6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00.18465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AQUISIÇÃO E IMPLANTAÇÃO DE SISTEMAS DE TI – FERMOJU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399445" calcext:value-type="float">
            <text:p>399.445,00</text:p>
          </table:table-cell>
          <table:table-cell table:style-name="ce46"/>
          <table:table-cell table:style-name="ce58" table:formula="of:=[.L62]+[.M62]+[.N62]" office:value-type="float" office:value="399445" calcext:value-type="float">
            <text:p>399.445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1</text:p>
          </table:table-cell>
          <table:table-cell table:style-name="ce26" office:value-type="string" calcext:value-type="string">
            <text:p>SECRETARIA DE ADMINISTR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17419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39" office:value-type="string" calcext:value-type="string">
            <text:p>AQUISIÇÃO DE MÁQUINAS, EQUIPAMENTOS E VEÍCULOS – FERMOJ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46" office:value-type="float" office:value="2030284" calcext:value-type="float">
            <text:p>2.030.284,00</text:p>
          </table:table-cell>
          <table:table-cell table:style-name="ce46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[.L63]+[.M63]+[.N63]" office:value-type="float" office:value="2030284" calcext:value-type="float">
            <text:p>2.030.284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1</text:p>
          </table:table-cell>
          <table:table-cell table:style-name="ce26" office:value-type="string" calcext:value-type="string">
            <text:p>SECRETARIA DE ADMINISTR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21814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MANUTENÇÃO E FUNCIONAMENTO ADMINISTRATIVO – FERMOJU – 1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14706116" calcext:value-type="float">
            <text:p>14.706.116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8" table:formula="of:=[.L64]+[.M64]+[.N64]" office:value-type="float" office:value="14706116" calcext:value-type="float">
            <text:p>14.706.116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1</text:p>
          </table:table-cell>
          <table:table-cell table:style-name="ce26" office:value-type="string" calcext:value-type="string">
            <text:p>SECRETARIA DE ADMINISTR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22576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MANUTENÇÃO E FUNCIONAMENTO ADMINISTRATIVO - FERMOJU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1901000" calcext:value-type="float">
            <text:p>1.901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table:formula="of:=[.L65]+[.M65]+[.N65]" office:value-type="float" office:value="1901000" calcext:value-type="float">
            <text:p>1.901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1</text:p>
          </table:table-cell>
          <table:table-cell table:style-name="ce26" office:value-type="string" calcext:value-type="string">
            <text:p>SECRETARIA DE ADMINISTR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18468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AQUISIÇÃO DE MÁQUINAS, EQUIPAMENTOS E VEÍCULOS – FERMOJU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1108500" calcext:value-type="float">
            <text:p>1.108.5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table:formula="of:=[.L66]+[.M66]+[.N66]" office:value-type="float" office:value="1108500" calcext:value-type="float">
            <text:p>1.108.5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41</text:p>
          </table:table-cell>
          <table:table-cell table:style-name="ce26" office:value-type="string" calcext:value-type="string">
            <text:p>SECRETARIA DE PLANEJAMENT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21814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MANUTENÇÃO E FUNCIONAMENTO ADMINISTRATIVO – FERMOJU – 1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20000" calcext:value-type="float">
            <text:p>20.00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8" table:formula="of:=[.L67]+[.M67]+[.N67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41</text:p>
          </table:table-cell>
          <table:table-cell table:style-name="ce26" office:value-type="string" calcext:value-type="string">
            <text:p>SECRETARIA DE PLANEJAMENT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22576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MANUTENÇÃO E FUNCIONAMENTO ADMINISTRATIVO - FERMOJU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20000" calcext:value-type="float">
            <text:p>20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table:formula="of:=[.L68]+[.M68]+[.N68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51</text:p>
          </table:table-cell>
          <table:table-cell table:style-name="ce26" office:value-type="string" calcext:value-type="string">
            <text:p>SECRETARIA DE FINANÇ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21814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MANUTENÇÃO E FUNCIONAMENTO ADMINISTRATIVO – FERMOJU – 1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583200" calcext:value-type="float">
            <text:p>583.20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8" table:formula="of:=[.L69]+[.M69]+[.N69]" office:value-type="float" office:value="583200" calcext:value-type="float">
            <text:p>583.2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51</text:p>
          </table:table-cell>
          <table:table-cell table:style-name="ce26" office:value-type="string" calcext:value-type="string">
            <text:p>SECRETARIA DE FINANÇ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22576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MANUTENÇÃO E FUNCIONAMENTO ADMINISTRATIVO - FERMOJU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73000" calcext:value-type="float">
            <text:p>73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table:formula="of:=[.L70]+[.M70]+[.N70]" office:value-type="float" office:value="73000" calcext:value-type="float">
            <text:p>73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51</text:p>
          </table:table-cell>
          <table:table-cell table:style-name="ce26" office:value-type="string" calcext:value-type="string">
            <text:p>SECRETARIA DE FINANÇ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22629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AQUISIÇÃO DE PRODUTOS PARA REVENDA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370600" calcext:value-type="float">
            <text:p>370.600,00</text:p>
          </table:table-cell>
          <table:table-cell table:style-name="ce58" table:formula="of:=[.L71]+[.M71]+[.N71]" office:value-type="float" office:value="370600" calcext:value-type="float">
            <text:p>370.6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61</text:p>
          </table:table-cell>
          <table:table-cell table:style-name="ce26" office:value-type="string" calcext:value-type="string">
            <text:p>SECRETARIA GERAL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21814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MANUTENÇÃO E FUNCIONAMENTO ADMINISTRATIVO – FERMOJU – 1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295122" calcext:value-type="float">
            <text:p>295.122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8" table:formula="of:=[.L72]+[.M72]+[.N72]" office:value-type="float" office:value="295122" calcext:value-type="float">
            <text:p>295.122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61</text:p>
          </table:table-cell>
          <table:table-cell table:style-name="ce26" office:value-type="string" calcext:value-type="string">
            <text:p>SECRETARIA GERAL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22576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MANUTENÇÃO E FUNCIONAMENTO ADMINISTRATIVO – FERMOJU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2469910" calcext:value-type="float">
            <text:p>2.469.91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table:formula="of:=[.L73]+[.M73]+[.N73]" office:value-type="float" office:value="2469910" calcext:value-type="float">
            <text:p>2.469.91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81</text:p>
          </table:table-cell>
          <table:table-cell table:style-name="ce26" office:value-type="string" calcext:value-type="string">
            <text:p>SECRETARIA D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17419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39" office:value-type="string" calcext:value-type="string">
            <text:p>AQUISIÇÃO DE MÁQUINAS, EQUIPAMENTOS E VEÍCULOS – FERMOJ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15</text:p>
          </table:table-cell>
          <table:table-cell table:style-name="ce26" office:value-type="string" calcext:value-type="string">
            <text:p>DEPÓSITOS JUDICIAIS - PIMPJ</text:p>
          </table:table-cell>
          <table:table-cell table:style-name="ce33" office:value-type="string" calcext:value-type="string">
            <text:p>4</text:p>
          </table:table-cell>
          <table:table-cell table:style-name="ce46" office:value-type="float" office:value="349009" calcext:value-type="float">
            <text:p>349.009,00</text:p>
          </table:table-cell>
          <table:table-cell table:style-name="ce46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[.L74]+[.M74]+[.N74]" office:value-type="float" office:value="349009" calcext:value-type="float">
            <text:p>349.009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81</text:p>
          </table:table-cell>
          <table:table-cell table:style-name="ce26" office:value-type="string" calcext:value-type="string">
            <text:p>SECRETARIA D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17419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39" office:value-type="string" calcext:value-type="string">
            <text:p>AQUISIÇÃO DE MÁQUINAS, EQUIPAMENTOS E VEÍCULOS – FERMOJ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46" office:value-type="float" office:value="1328600" calcext:value-type="float">
            <text:p>1.328.6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[.L75]+[.M75]+[.N75]" office:value-type="float" office:value="1328600" calcext:value-type="float">
            <text:p>1.328.6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81</text:p>
          </table:table-cell>
          <table:table-cell table:style-name="ce26" office:value-type="string" calcext:value-type="string">
            <text:p>SECRETARIA D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21814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MANUTENÇÃO E FUNCIONAMENTO ADMINISTRATIVO – FERMOJU – 1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15</text:p>
          </table:table-cell>
          <table:table-cell table:style-name="ce26" office:value-type="string" calcext:value-type="string">
            <text:p>DEPÓSITOS JUDICIAIS - PIMPJ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2649115" calcext:value-type="float">
            <text:p>2.649.115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8" table:formula="of:=[.L76]+[.M76]+[.N76]" office:value-type="float" office:value="2649115" calcext:value-type="float">
            <text:p>2.649.115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81</text:p>
          </table:table-cell>
          <table:table-cell table:style-name="ce26" office:value-type="string" calcext:value-type="string">
            <text:p>SECRETARIA D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21814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MANUTENÇÃO E FUNCIONAMENTO ADMINISTRATIVO – FERMOJU – 1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5324489" calcext:value-type="float">
            <text:p>5.324.489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8" table:formula="of:=[.L77]+[.M77]+[.N77]" office:value-type="float" office:value="5324489" calcext:value-type="float">
            <text:p>5.324.489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81</text:p>
          </table:table-cell>
          <table:table-cell table:style-name="ce26" office:value-type="string" calcext:value-type="string">
            <text:p>SECRETARIA D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22576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MANUTENÇÃO E FUNCIONAMENTO ADMINISTRATIVO - FERMOJU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3471892" calcext:value-type="float">
            <text:p>3.471.892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table:formula="of:=[.L78]+[.M78]+[.N78]" office:value-type="float" office:value="3471892" calcext:value-type="float">
            <text:p>3.471.892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81</text:p>
          </table:table-cell>
          <table:table-cell table:style-name="ce26" office:value-type="string" calcext:value-type="string">
            <text:p>SECRETARIA D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18468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AQUISIÇÃO DE MÁQUINAS, EQUIPAMENTOS E VEÍCULOS – FERMOJU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860400" calcext:value-type="float">
            <text:p>860.4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table:formula="of:=[.L79]+[.M79]+[.N79]" office:value-type="float" office:value="860400" calcext:value-type="float">
            <text:p>860.4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101</text:p>
          </table:table-cell>
          <table:table-cell table:style-name="ce26" office:value-type="string" calcext:value-type="string">
            <text:p>ESMEC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17419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39" office:value-type="string" calcext:value-type="string">
            <text:p>AQUISIÇÃO DE MÁQUINAS, EQUIPAMENTOS E VEÍCULOS – FERMOJ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46" office:value-type="float" office:value="198608" calcext:value-type="float">
            <text:p>198.608,00</text:p>
          </table:table-cell>
          <table:table-cell table:style-name="ce46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[.L80]+[.M80]+[.N80]" office:value-type="float" office:value="198608" calcext:value-type="float">
            <text:p>198.608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101</text:p>
          </table:table-cell>
          <table:table-cell table:style-name="ce26" office:value-type="string" calcext:value-type="string">
            <text:p>ESMEC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21814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MANUTENÇÃO E FUNCIONAMENTO ADMINISTRATIVO – FERMOJU – 1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756980" calcext:value-type="float">
            <text:p>756.98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8" table:formula="of:=[.L81]+[.M81]+[.N81]" office:value-type="float" office:value="756980" calcext:value-type="float">
            <text:p>756.98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101</text:p>
          </table:table-cell>
          <table:table-cell table:style-name="ce26" office:value-type="string" calcext:value-type="string">
            <text:p>ESMEC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00.22576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MANUTENÇÃO E FUNCIONAMENTO ADMINISTRATIVO - FERMOJU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20000" calcext:value-type="float">
            <text:p>20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table:formula="of:=[.L82]+[.M82]+[.N82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7" office:value-type="string" calcext:value-type="string">
            <text:p>04200003</text:p>
          </table:table-cell>
          <table:table-cell table:style-name="ce17" office:value-type="string" calcext:value-type="string">
            <text:p>FUNSEG</text:p>
          </table:table-cell>
          <table:table-cell table:style-name="ce14" table:number-columns-repeated="2"/>
          <table:table-cell table:style-name="ce36" table:number-columns-repeated="5"/>
          <table:table-cell table:style-name="ce14"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3</text:p>
          </table:table-cell>
          <table:table-cell table:style-name="ce26" office:value-type="string" calcext:value-type="string">
            <text:p>SECRETARIA DE ADMINISTRAÇÃO</text:p>
          </table:table-cell>
          <table:table-cell table:style-name="ce33" office:value-type="string" calcext:value-type="string">
            <text:p>02.091</text:p>
          </table:table-cell>
          <table:table-cell table:style-name="ce33" office:value-type="string" calcext:value-type="string">
            <text:p>500.17425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39" office:value-type="string" calcext:value-type="string">
            <text:p>AQUISIÇÃO DE MÁQUINAS, EQUIPAMENTOS E VEÍCULOS – FUNSEG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40000" calcext:value-type="float">
            <text:p>40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[.L84]+[.M84]+[.N84]" office:value-type="float" office:value="40000" calcext:value-type="float">
            <text:p>4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3</text:p>
          </table:table-cell>
          <table:table-cell table:style-name="ce26" office:value-type="string" calcext:value-type="string">
            <text:p>SECRETARIA DE ADMINISTRAÇÃO</text:p>
          </table:table-cell>
          <table:table-cell table:style-name="ce33" office:value-type="string" calcext:value-type="string">
            <text:p>02.091</text:p>
          </table:table-cell>
          <table:table-cell table:style-name="ce33" office:value-type="string" calcext:value-type="string">
            <text:p>500.17425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39" office:value-type="string" calcext:value-type="string">
            <text:p>AQUISIÇÃO DE MÁQUINAS, EQUIPAMENTOS E VEÍCULOS – FUNSEG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46" office:value-type="float" office:value="242912" calcext:value-type="float">
            <text:p>242.912,00</text:p>
          </table:table-cell>
          <table:table-cell table:style-name="ce46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[.L85]+[.M85]+[.N85]" office:value-type="float" office:value="242912" calcext:value-type="float">
            <text:p>242.912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3</text:p>
          </table:table-cell>
          <table:table-cell table:style-name="ce26" office:value-type="string" calcext:value-type="string">
            <text:p>SECRETARIA DE ADMINISTRAÇÃO</text:p>
          </table:table-cell>
          <table:table-cell table:style-name="ce33" office:value-type="string" calcext:value-type="string">
            <text:p>02.091</text:p>
          </table:table-cell>
          <table:table-cell table:style-name="ce33" office:value-type="string" calcext:value-type="string">
            <text:p>500.18445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AQUISIÇÃO DE MÁQUINAS, EQUIPAMENTOS E VEÍCULOS – FUNSEG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40000" calcext:value-type="float">
            <text:p>40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table:formula="of:=[.L86]+[.M86]+[.N86]" office:value-type="float" office:value="40000" calcext:value-type="float">
            <text:p>4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3</text:p>
          </table:table-cell>
          <table:table-cell table:style-name="ce26" office:value-type="string" calcext:value-type="string">
            <text:p>SECRETARIA DE ADMINISTRAÇÃO</text:p>
          </table:table-cell>
          <table:table-cell table:style-name="ce33" office:value-type="string" calcext:value-type="string">
            <text:p>02.091</text:p>
          </table:table-cell>
          <table:table-cell table:style-name="ce33" office:value-type="string" calcext:value-type="string">
            <text:p>500.18445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AQUISIÇÃO DE MÁQUINAS, EQUIPAMENTOS E VEÍCULOS – FUNSEG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20000" calcext:value-type="float">
            <text:p>20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table:formula="of:=[.L87]+[.M87]+[.N87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3</text:p>
          </table:table-cell>
          <table:table-cell table:style-name="ce26" office:value-type="string" calcext:value-type="string">
            <text:p>SECRETARIA DE INFRAESTRUTURA</text:p>
          </table:table-cell>
          <table:table-cell table:style-name="ce33" office:value-type="string" calcext:value-type="string">
            <text:p>02.091</text:p>
          </table:table-cell>
          <table:table-cell table:style-name="ce33" office:value-type="string" calcext:value-type="string">
            <text:p>500.17428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REFORMA E AMPLIAÇÃO – FUNSEG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30000" calcext:value-type="float">
            <text:p>30.000,00</text:p>
          </table:table-cell>
          <table:table-cell table:style-name="ce58" table:formula="of:=[.L88]+[.M88]+[.N88]" office:value-type="float" office:value="30000" calcext:value-type="float">
            <text:p>3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3</text:p>
          </table:table-cell>
          <table:table-cell table:style-name="ce26" office:value-type="string" calcext:value-type="string">
            <text:p>SECRETARIA DE INFRAESTRUTURA</text:p>
          </table:table-cell>
          <table:table-cell table:style-name="ce33" office:value-type="string" calcext:value-type="string">
            <text:p>02.091</text:p>
          </table:table-cell>
          <table:table-cell table:style-name="ce33" office:value-type="string" calcext:value-type="string">
            <text:p>500.17428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REFORMA E AMPLIAÇÃO – FUNSEG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405000" calcext:value-type="float">
            <text:p>2.405.000,00</text:p>
          </table:table-cell>
          <table:table-cell table:style-name="ce58" table:formula="of:=[.L89]+[.M89]+[.N89]" office:value-type="float" office:value="2405000" calcext:value-type="float">
            <text:p>2.405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3</text:p>
          </table:table-cell>
          <table:table-cell table:style-name="ce26" office:value-type="string" calcext:value-type="string">
            <text:p>SECRETARIA DE INFRAESTRUTURA</text:p>
          </table:table-cell>
          <table:table-cell table:style-name="ce33" office:value-type="string" calcext:value-type="string">
            <text:p>02.091</text:p>
          </table:table-cell>
          <table:table-cell table:style-name="ce33" office:value-type="string" calcext:value-type="string">
            <text:p>500.18445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AQUISIÇÃO DE MÁQUINAS, EQUIPAMENTOS E VEÍCULOS – FUNSEG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30000" calcext:value-type="float">
            <text:p>30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table:formula="of:=[.L90]+[.M90]+[.N90]" office:value-type="float" office:value="30000" calcext:value-type="float">
            <text:p>3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3</text:p>
          </table:table-cell>
          <table:table-cell table:style-name="ce26" office:value-type="string" calcext:value-type="string">
            <text:p>SECRETARIA DE INFRAESTRUTURA</text:p>
          </table:table-cell>
          <table:table-cell table:style-name="ce33" office:value-type="string" calcext:value-type="string">
            <text:p>02.091</text:p>
          </table:table-cell>
          <table:table-cell table:style-name="ce33" office:value-type="string" calcext:value-type="string">
            <text:p>500.18445</text:p>
          </table:table-cell>
          <table:table-cell table:style-name="ce26" office:value-type="string" calcext:value-type="string">
            <text:p>GESTÃO E MANUTENÇÃO DO TJ</text:p>
          </table:table-cell>
          <table:table-cell table:style-name="ce26" office:value-type="string" calcext:value-type="string">
            <text:p>AQUISIÇÃO DE MÁQUINAS, EQUIPAMENTOS E VEÍCULOS – FUNSEG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43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320000" calcext:value-type="float">
            <text:p>320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table:formula="of:=[.L91]+[.M91]+[.N91]" office:value-type="float" office:value="320000" calcext:value-type="float">
            <text:p>32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5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8" table:style-name="ce27"/>
          <table:covered-table-cell table:style-name="ce15"/>
          <table:table-cell table:style-name="ce50" table:formula="of:=SUM([.L31:.L91])" office:value-type="float" office:value="147006761" calcext:value-type="float">
            <text:p>147.006.761,00</text:p>
          </table:table-cell>
          <table:table-cell table:style-name="ce50" table:formula="of:=SUM([.M31:.M91])" office:value-type="float" office:value="46314709" calcext:value-type="float">
            <text:p>46.314.709,00</text:p>
          </table:table-cell>
          <table:table-cell table:style-name="ce50" table:formula="of:=SUM([.N31:.N91])" office:value-type="float" office:value="3311851" calcext:value-type="float">
            <text:p>3.311.851,00</text:p>
          </table:table-cell>
          <table:table-cell table:style-name="ce59" table:formula="of:=SUM([.O31:.O91])" office:value-type="float" office:value="196633321" calcext:value-type="float">
            <text:p>196.633.321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8" office:value-type="string" calcext:value-type="string" table:number-columns-spanned="10" table:number-rows-spanned="1">
            <text:p>Total</text:p>
          </table:table-cell>
          <table:covered-table-cell table:number-columns-repeated="8" table:style-name="ce29"/>
          <table:covered-table-cell table:style-name="ce18"/>
          <table:table-cell table:style-name="ce51" table:formula="of:=[.L27]+[.L92]" office:value-type="float" office:value="830611270" calcext:value-type="float">
            <text:p>830.611.270,00</text:p>
          </table:table-cell>
          <table:table-cell table:style-name="ce51" table:formula="of:=[.M27]+[.M92]" office:value-type="float" office:value="265496508" calcext:value-type="float">
            <text:p>265.496.508,00</text:p>
          </table:table-cell>
          <table:table-cell table:style-name="ce51" table:formula="of:=[.N27]+[.N92]" office:value-type="float" office:value="39770787" calcext:value-type="float">
            <text:p>39.770.787,00</text:p>
          </table:table-cell>
          <table:table-cell table:style-name="ce60" table:formula="of:=[.O27]+[.O92]" office:value-type="float" office:value="1135878565" calcext:value-type="float">
            <text:p>1.135.878.565,00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(*) <text:s/>A dotação executada atendeu a ambos os graus de jurisdição sem possibilidade de detalhamento.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" table:number-rows-repeated="65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/00/0000</text:date>, <text:time style:data-style-name="N2" text:time-value="09:04:46.2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date>2016-09-29T10:11:05.768000000</dc:date>
    <meta:editing-duration>PT7H31M25S</meta:editing-duration>
    <meta:editing-cycles>6</meta:editing-cycles>
    <meta:document-statistic meta:table-count="1" meta:cell-count="1050" meta:object-count="0"/>
  </office:meta>
</office:document-meta>
</file>