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32.5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4.64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8.71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4">
      <style:text-properties fo:color="#000000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3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5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0"/>
    <style:style style:name="ce5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Default" style:data-style-name="N0">
      <style:text-properties style:font-name="Calibri" style:font-name-asian="Calibri" style:font-name-complex="Calibri"/>
    </style:style>
    <style:style style:name="ce6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7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Mês de Referência: 08/2016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Data da Publicação: <text:s/>20/09/2016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0" table:number-columns-repeated="3"/>
          <table:table-cell/>
          <table:table-cell table:style-name="ce1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 table:style-name="ce21"/>
          <table:table-cell table:style-name="ce34" table:number-columns-repeated="2"/>
          <table:table-cell/>
          <table:table-cell table:style-name="ce56"/>
          <table:table-cell table:number-columns-repeated="1017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Valores em R$ 1,00</text:p>
          </table:table-cell>
          <table:table-cell table:style-name="ce57"/>
          <table:table-cell table:number-columns-repeated="3"/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3" office:value-type="float" office:value="62672459.67" calcext:value-type="float">
            <text:p>62.672.459,67</text:p>
          </table:table-cell>
          <table:table-cell table:style-name="ce35" table:number-columns-repeated="2"/>
          <table:table-cell table:style-name="ce45" office:value-type="float" office:value="62672459.67" calcext:value-type="float">
            <text:p>62.672.459,67 </text:p>
          </table:table-cell>
          <table:table-cell table:style-name="ce58"/>
          <table:table-cell table:style-name="ce56"/>
          <table:table-cell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3" office:value-type="float" office:value="337086.45" calcext:value-type="float">
            <text:p>337.086,45</text:p>
          </table:table-cell>
          <table:table-cell table:style-name="ce8" table:number-columns-repeated="2"/>
          <table:table-cell table:style-name="ce45" office:value-type="float" office:value="337086.45" calcext:value-type="float">
            <text:p>337.086,45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3" office:value-type="float" office:value="11075013.78" calcext:value-type="float">
            <text:p>11.075.013,78</text:p>
          </table:table-cell>
          <table:table-cell table:style-name="ce8" table:number-columns-repeated="2"/>
          <table:table-cell table:style-name="ce45" office:value-type="float" office:value="11075013.78" calcext:value-type="float">
            <text:p>11.075.013,78 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3" office:value-type="float" office:value="0" calcext:value-type="float">
            <text:p>0,00</text:p>
          </table:table-cell>
          <table:table-cell table:style-name="ce8" table:number-columns-repeated="2"/>
          <table:table-cell table:style-name="ce45"/>
          <table:table-cell table:style-name="ce58"/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8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8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8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3" office:value-type="float" office:value="746535.8" calcext:value-type="float">
            <text:p>746.535,80</text:p>
          </table:table-cell>
          <table:table-cell table:style-name="ce8" table:number-columns-repeated="2"/>
          <table:table-cell table:style-name="ce45" office:value-type="float" office:value="746535.8" calcext:value-type="float">
            <text:p>746.535,8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74831095.7" calcext:value-type="float">
            <text:p>74.831.095,70</text:p>
          </table:table-cell>
          <table:table-cell table:style-name="ce8" table:number-columns-repeated="2"/>
          <table:table-cell table:style-name="ce23" office:value-type="float" office:value="74831095.7" calcext:value-type="float">
            <text:p>74.831.095,7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5"/>
          <table:table-cell table:number-columns-repeated="2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6"/>
          <table:table-cell table:number-columns-repeated="2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Valores em R$ 1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10706" calcext:value-type="float">
            <text:p>10.706,00</text:p>
          </table:table-cell>
          <table:table-cell table:style-name="ce29" office:value-type="float" office:value="0" calcext:value-type="float">
            <text:p>0,00</text:p>
          </table:table-cell>
          <table:table-cell table:style-name="ce45" office:value-type="float" office:value="10706" calcext:value-type="float">
            <text:p>10.706,00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3" office:value-type="float" office:value="3150194.58" calcext:value-type="float">
            <text:p>3.150.194,5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5" office:value-type="float" office:value="3150194.58" calcext:value-type="float">
            <text:p>3.150.194,58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46"/>
          <table:table-cell table:number-columns-repeated="1017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3" office:value-type="float" office:value="315413.52" calcext:value-type="float">
            <text:p>315.413,5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5" office:value-type="float" office:value="315413.52" calcext:value-type="float">
            <text:p>315.413,52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217.08" calcext:value-type="float">
            <text:p>105.217,08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105217.08" calcext:value-type="float">
            <text:p>105.217,08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3" office:value-type="float" office:value="1249217.7" calcext:value-type="float">
            <text:p>1.249.217,7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5" office:value-type="float" office:value="1249217.7" calcext:value-type="float">
            <text:p>1.249.217,70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3" office:value-type="float" office:value="98976.38" calcext:value-type="float">
            <text:p>98.976,3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5" office:value-type="float" office:value="98976.38" calcext:value-type="float">
            <text:p>98.976,38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3" office:value-type="float" office:value="2931.28" calcext:value-type="float">
            <text:p>2.931,28</text:p>
          </table:table-cell>
          <table:table-cell table:style-name="ce23" office:value-type="float" office:value="650272.45" calcext:value-type="float">
            <text:p>650.272,45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653203.73" calcext:value-type="float">
            <text:p>653.203,73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3" office:value-type="float" office:value="128035.59" calcext:value-type="float">
            <text:p>128.035,5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5" office:value-type="float" office:value="128035.59" calcext:value-type="float">
            <text:p>128.035,59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3323.06" calcext:value-type="float">
            <text:p>493.323,06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493323.06" calcext:value-type="float">
            <text:p>493.323,06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3" office:value-type="float" office:value="2326383.23" calcext:value-type="float">
            <text:p>2.326.383,23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2329383.23" calcext:value-type="float">
            <text:p>2.329.383,23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9279.7" calcext:value-type="float">
            <text:p>849.279,70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849279.7" calcext:value-type="float">
            <text:p>849.279,7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3" office:value-type="float" office:value="2926143.63" calcext:value-type="float">
            <text:p>2.926.143,63</text:p>
          </table:table-cell>
          <table:table-cell table:style-name="ce23" office:value-type="float" office:value="1774065.28" calcext:value-type="float">
            <text:p>1.774.065,28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4700208.91" calcext:value-type="float">
            <text:p>4.700.208,91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9" office:value-type="float" office:value="7680" calcext:value-type="float">
            <text:p>7.6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45" office:value-type="float" office:value="7680" calcext:value-type="float">
            <text:p>7.680,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651" calcext:value-type="float">
            <text:p>189.651,00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189651" calcext:value-type="float">
            <text:p>189.651,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296.98" calcext:value-type="float">
            <text:p>41.296,98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41296.98" calcext:value-type="float">
            <text:p>41.296,98 </text:p>
          </table:table-cell>
          <table:table-cell table:style-name="ce46"/>
          <table:table-cell table:style-name="ce68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868.8" calcext:value-type="float">
            <text:p>107.868,80</text:p>
          </table:table-cell>
          <table:table-cell table:style-name="ce23" office:value-type="float" office:value="560.8" calcext:value-type="float">
            <text:p>560,80</text:p>
          </table:table-cell>
          <table:table-cell table:style-name="ce45" office:value-type="float" office:value="108429.6" calcext:value-type="float">
            <text:p>108.429,60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475.01" calcext:value-type="float">
            <text:p>40.475,01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40475.01" calcext:value-type="float">
            <text:p>40.475,01 </text:p>
          </table:table-cell>
          <table:table-cell table:style-name="ce46"/>
          <table:table-cell table:number-columns-repeated="1017"/>
        </table:table-row>
        <table:table-row table:style-name="ro6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3" office:value-type="float" office:value="1330095" calcext:value-type="float">
            <text:p>1.330.095,00</text:p>
          </table:table-cell>
          <table:table-cell table:style-name="ce23" office:value-type="float" office:value="2892735.66" calcext:value-type="float">
            <text:p>2.892.735,66</text:p>
          </table:table-cell>
          <table:table-cell table:style-name="ce23" office:value-type="float" office:value="0" calcext:value-type="float">
            <text:p>0,00</text:p>
          </table:table-cell>
          <table:table-cell table:style-name="ce45" office:value-type="float" office:value="4222830.66" calcext:value-type="float">
            <text:p>4.222.830,66 </text:p>
          </table:table-cell>
          <table:table-cell table:style-name="ce46"/>
          <table:table-cell table:style-name="ce68"/>
          <table:table-cell table:number-columns-repeated="1016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9204007.68" calcext:value-type="float">
            <text:p>9.204.007,68</text:p>
          </table:table-cell>
          <table:table-cell table:style-name="ce23" office:value-type="float" office:value="9488954.25" calcext:value-type="float">
            <text:p>9.488.954,25</text:p>
          </table:table-cell>
          <table:table-cell table:style-name="ce23" office:value-type="float" office:value="560.8" calcext:value-type="float">
            <text:p>560,80</text:p>
          </table:table-cell>
          <table:table-cell table:style-name="ce45" office:value-type="float" office:value="18693522.73" calcext:value-type="float">
            <text:p>18.693.522,73 </text:p>
          </table:table-cell>
          <table:table-cell table:style-name="ce58"/>
          <table:table-cell table:number-columns-repeated="3"/>
          <table:table-cell table:style-name="ce75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6" table:number-columns-repeated="2"/>
          <table:table-cell table:style-name="ce48"/>
          <table:table-cell table:style-name="ce58"/>
          <table:table-cell table:number-columns-repeated="3"/>
          <table:table-cell table:style-name="ce75"/>
          <table:table-cell table:number-columns-repeated="1013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8"/>
          <table:table-cell table:style-name="ce36" table:number-columns-repeated="2"/>
          <table:table-cell table:style-name="ce49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Tesouro</text:p>
          </table:table-cell>
          <table:table-cell table:style-name="ce3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50" office:value-type="string" calcext:value-type="string">
            <text:p>Valores em R$ 1,00</text:p>
          </table:table-cell>
          <table:table-cell table:style-name="ce59"/>
          <table:table-cell table:number-columns-repeated="1017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/>
          <table:table-cell table:style-name="ce45" office:value-type="float" office:value="0" calcext:value-type="float">
            <text:p><text:s/>-00 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" office:value-type="string" calcext:value-type="string">
            <text:p>a.1</text:p>
          </table:table-cell>
          <table:table-cell table:style-name="ce4" office:value-type="string" calcext:value-type="string">
            <text:p>obras e instalações (449051)</text:p>
          </table:table-cell>
          <table:table-cell table:style-name="ce27"/>
          <table:table-cell table:style-name="ce38" office:value-type="float" office:value="0" calcext:value-type="float">
            <text:p>0,00</text:p>
          </table:table-cell>
          <table:table-cell table:style-name="ce29"/>
          <table:table-cell table:style-name="ce45" office:value-type="float" office:value="0" calcext:value-type="float">
            <text:p><text:s/>-00 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7"/>
          <table:table-cell table:style-name="ce35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/>
          <table:table-cell table:style-name="ce45" office:value-type="float" office:value="0" calcext:value-type="float">
            <text:p><text:s/>-00 </text:p>
          </table:table-cell>
          <table:table-cell table:style-name="ce60"/>
          <table:table-cell table:number-columns-repeated="1017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7"/>
          <table:table-cell table:style-name="ce29"/>
          <table:table-cell table:style-name="ce35"/>
          <table:table-cell table:style-name="ce45" office:value-type="float" office:value="0" calcext:value-type="float">
            <text:p><text:s/>-00 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0750.3" calcext:value-type="float">
            <text:p>140.750,30</text:p>
          </table:table-cell>
          <table:table-cell table:style-name="ce29" office:value-type="float" office:value="339.4" calcext:value-type="float">
            <text:p>339,40</text:p>
          </table:table-cell>
          <table:table-cell table:style-name="ce29" office:value-type="float" office:value="141089.7" calcext:value-type="float">
            <text:p>141.089,70</text:p>
          </table:table-cell>
          <table:table-cell table:style-name="ce60"/>
          <table:table-cell table:style-name="ce69"/>
          <table:table-cell table:number-columns-repeated="101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0750.3" calcext:value-type="float">
            <text:p>140.750,30</text:p>
          </table:table-cell>
          <table:table-cell table:style-name="ce29"/>
          <table:table-cell table:style-name="ce45" office:value-type="float" office:value="141089.7" calcext:value-type="float">
            <text:p>141.089,70 </text:p>
          </table:table-cell>
          <table:table-cell table:style-name="ce61"/>
          <table:table-cell table:number-columns-repeated="1017"/>
        </table:table-row>
        <table:table-row table:style-name="ro1">
          <table:table-cell/>
          <table:table-cell table:style-name="ce13"/>
          <table:table-cell table:style-name="ce30"/>
          <table:table-cell table:style-name="ce39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40" table:number-columns-repeated="2"/>
          <table:table-cell table:style-name="ce49"/>
          <table:table-cell table:style-name="ce62"/>
          <table:table-cell table:style-name="ce70"/>
          <table:table-cell table:number-columns-repeated="1016"/>
        </table:table-row>
        <table:table-row table:style-name="ro3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50" office:value-type="string" calcext:value-type="string">
            <text:p>Valores em R$ 1,00</text:p>
          </table:table-cell>
          <table:table-cell table:style-name="ce63"/>
          <table:table-cell table:style-name="ce71"/>
          <table:table-cell table:number-columns-repeated="1016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31"/>
          <table:table-cell table:style-name="ce8" table:number-columns-repeated="2"/>
          <table:table-cell table:style-name="ce51" office:value-type="float" office:value="0" calcext:value-type="float">
            <text:p>0,00</text:p>
          </table:table-cell>
          <table:table-cell table:style-name="ce64"/>
          <table:table-cell table:style-name="ce71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31"/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51" office:value-type="float" office:value="0" calcext:value-type="float">
            <text:p>0,00</text:p>
          </table:table-cell>
          <table:table-cell table:style-name="ce65"/>
          <table:table-cell table:style-name="ce72"/>
          <table:table-cell table:number-columns-repeated="101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/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52" office:value-type="float" office:value="0" calcext:value-type="float">
            <text:p>0,00</text:p>
          </table:table-cell>
          <table:table-cell table:style-name="ce46"/>
          <table:table-cell table:style-name="ce73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6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32"/>
          <table:table-cell table:number-columns-repeated="1021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3" office:value-type="float" office:value="134664857.56" calcext:value-type="float">
            <text:p>134.664.857,56</text:p>
          </table:table-cell>
          <table:table-cell table:style-name="ce8" table:number-columns-repeated="2"/>
          <table:table-cell table:style-name="ce45" office:value-type="float" office:value="134664857.56" calcext:value-type="float">
            <text:p>134.664.857,56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3" office:value-type="float" office:value="12307137.48" calcext:value-type="float">
            <text:p>12.307.137,48</text:p>
          </table:table-cell>
          <table:table-cell table:style-name="ce8" table:number-columns-repeated="2"/>
          <table:table-cell table:style-name="ce45" office:value-type="float" office:value="12307137.48" calcext:value-type="float">
            <text:p>12.307.137,48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3" office:value-type="float" office:value="0" calcext:value-type="float">
            <text:p>0,00</text:p>
          </table:table-cell>
          <table:table-cell table:style-name="ce8" table:number-columns-repeated="2"/>
          <table:table-cell table:style-name="ce45" office:value-type="float" office:value="0" calcext:value-type="float">
            <text:p><text:s/>-00 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3"/>
          <table:table-cell table:style-name="ce8" table:number-columns-repeated="2"/>
          <table:table-cell table:style-name="ce45"/>
          <table:table-cell table:style-name="ce66"/>
          <table:table-cell table:number-columns-repeated="1017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3" office:value-type="float" office:value="146971995.04" calcext:value-type="float">
            <text:p>146.971.995,04</text:p>
          </table:table-cell>
          <table:table-cell table:style-name="ce8" table:number-columns-repeated="2"/>
          <table:table-cell table:style-name="ce45" office:value-type="float" office:value="146971995.04" calcext:value-type="float">
            <text:p>146.971.995,04 </text:p>
          </table:table-cell>
          <table:table-cell table:style-name="ce66"/>
          <table:table-cell table:number-columns-repeated="1017"/>
        </table:table-row>
        <table:table-row table:style-name="ro1">
          <table:table-cell table:number-columns-repeated="6"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19" office:value-type="string" calcext:value-type="string">
            <text:p>Valores em R$ 1,00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8"/>
          <table:table-cell table:style-name="ce42" office:value-type="float" office:value="5311819.28" calcext:value-type="float">
            <text:p>5.311.819,28 </text:p>
          </table:table-cell>
          <table:table-cell table:style-name="ce44"/>
          <table:table-cell table:style-name="ce45" office:value-type="float" office:value="5311819.28" calcext:value-type="float">
            <text:p>5.311.819,28 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8"/>
          <table:table-cell table:style-name="ce42"/>
          <table:table-cell table:style-name="ce44"/>
          <table:table-cell table:style-name="ce45"/>
          <table:table-cell table:style-name="ce66"/>
          <table:table-cell table:number-columns-repeated="1017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8"/>
          <table:table-cell table:style-name="ce42" office:value-type="float" office:value="5316438.45" calcext:value-type="float">
            <text:p>5.316.438,45 </text:p>
          </table:table-cell>
          <table:table-cell table:style-name="ce44"/>
          <table:table-cell table:style-name="ce45" office:value-type="float" office:value="5316438.45" calcext:value-type="float">
            <text:p>5.316.438,45 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8"/>
          <table:table-cell table:style-name="ce42" office:value-type="float" office:value="804579.38" calcext:value-type="float">
            <text:p>804.579,38 </text:p>
          </table:table-cell>
          <table:table-cell table:style-name="ce44"/>
          <table:table-cell table:style-name="ce45" office:value-type="float" office:value="804579.38" calcext:value-type="float">
            <text:p>804.579,38 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8"/>
          <table:table-cell table:style-name="ce43" office:value-type="float" office:value="11432837.11" calcext:value-type="float">
            <text:p>11.432.837,11 </text:p>
          </table:table-cell>
          <table:table-cell table:style-name="ce43"/>
          <table:table-cell table:style-name="ce43" office:value-type="float" office:value="11432837.11" calcext:value-type="float">
            <text:p>11.432.837,11 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13"/>
          <table:table-cell table:number-columns-repeated="5"/>
          <table:table-cell table:style-name="ce67"/>
          <table:table-cell table:number-columns-repeated="1017"/>
        </table:table-row>
        <table:table-row table:style-name="ro1">
          <table:table-cell table:number-columns-repeated="5"/>
          <table:table-cell table:style-name="ce53"/>
          <table:table-cell table:style-name="ce56"/>
          <table:table-cell/>
          <table:table-cell table:style-name="ce56"/>
          <table:table-cell table:number-columns-repeated="1015"/>
        </table:table-row>
        <table:table-row table:style-name="ro1">
          <table:table-cell table:number-columns-repeated="6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3"/>
          <table:table-cell table:number-columns-repeated="2"/>
          <table:table-cell table:style-name="ce54"/>
          <table:table-cell table:style-name="ce40"/>
          <table:table-cell table:number-columns-repeated="1017"/>
        </table:table-row>
        <table:table-row table:style-name="ro1">
          <table:table-cell/>
          <table:table-cell table:style-name="ce15"/>
          <table:table-cell table:style-name="ce33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55"/>
          <table:table-cell table:number-columns-repeated="1018"/>
        </table:table-row>
        <table:table-row table:style-name="ro1">
          <table:table-cell table:number-columns-repeated="5"/>
          <table:table-cell table:style-name="ce54"/>
          <table:table-cell table:number-columns-repeated="1018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09:18:17.301000000</meta:creation-date>
    <dc:date>2016-09-13T09:21:37.133000000</dc:date>
    <meta:editing-duration>PT3M20S</meta:editing-duration>
    <meta:editing-cycles>1</meta:editing-cycles>
    <meta:document-statistic meta:table-count="1" meta:cell-count="308" meta:object-count="0"/>
    <meta:generator>LibreOffice/5.1.0.3$Windows_x86 LibreOffice_project/5e3e00a007d9b3b6efb6797a8b8e57b51ab1f737</meta:generator>
  </office:meta>
</office:document-meta>
</file>