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2" office:value-type="string" table:number-columns-spanned="8" table:number-rows-spanned="1">
            <text:p>Data de referência: Maio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2">
            <table:table-cell table:style-name="ce5" office:value-type="string">
              <text:p>Nome</text:p>
            </table:table-cell>
            <table:table-cell table:style-name="ce5" office:value-type="string">
              <text:p>Cargo ou emprego</text:p>
              <text:p><text:s/>Efetivo</text:p>
            </table:table-cell>
            <table:table-cell table:style-name="ce5" office:value-type="string">
              <text:p>Órgão de </text:p>
              <text:p>Origem</text:p>
            </table:table-cell>
            <table:table-cell table:style-name="ce5" office:value-type="string">
              <text:p>Poder</text:p>
            </table:table-cell>
            <table:table-cell table:style-name="ce5" office:value-type="string">
              <text:p>Regime</text:p>
              <text:p>Jurídico</text:p>
            </table:table-cell>
            <table:table-cell table:style-name="ce5" office:value-type="string">
              <text:p>Lotação</text:p>
              <text:p>No Órgão</text:p>
            </table:table-cell>
            <table:table-cell table:style-name="ce5" office:value-type="string">
              <text:p>Instrumento de Cessão</text:p>
            </table:table-cell>
            <table:table-cell table:style-name="ce10" office:value-type="string">
              <text:p>Data de Início</text:p>
            </table:table-cell>
          </table:table-row>
        </table:table-header-rows>
        <table:table-row table:style-name="ro1">
          <table:table-cell table:style-name="ce6" office:value-type="string">
            <text:p>FRANCISCA KEILA SILVA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IBARETAMA</text:p>
          </table:table-cell>
          <table:table-cell table:style-name="ce6"/>
          <table:table-cell table:style-name="ce11" office:value-type="date" office:date-value="2010-11-16">
            <text:p>16/11/2010</text:p>
          </table:table-cell>
        </table:table-row>
        <table:table-row table:style-name="ro1">
          <table:table-cell table:style-name="ce6" office:value-type="string">
            <text:p>INARA ALVES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VARJOTA</text:p>
          </table:table-cell>
          <table:table-cell table:style-name="ce6"/>
          <table:table-cell table:style-name="ce11" office:value-type="date" office:date-value="2007-03-07">
            <text:p>07/03/2007</text:p>
          </table:table-cell>
        </table:table-row>
        <table:table-row table:style-name="ro1">
          <table:table-cell table:style-name="ce6" office:value-type="string">
            <text:p>ANTONIA EVELMA UCHOA FER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EMMANUEL MENDONÇA MARTIN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CE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01">
            <text:p>01/07/2014</text:p>
          </table:table-cell>
        </table:table-row>
        <table:table-row table:style-name="ro1">
          <table:table-cell table:style-name="ce6" office:value-type="string">
            <text:p>JOÃO FÁBIO NOJOSA COST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1">
          <table:table-cell table:style-name="ce6" office:value-type="string">
            <text:p>ANTONIO CLEDIVALDO MONTEIR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1998-12-02">
            <text:p>02/12/1998</text:p>
          </table:table-cell>
        </table:table-row>
        <table:table-row table:style-name="ro1">
          <table:table-cell table:style-name="ce6" office:value-type="string">
            <text:p>RAIMUNDO CLETO SOARES BULCÃO ROCH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0-21">
            <text:p>21/10/2014</text:p>
          </table:table-cell>
        </table:table-row>
        <table:table-row table:style-name="ro1">
          <table:table-cell table:style-name="ce6" office:value-type="string">
            <text:p>CLEONARDO DE MESQUITA GOES 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4-29">
            <text:p>29/04/2015</text:p>
          </table:table-cell>
        </table:table-row>
        <table:table-row table:style-name="ro2">
          <table:table-cell table:style-name="ce6" office:value-type="string">
            <text:p>ANA LUCIA MOURA DA SILVA</text:p>
          </table:table-cell>
          <table:table-cell table:style-name="ce6" office:value-type="string">
            <text:p>ANALISTA JUDICIÁRIO</text:p>
          </table:table-cell>
          <table:table-cell table:style-name="ce6" office:value-type="string">
            <text:p>TRIBUNAL DE JUSTIÇA DO PARÁ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>
            <text:p>12/03/2010</text:p>
          </table:table-cell>
        </table:table-row>
        <table:table-row table:style-name="ro1">
          <table:table-cell table:style-name="ce6" office:value-type="string">
            <text:p>MARCOS ANTONIO CELESTIN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2-24">
            <text:p>24/12/2012</text:p>
          </table:table-cell>
        </table:table-row>
        <table:table-row table:style-name="ro1">
          <table:table-cell table:style-name="ce6" office:value-type="string">
            <text:p>CLAUDIO BASTOS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0-08-22">
            <text:p>22/08/2000</text:p>
          </table:table-cell>
        </table:table-row>
        <table:table-row table:style-name="ro1">
          <table:table-cell table:style-name="ce6" office:value-type="string">
            <text:p>FRANCISCO GILSON DA SILVA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ROBERTO MENESES DE MESQUIT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RTA RODRIGUES DE ARAUJ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TAUÁ</text:p>
          </table:table-cell>
          <table:table-cell table:style-name="ce6"/>
          <table:table-cell table:style-name="ce11" office:value-type="date" office:date-value="1998-04-30">
            <text:p>30/04/1998</text:p>
          </table:table-cell>
        </table:table-row>
        <table:table-row table:style-name="ro1">
          <table:table-cell table:style-name="ce6" office:value-type="string">
            <text:p>JOAO IDEUSIMAR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12-15">
            <text:p>15/12/2009</text:p>
          </table:table-cell>
        </table:table-row>
        <table:table-row table:style-name="ro1">
          <table:table-cell table:style-name="ce6" office:value-type="string">
            <text:p>CARLOS HENRIQUE FREITAS COST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10-16">
            <text:p>16/10/2015</text:p>
          </table:table-cell>
        </table:table-row>
        <table:table-row table:style-name="ro1">
          <table:table-cell table:style-name="ce6" office:value-type="string">
            <text:p>JEREMIAS BRASIL PEREIR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JOAO PAULO DE LIMA XAVIE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01">
            <text:p>01/07/2014</text:p>
          </table:table-cell>
        </table:table-row>
        <table:table-row table:style-name="ro1">
          <table:table-cell table:style-name="ce6" office:value-type="string">
            <text:p>TATIANA DANTAS COLAÇO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28">
            <text:p>28/07/2014</text:p>
          </table:table-cell>
        </table:table-row>
        <table:table-row table:style-name="ro1">
          <table:table-cell table:style-name="ce6" office:value-type="string">
            <text:p>FRANCISCO EMANUEL MENEZES NUN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OTAVIO GOES DE LEM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MARLIO DE SOUZA SIL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. MUNIC. DE BATURITÉ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BATURITÉ</text:p>
          </table:table-cell>
          <table:table-cell table:style-name="ce6"/>
          <table:table-cell table:style-name="ce11" office:value-type="date" office:date-value="2012-08-30">
            <text:p>30/08/2012</text:p>
          </table:table-cell>
        </table:table-row>
        <table:table-row table:style-name="ro1">
          <table:table-cell table:style-name="ce6" office:value-type="string">
            <text:p>LUANA SOARES SOB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CRATEÚS</text:p>
          </table:table-cell>
          <table:table-cell table:style-name="ce6"/>
          <table:table-cell table:style-name="ce11" office:value-type="date" office:date-value="2010-08-26">
            <text:p>26/08/2010</text:p>
          </table:table-cell>
        </table:table-row>
        <table:table-row table:style-name="ro1">
          <table:table-cell table:style-name="ce6" office:value-type="string">
            <text:p>ANTONIO EDUARDO RODRIGUES DE SOUSA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JOSE CLAUDIO DE SOUZA VI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3-13">
            <text:p>13/03/2007</text:p>
          </table:table-cell>
        </table:table-row>
        <table:table-row table:style-name="ro1">
          <table:table-cell table:style-name="ce6" office:value-type="string">
            <text:p>ANTONIO MANOEL OLIVEIRA DE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6-02-21">
            <text:p>21/02/2006</text:p>
          </table:table-cell>
        </table:table-row>
        <table:table-row table:style-name="ro1">
          <table:table-cell table:style-name="ce6" office:value-type="string">
            <text:p>CARLOS CESAR FEITOS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1">
          <table:table-cell table:style-name="ce6" office:value-type="string">
            <text:p>ANTONIO ALEXANDRE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4">
            <text:p>04/08/2015</text:p>
          </table:table-cell>
        </table:table-row>
        <table:table-row table:style-name="ro2">
          <table:table-cell table:style-name="ce6" office:value-type="string">
            <text:p>ALYSSON FURTADO LUNA</text:p>
          </table:table-cell>
          <table:table-cell table:style-name="ce6" office:value-type="string">
            <text:p>TEC. JUDICIÁRIO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4ª VARA DE FAMÍLIA DA COMARCA DE FORTALEZA</text:p>
          </table:table-cell>
          <table:table-cell table:style-name="ce6"/>
          <table:table-cell table:style-name="ce11" office:value-type="date" office:date-value="2015-01-01">
            <text:p>01/01/2015</text:p>
          </table:table-cell>
        </table:table-row>
        <table:table-row table:style-name="ro1">
          <table:table-cell table:style-name="ce6" office:value-type="string">
            <text:p>HEMILIANO OLINDA FERNAND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6-25">
            <text:p>25/06/2012</text:p>
          </table:table-cell>
        </table:table-row>
        <table:table-row table:style-name="ro1">
          <table:table-cell table:style-name="ce6" office:value-type="string">
            <text:p>JOAO HENRIQUE PEREIR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0-20">
            <text:p>20/10/2014</text:p>
          </table:table-cell>
        </table:table-row>
        <table:table-row table:style-name="ro1">
          <table:table-cell table:style-name="ce6" office:value-type="string">
            <text:p>DANIEL SOARES CAMUR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6">
            <text:p>26/11/2012</text:p>
          </table:table-cell>
        </table:table-row>
        <table:table-row table:style-name="ro1">
          <table:table-cell table:style-name="ce6" office:value-type="string">
            <text:p>NAPOLEÃO DE VASCONCELOS MONTE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1998-11-06">
            <text:p>06/11/1998</text:p>
          </table:table-cell>
        </table:table-row>
        <table:table-row table:style-name="ro1">
          <table:table-cell table:style-name="ce6" office:value-type="string">
            <text:p>FRANCISCO CESAR DINIZ DE PAUL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2-09-02">
            <text:p>02/09/2002</text:p>
          </table:table-cell>
        </table:table-row>
        <table:table-row table:style-name="ro1">
          <table:table-cell table:style-name="ce6" office:value-type="string">
            <text:p>JOAO FRANCELINO FE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THIAGO ALENCASTR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6-25">
            <text:p>25/06/2012</text:p>
          </table:table-cell>
        </table:table-row>
        <table:table-row table:style-name="ro1">
          <table:table-cell table:style-name="ce6" office:value-type="string">
            <text:p>JOSAFÁ PINHO JÚNIOR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06">
            <text:p>06/02/2009</text:p>
          </table:table-cell>
        </table:table-row>
        <table:table-row table:style-name="ro1">
          <table:table-cell table:style-name="ce6" office:value-type="string">
            <text:p>CRISTIANO SOARES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29">
            <text:p>29/09/2014</text:p>
          </table:table-cell>
        </table:table-row>
        <table:table-row table:style-name="ro1">
          <table:table-cell table:style-name="ce6" office:value-type="string">
            <text:p>GILMARIO BRITO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CARLOS ALVES ALEXANDRE NETO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11-30">
            <text:p>30/11/2010</text:p>
          </table:table-cell>
        </table:table-row>
        <table:table-row table:style-name="ro1">
          <table:table-cell table:style-name="ce6" office:value-type="string">
            <text:p>PAULO CRISTIANO AC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WELLINGTON LIM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LUIZ DE OLIVEIR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VIS RIOS MARTINS 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1-07">
            <text:p>07/01/2016</text:p>
          </table:table-cell>
        </table:table-row>
        <table:table-row table:style-name="ro1">
          <table:table-cell table:style-name="ce6" office:value-type="string">
            <text:p>ELIZEU FERNANDES DE MENEZE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ROBERTO RODRIGUES DE LIM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28">
            <text:p>28/07/2014</text:p>
          </table:table-cell>
        </table:table-row>
        <table:table-row table:style-name="ro1">
          <table:table-cell table:style-name="ce6" office:value-type="string">
            <text:p>MAX ALAN MELO DE SOUZ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22">
            <text:p>22/07/2015</text:p>
          </table:table-cell>
        </table:table-row>
        <table:table-row table:style-name="ro1">
          <table:table-cell table:style-name="ce6" office:value-type="string">
            <text:p>LUIZ GONZAGA ABREU MEDEIROS FILH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FERNANDO ANTONIO AMARAL DO NASCIMENTO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VALTER DE OLIVEIR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1">
          <table:table-cell table:style-name="ce6" office:value-type="string">
            <text:p>JOSE LUCIANO FERREI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3">
            <text:p>23/11/2012</text:p>
          </table:table-cell>
        </table:table-row>
        <table:table-row table:style-name="ro2">
          <table:table-cell table:style-name="ce6" office:value-type="string">
            <text:p>MARIA DE FATIMA CLAUDINO DE FRANÇ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JUIZADO ESPECIAL DA COMARCA DE CRATEÚS</text:p>
          </table:table-cell>
          <table:table-cell table:style-name="ce6"/>
          <table:table-cell table:style-name="ce11" office:value-type="date" office:date-value="2007-08-31">
            <text:p>31/08/2007</text:p>
          </table:table-cell>
        </table:table-row>
        <table:table-row table:style-name="ro1">
          <table:table-cell table:style-name="ce6" office:value-type="string">
            <text:p>CONCEIÇAO DE MARIA GERMANO NEVE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CRATEÚS</text:p>
          </table:table-cell>
          <table:table-cell table:style-name="ce6"/>
          <table:table-cell table:style-name="ce11" office:value-type="date" office:date-value="2009-09-01">
            <text:p>01/09/2009</text:p>
          </table:table-cell>
        </table:table-row>
        <table:table-row table:style-name="ro2">
          <table:table-cell table:style-name="ce6" office:value-type="string">
            <text:p>ROBERTA DE OLIVEIRA HOLAN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AMARA MUNICIPAL DE PACAJ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1ª VARA DO JÚRI DA COMARCA DE FORTALEZA</text:p>
          </table:table-cell>
          <table:table-cell table:style-name="ce6"/>
          <table:table-cell table:style-name="ce11" office:value-type="date" office:date-value="2010-06-07">
            <text:p>07/06/2010</text:p>
          </table:table-cell>
        </table:table-row>
        <table:table-row table:style-name="ro1">
          <table:table-cell table:style-name="ce6" office:value-type="string">
            <text:p>PAULO SOARES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RONALDO XAVIER DE PAUL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GEOVANNI MENDONÇA GUEDES ALCOFORADO</text:p>
          </table:table-cell>
          <table:table-cell table:style-name="ce6" office:value-type="string">
            <text:p>CORONEL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1">
          <table:table-cell table:style-name="ce6" office:value-type="string">
            <text:p>FLAVIO SILVIO DA SILVA BRI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8-20">
            <text:p>20/08/2007</text:p>
          </table:table-cell>
        </table:table-row>
        <table:table-row table:style-name="ro1">
          <table:table-cell table:style-name="ce6" office:value-type="string">
            <text:p>JOSE ALVES LEITE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2">
          <table:table-cell table:style-name="ce6" office:value-type="string">
            <text:p>MARIA SUELI ALENCAR FURTADO PINH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RARIP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14ª VARA DE FAMÍLIA DA COMARCA DE FORTALEZA</text:p>
          </table:table-cell>
          <table:table-cell table:style-name="ce6"/>
          <table:table-cell table:style-name="ce11" office:value-type="date" office:date-value="1995-08-08">
            <text:p>08/08/1995</text:p>
          </table:table-cell>
        </table:table-row>
        <table:table-row table:style-name="ro1">
          <table:table-cell table:style-name="ce6" office:value-type="string">
            <text:p>ROMULO CORDEIRO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06">
            <text:p>06/07/2015</text:p>
          </table:table-cell>
        </table:table-row>
        <table:table-row table:style-name="ro1">
          <table:table-cell table:style-name="ce6" office:value-type="string">
            <text:p>RICARDO JUNIOR DE MESQUIT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6-01">
            <text:p>01/06/2010</text:p>
          </table:table-cell>
        </table:table-row>
        <table:table-row table:style-name="ro1">
          <table:table-cell table:style-name="ce6" office:value-type="string">
            <text:p>AUDENIS MACIEL DA CRUZ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3-06">
            <text:p>06/03/2007</text:p>
          </table:table-cell>
        </table:table-row>
        <table:table-row table:style-name="ro1">
          <table:table-cell table:style-name="ce6" office:value-type="string">
            <text:p>LUCIVANDA DA FRANCA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BAI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ABAIARA</text:p>
          </table:table-cell>
          <table:table-cell table:style-name="ce6"/>
          <table:table-cell table:style-name="ce11" office:value-type="date" office:date-value="2007-03-23">
            <text:p>23/03/2007</text:p>
          </table:table-cell>
        </table:table-row>
        <table:table-row table:style-name="ro1">
          <table:table-cell table:style-name="ce6" office:value-type="string">
            <text:p>HARLEY SABOIA CORREI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4-06-11">
            <text:p>11/06/2004</text:p>
          </table:table-cell>
        </table:table-row>
        <table:table-row table:style-name="ro1">
          <table:table-cell table:style-name="ce6" office:value-type="string">
            <text:p>JOSE DALVANIR VIAN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JOSE VAGNER SALES TABOS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10-20">
            <text:p>20/10/2011</text:p>
          </table:table-cell>
        </table:table-row>
        <table:table-row table:style-name="ro1">
          <table:table-cell table:style-name="ce6" office:value-type="string">
            <text:p>ALVARO LUIZ MORAIS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21">
            <text:p>21/11/2014</text:p>
          </table:table-cell>
        </table:table-row>
        <table:table-row table:style-name="ro1">
          <table:table-cell table:style-name="ce6" office:value-type="string">
            <text:p>PLINIO ALBUQUERQUE CHAV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3-05">
            <text:p>05/03/2015</text:p>
          </table:table-cell>
        </table:table-row>
        <table:table-row table:style-name="ro1">
          <table:table-cell table:style-name="ce6" office:value-type="string">
            <text:p>FRANCILEUDO RODRIGUES MACEDO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ROBERTO GONÇ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3-05">
            <text:p>05/03/2007</text:p>
          </table:table-cell>
        </table:table-row>
        <table:table-row table:style-name="ro1">
          <table:table-cell table:style-name="ce6" office:value-type="string">
            <text:p>ANTONIO GOMES DE SOUS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CARLOS ALBERTO PEREIRA DA SILVA FILHO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RICARDO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0">
            <text:p>20/08/2015</text:p>
          </table:table-cell>
        </table:table-row>
        <table:table-row table:style-name="ro1">
          <table:table-cell table:style-name="ce6" office:value-type="string">
            <text:p>JOSE AILTON MARQUES DA CONCEIÇA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ODETE PAZ ROMAO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RREI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DA COMARCA DE BARREIRA</text:p>
          </table:table-cell>
          <table:table-cell table:style-name="ce6"/>
          <table:table-cell table:style-name="ce11" office:value-type="date" office:date-value="2001-06-28">
            <text:p>28/06/2001</text:p>
          </table:table-cell>
        </table:table-row>
        <table:table-row table:style-name="ro1">
          <table:table-cell table:style-name="ce6" office:value-type="string">
            <text:p>MAURICIO FERREIRA SANTOS FILH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ERNANDO FREITAS DE OLIV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1997-05-12">
            <text:p>12/05/1997</text:p>
          </table:table-cell>
        </table:table-row>
        <table:table-row table:style-name="ro1">
          <table:table-cell table:style-name="ce6" office:value-type="string">
            <text:p>EMANUEL ALVES DE SOUZA MENDONÇ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1">
          <table:table-cell table:style-name="ce6" office:value-type="string">
            <text:p>SILVIO DA COSTA TAVAR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11-30">
            <text:p>30/11/2015</text:p>
          </table:table-cell>
        </table:table-row>
        <table:table-row table:style-name="ro1">
          <table:table-cell table:style-name="ce6" office:value-type="string">
            <text:p>JAIRTON DE ABREU SILV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1">
          <table:table-cell table:style-name="ce6" office:value-type="string">
            <text:p>JUSSIER AZEVEDO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6">
            <text:p>26/11/2012</text:p>
          </table:table-cell>
        </table:table-row>
        <table:table-row table:style-name="ro1">
          <table:table-cell table:style-name="ce6" office:value-type="string">
            <text:p>LUIZ EVALDO FRAG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5-24">
            <text:p>24/05/2012</text:p>
          </table:table-cell>
        </table:table-row>
        <table:table-row table:style-name="ro1">
          <table:table-cell table:style-name="ce6" office:value-type="string">
            <text:p>MARIA ELIETE ALVES UCHO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TAUÁ</text:p>
          </table:table-cell>
          <table:table-cell table:style-name="ce6"/>
          <table:table-cell table:style-name="ce11" office:value-type="date" office:date-value="1998-06-08">
            <text:p>08/06/1998</text:p>
          </table:table-cell>
        </table:table-row>
        <table:table-row table:style-name="ro1">
          <table:table-cell table:style-name="ce6" office:value-type="string">
            <text:p>RAIMUNDO GAMA VIEIRA NETO</text:p>
          </table:table-cell>
          <table:table-cell table:style-name="ce6" office:value-type="string">
            <text:p>VIGIA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TATIANA MEDEIROS DE SOUZ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K WENDELL DA SILVA BEZER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NUEL FREITAS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JACKSON NEY DE SOUSA MAGALHÃ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DIEGO DOS SANTOS MEDEIROS 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4">
            <text:p>04/08/2015</text:p>
          </table:table-cell>
        </table:table-row>
        <table:table-row table:style-name="ro1">
          <table:table-cell table:style-name="ce6" office:value-type="string">
            <text:p>JACKSON NUN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10-24">
            <text:p>24/10/2011</text:p>
          </table:table-cell>
        </table:table-row>
        <table:table-row table:style-name="ro1">
          <table:table-cell table:style-name="ce6" office:value-type="string">
            <text:p>RAIMUNDO NONATO MENDES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CRIZANTO BRASILINO DE QUEIROZ E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WEVERSON ANTUN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5-06">
            <text:p>06/05/2011</text:p>
          </table:table-cell>
        </table:table-row>
        <table:table-row table:style-name="ro1">
          <table:table-cell table:style-name="ce6" office:value-type="string">
            <text:p>ANDRE LUIZ PINT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3-04">
            <text:p>04/03/2015</text:p>
          </table:table-cell>
        </table:table-row>
        <table:table-row table:style-name="ro1">
          <table:table-cell table:style-name="ce6" office:value-type="string">
            <text:p>ESEQUIAS DE OLIVEIRA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1">
          <table:table-cell table:style-name="ce6" office:value-type="string">
            <text:p>CRISTIANO MENESES DE ABREU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CHARLITON DOS SANTO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6">
            <text:p>26/11/2012</text:p>
          </table:table-cell>
        </table:table-row>
        <table:table-row table:style-name="ro1">
          <table:table-cell table:style-name="ce6" office:value-type="string">
            <text:p>ANTONIO JOSE ALV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6-05-24">
            <text:p>24/05/2006</text:p>
          </table:table-cell>
        </table:table-row>
        <table:table-row table:style-name="ro1">
          <table:table-cell table:style-name="ce6" office:value-type="string">
            <text:p>GIOVANI BEZER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4-06-21">
            <text:p>21/06/2004</text:p>
          </table:table-cell>
        </table:table-row>
        <table:table-row table:style-name="ro1">
          <table:table-cell table:style-name="ce6" office:value-type="string">
            <text:p>SAVIO GADELHA CAMA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3">
            <text:p>23/11/2012</text:p>
          </table:table-cell>
        </table:table-row>
        <table:table-row table:style-name="ro1">
          <table:table-cell table:style-name="ce6" office:value-type="string">
            <text:p>ANTONIO BRENO NASCIMENTO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1-27">
            <text:p>27/01/2014</text:p>
          </table:table-cell>
        </table:table-row>
        <table:table-row table:style-name="ro1">
          <table:table-cell table:style-name="ce6" office:value-type="string">
            <text:p>AIRTON FERNANDES FERREIRA LIMA</text:p>
          </table:table-cell>
          <table:table-cell table:style-name="ce6" office:value-type="string">
            <text:p>TENENTE CORONEL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2-22">
            <text:p>22/02/2016</text:p>
          </table:table-cell>
        </table:table-row>
        <table:table-row table:style-name="ro1">
          <table:table-cell table:style-name="ce6" office:value-type="string">
            <text:p>IZAIRTON MEDEIRO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3">
            <text:p>03/12/2014</text:p>
          </table:table-cell>
        </table:table-row>
        <table:table-row table:style-name="ro1">
          <table:table-cell table:style-name="ce6" office:value-type="string">
            <text:p>FRANCISCO EUGENIO DE ASSIS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1">
          <table:table-cell table:style-name="ce6" office:value-type="string">
            <text:p>PAULO ROBERTO DE ALMEIDA COSTA</text:p>
          </table:table-cell>
          <table:table-cell table:style-name="ce6" office:value-type="string">
            <text:p>SOLDAD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5-06">
            <text:p>06/05/2015</text:p>
          </table:table-cell>
        </table:table-row>
        <table:table-row table:style-name="ro1">
          <table:table-cell table:style-name="ce6" office:value-type="string">
            <text:p>EDMAR TEIXEIRA DE ARAÚJ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4-08-25">
            <text:p>25/08/2004</text:p>
          </table:table-cell>
        </table:table-row>
        <table:table-row table:style-name="ro1">
          <table:table-cell table:style-name="ce6" office:value-type="string">
            <text:p>MARCIA FERREIRA DOS SANTOS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FRANCISCO SILVA DE FREITAS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ESSIAS 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07">
            <text:p>07/07/2015</text:p>
          </table:table-cell>
        </table:table-row>
        <table:table-row table:style-name="ro1">
          <table:table-cell table:style-name="ce6" office:value-type="string">
            <text:p>NAYANA DA SILVA BRASILIN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IBARETAMA</text:p>
          </table:table-cell>
          <table:table-cell table:style-name="ce6"/>
          <table:table-cell table:style-name="ce11" office:value-type="date" office:date-value="2010-11-16">
            <text:p>16/11/2010</text:p>
          </table:table-cell>
        </table:table-row>
        <table:table-row table:style-name="ro1">
          <table:table-cell table:style-name="ce6" office:value-type="string">
            <text:p>FRANCISCO GILWAGNER SOUS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11-11">
            <text:p>11/11/2010</text:p>
          </table:table-cell>
        </table:table-row>
        <table:table-row table:style-name="ro2">
          <table:table-cell table:style-name="ce6" office:value-type="string">
            <text:p>AURICELIO BARBOZA DUARTE</text:p>
          </table:table-cell>
          <table:table-cell table:style-name="ce6" office:value-type="string">
            <text:p>VIGIA</text:p>
          </table:table-cell>
          <table:table-cell table:style-name="ce6" office:value-type="string">
            <text:p>PREFEITURA MUNICIPAL DE VIÇOSA DO CE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DA COMARCA DE VIÇOSA DO CEARÁ</text:p>
          </table:table-cell>
          <table:table-cell table:style-name="ce6"/>
          <table:table-cell table:style-name="ce11" office:value-type="date" office:date-value="2012-09-10">
            <text:p>10/09/2012</text:p>
          </table:table-cell>
        </table:table-row>
        <table:table-row table:style-name="ro1">
          <table:table-cell table:style-name="ce6" office:value-type="string">
            <text:p>ANTONIO GIOVANNI GOMES PORT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PAULO SÉRGIO LIM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3">
            <text:p>23/11/2012</text:p>
          </table:table-cell>
        </table:table-row>
        <table:table-row table:style-name="ro1">
          <table:table-cell table:style-name="ce6" office:value-type="string">
            <text:p>VANILDO FREITAS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WANDNEY PRATA DE CARVALH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RIA DA CONCEIÇÃO NOBRE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VARJOTA</text:p>
          </table:table-cell>
          <table:table-cell table:style-name="ce6"/>
          <table:table-cell table:style-name="ce11" office:value-type="date" office:date-value="2007-03-07">
            <text:p>07/03/2007</text:p>
          </table:table-cell>
        </table:table-row>
        <table:table-row table:style-name="ro1">
          <table:table-cell table:style-name="ce6" office:value-type="string">
            <text:p>NILTON FERNANDES NOGU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8-10-28">
            <text:p>28/10/2008</text:p>
          </table:table-cell>
        </table:table-row>
        <table:table-row table:style-name="ro1">
          <table:table-cell table:style-name="ce6" office:value-type="string">
            <text:p>FRANCISCO IRAN PER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9-13">
            <text:p>13/09/2013</text:p>
          </table:table-cell>
        </table:table-row>
        <table:table-row table:style-name="ro1">
          <table:table-cell table:style-name="ce6" office:value-type="string">
            <text:p>EVILASIO MARTINS GOMES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10">
            <text:p>10/02/2015</text:p>
          </table:table-cell>
        </table:table-row>
        <table:table-row table:style-name="ro1">
          <table:table-cell table:style-name="ce6" office:value-type="string">
            <text:p>FRANCISCO WELLINGTON MAIA 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1">
          <table:table-cell table:style-name="ce6" office:value-type="string">
            <text:p>MARCOS RODRIGUES PONT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NTONIO JERRY DE OLIVEIRA BRI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LEITE DE CAST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BELARDO SILV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9-16">
            <text:p>16/09/2013</text:p>
          </table:table-cell>
        </table:table-row>
        <table:table-row table:style-name="ro1">
          <table:table-cell table:style-name="ce6" office:value-type="string">
            <text:p>FRANCISCO GALVANI RUFINO MARTINS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ANDRÉ LUIZ MELLO DA SILVA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10">
            <text:p>10/07/2014</text:p>
          </table:table-cell>
        </table:table-row>
        <table:table-row table:style-name="ro1">
          <table:table-cell table:style-name="ce6" office:value-type="string">
            <text:p>LUIZ WAGNER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STEICI WANDREY E SILVA ALENCAR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14">
            <text:p>14/08/2015</text:p>
          </table:table-cell>
        </table:table-row>
        <table:table-row table:style-name="ro1">
          <table:table-cell table:style-name="ce6" office:value-type="string">
            <text:p>FRANCISCO ERANILDO DE SOUZA CRUZ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NTONIO CARLOS BARBOSA MACIEL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FERNANDO CESAR PAULO DA SILVA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4">
            <text:p>04/08/2015</text:p>
          </table:table-cell>
        </table:table-row>
        <table:table-row table:style-name="ro1">
          <table:table-cell table:style-name="ce6" office:value-type="string">
            <text:p>ANTONIO WILKSON DE ALCANTARA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AMES CESAR LIMA PER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DE ASSIS GALVÃ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MICHELLE OLIVEIRA FREITAS</text:p>
          </table:table-cell>
          <table:table-cell table:style-name="ce6" office:value-type="string">
            <text:p>ORIENTADOR EDUCACIONAL</text:p>
          </table:table-cell>
          <table:table-cell table:style-name="ce6" office:value-type="string">
            <text:p>PREFEITURA MUNICIPAL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8ª CÂMARA CÍVEL</text:p>
          </table:table-cell>
          <table:table-cell table:style-name="ce6"/>
          <table:table-cell table:style-name="ce11" office:value-type="date" office:date-value="2013-02-01">
            <text:p>01/02/2013</text:p>
          </table:table-cell>
        </table:table-row>
        <table:table-row table:style-name="ro1">
          <table:table-cell table:style-name="ce6" office:value-type="string">
            <text:p>JOSE CARVALHO LIMA</text:p>
          </table:table-cell>
          <table:table-cell table:style-name="ce6" office:value-type="string">
            <text:p>CONTÍNUO</text:p>
          </table:table-cell>
          <table:table-cell table:style-name="ce6" office:value-type="string">
            <text:p>SECRETARIA DE SAUDE MUNICIPAL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CRATEÚS</text:p>
          </table:table-cell>
          <table:table-cell table:style-name="ce6"/>
          <table:table-cell table:style-name="ce11" office:value-type="date" office:date-value="2009-11-04">
            <text:p>04/11/2009</text:p>
          </table:table-cell>
        </table:table-row>
        <table:table-row table:style-name="ro1">
          <table:table-cell table:style-name="ce6" office:value-type="string">
            <text:p>FRANCISCO UBIRAJARA CARLOS DA SILV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20">
            <text:p>20/02/2015</text:p>
          </table:table-cell>
        </table:table-row>
        <table:table-row table:style-name="ro1">
          <table:table-cell table:style-name="ce6" office:value-type="string">
            <text:p>FRANCISCO EUDO FELIX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WASHINGTON BARBO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1-03-30">
            <text:p>30/03/2001</text:p>
          </table:table-cell>
        </table:table-row>
        <table:table-row table:style-name="ro2">
          <table:table-cell table:style-name="ce6" office:value-type="string">
            <text:p>JOAO CAVALCANTE DA SILV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DEPARTAMENTO DE GESTÃO DE DOCUMENTOS</text:p>
          </table:table-cell>
          <table:table-cell table:style-name="ce6"/>
          <table:table-cell table:style-name="ce11" office:value-type="date" office:date-value="2013-02-01">
            <text:p>01/02/2013</text:p>
          </table:table-cell>
        </table:table-row>
        <table:table-row table:style-name="ro1">
          <table:table-cell table:style-name="ce6" office:value-type="string">
            <text:p>ADAILTON SIMPLICIO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CRISLA MARIA BESSA MEDEIROS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FRANCISCO CARLOS DE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DERSON ALDENIR ALEXANDRE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4-08">
            <text:p>08/04/2009</text:p>
          </table:table-cell>
        </table:table-row>
        <table:table-row table:style-name="ro1">
          <table:table-cell table:style-name="ce6" office:value-type="string">
            <text:p>DEIVIS DE PRESLEY SOUSA ALV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09">
            <text:p>09/07/2015</text:p>
          </table:table-cell>
        </table:table-row>
        <table:table-row table:style-name="ro1">
          <table:table-cell table:style-name="ce6" office:value-type="string">
            <text:p>JOSE FLAILD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1-02-15">
            <text:p>15/02/2001</text:p>
          </table:table-cell>
        </table:table-row>
        <table:table-row table:style-name="ro1">
          <table:table-cell table:style-name="ce6" office:value-type="string">
            <text:p>ANTONIO AUDIZIO LOP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JUCONDES BEZERRA DA COSTA BISNETO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2-24">
            <text:p>24/12/2012</text:p>
          </table:table-cell>
        </table:table-row>
        <table:table-row table:style-name="ro1">
          <table:table-cell table:style-name="ce6" office:value-type="string">
            <text:p>GEOVANIO SOUSA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6-01">
            <text:p>01/06/2007</text:p>
          </table:table-cell>
        </table:table-row>
        <table:table-row table:style-name="ro1">
          <table:table-cell table:style-name="ce6" office:value-type="string">
            <text:p>ANTONIO SERGIO RODRIGUES LOPES SILV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2-13">
            <text:p>13/02/2007</text:p>
          </table:table-cell>
        </table:table-row>
        <table:table-row table:style-name="ro1">
          <table:table-cell table:style-name="ce6" office:value-type="string">
            <text:p>CARLOS CESAR MATOS DA SILV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PAULO SALGADO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4-01">
            <text:p>01/04/2015</text:p>
          </table:table-cell>
        </table:table-row>
        <table:table-row table:style-name="ro1">
          <table:table-cell table:style-name="ce6" office:value-type="string">
            <text:p>ANTONIO CARLOS SANTO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5-24">
            <text:p>24/05/2012</text:p>
          </table:table-cell>
        </table:table-row>
        <table:table-row table:style-name="ro1">
          <table:table-cell table:style-name="ce6" office:value-type="string">
            <text:p>MARIA GORETE CORDEIRO CAVALCANT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TAUÁ</text:p>
          </table:table-cell>
          <table:table-cell table:style-name="ce6"/>
          <table:table-cell table:style-name="ce11" office:value-type="date" office:date-value="1997-07-10">
            <text:p>10/07/1997</text:p>
          </table:table-cell>
        </table:table-row>
        <table:table-row table:style-name="ro1">
          <table:table-cell table:style-name="ce6" office:value-type="string">
            <text:p>JULIANA FRANÇA VERA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30">
            <text:p>30/12/2014</text:p>
          </table:table-cell>
        </table:table-row>
        <table:table-row table:style-name="ro1">
          <table:table-cell table:style-name="ce6" office:value-type="string">
            <text:p>EDVARDES BALTAZAR BARREIR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GEORGE ARAUJO DE SOUS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LAURELIAS BENEVIDES CAVALCANTE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ÃO ROBERTO SUSSUARANA VI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8-12-23">
            <text:p>23/12/2008</text:p>
          </table:table-cell>
        </table:table-row>
        <table:table-row table:style-name="ro1">
          <table:table-cell table:style-name="ce6" office:value-type="string">
            <text:p>RICARDO MENEZ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1">
          <table:table-cell table:style-name="ce6" office:value-type="string">
            <text:p>ZEBRINA MARI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TAUÁ</text:p>
          </table:table-cell>
          <table:table-cell table:style-name="ce6"/>
          <table:table-cell table:style-name="ce11" office:value-type="date" office:date-value="1997-11-26">
            <text:p>26/11/1997</text:p>
          </table:table-cell>
        </table:table-row>
        <table:table-row table:style-name="ro1">
          <table:table-cell table:style-name="ce6" office:value-type="string">
            <text:p>JOAO NUNES DA MAT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05">
            <text:p>05/04/2016</text:p>
          </table:table-cell>
        </table:table-row>
        <table:table-row table:style-name="ro2">
          <table:table-cell table:style-name="ce6" office:value-type="string">
            <text:p>PEDRO PAULO MARTINS MORA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VINCULADA DE IBARETAMA</text:p>
          </table:table-cell>
          <table:table-cell table:style-name="ce6"/>
          <table:table-cell table:style-name="ce11" office:value-type="date" office:date-value="2010-11-24">
            <text:p>24/11/2010</text:p>
          </table:table-cell>
        </table:table-row>
        <table:table-row table:style-name="ro1">
          <table:table-cell table:style-name="ce6" office:value-type="string">
            <text:p>DAIRTON ALMEID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THIERRY RODRIGUES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4-01">
            <text:p>01/04/2015</text:p>
          </table:table-cell>
        </table:table-row>
        <table:table-row table:style-name="ro1">
          <table:table-cell table:style-name="ce6" office:value-type="string">
            <text:p>VAGNER ARAUJO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14">
            <text:p>14/04/2016</text:p>
          </table:table-cell>
        </table:table-row>
        <table:table-row table:style-name="ro1">
          <table:table-cell table:style-name="ce6" office:value-type="string">
            <text:p>FRANCISCO MARCOS PEREIRA</text:p>
          </table:table-cell>
          <table:table-cell table:style-name="ce6" office:value-type="string">
            <text:p>MENSAGEIRO</text:p>
          </table:table-cell>
          <table:table-cell table:style-name="ce6" office:value-type="string">
            <text:p>PREFEITURA MUNICIPAL DE CARI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DA COMARCA DE CARIÚS</text:p>
          </table:table-cell>
          <table:table-cell table:style-name="ce6"/>
          <table:table-cell table:style-name="ce11" office:value-type="date" office:date-value="2004-07-15">
            <text:p>15/07/2004</text:p>
          </table:table-cell>
        </table:table-row>
        <table:table-row table:style-name="ro1">
          <table:table-cell table:style-name="ce6" office:value-type="string">
            <text:p>EDUARDO ALMEIDA DONDI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0-10">
            <text:p>10/10/2012</text:p>
          </table:table-cell>
        </table:table-row>
        <table:table-row table:style-name="ro1">
          <table:table-cell table:style-name="ce6" office:value-type="string">
            <text:p>FRANCISCO FABIO ALVES DE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12-15">
            <text:p>15/12/2009</text:p>
          </table:table-cell>
        </table:table-row>
        <table:table-row table:style-name="ro2">
          <table:table-cell table:style-name="ce6" office:value-type="string">
            <text:p>JOSE AILTON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O JÚRI DA COMARCA DE FORTALEZA</text:p>
          </table:table-cell>
          <table:table-cell table:style-name="ce6"/>
          <table:table-cell table:style-name="ce11" office:value-type="date" office:date-value="2000-01-04">
            <text:p>04/01/2000</text:p>
          </table:table-cell>
        </table:table-row>
        <table:table-row table:style-name="ro1">
          <table:table-cell table:style-name="ce6" office:value-type="string">
            <text:p>RAFAEL AZEVEDO DE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1-20">
            <text:p>20/01/2014</text:p>
          </table:table-cell>
        </table:table-row>
        <table:table-row table:style-name="ro1">
          <table:table-cell table:style-name="ce6" office:value-type="string">
            <text:p>CARLOS AGNALDO RIBEIRO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THIAGO DANTAS FERREIR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4-13">
            <text:p>13/04/2011</text:p>
          </table:table-cell>
        </table:table-row>
        <table:table-row table:style-name="ro1">
          <table:table-cell table:style-name="ce6" office:value-type="string">
            <text:p>FRANCISCO JACQUES BRAGA DA COSTA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8-13">
            <text:p>13/08/2012</text:p>
          </table:table-cell>
        </table:table-row>
        <table:table-row table:style-name="ro1">
          <table:table-cell table:style-name="ce6" office:value-type="string">
            <text:p>FRANCISCO JOSE GOMES DA SILV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EDUARDO JORGE BARRETO DA SILV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5">
            <text:p>05/08/2015</text:p>
          </table:table-cell>
        </table:table-row>
        <table:table-row table:style-name="ro1">
          <table:table-cell table:style-name="ce6" office:value-type="string">
            <text:p>EDILSON RUBEM PEREIRA CARIOC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5">
            <text:p>05/08/2015</text:p>
          </table:table-cell>
        </table:table-row>
        <table:table-row table:style-name="ro1">
          <table:table-cell table:style-name="ce6" office:value-type="string">
            <text:p>ANTONIO JOAO NANTU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5-06">
            <text:p>06/05/2011</text:p>
          </table:table-cell>
        </table:table-row>
        <table:table-row table:style-name="ro1">
          <table:table-cell table:style-name="ce6" office:value-type="string">
            <text:p>FRANCISCO DEUSIANO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CARLOS ALBERTO CAMELO MA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2-13">
            <text:p>13/02/2007</text:p>
          </table:table-cell>
        </table:table-row>
        <table:table-row table:style-name="ro1">
          <table:table-cell table:style-name="ce6" office:value-type="string">
            <text:p>JOSÉ IVANILSON CORDEIRO ALMEID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FRANCISCO ERANDIR FLORÊNCIO PI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1">
          <table:table-cell table:style-name="ce6" office:value-type="string">
            <text:p>JOSADAN MIRANDA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0-05-01">
            <text:p>01/05/2000</text:p>
          </table:table-cell>
        </table:table-row>
        <table:table-row table:style-name="ro1">
          <table:table-cell table:style-name="ce6" office:value-type="string">
            <text:p>EDMIR TELES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1996-03-01">
            <text:p>01/03/1996</text:p>
          </table:table-cell>
        </table:table-row>
        <table:table-row table:style-name="ro1">
          <table:table-cell table:style-name="ce6" office:value-type="string">
            <text:p>ELIESER RIBEIRO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XIMINO ROLAND MAGALHAES DA NOBREGA 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1-07">
            <text:p>07/01/2016</text:p>
          </table:table-cell>
        </table:table-row>
        <table:table-row table:style-name="ro1">
          <table:table-cell table:style-name="ce6" office:value-type="string">
            <text:p>RAIMUNDO NONATO LOP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1">
          <table:table-cell table:style-name="ce6" office:value-type="string">
            <text:p>JOSE ZILBERTO CAVALCANTE VIAN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1">
          <table:table-cell table:style-name="ce6" office:value-type="string">
            <text:p>FRANCISCO CRISTIANO RODRIGUES DA LUZ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JOSIAS DA SILVA BARAT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1">
          <table:table-cell table:style-name="ce6" office:value-type="string">
            <text:p>ALLAN KARDEC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2-13">
            <text:p>13/02/2007</text:p>
          </table:table-cell>
        </table:table-row>
        <table:table-row table:style-name="ro1">
          <table:table-cell table:style-name="ce6" office:value-type="string">
            <text:p>ANTONIO MARCIO RODRIGUES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5-24">
            <text:p>24/05/2012</text:p>
          </table:table-cell>
        </table:table-row>
        <table:table-row table:style-name="ro3">
          <table:table-cell table:style-name="ce6" office:value-type="string">
            <text:p>SERGIO HENRIQUE DA JUSTA TEIXEIRA</text:p>
          </table:table-cell>
          <table:table-cell table:style-name="ce6" office:value-type="string">
            <text:p>FISCAL</text:p>
          </table:table-cell>
          <table:table-cell table:style-name="ce6" office:value-type="string">
            <text:p>PREFEITURA MUNICIPAL DE ITAITING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6ª VARA DA FAZENDA PUBLICA DA COMARCA DE FORTALEZA</text:p>
          </table:table-cell>
          <table:table-cell table:style-name="ce6"/>
          <table:table-cell table:style-name="ce11" office:value-type="date" office:date-value="2008-09-22">
            <text:p>22/09/2008</text:p>
          </table:table-cell>
        </table:table-row>
        <table:table-row table:style-name="ro1">
          <table:table-cell table:style-name="ce6" office:value-type="string">
            <text:p>JOSE ROBERTO GALDINO DE PAI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27">
            <text:p>27/02/2015</text:p>
          </table:table-cell>
        </table:table-row>
        <table:table-row table:style-name="ro1">
          <table:table-cell table:style-name="ce6" office:value-type="string">
            <text:p>AGAMENON FERNANDES PONT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27">
            <text:p>27/02/2015</text:p>
          </table:table-cell>
        </table:table-row>
        <table:table-row table:style-name="ro1">
          <table:table-cell table:style-name="ce6" office:value-type="string">
            <text:p>MARIA JOSE BEZERRA CAVALCANTE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NTONIO JOSE DIAS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07">
            <text:p>07/07/2015</text:p>
          </table:table-cell>
        </table:table-row>
        <table:table-row table:style-name="ro2">
          <table:table-cell table:style-name="ce6" office:value-type="string">
            <text:p>MARIA ANGELITA DE SOUSA SILV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VINCULADA DE IBARETAMA</text:p>
          </table:table-cell>
          <table:table-cell table:style-name="ce6"/>
          <table:table-cell table:style-name="ce11" office:value-type="date" office:date-value="2010-11-16">
            <text:p>16/11/2010</text:p>
          </table:table-cell>
        </table:table-row>
        <table:table-row table:style-name="ro1">
          <table:table-cell table:style-name="ce6" office:value-type="string">
            <text:p>MESSIAS DE SOUSA AMORIM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1">
          <table:table-cell table:style-name="ce6" office:value-type="string">
            <text:p>JAIR FRANCISCO MORAIS DO NASCIME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VAGNER RAMOS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IM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DA COMARCA DE FORTIM</text:p>
          </table:table-cell>
          <table:table-cell table:style-name="ce6"/>
          <table:table-cell table:style-name="ce11" office:value-type="date" office:date-value="2012-01-02">
            <text:p>02/01/2012</text:p>
          </table:table-cell>
        </table:table-row>
        <table:table-row table:style-name="ro1">
          <table:table-cell table:style-name="ce6" office:value-type="string">
            <text:p>JOSE STENIO FREIRE BRAZ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3-05">
            <text:p>05/03/2012</text:p>
          </table:table-cell>
        </table:table-row>
        <table:table-row table:style-name="ro1">
          <table:table-cell table:style-name="ce6" office:value-type="string">
            <text:p>RONALDO PEREIRA PEQUENO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ANTONIO CARLOS FELICIO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GLÁUCIO CIDRACK DO VALE ALCÂNTA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6-12-20">
            <text:p>20/12/2006</text:p>
          </table:table-cell>
        </table:table-row>
        <table:table-row table:style-name="ro1">
          <table:table-cell table:style-name="ce6" office:value-type="string">
            <text:p>FRANCISCO FABIO MEDEIROS CUN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4-05">
            <text:p>05/04/2013</text:p>
          </table:table-cell>
        </table:table-row>
        <table:table-row table:style-name="ro1">
          <table:table-cell table:style-name="ce6" office:value-type="string">
            <text:p>FRANCISCO EVILASIO PONTES MAGALHÃES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GERALDO LUCIDIO ARAUJO MENEZ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27">
            <text:p>27/02/2015</text:p>
          </table:table-cell>
        </table:table-row>
        <table:table-row table:style-name="ro1">
          <table:table-cell table:style-name="ce6" office:value-type="string">
            <text:p>ROBERTO XAVIER DE OLIVEIRA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SALOMAO EVANGELISTA NAZARENO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1-07">
            <text:p>07/01/2016</text:p>
          </table:table-cell>
        </table:table-row>
        <table:table-row table:style-name="ro2">
          <table:table-cell table:style-name="ce6" office:value-type="string">
            <text:p>ROCHELLI LOPES TRIGUEIRO</text:p>
          </table:table-cell>
          <table:table-cell table:style-name="ce6" office:value-type="string">
            <text:p>AGENT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12ª VARA CRIMINAL DA COMARCA DE FORTALEZA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JULIO PEREIR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NTONIO ARI UCHOA DA SILV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5-16">
            <text:p>16/05/2016</text:p>
          </table:table-cell>
        </table:table-row>
        <table:table-row table:style-name="ro1">
          <table:table-cell table:style-name="ce6" office:value-type="string">
            <text:p>PAULO ROBERTO BARROSO TEIX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4-13">
            <text:p>13/04/2011</text:p>
          </table:table-cell>
        </table:table-row>
        <table:table-row table:style-name="ro1">
          <table:table-cell table:style-name="ce6" office:value-type="string">
            <text:p>ANTONIO UELMO FARIA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3-02-21">
            <text:p>21/02/2003</text:p>
          </table:table-cell>
        </table:table-row>
        <table:table-row table:style-name="ro1">
          <table:table-cell table:style-name="ce6" office:value-type="string">
            <text:p>ERLE ROCHA MENEZES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8-18">
            <text:p>18/08/2011</text:p>
          </table:table-cell>
        </table:table-row>
        <table:table-row table:style-name="ro1">
          <table:table-cell table:style-name="ce6" office:value-type="string">
            <text:p>ADAUTO SOARES DA SILV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12-18">
            <text:p>18/12/2007</text:p>
          </table:table-cell>
        </table:table-row>
        <table:table-row table:style-name="ro1">
          <table:table-cell table:style-name="ce6" office:value-type="string">
            <text:p>ANTONIO ROBERIO GOMES TEIXEIRA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12">
            <text:p>12/11/2014</text:p>
          </table:table-cell>
        </table:table-row>
        <table:table-row table:style-name="ro1">
          <table:table-cell table:style-name="ce6" office:value-type="string">
            <text:p>KARLA MARIA CORDEIRO CABRAL</text:p>
          </table:table-cell>
          <table:table-cell table:style-name="ce6" office:value-type="string">
            <text:p>TECNICO JUDICIARIO 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DIVISÃO DE DISTRIBUIÇÃO</text:p>
          </table:table-cell>
          <table:table-cell table:style-name="ce6"/>
          <table:table-cell table:style-name="ce11" office:value-type="date" office:date-value="2015-07-14">
            <text:p>14/07/2015</text:p>
          </table:table-cell>
        </table:table-row>
        <table:table-row table:style-name="ro1">
          <table:table-cell table:style-name="ce6" office:value-type="string">
            <text:p>SAMUEL FERREIRA UCHÔ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8-12-05">
            <text:p>05/12/2008</text:p>
          </table:table-cell>
        </table:table-row>
        <table:table-row table:style-name="ro2">
          <table:table-cell table:style-name="ce6" office:value-type="string">
            <text:p>ANGELICA LANDIM DA COSTA</text:p>
          </table:table-cell>
          <table:table-cell table:style-name="ce6" office:value-type="string">
            <text:p>TEC. JUDICIÁRIO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12ª VARA DE FAMÍLIA DA COMARCA DE FORTALEZA</text:p>
          </table:table-cell>
          <table:table-cell table:style-name="ce6"/>
          <table:table-cell table:style-name="ce11" office:value-type="date" office:date-value="2015-01-01">
            <text:p>01/01/2015</text:p>
          </table:table-cell>
        </table:table-row>
        <table:table-row table:style-name="ro2">
          <table:table-cell table:style-name="ce6" office:value-type="string">
            <text:p>MYTSA KARLA FELIX NOGU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DE ANTONINA DO NORT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UNICA DA COMARCA DE ANTONINA DO NORTE</text:p>
          </table:table-cell>
          <table:table-cell table:style-name="ce6"/>
          <table:table-cell table:style-name="ce11" office:value-type="date" office:date-value="2016-05-03">
            <text:p>03/05/2016</text:p>
          </table:table-cell>
        </table:table-row>
        <table:table-row table:style-name="ro1">
          <table:table-cell table:style-name="ce6" office:value-type="string">
            <text:p>ANTONIO MARCOS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8-02-22">
            <text:p>22/02/2008</text:p>
          </table:table-cell>
        </table:table-row>
        <table:table-row table:style-name="ro1">
          <table:table-cell table:style-name="ce6" office:value-type="string">
            <text:p>GEOVANE DE OLIVEIRA GO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1">
          <table:table-cell table:style-name="ce6" office:value-type="string">
            <text:p>JOSE EUDES ALVE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LESSANDRA FIDELIS DE MA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8">
            <text:p>08/11/2014</text:p>
          </table:table-cell>
        </table:table-row>
        <table:table-row table:style-name="ro1" table:number-rows-repeated="104834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0000-00-00T12:33:36.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06-17T12:34:32.27</dc:date>
    <meta:editing-duration>P0D</meta:editing-duration>
    <meta:editing-cycles>1</meta:editing-cycles>
    <meta:generator>LibreOffice/4.0.1.2$Windows_x86 LibreOffice_project/84102822e3d61eb989ddd325abf1ac077904985</meta:generator>
    <meta:document-statistic meta:table-count="1" meta:cell-count="1600" meta:object-count="0"/>
  </office:meta>
</office:document-meta>
</file>