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2" office:value-type="string" table:number-columns-spanned="8" table:number-rows-spanned="1">
            <text:p>Data de referência: Abril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2">
            <table:table-cell table:style-name="ce5" office:value-type="string">
              <text:p>Nome</text:p>
            </table:table-cell>
            <table:table-cell table:style-name="ce5" office:value-type="string">
              <text:p>Cargo ou emprego</text:p>
              <text:p><text:s/>Efetivo</text:p>
            </table:table-cell>
            <table:table-cell table:style-name="ce5" office:value-type="string">
              <text:p>Órgão de </text:p>
              <text:p>Origem</text:p>
            </table:table-cell>
            <table:table-cell table:style-name="ce5" office:value-type="string">
              <text:p>Poder</text:p>
            </table:table-cell>
            <table:table-cell table:style-name="ce5" office:value-type="string">
              <text:p>Regime</text:p>
              <text:p>Jurídico</text:p>
            </table:table-cell>
            <table:table-cell table:style-name="ce5" office:value-type="string">
              <text:p>Lotação</text:p>
              <text:p>No Órgão</text:p>
            </table:table-cell>
            <table:table-cell table:style-name="ce5" office:value-type="string">
              <text:p>Instrumento de Cessão</text:p>
            </table:table-cell>
            <table:table-cell table:style-name="ce10" office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1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VARJOTA</text:p>
          </table:table-cell>
          <table:table-cell table:style-name="ce6"/>
          <table:table-cell table:style-name="ce11" office:value-type="date" office:date-value="2007-03-07">
            <text:p>07/03/2007</text:p>
          </table:table-cell>
        </table:table-row>
        <table:table-row table:style-name="ro1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EMMANUEL MENDONÇA MARTIN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CE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01">
            <text:p>01/07/2014</text:p>
          </table:table-cell>
        </table:table-row>
        <table:table-row table:style-name="ro1">
          <table:table-cell table:style-name="ce6" office:value-type="string">
            <text:p>JOÃO FÁBIO NOJOSA COST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8-12-02">
            <text:p>02/12/1998</text:p>
          </table:table-cell>
        </table:table-row>
        <table:table-row table:style-name="ro1">
          <table:table-cell table:style-name="ce6" office:value-type="string">
            <text:p>RAIMUNDO CLETO SOARES BULCÃO ROCH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0-21">
            <text:p>21/10/2014</text:p>
          </table:table-cell>
        </table:table-row>
        <table:table-row table:style-name="ro1">
          <table:table-cell table:style-name="ce6" office:value-type="string">
            <text:p>CLEONARDO DE MESQUITA GOES 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4-29">
            <text:p>29/04/2015</text:p>
          </table:table-cell>
        </table:table-row>
        <table:table-row table:style-name="ro2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PARÁ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>
            <text:p>12/03/2010</text:p>
          </table:table-cell>
        </table:table-row>
        <table:table-row table:style-name="ro1">
          <table:table-cell table:style-name="ce6" office:value-type="string">
            <text:p>MARCOS ANTONIO CELESTIN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2-24">
            <text:p>24/12/2012</text:p>
          </table:table-cell>
        </table:table-row>
        <table:table-row table:style-name="ro1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0-08-22">
            <text:p>22/08/2000</text:p>
          </table:table-cell>
        </table:table-row>
        <table:table-row table:style-name="ro1">
          <table:table-cell table:style-name="ce6" office:value-type="string">
            <text:p>FRANCISCO GILSON DA SILV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ROBERTO MENESES DE MESQUIT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TAUÁ</text:p>
          </table:table-cell>
          <table:table-cell table:style-name="ce6"/>
          <table:table-cell table:style-name="ce11" office:value-type="date" office:date-value="1998-04-30">
            <text:p>30/04/1998</text:p>
          </table:table-cell>
        </table:table-row>
        <table:table-row table:style-name="ro1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12-15">
            <text:p>15/12/2009</text:p>
          </table:table-cell>
        </table:table-row>
        <table:table-row table:style-name="ro1">
          <table:table-cell table:style-name="ce6" office:value-type="string">
            <text:p>CARLOS HENRIQUE FREITAS COST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10-16">
            <text:p>16/10/2015</text:p>
          </table:table-cell>
        </table:table-row>
        <table:table-row table:style-name="ro1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JOAO PAULO DE LIMA XAVIE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01">
            <text:p>01/07/2014</text:p>
          </table:table-cell>
        </table:table-row>
        <table:table-row table:style-name="ro1">
          <table:table-cell table:style-name="ce6" office:value-type="string">
            <text:p>TATIANA DANTAS COLAÇO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28">
            <text:p>28/07/2014</text:p>
          </table:table-cell>
        </table:table-row>
        <table:table-row table:style-name="ro1">
          <table:table-cell table:style-name="ce6" office:value-type="string">
            <text:p>FRANCISCO EMANUEL MENEZES NUN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OTAVIO GOES DE LEM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. MUNIC. DE BATURITÉ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BATURITÉ</text:p>
          </table:table-cell>
          <table:table-cell table:style-name="ce6"/>
          <table:table-cell table:style-name="ce11" office:value-type="date" office:date-value="2012-08-30">
            <text:p>30/08/2012</text:p>
          </table:table-cell>
        </table:table-row>
        <table:table-row table:style-name="ro1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CRATEÚS</text:p>
          </table:table-cell>
          <table:table-cell table:style-name="ce6"/>
          <table:table-cell table:style-name="ce11" office:value-type="date" office:date-value="2010-08-26">
            <text:p>26/08/2010</text:p>
          </table:table-cell>
        </table:table-row>
        <table:table-row table:style-name="ro1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3-13">
            <text:p>13/03/2007</text:p>
          </table:table-cell>
        </table:table-row>
        <table:table-row table:style-name="ro1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6-02-21">
            <text:p>21/02/2006</text:p>
          </table:table-cell>
        </table:table-row>
        <table:table-row table:style-name="ro1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ANTONIO ALEXANDRE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2">
          <table:table-cell table:style-name="ce6" office:value-type="string">
            <text:p>ALYSSON FURTADO LUNA</text:p>
          </table:table-cell>
          <table:table-cell table:style-name="ce6" office:value-type="string">
            <text:p>TEC. JUDICIÁRIO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4ª VARA DE FAMÍLIA DA COMARCA DE FORTALEZA</text:p>
          </table:table-cell>
          <table:table-cell table:style-name="ce6"/>
          <table:table-cell table:style-name="ce11" office:value-type="date" office:date-value="2015-01-01">
            <text:p>01/01/2015</text:p>
          </table:table-cell>
        </table:table-row>
        <table:table-row table:style-name="ro1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6-25">
            <text:p>25/06/2012</text:p>
          </table:table-cell>
        </table:table-row>
        <table:table-row table:style-name="ro1">
          <table:table-cell table:style-name="ce6" office:value-type="string">
            <text:p>JOAO HENRIQUE PEREIR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0-20">
            <text:p>20/10/2014</text:p>
          </table:table-cell>
        </table:table-row>
        <table:table-row table:style-name="ro1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6">
            <text:p>26/11/2012</text:p>
          </table:table-cell>
        </table:table-row>
        <table:table-row table:style-name="ro1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8-11-06">
            <text:p>06/11/1998</text:p>
          </table:table-cell>
        </table:table-row>
        <table:table-row table:style-name="ro1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2-09-02">
            <text:p>02/09/2002</text:p>
          </table:table-cell>
        </table:table-row>
        <table:table-row table:style-name="ro1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6-25">
            <text:p>25/06/2012</text:p>
          </table:table-cell>
        </table:table-row>
        <table:table-row table:style-name="ro1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06">
            <text:p>06/02/2009</text:p>
          </table:table-cell>
        </table:table-row>
        <table:table-row table:style-name="ro1">
          <table:table-cell table:style-name="ce6" office:value-type="string">
            <text:p>CRISTIANO SOARES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29">
            <text:p>29/09/2014</text:p>
          </table:table-cell>
        </table:table-row>
        <table:table-row table:style-name="ro1">
          <table:table-cell table:style-name="ce6" office:value-type="string">
            <text:p>GILMARIO BRIT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11-30">
            <text:p>30/11/2010</text:p>
          </table:table-cell>
        </table:table-row>
        <table:table-row table:style-name="ro1">
          <table:table-cell table:style-name="ce6" office:value-type="string">
            <text:p>PAULO CRISTIANO AC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WELLINGTON LIM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LUIZ DE OLIVEIR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VIS RIOS MARTINS 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1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ROBERTO RODRIGUE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28">
            <text:p>28/07/2014</text:p>
          </table:table-cell>
        </table:table-row>
        <table:table-row table:style-name="ro1">
          <table:table-cell table:style-name="ce6" office:value-type="string">
            <text:p>MAX ALAN MELO DE SOUZ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22">
            <text:p>22/07/2015</text:p>
          </table:table-cell>
        </table:table-row>
        <table:table-row table:style-name="ro1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FERNANDO ANTONIO AMARAL DO NASCIMENT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VALTER DE OLIVEIR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2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JUIZADO ESPECIAL DA COMARCA DE CRATEÚS</text:p>
          </table:table-cell>
          <table:table-cell table:style-name="ce6"/>
          <table:table-cell table:style-name="ce11" office:value-type="date" office:date-value="2007-08-31">
            <text:p>31/08/2007</text:p>
          </table:table-cell>
        </table:table-row>
        <table:table-row table:style-name="ro1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CRATEÚS</text:p>
          </table:table-cell>
          <table:table-cell table:style-name="ce6"/>
          <table:table-cell table:style-name="ce11" office:value-type="date" office:date-value="2009-09-01">
            <text:p>01/09/2009</text:p>
          </table:table-cell>
        </table:table-row>
        <table:table-row table:style-name="ro2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ª VARA DO JÚRI DA COMARCA DE FORTALEZA</text:p>
          </table:table-cell>
          <table:table-cell table:style-name="ce6"/>
          <table:table-cell table:style-name="ce11" office:value-type="date" office:date-value="2010-06-07">
            <text:p>07/06/2010</text:p>
          </table:table-cell>
        </table:table-row>
        <table:table-row table:style-name="ro1">
          <table:table-cell table:style-name="ce6" office:value-type="string">
            <text:p>PAUL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RONALDO XAVIER DE PAU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GEOVANNI MENDONÇA GUEDES ALCOFORADO</text:p>
          </table:table-cell>
          <table:table-cell table:style-name="ce6" office:value-type="string">
            <text:p>CORONEL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1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8-20">
            <text:p>20/08/2007</text:p>
          </table:table-cell>
        </table:table-row>
        <table:table-row table:style-name="ro1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4ª VARA DE FAMÍLIA DA COMARCA DE FORTALEZA</text:p>
          </table:table-cell>
          <table:table-cell table:style-name="ce6"/>
          <table:table-cell table:style-name="ce11" office:value-type="date" office:date-value="1995-08-08">
            <text:p>08/08/1995</text:p>
          </table:table-cell>
        </table:table-row>
        <table:table-row table:style-name="ro1">
          <table:table-cell table:style-name="ce6" office:value-type="string">
            <text:p>ROMULO CORDEIRO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6">
            <text:p>06/07/2015</text:p>
          </table:table-cell>
        </table:table-row>
        <table:table-row table:style-name="ro1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6-01">
            <text:p>01/06/2010</text:p>
          </table:table-cell>
        </table:table-row>
        <table:table-row table:style-name="ro1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3-06">
            <text:p>06/03/2007</text:p>
          </table:table-cell>
        </table:table-row>
        <table:table-row table:style-name="ro1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ABAIARA</text:p>
          </table:table-cell>
          <table:table-cell table:style-name="ce6"/>
          <table:table-cell table:style-name="ce11" office:value-type="date" office:date-value="2007-03-23">
            <text:p>23/03/2007</text:p>
          </table:table-cell>
        </table:table-row>
        <table:table-row table:style-name="ro1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4-06-11">
            <text:p>11/06/2004</text:p>
          </table:table-cell>
        </table:table-row>
        <table:table-row table:style-name="ro1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JOSE VAGNER SALES TABOS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10-20">
            <text:p>20/10/2011</text:p>
          </table:table-cell>
        </table:table-row>
        <table:table-row table:style-name="ro1">
          <table:table-cell table:style-name="ce6" office:value-type="string">
            <text:p>ALVARO LUIZ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21">
            <text:p>21/11/2014</text:p>
          </table:table-cell>
        </table:table-row>
        <table:table-row table:style-name="ro1">
          <table:table-cell table:style-name="ce6" office:value-type="string">
            <text:p>PLINIO ALBUQUERQUE CHAV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3-05">
            <text:p>05/03/2015</text:p>
          </table:table-cell>
        </table:table-row>
        <table:table-row table:style-name="ro1">
          <table:table-cell table:style-name="ce6" office:value-type="string">
            <text:p>FRANCILEUDO RODRIGUES MACED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3-05">
            <text:p>05/03/2007</text:p>
          </table:table-cell>
        </table:table-row>
        <table:table-row table:style-name="ro1">
          <table:table-cell table:style-name="ce6" office:value-type="string">
            <text:p>ANTONIO GOMES DE SOUS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CARLOS ALBERTO PEREIRA DA SILVA FILH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RICARDO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0">
            <text:p>20/08/2015</text:p>
          </table:table-cell>
        </table:table-row>
        <table:table-row table:style-name="ro1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BARREIRA</text:p>
          </table:table-cell>
          <table:table-cell table:style-name="ce6"/>
          <table:table-cell table:style-name="ce11" office:value-type="date" office:date-value="2001-06-28">
            <text:p>28/06/2001</text:p>
          </table:table-cell>
        </table:table-row>
        <table:table-row table:style-name="ro1">
          <table:table-cell table:style-name="ce6" office:value-type="string">
            <text:p>MAURICIO FERREIRA SANTOS FI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7-05-12">
            <text:p>12/05/1997</text:p>
          </table:table-cell>
        </table:table-row>
        <table:table-row table:style-name="ro1">
          <table:table-cell table:style-name="ce6" office:value-type="string">
            <text:p>EMANUEL ALVES DE SOUZA MENDONÇ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1">
          <table:table-cell table:style-name="ce6" office:value-type="string">
            <text:p>SILVIO DA COSTA TAVAR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11-30">
            <text:p>30/11/2015</text:p>
          </table:table-cell>
        </table:table-row>
        <table:table-row table:style-name="ro1">
          <table:table-cell table:style-name="ce6" office:value-type="string">
            <text:p>JAIRTON DE ABREU SILV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6">
            <text:p>26/11/2012</text:p>
          </table:table-cell>
        </table:table-row>
        <table:table-row table:style-name="ro1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5-24">
            <text:p>24/05/2012</text:p>
          </table:table-cell>
        </table:table-row>
        <table:table-row table:style-name="ro1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TAUÁ</text:p>
          </table:table-cell>
          <table:table-cell table:style-name="ce6"/>
          <table:table-cell table:style-name="ce11" office:value-type="date" office:date-value="1998-06-08">
            <text:p>08/06/1998</text:p>
          </table:table-cell>
        </table:table-row>
        <table:table-row table:style-name="ro1">
          <table:table-cell table:style-name="ce6" office:value-type="string">
            <text:p>RAIMUNDO GAMA VIEIRA NETO</text:p>
          </table:table-cell>
          <table:table-cell table:style-name="ce6" office:value-type="string">
            <text:p>VIGIA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TATIANA MEDEIROS DE SOUZ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K WENDELL DA SILVA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JACKSON NEY DE SOUSA MAGALHÃ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DIEGO DOS SANTOS MEDEIROS 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1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10-24">
            <text:p>24/10/2011</text:p>
          </table:table-cell>
        </table:table-row>
        <table:table-row table:style-name="ro1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CRIZANTO BRASILINO DE QUEIROZ E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5-06">
            <text:p>06/05/2011</text:p>
          </table:table-cell>
        </table:table-row>
        <table:table-row table:style-name="ro1">
          <table:table-cell table:style-name="ce6" office:value-type="string">
            <text:p>ANDRE LUIZ PINT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3-04">
            <text:p>04/03/2015</text:p>
          </table:table-cell>
        </table:table-row>
        <table:table-row table:style-name="ro1">
          <table:table-cell table:style-name="ce6" office:value-type="string">
            <text:p>ESEQUIAS DE OLIVEIRA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1">
          <table:table-cell table:style-name="ce6" office:value-type="string">
            <text:p>CRISTIANO MENESES DE ABREU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6">
            <text:p>26/11/2012</text:p>
          </table:table-cell>
        </table:table-row>
        <table:table-row table:style-name="ro1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6-05-24">
            <text:p>24/05/2006</text:p>
          </table:table-cell>
        </table:table-row>
        <table:table-row table:style-name="ro1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4-06-21">
            <text:p>21/06/2004</text:p>
          </table:table-cell>
        </table:table-row>
        <table:table-row table:style-name="ro1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1">
          <table:table-cell table:style-name="ce6" office:value-type="string">
            <text:p>ANTONIO BRENO NASCIMENTO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1-27">
            <text:p>27/01/2014</text:p>
          </table:table-cell>
        </table:table-row>
        <table:table-row table:style-name="ro1">
          <table:table-cell table:style-name="ce6" office:value-type="string">
            <text:p>AIRTON FERNANDES FERREIRA LIMA</text:p>
          </table:table-cell>
          <table:table-cell table:style-name="ce6" office:value-type="string">
            <text:p>TENENTE CORONEL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2-22">
            <text:p>22/02/2016</text:p>
          </table:table-cell>
        </table:table-row>
        <table:table-row table:style-name="ro1">
          <table:table-cell table:style-name="ce6" office:value-type="string">
            <text:p>IZAIRTON MEDEIRO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3">
            <text:p>03/12/2014</text:p>
          </table:table-cell>
        </table:table-row>
        <table:table-row table:style-name="ro1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PAULO ROBERTO DE ALMEIDA COSTA</text:p>
          </table:table-cell>
          <table:table-cell table:style-name="ce6" office:value-type="string">
            <text:p>SOLDAD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5-06">
            <text:p>06/05/2015</text:p>
          </table:table-cell>
        </table:table-row>
        <table:table-row table:style-name="ro1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4-08-25">
            <text:p>25/08/2004</text:p>
          </table:table-cell>
        </table:table-row>
        <table:table-row table:style-name="ro1">
          <table:table-cell table:style-name="ce6" office:value-type="string">
            <text:p>MARCIA FERREIRA DOS SANTOS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FRANCISCO SILVA DE FREITAS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ESSIAS 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7">
            <text:p>07/07/2015</text:p>
          </table:table-cell>
        </table:table-row>
        <table:table-row table:style-name="ro1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1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0-11-11">
            <text:p>11/11/2010</text:p>
          </table:table-cell>
        </table:table-row>
        <table:table-row table:style-name="ro2">
          <table:table-cell table:style-name="ce6" office:value-type="string">
            <text:p>AURICELIO BARBOZA DUARTE</text:p>
          </table:table-cell>
          <table:table-cell table:style-name="ce6" office:value-type="string">
            <text:p>VIGIA</text:p>
          </table:table-cell>
          <table:table-cell table:style-name="ce6" office:value-type="string">
            <text:p>PREFEITURA MUNICIPAL DE VIÇOSA DO CE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>
            <text:p>10/09/2012</text:p>
          </table:table-cell>
        </table:table-row>
        <table:table-row table:style-name="ro1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1">
          <table:table-cell table:style-name="ce6" office:value-type="string">
            <text:p>VANILDO FREITAS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WANDNEY PRATA DE CARVALH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VARJOTA</text:p>
          </table:table-cell>
          <table:table-cell table:style-name="ce6"/>
          <table:table-cell table:style-name="ce11" office:value-type="date" office:date-value="2007-03-07">
            <text:p>07/03/2007</text:p>
          </table:table-cell>
        </table:table-row>
        <table:table-row table:style-name="ro1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10-28">
            <text:p>28/10/2008</text:p>
          </table:table-cell>
        </table:table-row>
        <table:table-row table:style-name="ro1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9-13">
            <text:p>13/09/2013</text:p>
          </table:table-cell>
        </table:table-row>
        <table:table-row table:style-name="ro1">
          <table:table-cell table:style-name="ce6" office:value-type="string">
            <text:p>EVILASIO MARTINS GOMES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10">
            <text:p>10/02/2015</text:p>
          </table:table-cell>
        </table:table-row>
        <table:table-row table:style-name="ro1">
          <table:table-cell table:style-name="ce6" office:value-type="string">
            <text:p>FRANCISCO WELLINGTON MAIA 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MARCOS RODRIGUES PONT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JERRY DE OLIVEIRA BRI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LEITE DE CAST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9-16">
            <text:p>16/09/2013</text:p>
          </table:table-cell>
        </table:table-row>
        <table:table-row table:style-name="ro1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ANDRÉ LUIZ MELLO DA SILV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7-10">
            <text:p>10/07/2014</text:p>
          </table:table-cell>
        </table:table-row>
        <table:table-row table:style-name="ro1">
          <table:table-cell table:style-name="ce6" office:value-type="string">
            <text:p>LUIZ WAGNER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STEICI WANDREY E SILVA ALENCA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14">
            <text:p>14/08/2015</text:p>
          </table:table-cell>
        </table:table-row>
        <table:table-row table:style-name="ro1">
          <table:table-cell table:style-name="ce6" office:value-type="string">
            <text:p>FRANCISCO ERANILDO DE SOUZA CRUZ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FERNANDO CESAR PAULO DA SILV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1">
          <table:table-cell table:style-name="ce6" office:value-type="string">
            <text:p>ANTONIO WILKSON DE ALCANTARA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AMES CESAR LIMA PE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MICHELLE OLIVEIRA FREITAS</text:p>
          </table:table-cell>
          <table:table-cell table:style-name="ce6" office:value-type="string">
            <text:p>ORIENTADOR EDUCACIONAL</text:p>
          </table:table-cell>
          <table:table-cell table:style-name="ce6" office:value-type="string">
            <text:p>PREFEITURA MUNICIPAL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8ª CÂMARA CÍVEL</text:p>
          </table:table-cell>
          <table:table-cell table:style-name="ce6"/>
          <table:table-cell table:style-name="ce11" office:value-type="date" office:date-value="2013-02-01">
            <text:p>01/02/2013</text:p>
          </table:table-cell>
        </table:table-row>
        <table:table-row table:style-name="ro1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RETARIA DE SAUDE MUNICIPAL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CRATEÚS</text:p>
          </table:table-cell>
          <table:table-cell table:style-name="ce6"/>
          <table:table-cell table:style-name="ce11" office:value-type="date" office:date-value="2009-11-04">
            <text:p>04/11/2009</text:p>
          </table:table-cell>
        </table:table-row>
        <table:table-row table:style-name="ro1">
          <table:table-cell table:style-name="ce6" office:value-type="string">
            <text:p>FRANCISCO UBIRAJARA CARLOS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0">
            <text:p>20/02/2015</text:p>
          </table:table-cell>
        </table:table-row>
        <table:table-row table:style-name="ro1">
          <table:table-cell table:style-name="ce6" office:value-type="string">
            <text:p>FRANCISCO EUDO FELIX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1-03-30">
            <text:p>30/03/2001</text:p>
          </table:table-cell>
        </table:table-row>
        <table:table-row table:style-name="ro2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DEPARTAMENTO DE GESTÃO DE DOCUMENTOS</text:p>
          </table:table-cell>
          <table:table-cell table:style-name="ce6"/>
          <table:table-cell table:style-name="ce11" office:value-type="date" office:date-value="2013-02-01">
            <text:p>01/02/2013</text:p>
          </table:table-cell>
        </table:table-row>
        <table:table-row table:style-name="ro1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FRANCISCO CARLOS DE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DERSON ALDENIR ALEXANDRE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4-08">
            <text:p>08/04/2009</text:p>
          </table:table-cell>
        </table:table-row>
        <table:table-row table:style-name="ro1">
          <table:table-cell table:style-name="ce6" office:value-type="string">
            <text:p>DEIVIS DE PRESLEY SOUSA ALV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9">
            <text:p>09/07/2015</text:p>
          </table:table-cell>
        </table:table-row>
        <table:table-row table:style-name="ro1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1-02-15">
            <text:p>15/02/2001</text:p>
          </table:table-cell>
        </table:table-row>
        <table:table-row table:style-name="ro1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5-24">
            <text:p>24/05/2013</text:p>
          </table:table-cell>
        </table:table-row>
        <table:table-row table:style-name="ro1">
          <table:table-cell table:style-name="ce6" office:value-type="string">
            <text:p>JUCONDES BEZERRA DA COSTA BISNET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2-24">
            <text:p>24/12/2012</text:p>
          </table:table-cell>
        </table:table-row>
        <table:table-row table:style-name="ro1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6-01">
            <text:p>01/06/2007</text:p>
          </table:table-cell>
        </table:table-row>
        <table:table-row table:style-name="ro1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1">
          <table:table-cell table:style-name="ce6" office:value-type="string">
            <text:p>CARLOS CESAR MATOS DA SILV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4-01">
            <text:p>01/04/2015</text:p>
          </table:table-cell>
        </table:table-row>
        <table:table-row table:style-name="ro1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5-24">
            <text:p>24/05/2012</text:p>
          </table:table-cell>
        </table:table-row>
        <table:table-row table:style-name="ro1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TAUÁ</text:p>
          </table:table-cell>
          <table:table-cell table:style-name="ce6"/>
          <table:table-cell table:style-name="ce11" office:value-type="date" office:date-value="1997-07-10">
            <text:p>10/07/1997</text:p>
          </table:table-cell>
        </table:table-row>
        <table:table-row table:style-name="ro1">
          <table:table-cell table:style-name="ce6" office:value-type="string">
            <text:p>JULIANA FRANÇA VERA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30">
            <text:p>30/12/2014</text:p>
          </table:table-cell>
        </table:table-row>
        <table:table-row table:style-name="ro1">
          <table:table-cell table:style-name="ce6" office:value-type="string">
            <text:p>EDVARDES BALTAZAR BARREIR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GEORGE ARAUJO DE SOUS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LAURELIAS BENEVIDES CAVALCANTE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12-23">
            <text:p>23/12/2008</text:p>
          </table:table-cell>
        </table:table-row>
        <table:table-row table:style-name="ro1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TAUÁ</text:p>
          </table:table-cell>
          <table:table-cell table:style-name="ce6"/>
          <table:table-cell table:style-name="ce11" office:value-type="date" office:date-value="1997-11-26">
            <text:p>26/11/1997</text:p>
          </table:table-cell>
        </table:table-row>
        <table:table-row table:style-name="ro1">
          <table:table-cell table:style-name="ce6" office:value-type="string">
            <text:p>JOAO NUNES DA MAT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5">
            <text:p>05/04/2016</text:p>
          </table:table-cell>
        </table:table-row>
        <table:table-row table:style-name="ro2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VINCULADA DE IBARETAMA</text:p>
          </table:table-cell>
          <table:table-cell table:style-name="ce6"/>
          <table:table-cell table:style-name="ce11" office:value-type="date" office:date-value="2010-11-24">
            <text:p>24/11/2010</text:p>
          </table:table-cell>
        </table:table-row>
        <table:table-row table:style-name="ro1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1">
          <table:table-cell table:style-name="ce6" office:value-type="string">
            <text:p>THIERRY RODRIGUES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4-01">
            <text:p>01/04/2015</text:p>
          </table:table-cell>
        </table:table-row>
        <table:table-row table:style-name="ro1">
          <table:table-cell table:style-name="ce6" office:value-type="string">
            <text:p>VAGNER ARAUJ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14">
            <text:p>14/04/2016</text:p>
          </table:table-cell>
        </table:table-row>
        <table:table-row table:style-name="ro1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CARIÚS</text:p>
          </table:table-cell>
          <table:table-cell table:style-name="ce6"/>
          <table:table-cell table:style-name="ce11" office:value-type="date" office:date-value="2004-07-15">
            <text:p>15/07/2004</text:p>
          </table:table-cell>
        </table:table-row>
        <table:table-row table:style-name="ro1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10-10">
            <text:p>10/10/2012</text:p>
          </table:table-cell>
        </table:table-row>
        <table:table-row table:style-name="ro1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12-15">
            <text:p>15/12/2009</text:p>
          </table:table-cell>
        </table:table-row>
        <table:table-row table:style-name="ro2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O JÚRI DA COMARCA DE FORTALEZA</text:p>
          </table:table-cell>
          <table:table-cell table:style-name="ce6"/>
          <table:table-cell table:style-name="ce11" office:value-type="date" office:date-value="2000-01-04">
            <text:p>04/01/2000</text:p>
          </table:table-cell>
        </table:table-row>
        <table:table-row table:style-name="ro1">
          <table:table-cell table:style-name="ce6" office:value-type="string">
            <text:p>RAFAEL AZEVEDO DE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1-20">
            <text:p>20/01/2014</text:p>
          </table:table-cell>
        </table:table-row>
        <table:table-row table:style-name="ro1">
          <table:table-cell table:style-name="ce6" office:value-type="string">
            <text:p>CARLOS AGNALDO RIBEIR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4-13">
            <text:p>13/04/2011</text:p>
          </table:table-cell>
        </table:table-row>
        <table:table-row table:style-name="ro1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8-13">
            <text:p>13/08/2012</text:p>
          </table:table-cell>
        </table:table-row>
        <table:table-row table:style-name="ro1">
          <table:table-cell table:style-name="ce6" office:value-type="string">
            <text:p>FRANCISCO JOSE GOMES DA SILV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EDUARDO JORGE BARRETO DA SILV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5">
            <text:p>05/08/2015</text:p>
          </table:table-cell>
        </table:table-row>
        <table:table-row table:style-name="ro1">
          <table:table-cell table:style-name="ce6" office:value-type="string">
            <text:p>EDILSON RUBEM PEREIRA CARIOC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05">
            <text:p>05/08/2015</text:p>
          </table:table-cell>
        </table:table-row>
        <table:table-row table:style-name="ro1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5-06">
            <text:p>06/05/2011</text:p>
          </table:table-cell>
        </table:table-row>
        <table:table-row table:style-name="ro1">
          <table:table-cell table:style-name="ce6" office:value-type="string">
            <text:p>FRANCISCO DEUSIANO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1">
          <table:table-cell table:style-name="ce6" office:value-type="string">
            <text:p>JOSÉ IVANILSON CORDEIRO ALMEID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FRANCISCO ERANDIR FLORÊNCIO PI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0-05-01">
            <text:p>01/05/2000</text:p>
          </table:table-cell>
        </table:table-row>
        <table:table-row table:style-name="ro1">
          <table:table-cell table:style-name="ce6" office:value-type="string">
            <text:p>EDMIR TELES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1996-03-01">
            <text:p>01/03/1996</text:p>
          </table:table-cell>
        </table:table-row>
        <table:table-row table:style-name="ro1">
          <table:table-cell table:style-name="ce6" office:value-type="string">
            <text:p>ELIESER RIBEIRO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MAXIMINO ROLAND MAGALHAES DA NOBREGA 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1">
          <table:table-cell table:style-name="ce6" office:value-type="string">
            <text:p>RAIMUNDO NONATO LOP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JOSE ZILBERTO CAVALCANTE VIAN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1">
          <table:table-cell table:style-name="ce6" office:value-type="string">
            <text:p>FRANCISCO CRISTIANO RODRIGUES DA LUZ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JOSIAS DA SILVA BARATA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1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1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5-24">
            <text:p>24/05/2012</text:p>
          </table:table-cell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6ª VARA DA FAZENDA PUBLICA DA COMARCA DE FORTALEZA</text:p>
          </table:table-cell>
          <table:table-cell table:style-name="ce6"/>
          <table:table-cell table:style-name="ce11" office:value-type="date" office:date-value="2008-09-22">
            <text:p>22/09/2008</text:p>
          </table:table-cell>
        </table:table-row>
        <table:table-row table:style-name="ro1">
          <table:table-cell table:style-name="ce6" office:value-type="string">
            <text:p>JOSE ROBERTO GALDINO DE PAI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7">
            <text:p>27/02/2015</text:p>
          </table:table-cell>
        </table:table-row>
        <table:table-row table:style-name="ro1">
          <table:table-cell table:style-name="ce6" office:value-type="string">
            <text:p>AGAMENON FERNAND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7">
            <text:p>27/02/2015</text:p>
          </table:table-cell>
        </table:table-row>
        <table:table-row table:style-name="ro1">
          <table:table-cell table:style-name="ce6" office:value-type="string">
            <text:p>MARIA JOSE BEZERRA CAVALCANTE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NTONIO JOSE DIAS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7-07">
            <text:p>07/07/2015</text:p>
          </table:table-cell>
        </table:table-row>
        <table:table-row table:style-name="ro2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1">
          <table:table-cell table:style-name="ce6" office:value-type="string">
            <text:p>MESSIAS DE SOUSA AMORIM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1">
          <table:table-cell table:style-name="ce6" office:value-type="string">
            <text:p>JAIR FRANCISCO MORAIS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ÚNICA DA COMARCA DE FORTIM</text:p>
          </table:table-cell>
          <table:table-cell table:style-name="ce6"/>
          <table:table-cell table:style-name="ce11" office:value-type="date" office:date-value="2012-01-02">
            <text:p>02/01/2012</text:p>
          </table:table-cell>
        </table:table-row>
        <table:table-row table:style-name="ro1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2-03-05">
            <text:p>05/03/2012</text:p>
          </table:table-cell>
        </table:table-row>
        <table:table-row table:style-name="ro1">
          <table:table-cell table:style-name="ce6" office:value-type="string">
            <text:p>RONALDO PEREIRA PEQUENO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1">
          <table:table-cell table:style-name="ce6" office:value-type="string">
            <text:p>ANTONIO CARLOS FELICIO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6-12-20">
            <text:p>20/12/2006</text:p>
          </table:table-cell>
        </table:table-row>
        <table:table-row table:style-name="ro1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3-04-05">
            <text:p>05/04/2013</text:p>
          </table:table-cell>
        </table:table-row>
        <table:table-row table:style-name="ro1">
          <table:table-cell table:style-name="ce6" office:value-type="string">
            <text:p>FRANCISCO EVILASIO PONTES MAGALHÃES</text:p>
          </table:table-cell>
          <table:table-cell table:style-name="ce6" office:value-type="string">
            <text:p>SUBTENENTE -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GERALDO LUCIDIO ARAUJO MENEZ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5-02-27">
            <text:p>27/02/2015</text:p>
          </table:table-cell>
        </table:table-row>
        <table:table-row table:style-name="ro1">
          <table:table-cell table:style-name="ce6" office:value-type="string">
            <text:p>ROBERTO XAVIER DE OLIVEI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JOSE SALOMAO EVANGELISTA NAZAREN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2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2ª VARA CRIMINAL DA COMARCA DE FORTALEZA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1">
          <table:table-cell table:style-name="ce6" office:value-type="string">
            <text:p>JULI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PAULO ROBERTO BARROSO TEIX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4-13">
            <text:p>13/04/2011</text:p>
          </table:table-cell>
        </table:table-row>
        <table:table-row table:style-name="ro1">
          <table:table-cell table:style-name="ce6" office:value-type="string">
            <text:p>ANTONIO UELMO FARIA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3-02-21">
            <text:p>21/02/2003</text:p>
          </table:table-cell>
        </table:table-row>
        <table:table-row table:style-name="ro1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1-08-18">
            <text:p>18/08/2011</text:p>
          </table:table-cell>
        </table:table-row>
        <table:table-row table:style-name="ro1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7-12-18">
            <text:p>18/12/2007</text:p>
          </table:table-cell>
        </table:table-row>
        <table:table-row table:style-name="ro1">
          <table:table-cell table:style-name="ce6" office:value-type="string">
            <text:p>ANTONIO ROBERIO GOMES TEIXEIR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12">
            <text:p>12/11/2014</text:p>
          </table:table-cell>
        </table:table-row>
        <table:table-row table:style-name="ro1">
          <table:table-cell table:style-name="ce6" office:value-type="string">
            <text:p>KARLA MARIA CORDEIRO CABRAL</text:p>
          </table:table-cell>
          <table:table-cell table:style-name="ce6" office:value-type="string">
            <text:p>TECNICO JUDICIARIO 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DIVISÃO DE DISTRIBUIÇÃO</text:p>
          </table:table-cell>
          <table:table-cell table:style-name="ce6"/>
          <table:table-cell table:style-name="ce11" office:value-type="date" office:date-value="2015-07-14">
            <text:p>14/07/2015</text:p>
          </table:table-cell>
        </table:table-row>
        <table:table-row table:style-name="ro1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12-05">
            <text:p>05/12/2008</text:p>
          </table:table-cell>
        </table:table-row>
        <table:table-row table:style-name="ro2">
          <table:table-cell table:style-name="ce6" office:value-type="string">
            <text:p>ANGELICA LANDIM DA COSTA</text:p>
          </table:table-cell>
          <table:table-cell table:style-name="ce6" office:value-type="string">
            <text:p>TEC. JUDICIÁRIO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RETARIA DA 12ª VARA DE FAMÍLIA DA COMARCA DE FORTALEZA</text:p>
          </table:table-cell>
          <table:table-cell table:style-name="ce6"/>
          <table:table-cell table:style-name="ce11" office:value-type="date" office:date-value="2015-01-01">
            <text:p>01/01/2015</text:p>
          </table:table-cell>
        </table:table-row>
        <table:table-row table:style-name="ro1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8-02-22">
            <text:p>22/02/2008</text:p>
          </table:table-cell>
        </table:table-row>
        <table:table-row table:style-name="ro1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1">
          <table:table-cell table:style-name="ce6" office:value-type="string">
            <text:p>JOSE EUDES ALVE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1">
          <table:table-cell table:style-name="ce6" office:value-type="string">
            <text:p>ALESSANDRA FIDELIS DE MA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table:style-name="ce6"/>
          <table:table-cell table:style-name="ce11" office:value-type="date" office:date-value="2014-11-08">
            <text:p>08/11/2014</text:p>
          </table:table-cell>
        </table:table-row>
        <table:table-row table:style-name="ro1" table:number-rows-repeated="104834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0000-00-00T12:30:43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6-17T12:33:12.36</dc:date>
    <meta:editing-duration>P0D</meta:editing-duration>
    <meta:editing-cycles>1</meta:editing-cycles>
    <meta:generator>LibreOffice/4.0.1.2$Windows_x86 LibreOffice_project/84102822e3d61eb989ddd325abf1ac077904985</meta:generator>
    <meta:document-statistic meta:table-count="1" meta:cell-count="1586" meta:object-count="0"/>
  </office:meta>
</office:document-meta>
</file>