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5.41mm"/>
    </style:style>
    <style:style style:name="co3" style:family="table-column">
      <style:table-column-properties fo:break-before="auto" style:column-width="32.23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71mm" fo:break-before="auto" style:use-optimal-row-height="true"/>
    </style:style>
    <style:style style:name="ro4" style:family="table-row">
      <style:table-row-properties style:row-height="9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wrap-option="wrap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B.Dados_20_Pago" style:data-style-name="N110">
      <style:table-cell-properties style:cell-protect="protected" style:print-content="true" fo:background-color="transparent" fo:wrap-option="wrap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09">
      <style:table-cell-properties fo:background-color="transparent" fo:wrap-option="wrap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2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6">
      <style:table-cell-properties fo:background-color="transparent" fo:wrap-option="wrap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09">
      <style:table-cell-properties fo:background-color="transparent" fo:wrap-option="wrap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1">
      <style:table-cell-properties fo:background-color="transparent" fo:wrap-option="wrap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wrap-option="wrap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8">
      <style:table-cell-properties fo:background-color="transparent" fo:wrap-option="wrap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7/2016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19/08/2016</text:p>
          </table:table-cell>
          <table:covered-table-cell table:style-name="ce2"/>
          <table:table-cell table:style-name="ce2"/>
        </table:table-row>
        <table:table-row table:style-name="ro2">
          <table:table-cell table:style-name="ce2"/>
          <table:table-cell table:style-name="ce13"/>
          <table:table-cell table:style-name="ce2"/>
        </table:table-row>
        <table:table-row table:style-name="ro2">
          <table:table-cell table:style-name="ce1" office:value-type="string" calcext:value-type="string" table:number-columns-spanned="2" table:number-rows-spanned="1">
            <text:p>Inciso I - Despesas com Pessoal e Encargos</text:p>
          </table:table-cell>
          <table:covered-table-cell table:style-name="ce14"/>
          <table:table-cell table:style-name="ce2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0" office:value-type="string" calcext:value-type="string">
            <text:p>Valores em R$ 1,00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91690525.82" calcext:value-type="float">
            <text:p>91.690.525,82 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505827.84" calcext:value-type="float">
            <text:p>505.827,84 </text:p>
          </table:table-cell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0867048.48" calcext:value-type="float">
            <text:p>10.867.048,48 </text:p>
          </table:table-cell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1433302.16" calcext:value-type="float">
            <text:p>1.433.302,16 </text:p>
          </table:table-cell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104496704.3" calcext:value-type="float">
            <text:p>104.496.704,30</text:p>
          </table:table-cell>
        </table:table-row>
        <table:table-row table:style-name="ro2">
          <table:table-cell table:style-name="ce7"/>
          <table:table-cell table:style-name="ce16"/>
          <table:table-cell table:style-name="ce23"/>
        </table:table-row>
        <table:table-row table:style-name="ro2">
          <table:table-cell table:style-name="ce1" office:value-type="string" calcext:value-type="string" table:number-columns-spanned="2" table:number-rows-spanned="1">
            <text:p>Inciso II - Outras Despesas de Custeio</text:p>
          </table:table-cell>
          <table:covered-table-cell table:style-name="ce16"/>
          <table:table-cell table:style-name="ce24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0" office:value-type="string" calcext:value-type="string">
            <text:p>Valores em R$ 1,00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2974668.84" calcext:value-type="float">
            <text:p>2.974.668,84 </text:p>
          </table:table-cell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5" office:value-type="string" calcext:value-type="string">
            <text:p>benefícios a servidores e empregados - assistência médica e odontológica</text:p>
          </table:table-cell>
          <table:table-cell table:style-name="ce21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248492.29" calcext:value-type="float">
            <text:p>248.492,29 </text:p>
          </table:table-cell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96612.75" calcext:value-type="float">
            <text:p>96.612,75 </text:p>
          </table:table-cell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505154.09" calcext:value-type="float">
            <text:p>505.154,09 </text:p>
          </table:table-cell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85708.84" calcext:value-type="float">
            <text:p>85.708,84 </text:p>
          </table:table-cell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1107261.63" calcext:value-type="float">
            <text:p>1.107.261,63 </text:p>
          </table:table-cell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457836.16" calcext:value-type="float">
            <text:p>457.836,16 </text:p>
          </table:table-cell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512322.56" calcext:value-type="float">
            <text:p>512.322,56 </text:p>
          </table:table-cell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5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</text:p>
          </table:table-cell>
          <table:table-cell table:style-name="ce21" office:value-type="float" office:value="2221683.34" calcext:value-type="float">
            <text:p>2.221.683,34 </text:p>
          </table:table-cell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450707.69" calcext:value-type="float">
            <text:p>450.707,69 </text:p>
          </table:table-cell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5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4688303.22" calcext:value-type="float">
            <text:p>4.688.303,22 </text:p>
          </table:table-cell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2250" calcext:value-type="float">
            <text:p>2.250,00 </text:p>
          </table:table-cell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88875" calcext:value-type="float">
            <text:p>88.875,00 </text:p>
          </table:table-cell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51969.42" calcext:value-type="float">
            <text:p>51.969,42 </text:p>
          </table:table-cell>
        </table:table-row>
        <table:table-row table:style-name="ro4">
          <table:table-cell table:style-name="ce4" office:value-type="string" calcext:value-type="string">
            <text:p>x</text:p>
          </table:table-cell>
          <table:table-cell table:style-name="ce15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12393.85" calcext:value-type="float">
            <text:p>12.393,85 </text:p>
          </table:table-cell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6"/>
          <table:table-cell table:style-name="ce11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5215430.19" calcext:value-type="float">
            <text:p>5.215.430,19 </text:p>
          </table:table-cell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18719669.87" calcext:value-type="float">
            <text:p>18.719.669,87 </text:p>
          </table:table-cell>
        </table:table-row>
        <table:table-row table:style-name="ro2">
          <table:table-cell table:style-name="ce7"/>
          <table:table-cell table:style-name="ce16"/>
          <table:table-cell table:style-name="ce25"/>
        </table:table-row>
        <table:table-row table:style-name="ro2">
          <table:table-cell table:style-name="ce1" office:value-type="string" calcext:value-type="string" table:number-columns-spanned="2" table:number-rows-spanned="1">
            <text:p>Inciso III - Despesas com Investimentos</text:p>
          </table:table-cell>
          <table:covered-table-cell table:style-name="ce16"/>
          <table:table-cell table:style-name="ce2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5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5" office:value-type="string" calcext:value-type="string">
            <text:p>aquisição de Material Permanente - Programas de Informática</text:p>
          </table:table-cell>
          <table:table-cell table:style-name="ce21" office:value-type="float" office:value="176140.01" calcext:value-type="float">
            <text:p>176.140,01 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18595.69" calcext:value-type="float">
            <text:p>18.595,69 </text:p>
          </table:table-cell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194735.7" calcext:value-type="float">
            <text:p>194.735,70 </text:p>
          </table:table-cell>
        </table:table-row>
        <table:table-row table:style-name="ro2">
          <table:table-cell table:style-name="ce2"/>
          <table:table-cell table:style-name="ce16"/>
          <table:table-cell table:style-name="ce23"/>
        </table:table-row>
        <table:table-row table:style-name="ro2">
          <table:table-cell table:style-name="ce1" office:value-type="string" calcext:value-type="string" table:number-columns-spanned="2" table:number-rows-spanned="1">
            <text:p>Inciso IV - Despesas com Inversões Financeiras</text:p>
          </table:table-cell>
          <table:covered-table-cell table:style-name="ce16"/>
          <table:table-cell table:style-name="ce2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15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</table:table-row>
        <table:table-row table:style-name="ro2">
          <table:table-cell table:style-name="ce2"/>
          <table:table-cell table:style-name="ce16"/>
          <table:table-cell table:style-name="ce2"/>
        </table:table-row>
        <table:table-row table:style-name="ro4">
          <table:table-cell table:style-name="ce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style-name="ce2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77017434.75" calcext:value-type="float">
            <text:p>77.017.434,75 </text:p>
          </table:table-cell>
        </table:table-row>
        <table:table-row table:style-name="ro1">
          <table:table-cell table:style-name="ce11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5890191.93" calcext:value-type="float">
            <text:p>5.890.191,93 </text:p>
          </table:table-cell>
        </table:table-row>
        <table:table-row table:style-name="ro1">
          <table:table-cell table:style-name="ce11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11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 office:value-type="float" office:value="0" calcext:value-type="float">
            <text:p><text:s/>-00 </text:p>
          </table:table-cell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82907626.68" calcext:value-type="float">
            <text:p>82.907.626,68 </text:p>
          </table:table-cell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1" office:value-type="string" calcext:value-type="string" table:number-columns-spanned="2" table:number-rows-spanned="1">
            <text:p>Inciso VI - Receitas</text:p>
          </table:table-cell>
          <table:covered-table-cell table:style-name="ce18"/>
          <table:table-cell table:style-name="ce2"/>
        </table:table-row>
        <table:table-row table:style-name="ro1">
          <table:table-cell table:style-name="ce9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5" office:value-type="string" calcext:value-type="string">
            <text:p>recursos a título de custas judiciais</text:p>
          </table:table-cell>
          <table:table-cell table:style-name="ce21" office:value-type="float" office:value="5271362.8" calcext:value-type="float">
            <text:p>5.271.362,80 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5" office:value-type="string" calcext:value-type="string">
            <text:p>recursos a título de taxas judiciais</text:p>
          </table:table-cell>
          <table:table-cell table:style-name="ce21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5" office:value-type="string" calcext:value-type="string">
            <text:p>recursos a título de serviços extrajudiciários</text:p>
          </table:table-cell>
          <table:table-cell table:style-name="ce21" office:value-type="float" office:value="5058679.64" calcext:value-type="float">
            <text:p>5.058.679,64 </text:p>
          </table:table-cell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1685695.01" calcext:value-type="float">
            <text:p>1.685.695,01 </text:p>
          </table:table-cell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0" office:value-type="float" office:value="12015737.45" calcext:value-type="float">
            <text:p>12.015.737,45 </text:p>
          </table:table-cell>
        </table:table-row>
        <table:table-row table:style-name="ro2" table:number-rows-repeated="104849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number number:decimal-places="2" number:min-integer-digits="1" number:grouping="true"/>
      <style:map style:condition="value()&gt;=0" style:apply-style-name="N113P0"/>
    </number:number-style>
    <number:number-style style:name="N114">
      <number:number number:decimal-places="0" number:min-integer-digits="1"/>
      <number:text> </number:text>
    </number:number-style>
    <number:number-style style:name="N115">
      <number:text> (</number:text>
      <number:number number:decimal-places="0" number:min-integer-digits="1"/>
      <number:text>)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(</number:text>
      <number:number number:decimal-places="0" number:min-integer-digits="1"/>
      <number:text>)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 -</number:text>
      <number:number number:decimal-places="0" number:min-integer-digits="0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5:10:02.624000000</meta:creation-date>
    <dc:date>2016-08-12T15:22:02.858000000</dc:date>
    <meta:editing-duration>PT12M</meta:editing-duration>
    <meta:editing-cycles>1</meta:editing-cycles>
    <meta:document-statistic meta:table-count="1" meta:cell-count="178" meta:object-count="0"/>
    <meta:generator>LibreOffice/4.4.6.3$Windows_x86 LibreOffice_project/e8938fd3328e95dcf59dd64e7facd2c7d67c704d</meta:generator>
  </office:meta>
</office:document-meta>
</file>