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6A300001B30DCF9B6F31D80EE8B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200%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MT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125979" style:font-size-asian="12pt" style:font-weight-asian="bold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paragraph-rsid="00125979" style:font-size-asian="12pt" style:font-weight-asian="bold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125979" style:font-size-asian="12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TimesNewRomanPSMT" fo:font-size="9pt" officeooo:paragraph-rsid="00125979" style:font-name-asian="TimesNewRomanPSMT" style:font-size-asian="9pt" style:font-name-complex="TimesNewRomanPSM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NewRoman" style:font-name-asian="TimesNewRoman" style:font-name-complex="TimesNewRoman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char" svg:y="0.123cm" svg:width="2.439cm" svg:height="2.247cm" draw:z-index="0"><draw:image xlink:href="Pictures/20000009000016A300001B30DCF9B6F31D80EE8B.wmf" xlink:type="simple" xlink:show="embed" xlink:actuate="onLoad"/></draw:frame></text:p>
      <text:p text:style-name="P11">ESTADO DO CEARÁ</text:p>
      <text:p text:style-name="P12">PODER JUDICIÁRIO</text:p>
      <text:p text:style-name="P9">TRIBUNAL DE JUSTIÇA</text:p>
      <text:p text:style-name="P9">SECRETARIA DE GESTÃO DE PESSOAS</text:p>
      <text:p text:style-name="P13"/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DECLARAÇÃO DE BONS ANTECEDENTES ADMINISTRATIVOS</text:p>
          </table:table-cell>
        </table:table-row>
      </table:table>
      <text:p text:style-name="P7"/>
      <text:p text:style-name="P1"/>
      <text:p text:style-name="P2">Eu, ______________________________________________, brasileiro(a), _______________ (estado civil), <text:s/>RG nº </text:p>
      <text:p text:style-name="P2"/>
      <text:p text:style-name="P2">_______________________, órgão emissor ______________, CPF nº _________________, residente à Rua/Avenida </text:p>
      <text:p text:style-name="P2"/>
      <text:p text:style-name="P2">_______________________________________________, nº__________, complemento _______________________, </text:p>
      <text:p text:style-name="P2"/>
      <text:p text:style-name="P2">bairro_________________________________________, cidade___________________________________________, </text:p>
      <text:p text:style-name="P2"/>
      <text:p text:style-name="P2">estado___________________________, tendo sido aprovado no concurso para provimento dos cargos integrantes do </text:p>
      <text:p text:style-name="P2"/>
      <text:p text:style-name="P2">Quadro de Pessoal do Poder Judiciário do Estado do Ceará, DECLARO, sob as penas da lei (art. 2º da lei 7.115/1983),</text:p>
      <text:p text:style-name="P2"/>
      <text:p text:style-name="P2">como prova de bons antecedentes, para fins de posse no cargo de ________________________________________, </text:p>
      <text:p text:style-name="P2"/>
      <text:p text:style-name="P2">QUE, </text:p>
      <text:p text:style-name="P2"/>
      <text:p text:style-name="P2">( <text:s text:c="2"/>) Não sofri, no exercício de função pública, a penalidade prevista no § único, art. 200, da Lei Estadual nº 9.826, de 14 de maio de 1974 – Estatuto dos Funcionários Públicos Civis do Estado do Ceará. </text:p>
      <text:p text:style-name="P3">Art. 200 <text:span text:style-name="T3">- Tendo em vista a gravidade do ilícito, a demissão poderá ser aplicada com a nota "a bem do serviço público", a qual constará sempre nos casos de demissão referidos nos itens I e VII do artigo 199.</text:span></text:p>
      <text:p text:style-name="P3"/>
      <text:p text:style-name="P2">QUE, NOS ÚLTIMOS 5 (CINCO) ANOS:</text:p>
      <text:p text:style-name="P2"/>
      <text:p text:style-name="P2">( <text:s text:c="2"/>) NÃO SOFRI CONDENAÇÃO por atos julgados irregulares por decisão definitiva do Tribunal de Contas da União, </text:p>
      <text:p text:style-name="P2">do Tribunal de Contas do Estado, do Distrito Federal ou do Município, ou ainda, por conselho de contas de Município;</text:p>
      <text:p text:style-name="P2"/>
      <text:p text:style-name="P2">( <text:s text:c="2"/>) NÃO FUI PUNIDO, em decisão da qual não caiba recurso administrativo, em processo disciplinar por ato lesivo ao </text:p>
      <text:p text:style-name="P2">patrimônio público de qualquer esfera de governo;</text:p>
      <text:p text:style-name="P2"/>
      <text:p text:style-name="P2">( <text:s text:c="2"/>) NÃO FUI CONDENADO EM PROCESSO JUDICIAL pela prática de crimes contra a administração pública, <text:s/>capitulados nos Títulos II e XI da Parte Especial do Código Penal Brasileiro, na Lei nº. 7.492/1986, e na Lei nº. <text:s/>8.429/1992.</text:p>
      <text:p text:style-name="P2"/>
      <text:p text:style-name="P2">Por ser verdade, firmo a presente declaração para que produza os efeitos legais, ciente de que a falsidade de seu <text:s/>conteúdo pode implicar na imputação de sanções civis, administrativas, bem como na sanção penal prevista no art. 299 </text:p>
      <text:p text:style-name="P2">do Código Penal, conforme transcrição abaixo:</text:p>
      <text:p text:style-name="P2"/>
      <text:p text:style-name="P3">Art. 299 – Omitir, em documento público ou particular, declaração que nele deveria constar, ou nele inserir ou fazer inserir declaração falsa ou diversa da que devia ser escrita, com o fim de prejudicar direito, criar obrigação ou alterar a verdade sobre o fato juridicamente relevante.</text:p>
      <text:p text:style-name="P3">Pena: reclusão de 1 (um) a 5 (cinco) anos e multa, se o documento é público e reclusão de 1 (um) a 3 (três) anos, se o documento é particular.</text:p>
      <text:p text:style-name="P3"/>
      <text:p text:style-name="P5"><text:tab/><text:tab/><text:tab/><text:tab/><text:tab/><text:tab/> <text:tab/>Fortaleza, aos <text:s text:c="10"/>de <text:s text:c="26"/>de <text:s text:c="10"/></text:p>
      <text:p text:style-name="P4"/>
      <text:p text:style-name="P4"><text:s text:c="61"/><text:tab/><text:tab/><text:tab/>________________________________________</text:p>
      <text:p text:style-name="P1"><text:span text:style-name="T2"><text:tab/><text:tab/><text:tab/><text:tab/><text:tab/><text:tab/><text:tab/><text:tab/> <text:s text:c="13"/>DECLARANTE</text:span><text:span text:style-name="T1"> <text:s text:c="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12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0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09:45:36.55</meta:creation-date>
    <dc:date>2018-01-19T15:47:07.647000000</dc:date>
    <meta:editing-duration>PT5H10M37S</meta:editing-duration>
    <meta:editing-cycles>7</meta:editing-cycles>
    <meta:generator>LibreOffice/5.3.0.3$Windows_x86 LibreOffice_project/7074905676c47b82bbcfbea1aeefc84afe1c50e1</meta:generator>
    <meta:print-date>2014-10-31T12:31:11.08</meta:print-date>
    <meta:document-statistic meta:table-count="1" meta:image-count="1" meta:object-count="0" meta:page-count="1" meta:paragraph-count="28" meta:word-count="400" meta:character-count="2890" meta:non-whitespace-character-count="2316"/>
  </office:meta>
</office:document-meta>
</file>