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Feverei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2-02" calcext:value-type="date">
            <text:p>02/12/1998</text:p>
          </table:table-cell>
        </table:table-row>
        <table:table-row table:style-name="ro1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1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1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1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1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1">
          <table:table-cell table:style-name="ce6" office:value-type="string" calcext:value-type="string">
            <text:p>PEDRO ALMEIDA DA SILV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1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GEOVANNI MENDONÇA GUEDES ALCOFORADO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06" calcext:value-type="date">
            <text:p>06/02/2015</text:p>
          </table:table-cell>
        </table:table-row>
        <table:table-row table:style-name="ro1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. MUNIC. DE BATURITÉ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BATURITÉ</text:p>
          </table:table-cell>
          <table:table-cell table:style-name="ce6"/>
          <table:table-cell table:style-name="ce11" office:value-type="date" office:date-value="2012-08-30" calcext:value-type="date">
            <text:p>30/08/2012</text:p>
          </table:table-cell>
        </table:table-row>
        <table:table-row table:style-name="ro1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1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13" calcext:value-type="date">
            <text:p>13/03/2007</text:p>
          </table:table-cell>
        </table:table-row>
        <table:table-row table:style-name="ro1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2-21" calcext:value-type="date">
            <text:p>21/02/2006</text:p>
          </table:table-cell>
        </table:table-row>
        <table:table-row table:style-name="ro1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LYSSON FURTADO LUN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4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1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1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2-09-02" calcext:value-type="date">
            <text:p>02/09/2002</text:p>
          </table:table-cell>
        </table:table-row>
        <table:table-row table:style-name="ro1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29" calcext:value-type="date">
            <text:p>29/09/2014</text:p>
          </table:table-cell>
        </table:table-row>
        <table:table-row table:style-name="ro1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1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1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Ú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1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ª VARA DO JÚRI DA COMARCA DE FORTALEZA</text:p>
          </table:table-cell>
          <table:table-cell table:style-name="ce6"/>
          <table:table-cell table:style-name="ce11" office:value-type="date" office:date-value="2010-06-07" calcext:value-type="date">
            <text:p>07/06/2010</text:p>
          </table:table-cell>
        </table:table-row>
        <table:table-row table:style-name="ro1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8-20" calcext:value-type="date">
            <text:p>20/08/2007</text:p>
          </table:table-cell>
        </table:table-row>
        <table:table-row table:style-name="ro1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4ª VARA DE FAMÍ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1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5-14" calcext:value-type="date">
            <text:p>14/05/2008</text:p>
          </table:table-cell>
        </table:table-row>
        <table:table-row table:style-name="ro1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6" calcext:value-type="date">
            <text:p>06/07/2015</text:p>
          </table:table-cell>
        </table:table-row>
        <table:table-row table:style-name="ro1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6-01" calcext:value-type="date">
            <text:p>01/06/2010</text:p>
          </table:table-cell>
        </table:table-row>
        <table:table-row table:style-name="ro1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6" calcext:value-type="date">
            <text:p>06/03/2007</text:p>
          </table:table-cell>
        </table:table-row>
        <table:table-row table:style-name="ro1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1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11" calcext:value-type="date">
            <text:p>11/06/2004</text:p>
          </table:table-cell>
        </table:table-row>
        <table:table-row table:style-name="ro1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0" calcext:value-type="date">
            <text:p>20/10/2011</text:p>
          </table:table-cell>
        </table:table-row>
        <table:table-row table:style-name="ro1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1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1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5" calcext:value-type="date">
            <text:p>05/03/2007</text:p>
          </table:table-cell>
        </table:table-row>
        <table:table-row table:style-name="ro1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1">
          <table:table-cell table:style-name="ce6" office:value-type="string" calcext:value-type="string">
            <text:p>FRANCISCO VANDERLEI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17" calcext:value-type="date">
            <text:p>17/04/2009</text:p>
          </table:table-cell>
        </table:table-row>
        <table:table-row table:style-name="ro1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1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1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1">
          <table:table-cell table:style-name="ce6" office:value-type="string" calcext:value-type="string">
            <text:p>JOSE VAGNER RODRIGUES BRAG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7" calcext:value-type="date">
            <text:p>27/07/2015</text:p>
          </table:table-cell>
        </table:table-row>
        <table:table-row table:style-name="ro1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1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1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1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1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5-24" calcext:value-type="date">
            <text:p>24/05/2006</text:p>
          </table:table-cell>
        </table:table-row>
        <table:table-row table:style-name="ro1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21" calcext:value-type="date">
            <text:p>21/06/2004</text:p>
          </table:table-cell>
        </table:table-row>
        <table:table-row table:style-name="ro1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0" calcext:value-type="date">
            <text:p>20/02/2008</text:p>
          </table:table-cell>
        </table:table-row>
        <table:table-row table:style-name="ro1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1">
          <table:table-cell table:style-name="ce6" office:value-type="string" calcext:value-type="string">
            <text:p>AIRTON FERNANDES FERREIRA LIMA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2-22" calcext:value-type="date">
            <text:p>22/02/2016</text:p>
          </table:table-cell>
        </table:table-row>
        <table:table-row table:style-name="ro1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3" calcext:value-type="date">
            <text:p>03/12/2014</text:p>
          </table:table-cell>
        </table:table-row>
        <table:table-row table:style-name="ro1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1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1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1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11" calcext:value-type="date">
            <text:p>11/11/2010</text:p>
          </table:table-cell>
        </table:table-row>
        <table:table-row table:style-name="ro2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7-07" calcext:value-type="date">
            <text:p>07/07/2008</text:p>
          </table:table-cell>
        </table:table-row>
        <table:table-row table:style-name="ro1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1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3" calcext:value-type="date">
            <text:p>13/09/2013</text:p>
          </table:table-cell>
        </table:table-row>
        <table:table-row table:style-name="ro1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10" calcext:value-type="date">
            <text:p>10/02/2015</text:p>
          </table:table-cell>
        </table:table-row>
        <table:table-row table:style-name="ro1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6" calcext:value-type="date">
            <text:p>16/09/2013</text:p>
          </table:table-cell>
        </table:table-row>
        <table:table-row table:style-name="ro1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1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1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SERVIÇOS INTEGRADOS DE SAÚDE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MICHELLE OLIVEIRA FREITAS</text:p>
          </table:table-cell>
          <table:table-cell table:style-name="ce6" office:value-type="string" calcext:value-type="string">
            <text:p>ORIENTADOR EDUCACIONAL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8ª CÂMARA CÍVEL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Ú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1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1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3-30" calcext:value-type="date">
            <text:p>30/03/2001</text:p>
          </table:table-cell>
        </table:table-row>
        <table:table-row table:style-name="ro2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1">
          <table:table-cell table:style-name="ce6" office:value-type="string" calcext:value-type="string">
            <text:p>DEIVIS DE PRESLEY SOUS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1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2-15" calcext:value-type="date">
            <text:p>15/02/2001</text:p>
          </table:table-cell>
        </table:table-row>
        <table:table-row table:style-name="ro1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6-01" calcext:value-type="date">
            <text:p>01/06/2007</text:p>
          </table:table-cell>
        </table:table-row>
        <table:table-row table:style-name="ro1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1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1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23" calcext:value-type="date">
            <text:p>23/12/2008</text:p>
          </table:table-cell>
        </table:table-row>
        <table:table-row table:style-name="ro1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1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CARIÚ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1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0-10" calcext:value-type="date">
            <text:p>10/10/2012</text:p>
          </table:table-cell>
        </table:table-row>
        <table:table-row table:style-name="ro1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2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Ú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1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1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RONALDO BRUNO DE ANDRADE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25" calcext:value-type="date">
            <text:p>25/05/2015</text:p>
          </table:table-cell>
        </table:table-row>
        <table:table-row table:style-name="ro1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8-13" calcext:value-type="date">
            <text:p>13/08/2012</text:p>
          </table:table-cell>
        </table:table-row>
        <table:table-row table:style-name="ro1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AMANDA MARQUES DA CRUZ SILVA</text:p>
          </table:table-cell>
          <table:table-cell table:style-name="ce6" office:value-type="string" calcext:value-type="string">
            <text:p>ZELADOR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1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1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XIMINO ROLAND MAGALHAES DA NOBREGA 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FRANCISCO RICARDO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1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1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1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12-20" calcext:value-type="date">
            <text:p>20/12/2006</text:p>
          </table:table-cell>
        </table:table-row>
        <table:table-row table:style-name="ro1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1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ANTONIO UELMO FARIAS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3-02-21" calcext:value-type="date">
            <text:p>21/02/2003</text:p>
          </table:table-cell>
        </table:table-row>
        <table:table-row table:style-name="ro1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8-18" calcext:value-type="date">
            <text:p>18/08/2011</text:p>
          </table:table-cell>
        </table:table-row>
        <table:table-row table:style-name="ro3">
          <table:table-cell table:style-name="ce6" office:value-type="string" calcext:value-type="string">
            <text:p>VERONILDA OLIVEIRA CAVALCANTE</text:p>
          </table:table-cell>
          <table:table-cell table:style-name="ce6" office:value-type="string" calcext:value-type="string">
            <text:p>PROFESSOR II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APOIO ADMINISTRATIVO DO DEPARTAMENTO DE SERVIÇOS INTEGRADOS DE SAUDE</text:p>
          </table:table-cell>
          <table:table-cell table:style-name="ce6"/>
          <table:table-cell table:style-name="ce11" office:value-type="date" office:date-value="2008-09-25" calcext:value-type="date">
            <text:p>25/09/2008</text:p>
          </table:table-cell>
        </table:table-row>
        <table:table-row table:style-name="ro1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12-18" calcext:value-type="date">
            <text:p>18/12/2007</text:p>
          </table:table-cell>
        </table:table-row>
        <table:table-row table:style-name="ro1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1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1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05" calcext:value-type="date">
            <text:p>05/12/2008</text:p>
          </table:table-cell>
        </table:table-row>
        <table:table-row table:style-name="ro2">
          <table:table-cell table:style-name="ce6" office:value-type="string" calcext:value-type="string">
            <text:p>ANGELICA LANDIM DA COST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2" calcext:value-type="date">
            <text:p>22/02/2008</text:p>
          </table:table-cell>
        </table:table-row>
        <table:table-row table:style-name="ro1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 table:number-rows-repeated="10483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3:18:27.6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4-27T13:20:46.47</dc:date>
    <meta:editing-duration>P0D</meta:editing-duration>
    <meta:editing-cycles>2</meta:editing-cycles>
    <meta:generator>LibreOffice/5.1.0.3$Windows_x86 LibreOffice_project/5e3e00a007d9b3b6efb6797a8b8e57b51ab1f737</meta:generator>
    <meta:document-statistic meta:table-count="1" meta:cell-count="1656" meta:object-count="0"/>
  </office:meta>
</office:document-meta>
</file>