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03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Planilha1" table:style-name="ta1">
        <table:table-column table:style-name="co1" table:number-columns-repeated="3" table:default-cell-style-name="ce9"/>
        <table:table-column table:style-name="co1" table:number-columns-repeated="4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calcext:value-type="string" table:number-columns-spanned="7" table:number-rows-spanned="1">
            <text:p>UNIDADE: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7" table:number-rows-spanned="1">
            <text:p>Data de referência: Dezembro de 2015</text:p>
          </table:table-cell>
          <table:covered-table-cell table:number-columns-repeated="6" table:style-name="ce11"/>
        </table:table-row>
        <table:table-row table:style-name="ro1"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2"/>
        </table:table-row>
        <table:table-row table:style-name="ro1">
          <table:table-cell table:style-name="ce4"/>
          <table:table-cell table:style-name="ce13"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6" table:style-name="ce13"/>
        </table:table-row>
        <table:table-row table:style-name="ro1"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6"/>
        </table:table-row>
        <table:table-row table:style-name="ro2">
          <table:covered-table-cell table:number-columns-repeated="3" table:style-name="ce6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38">
            <text:p>ANALISTA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]+[.E10]+[.F10]" office:value-type="float" office:value="12" calcext:value-type="float">
            <text:p>12</text:p>
          </table:table-cell>
        </table:table-row>
        <table:table-row table:style-name="ro1">
          <table:covered-table-cell table:style-name="ce7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FPJNS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]+[.E11]+[.F11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FPJNS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2]+[.E12]+[.F12]" office:value-type="float" office:value="0" calcext:value-type="float">
            <text:p>0</text:p>
          </table:table-cell>
        </table:table-row>
        <table:table-row table:style-name="ro1">
          <table:covered-table-cell table:style-name="ce7"/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AJ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3]+[.E13]+[.F13]" office:value-type="float" office:value="3" calcext:value-type="float">
            <text:p>3</text:p>
          </table:table-cell>
        </table:table-row>
        <table:table-row table:style-name="ro1">
          <table:covered-table-cell table:style-name="ce7"/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AJ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4]+[.E14]+[.F14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AJ4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5]+[.E15]+[.F15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AJ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6]+[.E16]+[.F16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AJ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7]+[.E17]+[.F17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AJ4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8]+[.E18]+[.F18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AJ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9]+[.E19]+[.F19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AJ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0]+[.E20]+[.F20]" office:value-type="float" office:value="2" calcext:value-type="float">
            <text:p>2</text:p>
          </table:table-cell>
        </table:table-row>
        <table:table-row table:style-name="ro1">
          <table:covered-table-cell table:style-name="ce7"/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AJ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1]+[.E21]+[.F21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AJ5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2]+[.E22]+[.F22]" office:value-type="float" office:value="6" calcext:value-type="float">
            <text:p>6</text:p>
          </table:table-cell>
        </table:table-row>
        <table:table-row table:style-name="ro1">
          <table:covered-table-cell table:style-name="ce7"/>
          <table:table-cell table:style-name="ce6" office:value-type="string" calcext:value-type="string">
            <text:p>A</text:p>
          </table:table-cell>
          <table:table-cell office:value-type="string" calcext:value-type="string">
            <text:p>SPJNSA01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D23]+[.E23]+[.F23]" office:value-type="float" office:value="231" calcext:value-type="float">
            <text:p>231</text:p>
          </table:table-cell>
        </table:table-row>
        <table:table-row table:style-name="ro1">
          <table:covered-table-cell table:style-name="ce7"/>
          <table:table-cell table:style-name="ce6" office:value-type="string" calcext:value-type="string">
            <text:p>A</text:p>
          </table:table-cell>
          <table:table-cell office:value-type="string" calcext:value-type="string">
            <text:p>SPJNSA02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D24]+[.E24]+[.F24]" office:value-type="float" office:value="221" calcext:value-type="float">
            <text:p>221</text:p>
          </table:table-cell>
        </table:table-row>
        <table:table-row table:style-name="ro1">
          <table:covered-table-cell table:style-name="ce7"/>
          <table:table-cell table:style-name="ce6" office:value-type="string" calcext:value-type="string">
            <text:p>A</text:p>
          </table:table-cell>
          <table:table-cell office:value-type="string" calcext:value-type="string">
            <text:p>SPJNSA0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5]+[.E25]+[.F25]" office:value-type="float" office:value="62" calcext:value-type="float">
            <text:p>62</text:p>
          </table:table-cell>
        </table:table-row>
        <table:table-row table:style-name="ro1">
          <table:covered-table-cell table:style-name="ce7"/>
          <table:table-cell table:style-name="ce6" office:value-type="string" calcext:value-type="string">
            <text:p>A</text:p>
          </table:table-cell>
          <table:table-cell office:value-type="string" calcext:value-type="string">
            <text:p>SPJNSA0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6]+[.E26]+[.F26]" office:value-type="float" office:value="6" calcext:value-type="float">
            <text:p>6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B</text:p>
          </table:table-cell>
          <table:table-cell office:value-type="string" calcext:value-type="string">
            <text:p>SPJNSB0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7]+[.E27]+[.F27]" office:value-type="float" office:value="8" calcext:value-type="float">
            <text:p>8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B</text:p>
          </table:table-cell>
          <table:table-cell office:value-type="string" calcext:value-type="string">
            <text:p>SPJNSB0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8]+[.E28]+[.F28]" office:value-type="float" office:value="14" calcext:value-type="float">
            <text:p>14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B</text:p>
          </table:table-cell>
          <table:table-cell office:value-type="string" calcext:value-type="string">
            <text:p>SPJNSB0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9]+[.E29]+[.F29]" office:value-type="float" office:value="16" calcext:value-type="float">
            <text:p>16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B</text:p>
          </table:table-cell>
          <table:table-cell office:value-type="string" calcext:value-type="string">
            <text:p>SPJNSB0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0]+[.E30]+[.F30]" office:value-type="float" office:value="7" calcext:value-type="float">
            <text:p>7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B</text:p>
          </table:table-cell>
          <table:table-cell office:value-type="string" calcext:value-type="string">
            <text:p>SPJNSB0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1]+[.E31]+[.F31]" office:value-type="float" office:value="14" calcext:value-type="float">
            <text:p>14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C</text:p>
          </table:table-cell>
          <table:table-cell office:value-type="string" calcext:value-type="string">
            <text:p>SPJNSC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2]+[.E32]+[.F32]" office:value-type="float" office:value="1" calcext:value-type="float">
            <text:p>1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C</text:p>
          </table:table-cell>
          <table:table-cell office:value-type="string" calcext:value-type="string">
            <text:p>SPJNSC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3]+[.E33]+[.F33]" office:value-type="float" office:value="1" calcext:value-type="float">
            <text:p>1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C</text:p>
          </table:table-cell>
          <table:table-cell office:value-type="string" calcext:value-type="string">
            <text:p>SPJNSC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34]+[.E34]+[.F34]" office:value-type="float" office:value="0" calcext:value-type="float">
            <text:p>0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C</text:p>
          </table:table-cell>
          <table:table-cell office:value-type="string" calcext:value-type="string">
            <text:p>SPJNSC0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5]+[.E35]+[.F35]" office:value-type="float" office:value="3" calcext:value-type="float">
            <text:p>3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C</text:p>
          </table:table-cell>
          <table:table-cell office:value-type="string" calcext:value-type="string">
            <text:p>SPJNSC0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6]+[.E36]+[.F36]" office:value-type="float" office:value="6" calcext:value-type="float">
            <text:p>6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C</text:p>
          </table:table-cell>
          <table:table-cell office:value-type="string" calcext:value-type="string">
            <text:p>SPJNSC0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7]+[.E37]+[.F37]" office:value-type="float" office:value="9" calcext:value-type="float">
            <text:p>9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ME0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8]+[.E38]+[.F38]" office:value-type="float" office:value="1" calcext:value-type="float">
            <text:p>1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ME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9]+[.E39]+[.F39]" office:value-type="float" office:value="1" calcext:value-type="float">
            <text:p>1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40]+[.E40]+[.F40]" office:value-type="float" office:value="7" calcext:value-type="float">
            <text:p>7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41]+[.E41]+[.F41]" office:value-type="float" office:value="14" calcext:value-type="float">
            <text:p>14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42]+[.E42]+[.F42]" office:value-type="float" office:value="10" calcext:value-type="float">
            <text:p>10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43]+[.E43]+[.F43]" office:value-type="float" office:value="16" calcext:value-type="float">
            <text:p>16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44]+[.E44]+[.F44]" office:value-type="float" office:value="33" calcext:value-type="float">
            <text:p>33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45]+[.E45]+[.F45]" office:value-type="float" office:value="39" calcext:value-type="float">
            <text:p>39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46]+[.E46]+[.F46]" office:value-type="float" office:value="55" calcext:value-type="float">
            <text:p>55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8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47]+[.E47]+[.F47]"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TOTAL ANALISTA</text:p>
          </table:table-cell>
          <table:covered-table-cell table:number-columns-repeated="2"/>
          <table:table-cell table:formula="of:=SUM([.D10:.D47])" office:value-type="float" office:value="892" calcext:value-type="float">
            <text:p>892</text:p>
          </table:table-cell>
          <table:table-cell table:formula="of:=SUM([.E10:.E47])" office:value-type="float" office:value="2" calcext:value-type="float">
            <text:p>2</text:p>
          </table:table-cell>
          <table:table-cell table:formula="of:=SUM([.F10:.F47])" office:value-type="float" office:value="4" calcext:value-type="float">
            <text:p>4</text:p>
          </table:table-cell>
          <table:table-cell table:formula="of:=SUM([.G10:.G47])" office:value-type="float" office:value="898" calcext:value-type="float">
            <text:p>898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42">
            <text:p>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J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49]+[.E49]+[.F49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50]+[.E50]+[.F50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NM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51]+[.E51]+[.F51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FPJNM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2]+[.E52]+[.F52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3]+[.E53]+[.F53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54]+[.E54]+[.F54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5]+[.E55]+[.F55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6]+[.E56]+[.F56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57]+[.E57]+[.F57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8]+[.E58]+[.F58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9]+[.E59]+[.F59]"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60]+[.E60]+[.F60]"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61]+[.E61]+[.F61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62]+[.E62]+[.F62]" office:value-type="float" office:value="5" calcext:value-type="float">
            <text:p>5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63]+[.E63]+[.F63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64]+[.E64]+[.F64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65]+[.E65]+[.F65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66]+[.E66]+[.F66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1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67]+[.E67]+[.F67]" office:value-type="float" office:value="155" calcext:value-type="float">
            <text:p>155</text:p>
          </table:table-cell>
        </table:table-row>
        <table:table-row table:style-name="ro1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2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68]+[.E68]+[.F68]" office:value-type="float" office:value="66" calcext:value-type="float">
            <text:p>66</text:p>
          </table:table-cell>
        </table:table-row>
        <table:table-row table:style-name="ro1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69]+[.E69]+[.F69]" office:value-type="float" office:value="20" calcext:value-type="float">
            <text:p>20</text:p>
          </table:table-cell>
        </table:table-row>
        <table:table-row table:style-name="ro1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SA0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70]+[.E70]+[.F70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71]+[.E71]+[.F71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72]+[.E72]+[.F72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73]+[.E73]+[.F73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74]+[.E74]+[.F74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75]+[.E75]+[.F75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76]+[.E76]+[.F76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77]+[.E77]+[.F77]"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78]+[.E78]+[.F78]" office:value-type="float" office:value="6" calcext:value-type="float">
            <text:p>6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79]+[.E79]+[.F79]" office:value-type="float" office:value="19" calcext:value-type="float">
            <text:p>19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80]+[.E80]+[.F80]" office:value-type="float" office:value="19" calcext:value-type="float">
            <text:p>19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1]+[.E81]+[.F81]" office:value-type="float" office:value="38" calcext:value-type="float">
            <text:p>38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FE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2]+[.E82]+[.F82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83]+[.E83]+[.F83]" office:value-type="float" office:value="25" calcext:value-type="float">
            <text:p>25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84]+[.E84]+[.F84]" office:value-type="float" office:value="30" calcext:value-type="float">
            <text:p>30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D85]+[.E85]+[.F85]" office:value-type="float" office:value="23" calcext:value-type="float">
            <text:p>23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6]+[.E86]+[.F86]"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5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87]+[.E87]+[.F87]" office:value-type="float" office:value="72" calcext:value-type="float">
            <text:p>72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6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D88]+[.E88]+[.F88]" office:value-type="float" office:value="67" calcext:value-type="float">
            <text:p>67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7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89]+[.E89]+[.F89]" office:value-type="float" office:value="82" calcext:value-type="float">
            <text:p>82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8</text:p>
          </table:table-cell>
          <table:table-cell office:value-type="float" office:value="271" calcext:value-type="float">
            <text:p>27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D90]+[.E90]+[.F90]" office:value-type="float" office:value="273" calcext:value-type="float">
            <text:p>273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TOTAL TÉCNICO</text:p>
          </table:table-cell>
          <table:covered-table-cell table:number-columns-repeated="2"/>
          <table:table-cell table:formula="of:=SUM([.D49:.D90])" office:value-type="float" office:value="948" calcext:value-type="float">
            <text:p>948</text:p>
          </table:table-cell>
          <table:table-cell table:formula="of:=SUM([.E49:.E90])" office:value-type="float" office:value="8" calcext:value-type="float">
            <text:p>8</text:p>
          </table:table-cell>
          <table:table-cell table:formula="of:=SUM([.F49:.F90])" office:value-type="float" office:value="9" calcext:value-type="float">
            <text:p>9</text:p>
          </table:table-cell>
          <table:table-cell table:formula="of:=SUM([.G49:.G90])" office:value-type="float" office:value="965" calcext:value-type="float">
            <text:p>965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35">
            <text:p>AUXILIAR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formula="of:=[.D92]+[.E92]+[.F92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DO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3]+[.E93]+[.F93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2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94]+[.E94]+[.F94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95]+[.E95]+[.F95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U-NS-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6]+[.E96]+[.F96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U-NS-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7]+[.E97]+[.F97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U-NS-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8]+[.E98]+[.F98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FPJNF2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9]+[.E99]+[.F99]" office:value-type="float" office:value="44" calcext:value-type="float">
            <text:p>44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0]+[.E100]+[.F100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2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01]+[.E101]+[.F101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2]+[.E102]+[.F102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3]+[.E103]+[.F103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4]+[.E104]+[.F104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105]+[.E105]+[.F105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6]+[.E106]+[.F106]" office:value-type="float" office:value="9" calcext:value-type="float">
            <text:p>9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D107]+[.E107]+[.F107]" office:value-type="float" office:value="46" calcext:value-type="float">
            <text:p>46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8]+[.E108]+[.F108]" office:value-type="float" office:value="47" calcext:value-type="float">
            <text:p>47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7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109]+[.E109]+[.F109]" office:value-type="float" office:value="54" calcext:value-type="float">
            <text:p>54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8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110]+[.E110]+[.F110]" office:value-type="float" office:value="69" calcext:value-type="float">
            <text:p>69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1]+[.E111]+[.F111]" office:value-type="float" office:value="15" calcext:value-type="float">
            <text:p>15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4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2]+[.E112]+[.F112]" office:value-type="float" office:value="14" calcext:value-type="float">
            <text:p>14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3]+[.E113]+[.F113]" office:value-type="float" office:value="13" calcext:value-type="float">
            <text:p>13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4]+[.E114]+[.F114]"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5]+[.E115]+[.F115]"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6]+[.E116]+[.F116]"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FB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17]+[.E117]+[.F117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FB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8]+[.E118]+[.F118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FC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19]+[.E119]+[.F119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FC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0]+[.E120]+[.F120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FC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1]+[.E121]+[.F121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FC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2]+[.E122]+[.F122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FE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23]+[.E123]+[.F123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FE0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4]+[.E124]+[.F124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FE0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5]+[.E125]+[.F125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FE08</text:p>
          </table:table-cell>
          <table:table-cell office:value-type="float" office:value="441" calcext:value-type="float">
            <text:p>44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[.D126]+[.E126]+[.F126]" office:value-type="float" office:value="452" calcext:value-type="float">
            <text:p>452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TOTAL AUXILIAR</text:p>
          </table:table-cell>
          <table:covered-table-cell table:number-columns-repeated="2"/>
          <table:table-cell table:formula="of:=SUM([.D92:.D126])" office:value-type="float" office:value="775" calcext:value-type="float">
            <text:p>775</text:p>
          </table:table-cell>
          <table:table-cell table:formula="of:=SUM([.E92:.E126])" office:value-type="float" office:value="16" calcext:value-type="float">
            <text:p>16</text:p>
          </table:table-cell>
          <table:table-cell table:formula="of:=SUM([.F92:.F126])" office:value-type="float" office:value="4" calcext:value-type="float">
            <text:p>4</text:p>
          </table:table-cell>
          <table:table-cell table:formula="of:=SUM([.G92:.G126])" office:value-type="float" office:value="795" calcext:value-type="float">
            <text:p>795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27">
            <text:p>OFICIAL JUSTIÇ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8]+[.E128]+[.F128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DO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9]+[.E129]+[.F129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DO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30]+[.E130]+[.F130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DO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31]+[.E131]+[.F131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32]+[.E132]+[.F132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33]+[.E133]+[.F133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34]+[.E134]+[.F134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35]+[.E135]+[.F135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36]+[.E136]+[.F136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SA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37]+[.E137]+[.F137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138]+[.E138]+[.F138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39]+[.E139]+[.F139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40]+[.E140]+[.F140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41]+[.E141]+[.F141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42]+[.E142]+[.F142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43]+[.E143]+[.F143]"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44]+[.E144]+[.F144]" office:value-type="float" office:value="7" calcext:value-type="float">
            <text:p>7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45]+[.E145]+[.F145]" office:value-type="float" office:value="22" calcext:value-type="float">
            <text:p>22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46]+[.E146]+[.F146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47]+[.E147]+[.F147]" office:value-type="float" office:value="20" calcext:value-type="float">
            <text:p>20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48]+[.E148]+[.F148]" office:value-type="float" office:value="21" calcext:value-type="float">
            <text:p>21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149]+[.E149]+[.F149]" office:value-type="float" office:value="23" calcext:value-type="float">
            <text:p>23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50]+[.E150]+[.F150]" office:value-type="float" office:value="34" calcext:value-type="float">
            <text:p>34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51]+[.E151]+[.F151]" office:value-type="float" office:value="34" calcext:value-type="float">
            <text:p>34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52]+[.E152]+[.F152]" office:value-type="float" office:value="38" calcext:value-type="float">
            <text:p>38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D153]+[.E153]+[.F153]" office:value-type="float" office:value="69" calcext:value-type="float">
            <text:p>69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8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154]+[.E154]+[.F154]"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TOTAL AUXILIAR</text:p>
          </table:table-cell>
          <table:covered-table-cell table:number-columns-repeated="2"/>
          <table:table-cell table:formula="of:=SUM([.D128:.D154])" office:value-type="float" office:value="453" calcext:value-type="float">
            <text:p>453</text:p>
          </table:table-cell>
          <table:table-cell table:formula="of:=SUM([.E128:.E154])" office:value-type="float" office:value="2" calcext:value-type="float">
            <text:p>2</text:p>
          </table:table-cell>
          <table:table-cell table:formula="of:=SUM([.F128:.F154])" office:value-type="float" office:value="3" calcext:value-type="float">
            <text:p>3</text:p>
          </table:table-cell>
          <table:table-cell table:formula="of:=SUM([.G128:.G154])" office:value-type="float" office:value="458" calcext:value-type="float">
            <text:p>458</text:p>
          </table:table-cell>
        </table:table-row>
        <table:table-row table:style-name="ro1">
          <table:table-cell table:style-name="ce10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0"/>
          <table:table-cell table:style-name="ce15" table:formula="of:=+[.D48]+[.D91]+[.D155]" office:value-type="float" office:value="2293" calcext:value-type="float">
            <text:p>2.293</text:p>
          </table:table-cell>
          <table:table-cell table:style-name="ce15" table:formula="of:=+[.E48]+[.E91]+[.E155]" office:value-type="float" office:value="12" calcext:value-type="float">
            <text:p>12</text:p>
          </table:table-cell>
          <table:table-cell table:style-name="ce15" table:formula="of:=+[.F48]+[.F91]+[.F155]" office:value-type="float" office:value="16" calcext:value-type="float">
            <text:p>16</text:p>
          </table:table-cell>
          <table:table-cell table:style-name="ce15" table:formula="of:=+[.G48]+[.G91]+[.G155]" office:value-type="float" office:value="2321" calcext:value-type="float">
            <text:p>2.3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loext:min-decimal-places="7" number:min-integer-digits="1"/>
    </number:number-style>
    <number:number-style style:name="N12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loext:min-decimal-places="0" number:min-integer-digits="2" number:grouping="true"/>
    </number:percentage-style>
    <number:number-style style:name="N131">
      <number:number number:decimal-places="5" loext:min-decimal-places="0" number:min-integer-digits="0" number:decimal-replacement=""/>
    </number:number-style>
    <number:number-style style:name="N132">
      <number:number number:decimal-places="6" loext:min-decimal-places="6" number:min-integer-digits="1" number:grouping="true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3" loext:min-decimal-places="0" number:min-integer-digits="0" number:decimal-replacement="" number:display-factor="100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percentage-style style:name="N137">
      <number:number number:decimal-places="1" loext:min-decimal-places="1" number:min-integer-digits="1"/>
      <number:text>%</number:text>
    </number:percentage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7">
      <number:number number:decimal-places="2" loext:min-decimal-places="2" number:min-integer-digits="1" number:grouping="true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/00/0000</text:date>, <text:time style:data-style-name="N2" text:time-value="10:59:47.7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3:04:36.27</meta:creation-date>
    <dc:date>2016-05-18T11:11:48.256000000</dc:date>
    <meta:editing-duration>PT12M59S</meta:editing-duration>
    <meta:editing-cycles>3</meta:editing-cycles>
    <meta:generator>LibreOffice/5.1.0.3$Windows_x86 LibreOffice_project/5e3e00a007d9b3b6efb6797a8b8e57b51ab1f737</meta:generator>
    <meta:document-statistic meta:table-count="1" meta:cell-count="890" meta:object-count="0"/>
  </office:meta>
</office:document-meta>
</file>