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01.79mm"/>
    </style:style>
    <style:style style:name="co6" style:family="table-column">
      <style:table-column-properties fo:break-before="auto" style:column-width="177.2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7.51mm"/>
    </style:style>
    <style:style style:name="co9" style:family="table-column">
      <style:table-column-properties fo:break-before="auto" style:column-width="110.08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4.92mm"/>
    </style:style>
    <style:style style:name="co13" style:family="table-column">
      <style:table-column-properties fo:break-before="auto" style:column-width="29.69mm"/>
    </style:style>
    <style:style style:name="co14" style:family="table-column">
      <style:table-column-properties fo:break-before="auto" style:column-width="9.72mm"/>
    </style:style>
    <style:style style:name="co15" style:family="table-column">
      <style:table-column-properties fo:break-before="auto" style:column-width="29.97mm"/>
    </style:style>
    <style:style style:name="co16" style:family="table-column">
      <style:table-column-properties fo:break-before="auto" style:column-width="26.92mm"/>
    </style:style>
    <style:style style:name="co17" style:family="table-column">
      <style:table-column-properties fo:break-before="auto" style:column-width="12.47mm"/>
    </style:style>
    <style:style style:name="co18" style:family="table-column">
      <style:table-column-properties fo:break-before="auto" style:column-width="26.07mm"/>
    </style:style>
    <style:style style:name="co19" style:family="table-column">
      <style:table-column-properties fo:break-before="auto" style:column-width="13.32mm"/>
    </style:style>
    <style:style style:name="co20" style:family="table-column">
      <style:table-column-properties fo:break-before="auto" style:column-width="33.57mm"/>
    </style:style>
    <style:style style:name="co21" style:family="table-column">
      <style:table-column-properties fo:break-before="auto" style:column-width="12.21mm"/>
    </style:style>
    <style:style style:name="co22" style:family="table-column">
      <style:table-column-properties fo:break-before="auto" style:column-width="12.05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2.68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46.48mm"/>
    </style:style>
    <style:style style:name="co28" style:family="table-column">
      <style:table-column-properties fo:break-before="auto" style:column-width="43.39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12.88mm"/>
    </style:style>
    <style:style style:name="co31" style:family="table-column">
      <style:table-column-properties fo:break-before="auto" style:column-width="30.52mm"/>
    </style:style>
    <style:style style:name="co32" style:family="table-column">
      <style:table-column-properties fo:break-before="auto" style:column-width="14.83mm"/>
    </style:style>
    <style:style style:name="co33" style:family="table-column">
      <style:table-column-properties fo:break-before="auto" style:column-width="20.73mm"/>
    </style:style>
    <style:style style:name="co34" style:family="table-column">
      <style:table-column-properties fo:break-before="auto" style:column-width="23.51mm"/>
    </style:style>
    <style:style style:name="co35" style:family="table-column">
      <style:table-column-properties fo:break-before="auto" style:column-width="25.75mm"/>
    </style:style>
    <style:style style:name="co36" style:family="table-column">
      <style:table-column-properties fo:break-before="auto" style:column-width="25.21mm"/>
    </style:style>
    <style:style style:name="co37" style:family="table-column">
      <style:table-column-properties fo:break-before="auto" style:column-width="21.84mm"/>
    </style:style>
    <style:style style:name="co38" style:family="table-column">
      <style:table-column-properties fo:break-before="auto" style:column-width="19.31mm"/>
    </style:style>
    <style:style style:name="co39" style:family="table-column">
      <style:table-column-properties fo:break-before="auto" style:column-width="20.99mm"/>
    </style:style>
    <style:style style:name="co40" style:family="table-column">
      <style:table-column-properties fo:break-before="auto" style:column-width="20.16mm"/>
    </style:style>
    <style:style style:name="co41" style:family="table-column">
      <style:table-column-properties fo:break-before="auto" style:column-width="17.07mm"/>
    </style:style>
    <style:style style:name="co42" style:family="table-column">
      <style:table-column-properties fo:break-before="auto" style:column-width="22.12mm"/>
    </style:style>
    <style:style style:name="co43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1.36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82m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" style:data-style-name="N13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" style:data-style-name="N138">
      <style:table-cell-properties fo:background-color="#0099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" style:data-style-name="N138">
      <style:table-cell-properties fo:background-color="#0099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Y10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78"/>
        <table:table-column table:style-name="co19" table:default-cell-style-name="ce2"/>
        <table:table-column table:style-name="co20" table:default-cell-style-name="ce78"/>
        <table:table-column table:style-name="co21" table:default-cell-style-name="ce2"/>
        <table:table-column table:style-name="co22" table:default-cell-style-name="ce8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2" table:default-cell-style-name="ce2"/>
        <table:table-column table:style-name="co23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4" table:number-columns-repeated="3"/>
          <table:table-cell table:style-name="ce7" table:number-columns-repeated="10"/>
          <table:table-cell table:style-name="ce76"/>
          <table:table-cell table:style-name="ce7"/>
          <table:table-cell table:style-name="ce76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4" table:number-columns-repeated="3"/>
          <table:table-cell table:style-name="ce7" table:number-columns-repeated="10"/>
          <table:table-cell table:style-name="ce76"/>
          <table:table-cell table:style-name="ce7"/>
          <table:table-cell table:style-name="ce76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ABRIL/2016</text:p>
          </table:table-cell>
          <table:table-cell table:style-name="ce5" table:number-columns-repeated="2"/>
          <table:table-cell table:style-name="ce7" table:number-columns-repeated="4"/>
          <table:table-cell table:style-name="ce44" table:number-columns-repeated="3"/>
          <table:table-cell table:style-name="ce7" table:number-columns-repeated="10"/>
          <table:table-cell table:style-name="ce76"/>
          <table:table-cell table:style-name="ce7"/>
          <table:table-cell table:style-name="ce76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<text:s/>20/05/2016</text:p>
          </table:table-cell>
          <table:table-cell table:style-name="ce5" table:number-columns-repeated="2"/>
          <table:table-cell table:style-name="ce7" table:number-columns-repeated="4"/>
          <table:table-cell table:style-name="ce44" table:number-columns-repeated="3"/>
          <table:table-cell table:style-name="ce7" table:number-columns-repeated="10"/>
          <table:table-cell table:style-name="ce76"/>
          <table:table-cell table:style-name="ce7"/>
          <table:table-cell table:style-name="ce76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7"/>
          <table:table-cell table:style-name="ce17"/>
          <table:table-cell table:style-name="ce77"/>
          <table:table-cell table:style-name="ce17"/>
          <table:table-cell table:number-columns-repeated="999"/>
        </table:table-row>
        <table:table-row table:style-name="ro2">
          <table:table-cell/>
          <table:table-cell table:style-name="ce7" table:number-columns-repeated="7"/>
          <table:table-cell table:style-name="ce44" table:number-columns-repeated="3"/>
          <table:table-cell table:style-name="ce7" table:number-columns-repeated="10"/>
          <table:table-cell table:style-name="ce76"/>
          <table:table-cell table:style-name="ce7"/>
          <table:table-cell table:style-name="ce76"/>
          <table:table-cell table:style-name="ce7"/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4" office:value-type="string" calcext:value-type="string" table:number-columns-spanned="2" table:number-rows-spanned="1">
            <text:p>Créditos Adicionais</text:p>
          </table:table-cell>
          <table:covered-table-cell table:style-name="ce61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5" office:value-type="string" calcext:value-type="string" table:number-columns-spanned="2" table:number-rows-spanned="1">
            <text:p>Fonte</text:p>
          </table:table-cell>
          <table:covered-table-cell table:style-name="ce47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5" office:value-type="string" calcext:value-type="string">
            <text:p>Acréscimos</text:p>
          </table:table-cell>
          <table:table-cell table:style-name="ce55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Pago </text:p>
          </table:table-cell>
          <table:table-cell table:style-name="ce79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6" office:value-type="string" calcext:value-type="string">
            <text:p>B</text:p>
          </table:table-cell>
          <table:table-cell table:style-name="ce56" office:value-type="string" calcext:value-type="string">
            <text:p>C</text:p>
          </table:table-cell>
          <table:table-cell table:style-name="ce56" office:value-type="string" calcext:value-type="string">
            <text:p>D=A+B-C</text:p>
          </table:table-cell>
          <table:table-cell table:style-name="ce56" office:value-type="string" calcext:value-type="string">
            <text:p>E</text:p>
          </table:table-cell>
          <table:table-cell table:style-name="ce56" office:value-type="string" calcext:value-type="string">
            <text:p>F</text:p>
          </table:table-cell>
          <table:table-cell table:style-name="ce56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81" office:value-type="string" office:string-value="K" calcext:value-type="string">
            <text:p>K </text:p>
          </table:table-cell>
          <table:table-cell table:style-name="ce70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2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6837918" calcext:value-type="float">
            <text:p>6.837.918,00</text:p>
          </table:table-cell>
          <table:table-cell table:style-name="ce57"/>
          <table:table-cell table:style-name="ce62"/>
          <table:table-cell table:style-name="ce52" table:formula="of:=[.L10]+[.M10]-[.N10]" office:value-type="float" office:value="6837918" calcext:value-type="float">
            <text:p>6.837.918,00</text:p>
          </table:table-cell>
          <table:table-cell table:style-name="ce62" table:number-columns-repeated="3"/>
          <table:table-cell table:style-name="ce52" table:formula="of:=[.O10]-[.P10]+[.Q10]+[.R10]" office:value-type="float" office:value="6837918" calcext:value-type="float">
            <text:p>6.837.918,00</text:p>
          </table:table-cell>
          <table:table-cell table:style-name="ce52" office:value-type="float" office:value="5185869.27" calcext:value-type="float">
            <text:p>5.185.869,27</text:p>
          </table:table-cell>
          <table:table-cell table:style-name="ce71" table:formula="of:=IF([.S10]&gt;0;[.T10]/[.S10];0)" office:value-type="percentage" office:value="0.758398867901019" calcext:value-type="percentage">
            <text:p>75,8%</text:p>
          </table:table-cell>
          <table:table-cell table:style-name="ce52" office:value-type="float" office:value="4716425.02" calcext:value-type="float">
            <text:p>4.716.425,02</text:p>
          </table:table-cell>
          <table:table-cell table:style-name="ce71" table:formula="of:=IF([.S10]&gt;0;[.V10]/[.S10];0)" office:value-type="percentage" office:value="0.689745770569346" calcext:value-type="percentage">
            <text:p>69,0%</text:p>
          </table:table-cell>
          <table:table-cell table:style-name="ce52" table:formula="of:=[.V10]" office:value-type="float" office:value="4716425.02" calcext:value-type="float">
            <text:p>4.716.425,02</text:p>
          </table:table-cell>
          <table:table-cell table:style-name="ce71" table:formula="of:=IF([.S10]&gt;0;[.X10]/[.S10];0)" office:value-type="percentage" office:value="0.689745770569346" calcext:value-type="percentage">
            <text:p>69,0%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MAGISTRADOS E SERVIDORES 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97187" calcext:value-type="float">
            <text:p>97.187,00</text:p>
          </table:table-cell>
          <table:table-cell table:style-name="ce58"/>
          <table:table-cell table:style-name="ce63"/>
          <table:table-cell table:style-name="ce52" office:value-type="float" office:value="97187" calcext:value-type="float">
            <text:p>97.187,00</text:p>
          </table:table-cell>
          <table:table-cell table:style-name="ce64" table:number-columns-repeated="3"/>
          <table:table-cell table:style-name="ce52" table:formula="of:=[.O11]-[.P11]+[.Q11]+[.R11]" office:value-type="float" office:value="97187" calcext:value-type="float">
            <text:p>97.187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11]&gt;0;[.T11]/[.S11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11]&gt;0;[.V11]/[.S11];0)" office:value-type="percentage" office:value="0" calcext:value-type="percentage">
            <text:p>0,0%</text:p>
          </table:table-cell>
          <table:table-cell table:style-name="ce52" table:formula="of:=[.V11]" office:value-type="float" office:value="0" calcext:value-type="float">
            <text:p>0,00</text:p>
          </table:table-cell>
          <table:table-cell table:style-name="ce72" table:formula="of:=IF([.S11]&gt;0;[.X11]/[.S1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16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table:formula="of:=[.O12]-[.P12]+[.Q12]+[.R12]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12]&gt;0;[.T12]/[.S12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12]&gt;0;[.V12]/[.S12];0)" office:value-type="percentage" office:value="0" calcext:value-type="percentage">
            <text:p>0,0%</text:p>
          </table:table-cell>
          <table:table-cell table:style-name="ce52" table:formula="of:=[.V12]" office:value-type="float" office:value="0" calcext:value-type="float">
            <text:p>0,00</text:p>
          </table:table-cell>
          <table:table-cell table:style-name="ce72" table:formula="of:=IF([.S12]&gt;0;[.X12]/[.S1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580437979" calcext:value-type="float">
            <text:p>580.437.979,00</text:p>
          </table:table-cell>
          <table:table-cell table:style-name="ce58"/>
          <table:table-cell table:style-name="ce63"/>
          <table:table-cell table:style-name="ce52" office:value-type="float" office:value="580437979" calcext:value-type="float">
            <text:p>580.437.979,00</text:p>
          </table:table-cell>
          <table:table-cell table:style-name="ce64" table:number-columns-repeated="3"/>
          <table:table-cell table:style-name="ce52" table:formula="of:=[.O13]-[.P13]+[.Q13]+[.R13]" office:value-type="float" office:value="580437979" calcext:value-type="float">
            <text:p>580.437.979,00</text:p>
          </table:table-cell>
          <table:table-cell table:style-name="ce52" office:value-type="float" office:value="93192677.52" calcext:value-type="float">
            <text:p>93.192.677,52</text:p>
          </table:table-cell>
          <table:table-cell table:style-name="ce72" table:formula="of:=IF([.S13]&gt;0;[.T13]/[.S13];0)" office:value-type="percentage" office:value="0.160555788717609" calcext:value-type="percentage">
            <text:p>16,1%</text:p>
          </table:table-cell>
          <table:table-cell table:style-name="ce52" office:value-type="float" office:value="93192677.52" calcext:value-type="float">
            <text:p>93.192.677,52</text:p>
          </table:table-cell>
          <table:table-cell table:style-name="ce71" table:formula="of:=IF([.S13]&gt;0;[.V13]/[.S13];0)" office:value-type="percentage" office:value="0.160555788717609" calcext:value-type="percentage">
            <text:p>16,1%</text:p>
          </table:table-cell>
          <table:table-cell table:style-name="ce52" table:formula="of:=[.V13]" office:value-type="float" office:value="93192677.52" calcext:value-type="float">
            <text:p>93.192.677,52</text:p>
          </table:table-cell>
          <table:table-cell table:style-name="ce72" table:formula="of:=IF([.S13]&gt;0;[.X13]/[.S13];0)" office:value-type="percentage" office:value="0.160555788717609" calcext:value-type="percentage">
            <text:p>16,1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52802344" calcext:value-type="float">
            <text:p>52.802.344,00</text:p>
          </table:table-cell>
          <table:table-cell table:style-name="ce58"/>
          <table:table-cell table:style-name="ce63"/>
          <table:table-cell table:style-name="ce52" office:value-type="float" office:value="52802344" calcext:value-type="float">
            <text:p>52.802.344,00</text:p>
          </table:table-cell>
          <table:table-cell table:style-name="ce64" table:number-columns-repeated="3"/>
          <table:table-cell table:style-name="ce52" table:formula="of:=[.O14]-[.P14]+[.Q14]+[.R14]" office:value-type="float" office:value="52802344" calcext:value-type="float">
            <text:p>52.802.344,00</text:p>
          </table:table-cell>
          <table:table-cell table:style-name="ce52" office:value-type="float" office:value="8372400.32" calcext:value-type="float">
            <text:p>8.372.400,32</text:p>
          </table:table-cell>
          <table:table-cell table:style-name="ce72" table:formula="of:=IF([.S14]&gt;0;[.T14]/[.S14];0)" office:value-type="percentage" office:value="0.158561148724761" calcext:value-type="percentage">
            <text:p>15,9%</text:p>
          </table:table-cell>
          <table:table-cell table:style-name="ce52" office:value-type="float" office:value="8248398.47" calcext:value-type="float">
            <text:p>8.248.398,47</text:p>
          </table:table-cell>
          <table:table-cell table:style-name="ce72" table:formula="of:=IF([.S14]&gt;0;[.V14]/[.S14];0)" office:value-type="percentage" office:value="0.156212733093819" calcext:value-type="percentage">
            <text:p>15,6%</text:p>
          </table:table-cell>
          <table:table-cell table:style-name="ce52" table:formula="of:=[.V14]" office:value-type="float" office:value="8248398.47" calcext:value-type="float">
            <text:p>8.248.398,47</text:p>
          </table:table-cell>
          <table:table-cell table:style-name="ce72" table:formula="of:=IF([.S14]&gt;0;[.X14]/[.S14];0)" office:value-type="percentage" office:value="0.156212733093819" calcext:value-type="percentage">
            <text:p>15,6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6692266" calcext:value-type="float">
            <text:p>6.692.266,00</text:p>
          </table:table-cell>
          <table:table-cell table:style-name="ce58"/>
          <table:table-cell table:style-name="ce63"/>
          <table:table-cell table:style-name="ce52" office:value-type="float" office:value="6692266" calcext:value-type="float">
            <text:p>6.692.266,00</text:p>
          </table:table-cell>
          <table:table-cell table:style-name="ce64" table:number-columns-repeated="3"/>
          <table:table-cell table:style-name="ce52" table:formula="of:=[.O15]-[.P15]+[.Q15]+[.R15]" office:value-type="float" office:value="6692266" calcext:value-type="float">
            <text:p>6.692.266,00</text:p>
          </table:table-cell>
          <table:table-cell table:style-name="ce52" office:value-type="float" office:value="1542464.16" calcext:value-type="float">
            <text:p>1.542.464,16</text:p>
          </table:table-cell>
          <table:table-cell table:style-name="ce72" table:formula="of:=IF([.S15]&gt;0;[.T15]/[.S15];0)" office:value-type="percentage" office:value="0.230484586237307" calcext:value-type="percentage">
            <text:p>23,0%</text:p>
          </table:table-cell>
          <table:table-cell table:style-name="ce52" office:value-type="float" office:value="1542464.16" calcext:value-type="float">
            <text:p>1.542.464,16</text:p>
          </table:table-cell>
          <table:table-cell table:style-name="ce72" table:formula="of:=IF([.S15]&gt;0;[.V15]/[.S15];0)" office:value-type="percentage" office:value="0.230484586237307" calcext:value-type="percentage">
            <text:p>23,0%</text:p>
          </table:table-cell>
          <table:table-cell table:style-name="ce52" table:formula="of:=[.V15]" office:value-type="float" office:value="1542464.16" calcext:value-type="float">
            <text:p>1.542.464,16</text:p>
          </table:table-cell>
          <table:table-cell table:style-name="ce72" table:formula="of:=IF([.S15]&gt;0;[.X15]/[.S15];0)" office:value-type="percentage" office:value="0.230484586237307" calcext:value-type="percentage">
            <text:p>23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96474264" calcext:value-type="float">
            <text:p>96.474.264,00</text:p>
          </table:table-cell>
          <table:table-cell table:style-name="ce58"/>
          <table:table-cell table:style-name="ce63"/>
          <table:table-cell table:style-name="ce52" office:value-type="float" office:value="96474264" calcext:value-type="float">
            <text:p>96.474.264,00</text:p>
          </table:table-cell>
          <table:table-cell table:style-name="ce66" table:number-columns-repeated="3"/>
          <table:table-cell table:style-name="ce52" table:formula="of:=[.O16]-[.P16]+[.Q16]+[.R16]" office:value-type="float" office:value="96474264" calcext:value-type="float">
            <text:p>96.474.264,00</text:p>
          </table:table-cell>
          <table:table-cell table:style-name="ce52" office:value-type="float" office:value="16723510.52" calcext:value-type="float">
            <text:p>16.723.510,52</text:p>
          </table:table-cell>
          <table:table-cell table:style-name="ce72" table:formula="of:=IF([.S16]&gt;0;[.T16]/[.S16];0)" office:value-type="percentage" office:value="0.173346857769239" calcext:value-type="percentage">
            <text:p>17,3%</text:p>
          </table:table-cell>
          <table:table-cell table:style-name="ce52" office:value-type="float" office:value="8382409.42" calcext:value-type="float">
            <text:p>8.382.409,42</text:p>
          </table:table-cell>
          <table:table-cell table:style-name="ce72" table:formula="of:=IF([.S16]&gt;0;[.V16]/[.S16];0)" office:value-type="percentage" office:value="0.0868875187272742" calcext:value-type="percentage">
            <text:p>8,7%</text:p>
          </table:table-cell>
          <table:table-cell table:style-name="ce52" table:formula="of:=[.V16]" office:value-type="float" office:value="8382409.42" calcext:value-type="float">
            <text:p>8.382.409,42</text:p>
          </table:table-cell>
          <table:table-cell table:style-name="ce72" table:formula="of:=IF([.S16]&gt;0;[.X16]/[.S16];0)" office:value-type="percentage" office:value="0.0868875187272742" calcext:value-type="percentage">
            <text:p>8,7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7046018" calcext:value-type="float">
            <text:p>7.046.018,00</text:p>
          </table:table-cell>
          <table:table-cell table:style-name="ce58"/>
          <table:table-cell table:style-name="ce63"/>
          <table:table-cell table:style-name="ce52" office:value-type="float" office:value="7046018" calcext:value-type="float">
            <text:p>7.046.018,00</text:p>
          </table:table-cell>
          <table:table-cell table:style-name="ce64" table:number-columns-repeated="3"/>
          <table:table-cell table:style-name="ce52" table:formula="of:=[.O17]-[.P17]+[.Q17]+[.R17]" office:value-type="float" office:value="7046018" calcext:value-type="float">
            <text:p>7.046.018,00</text:p>
          </table:table-cell>
          <table:table-cell table:style-name="ce52" office:value-type="float" office:value="2058750.24" calcext:value-type="float">
            <text:p>2.058.750,24</text:p>
          </table:table-cell>
          <table:table-cell table:style-name="ce72" table:formula="of:=IF([.S17]&gt;0;[.T17]/[.S17];0)" office:value-type="percentage" office:value="0.292186344116634" calcext:value-type="percentage">
            <text:p>29,2%</text:p>
          </table:table-cell>
          <table:table-cell table:style-name="ce52" office:value-type="float" office:value="1550904.84" calcext:value-type="float">
            <text:p>1.550.904,84</text:p>
          </table:table-cell>
          <table:table-cell table:style-name="ce72" table:formula="of:=IF([.S17]&gt;0;[.V17]/[.S17];0)" office:value-type="percentage" office:value="0.220110825717448" calcext:value-type="percentage">
            <text:p>22,0%</text:p>
          </table:table-cell>
          <table:table-cell table:style-name="ce52" table:formula="of:=[.V17]" office:value-type="float" office:value="1550904.84" calcext:value-type="float">
            <text:p>1.550.904,84</text:p>
          </table:table-cell>
          <table:table-cell table:style-name="ce72" table:formula="of:=IF([.S17]&gt;0;[.X17]/[.S17];0)" office:value-type="percentage" office:value="0.220110825717448" calcext:value-type="percentage">
            <text:p>22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87459983" calcext:value-type="float">
            <text:p>187.459.983,00</text:p>
          </table:table-cell>
          <table:table-cell table:style-name="ce58"/>
          <table:table-cell table:style-name="ce63"/>
          <table:table-cell table:style-name="ce52" office:value-type="float" office:value="187459983" calcext:value-type="float">
            <text:p>187.459.983,00</text:p>
          </table:table-cell>
          <table:table-cell table:style-name="ce64" table:number-columns-repeated="3"/>
          <table:table-cell table:style-name="ce52" table:formula="of:=[.O18]-[.P18]+[.Q18]+[.R18]" office:value-type="float" office:value="187459983" calcext:value-type="float">
            <text:p>187.459.983,00</text:p>
          </table:table-cell>
          <table:table-cell table:style-name="ce52" office:value-type="float" office:value="147470661.26" calcext:value-type="float">
            <text:p>147.470.661,26</text:p>
          </table:table-cell>
          <table:table-cell table:style-name="ce72" table:formula="of:=IF([.S18]&gt;0;[.T18]/[.S18];0)" office:value-type="percentage" office:value="0.786678089371213" calcext:value-type="percentage">
            <text:p>78,7%</text:p>
          </table:table-cell>
          <table:table-cell table:style-name="ce52" office:value-type="float" office:value="147470661.26" calcext:value-type="float">
            <text:p>147.470.661,26</text:p>
          </table:table-cell>
          <table:table-cell table:style-name="ce72" table:formula="of:=IF([.S18]&gt;0;[.V18]/[.S18];0)" office:value-type="percentage" office:value="0.786678089371213" calcext:value-type="percentage">
            <text:p>78,7%</text:p>
          </table:table-cell>
          <table:table-cell table:style-name="ce52" table:formula="of:=[.V18]" office:value-type="float" office:value="147470661.26" calcext:value-type="float">
            <text:p>147.470.661,26</text:p>
          </table:table-cell>
          <table:table-cell table:style-name="ce72" table:formula="of:=IF([.S18]&gt;0;[.X18]/[.S18];0)" office:value-type="percentage" office:value="0.786678089371213" calcext:value-type="percentage">
            <text:p>78,7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423066" calcext:value-type="float">
            <text:p>1.423.066,00</text:p>
          </table:table-cell>
          <table:table-cell table:style-name="ce58"/>
          <table:table-cell table:style-name="ce63"/>
          <table:table-cell table:style-name="ce52" office:value-type="float" office:value="1423066" calcext:value-type="float">
            <text:p>1.423.066,00</text:p>
          </table:table-cell>
          <table:table-cell table:style-name="ce64" table:number-columns-repeated="3"/>
          <table:table-cell table:style-name="ce52" table:formula="of:=[.O19]-[.P19]+[.Q19]+[.R19]" office:value-type="float" office:value="1423066" calcext:value-type="float">
            <text:p>1.423.066,00</text:p>
          </table:table-cell>
          <table:table-cell table:style-name="ce52" office:value-type="float" office:value="1399525.46" calcext:value-type="float">
            <text:p>1.399.525,46</text:p>
          </table:table-cell>
          <table:table-cell table:style-name="ce72" table:formula="of:=IF([.S19]&gt;0;[.T19]/[.S19];0)" office:value-type="percentage" office:value="0.983457871946909" calcext:value-type="percentage">
            <text:p>98,3%</text:p>
          </table:table-cell>
          <table:table-cell table:style-name="ce52" office:value-type="float" office:value="1326387.7" calcext:value-type="float">
            <text:p>1.326.387,70</text:p>
          </table:table-cell>
          <table:table-cell table:style-name="ce72" table:formula="of:=IF([.S19]&gt;0;[.V19]/[.S19];0)" office:value-type="percentage" office:value="0.932063375837804" calcext:value-type="percentage">
            <text:p>93,2%</text:p>
          </table:table-cell>
          <table:table-cell table:style-name="ce52" table:formula="of:=[.V19]" office:value-type="float" office:value="1326387.7" calcext:value-type="float">
            <text:p>1.326.387,70</text:p>
          </table:table-cell>
          <table:table-cell table:style-name="ce72" table:formula="of:=IF([.S19]&gt;0;[.X19]/[.S19];0)" office:value-type="percentage" office:value="0.932063375837804" calcext:value-type="percentage">
            <text:p>93,2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2754608" calcext:value-type="float">
            <text:p>12.754.608,00</text:p>
          </table:table-cell>
          <table:table-cell table:style-name="ce58"/>
          <table:table-cell table:style-name="ce63"/>
          <table:table-cell table:style-name="ce52" office:value-type="float" office:value="12754608" calcext:value-type="float">
            <text:p>12.754.608,00</text:p>
          </table:table-cell>
          <table:table-cell table:style-name="ce64" table:number-columns-repeated="3"/>
          <table:table-cell table:style-name="ce52" table:formula="of:=[.O20]-[.P20]+[.Q20]+[.R20]" office:value-type="float" office:value="12754608" calcext:value-type="float">
            <text:p>12.754.608,00</text:p>
          </table:table-cell>
          <table:table-cell table:style-name="ce52" office:value-type="float" office:value="8897321.23" calcext:value-type="float">
            <text:p>8.897.321,23</text:p>
          </table:table-cell>
          <table:table-cell table:style-name="ce72" table:formula="of:=IF([.S20]&gt;0;[.T20]/[.S20];0)" office:value-type="percentage" office:value="0.697577003542563" calcext:value-type="percentage">
            <text:p>69,8%</text:p>
          </table:table-cell>
          <table:table-cell table:style-name="ce52" office:value-type="float" office:value="8891867.23" calcext:value-type="float">
            <text:p>8.891.867,23</text:p>
          </table:table-cell>
          <table:table-cell table:style-name="ce72" table:formula="of:=IF([.S20]&gt;0;[.V20]/[.S20];0)" office:value-type="percentage" office:value="0.697149393380024" calcext:value-type="percentage">
            <text:p>69,7%</text:p>
          </table:table-cell>
          <table:table-cell table:style-name="ce52" table:formula="of:=[.V20]" office:value-type="float" office:value="8891867.23" calcext:value-type="float">
            <text:p>8.891.867,23</text:p>
          </table:table-cell>
          <table:table-cell table:style-name="ce72" table:formula="of:=IF([.S20]&gt;0;[.X20]/[.S20];0)" office:value-type="percentage" office:value="0.697149393380024" calcext:value-type="percentage">
            <text:p>69,7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30298750" calcext:value-type="float">
            <text:p>30.298.750,00</text:p>
          </table:table-cell>
          <table:table-cell table:style-name="ce58"/>
          <table:table-cell table:style-name="ce63"/>
          <table:table-cell table:style-name="ce52" table:formula="of:=[.L21]+[.M21]-[.N21]" office:value-type="float" office:value="30298750" calcext:value-type="float">
            <text:p>30.298.750,00</text:p>
          </table:table-cell>
          <table:table-cell table:style-name="ce64" table:number-columns-repeated="3"/>
          <table:table-cell table:style-name="ce52" table:formula="of:=[.O21]-[.P21]+[.Q21]+[.R21]" office:value-type="float" office:value="30298750" calcext:value-type="float">
            <text:p>30.298.750,00</text:p>
          </table:table-cell>
          <table:table-cell table:style-name="ce52" office:value-type="float" office:value="24108643.16" calcext:value-type="float">
            <text:p>24.108.643,16</text:p>
          </table:table-cell>
          <table:table-cell table:style-name="ce72" table:formula="of:=IF([.S21]&gt;0;[.T21]/[.S21];0)" office:value-type="percentage" office:value="0.79569761656834" calcext:value-type="percentage">
            <text:p>79,6%</text:p>
          </table:table-cell>
          <table:table-cell table:style-name="ce52" office:value-type="float" office:value="22011817.38" calcext:value-type="float">
            <text:p>22.011.817,38</text:p>
          </table:table-cell>
          <table:table-cell table:style-name="ce72" table:formula="of:=IF([.S21]&gt;0;[.V21]/[.S21];0)" office:value-type="percentage" office:value="0.726492590618425" calcext:value-type="percentage">
            <text:p>72,6%</text:p>
          </table:table-cell>
          <table:table-cell table:style-name="ce52" table:formula="of:=[.V21]" office:value-type="float" office:value="22011817.38" calcext:value-type="float">
            <text:p>22.011.817,38</text:p>
          </table:table-cell>
          <table:table-cell table:style-name="ce72" table:formula="of:=IF([.S21]&gt;0;[.X21]/[.S21];0)" office:value-type="percentage" office:value="0.726492590618425" calcext:value-type="percentage">
            <text:p>72,6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2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2945386" calcext:value-type="float">
            <text:p>2.945.386,00</text:p>
          </table:table-cell>
          <table:table-cell table:style-name="ce58"/>
          <table:table-cell table:style-name="ce63"/>
          <table:table-cell table:style-name="ce52" office:value-type="float" office:value="2945386" calcext:value-type="float">
            <text:p>2.945.386,00</text:p>
          </table:table-cell>
          <table:table-cell table:style-name="ce64" table:number-columns-repeated="3"/>
          <table:table-cell table:style-name="ce52" table:formula="of:=[.O22]-[.P22]+[.Q22]+[.R22]" office:value-type="float" office:value="2945386" calcext:value-type="float">
            <text:p>2.945.386,00</text:p>
          </table:table-cell>
          <table:table-cell table:style-name="ce52" office:value-type="float" office:value="1340716.51" calcext:value-type="float">
            <text:p>1.340.716,51</text:p>
          </table:table-cell>
          <table:table-cell table:style-name="ce72" table:formula="of:=IF([.S22]&gt;0;[.T22]/[.S22];0)" office:value-type="percentage" office:value="0.455192124224126" calcext:value-type="percentage">
            <text:p>45,5%</text:p>
          </table:table-cell>
          <table:table-cell table:style-name="ce52" office:value-type="float" office:value="1231232.86" calcext:value-type="float">
            <text:p>1.231.232,86</text:p>
          </table:table-cell>
          <table:table-cell table:style-name="ce72" table:formula="of:=IF([.S22]&gt;0;[.V22]/[.S22];0)" office:value-type="percentage" office:value="0.418020884189712" calcext:value-type="percentage">
            <text:p>41,8%</text:p>
          </table:table-cell>
          <table:table-cell table:style-name="ce52" table:formula="of:=[.V22]" office:value-type="float" office:value="1231232.86" calcext:value-type="float">
            <text:p>1.231.232,86</text:p>
          </table:table-cell>
          <table:table-cell table:style-name="ce72" table:formula="of:=IF([.S22]&gt;0;[.X22]/[.S22];0)" office:value-type="percentage" office:value="0.418020884189712" calcext:value-type="percentage">
            <text:p>41,8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411894" calcext:value-type="float">
            <text:p>1.411.894,00</text:p>
          </table:table-cell>
          <table:table-cell table:style-name="ce58"/>
          <table:table-cell table:style-name="ce63"/>
          <table:table-cell table:style-name="ce52" table:formula="of:=[.L23]+[.M23]-[.N23]" office:value-type="float" office:value="1411894" calcext:value-type="float">
            <text:p>1.411.894,00</text:p>
          </table:table-cell>
          <table:table-cell table:style-name="ce64" table:number-columns-repeated="3"/>
          <table:table-cell table:style-name="ce52" table:formula="of:=[.O23]-[.P23]+[.Q23]+[.R23]" office:value-type="float" office:value="1411894" calcext:value-type="float">
            <text:p>1.411.894,00</text:p>
          </table:table-cell>
          <table:table-cell table:style-name="ce52" office:value-type="float" office:value="335351.36" calcext:value-type="float">
            <text:p>335.351,36</text:p>
          </table:table-cell>
          <table:table-cell table:style-name="ce72" table:formula="of:=IF([.S23]&gt;0;[.T23]/[.S23];0)" office:value-type="percentage" office:value="0.237518793903792" calcext:value-type="percentage">
            <text:p>23,8%</text:p>
          </table:table-cell>
          <table:table-cell table:style-name="ce52" office:value-type="float" office:value="291649.01" calcext:value-type="float">
            <text:p>291.649,01</text:p>
          </table:table-cell>
          <table:table-cell table:style-name="ce72" table:formula="of:=IF([.S23]&gt;0;[.V23]/[.S23];0)" office:value-type="percentage" office:value="0.206565797432385" calcext:value-type="percentage">
            <text:p>20,7%</text:p>
          </table:table-cell>
          <table:table-cell table:style-name="ce52" table:formula="of:=[.V23]" office:value-type="float" office:value="291649.01" calcext:value-type="float">
            <text:p>291.649,01</text:p>
          </table:table-cell>
          <table:table-cell table:style-name="ce72" table:formula="of:=IF([.S23]&gt;0;[.X23]/[.S23];0)" office:value-type="percentage" office:value="0.206565797432385" calcext:value-type="percentage">
            <text:p>20,7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6" office:value-type="string" calcext:value-type="string">
            <text:p>28.845</text:p>
          </table:table-cell>
          <table:table-cell table:style-name="ce30" office:value-type="string" calcext:value-type="string">
            <text:p>500.1751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COMPOSIÇÃO DOS DEPÓSITOS JUDICIAIS PIMP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50000" calcext:value-type="float">
            <text:p>50.000,00</text:p>
          </table:table-cell>
          <table:table-cell table:style-name="ce58"/>
          <table:table-cell table:style-name="ce64"/>
          <table:table-cell table:style-name="ce52" table:formula="of:=[.L24]+[.M24]-[.N24]" office:value-type="float" office:value="50000" calcext:value-type="float">
            <text:p>50.000,00</text:p>
          </table:table-cell>
          <table:table-cell table:style-name="ce64" table:number-columns-repeated="3"/>
          <table:table-cell table:style-name="ce52" table:formula="of:=[.O24]-[.P24]+[.Q24]+[.R24]" office:value-type="float" office:value="50000" calcext:value-type="float">
            <text:p>5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24]&gt;0;[.T24]/[.S24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24]&gt;0;[.V24]/[.S24];0)" office:value-type="percentage" office:value="0" calcext:value-type="percentage">
            <text:p>0,0%</text:p>
          </table:table-cell>
          <table:table-cell table:style-name="ce52" table:formula="of:=[.V24]" office:value-type="float" office:value="0" calcext:value-type="float">
            <text:p>0,00</text:p>
          </table:table-cell>
          <table:table-cell table:style-name="ce72" table:formula="of:=IF([.S24]&gt;0;[.X24]/[.S2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9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5000" calcext:value-type="float">
            <text:p>25.000,00</text:p>
          </table:table-cell>
          <table:table-cell table:style-name="ce58"/>
          <table:table-cell table:style-name="ce63"/>
          <table:table-cell table:style-name="ce52" office:value-type="float" office:value="25000" calcext:value-type="float">
            <text:p>25.000,00</text:p>
          </table:table-cell>
          <table:table-cell table:style-name="ce64" table:number-columns-repeated="3"/>
          <table:table-cell table:style-name="ce52" table:formula="of:=[.O25]-[.P25]+[.Q25]+[.R25]" office:value-type="float" office:value="25000" calcext:value-type="float">
            <text:p>2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25]&gt;0;[.T25]/[.S25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25]&gt;0;[.V25]/[.S25];0)" office:value-type="percentage" office:value="0" calcext:value-type="percentage">
            <text:p>0,0%</text:p>
          </table:table-cell>
          <table:table-cell table:style-name="ce52" table:formula="of:=[.V25]" office:value-type="float" office:value="0" calcext:value-type="float">
            <text:p>0,00</text:p>
          </table:table-cell>
          <table:table-cell table:style-name="ce72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9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236985" calcext:value-type="float">
            <text:p>236.985,00</text:p>
          </table:table-cell>
          <table:table-cell table:style-name="ce58"/>
          <table:table-cell table:style-name="ce64"/>
          <table:table-cell table:style-name="ce52" table:formula="of:=[.L26]+[.M26]-[.N26]" office:value-type="float" office:value="236985" calcext:value-type="float">
            <text:p>236.985,00</text:p>
          </table:table-cell>
          <table:table-cell table:style-name="ce64" table:number-columns-repeated="3"/>
          <table:table-cell table:style-name="ce52" table:formula="of:=[.O26]-[.P26]+[.Q26]+[.R26]" office:value-type="float" office:value="236985" calcext:value-type="float">
            <text:p>236.985,00</text:p>
          </table:table-cell>
          <table:table-cell table:style-name="ce52" office:value-type="float" office:value="22232.42" calcext:value-type="float">
            <text:p>22.232,42</text:p>
          </table:table-cell>
          <table:table-cell table:style-name="ce72" table:formula="of:=IF([.S26]&gt;0;[.T26]/[.S26];0)" office:value-type="percentage" office:value="0.0938136168955841" calcext:value-type="percentage">
            <text:p>9,4%</text:p>
          </table:table-cell>
          <table:table-cell table:style-name="ce52" office:value-type="float" office:value="20396.42" calcext:value-type="float">
            <text:p>20.396,42</text:p>
          </table:table-cell>
          <table:table-cell table:style-name="ce72" table:formula="of:=IF([.S26]&gt;0;[.V26]/[.S26];0)" office:value-type="percentage" office:value="0.0860662911154715" calcext:value-type="percentage">
            <text:p>8,6%</text:p>
          </table:table-cell>
          <table:table-cell table:style-name="ce52" table:formula="of:=[.V26]" office:value-type="float" office:value="20396.42" calcext:value-type="float">
            <text:p>20.396,42</text:p>
          </table:table-cell>
          <table:table-cell table:style-name="ce72" table:formula="of:=IF([.S26]&gt;0;[.X26]/[.S26];0)" office:value-type="percentage" office:value="0.0860662911154715" calcext:value-type="percentage">
            <text:p>8,6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101</text:p>
          </table:table-cell>
          <table:table-cell table:style-name="ce22" office:value-type="string" calcext:value-type="string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A ESMEC 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52620" calcext:value-type="float">
            <text:p>152.620,00</text:p>
          </table:table-cell>
          <table:table-cell table:style-name="ce60"/>
          <table:table-cell table:style-name="ce63"/>
          <table:table-cell table:style-name="ce52" office:value-type="float" office:value="152620" calcext:value-type="float">
            <text:p>152.620,00</text:p>
          </table:table-cell>
          <table:table-cell table:style-name="ce66" table:number-columns-repeated="3"/>
          <table:table-cell table:style-name="ce52" table:formula="of:=[.O27]-[.P27]+[.Q27]+[.R27]" office:value-type="float" office:value="152620" calcext:value-type="float">
            <text:p>152.620,00</text:p>
          </table:table-cell>
          <table:table-cell table:style-name="ce52" office:value-type="float" office:value="12758.82" calcext:value-type="float">
            <text:p>12.758,82</text:p>
          </table:table-cell>
          <table:table-cell table:style-name="ce72" table:formula="of:=IF([.S27]&gt;0;[.T27]/[.S27];0)" office:value-type="percentage" office:value="0.083598610929105" calcext:value-type="percentage">
            <text:p>8,4%</text:p>
          </table:table-cell>
          <table:table-cell table:style-name="ce52" office:value-type="float" office:value="12758.82" calcext:value-type="float">
            <text:p>12.758,82</text:p>
          </table:table-cell>
          <table:table-cell table:style-name="ce72" table:formula="of:=IF([.S27]&gt;0;[.V27]/[.S27];0)" office:value-type="percentage" office:value="0.083598610929105" calcext:value-type="percentage">
            <text:p>8,4%</text:p>
          </table:table-cell>
          <table:table-cell table:style-name="ce52" table:formula="of:=[.V27]" office:value-type="float" office:value="12758.82" calcext:value-type="float">
            <text:p>12.758,82</text:p>
          </table:table-cell>
          <table:table-cell table:style-name="ce72" table:formula="of:=IF([.S27]&gt;0;[.X27]/[.S27];0)" office:value-type="percentage" office:value="0.083598610929105" calcext:value-type="percentage">
            <text:p>8,4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41"/>
          <table:table-cell table:style-name="ce53" table:formula="of:=SUM([.L10:.L27])" office:value-type="float" office:value="987161268" calcext:value-type="float">
            <text:p>987.161.268,00</text:p>
          </table:table-cell>
          <table:table-cell table:style-name="ce53" table:formula="of:=SUM([.M10:.M27])" office:value-type="float" office:value="0" calcext:value-type="float">
            <text:p>0,00</text:p>
          </table:table-cell>
          <table:table-cell table:style-name="ce53" table:formula="of:=SUM([.N10:.N27])" office:value-type="float" office:value="0" calcext:value-type="float">
            <text:p>0,00</text:p>
          </table:table-cell>
          <table:table-cell table:style-name="ce53" table:formula="of:=SUM([.O10:.O27])" office:value-type="float" office:value="987161268" calcext:value-type="float">
            <text:p>987.161.268,00</text:p>
          </table:table-cell>
          <table:table-cell table:style-name="ce53" table:formula="of:=SUM([.P10:.P27])" office:value-type="float" office:value="0" calcext:value-type="float">
            <text:p>0,00</text:p>
          </table:table-cell>
          <table:table-cell table:style-name="ce53" table:formula="of:=SUM([.Q10:.Q27])" office:value-type="float" office:value="0" calcext:value-type="float">
            <text:p>0,00</text:p>
          </table:table-cell>
          <table:table-cell table:style-name="ce53" table:formula="of:=SUM([.R10:.R27])" office:value-type="float" office:value="0" calcext:value-type="float">
            <text:p>0,00</text:p>
          </table:table-cell>
          <table:table-cell table:style-name="ce53" table:formula="of:=SUM([.S10:.S27])" office:value-type="float" office:value="987161268" calcext:value-type="float">
            <text:p>987.161.268,00</text:p>
          </table:table-cell>
          <table:table-cell table:style-name="ce53" table:formula="of:=SUM([.T10:.T27])" office:value-type="float" office:value="310662882.25" calcext:value-type="float">
            <text:p>310.662.882,25</text:p>
          </table:table-cell>
          <table:table-cell table:style-name="ce73" table:formula="of:=IF([.S28]&gt;0;[.T28]/[.S28];0)" office:value-type="percentage" office:value="0.314703273234581" calcext:value-type="percentage">
            <text:p>31,5%</text:p>
          </table:table-cell>
          <table:table-cell table:style-name="ce53" table:formula="of:=SUM([.V10:.V27])" office:value-type="float" office:value="298890050.11" calcext:value-type="float">
            <text:p>298.890.050,11</text:p>
          </table:table-cell>
          <table:table-cell table:style-name="ce73" table:formula="of:=IF([.S28]&gt;0;[.V28]/[.S28];0)" office:value-type="percentage" office:value="0.302777327067901" calcext:value-type="percentage">
            <text:p>30,3%</text:p>
          </table:table-cell>
          <table:table-cell table:style-name="ce53" table:formula="of:=SUM([.X10:.X27])" office:value-type="float" office:value="298890050.11" calcext:value-type="float">
            <text:p>298.890.050,11</text:p>
          </table:table-cell>
          <table:table-cell table:style-name="ce73" table:formula="of:=IF([.S28]&gt;0;[.X28]/[.S28];0)" office:value-type="percentage" office:value="0.302777327067901" calcext:value-type="percentage">
            <text:p>30,3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5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GESTÃO DE PESSOA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/>
          <table:table-cell table:style-name="ce63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table:formula="of:=[.O29]-[.P29]+[.Q29]+[.R29]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29]&gt;0;[.T29]/[.S29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29]&gt;0;[.V29]/[.S29];0)" office:value-type="percentage" office:value="0" calcext:value-type="percentage">
            <text:p>0,0%</text:p>
          </table:table-cell>
          <table:table-cell table:style-name="ce52" table:formula="of:=[.V29]" office:value-type="float" office:value="0" calcext:value-type="float">
            <text:p>0,00</text:p>
          </table:table-cell>
          <table:table-cell table:style-name="ce72" table:formula="of:=IF([.S29]&gt;0;[.X29]/[.S2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11</text:p>
          </table:table-cell>
          <table:covered-table-cell table:style-name="ce22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403873" calcext:value-type="float">
            <text:p>403.873,00</text:p>
          </table:table-cell>
          <table:table-cell table:style-name="ce60" table:number-columns-repeated="2"/>
          <table:table-cell table:style-name="ce52" table:formula="of:=[.L30]+[.M30]-[.N30]" office:value-type="float" office:value="403873" calcext:value-type="float">
            <text:p>403.873,00</text:p>
          </table:table-cell>
          <table:table-cell table:style-name="ce64" table:number-columns-repeated="3"/>
          <table:table-cell table:style-name="ce52" table:formula="of:=[.O30]-[.P30]+[.Q30]+[.R30]" office:value-type="float" office:value="403873" calcext:value-type="float">
            <text:p>403.873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0]&gt;0;[.T30]/[.S30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0]&gt;0;[.V30]/[.S30];0)" office:value-type="percentage" office:value="0" calcext:value-type="percentage">
            <text:p>0,0%</text:p>
          </table:table-cell>
          <table:table-cell table:style-name="ce52" table:formula="of:=[.V30]" office:value-type="float" office:value="0" calcext:value-type="float">
            <text:p>0,00</text:p>
          </table:table-cell>
          <table:table-cell table:style-name="ce72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table:formula="of:=[.O31]-[.P31]+[.Q31]+[.R31]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1]&gt;0;[.T31]/[.S31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1]&gt;0;[.V31]/[.S31];0)" office:value-type="percentage" office:value="0" calcext:value-type="percentage">
            <text:p>0,0%</text:p>
          </table:table-cell>
          <table:table-cell table:style-name="ce52" table:formula="of:=[.V31]" office:value-type="float" office:value="0" calcext:value-type="float">
            <text:p>0,00</text:p>
          </table:table-cell>
          <table:table-cell table:style-name="ce72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6492121" calcext:value-type="float">
            <text:p>26.492.121,00</text:p>
          </table:table-cell>
          <table:table-cell table:style-name="ce60"/>
          <table:table-cell table:style-name="ce63" office:value-type="float" office:value="530000" calcext:value-type="float">
            <text:p>530.000,00</text:p>
          </table:table-cell>
          <table:table-cell table:style-name="ce52" office:value-type="float" office:value="25962121" calcext:value-type="float">
            <text:p>25.962.121,00</text:p>
          </table:table-cell>
          <table:table-cell table:style-name="ce64" table:number-columns-repeated="3"/>
          <table:table-cell table:style-name="ce52" table:formula="of:=[.O32]-[.P32]+[.Q32]+[.R32]" office:value-type="float" office:value="25962121" calcext:value-type="float">
            <text:p>25.962.121,00</text:p>
          </table:table-cell>
          <table:table-cell table:style-name="ce52" office:value-type="float" office:value="4639660.24" calcext:value-type="float">
            <text:p>4.639.660,24</text:p>
          </table:table-cell>
          <table:table-cell table:style-name="ce72" table:formula="of:=IF([.S32]&gt;0;[.T32]/[.S32];0)" office:value-type="percentage" office:value="0.178708828912707" calcext:value-type="percentage">
            <text:p>17,9%</text:p>
          </table:table-cell>
          <table:table-cell table:style-name="ce52" office:value-type="float" office:value="3909239.88" calcext:value-type="float">
            <text:p>3.909.239,88</text:p>
          </table:table-cell>
          <table:table-cell table:style-name="ce72" table:formula="of:=IF([.S32]&gt;0;[.V32]/[.S32];0)" office:value-type="percentage" office:value="0.150574750036794" calcext:value-type="percentage">
            <text:p>15,1%</text:p>
          </table:table-cell>
          <table:table-cell table:style-name="ce52" table:formula="of:=[.V32]" office:value-type="float" office:value="3909239.88" calcext:value-type="float">
            <text:p>3.909.239,88</text:p>
          </table:table-cell>
          <table:table-cell table:style-name="ce72" table:formula="of:=IF([.S32]&gt;0;[.X32]/[.S32];0)" office:value-type="percentage" office:value="0.150574750036794" calcext:value-type="percentage">
            <text:p>15,1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4054280" calcext:value-type="float">
            <text:p>14.054.280,00</text:p>
          </table:table-cell>
          <table:table-cell table:style-name="ce60" office:value-type="float" office:value="530000" calcext:value-type="float">
            <text:p>530.000,00</text:p>
          </table:table-cell>
          <table:table-cell table:style-name="ce63"/>
          <table:table-cell table:style-name="ce52" office:value-type="float" office:value="14584280" calcext:value-type="float">
            <text:p>14.584.280,00</text:p>
          </table:table-cell>
          <table:table-cell table:style-name="ce64" table:number-columns-repeated="3"/>
          <table:table-cell table:style-name="ce52" table:formula="of:=[.O33]-[.P33]+[.Q33]+[.R33]" office:value-type="float" office:value="14584280" calcext:value-type="float">
            <text:p>14.584.280,00</text:p>
          </table:table-cell>
          <table:table-cell table:style-name="ce52" office:value-type="float" office:value="7964057.01" calcext:value-type="float">
            <text:p>7.964.057,01</text:p>
          </table:table-cell>
          <table:table-cell table:style-name="ce72" table:formula="of:=IF([.S33]&gt;0;[.T33]/[.S33];0)" office:value-type="percentage" office:value="0.546071318570406" calcext:value-type="percentage">
            <text:p>54,6%</text:p>
          </table:table-cell>
          <table:table-cell table:style-name="ce52" office:value-type="float" office:value="6993445.42" calcext:value-type="float">
            <text:p>6.993.445,42</text:p>
          </table:table-cell>
          <table:table-cell table:style-name="ce72" table:formula="of:=IF([.S33]&gt;0;[.V33]/[.S33];0)" office:value-type="percentage" office:value="0.479519415425376" calcext:value-type="percentage">
            <text:p>48,0%</text:p>
          </table:table-cell>
          <table:table-cell table:style-name="ce52" table:formula="of:=[.V33]" office:value-type="float" office:value="6993445.42" calcext:value-type="float">
            <text:p>6.993.445,42</text:p>
          </table:table-cell>
          <table:table-cell table:style-name="ce72" table:formula="of:=IF([.S33]&gt;0;[.X33]/[.S33];0)" office:value-type="percentage" office:value="0.479519415425376" calcext:value-type="percentage">
            <text:p>48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21">
            <text:p>SECRETARIA DE TECNOLOGIA DA INFORM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TECNOLOGIA DA INFORMAÇÃO E COMUNICAÇÃO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table:formula="of:=[.L34]+[.M34]-[.N34]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table:formula="of:=[.O34]-[.P34]+[.Q34]+[.R34]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4]&gt;0;[.T34]/[.S34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4]&gt;0;[.V34]/[.S34];0)" office:value-type="percentage" office:value="0" calcext:value-type="percentage">
            <text:p>0,0%</text:p>
          </table:table-cell>
          <table:table-cell table:style-name="ce52" table:formula="of:=[.V34]" office:value-type="float" office:value="0" calcext:value-type="float">
            <text:p>0,00</text:p>
          </table:table-cell>
          <table:table-cell table:style-name="ce72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table:formula="of:=[.O35]-[.P35]+[.Q35]+[.R35]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5]&gt;0;[.T35]/[.S35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5]&gt;0;[.V35]/[.S35];0)" office:value-type="percentage" office:value="0" calcext:value-type="percentage">
            <text:p>0,0%</text:p>
          </table:table-cell>
          <table:table-cell table:style-name="ce52" table:formula="of:=[.V35]" office:value-type="float" office:value="0" calcext:value-type="float">
            <text:p>0,00</text:p>
          </table:table-cell>
          <table:table-cell table:style-name="ce72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table:formula="of:=[.O36]-[.P36]+[.Q36]+[.R36]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6]&gt;0;[.T36]/[.S36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6]&gt;0;[.V36]/[.S36];0)" office:value-type="percentage" office:value="0" calcext:value-type="percentage">
            <text:p>0,0%</text:p>
          </table:table-cell>
          <table:table-cell table:style-name="ce52" table:formula="of:=[.V36]" office:value-type="float" office:value="0" calcext:value-type="float">
            <text:p>0,00</text:p>
          </table:table-cell>
          <table:table-cell table:style-name="ce72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86251" calcext:value-type="float">
            <text:p>86.251,00</text:p>
          </table:table-cell>
          <table:table-cell table:style-name="ce60" table:number-columns-repeated="2"/>
          <table:table-cell table:style-name="ce52" office:value-type="float" office:value="86251" calcext:value-type="float">
            <text:p>86.251,00</text:p>
          </table:table-cell>
          <table:table-cell table:style-name="ce64" table:number-columns-repeated="3"/>
          <table:table-cell table:style-name="ce52" office:value-type="float" office:value="86251" calcext:value-type="float">
            <text:p>86.251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7]&gt;0;[.T37]/[.S37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7]&gt;0;[.V37]/[.S37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table:formula="of:=[.O38]-[.P38]+[.Q38]+[.R38]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8]&gt;0;[.T38]/[.S38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8]&gt;0;[.V38]/[.S38];0)" office:value-type="percentage" office:value="0" calcext:value-type="percentage">
            <text:p>0,0%</text:p>
          </table:table-cell>
          <table:table-cell table:style-name="ce52" table:formula="of:=[.V38]" office:value-type="float" office:value="0" calcext:value-type="float">
            <text:p>0,00</text:p>
          </table:table-cell>
          <table:table-cell table:style-name="ce72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VISÃO UNIFICADA DE PROCEDIMENTO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table:formula="of:=[.L39]+[.M39]-[.N39]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table:formula="of:=[.O39]-[.P39]+[.Q39]+[.R39]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9]&gt;0;[.T39]/[.S39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39]&gt;0;[.V39]/[.S39];0)" office:value-type="percentage" office:value="0" calcext:value-type="percentage">
            <text:p>0,0%</text:p>
          </table:table-cell>
          <table:table-cell table:style-name="ce52" table:formula="of:=[.V39]" office:value-type="float" office:value="0" calcext:value-type="float">
            <text:p>0,00</text:p>
          </table:table-cell>
          <table:table-cell table:style-name="ce72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ONSULTA DE ANTECEDENTES CRIMINAIS (CANCUN)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table:formula="of:=[.L40]+[.M40]-[.N40]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table:formula="of:=[.O40]-[.P40]+[.Q40]+[.R40]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0]&gt;0;[.T40]/[.S40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0]&gt;0;[.V40]/[.S40];0)" office:value-type="percentage" office:value="0" calcext:value-type="percentage">
            <text:p>0,0%</text:p>
          </table:table-cell>
          <table:table-cell table:style-name="ce52" table:formula="of:=[.V40]" office:value-type="float" office:value="0" calcext:value-type="float">
            <text:p>0,00</text:p>
          </table:table-cell>
          <table:table-cell table:style-name="ce72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POSTOS DE IDENTIFICAÇÃO DE RÉU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40000" calcext:value-type="float">
            <text:p>40.000,00</text:p>
          </table:table-cell>
          <table:table-cell table:style-name="ce60" table:number-columns-repeated="2"/>
          <table:table-cell table:style-name="ce52" table:formula="of:=[.L41]+[.M41]-[.N41]" office:value-type="float" office:value="40000" calcext:value-type="float">
            <text:p>40.000,00</text:p>
          </table:table-cell>
          <table:table-cell table:style-name="ce64" table:number-columns-repeated="3"/>
          <table:table-cell table:style-name="ce52" table:formula="of:=[.O41]-[.P41]+[.Q41]+[.R41]" office:value-type="float" office:value="40000" calcext:value-type="float">
            <text:p>4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1]&gt;0;[.T41]/[.S41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1]&gt;0;[.V41]/[.S41];0)" office:value-type="percentage" office:value="0" calcext:value-type="percentage">
            <text:p>0,0%</text:p>
          </table:table-cell>
          <table:table-cell table:style-name="ce52" table:formula="of:=[.V41]" office:value-type="float" office:value="0" calcext:value-type="float">
            <text:p>0,00</text:p>
          </table:table-cell>
          <table:table-cell table:style-name="ce72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1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OLICI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table:formula="of:=[.L42]+[.M42]-[.N42]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table:formula="of:=[.O42]-[.P42]+[.Q42]+[.R42]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2]&gt;0;[.T42]/[.S42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2]&gt;0;[.V42]/[.S42];0)" office:value-type="percentage" office:value="0" calcext:value-type="percentage">
            <text:p>0,0%</text:p>
          </table:table-cell>
          <table:table-cell table:style-name="ce52" table:formula="of:=[.V42]" office:value-type="float" office:value="0" calcext:value-type="float">
            <text:p>0,00</text:p>
          </table:table-cell>
          <table:table-cell table:style-name="ce72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RISION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table:formula="of:=[.L43]+[.M43]-[.N43]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table:formula="of:=[.O43]-[.P43]+[.Q43]+[.R43]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3]&gt;0;[.T43]/[.S43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3]&gt;0;[.V43]/[.S43];0)" office:value-type="percentage" office:value="0" calcext:value-type="percentage">
            <text:p>0,0%</text:p>
          </table:table-cell>
          <table:table-cell table:style-name="ce52" table:formula="of:=[.V43]" office:value-type="float" office:value="0" calcext:value-type="float">
            <text:p>0,00</text:p>
          </table:table-cell>
          <table:table-cell table:style-name="ce72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UTOMAÇÃO DOS PROCESSOS DE NEGÓCIO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table:formula="of:=[.L44]+[.M44]-[.N44]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table:formula="of:=[.O44]-[.P44]+[.Q44]+[.R44]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4]&gt;0;[.T44]/[.S44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4]&gt;0;[.V44]/[.S44];0)" office:value-type="percentage" office:value="0" calcext:value-type="percentage">
            <text:p>0,0%</text:p>
          </table:table-cell>
          <table:table-cell table:style-name="ce52" table:formula="of:=[.V44]" office:value-type="float" office:value="0" calcext:value-type="float">
            <text:p>0,00</text:p>
          </table:table-cell>
          <table:table-cell table:style-name="ce72" table:formula="of:=IF([.S44]&gt;0;[.X44]/[.S4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GERENCIAMENTO DOS PROCESSOS DE NEGÓCIO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table:formula="of:=[.L45]+[.M45]-[.N45]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table:formula="of:=[.O45]-[.P45]+[.Q45]+[.R45]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5]&gt;0;[.T45]/[.S45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5]&gt;0;[.V45]/[.S45];0)" office:value-type="percentage" office:value="0" calcext:value-type="percentage">
            <text:p>0,0%</text:p>
          </table:table-cell>
          <table:table-cell table:style-name="ce52" table:formula="of:=[.V45]" office:value-type="float" office:value="0" calcext:value-type="float">
            <text:p>0,00</text:p>
          </table:table-cell>
          <table:table-cell table:style-name="ce72" table:formula="of:=IF([.S45]&gt;0;[.X45]/[.S4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APACITAÇÃO DOS USUÁRIOS DOS PROCESSOS DE NEGÓCIO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table:formula="of:=[.L46]+[.M46]-[.N46]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table:formula="of:=[.O46]-[.P46]+[.Q46]+[.R46]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6]&gt;0;[.T46]/[.S46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6]&gt;0;[.V46]/[.S46];0)" office:value-type="percentage" office:value="0" calcext:value-type="percentage">
            <text:p>0,0%</text:p>
          </table:table-cell>
          <table:table-cell table:style-name="ce52" table:formula="of:=[.V46]" office:value-type="float" office:value="0" calcext:value-type="float">
            <text:p>0,00</text:p>
          </table:table-cell>
          <table:table-cell table:style-name="ce72" table:formula="of:=IF([.S46]&gt;0;[.X46]/[.S4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8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RQUITETURA DO BALCÃO ELETRÔNICO DE SERVIÇOS JUDICI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50000" calcext:value-type="float">
            <text:p>50.000,00</text:p>
          </table:table-cell>
          <table:table-cell table:style-name="ce60" table:number-columns-repeated="2"/>
          <table:table-cell table:style-name="ce52" table:formula="of:=[.L47]+[.M47]-[.N47]" office:value-type="float" office:value="50000" calcext:value-type="float">
            <text:p>50.000,00</text:p>
          </table:table-cell>
          <table:table-cell table:style-name="ce64" table:number-columns-repeated="3"/>
          <table:table-cell table:style-name="ce52" table:formula="of:=[.O47]-[.P47]+[.Q47]+[.R47]" office:value-type="float" office:value="50000" calcext:value-type="float">
            <text:p>5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7]&gt;0;[.T47]/[.S47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7]&gt;0;[.V47]/[.S47];0)" office:value-type="percentage" office:value="0" calcext:value-type="percentage">
            <text:p>0,0%</text:p>
          </table:table-cell>
          <table:table-cell table:style-name="ce52" table:formula="of:=[.V47]" office:value-type="float" office:value="0" calcext:value-type="float">
            <text:p>0,00</text:p>
          </table:table-cell>
          <table:table-cell table:style-name="ce72" table:formula="of:=IF([.S47]&gt;0;[.X47]/[.S4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table:formula="of:=[.L48]+[.M48]-[.N48]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table:formula="of:=[.O48]-[.P48]+[.Q48]+[.R48]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8]&gt;0;[.T48]/[.S48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48]&gt;0;[.V48]/[.S48];0)" office:value-type="percentage" office:value="0" calcext:value-type="percentage">
            <text:p>0,0%</text:p>
          </table:table-cell>
          <table:table-cell table:style-name="ce52" table:formula="of:=[.V48]" office:value-type="float" office:value="0" calcext:value-type="float">
            <text:p>0,00</text:p>
          </table:table-cell>
          <table:table-cell table:style-name="ce72" table:formula="of:=IF([.S48]&gt;0;[.X48]/[.S4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E IMPLANTAÇÃO DE SISTEMAS DE TI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15205548" calcext:value-type="float">
            <text:p>15.205.548,00</text:p>
          </table:table-cell>
          <table:table-cell table:style-name="ce60"/>
          <table:table-cell table:style-name="ce60" office:value-type="float" office:value="1110000" calcext:value-type="float">
            <text:p>1.110.000,00</text:p>
          </table:table-cell>
          <table:table-cell table:style-name="ce52" office:value-type="float" office:value="14095548" calcext:value-type="float">
            <text:p>14.095.548,00</text:p>
          </table:table-cell>
          <table:table-cell table:style-name="ce64" table:number-columns-repeated="3"/>
          <table:table-cell table:style-name="ce52" table:formula="of:=[.O49]-[.P49]+[.Q49]+[.R49]" office:value-type="float" office:value="14095548" calcext:value-type="float">
            <text:p>14.095.548,00</text:p>
          </table:table-cell>
          <table:table-cell table:style-name="ce52" office:value-type="float" office:value="523051.62" calcext:value-type="float">
            <text:p>523.051,62</text:p>
          </table:table-cell>
          <table:table-cell table:style-name="ce72" table:formula="of:=IF([.S49]&gt;0;[.T49]/[.S49];0)" office:value-type="percentage" office:value="0.0371075760942391" calcext:value-type="percentage">
            <text:p>3,7%</text:p>
          </table:table-cell>
          <table:table-cell table:style-name="ce52" office:value-type="float" office:value="422413.36" calcext:value-type="float">
            <text:p>422.413,36</text:p>
          </table:table-cell>
          <table:table-cell table:style-name="ce72" table:formula="of:=IF([.S49]&gt;0;[.V49]/[.S49];0)" office:value-type="percentage" office:value="0.0299678565175331" calcext:value-type="percentage">
            <text:p>3,0%</text:p>
          </table:table-cell>
          <table:table-cell table:style-name="ce52" table:formula="of:=[.V49]" office:value-type="float" office:value="422413.36" calcext:value-type="float">
            <text:p>422.413,36</text:p>
          </table:table-cell>
          <table:table-cell table:style-name="ce72" table:formula="of:=IF([.S49]&gt;0;[.X49]/[.S49];0)" office:value-type="percentage" office:value="0.0299678565175331" calcext:value-type="percentage">
            <text:p>3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E IMPLANTAÇÃO DE SISTEMAS DE TI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4000000" calcext:value-type="float">
            <text:p>4.000.000,00</text:p>
          </table:table-cell>
          <table:table-cell table:style-name="ce60" table:number-columns-repeated="2"/>
          <table:table-cell table:style-name="ce52" table:formula="of:=[.L50]+[.M50]-[.N50]" office:value-type="float" office:value="4000000" calcext:value-type="float">
            <text:p>4.000.000,00</text:p>
          </table:table-cell>
          <table:table-cell table:style-name="ce64" table:number-columns-repeated="3"/>
          <table:table-cell table:style-name="ce52" table:formula="of:=[.O50]-[.P50]+[.Q50]+[.R50]" office:value-type="float" office:value="4000000" calcext:value-type="float">
            <text:p>4.00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50]&gt;0;[.T50]/[.S50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50]&gt;0;[.V50]/[.S50];0)" office:value-type="percentage" office:value="0" calcext:value-type="percentage">
            <text:p>0,0%</text:p>
          </table:table-cell>
          <table:table-cell table:style-name="ce52" table:formula="of:=[.V50]" office:value-type="float" office:value="0" calcext:value-type="float">
            <text:p>0,00</text:p>
          </table:table-cell>
          <table:table-cell table:style-name="ce72" table:formula="of:=IF([.S50]&gt;0;[.X50]/[.S5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E IMPLANTAÇÃO DE SISTEMAS DE TI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399445" calcext:value-type="float">
            <text:p>399.445,00</text:p>
          </table:table-cell>
          <table:table-cell table:style-name="ce60" office:value-type="float" office:value="1110000" calcext:value-type="float">
            <text:p>1.110.000,00</text:p>
          </table:table-cell>
          <table:table-cell table:style-name="ce60"/>
          <table:table-cell table:style-name="ce52" office:value-type="float" office:value="1509445" calcext:value-type="float">
            <text:p>1.509.445,00</text:p>
          </table:table-cell>
          <table:table-cell table:style-name="ce64" table:number-columns-repeated="3"/>
          <table:table-cell table:style-name="ce52" table:formula="of:=[.O51]-[.P51]+[.Q51]+[.R51]" office:value-type="float" office:value="1509445" calcext:value-type="float">
            <text:p>1.509.445,00</text:p>
          </table:table-cell>
          <table:table-cell table:style-name="ce52" office:value-type="float" office:value="480859.4" calcext:value-type="float">
            <text:p>480.859,40</text:p>
          </table:table-cell>
          <table:table-cell table:style-name="ce72" table:formula="of:=IF([.S51]&gt;0;[.T51]/[.S51];0)" office:value-type="percentage" office:value="0.318567022978644" calcext:value-type="percentage">
            <text:p>31,9%</text:p>
          </table:table-cell>
          <table:table-cell table:style-name="ce52" office:value-type="float" office:value="297053.78" calcext:value-type="float">
            <text:p>297.053,78</text:p>
          </table:table-cell>
          <table:table-cell table:style-name="ce72" table:formula="of:=IF([.S51]&gt;0;[.V51]/[.S51];0)" office:value-type="percentage" office:value="0.196796690174203" calcext:value-type="percentage">
            <text:p>19,7%</text:p>
          </table:table-cell>
          <table:table-cell table:style-name="ce52" table:formula="of:=[.V51]" office:value-type="float" office:value="297053.78" calcext:value-type="float">
            <text:p>297.053,78</text:p>
          </table:table-cell>
          <table:table-cell table:style-name="ce72" table:formula="of:=IF([.S51]&gt;0;[.X51]/[.S51];0)" office:value-type="percentage" office:value="0.196796690174203" calcext:value-type="percentage">
            <text:p>19,7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E IMPLANTAÇÃO DE SISTEMAS DE TI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3439445" calcext:value-type="float">
            <text:p>3.439.445,00</text:p>
          </table:table-cell>
          <table:table-cell table:style-name="ce60" table:number-columns-repeated="2"/>
          <table:table-cell table:style-name="ce52" table:formula="of:=[.L52]+[.M52]-[.N52]" office:value-type="float" office:value="3439445" calcext:value-type="float">
            <text:p>3.439.445,00</text:p>
          </table:table-cell>
          <table:table-cell table:style-name="ce64" table:number-columns-repeated="3"/>
          <table:table-cell table:style-name="ce52" table:formula="of:=[.O52]-[.P52]+[.Q52]+[.R52]" office:value-type="float" office:value="3439445" calcext:value-type="float">
            <text:p>3.439.445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52]&gt;0;[.T52]/[.S52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52]&gt;0;[.V52]/[.S52];0)" office:value-type="percentage" office:value="0" calcext:value-type="percentage">
            <text:p>0,0%</text:p>
          </table:table-cell>
          <table:table-cell table:style-name="ce52" table:formula="of:=[.V52]" office:value-type="float" office:value="0" calcext:value-type="float">
            <text:p>0,00</text:p>
          </table:table-cell>
          <table:table-cell table:style-name="ce72" table:formula="of:=IF([.S52]&gt;0;[.X52]/[.S5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4753141" calcext:value-type="float">
            <text:p>14.753.141,00</text:p>
          </table:table-cell>
          <table:table-cell table:style-name="ce60"/>
          <table:table-cell table:style-name="ce60" office:value-type="float" office:value="5800000" calcext:value-type="float">
            <text:p>5.800.000,00</text:p>
          </table:table-cell>
          <table:table-cell table:style-name="ce52" office:value-type="float" office:value="8953141" calcext:value-type="float">
            <text:p>8.953.141,00</text:p>
          </table:table-cell>
          <table:table-cell table:style-name="ce64" table:number-columns-repeated="3"/>
          <table:table-cell table:style-name="ce52" table:formula="of:=[.O53]-[.P53]+[.Q53]+[.R53]" office:value-type="float" office:value="8953141" calcext:value-type="float">
            <text:p>8.953.141,00</text:p>
          </table:table-cell>
          <table:table-cell table:style-name="ce52" office:value-type="float" office:value="8127144.44" calcext:value-type="float">
            <text:p>8.127.144,44</text:p>
          </table:table-cell>
          <table:table-cell table:style-name="ce72" table:formula="of:=IF([.S53]&gt;0;[.T53]/[.S53];0)" office:value-type="percentage" office:value="0.907742259392542" calcext:value-type="percentage">
            <text:p>90,8%</text:p>
          </table:table-cell>
          <table:table-cell table:style-name="ce52" office:value-type="float" office:value="3626363.53" calcext:value-type="float">
            <text:p>3.626.363,53</text:p>
          </table:table-cell>
          <table:table-cell table:style-name="ce72" table:formula="of:=IF([.S53]&gt;0;[.V53]/[.S53];0)" office:value-type="percentage" office:value="0.405038134661344" calcext:value-type="percentage">
            <text:p>40,5%</text:p>
          </table:table-cell>
          <table:table-cell table:style-name="ce52" table:formula="of:=[.V53]" office:value-type="float" office:value="3626363.53" calcext:value-type="float">
            <text:p>3.626.363,53</text:p>
          </table:table-cell>
          <table:table-cell table:style-name="ce72" table:formula="of:=IF([.S53]&gt;0;[.X53]/[.S53];0)" office:value-type="percentage" office:value="0.405038134661344" calcext:value-type="percentage">
            <text:p>40,5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3653350" calcext:value-type="float">
            <text:p>3.653.350,00</text:p>
          </table:table-cell>
          <table:table-cell table:style-name="ce60" office:value-type="float" office:value="5800000" calcext:value-type="float">
            <text:p>5.800.000,00</text:p>
          </table:table-cell>
          <table:table-cell table:style-name="ce60"/>
          <table:table-cell table:style-name="ce52" office:value-type="float" office:value="9453350" calcext:value-type="float">
            <text:p>9.453.350,00</text:p>
          </table:table-cell>
          <table:table-cell table:style-name="ce64" table:number-columns-repeated="3"/>
          <table:table-cell table:style-name="ce52" table:formula="of:=[.O54]-[.P54]+[.Q54]+[.R54]" office:value-type="float" office:value="9453350" calcext:value-type="float">
            <text:p>9.453.350,00</text:p>
          </table:table-cell>
          <table:table-cell table:style-name="ce52" office:value-type="float" office:value="3039561.74" calcext:value-type="float">
            <text:p>3.039.561,74</text:p>
          </table:table-cell>
          <table:table-cell table:style-name="ce72" table:formula="of:=IF([.S54]&gt;0;[.T54]/[.S54];0)" office:value-type="percentage" office:value="0.321532762459869" calcext:value-type="percentage">
            <text:p>32,2%</text:p>
          </table:table-cell>
          <table:table-cell table:style-name="ce52" office:value-type="float" office:value="1200852.41" calcext:value-type="float">
            <text:p>1.200.852,41</text:p>
          </table:table-cell>
          <table:table-cell table:style-name="ce72" table:formula="of:=IF([.S54]&gt;0;[.V54]/[.S54];0)" office:value-type="percentage" office:value="0.127029297550604" calcext:value-type="percentage">
            <text:p>12,7%</text:p>
          </table:table-cell>
          <table:table-cell table:style-name="ce52" table:formula="of:=[.V54]" office:value-type="float" office:value="1200852.41" calcext:value-type="float">
            <text:p>1.200.852,41</text:p>
          </table:table-cell>
          <table:table-cell table:style-name="ce72" table:formula="of:=IF([.S54]&gt;0;[.X54]/[.S54];0)" office:value-type="percentage" office:value="0.127029297550604" calcext:value-type="percentage">
            <text:p>12,7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4">
            <text:p>SECRETARIA DE ADMINISTR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2030284" calcext:value-type="float">
            <text:p>2.030.284,00</text:p>
          </table:table-cell>
          <table:table-cell table:style-name="ce60" table:number-columns-repeated="2"/>
          <table:table-cell table:style-name="ce52" office:value-type="float" office:value="2030284" calcext:value-type="float">
            <text:p>2.030.284,00</text:p>
          </table:table-cell>
          <table:table-cell table:style-name="ce64" table:number-columns-repeated="3"/>
          <table:table-cell table:style-name="ce52" table:formula="of:=[.O55]-[.P55]+[.Q55]+[.R55]" office:value-type="float" office:value="2030284" calcext:value-type="float">
            <text:p>2.030.284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55]&gt;0;[.T55]/[.S55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55]&gt;0;[.V55]/[.S55];0)" office:value-type="percentage" office:value="0" calcext:value-type="percentage">
            <text:p>0,0%</text:p>
          </table:table-cell>
          <table:table-cell table:style-name="ce52" table:formula="of:=[.V55]" office:value-type="float" office:value="0" calcext:value-type="float">
            <text:p>0,00</text:p>
          </table:table-cell>
          <table:table-cell table:style-name="ce72" table:formula="of:=IF([.S55]&gt;0;[.X55]/[.S5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1108500" calcext:value-type="float">
            <text:p>1.108.500,00</text:p>
          </table:table-cell>
          <table:table-cell table:style-name="ce60" table:number-columns-repeated="2"/>
          <table:table-cell table:style-name="ce52" office:value-type="float" office:value="1108500" calcext:value-type="float">
            <text:p>1.108.500,00</text:p>
          </table:table-cell>
          <table:table-cell table:style-name="ce64" table:number-columns-repeated="3"/>
          <table:table-cell table:style-name="ce52" table:formula="of:=[.O56]-[.P56]+[.Q56]+[.R56]" office:value-type="float" office:value="1108500" calcext:value-type="float">
            <text:p>1.108.5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56]&gt;0;[.T56]/[.S56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56]&gt;0;[.V56]/[.S56];0)" office:value-type="percentage" office:value="0" calcext:value-type="percentage">
            <text:p>0,0%</text:p>
          </table:table-cell>
          <table:table-cell table:style-name="ce52" table:formula="of:=[.V56]" office:value-type="float" office:value="0" calcext:value-type="float">
            <text:p>0,00</text:p>
          </table:table-cell>
          <table:table-cell table:style-name="ce72" table:formula="of:=IF([.S56]&gt;0;[.X56]/[.S5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4706116" calcext:value-type="float">
            <text:p>14.706.116,00</text:p>
          </table:table-cell>
          <table:table-cell table:style-name="ce60"/>
          <table:table-cell table:style-name="ce60" office:value-type="float" office:value="816000" calcext:value-type="float">
            <text:p>816.000,00</text:p>
          </table:table-cell>
          <table:table-cell table:style-name="ce52" office:value-type="float" office:value="13890116" calcext:value-type="float">
            <text:p>13.890.116,00</text:p>
          </table:table-cell>
          <table:table-cell table:style-name="ce64" table:number-columns-repeated="3"/>
          <table:table-cell table:style-name="ce52" table:formula="of:=[.O57]-[.P57]+[.Q57]+[.R57]" office:value-type="float" office:value="13890116" calcext:value-type="float">
            <text:p>13.890.116,00</text:p>
          </table:table-cell>
          <table:table-cell table:style-name="ce52" office:value-type="float" office:value="2227416.3" calcext:value-type="float">
            <text:p>2.227.416,30</text:p>
          </table:table-cell>
          <table:table-cell table:style-name="ce72" table:formula="of:=IF([.S57]&gt;0;[.T57]/[.S57];0)" office:value-type="percentage" office:value="0.160359805490465" calcext:value-type="percentage">
            <text:p>16,0%</text:p>
          </table:table-cell>
          <table:table-cell table:style-name="ce52" office:value-type="float" office:value="1498362.23" calcext:value-type="float">
            <text:p>1.498.362,23</text:p>
          </table:table-cell>
          <table:table-cell table:style-name="ce72" table:formula="of:=IF([.S57]&gt;0;[.V57]/[.S57];0)" office:value-type="percentage" office:value="0.10787254980448" calcext:value-type="percentage">
            <text:p>10,8%</text:p>
          </table:table-cell>
          <table:table-cell table:style-name="ce52" table:formula="of:=[.V57]" office:value-type="float" office:value="1498362.23" calcext:value-type="float">
            <text:p>1.498.362,23</text:p>
          </table:table-cell>
          <table:table-cell table:style-name="ce72" table:formula="of:=IF([.S57]&gt;0;[.X57]/[.S57];0)" office:value-type="percentage" office:value="0.10787254980448" calcext:value-type="percentage">
            <text:p>10,8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901000" calcext:value-type="float">
            <text:p>1.901.000,00</text:p>
          </table:table-cell>
          <table:table-cell table:style-name="ce60" office:value-type="float" office:value="816000" calcext:value-type="float">
            <text:p>816.000,00</text:p>
          </table:table-cell>
          <table:table-cell table:style-name="ce60"/>
          <table:table-cell table:style-name="ce52" office:value-type="float" office:value="2717000" calcext:value-type="float">
            <text:p>2.717.000,00</text:p>
          </table:table-cell>
          <table:table-cell table:style-name="ce64" table:number-columns-repeated="3"/>
          <table:table-cell table:style-name="ce52" table:formula="of:=[.O58]-[.P58]+[.Q58]+[.R58]" office:value-type="float" office:value="2717000" calcext:value-type="float">
            <text:p>2.717.000,00</text:p>
          </table:table-cell>
          <table:table-cell table:style-name="ce52" office:value-type="float" office:value="1948751.06" calcext:value-type="float">
            <text:p>1.948.751,06</text:p>
          </table:table-cell>
          <table:table-cell table:style-name="ce72" table:formula="of:=IF([.S58]&gt;0;[.T58]/[.S58];0)" office:value-type="percentage" office:value="0.717243673168936" calcext:value-type="percentage">
            <text:p>71,7%</text:p>
          </table:table-cell>
          <table:table-cell table:style-name="ce52" office:value-type="float" office:value="1618245.71" calcext:value-type="float">
            <text:p>1.618.245,71</text:p>
          </table:table-cell>
          <table:table-cell table:style-name="ce72" table:formula="of:=IF([.S58]&gt;0;[.V58]/[.S58];0)" office:value-type="percentage" office:value="0.59560018770703" calcext:value-type="percentage">
            <text:p>59,6%</text:p>
          </table:table-cell>
          <table:table-cell table:style-name="ce52" table:formula="of:=[.V58]" office:value-type="float" office:value="1618245.71" calcext:value-type="float">
            <text:p>1.618.245,71</text:p>
          </table:table-cell>
          <table:table-cell table:style-name="ce72" table:formula="of:=IF([.S58]&gt;0;[.X58]/[.S58];0)" office:value-type="percentage" office:value="0.59560018770703" calcext:value-type="percentage">
            <text:p>59,6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41</text:p>
          </table:table-cell>
          <table:table-cell table:style-name="ce22" office:value-type="string" calcext:value-type="string" table:number-columns-spanned="1" table:number-rows-spanned="3">
            <text:p>SECRETARIA DE PLANEJAMENT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TRANSFORMAÇÃO DE PROCESSOS ESTRATÉGICO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table:formula="of:=[.O59]-[.P59]+[.Q59]+[.R59]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59]&gt;0;[.T59]/[.S59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59]&gt;0;[.V59]/[.S59];0)" office:value-type="percentage" office:value="0" calcext:value-type="percentage">
            <text:p>0,0%</text:p>
          </table:table-cell>
          <table:table-cell table:style-name="ce52" table:formula="of:=[.V59]" office:value-type="float" office:value="0" calcext:value-type="float">
            <text:p>0,00</text:p>
          </table:table-cell>
          <table:table-cell table:style-name="ce72" table:formula="of:=IF([.S59]&gt;0;[.X59]/[.S5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table:formula="of:=[.O60]-[.P60]+[.Q60]+[.R60]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60]&gt;0;[.T60]/[.S60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60]&gt;0;[.V60]/[.S60];0)" office:value-type="percentage" office:value="0" calcext:value-type="percentage">
            <text:p>0,0%</text:p>
          </table:table-cell>
          <table:table-cell table:style-name="ce52" table:formula="of:=[.V60]" office:value-type="float" office:value="0" calcext:value-type="float">
            <text:p>0,00</text:p>
          </table:table-cell>
          <table:table-cell table:style-name="ce72" table:formula="of:=IF([.S60]&gt;0;[.X60]/[.S6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table:formula="of:=[.O61]-[.P61]+[.Q61]+[.R61]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61]&gt;0;[.T61]/[.S61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61]&gt;0;[.V61]/[.S61];0)" office:value-type="percentage" office:value="0" calcext:value-type="percentage">
            <text:p>0,0%</text:p>
          </table:table-cell>
          <table:table-cell table:style-name="ce52" table:formula="of:=[.V61]" office:value-type="float" office:value="0" calcext:value-type="float">
            <text:p>0,00</text:p>
          </table:table-cell>
          <table:table-cell table:style-name="ce72" table:formula="of:=IF([.S61]&gt;0;[.X61]/[.S6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6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NCREMENTO NA ARRECADAÇÃO DO PODER JUDICIÁRIO CEARENSE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table:formula="of:=[.O62]-[.P62]+[.Q62]+[.R62]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62]&gt;0;[.T62]/[.S62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62]&gt;0;[.V62]/[.S62];0)" office:value-type="percentage" office:value="0" calcext:value-type="percentage">
            <text:p>0,0%</text:p>
          </table:table-cell>
          <table:table-cell table:style-name="ce52" table:formula="of:=[.V62]" office:value-type="float" office:value="0" calcext:value-type="float">
            <text:p>0,00</text:p>
          </table:table-cell>
          <table:table-cell table:style-name="ce72" table:formula="of:=IF([.S62]&gt;0;[.X62]/[.S6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370600" calcext:value-type="float">
            <text:p>370.600,00</text:p>
          </table:table-cell>
          <table:table-cell table:style-name="ce60" table:number-columns-repeated="2"/>
          <table:table-cell table:style-name="ce52" office:value-type="float" office:value="370600" calcext:value-type="float">
            <text:p>370.600,00</text:p>
          </table:table-cell>
          <table:table-cell table:style-name="ce64" table:number-columns-repeated="3"/>
          <table:table-cell table:style-name="ce52" table:formula="of:=[.O63]-[.P63]+[.Q63]+[.R63]" office:value-type="float" office:value="370600" calcext:value-type="float">
            <text:p>370.600,00</text:p>
          </table:table-cell>
          <table:table-cell table:style-name="ce52" office:value-type="float" office:value="84800" calcext:value-type="float">
            <text:p>84.800,00</text:p>
          </table:table-cell>
          <table:table-cell table:style-name="ce72" table:formula="of:=IF([.S63]&gt;0;[.T63]/[.S63];0)" office:value-type="percentage" office:value="0.22881813275769" calcext:value-type="percentage">
            <text:p>22,9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63]&gt;0;[.V63]/[.S63];0)" office:value-type="percentage" office:value="0" calcext:value-type="percentage">
            <text:p>0,0%</text:p>
          </table:table-cell>
          <table:table-cell table:style-name="ce52" table:formula="of:=[.V63]" office:value-type="float" office:value="0" calcext:value-type="float">
            <text:p>0,00</text:p>
          </table:table-cell>
          <table:table-cell table:style-name="ce72" table:formula="of:=IF([.S63]&gt;0;[.X63]/[.S6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583200" calcext:value-type="float">
            <text:p>583.200,00</text:p>
          </table:table-cell>
          <table:table-cell table:style-name="ce60" table:number-columns-repeated="2"/>
          <table:table-cell table:style-name="ce52" office:value-type="float" office:value="583200" calcext:value-type="float">
            <text:p>583.200,00</text:p>
          </table:table-cell>
          <table:table-cell table:style-name="ce64" table:number-columns-repeated="3"/>
          <table:table-cell table:style-name="ce52" table:formula="of:=[.O64]-[.P64]+[.Q64]+[.R64]" office:value-type="float" office:value="583200" calcext:value-type="float">
            <text:p>583.200,00</text:p>
          </table:table-cell>
          <table:table-cell table:style-name="ce52" office:value-type="float" office:value="463382.52" calcext:value-type="float">
            <text:p>463.382,52</text:p>
          </table:table-cell>
          <table:table-cell table:style-name="ce72" table:formula="of:=IF([.S64]&gt;0;[.T64]/[.S64];0)" office:value-type="percentage" office:value="0.794551646090535" calcext:value-type="percentage">
            <text:p>79,5%</text:p>
          </table:table-cell>
          <table:table-cell table:style-name="ce52" office:value-type="float" office:value="451626.52" calcext:value-type="float">
            <text:p>451.626,52</text:p>
          </table:table-cell>
          <table:table-cell table:style-name="ce72" table:formula="of:=IF([.S64]&gt;0;[.V64]/[.S64];0)" office:value-type="percentage" office:value="0.7743938957476" calcext:value-type="percentage">
            <text:p>77,4%</text:p>
          </table:table-cell>
          <table:table-cell table:style-name="ce52" table:formula="of:=[.V64]" office:value-type="float" office:value="451626.52" calcext:value-type="float">
            <text:p>451.626,52</text:p>
          </table:table-cell>
          <table:table-cell table:style-name="ce72" table:formula="of:=IF([.S64]&gt;0;[.X64]/[.S64];0)" office:value-type="percentage" office:value="0.7743938957476" calcext:value-type="percentage">
            <text:p>77,4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73000" calcext:value-type="float">
            <text:p>73.000,00</text:p>
          </table:table-cell>
          <table:table-cell table:style-name="ce60" office:value-type="float" office:value="150000" calcext:value-type="float">
            <text:p>150.000,00</text:p>
          </table:table-cell>
          <table:table-cell table:style-name="ce60"/>
          <table:table-cell table:style-name="ce52" office:value-type="float" office:value="223000" calcext:value-type="float">
            <text:p>223.000,00</text:p>
          </table:table-cell>
          <table:table-cell table:style-name="ce64" table:number-columns-repeated="3"/>
          <table:table-cell table:style-name="ce52" table:formula="of:=[.O65]-[.P65]+[.Q65]+[.R65]" office:value-type="float" office:value="223000" calcext:value-type="float">
            <text:p>223.000,00</text:p>
          </table:table-cell>
          <table:table-cell table:style-name="ce52" office:value-type="float" office:value="79251.64" calcext:value-type="float">
            <text:p>79.251,64</text:p>
          </table:table-cell>
          <table:table-cell table:style-name="ce72" table:formula="of:=IF([.S65]&gt;0;[.T65]/[.S65];0)" office:value-type="percentage" office:value="0.355388520179372" calcext:value-type="percentage">
            <text:p>35,5%</text:p>
          </table:table-cell>
          <table:table-cell table:style-name="ce52" office:value-type="float" office:value="79251.64" calcext:value-type="float">
            <text:p>79.251,64</text:p>
          </table:table-cell>
          <table:table-cell table:style-name="ce72" table:formula="of:=IF([.S65]&gt;0;[.V65]/[.S65];0)" office:value-type="percentage" office:value="0.355388520179372" calcext:value-type="percentage">
            <text:p>35,5%</text:p>
          </table:table-cell>
          <table:table-cell table:style-name="ce52" table:formula="of:=[.V65]" office:value-type="float" office:value="79251.64" calcext:value-type="float">
            <text:p>79.251,64</text:p>
          </table:table-cell>
          <table:table-cell table:style-name="ce72" table:formula="of:=IF([.S65]&gt;0;[.X65]/[.S65];0)" office:value-type="percentage" office:value="0.355388520179372" calcext:value-type="percentage">
            <text:p>35,5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63113" calcext:value-type="float">
            <text:p>263.113,00</text:p>
          </table:table-cell>
          <table:table-cell table:style-name="ce60" table:number-columns-repeated="2"/>
          <table:table-cell table:style-name="ce52" office:value-type="float" office:value="263113" calcext:value-type="float">
            <text:p>263.113,00</text:p>
          </table:table-cell>
          <table:table-cell table:style-name="ce64" table:number-columns-repeated="3"/>
          <table:table-cell table:style-name="ce52" table:formula="of:=[.O66]-[.P66]+[.Q66]+[.R66]" office:value-type="float" office:value="263113" calcext:value-type="float">
            <text:p>263.113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66]&gt;0;[.T66]/[.S66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66]&gt;0;[.V66]/[.S66];0)" office:value-type="percentage" office:value="0" calcext:value-type="percentage">
            <text:p>0,0%</text:p>
          </table:table-cell>
          <table:table-cell table:style-name="ce52" table:formula="of:=[.V66]" office:value-type="float" office:value="0" calcext:value-type="float">
            <text:p>0,00</text:p>
          </table:table-cell>
          <table:table-cell table:style-name="ce72" table:formula="of:=IF([.S66]&gt;0;[.X66]/[.S6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0" office:value-type="float" office:value="3" calcext:value-type="float">
            <text:p>3</text:p>
          </table:table-cell>
          <table:table-cell table:style-name="ce52" table:formula="of:=2234508+20002379" office:value-type="float" office:value="22236887" calcext:value-type="float">
            <text:p>22.236.887,00</text:p>
          </table:table-cell>
          <table:table-cell table:style-name="ce60" table:number-columns-repeated="2"/>
          <table:table-cell table:style-name="ce52" office:value-type="float" office:value="22236887" calcext:value-type="float">
            <text:p>22.236.887,00</text:p>
          </table:table-cell>
          <table:table-cell table:style-name="ce64" table:number-columns-repeated="3"/>
          <table:table-cell table:style-name="ce52" table:formula="of:=[.O67]-[.P67]+[.Q67]+[.R67]" office:value-type="float" office:value="22236887" calcext:value-type="float">
            <text:p>22.236.887,00</text:p>
          </table:table-cell>
          <table:table-cell table:style-name="ce52" office:value-type="float" office:value="8014215.7" calcext:value-type="float">
            <text:p>8.014.215,70</text:p>
          </table:table-cell>
          <table:table-cell table:style-name="ce72" table:formula="of:=IF([.S67]&gt;0;[.T67]/[.S67];0)" office:value-type="percentage" office:value="0.360401871898706" calcext:value-type="percentage">
            <text:p>36,0%</text:p>
          </table:table-cell>
          <table:table-cell table:style-name="ce52" office:value-type="float" office:value="8014215.7" calcext:value-type="float">
            <text:p>8.014.215,70</text:p>
          </table:table-cell>
          <table:table-cell table:style-name="ce72" table:formula="of:=IF([.S67]&gt;0;[.V67]/[.S67];0)" office:value-type="percentage" office:value="0.360401871898706" calcext:value-type="percentage">
            <text:p>36,0%</text:p>
          </table:table-cell>
          <table:table-cell table:style-name="ce52" table:formula="of:=[.V67]" office:value-type="float" office:value="8014215.7" calcext:value-type="float">
            <text:p>8.014.215,70</text:p>
          </table:table-cell>
          <table:table-cell table:style-name="ce72" table:formula="of:=IF([.S67]&gt;0;[.X67]/[.S67];0)" office:value-type="percentage" office:value="0.360401871898706" calcext:value-type="percentage">
            <text:p>36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8">
            <text:p>SECRETARIA GERAL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POLÍTICA DE ATENDIMENTO JURISDICIONAL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table:formula="of:=[.O68]-[.P68]+[.Q68]+[.R68]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68]&gt;0;[.T68]/[.S68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68]&gt;0;[.V68]/[.S68];0)" office:value-type="percentage" office:value="0" calcext:value-type="percentage">
            <text:p>0,0%</text:p>
          </table:table-cell>
          <table:table-cell table:style-name="ce52" table:formula="of:=[.V68]" office:value-type="float" office:value="0" calcext:value-type="float">
            <text:p>0,00</text:p>
          </table:table-cell>
          <table:table-cell table:style-name="ce72" table:formula="of:=IF([.S68]&gt;0;[.X68]/[.S6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FISC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table:formula="of:=[.O69]-[.P69]+[.Q69]+[.R69]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69]&gt;0;[.T69]/[.S69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69]&gt;0;[.V69]/[.S69];0)" office:value-type="percentage" office:value="0" calcext:value-type="percentage">
            <text:p>0,0%</text:p>
          </table:table-cell>
          <table:table-cell table:style-name="ce52" table:formula="of:=[.V69]" office:value-type="float" office:value="0" calcext:value-type="float">
            <text:p>0,00</text:p>
          </table:table-cell>
          <table:table-cell table:style-name="ce72" table:formula="of:=IF([.S69]&gt;0;[.X69]/[.S6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CÍVE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table:formula="of:=[.O70]-[.P70]+[.Q70]+[.R70]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70]&gt;0;[.T70]/[.S70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70]&gt;0;[.V70]/[.S70];0)" office:value-type="percentage" office:value="0" calcext:value-type="percentage">
            <text:p>0,0%</text:p>
          </table:table-cell>
          <table:table-cell table:style-name="ce52" table:formula="of:=[.V70]" office:value-type="float" office:value="0" calcext:value-type="float">
            <text:p>0,00</text:p>
          </table:table-cell>
          <table:table-cell table:style-name="ce72" table:formula="of:=IF([.S70]&gt;0;[.X70]/[.S7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CENTROS JUDICIAIS DE SOLUÇÕES ALTERNATIVAS DE CONFLITOS (CEJUSAC)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table:formula="of:=[.O71]-[.P71]+[.Q71]+[.R71]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71]&gt;0;[.T71]/[.S71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71]&gt;0;[.V71]/[.S71];0)" office:value-type="percentage" office:value="0" calcext:value-type="percentage">
            <text:p>0,0%</text:p>
          </table:table-cell>
          <table:table-cell table:style-name="ce52" table:formula="of:=[.V71]" office:value-type="float" office:value="0" calcext:value-type="float">
            <text:p>0,00</text:p>
          </table:table-cell>
          <table:table-cell table:style-name="ce72" table:formula="of:=IF([.S71]&gt;0;[.X71]/[.S7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MPLIAÇÃO E APRIMORAMENTO DA SEGURANÇA INSTITUCIONAL DO PODER JUDICIÁRIO DO ESTADO DO CEARÁ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table:formula="of:=[.O72]-[.P72]+[.Q72]+[.R72]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72]&gt;0;[.T72]/[.S72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72]&gt;0;[.V72]/[.S72];0)" office:value-type="percentage" office:value="0" calcext:value-type="percentage">
            <text:p>0,0%</text:p>
          </table:table-cell>
          <table:table-cell table:style-name="ce52" table:formula="of:=[.V72]" office:value-type="float" office:value="0" calcext:value-type="float">
            <text:p>0,00</text:p>
          </table:table-cell>
          <table:table-cell table:style-name="ce72" table:formula="of:=IF([.S72]&gt;0;[.X72]/[.S7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OUTROS PROJETOS ESTRATÉGICO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table:formula="of:=[.O73]-[.P73]+[.Q73]+[.R73]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73]&gt;0;[.T73]/[.S73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73]&gt;0;[.V73]/[.S73];0)" office:value-type="percentage" office:value="0" calcext:value-type="percentage">
            <text:p>0,0%</text:p>
          </table:table-cell>
          <table:table-cell table:style-name="ce52" table:formula="of:=[.V73]" office:value-type="float" office:value="0" calcext:value-type="float">
            <text:p>0,00</text:p>
          </table:table-cell>
          <table:table-cell table:style-name="ce72" table:formula="of:=IF([.S73]&gt;0;[.X73]/[.S7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95122" calcext:value-type="float">
            <text:p>295.122,00</text:p>
          </table:table-cell>
          <table:table-cell table:style-name="ce60" table:number-columns-repeated="2"/>
          <table:table-cell table:style-name="ce52" office:value-type="float" office:value="295122" calcext:value-type="float">
            <text:p>295.122,00</text:p>
          </table:table-cell>
          <table:table-cell table:style-name="ce64" table:number-columns-repeated="3"/>
          <table:table-cell table:style-name="ce52" table:formula="of:=[.O74]-[.P74]+[.Q74]+[.R74]" office:value-type="float" office:value="295122" calcext:value-type="float">
            <text:p>295.122,00</text:p>
          </table:table-cell>
          <table:table-cell table:style-name="ce52" office:value-type="float" office:value="1480.77" calcext:value-type="float">
            <text:p>1.480,77</text:p>
          </table:table-cell>
          <table:table-cell table:style-name="ce72" table:formula="of:=IF([.S74]&gt;0;[.T74]/[.S74];0)" office:value-type="percentage" office:value="0.00501748429463069" calcext:value-type="percentage">
            <text:p>0,5%</text:p>
          </table:table-cell>
          <table:table-cell table:style-name="ce52" office:value-type="float" office:value="1480.77" calcext:value-type="float">
            <text:p>1.480,77</text:p>
          </table:table-cell>
          <table:table-cell table:style-name="ce72" table:formula="of:=IF([.S74]&gt;0;[.V74]/[.S74];0)" office:value-type="percentage" office:value="0.00501748429463069" calcext:value-type="percentage">
            <text:p>0,5%</text:p>
          </table:table-cell>
          <table:table-cell table:style-name="ce52" table:formula="of:=[.V74]" office:value-type="float" office:value="1480.77" calcext:value-type="float">
            <text:p>1.480,77</text:p>
          </table:table-cell>
          <table:table-cell table:style-name="ce72" table:formula="of:=IF([.S74]&gt;0;[.X74]/[.S74];0)" office:value-type="percentage" office:value="0.00501748429463069" calcext:value-type="percentage">
            <text:p>0,5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469910" calcext:value-type="float">
            <text:p>2.469.910,00</text:p>
          </table:table-cell>
          <table:table-cell table:style-name="ce60"/>
          <table:table-cell table:style-name="ce60" office:value-type="float" office:value="150000" calcext:value-type="float">
            <text:p>150.000,00</text:p>
          </table:table-cell>
          <table:table-cell table:style-name="ce52" office:value-type="float" office:value="2319910" calcext:value-type="float">
            <text:p>2.319.910,00</text:p>
          </table:table-cell>
          <table:table-cell table:style-name="ce64" table:number-columns-repeated="3"/>
          <table:table-cell table:style-name="ce52" table:formula="of:=[.O75]-[.P75]+[.Q75]+[.R75]" office:value-type="float" office:value="2319910" calcext:value-type="float">
            <text:p>2.319.910,00</text:p>
          </table:table-cell>
          <table:table-cell table:style-name="ce52" office:value-type="float" office:value="239376.48" calcext:value-type="float">
            <text:p>239.376,48</text:p>
          </table:table-cell>
          <table:table-cell table:style-name="ce72" table:formula="of:=IF([.S75]&gt;0;[.T75]/[.S75];0)" office:value-type="percentage" office:value="0.103183520050347" calcext:value-type="percentage">
            <text:p>10,3%</text:p>
          </table:table-cell>
          <table:table-cell table:style-name="ce52" office:value-type="float" office:value="176019.81" calcext:value-type="float">
            <text:p>176.019,81</text:p>
          </table:table-cell>
          <table:table-cell table:style-name="ce72" table:formula="of:=IF([.S75]&gt;0;[.V75]/[.S75];0)" office:value-type="percentage" office:value="0.0758735511291386" calcext:value-type="percentage">
            <text:p>7,6%</text:p>
          </table:table-cell>
          <table:table-cell table:style-name="ce52" table:formula="of:=[.V75]" office:value-type="float" office:value="176019.81" calcext:value-type="float">
            <text:p>176.019,81</text:p>
          </table:table-cell>
          <table:table-cell table:style-name="ce72" table:formula="of:=IF([.S75]&gt;0;[.X75]/[.S75];0)" office:value-type="percentage" office:value="0.0758735511291386" calcext:value-type="percentage">
            <text:p>7,6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8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ELHORIA DA ACESSIBILIDADE FÍSICA NOS PRÉDIOS DO PODER JUDICIÁRIO CEARENSE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table:formula="of:=[.O76]-[.P76]+[.Q76]+[.R76]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76]&gt;0;[.T76]/[.S76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76]&gt;0;[.V76]/[.S76];0)" office:value-type="percentage" office:value="0" calcext:value-type="percentage">
            <text:p>0,0%</text:p>
          </table:table-cell>
          <table:table-cell table:style-name="ce52" table:formula="of:=[.V76]" office:value-type="float" office:value="0" calcext:value-type="float">
            <text:p>0,00</text:p>
          </table:table-cell>
          <table:table-cell table:style-name="ce72" table:formula="of:=IF([.S76]&gt;0;[.X76]/[.S7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FÓRUM NOVO DE SANTA QUITÉRIA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table:formula="of:=[.O77]-[.P77]+[.Q77]+[.R77]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77]&gt;0;[.T77]/[.S77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77]&gt;0;[.V77]/[.S77];0)" office:value-type="percentage" office:value="0" calcext:value-type="percentage">
            <text:p>0,0%</text:p>
          </table:table-cell>
          <table:table-cell table:style-name="ce52" table:formula="of:=[.V77]" office:value-type="float" office:value="0" calcext:value-type="float">
            <text:p>0,00</text:p>
          </table:table-cell>
          <table:table-cell table:style-name="ce72" table:formula="of:=IF([.S77]&gt;0;[.X77]/[.S7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table:formula="of:=301600+1027000" office:value-type="float" office:value="1328600" calcext:value-type="float">
            <text:p>1.328.600,00</text:p>
          </table:table-cell>
          <table:table-cell table:style-name="ce60" table:number-columns-repeated="2"/>
          <table:table-cell table:style-name="ce52" office:value-type="float" office:value="1328600" calcext:value-type="float">
            <text:p>1.328.600,00</text:p>
          </table:table-cell>
          <table:table-cell table:style-name="ce64" table:number-columns-repeated="3"/>
          <table:table-cell table:style-name="ce52" table:formula="of:=[.O78]-[.P78]+[.Q78]+[.R78]" office:value-type="float" office:value="1328600" calcext:value-type="float">
            <text:p>1.328.6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78]&gt;0;[.T78]/[.S78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78]&gt;0;[.V78]/[.S78];0)" office:value-type="percentage" office:value="0" calcext:value-type="percentage">
            <text:p>0,0%</text:p>
          </table:table-cell>
          <table:table-cell table:style-name="ce52" table:formula="of:=[.V78]" office:value-type="float" office:value="0" calcext:value-type="float">
            <text:p>0,00</text:p>
          </table:table-cell>
          <table:table-cell table:style-name="ce72" table:formula="of:=IF([.S78]&gt;0;[.X78]/[.S7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349009" calcext:value-type="float">
            <text:p>349.009,00</text:p>
          </table:table-cell>
          <table:table-cell table:style-name="ce60" table:number-columns-repeated="2"/>
          <table:table-cell table:style-name="ce52" office:value-type="float" office:value="349009" calcext:value-type="float">
            <text:p>349.009,00</text:p>
          </table:table-cell>
          <table:table-cell table:style-name="ce64" table:number-columns-repeated="3"/>
          <table:table-cell table:style-name="ce52" table:formula="of:=[.O79]-[.P79]+[.Q79]+[.R79]" office:value-type="float" office:value="349009" calcext:value-type="float">
            <text:p>349.009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79]&gt;0;[.T79]/[.S79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79]&gt;0;[.V79]/[.S79];0)" office:value-type="percentage" office:value="0" calcext:value-type="percentage">
            <text:p>0,0%</text:p>
          </table:table-cell>
          <table:table-cell table:style-name="ce52" table:formula="of:=[.V79]" office:value-type="float" office:value="0" calcext:value-type="float">
            <text:p>0,00</text:p>
          </table:table-cell>
          <table:table-cell table:style-name="ce72" table:formula="of:=IF([.S79]&gt;0;[.X79]/[.S7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860400" calcext:value-type="float">
            <text:p>860.400,00</text:p>
          </table:table-cell>
          <table:table-cell table:style-name="ce60" table:number-columns-repeated="2"/>
          <table:table-cell table:style-name="ce52" office:value-type="float" office:value="860400" calcext:value-type="float">
            <text:p>860.400,00</text:p>
          </table:table-cell>
          <table:table-cell table:style-name="ce64" table:number-columns-repeated="3"/>
          <table:table-cell table:style-name="ce52" table:formula="of:=[.O80]-[.P80]+[.Q80]+[.R80]" office:value-type="float" office:value="860400" calcext:value-type="float">
            <text:p>860.400,00</text:p>
          </table:table-cell>
          <table:table-cell table:style-name="ce52" office:value-type="float" office:value="61708.66" calcext:value-type="float">
            <text:p>61.708,66</text:p>
          </table:table-cell>
          <table:table-cell table:style-name="ce72" table:formula="of:=IF([.S80]&gt;0;[.T80]/[.S80];0)" office:value-type="percentage" office:value="0.0717208972570897" calcext:value-type="percentage">
            <text:p>7,2%</text:p>
          </table:table-cell>
          <table:table-cell table:style-name="ce52" office:value-type="float" office:value="7850" calcext:value-type="float">
            <text:p>7.850,00</text:p>
          </table:table-cell>
          <table:table-cell table:style-name="ce72" table:formula="of:=IF([.S80]&gt;0;[.V80]/[.S80];0)" office:value-type="percentage" office:value="0.00912366341236634" calcext:value-type="percentage">
            <text:p>0,9%</text:p>
          </table:table-cell>
          <table:table-cell table:style-name="ce52" table:formula="of:=[.V80]" office:value-type="float" office:value="7850" calcext:value-type="float">
            <text:p>7.850,00</text:p>
          </table:table-cell>
          <table:table-cell table:style-name="ce72" table:formula="of:=IF([.S80]&gt;0;[.X80]/[.S80];0)" office:value-type="percentage" office:value="0.00912366341236634" calcext:value-type="percentage">
            <text:p>0,9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5324489" calcext:value-type="float">
            <text:p>5.324.489,00</text:p>
          </table:table-cell>
          <table:table-cell table:style-name="ce60"/>
          <table:table-cell table:style-name="ce60" office:value-type="float" office:value="2200000" calcext:value-type="float">
            <text:p>2.200.000,00</text:p>
          </table:table-cell>
          <table:table-cell table:style-name="ce52" office:value-type="float" office:value="3124489" calcext:value-type="float">
            <text:p>3.124.489,00</text:p>
          </table:table-cell>
          <table:table-cell table:style-name="ce64" table:number-columns-repeated="3"/>
          <table:table-cell table:style-name="ce52" table:formula="of:=[.O81]-[.P81]+[.Q81]+[.R81]" office:value-type="float" office:value="3124489" calcext:value-type="float">
            <text:p>3.124.489,00</text:p>
          </table:table-cell>
          <table:table-cell table:style-name="ce52" office:value-type="float" office:value="471383.42" calcext:value-type="float">
            <text:p>471.383,42</text:p>
          </table:table-cell>
          <table:table-cell table:style-name="ce72" table:formula="of:=IF([.S81]&gt;0;[.T81]/[.S81];0)" office:value-type="percentage" office:value="0.150867364231399" calcext:value-type="percentage">
            <text:p>15,1%</text:p>
          </table:table-cell>
          <table:table-cell table:style-name="ce52" office:value-type="float" office:value="245884.36" calcext:value-type="float">
            <text:p>245.884,36</text:p>
          </table:table-cell>
          <table:table-cell table:style-name="ce72" table:formula="of:=IF([.S81]&gt;0;[.V81]/[.S81];0)" office:value-type="percentage" office:value="0.0786958635476073" calcext:value-type="percentage">
            <text:p>7,9%</text:p>
          </table:table-cell>
          <table:table-cell table:style-name="ce52" table:formula="of:=[.V81]" office:value-type="float" office:value="245884.36" calcext:value-type="float">
            <text:p>245.884,36</text:p>
          </table:table-cell>
          <table:table-cell table:style-name="ce72" table:formula="of:=IF([.S81]&gt;0;[.X81]/[.S81];0)" office:value-type="percentage" office:value="0.0786958635476073" calcext:value-type="percentage">
            <text:p>7,9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649115" calcext:value-type="float">
            <text:p>2.649.115,00</text:p>
          </table:table-cell>
          <table:table-cell table:style-name="ce60" table:number-columns-repeated="2"/>
          <table:table-cell table:style-name="ce52" office:value-type="float" office:value="2649115" calcext:value-type="float">
            <text:p>2.649.115,00</text:p>
          </table:table-cell>
          <table:table-cell table:style-name="ce64" table:number-columns-repeated="3"/>
          <table:table-cell table:style-name="ce52" table:formula="of:=[.O82]-[.P82]+[.Q82]+[.R82]" office:value-type="float" office:value="2649115" calcext:value-type="float">
            <text:p>2.649.115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82]&gt;0;[.T82]/[.S82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82]&gt;0;[.V82]/[.S82];0)" office:value-type="percentage" office:value="0" calcext:value-type="percentage">
            <text:p>0,0%</text:p>
          </table:table-cell>
          <table:table-cell table:style-name="ce52" table:formula="of:=[.V82]" office:value-type="float" office:value="0" calcext:value-type="float">
            <text:p>0,00</text:p>
          </table:table-cell>
          <table:table-cell table:style-name="ce72" table:formula="of:=IF([.S82]&gt;0;[.X82]/[.S8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3471892" calcext:value-type="float">
            <text:p>3.471.892,00</text:p>
          </table:table-cell>
          <table:table-cell table:style-name="ce60" office:value-type="float" office:value="2200000" calcext:value-type="float">
            <text:p>2.200.000,00</text:p>
          </table:table-cell>
          <table:table-cell table:style-name="ce60"/>
          <table:table-cell table:style-name="ce52" office:value-type="float" office:value="5671892" calcext:value-type="float">
            <text:p>5.671.892,00</text:p>
          </table:table-cell>
          <table:table-cell table:style-name="ce64" table:number-columns-repeated="3"/>
          <table:table-cell table:style-name="ce52" table:formula="of:=[.O83]-[.P83]+[.Q83]+[.R83]" office:value-type="float" office:value="5671892" calcext:value-type="float">
            <text:p>5.671.892,00</text:p>
          </table:table-cell>
          <table:table-cell table:style-name="ce52" office:value-type="float" office:value="3063124.63" calcext:value-type="float">
            <text:p>3.063.124,63</text:p>
          </table:table-cell>
          <table:table-cell table:style-name="ce72" table:formula="of:=IF([.S83]&gt;0;[.T83]/[.S83];0)" office:value-type="percentage" office:value="0.540053412512086" calcext:value-type="percentage">
            <text:p>54,0%</text:p>
          </table:table-cell>
          <table:table-cell table:style-name="ce52" office:value-type="float" office:value="2459109.17" calcext:value-type="float">
            <text:p>2.459.109,17</text:p>
          </table:table-cell>
          <table:table-cell table:style-name="ce72" table:formula="of:=IF([.S83]&gt;0;[.V83]/[.S83];0)" office:value-type="percentage" office:value="0.433560647840262" calcext:value-type="percentage">
            <text:p>43,4%</text:p>
          </table:table-cell>
          <table:table-cell table:style-name="ce52" table:formula="of:=[.V83]" office:value-type="float" office:value="2459109.17" calcext:value-type="float">
            <text:p>2.459.109,17</text:p>
          </table:table-cell>
          <table:table-cell table:style-name="ce72" table:formula="of:=IF([.S83]&gt;0;[.X83]/[.S83];0)" office:value-type="percentage" office:value="0.433560647840262" calcext:value-type="percentage">
            <text:p>43,4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198608" calcext:value-type="float">
            <text:p>198.608,00</text:p>
          </table:table-cell>
          <table:table-cell table:style-name="ce60" table:number-columns-repeated="2"/>
          <table:table-cell table:style-name="ce52" office:value-type="float" office:value="198608" calcext:value-type="float">
            <text:p>198.608,00</text:p>
          </table:table-cell>
          <table:table-cell table:style-name="ce64" table:number-columns-repeated="3"/>
          <table:table-cell table:style-name="ce52" office:value-type="float" office:value="198608" calcext:value-type="float">
            <text:p>198.608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84]&gt;0;[.T84]/[.S84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84]&gt;0;[.V84]/[.S84];0)" office:value-type="percentage" office:value="0" calcext:value-type="percentage">
            <text:p>0,0%</text:p>
          </table:table-cell>
          <table:table-cell table:style-name="ce52" table:formula="of:=[.V84]" office:value-type="float" office:value="0" calcext:value-type="float">
            <text:p>0,00</text:p>
          </table:table-cell>
          <table:table-cell table:style-name="ce72" table:formula="of:=IF([.S84]&gt;0;[.X84]/[.S8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756980" calcext:value-type="float">
            <text:p>756.980,00</text:p>
          </table:table-cell>
          <table:table-cell table:style-name="ce60" table:number-columns-repeated="2"/>
          <table:table-cell table:style-name="ce52" office:value-type="float" office:value="756980" calcext:value-type="float">
            <text:p>756.980,00</text:p>
          </table:table-cell>
          <table:table-cell table:style-name="ce64" table:number-columns-repeated="3"/>
          <table:table-cell table:style-name="ce52" office:value-type="float" office:value="756980" calcext:value-type="float">
            <text:p>756.980,00</text:p>
          </table:table-cell>
          <table:table-cell table:style-name="ce52" office:value-type="float" office:value="1012.71" calcext:value-type="float">
            <text:p>1.012,71</text:p>
          </table:table-cell>
          <table:table-cell table:style-name="ce72" table:formula="of:=IF([.S85]&gt;0;[.T85]/[.S85];0)" office:value-type="percentage" office:value="0.00133782926893709" calcext:value-type="percentage">
            <text:p>0,1%</text:p>
          </table:table-cell>
          <table:table-cell table:style-name="ce52" office:value-type="float" office:value="337.57" calcext:value-type="float">
            <text:p>337,57</text:p>
          </table:table-cell>
          <table:table-cell table:style-name="ce72" table:formula="of:=IF([.S85]&gt;0;[.V85]/[.S85];0)" office:value-type="percentage" office:value="0.000445943089645697" calcext:value-type="percentage">
            <text:p>0,0%</text:p>
          </table:table-cell>
          <table:table-cell table:style-name="ce52" table:formula="of:=[.V85]" office:value-type="float" office:value="337.57" calcext:value-type="float">
            <text:p>337,57</text:p>
          </table:table-cell>
          <table:table-cell table:style-name="ce72" table:formula="of:=IF([.S85]&gt;0;[.X85]/[.S85];0)" office:value-type="percentage" office:value="0.000445943089645697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4552.57" calcext:value-type="float">
            <text:p>4.552,57</text:p>
          </table:table-cell>
          <table:table-cell table:style-name="ce72" table:formula="of:=IF([.S86]&gt;0;[.T86]/[.S86];0)" office:value-type="percentage" office:value="0.2276285" calcext:value-type="percentage">
            <text:p>22,8%</text:p>
          </table:table-cell>
          <table:table-cell table:style-name="ce52" office:value-type="float" office:value="4242.57" calcext:value-type="float">
            <text:p>4.242,57</text:p>
          </table:table-cell>
          <table:table-cell table:style-name="ce72" table:formula="of:=IF([.S86]&gt;0;[.V86]/[.S86];0)" office:value-type="percentage" office:value="0.2121285" calcext:value-type="percentage">
            <text:p>21,2%</text:p>
          </table:table-cell>
          <table:table-cell table:style-name="ce52" table:formula="of:=[.V86]" office:value-type="float" office:value="4242.57" calcext:value-type="float">
            <text:p>4.242,57</text:p>
          </table:table-cell>
          <table:table-cell table:style-name="ce72" table:formula="of:=IF([.S86]&gt;0;[.X86]/[.S86];0)" office:value-type="percentage" office:value="0.2121285" calcext:value-type="percentage">
            <text:p>21,2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1" table:number-columns-repeated="2"/>
          <table:table-cell table:style-name="ce13"/>
          <table:table-cell table:style-name="ce41"/>
          <table:table-cell table:style-name="ce53" table:formula="of:=SUM([.L29:.L86])" office:value-type="float" office:value="143959279" calcext:value-type="float">
            <text:p>143.959.279,00</text:p>
          </table:table-cell>
          <table:table-cell table:style-name="ce53" table:formula="of:=SUM([.M29:.M86])" office:value-type="float" office:value="10606000" calcext:value-type="float">
            <text:p>10.606.000,00</text:p>
          </table:table-cell>
          <table:table-cell table:style-name="ce65" table:formula="of:=SUM([.N29:.N86])" office:value-type="float" office:value="10606000" calcext:value-type="float">
            <text:p>10.606.000,00</text:p>
          </table:table-cell>
          <table:table-cell table:style-name="ce65" table:formula="of:=SUM([.O29:.O86])" office:value-type="float" office:value="143959279" calcext:value-type="float">
            <text:p>143.959.279,00</text:p>
          </table:table-cell>
          <table:table-cell table:style-name="ce53" table:formula="of:=SUM([.P29:.P86])" office:value-type="float" office:value="0" calcext:value-type="float">
            <text:p>0,00</text:p>
          </table:table-cell>
          <table:table-cell table:style-name="ce53" table:formula="of:=SUM([.Q29:.Q86])" office:value-type="float" office:value="0" calcext:value-type="float">
            <text:p>0,00</text:p>
          </table:table-cell>
          <table:table-cell table:style-name="ce65" table:formula="of:=SUM([.R29:.R86])" office:value-type="float" office:value="0" calcext:value-type="float">
            <text:p>0,00</text:p>
          </table:table-cell>
          <table:table-cell table:style-name="ce65" table:formula="of:=SUM([.S29:.S86])" office:value-type="float" office:value="143959279" calcext:value-type="float">
            <text:p>143.959.279,00</text:p>
          </table:table-cell>
          <table:table-cell table:style-name="ce65" table:formula="of:=SUM([.T29:.T86])" office:value-type="float" office:value="41434790.91" calcext:value-type="float">
            <text:p>41.434.790,91</text:p>
          </table:table-cell>
          <table:table-cell table:style-name="ce74" table:formula="of:=IF([.S87]&gt;0;[.T87]/[.S87];0)" office:value-type="percentage" office:value="0.287822995487495" calcext:value-type="percentage">
            <text:p>28,8%</text:p>
          </table:table-cell>
          <table:table-cell table:style-name="ce65" table:formula="of:=SUM([.V29:.V86])" office:value-type="float" office:value="31005994.43" calcext:value-type="float">
            <text:p>31.005.994,43</text:p>
          </table:table-cell>
          <table:table-cell table:style-name="ce73" table:formula="of:=IF([.S87]&gt;0;[.V87]/[.S87];0)" office:value-type="percentage" office:value="0.215380312025597" calcext:value-type="percentage">
            <text:p>21,5%</text:p>
          </table:table-cell>
          <table:table-cell table:style-name="ce65" table:formula="of:=SUM([.X29:.X86])" office:value-type="float" office:value="31005994.43" calcext:value-type="float">
            <text:p>31.005.994,43</text:p>
          </table:table-cell>
          <table:table-cell table:style-name="ce74" table:formula="of:=IF([.S87]&gt;0;[.X87]/[.S87];0)" office:value-type="percentage" office:value="0.215380312025597" calcext:value-type="percentage">
            <text:p>21,5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4">
            <text:p>SECRETARIA DE ADMINISTRAÇÃO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40000" calcext:value-type="float">
            <text:p>40.000,00</text:p>
          </table:table-cell>
          <table:table-cell table:style-name="ce52" table:number-columns-repeated="2"/>
          <table:table-cell table:style-name="ce52" table:formula="of:=[.L88]+[.M88]-[.N88]" office:value-type="float" office:value="40000" calcext:value-type="float">
            <text:p>40.000,00</text:p>
          </table:table-cell>
          <table:table-cell table:style-name="ce64" table:number-columns-repeated="3"/>
          <table:table-cell table:style-name="ce52" table:formula="of:=[.O88]-[.P88]+[.Q88]+[.R88]" office:value-type="float" office:value="40000" calcext:value-type="float">
            <text:p>4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88]&gt;0;[.T88]/[.S88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88]&gt;0;[.V88]/[.S88];0)" office:value-type="percentage" office:value="0" calcext:value-type="percentage">
            <text:p>0,0%</text:p>
          </table:table-cell>
          <table:table-cell table:style-name="ce52" table:formula="of:=[.V88]" office:value-type="float" office:value="0" calcext:value-type="float">
            <text:p>0,00</text:p>
          </table:table-cell>
          <table:table-cell table:style-name="ce72" table:formula="of:=IF([.S88]&gt;0;[.X88]/[.S8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2" office:value-type="float" office:value="242912" calcext:value-type="float">
            <text:p>242.912,00</text:p>
          </table:table-cell>
          <table:table-cell table:style-name="ce52" office:value-type="float" office:value="1600000" calcext:value-type="float">
            <text:p>1.600.000,00</text:p>
          </table:table-cell>
          <table:table-cell table:style-name="ce52"/>
          <table:table-cell table:style-name="ce52" office:value-type="float" office:value="1842912" calcext:value-type="float">
            <text:p>1.842.912,00</text:p>
          </table:table-cell>
          <table:table-cell table:style-name="ce64" table:number-columns-repeated="3"/>
          <table:table-cell table:style-name="ce52" table:formula="of:=[.O89]-[.P89]+[.Q89]+[.R89]" office:value-type="float" office:value="1842912" calcext:value-type="float">
            <text:p>1.842.912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89]&gt;0;[.T89]/[.S89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89]&gt;0;[.V89]/[.S89];0)" office:value-type="percentage" office:value="0" calcext:value-type="percentage">
            <text:p>0,0%</text:p>
          </table:table-cell>
          <table:table-cell table:style-name="ce52" table:formula="of:=[.V89]" office:value-type="float" office:value="0" calcext:value-type="float">
            <text:p>0,00</text:p>
          </table:table-cell>
          <table:table-cell table:style-name="ce72" table:formula="of:=IF([.S89]&gt;0;[.X89]/[.S8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40000" calcext:value-type="float">
            <text:p>40.000,00</text:p>
          </table:table-cell>
          <table:table-cell table:style-name="ce52" table:number-columns-repeated="2"/>
          <table:table-cell table:style-name="ce52" office:value-type="float" office:value="40000" calcext:value-type="float">
            <text:p>40.000,00</text:p>
          </table:table-cell>
          <table:table-cell table:style-name="ce64" table:number-columns-repeated="3"/>
          <table:table-cell table:style-name="ce52" table:formula="of:=[.O90]-[.P90]+[.Q90]+[.R90]" office:value-type="float" office:value="40000" calcext:value-type="float">
            <text:p>4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90]&gt;0;[.T90]/[.S90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90]&gt;0;[.V90]/[.S90];0)" office:value-type="percentage" office:value="0" calcext:value-type="percentage">
            <text:p>0,0%</text:p>
          </table:table-cell>
          <table:table-cell table:style-name="ce52" table:formula="of:=[.V90]" office:value-type="float" office:value="0" calcext:value-type="float">
            <text:p>0,00</text:p>
          </table:table-cell>
          <table:table-cell table:style-name="ce72" table:formula="of:=IF([.S90]&gt;0;[.X90]/[.S9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200000" calcext:value-type="float">
            <text:p>200.000,00</text:p>
          </table:table-cell>
          <table:table-cell table:style-name="ce52"/>
          <table:table-cell table:style-name="ce52" office:value-type="float" office:value="220000" calcext:value-type="float">
            <text:p>220.000,00</text:p>
          </table:table-cell>
          <table:table-cell table:style-name="ce64" table:number-columns-repeated="3"/>
          <table:table-cell table:style-name="ce52" table:formula="of:=[.O91]-[.P91]+[.Q91]+[.R91]" office:value-type="float" office:value="220000" calcext:value-type="float">
            <text:p>2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91]&gt;0;[.T91]/[.S91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91]&gt;0;[.V91]/[.S91];0)" office:value-type="percentage" office:value="0" calcext:value-type="percentage">
            <text:p>0,0%</text:p>
          </table:table-cell>
          <table:table-cell table:style-name="ce52" table:formula="of:=[.V91]" office:value-type="float" office:value="0" calcext:value-type="float">
            <text:p>0,00</text:p>
          </table:table-cell>
          <table:table-cell table:style-name="ce72" table:formula="of:=IF([.S91]&gt;0;[.X91]/[.S9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4">
            <text:p>SECRETARIA DE INFRAESTRUTURA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2" table:number-columns-repeated="2"/>
          <table:table-cell table:style-name="ce52" table:formula="of:=[.L92]+[.M92]-[.N92]" office:value-type="float" office:value="30000" calcext:value-type="float">
            <text:p>30.000,00</text:p>
          </table:table-cell>
          <table:table-cell table:style-name="ce64" table:number-columns-repeated="3"/>
          <table:table-cell table:style-name="ce52" table:formula="of:=[.O92]-[.P92]+[.Q92]+[.R92]" office:value-type="float" office:value="30000" calcext:value-type="float">
            <text:p>30.000,00</text:p>
          </table:table-cell>
          <table:table-cell table:style-name="ce52" office:value-type="float" office:value="8748" calcext:value-type="float">
            <text:p>8.748,00</text:p>
          </table:table-cell>
          <table:table-cell table:style-name="ce72" table:formula="of:=IF([.S92]&gt;0;[.T92]/[.S92];0)" office:value-type="percentage" office:value="0.2916" calcext:value-type="percentage">
            <text:p>29,2%</text:p>
          </table:table-cell>
          <table:table-cell table:style-name="ce52" office:value-type="float" office:value="8748" calcext:value-type="float">
            <text:p>8.748,00</text:p>
          </table:table-cell>
          <table:table-cell table:style-name="ce72" table:formula="of:=IF([.S92]&gt;0;[.V92]/[.S92];0)" office:value-type="percentage" office:value="0.2916" calcext:value-type="percentage">
            <text:p>29,2%</text:p>
          </table:table-cell>
          <table:table-cell table:style-name="ce52" table:formula="of:=[.V92]" office:value-type="float" office:value="8748" calcext:value-type="float">
            <text:p>8.748,00</text:p>
          </table:table-cell>
          <table:table-cell table:style-name="ce72" table:formula="of:=IF([.S92]&gt;0;[.X92]/[.S92];0)" office:value-type="percentage" office:value="0.2916" calcext:value-type="percentage">
            <text:p>29,2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2" table:formula="of:=15000+2390000" office:value-type="float" office:value="2405000" calcext:value-type="float">
            <text:p>2.405.000,00</text:p>
          </table:table-cell>
          <table:table-cell table:style-name="ce52"/>
          <table:table-cell table:style-name="ce52" office:value-type="float" office:value="1800000" calcext:value-type="float">
            <text:p>1.800.000,00</text:p>
          </table:table-cell>
          <table:table-cell table:style-name="ce52" office:value-type="float" office:value="605000" calcext:value-type="float">
            <text:p>605.000,00</text:p>
          </table:table-cell>
          <table:table-cell table:style-name="ce64" table:number-columns-repeated="3"/>
          <table:table-cell table:style-name="ce52" table:formula="of:=[.O93]-[.P93]+[.Q93]+[.R93]" office:value-type="float" office:value="605000" calcext:value-type="float">
            <text:p>60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93]&gt;0;[.T93]/[.S93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93]&gt;0;[.V93]/[.S93];0)" office:value-type="percentage" office:value="0" calcext:value-type="percentage">
            <text:p>0,0%</text:p>
          </table:table-cell>
          <table:table-cell table:style-name="ce52" table:formula="of:=[.V93]" office:value-type="float" office:value="0" calcext:value-type="float">
            <text:p>0,00</text:p>
          </table:table-cell>
          <table:table-cell table:style-name="ce72" table:formula="of:=IF([.S93]&gt;0;[.X93]/[.S9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2" table:number-columns-repeated="2"/>
          <table:table-cell table:style-name="ce52" table:formula="of:=[.L94]+[.M94]-[.N94]" office:value-type="float" office:value="30000" calcext:value-type="float">
            <text:p>30.000,00</text:p>
          </table:table-cell>
          <table:table-cell table:style-name="ce64" table:number-columns-repeated="3"/>
          <table:table-cell table:style-name="ce52" table:formula="of:=[.O94]-[.P94]+[.Q94]+[.R94]" office:value-type="float" office:value="30000" calcext:value-type="float">
            <text:p>3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94]&gt;0;[.T94]/[.S94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94]&gt;0;[.V94]/[.S94];0)" office:value-type="percentage" office:value="0" calcext:value-type="percentage">
            <text:p>0,0%</text:p>
          </table:table-cell>
          <table:table-cell table:style-name="ce52" table:formula="of:=[.V94]" office:value-type="float" office:value="0" calcext:value-type="float">
            <text:p>0,00</text:p>
          </table:table-cell>
          <table:table-cell table:style-name="ce72" table:formula="of:=IF([.S94]&gt;0;[.X94]/[.S9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2" table:formula="of:=15000+305000" office:value-type="float" office:value="320000" calcext:value-type="float">
            <text:p>320.000,00</text:p>
          </table:table-cell>
          <table:table-cell table:style-name="ce52" table:number-columns-repeated="2"/>
          <table:table-cell table:style-name="ce52" office:value-type="float" office:value="320000" calcext:value-type="float">
            <text:p>320.000,00</text:p>
          </table:table-cell>
          <table:table-cell table:style-name="ce64" table:number-columns-repeated="3"/>
          <table:table-cell table:style-name="ce52" table:formula="of:=[.O95]-[.P95]+[.Q95]+[.R95]" office:value-type="float" office:value="320000" calcext:value-type="float">
            <text:p>3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95]&gt;0;[.T95]/[.S95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table:formula="of:=IF([.S95]&gt;0;[.V95]/[.S95];0)" office:value-type="percentage" office:value="0" calcext:value-type="percentage">
            <text:p>0,0%</text:p>
          </table:table-cell>
          <table:table-cell table:style-name="ce52" table:formula="of:=[.V95]" office:value-type="float" office:value="0" calcext:value-type="float">
            <text:p>0,00</text:p>
          </table:table-cell>
          <table:table-cell table:style-name="ce72" table:formula="of:=IF([.S95]&gt;0;[.X95]/[.S9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3"/>
          <table:table-cell table:style-name="ce41"/>
          <table:table-cell table:style-name="ce13"/>
          <table:table-cell table:style-name="ce43"/>
          <table:table-cell table:style-name="ce53" table:formula="of:=SUM([.L88:.L95])" office:value-type="float" office:value="3127912" calcext:value-type="float">
            <text:p>3.127.912,00</text:p>
          </table:table-cell>
          <table:table-cell table:style-name="ce53" table:formula="of:=SUM([.M88:.M95])" office:value-type="float" office:value="1800000" calcext:value-type="float">
            <text:p>1.800.000,00</text:p>
          </table:table-cell>
          <table:table-cell table:style-name="ce53" table:formula="of:=SUM([.N88:.N95])" office:value-type="float" office:value="1800000" calcext:value-type="float">
            <text:p>1.800.000,00</text:p>
          </table:table-cell>
          <table:table-cell table:style-name="ce53" table:formula="of:=SUM([.O88:.O95])" office:value-type="float" office:value="3127912" calcext:value-type="float">
            <text:p>3.127.912,00</text:p>
          </table:table-cell>
          <table:table-cell table:style-name="ce53" table:formula="of:=SUM([.P88:.P95])" office:value-type="float" office:value="0" calcext:value-type="float">
            <text:p>0,00</text:p>
          </table:table-cell>
          <table:table-cell table:style-name="ce53" table:formula="of:=SUM([.Q88:.Q95])" office:value-type="float" office:value="0" calcext:value-type="float">
            <text:p>0,00</text:p>
          </table:table-cell>
          <table:table-cell table:style-name="ce53" table:formula="of:=SUM([.R88:.R95])" office:value-type="float" office:value="0" calcext:value-type="float">
            <text:p>0,00</text:p>
          </table:table-cell>
          <table:table-cell table:style-name="ce53" table:formula="of:=SUM([.S88:.S95])" office:value-type="float" office:value="3127912" calcext:value-type="float">
            <text:p>3.127.912,00</text:p>
          </table:table-cell>
          <table:table-cell table:style-name="ce53" table:formula="of:=SUM([.T88:.T95])" office:value-type="float" office:value="8748" calcext:value-type="float">
            <text:p>8.748,00</text:p>
          </table:table-cell>
          <table:table-cell table:style-name="ce74" table:formula="of:=IF([.S96]&gt;0;[.T96]/[.S96];0)" office:value-type="percentage" office:value="0.0027967538728711" calcext:value-type="percentage">
            <text:p>0,3%</text:p>
          </table:table-cell>
          <table:table-cell table:style-name="ce53" table:formula="of:=SUM([.V88:.V95])" office:value-type="float" office:value="8748" calcext:value-type="float">
            <text:p>8.748,00</text:p>
          </table:table-cell>
          <table:table-cell table:style-name="ce73" table:formula="of:=IF([.S96]&gt;0;[.V96]/[.S96];0)" office:value-type="percentage" office:value="0.0027967538728711" calcext:value-type="percentage">
            <text:p>0,3%</text:p>
          </table:table-cell>
          <table:table-cell table:style-name="ce53" table:formula="of:=SUM([.X88:.X95])" office:value-type="float" office:value="8748" calcext:value-type="float">
            <text:p>8.748,00</text:p>
          </table:table-cell>
          <table:table-cell table:style-name="ce73" table:formula="of:=IF([.S96]&gt;0;[.X96]/[.S96];0)" office:value-type="percentage" office:value="0.0027967538728711" calcext:value-type="percentage">
            <text:p>0,3%</text:p>
          </table:table-cell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1"/>
          <table:table-cell table:style-name="ce52" table:formula="of:=[.L28]+[.L87]+[.L96]" office:value-type="float" office:value="1134248459" calcext:value-type="float">
            <text:p>1.134.248.459,00</text:p>
          </table:table-cell>
          <table:table-cell table:style-name="ce52" table:formula="of:=[.M28]+[.M87]+[.M96]" office:value-type="float" office:value="12406000" calcext:value-type="float">
            <text:p>12.406.000,00</text:p>
          </table:table-cell>
          <table:table-cell table:style-name="ce52" table:formula="of:=[.N28]+[.N87]+[.N96]" office:value-type="float" office:value="12406000" calcext:value-type="float">
            <text:p>12.406.000,00</text:p>
          </table:table-cell>
          <table:table-cell table:style-name="ce52" table:formula="of:=[.O28]+[.O87]+[.O96]" office:value-type="float" office:value="1134248459" calcext:value-type="float">
            <text:p>1.134.248.459,00</text:p>
          </table:table-cell>
          <table:table-cell table:style-name="ce52" table:formula="of:=[.P28]+[.P87]+[.P96]" office:value-type="float" office:value="0" calcext:value-type="float">
            <text:p>0,00</text:p>
          </table:table-cell>
          <table:table-cell table:style-name="ce52" table:formula="of:=[.Q28]+[.Q87]+[.Q96]" office:value-type="float" office:value="0" calcext:value-type="float">
            <text:p>0,00</text:p>
          </table:table-cell>
          <table:table-cell table:style-name="ce52" table:formula="of:=[.R28]+[.R87]+[.R96]" office:value-type="float" office:value="0" calcext:value-type="float">
            <text:p>0,00</text:p>
          </table:table-cell>
          <table:table-cell table:style-name="ce52" table:formula="of:=[.S28]+[.S87]+[.S96]" office:value-type="float" office:value="1134248459" calcext:value-type="float">
            <text:p>1.134.248.459,00</text:p>
          </table:table-cell>
          <table:table-cell table:style-name="ce52" table:formula="of:=[.T28]+[.T87]+[.T96]" office:value-type="float" office:value="352106421.16" calcext:value-type="float">
            <text:p>352.106.421,16</text:p>
          </table:table-cell>
          <table:table-cell table:style-name="ce72" table:formula="of:=IF([.S97]&gt;0;[.T97]/[.S97];0)" office:value-type="percentage" office:value="0.3104314741326" calcext:value-type="percentage">
            <text:p>31,0%</text:p>
          </table:table-cell>
          <table:table-cell table:style-name="ce52" table:formula="of:=[.V28]+[.V87]+[.V96]" office:value-type="float" office:value="329904792.54" calcext:value-type="float">
            <text:p>329.904.792,54</text:p>
          </table:table-cell>
          <table:table-cell table:style-name="ce72" table:formula="of:=IF([.S97]&gt;0;[.V97]/[.S97];0)" office:value-type="percentage" office:value="0.290857607010423" calcext:value-type="percentage">
            <text:p>29,1%</text:p>
          </table:table-cell>
          <table:table-cell table:style-name="ce52" table:formula="of:=[.X28]+[.X87]+[.X96]" office:value-type="float" office:value="329904792.54" calcext:value-type="float">
            <text:p>329.904.792,54</text:p>
          </table:table-cell>
          <table:table-cell table:style-name="ce72" table:formula="of:=IF([.S97]&gt;0;[.V97]/[.S97];0)" office:value-type="percentage" office:value="0.290857607010423" calcext:value-type="percentage">
            <text:p>29,1%</text:p>
          </table:table-cell>
          <table:table-cell table:number-columns-repeated="999"/>
        </table:table-row>
        <table:table-row table:style-name="ro2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4" table:number-columns-repeated="3"/>
          <table:table-cell table:style-name="ce7" table:number-columns-repeated="10"/>
          <table:table-cell table:style-name="ce76"/>
          <table:table-cell table:style-name="ce7"/>
          <table:table-cell table:style-name="ce76"/>
          <table:table-cell table:style-name="ce7"/>
          <table:table-cell table:number-columns-repeated="999"/>
        </table:table-row>
        <table:table-row table:style-name="ro2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4" table:number-columns-repeated="3"/>
          <table:table-cell table:style-name="ce7" table:number-columns-repeated="10"/>
          <table:table-cell table:style-name="ce76"/>
          <table:table-cell table:style-name="ce7"/>
          <table:table-cell table:style-name="ce76"/>
          <table:table-cell table:style-name="ce7"/>
          <table:table-cell table:number-columns-repeated="999"/>
        </table:table-row>
        <table:table-row table:style-name="ro7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6"/>
          <table:covered-table-cell table:style-name="ce67"/>
          <table:covered-table-cell table:style-name="ce36"/>
          <table:covered-table-cell table:style-name="ce67"/>
          <table:covered-table-cell table:style-name="ce36"/>
          <table:covered-table-cell table:style-name="ce67"/>
          <table:covered-table-cell table:number-columns-repeated="237" table:style-name="ce75"/>
          <table:covered-table-cell table:number-columns-repeated="767" table:style-name="Default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number-columns-repeated="20"/>
          <table:table-cell table:style-name="ce52"/>
          <table:table-cell table:number-columns-repeated="1003"/>
        </table:table-row>
        <table:table-row table:style-name="ro2" table:number-rows-repeated="2">
          <table:table-cell table:number-columns-repeated="3"/>
          <table:table-cell table:style-name="ce16"/>
          <table:table-cell table:number-columns-repeated="1020"/>
        </table:table-row>
        <table:table-row table:style-name="ro2" table:number-rows-repeated="654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2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/00/0000</text:date>, <text:time style:data-style-name="N2" text:time-value="14:19:11.2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6T14:22:07.533000000</dc:date>
    <meta:generator>LibreOffice/5.1.0.3$Windows_x86 LibreOffice_project/5e3e00a007d9b3b6efb6797a8b8e57b51ab1f737</meta:generator>
    <meta:editing-duration>P2DT11H2M43S</meta:editing-duration>
    <meta:editing-cycles>76</meta:editing-cycles>
    <meta:document-statistic meta:table-count="1" meta:cell-count="1655" meta:object-count="0"/>
  </office:meta>
</office:document-meta>
</file>