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9.43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Default" style:data-style-name="N0"/>
    <style:style style:name="ce33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1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Default" style:data-style-name="N0">
      <style:text-properties style:font-name="Calibri" style:font-name-asian="Calibri" style:font-name-complex="Calibri"/>
    </style:style>
    <style:style style:name="ce46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5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4/2016</text:p>
          </table:table-cell>
          <table:covered-table-cell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5/2016</text:p>
          </table:table-cell>
          <table:covered-table-cell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1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4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5"/>
          <table:table-cell table:number-columns-repeated="3"/>
          <table:table-cell table:style-name="ce34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60919780.17" calcext:value-type="float">
            <text:p>60.919.780,17 </text:p>
          </table:table-cell>
          <table:table-cell table:style-name="ce36"/>
          <table:table-cell table:style-name="ce34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37086.45" calcext:value-type="float">
            <text:p>337.086,45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0979640.8" calcext:value-type="float">
            <text:p>10.979.640,80 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/>
          <table:table-cell table:style-name="ce36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2329.1" calcext:value-type="float">
            <text:p>2.329,1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1" office:value-type="float" office:value="72238836.52" calcext:value-type="float">
            <text:p>72.238.836,52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2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3"/>
          <table:table-cell table:style-name="ce2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9861.9" calcext:value-type="float">
            <text:p>9.861,9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1579312.58" calcext:value-type="float">
            <text:p>1.579.312,58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253274.02" calcext:value-type="float">
            <text:p>253.274,02 </text:p>
          </table:table-cell>
          <table:table-cell table:style-name="ce22"/>
          <table:table-cell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164254.68" calcext:value-type="float">
            <text:p>164.254,68 </text:p>
          </table:table-cell>
          <table:table-cell table:style-name="ce22"/>
          <table:table-cell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2021438.76" calcext:value-type="float">
            <text:p>2.021.438,76 </text:p>
          </table:table-cell>
          <table:table-cell table:style-name="ce22"/>
          <table:table-cell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92181.51" calcext:value-type="float">
            <text:p>92.181,51 </text:p>
          </table:table-cell>
          <table:table-cell table:style-name="ce22"/>
          <table:table-cell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212496.68" calcext:value-type="float">
            <text:p>212.496,68 </text:p>
          </table:table-cell>
          <table:table-cell table:style-name="ce22"/>
          <table:table-cell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522966.27" calcext:value-type="float">
            <text:p>522.966,27 </text:p>
          </table:table-cell>
          <table:table-cell table:style-name="ce22"/>
          <table:table-cell table:style-name="ce46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0" office:value-type="float" office:value="1264511.74" calcext:value-type="float">
            <text:p>1.264.511,74 </text:p>
          </table:table-cell>
          <table:table-cell table:style-name="ce22"/>
          <table:table-cell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58230.84" calcext:value-type="float">
            <text:p>58.230,84 </text:p>
          </table:table-cell>
          <table:table-cell table:style-name="ce22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6285162.27" calcext:value-type="float">
            <text:p>6.285.162,27 </text:p>
          </table:table-cell>
          <table:table-cell table:style-name="ce22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2700" calcext:value-type="float">
            <text:p>2.700,00 </text:p>
          </table:table-cell>
          <table:table-cell table:style-name="ce22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6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1546.85" calcext:value-type="float">
            <text:p>1.546,85 </text:p>
          </table:table-cell>
          <table:table-cell table:style-name="ce22"/>
          <table:table-cell table:style-name="ce46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40905" calcext:value-type="float">
            <text:p>40.905,00 </text:p>
          </table:table-cell>
          <table:table-cell table:style-name="ce22"/>
          <table:table-cell table:style-name="ce46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number-columns-repeated="1020"/>
        </table:table-row>
        <table:table-row table:style-name="ro5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9894003.21" calcext:value-type="float">
            <text:p>9.894.003,21 </text:p>
          </table:table-cell>
          <table:table-cell table:style-name="ce22"/>
          <table:table-cell table:style-name="ce46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22402846.31" calcext:value-type="float">
            <text:p>22.402.846,31 </text:p>
          </table:table-cell>
          <table:table-cell table:style-name="ce36"/>
          <table:table-cell table:number-columns-repeated="3"/>
          <table:table-cell table:style-name="ce54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6"/>
          <table:table-cell table:number-columns-repeated="3"/>
          <table:table-cell table:style-name="ce54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221342.89" calcext:value-type="float">
            <text:p>221.342,89 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7" office:value-type="float" office:value="498124.25" calcext:value-type="float">
            <text:p>498.124,25</text:p>
          </table:table-cell>
          <table:table-cell table:style-name="ce38"/>
          <table:table-cell table:style-name="ce48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719467.14" calcext:value-type="float">
            <text:p>719.467,14 </text:p>
          </table:table-cell>
          <table:table-cell table:style-name="ce39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2"/>
          <table:table-cell table:style-name="ce38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40"/>
          <table:table-cell table:style-name="ce49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41"/>
          <table:table-cell table:style-name="ce50"/>
          <table:table-cell table:number-columns-repeated="1019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8" office:value-type="float" office:value="0" calcext:value-type="float">
            <text:p>0,00</text:p>
          </table:table-cell>
          <table:table-cell table:style-name="ce42"/>
          <table:table-cell table:style-name="ce50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8" office:value-type="float" office:value="0" calcext:value-type="float">
            <text:p>0,00</text:p>
          </table:table-cell>
          <table:table-cell table:style-name="ce43"/>
          <table:table-cell table:style-name="ce51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9" office:value-type="float" office:value="0" calcext:value-type="float">
            <text:p>0,00</text:p>
          </table:table-cell>
          <table:table-cell table:style-name="ce22"/>
          <table:table-cell table:style-name="ce52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71921881.51" calcext:value-type="float">
            <text:p>71.921.881,51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5872168.67" calcext:value-type="float">
            <text:p>5.872.168,67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<text:s/>-00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/>
          <table:table-cell table:style-name="ce44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77794050.18" calcext:value-type="float">
            <text:p>77.794.050,18 </text:p>
          </table:table-cell>
          <table:table-cell table:style-name="ce44"/>
          <table:table-cell table:number-columns-repeated="1020"/>
        </table:table-row>
        <table:table-row table:style-name="ro1">
          <table:table-cell table:number-columns-repeated="3"/>
          <table:table-cell table:style-name="ce44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4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6970447.19" calcext:value-type="float">
            <text:p>6.970.447,19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/>
          <table:table-cell table:style-name="ce44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4495690.94" calcext:value-type="float">
            <text:p>4.495.690,94 </text:p>
          </table:table-cell>
          <table:table-cell table:style-name="ce44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1398842.9" calcext:value-type="float">
            <text:p>1.398.842,90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0" office:value-type="float" office:value="12864981.03" calcext:value-type="float">
            <text:p>12.864.981,03 </text:p>
          </table:table-cell>
          <table:table-cell table:style-name="ce45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5"/>
          <table:table-cell table:number-columns-repeated="1020"/>
        </table:table-row>
        <table:table-row table:style-name="ro1">
          <table:table-cell table:number-columns-repeated="2"/>
          <table:table-cell table:style-name="ce31"/>
          <table:table-cell table:style-name="ce34"/>
          <table:table-cell/>
          <table:table-cell table:style-name="ce34"/>
          <table:table-cell table:number-columns-repeated="1018"/>
        </table:table-row>
        <table:table-row table:style-name="ro1">
          <table:table-cell table:number-columns-repeated="3"/>
          <table:table-cell table:style-name="ce46"/>
          <table:table-cell/>
          <table:table-cell table:style-name="ce46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2"/>
          <table:table-cell table:style-name="ce47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3"/>
          <table:table-cell table:number-columns-repeated="1021"/>
        </table:table-row>
        <table:table-row table:style-name="ro1">
          <table:table-cell table:number-columns-repeated="2"/>
          <table:table-cell table:style-name="ce32"/>
          <table:table-cell table:number-columns-repeated="1021"/>
        </table:table-row>
        <table:table-row table:style-name="ro1" table:number-rows-repeated="653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 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4:01:58.099000000</meta:creation-date>
    <dc:date>2016-05-10T14:05:46.455000000</dc:date>
    <meta:editing-duration>PT3M52S</meta:editing-duration>
    <meta:editing-cycles>1</meta:editing-cycles>
    <meta:document-statistic meta:table-count="1" meta:cell-count="177" meta:object-count="0"/>
    <meta:generator>LibreOffice/5.1.0.3$Windows_x86 LibreOffice_project/5e3e00a007d9b3b6efb6797a8b8e57b51ab1f737</meta:generator>
  </office:meta>
</office:document-meta>
</file>