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8.59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9.895cm"/>
    </style:style>
    <style:style style:name="co8" style:family="table-column">
      <style:table-column-properties fo:break-before="auto" style:column-width="27.75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2.243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3.441cm"/>
    </style:style>
    <style:style style:name="co14" style:family="table-column">
      <style:table-column-properties fo:break-before="auto" style:column-width="3.237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3.173cm"/>
    </style:style>
    <style:style style:name="co17" style:family="table-column">
      <style:table-column-properties fo:break-before="auto" style:column-width="3.016cm"/>
    </style:style>
    <style:style style:name="co18" style:family="table-column">
      <style:table-column-properties fo:break-before="auto" style:column-width="3.156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2.268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4.648cm"/>
    </style:style>
    <style:style style:name="co24" style:family="table-column">
      <style:table-column-properties fo:break-before="auto" style:column-width="4.339cm"/>
    </style:style>
    <style:style style:name="co25" style:family="table-column">
      <style:table-column-properties fo:break-before="auto" style:column-width="1.82cm"/>
    </style:style>
    <style:style style:name="co26" style:family="table-column">
      <style:table-column-properties fo:break-before="auto" style:column-width="1.288cm"/>
    </style:style>
    <style:style style:name="co27" style:family="table-column">
      <style:table-column-properties fo:break-before="auto" style:column-width="3.052cm"/>
    </style:style>
    <style:style style:name="co28" style:family="table-column">
      <style:table-column-properties fo:break-before="auto" style:column-width="1.483cm"/>
    </style:style>
    <style:style style:name="co29" style:family="table-column">
      <style:table-column-properties fo:break-before="auto" style:column-width="2.073cm"/>
    </style:style>
    <style:style style:name="co30" style:family="table-column">
      <style:table-column-properties fo:break-before="auto" style:column-width="2.351cm"/>
    </style:style>
    <style:style style:name="co31" style:family="table-column">
      <style:table-column-properties fo:break-before="auto" style:column-width="2.575cm"/>
    </style:style>
    <style:style style:name="co32" style:family="table-column">
      <style:table-column-properties fo:break-before="auto" style:column-width="2.521cm"/>
    </style:style>
    <style:style style:name="co33" style:family="table-column">
      <style:table-column-properties fo:break-before="auto" style:column-width="2.184cm"/>
    </style:style>
    <style:style style:name="co34" style:family="table-column">
      <style:table-column-properties fo:break-before="auto" style:column-width="2.016cm"/>
    </style:style>
    <style:style style:name="co35" style:family="table-column">
      <style:table-column-properties fo:break-before="auto" style:column-width="1.707cm"/>
    </style:style>
    <style:style style:name="co36" style:family="table-column">
      <style:table-column-properties fo:break-before="auto" style:column-width="2.212cm"/>
    </style:style>
    <style:style style:name="co37" style:family="table-column">
      <style:table-column-properties fo:break-before="auto" style:column-width="1.764cm"/>
    </style:style>
    <style:style style:name="co39" style:family="table-column">
      <style:table-column-properties fo:break-before="auto" style:column-width="1.2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3.037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odelo_20_de_20_Mapa_20_de_20_execução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wrap-option="wrap" style:vertical-align="middle"/>
    </style:style>
    <style:style style:name="ce2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Vírgula_20_2" style:data-style-name="N1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Vírgula_20_2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de Mapa de execução" table:style-name="ta3" table:print-ranges="'Modelo de Mapa de execução'.A1:'Modelo de Mapa de execução'.X82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3"/>
        <table:table-column table:style-name="co11" table:visibility="collapse" table:default-cell-style-name="ce43"/>
        <table:table-column table:style-name="co12" table:default-cell-style-name="ce43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9" table:number-columns-repeated="2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9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9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9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row table:style-name="ro1">
          <table:table-cell/>
          <table:table-cell table:style-name="ce3" office:value-type="string" table:number-columns-spanned="17" table:number-rows-spanned="1">
            <text:p>PODER JUDICIÁRIO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6"/>
        </table:table-row>
        <table:table-row table:style-name="ro1">
          <table:table-cell/>
          <table:table-cell table:style-name="ce3" office:value-type="string" table:number-columns-spanned="17" table:number-rows-spanned="1">
            <text:p>ÓRGÃO: TRIBUNAL DE JUSTIÇA DO ESTADO DO CEARÁ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6"/>
        </table:table-row>
        <table:table-row table:style-name="ro1">
          <table:table-cell/>
          <table:table-cell table:style-name="ce3" office:value-type="string" table:number-columns-spanned="17" table:number-rows-spanned="1">
            <text:p>MAPA DEMONSTRATIVO DA EXECUÇÃO ORÇAMENTÁRIA POR GRAU DE JURISDIÇÃO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6"/>
        </table:table-row>
        <table:table-row table:style-name="ro1">
          <table:table-cell/>
          <table:table-cell table:style-name="ce3" office:value-type="string" table:number-columns-spanned="17" table:number-rows-spanned="1">
            <text:p>EXERCÍCIO DE 2015 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6"/>
        </table:table-row>
        <table:table-row table:style-name="ro2">
          <table:table-cell/>
          <table:table-cell table:style-name="ce4" table:number-columns-repeated="7"/>
          <table:table-cell table:style-name="ce18" table:number-columns-repeated="3"/>
          <table:table-cell table:style-name="ce4" table:number-columns-repeated="7"/>
          <table:table-cell table:style-name="ce16" table:number-columns-repeated="6"/>
          <table:table-cell table:number-columns-repeated="1000"/>
        </table:table-row>
        <table:table-row table:style-name="ro1">
          <table:table-cell/>
          <table:table-cell table:style-name="ce3" office:value-type="string" table:number-columns-spanned="17" table:number-rows-spanned="1">
            <text:p>RESOLUÇÃO 195 CNJ, art. 9º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06"/>
        </table:table-row>
        <table:table-row table:style-name="ro3">
          <table:table-cell/>
          <table:table-cell table:style-name="ce5" table:number-columns-spanned="2" table:number-rows-spanned="1"/>
          <table:covered-table-cell table:style-name="ce5"/>
          <table:table-cell table:style-name="ce29" table:number-columns-repeated="3"/>
          <table:table-cell table:style-name="ce33"/>
          <table:table-cell table:style-name="ce37" table:number-columns-repeated="17"/>
          <table:table-cell table:number-columns-repeated="1000"/>
        </table:table-row>
        <table:table-row table:style-name="ro4">
          <table:table-cell table:style-name="ce2"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45"/>
          <table:table-cell table:style-name="ce49" office:value-type="string" table:number-columns-spanned="4" table:number-rows-spanned="1">
            <text:p>Dotação</text:p>
          </table:table-cell>
          <table:covered-table-cell table:style-name="ce53"/>
          <table:covered-table-cell table:style-name="ce53"/>
          <table:covered-table-cell table:style-name="ce53"/>
          <table:table-cell table:style-name="ce55" office:value-type="string" table:number-columns-spanned="9" table:number-rows-spanned="1">
            <text:p>Execução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60"/>
          <table:table-cell table:number-columns-repeated="1000"/>
        </table:table-row>
        <table:table-row table:style-name="ro5">
          <table:table-cell table:style-name="ce2"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7"/>
          <table:table-cell table:style-name="ce21" office:value-type="string" table:number-columns-spanned="1" table:number-rows-spanned="2">
            <text:p>Função e Subfunção</text:p>
            <text:p>(Código)</text:p>
          </table:table-cell>
          <table:table-cell table:style-name="ce21" office:value-type="string" table:number-columns-spanned="1" table:number-rows-spanned="2">
            <text:p>Programa, Ação e Subtítulo</text:p>
            <text:p>(Código) </text:p>
          </table:table-cell>
          <table:table-cell table:style-name="ce31" office:value-type="string" table:number-columns-spanned="2" table:number-rows-spanned="1">
            <text:p>Descrição </text:p>
          </table:table-cell>
          <table:covered-table-cell table:style-name="ce35"/>
          <table:table-cell table:style-name="ce21" office:value-type="string" table:number-columns-spanned="1" table:number-rows-spanned="2">
            <text:p>Esfera</text:p>
          </table:table-cell>
          <table:table-cell table:style-name="ce41" office:value-type="string" table:number-columns-spanned="2" table:number-rows-spanned="1">
            <text:p>Fonte</text:p>
          </table:table-cell>
          <table:covered-table-cell table:style-name="ce44"/>
          <table:table-cell table:style-name="ce21" office:value-type="string" table:number-columns-spanned="1" table:number-rows-spanned="2">
            <text:p>GND</text:p>
          </table:table-cell>
          <table:table-cell table:style-name="ce50" office:value-type="string">
            <text:p>Inicial - LOA</text:p>
          </table:table-cell>
          <table:table-cell table:style-name="ce50" office:value-type="string">
            <text:p>Créditos Adicionais</text:p>
          </table:table-cell>
          <table:table-cell table:style-name="ce50" office:value-type="string">
            <text:p>Contingenciado</text:p>
          </table:table-cell>
          <table:table-cell table:style-name="ce50" office:value-type="string">
            <text:p>Disponível</text:p>
          </table:table-cell>
          <table:table-cell table:style-name="ce56" office:value-type="string" table:number-columns-spanned="3" table:number-rows-spanned="1">
            <text:p>Primeiro Grau</text:p>
          </table:table-cell>
          <table:covered-table-cell table:style-name="ce57"/>
          <table:covered-table-cell table:style-name="ce57"/>
          <table:table-cell table:style-name="ce56" office:value-type="string" table:number-columns-spanned="3" table:number-rows-spanned="1">
            <text:p>Segundo Grau</text:p>
          </table:table-cell>
          <table:covered-table-cell table:style-name="ce57"/>
          <table:covered-table-cell table:style-name="ce57"/>
          <table:table-cell table:style-name="ce59" office:value-type="string" table:number-columns-spanned="3" table:number-rows-spanned="1">
            <text:p>Primeiro e Segundo Graus (1)</text:p>
          </table:table-cell>
          <table:covered-table-cell table:style-name="ce57"/>
          <table:covered-table-cell table:style-name="ce61"/>
          <table:table-cell table:number-columns-repeated="1000"/>
        </table:table-row>
        <table:table-row table:style-name="ro6">
          <table:table-cell table:style-name="ce2"/>
          <table:table-cell table:style-name="ce8" office:value-type="string">
            <text:p>Código</text:p>
          </table:table-cell>
          <table:table-cell table:style-name="ce21" office:value-type="string">
            <text:p>Descrição</text:p>
          </table:table-cell>
          <table:covered-table-cell table:style-name="ce21"/>
          <table:covered-table-cell table:style-name="ce21"/>
          <table:table-cell table:style-name="ce32" office:value-type="string">
            <text:p>Programa</text:p>
          </table:table-cell>
          <table:table-cell table:style-name="ce32" office:value-type="string">
            <text:p>Ação e Subtítulo</text:p>
          </table:table-cell>
          <table:covered-table-cell table:style-name="ce21"/>
          <table:table-cell table:style-name="ce32" office:value-type="string">
            <text:p>Código</text:p>
          </table:table-cell>
          <table:table-cell table:style-name="ce32" office:value-type="string">
            <text:p>Descrição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D=A+B-C</text:p>
          </table:table-cell>
          <table:table-cell table:style-name="ce8" office:value-type="string">
            <text:p>Empenhado</text:p>
          </table:table-cell>
          <table:table-cell table:style-name="ce54" office:value-type="string">
            <text:p>Liquidado</text:p>
          </table:table-cell>
          <table:table-cell table:style-name="ce58" office:value-type="string">
            <text:p>Pago</text:p>
          </table:table-cell>
          <table:table-cell table:style-name="ce54" office:value-type="string">
            <text:p>Empenhado</text:p>
          </table:table-cell>
          <table:table-cell table:style-name="ce54" office:value-type="string">
            <text:p>Liquidado</text:p>
          </table:table-cell>
          <table:table-cell table:style-name="ce58" office:value-type="string">
            <text:p>Pago</text:p>
          </table:table-cell>
          <table:table-cell table:style-name="ce54" office:value-type="string">
            <text:p>Empenhado</text:p>
          </table:table-cell>
          <table:table-cell table:style-name="ce54" office:value-type="string">
            <text:p>Liquidado</text:p>
          </table:table-cell>
          <table:table-cell table:style-name="ce62" office:value-type="string">
            <text:p>Pago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9" office:value-type="string" table:number-columns-spanned="23" table:number-rows-spanned="1">
            <text:p>Dotações para despesas obrigatória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64"/>
          <table:table-cell table:number-columns-repeated="999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500.00436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Contribuição Patronal ao SUPSEC - PODER JUDICIÁRIO <text:s/></text:p>
          </table:table-cell>
          <table:table-cell table:style-name="ce38" office:value-type="string">
            <text:p>SEG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1">
            <text:p>1</text:p>
          </table:table-cell>
          <table:table-cell table:style-name="ce51" office:value-type="currency" office:currency="BRL" office:value="111877815">
            <text:p>R$ 111.877.815,00</text:p>
          </table:table-cell>
          <table:table-cell table:style-name="ce51" table:formula="of:=[.O12]-[.L12]" office:value-type="currency" office:currency="BRL" office:value="16800000">
            <text:p>R$ 16.800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128677815">
            <text:p>R$ 128.677.815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128208550.74">
            <text:p>R$ 128.208.550,74</text:p>
          </table:table-cell>
          <table:table-cell table:style-name="ce51" office:value-type="currency" office:currency="BRL" office:value="128208550.74">
            <text:p>R$ 128.208.550,74</text:p>
          </table:table-cell>
          <table:table-cell table:style-name="ce51" office:value-type="currency" office:currency="BRL" office:value="128208550.74">
            <text:p>R$ 128.208.550,74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500.00445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Pagamento da Parcela Autônoma de Equivalência - PAE – TJ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1">
            <text:p>1</text:p>
          </table:table-cell>
          <table:table-cell table:style-name="ce51" office:value-type="currency" office:currency="BRL" office:value="23927086">
            <text:p>R$ 23.927.086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13]-[.O13]" office:value-type="currency" office:currency="BRL" office:value="3234118">
            <text:p>R$ 3.234.118,00</text:p>
          </table:table-cell>
          <table:table-cell table:style-name="ce51" office:value-type="currency" office:currency="BRL" office:value="20692968">
            <text:p>R$ 20.692.968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20692967.31">
            <text:p>R$ 20.692.967,31</text:p>
          </table:table-cell>
          <table:table-cell table:style-name="ce51" office:value-type="currency" office:currency="BRL" office:value="19071388.25">
            <text:p>R$ 19.071.388,25</text:p>
          </table:table-cell>
          <table:table-cell table:style-name="ce51" office:value-type="currency" office:currency="BRL" office:value="19071388.25">
            <text:p>R$ 19.071.388,25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500.21620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CONTRIBUIÇÃO PATRONAL PARA REGIME GERAL DE PREVIDÊNCIA SOCIAL (RGPS)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1">
            <text:p>1</text:p>
          </table:table-cell>
          <table:table-cell table:style-name="ce51" office:value-type="currency" office:currency="BRL" office:value="6497130">
            <text:p>R$ 6.497.130,00</text:p>
          </table:table-cell>
          <table:table-cell table:style-name="ce51" table:formula="of:=[.O14]-[.L14]" office:value-type="currency" office:currency="BRL" office:value="61000">
            <text:p>R$ 61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6558130">
            <text:p>R$ 6.558.13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6502781.92">
            <text:p>R$ 6.502.781,92</text:p>
          </table:table-cell>
          <table:table-cell table:style-name="ce51" office:value-type="currency" office:currency="BRL" office:value="6502781.92">
            <text:p>R$ 6.502.781,92</text:p>
          </table:table-cell>
          <table:table-cell table:style-name="ce51" office:value-type="currency" office:currency="BRL" office:value="6502781.92">
            <text:p>R$ 6.502.781,92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9.272</text:p>
          </table:table-cell>
          <table:table-cell table:style-name="ce30" office:value-type="string">
            <text:p>500.21633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CONCESSÃO DE OUTROS BENEFÍCIOS ASSISTENCIAIS – TJ </text:p>
          </table:table-cell>
          <table:table-cell table:style-name="ce38" office:value-type="string">
            <text:p><text:s/>SEG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61030">
            <text:p>R$ 61.030,00</text:p>
          </table:table-cell>
          <table:table-cell table:style-name="ce51" table:formula="of:=[.O15]-[.L15]" office:value-type="currency" office:currency="BRL" office:value="50000">
            <text:p>R$ 50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111030">
            <text:p>R$ 111.03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109540.27">
            <text:p>R$ 109.540,27</text:p>
          </table:table-cell>
          <table:table-cell table:style-name="ce51" office:value-type="currency" office:currency="BRL" office:value="108577.77">
            <text:p>R$ 108.577,77</text:p>
          </table:table-cell>
          <table:table-cell table:style-name="ce51" office:value-type="currency" office:currency="BRL" office:value="108577.77">
            <text:p>R$ 108.577,77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634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PAGAMENTO DE PRECATÓRIOS JUDICIÁRIOS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1">
            <text:p>1</text:p>
          </table:table-cell>
          <table:table-cell table:style-name="ce51" office:value-type="currency" office:currency="BRL" office:value="25000">
            <text:p>R$ 25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16]-[.O16]" office:value-type="currency" office:currency="BRL" office:value="25000">
            <text:p>R$ 25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16]+[.S16]" office:value-type="currency" office:currency="BRL" office:value="0">
            <text:p>R$ 0,00</text:p>
          </table:table-cell>
          <table:table-cell table:style-name="ce51" table:formula="of:=[.Q16]+[.T16]" office:value-type="currency" office:currency="BRL" office:value="0">
            <text:p>R$ 0,00</text:p>
          </table:table-cell>
          <table:table-cell table:style-name="ce51" table:formula="of:=[.R16]+[.U16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28.845</text:p>
          </table:table-cell>
          <table:table-cell table:style-name="ce30" office:value-type="string">
            <text:p>500.21723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RECOMPOSIÇÃO DOS DEPÓSITOS JUDICIAIS DO PROGRAMA PIMPJ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00000">
            <text:p>R$ 200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17]-[.O17]" office:value-type="currency" office:currency="BRL" office:value="200000">
            <text:p>R$ 200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17]+[.S17]" office:value-type="currency" office:currency="BRL" office:value="0">
            <text:p>R$ 0,00</text:p>
          </table:table-cell>
          <table:table-cell table:style-name="ce51" table:formula="of:=[.Q17]+[.T17]" office:value-type="currency" office:currency="BRL" office:value="0">
            <text:p>R$ 0,00</text:p>
          </table:table-cell>
          <table:table-cell table:style-name="ce51" table:formula="of:=[.R17]+[.U17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500.28216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PESSOAL E ENCARGOS SOCIAIS - FOLHA NORMAL – TJ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1">
            <text:p>1</text:p>
          </table:table-cell>
          <table:table-cell table:style-name="ce51" office:value-type="currency" office:currency="BRL" office:value="693589775">
            <text:p>R$ 693.589.775,00</text:p>
          </table:table-cell>
          <table:table-cell table:style-name="ce51" table:formula="of:=[.O18]-[.L18]" office:value-type="currency" office:currency="BRL" office:value="52427983.13">
            <text:p>R$ 52.427.983,13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746017758.13">
            <text:p>R$ 746.017.758,13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743784495.16">
            <text:p>R$ 743.784.495,16</text:p>
          </table:table-cell>
          <table:table-cell table:style-name="ce51" office:value-type="currency" office:currency="BRL" office:value="743783892.1">
            <text:p>R$ 743.783.892,10</text:p>
          </table:table-cell>
          <table:table-cell table:style-name="ce51" office:value-type="currency" office:currency="BRL" office:value="743783892.1">
            <text:p>R$ 743.783.892,1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8217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PESSOAL E ENCARGOS SOCIAIS - FOLHA COMPLEMENTAR – TJ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1">
            <text:p>1</text:p>
          </table:table-cell>
          <table:table-cell table:style-name="ce51" office:value-type="currency" office:currency="BRL" office:value="6013976">
            <text:p>R$ 6.013.976,00</text:p>
          </table:table-cell>
          <table:table-cell table:style-name="ce51" table:formula="of:=[.O19]-[.L19]" office:value-type="currency" office:currency="BRL" office:value="17007016.87">
            <text:p>R$ 17.007.016,87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23020992.87">
            <text:p>R$ 23.020.992,87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22549510.28">
            <text:p>R$ 22.549.510,28</text:p>
          </table:table-cell>
          <table:table-cell table:style-name="ce51" office:value-type="currency" office:currency="BRL" office:value="22534367.6">
            <text:p>R$ 22.534.367,60</text:p>
          </table:table-cell>
          <table:table-cell table:style-name="ce51" office:value-type="currency" office:currency="BRL" office:value="22534367.6">
            <text:p>R$ 22.534.367,6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274</text:p>
          </table:table-cell>
          <table:table-cell table:style-name="ce30" office:value-type="string">
            <text:p>500.28309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CONCESSÃO DE BENEFÍCIOS ESPECIAIS - FOLHA NORMAL – TJ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1">
            <text:p>1</text:p>
          </table:table-cell>
          <table:table-cell table:style-name="ce51" office:value-type="currency" office:currency="BRL" office:value="3353542">
            <text:p>R$ 3.353.542,00</text:p>
          </table:table-cell>
          <table:table-cell table:style-name="ce51" table:formula="of:=[.O20]-[.L20]" office:value-type="currency" office:currency="BRL" office:value="1485000">
            <text:p>R$ 1.485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4838542">
            <text:p>R$ 4.838.542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4654616.36">
            <text:p>R$ 4.654.616,36</text:p>
          </table:table-cell>
          <table:table-cell table:style-name="ce51" office:value-type="currency" office:currency="BRL" office:value="4654616.36">
            <text:p>R$ 4.654.616,36</text:p>
          </table:table-cell>
          <table:table-cell table:style-name="ce51" office:value-type="currency" office:currency="BRL" office:value="4654616.36">
            <text:p>R$ 4.654.616,36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366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RESSARCIMENTO DO REGISTRO CIVIL – 1° GRAU</text:p>
          </table:table-cell>
          <table:table-cell table:style-name="ce39" office:value-type="string">
            <text:p>FIS</text:p>
          </table:table-cell>
          <table:table-cell table:style-name="ce39" office:value-type="float" office:value="29">
            <text:p>29</text:p>
          </table:table-cell>
          <table:table-cell table:style-name="ce10" office:value-type="string">
            <text:p>RECURSOS ARRECADADOS DA VENDA DE SELOS DE AUTENTICIDADE</text:p>
          </table:table-cell>
          <table:table-cell table:style-name="ce39" office:value-type="float" office:value="3">
            <text:p>3</text:p>
          </table:table-cell>
          <table:table-cell table:style-name="ce51" table:formula="of:=2144578+2201100+1071993+1736661+624144+1312421+3632629" office:value-type="currency" office:currency="BRL" office:value="12723526">
            <text:p>R$ 12.723.526,00</text:p>
          </table:table-cell>
          <table:table-cell table:style-name="ce51" table:formula="of:=[.O21]-[.L21]" office:value-type="currency" office:currency="BRL" office:value="2662395.69">
            <text:p>R$ 2.662.395,69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2200017.4+2599597.74+1454180.05+2265934.94+848716.07+1732993.98+4284481.51" office:value-type="currency" office:currency="BRL" office:value="15385921.69">
            <text:p>R$ 15.385.921,69</text:p>
          </table:table-cell>
          <table:table-cell table:style-name="ce51" table:formula="of:=2192422.28+2581587.87+1444967.2+2258073.18+848716.07+1724318.74+4277534.33" office:value-type="currency" office:currency="BRL" office:value="15327619.67">
            <text:p>R$ 15.327.619,67</text:p>
          </table:table-cell>
          <table:table-cell table:style-name="ce51" table:formula="of:=2192422.28+2579934.23+1444967.2+2258073.18+814500.16+1724318.74+4277534.33" office:value-type="currency" office:currency="BRL" office:value="15291750.12">
            <text:p>R$ 15.291.750,12</text:p>
          </table:table-cell>
          <table:table-cell table:style-name="ce51" table:formula="of:=2192422.28+2579934.23+1444967.2+2258073.18+814500.16+1724318.74+4277534.33" office:value-type="currency" office:currency="BRL" office:value="15291750.12">
            <text:p>R$ 15.291.750,12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366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RESSARCIMENTO DO REGISTRO CIVIL – REGIÕES 01 E 22</text:p>
          </table:table-cell>
          <table:table-cell table:style-name="ce38" office:value-type="string">
            <text:p>FIS</text:p>
          </table:table-cell>
          <table:table-cell table:style-name="ce39" office:value-type="float" office:value="29">
            <text:p>29</text:p>
          </table:table-cell>
          <table:table-cell table:style-name="ce10" office:value-type="string">
            <text:p>RECURSOS ARRECADADOS DA VENDA DE SELOS DE AUTENTICIDADE</text:p>
          </table:table-cell>
          <table:table-cell table:style-name="ce39" office:value-type="float" office:value="3">
            <text:p>3</text:p>
          </table:table-cell>
          <table:table-cell table:style-name="ce51" table:formula="of:=6763491+1947964" office:value-type="currency" office:currency="BRL" office:value="8711455">
            <text:p>R$ 8.711.455,00</text:p>
          </table:table-cell>
          <table:table-cell table:style-name="ce51" table:formula="of:=[.O22]-[.L22]" office:value-type="currency" office:currency="BRL" office:value="1337604.31">
            <text:p>R$ 1.337.604,31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8603059.45+1445999.86" office:value-type="currency" office:currency="BRL" office:value="10049059.31">
            <text:p>R$ 10.049.059,31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8562942.6+534472.69" office:value-type="currency" office:currency="BRL" office:value="9097415.29">
            <text:p>R$ 9.097.415,29</text:p>
          </table:table-cell>
          <table:table-cell table:style-name="ce51" table:formula="of:=8562942.6+263112.69" office:value-type="currency" office:currency="BRL" office:value="8826055.29">
            <text:p>R$ 8.826.055,29</text:p>
          </table:table-cell>
          <table:table-cell table:style-name="ce51" table:formula="of:=8562942.6+263112.69" office:value-type="currency" office:currency="BRL" office:value="8826055.29">
            <text:p>R$ 8.826.055,29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1"/>
          <table:table-cell table:style-name="ce23" table:number-columns-repeated="4"/>
          <table:table-cell table:style-name="ce36"/>
          <table:table-cell table:style-name="ce40"/>
          <table:table-cell table:style-name="ce23" table:number-columns-repeated="3"/>
          <table:table-cell table:style-name="ce51"/>
          <table:table-cell table:style-name="ce51"/>
          <table:table-cell table:style-name="ce51"/>
          <table:table-cell table:style-name="ce51" table:formula="of:=[.L23]+[.M23]-[.N23]" office:value-type="currency" office:currency="BRL" office:value="0">
            <text:p>R$ 0,00</text:p>
          </table:table-cell>
          <table:table-cell table:style-name="ce51" table:number-columns-repeated="9"/>
          <table:table-cell table:number-columns-repeated="1000"/>
        </table:table-row>
        <table:table-row table:style-name="ro7">
          <table:table-cell table:style-name="ce2"/>
          <table:table-cell table:style-name="ce12" office:value-type="string" table:number-columns-spanned="10" table:number-rows-spanned="1">
            <text:p>Total das dotações para despesas obrigatórias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46"/>
          <table:table-cell table:style-name="ce51" table:formula="of:=SUM([.L12:.L23])" office:value-type="currency" office:currency="BRL" office:value="866980335">
            <text:p>R$ 866.980.335,00</text:p>
          </table:table-cell>
          <table:table-cell table:style-name="ce51" table:formula="of:=SUM([.M12:.M23])" office:value-type="currency" office:currency="BRL" office:value="91831000">
            <text:p>R$ 91.831.000,00</text:p>
          </table:table-cell>
          <table:table-cell table:style-name="ce51" table:formula="of:=SUM([.N12:.N23])" office:value-type="currency" office:currency="BRL" office:value="3459118">
            <text:p>R$ 3.459.118,00</text:p>
          </table:table-cell>
          <table:table-cell table:style-name="ce51" table:formula="of:=SUM([.O12:.O23])" office:value-type="currency" office:currency="BRL" office:value="955352217">
            <text:p>R$ 955.352.217,00</text:p>
          </table:table-cell>
          <table:table-cell table:style-name="ce51" table:formula="of:=SUM([.P12:.P23])" office:value-type="currency" office:currency="BRL" office:value="15327619.67">
            <text:p>R$ 15.327.619,67</text:p>
          </table:table-cell>
          <table:table-cell table:style-name="ce51" table:formula="of:=SUM([.Q12:.Q23])" office:value-type="currency" office:currency="BRL" office:value="15291750.12">
            <text:p>R$ 15.291.750,12</text:p>
          </table:table-cell>
          <table:table-cell table:style-name="ce51" table:formula="of:=SUM([.R12:.R23])" office:value-type="currency" office:currency="BRL" office:value="15291750.12">
            <text:p>R$ 15.291.750,12</text:p>
          </table:table-cell>
          <table:table-cell table:style-name="ce51" table:formula="of:=SUM([.S12:.S23])" office:value-type="currency" office:currency="BRL" office:value="9097415.29">
            <text:p>R$ 9.097.415,29</text:p>
          </table:table-cell>
          <table:table-cell table:style-name="ce51" table:formula="of:=SUM([.T12:.T23])" office:value-type="currency" office:currency="BRL" office:value="8826055.29">
            <text:p>R$ 8.826.055,29</text:p>
          </table:table-cell>
          <table:table-cell table:style-name="ce51" table:formula="of:=SUM([.U12:.U23])" office:value-type="currency" office:currency="BRL" office:value="8826055.29">
            <text:p>R$ 8.826.055,29</text:p>
          </table:table-cell>
          <table:table-cell table:style-name="ce51" table:formula="of:=SUM([.V12:.V23])" office:value-type="currency" office:currency="BRL" office:value="926502462.04">
            <text:p>R$ 926.502.462,04</text:p>
          </table:table-cell>
          <table:table-cell table:style-name="ce51" table:formula="of:=SUM([.W12:.W23])" office:value-type="currency" office:currency="BRL" office:value="924864174.74">
            <text:p>R$ 924.864.174,74</text:p>
          </table:table-cell>
          <table:table-cell table:style-name="ce51" table:formula="of:=SUM([.X12:.X23])" office:value-type="currency" office:currency="BRL" office:value="924864174.74">
            <text:p>R$ 924.864.174,74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table:number-columns-spanned="23" table:number-rows-spanned="1">
            <text:p>Dotações para despesas discricionárias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63"/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877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CRATO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26]-[.O26]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26]+[.S26]" office:value-type="currency" office:currency="BRL" office:value="0">
            <text:p>R$ 0,00</text:p>
          </table:table-cell>
          <table:table-cell table:style-name="ce51" table:formula="of:=[.Q26]+[.T26]" office:value-type="currency" office:currency="BRL" office:value="0">
            <text:p>R$ 0,00</text:p>
          </table:table-cell>
          <table:table-cell table:style-name="ce51" table:formula="of:=[.R26]+[.U26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882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MARACANAÚ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27]+[.S27]" office:value-type="currency" office:currency="BRL" office:value="0">
            <text:p>R$ 0,00</text:p>
          </table:table-cell>
          <table:table-cell table:style-name="ce51" table:formula="of:=[.Q27]+[.T27]" office:value-type="currency" office:currency="BRL" office:value="0">
            <text:p>R$ 0,00</text:p>
          </table:table-cell>
          <table:table-cell table:style-name="ce51" table:formula="of:=[.R27]+[.U27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887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 CAUCAIA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28]-[.O28]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28]+[.S28]" office:value-type="currency" office:currency="BRL" office:value="0">
            <text:p>R$ 0,00</text:p>
          </table:table-cell>
          <table:table-cell table:style-name="ce51" table:formula="of:=[.Q28]+[.T28]" office:value-type="currency" office:currency="BRL" office:value="0">
            <text:p>R$ 0,00</text:p>
          </table:table-cell>
          <table:table-cell table:style-name="ce51" table:formula="of:=[.R28]+[.U28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896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IGUATU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29]-[.O29]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29]+[.S29]" office:value-type="currency" office:currency="BRL" office:value="0">
            <text:p>R$ 0,00</text:p>
          </table:table-cell>
          <table:table-cell table:style-name="ce51" table:formula="of:=[.Q29]+[.T29]" office:value-type="currency" office:currency="BRL" office:value="0">
            <text:p>R$ 0,00</text:p>
          </table:table-cell>
          <table:table-cell table:style-name="ce51" table:formula="of:=[.R29]+[.U29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896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IGUATU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30]+[.S30]" office:value-type="currency" office:currency="BRL" office:value="0">
            <text:p>R$ 0,00</text:p>
          </table:table-cell>
          <table:table-cell table:style-name="ce51" table:formula="of:=[.Q30]+[.T30]" office:value-type="currency" office:currency="BRL" office:value="0">
            <text:p>R$ 0,00</text:p>
          </table:table-cell>
          <table:table-cell table:style-name="ce51" table:formula="of:=[.R30]+[.U30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909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PACATUBA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31]-[.O31]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31]+[.S31]" office:value-type="currency" office:currency="BRL" office:value="0">
            <text:p>R$ 0,00</text:p>
          </table:table-cell>
          <table:table-cell table:style-name="ce51" table:formula="of:=[.Q31]+[.T31]" office:value-type="currency" office:currency="BRL" office:value="0">
            <text:p>R$ 0,00</text:p>
          </table:table-cell>
          <table:table-cell table:style-name="ce51" table:formula="of:=[.R31]+[.U31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918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QUIXADÁ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32]-[.O32]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32]+[.S32]" office:value-type="currency" office:currency="BRL" office:value="0">
            <text:p>R$ 0,00</text:p>
          </table:table-cell>
          <table:table-cell table:style-name="ce51" table:formula="of:=[.Q32]+[.T32]" office:value-type="currency" office:currency="BRL" office:value="0">
            <text:p>R$ 0,00</text:p>
          </table:table-cell>
          <table:table-cell table:style-name="ce51" table:formula="of:=[.R32]+[.U32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918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QUIXADÁ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33]+[.S33]" office:value-type="currency" office:currency="BRL" office:value="0">
            <text:p>R$ 0,00</text:p>
          </table:table-cell>
          <table:table-cell table:style-name="ce51" table:formula="of:=[.Q33]+[.T33]" office:value-type="currency" office:currency="BRL" office:value="0">
            <text:p>R$ 0,00</text:p>
          </table:table-cell>
          <table:table-cell table:style-name="ce51" table:formula="of:=[.R33]+[.U33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926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SOBRAL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34]-[.O34]" office:value-type="currency" office:currency="BRL" office:value="2500">
            <text:p>R$ 2.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34]+[.S34]" office:value-type="currency" office:currency="BRL" office:value="0">
            <text:p>R$ 0,00</text:p>
          </table:table-cell>
          <table:table-cell table:style-name="ce51" table:formula="of:=[.Q34]+[.T34]" office:value-type="currency" office:currency="BRL" office:value="0">
            <text:p>R$ 0,00</text:p>
          </table:table-cell>
          <table:table-cell table:style-name="ce51" table:formula="of:=[.R34]+[.U34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6926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UDOS E PROJETOS-ESTRUTURAÇÃO E IMPLEMENTAÇÃO DE JUIZADO DA VIOLÊNCIA DOMÉSTICA E FAMILIAR CONTRA A MULHER/SOBRAL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1</text:p>
          </table:table-cell>
          <table:table-cell table:style-name="ce10" office:value-type="string">
            <text:p>COTA-PARTE DO FUNDO DE PARTICIPAÇÃO DOS EST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35]+[.S35]" office:value-type="currency" office:currency="BRL" office:value="0">
            <text:p>R$ 0,00</text:p>
          </table:table-cell>
          <table:table-cell table:style-name="ce51" table:formula="of:=[.Q35]+[.T35]" office:value-type="currency" office:currency="BRL" office:value="0">
            <text:p>R$ 0,00</text:p>
          </table:table-cell>
          <table:table-cell table:style-name="ce51" table:formula="of:=[.R35]+[.U35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624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AÇÕES DE COMUNICAÇÃO INSTITUCIONAL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101568">
            <text:p>R$ 101.568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36]-[.O36]" office:value-type="currency" office:currency="BRL" office:value="24000">
            <text:p>R$ 24.000,00</text:p>
          </table:table-cell>
          <table:table-cell table:style-name="ce51" office:value-type="currency" office:currency="BRL" office:value="77568">
            <text:p>R$ 77.568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74929.66">
            <text:p>R$ 74.929,66</text:p>
          </table:table-cell>
          <table:table-cell table:style-name="ce51" office:value-type="currency" office:currency="BRL" office:value="69088.08">
            <text:p>R$ 69.088,08</text:p>
          </table:table-cell>
          <table:table-cell table:style-name="ce51" office:value-type="currency" office:currency="BRL" office:value="69088.08">
            <text:p>R$ 69.088,08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8</text:p>
          </table:table-cell>
          <table:table-cell table:style-name="ce30" office:value-type="string">
            <text:p>500.28169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DESENVOLVIMENTO E CAPACITAÇÃO DE SERVIDORES – TJ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92187">
            <text:p>R$ 92.187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37]-[.O37]" office:value-type="currency" office:currency="BRL" office:value="81184">
            <text:p>R$ 81.184,00</text:p>
          </table:table-cell>
          <table:table-cell table:style-name="ce51" office:value-type="currency" office:currency="BRL" office:value="11003">
            <text:p>R$ 11.003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7575">
            <text:p>R$ 7.575,00</text:p>
          </table:table-cell>
          <table:table-cell table:style-name="ce51" office:value-type="currency" office:currency="BRL" office:value="7575">
            <text:p>R$ 7.575,00</text:p>
          </table:table-cell>
          <table:table-cell table:style-name="ce51" office:value-type="currency" office:currency="BRL" office:value="7575">
            <text:p>R$ 7.575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8</text:p>
          </table:table-cell>
          <table:table-cell table:style-name="ce30" office:value-type="string">
            <text:p>500.28219</text:p>
          </table:table-cell>
          <table:table-cell table:style-name="ce10"/>
          <table:table-cell table:style-name="ce10" office:value-type="string">
            <text:p>MANUTENÇÃO E FUNCIONAMENTO DE TI – TJ – 1º GRAU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/>
          <table:table-cell table:style-name="ce39" office:value-type="float" office:value="3">
            <text:p>3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73815.5">
            <text:p>R$ 73.815,5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73815.5">
            <text:p>R$ 73.815,50</text:p>
          </table:table-cell>
          <table:table-cell table:style-name="ce51" office:value-type="currency" office:currency="BRL" office:value="73815.5">
            <text:p>R$ 73.815,50</text:p>
          </table:table-cell>
          <table:table-cell table:style-name="ce51" office:value-type="currency" office:currency="BRL" office:value="73815.5">
            <text:p>R$ 73.815,50</text:p>
          </table:table-cell>
          <table:table-cell table:style-name="ce51" office:value-type="currency" office:currency="BRL" office:value="73815.5">
            <text:p>R$ 73.815,5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6</text:p>
          </table:table-cell>
          <table:table-cell table:style-name="ce30" office:value-type="string">
            <text:p>500.28219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E FUNCIONAMENTO DE TI – TJ <text:s/>- REGIÕES 01 E 22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31533">
            <text:p>R$ 231.533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39]-[.O39]" office:value-type="currency" office:currency="BRL" office:value="111105.5">
            <text:p>R$ 111.105,50</text:p>
          </table:table-cell>
          <table:table-cell table:style-name="ce51" table:formula="of:=27438.32+92989.18" office:value-type="currency" office:currency="BRL" office:value="120427.5">
            <text:p>R$ 120.427,5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24879.68+92879.18" office:value-type="currency" office:currency="BRL" office:value="117758.86">
            <text:p>R$ 117.758,86</text:p>
          </table:table-cell>
          <table:table-cell table:style-name="ce51" table:formula="of:=23224.29+63278.18" office:value-type="currency" office:currency="BRL" office:value="86502.47">
            <text:p>R$ 86.502,47</text:p>
          </table:table-cell>
          <table:table-cell table:style-name="ce51" table:formula="of:=23224.29+63278.18" office:value-type="currency" office:currency="BRL" office:value="86502.47">
            <text:p>R$ 86.502,47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6</text:p>
          </table:table-cell>
          <table:table-cell table:style-name="ce30" office:value-type="string">
            <text:p>500.28219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E FUNCIONAMENTO DE TI – TJ - REGIÕES 01 E 22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4">
            <text:p>4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O40]-[.L40]" office:value-type="currency" office:currency="BRL" office:value="419400">
            <text:p>R$ 419.4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419400">
            <text:p>R$ 419.4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419400">
            <text:p>R$ 419.400,00</text:p>
          </table:table-cell>
          <table:table-cell table:style-name="ce51" office:value-type="currency" office:currency="BRL" office:value="419400">
            <text:p>R$ 419.400,00</text:p>
          </table:table-cell>
          <table:table-cell table:style-name="ce51" office:value-type="currency" office:currency="BRL" office:value="419400">
            <text:p>R$ 419.40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500.28281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E FUNCIONAMENTO – TJ – 1° GRAU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table:formula="of:=370300+702819+237134+246569+221170+285133+517895" office:value-type="currency" office:currency="BRL" office:value="2581020">
            <text:p>R$ 2.581.020,00</text:p>
          </table:table-cell>
          <table:table-cell table:style-name="ce51" table:formula="of:=[.O41]-[.L41]" office:value-type="currency" office:currency="BRL" office:value="138831.16">
            <text:p>R$ 138.831,16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274766.13+738134.17+175777.53+233592.99+169196.29+397049.84+731334.21" office:value-type="currency" office:currency="BRL" office:value="2719851.16">
            <text:p>R$ 2.719.851,16</text:p>
          </table:table-cell>
          <table:table-cell table:style-name="ce51" table:formula="of:=274766.13+738133.95+175713.3+233592.89+168910.9+397049.84+731334.21" office:value-type="currency" office:currency="BRL" office:value="2719501.22">
            <text:p>R$ 2.719.501,22</text:p>
          </table:table-cell>
          <table:table-cell table:style-name="ce51" table:formula="of:=272346.85+705971.99+170905.58+227827.24+158416.82+382086.67+710447.33" office:value-type="currency" office:currency="BRL" office:value="2628002.48">
            <text:p>R$ 2.628.002,48</text:p>
          </table:table-cell>
          <table:table-cell table:style-name="ce51" table:formula="of:=272346.85+705971.99+170905.58+227827.24+158416.82+382086.67+710447.33" office:value-type="currency" office:currency="BRL" office:value="2628002.48">
            <text:p>R$ 2.628.002,48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500.28281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E FUNCIONAMENTO – TJ – REGIÕES 01 E 22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table:formula="of:=40782562+9190186" office:value-type="currency" office:currency="BRL" office:value="49972748">
            <text:p>R$ 49.972.748,00</text:p>
          </table:table-cell>
          <table:table-cell table:style-name="ce51" table:formula="of:=[.O42]-[.L42]" office:value-type="currency" office:currency="BRL" office:value="18334405.84">
            <text:p>R$ 18.334.405,84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40427085.21+27880068.63" office:value-type="currency" office:currency="BRL" office:value="68307153.84">
            <text:p>R$ 68.307.153,84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40367942.78+27771372.62" office:value-type="currency" office:currency="BRL" office:value="68139315.4">
            <text:p>R$ 68.139.315,40</text:p>
          </table:table-cell>
          <table:table-cell table:style-name="ce51" table:formula="of:=39911685.06+27020866.8" office:value-type="currency" office:currency="BRL" office:value="66932551.86">
            <text:p>R$ 66.932.551,86</text:p>
          </table:table-cell>
          <table:table-cell table:style-name="ce51" table:formula="of:=39911685.06+27020866.8" office:value-type="currency" office:currency="BRL" office:value="66932551.86">
            <text:p>R$ 66.932.551,86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500.28281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E FUNCIONAMENTO – TJ – REGIÕES 01 E 22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4">
            <text:p>4</text:p>
          </table:table-cell>
          <table:table-cell table:style-name="ce51" office:value-type="currency" office:currency="BRL" office:value="100000">
            <text:p>R$ 100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43]-[.O43]" office:value-type="currency" office:currency="BRL" office:value="1000">
            <text:p>R$ 1.000,00</text:p>
          </table:table-cell>
          <table:table-cell table:style-name="ce51" office:value-type="currency" office:currency="BRL" office:value="99000">
            <text:p>R$ 99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7410.9">
            <text:p>R$ 7.410,90</text:p>
          </table:table-cell>
          <table:table-cell table:style-name="ce51" office:value-type="currency" office:currency="BRL" office:value="7410.9">
            <text:p>R$ 7.410,90</text:p>
          </table:table-cell>
          <table:table-cell table:style-name="ce51" office:value-type="currency" office:currency="BRL" office:value="7410.9">
            <text:p>R$ 7.410,9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8301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E FUNCIONAMENTO DA ESMEC – TJ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152620">
            <text:p>R$ 152.62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44]-[.O44]" office:value-type="currency" office:currency="BRL" office:value="54392">
            <text:p>R$ 54.392,00</text:p>
          </table:table-cell>
          <table:table-cell table:style-name="ce51" office:value-type="currency" office:currency="BRL" office:value="98228">
            <text:p>R$ 98.228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98093.21">
            <text:p>R$ 98.093,21</text:p>
          </table:table-cell>
          <table:table-cell table:style-name="ce51" office:value-type="currency" office:currency="BRL" office:value="96448.21">
            <text:p>R$ 96.448,21</text:p>
          </table:table-cell>
          <table:table-cell table:style-name="ce51" office:value-type="currency" office:currency="BRL" office:value="96448.21">
            <text:p>R$ 96.448,21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8303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RUTURAÇÃO E IMPLEMENTAÇÃO DOS JUIZADOS DA VIOLÊNCIA DOMÉSTICA E FAMILIAR CONTRA A MULHER – RMF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121532">
            <text:p>R$ 121.532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45]-[.O45]" office:value-type="currency" office:currency="BRL" office:value="79260">
            <text:p>R$ 79.260,00</text:p>
          </table:table-cell>
          <table:table-cell table:style-name="ce51" office:value-type="currency" office:currency="BRL" office:value="42272">
            <text:p>R$ 42.272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45]+[.S45]" office:value-type="currency" office:currency="BRL" office:value="0">
            <text:p>R$ 0,00</text:p>
          </table:table-cell>
          <table:table-cell table:style-name="ce51" table:formula="of:=[.Q45]+[.T45]" office:value-type="currency" office:currency="BRL" office:value="0">
            <text:p>R$ 0,00</text:p>
          </table:table-cell>
          <table:table-cell table:style-name="ce51" table:formula="of:=[.R45]+[.U45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8304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RUTURAÇÃO E IMPLEMENTAÇÃO DOS JUIZADOS DA VIOLÊNCIA DOMÉSTICA E FAMILIAR CONTRA A MULHER – CARIRI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85084">
            <text:p>R$ 85.084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46]-[.O46]" office:value-type="currency" office:currency="BRL" office:value="79055">
            <text:p>R$ 79.055,00</text:p>
          </table:table-cell>
          <table:table-cell table:style-name="ce51" office:value-type="currency" office:currency="BRL" office:value="6029">
            <text:p>R$ 6.029,00</text:p>
          </table:table-cell>
          <table:table-cell table:style-name="ce51" office:value-type="currency" office:currency="BRL" office:value="205">
            <text:p>R$ 205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Q46]+[.T46]" office:value-type="currency" office:currency="BRL" office:value="0">
            <text:p>R$ 0,00</text:p>
          </table:table-cell>
          <table:table-cell table:style-name="ce51" table:formula="of:=[.R46]+[.U46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8306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INSTALAÇÃO DE SERVIÇOS MÉDICOS ODONTOLÓGICOS – TJ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50252">
            <text:p>R$ 50.252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47]-[.O47]" office:value-type="currency" office:currency="BRL" office:value="43728">
            <text:p>R$ 43.728,00</text:p>
          </table:table-cell>
          <table:table-cell table:style-name="ce51" office:value-type="currency" office:currency="BRL" office:value="6524">
            <text:p>R$ 6.524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500">
            <text:p>R$ 500,00</text:p>
          </table:table-cell>
          <table:table-cell table:style-name="ce51" office:value-type="currency" office:currency="BRL" office:value="500">
            <text:p>R$ 500,00</text:p>
          </table:table-cell>
          <table:table-cell table:style-name="ce51" office:value-type="currency" office:currency="BRL" office:value="500">
            <text:p>R$ 5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8307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RUTURAÇÃO E MANUTENÇÃO DA CRECHE DO PODER JUDICIÁRIO – TJ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35219">
            <text:p>R$ 35.219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48]-[.O48]" office:value-type="currency" office:currency="BRL" office:value="18376">
            <text:p>R$ 18.376,00</text:p>
          </table:table-cell>
          <table:table-cell table:style-name="ce51" office:value-type="currency" office:currency="BRL" office:value="16843">
            <text:p>R$ 16.843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15054.8">
            <text:p>R$ 15.054,80</text:p>
          </table:table-cell>
          <table:table-cell table:style-name="ce51" office:value-type="currency" office:currency="BRL" office:value="15054.8">
            <text:p>R$ 15.054,80</text:p>
          </table:table-cell>
          <table:table-cell table:style-name="ce51" office:value-type="currency" office:currency="BRL" office:value="15054.8">
            <text:p>R$ 15.054,8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500.28308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DA CORREGEDORIA GERAL DE JUSTIÇA – TJ 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281985">
            <text:p>R$ 281.985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49]-[.O49]" office:value-type="currency" office:currency="BRL" office:value="170000">
            <text:p>R$ 170.000,00</text:p>
          </table:table-cell>
          <table:table-cell table:style-name="ce51" office:value-type="currency" office:currency="BRL" office:value="111985">
            <text:p>R$ 111.985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104858.67">
            <text:p>R$ 104.858,67</text:p>
          </table:table-cell>
          <table:table-cell table:style-name="ce51" office:value-type="currency" office:currency="BRL" office:value="96396.16">
            <text:p>R$ 96.396,16</text:p>
          </table:table-cell>
          <table:table-cell table:style-name="ce51" office:value-type="currency" office:currency="BRL" office:value="96396.16">
            <text:p>R$ 96.396,16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000000</text:p>
          </table:table-cell>
          <table:table-cell table:style-name="ce10" office:value-type="string">
            <text:p>TRIBUNAL DE JUSTIÇA</text:p>
          </table:table-cell>
          <table:table-cell table:style-name="ce30" office:value-type="string">
            <text:p>14.243</text:p>
          </table:table-cell>
          <table:table-cell table:style-name="ce30" office:value-type="string">
            <text:p>500.28310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DA EQUIPE INTERPROFISSIONAL DE ASSESSORAMENTO À JUSTIÇA DA INFÂNCIA E DA JUVENTUDE – TJ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10" office:value-type="string">
            <text:p>RECURSOS ORDINÁRI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111852">
            <text:p>R$ 111.852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50]-[.O50]" office:value-type="currency" office:currency="BRL" office:value="111852">
            <text:p>R$ 111.852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50]+[.S50]" office:value-type="currency" office:currency="BRL" office:value="0">
            <text:p>R$ 0,00</text:p>
          </table:table-cell>
          <table:table-cell table:style-name="ce51" table:formula="of:=[.Q50]+[.T50]" office:value-type="currency" office:currency="BRL" office:value="0">
            <text:p>R$ 0,00</text:p>
          </table:table-cell>
          <table:table-cell table:style-name="ce51" table:formula="of:=[.R50]+[.U50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013.14353</text:p>
          </table:table-cell>
          <table:table-cell table:style-name="ce10" office:value-type="string">
            <text:p>AÇÃO JUDICIÁRIA</text:p>
          </table:table-cell>
          <table:table-cell table:style-name="ce10" office:value-type="string">
            <text:p>IMPLANTAÇÃO DO PROCESSO JUDICIAL AUTOMATIZADO E VIRTUALIZADO – 1° GRAU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577121+599337+318496+454159+270973+421086+914071" office:value-type="currency" office:currency="BRL" office:value="3555243">
            <text:p>R$ 3.555.243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51]-[.O51]" office:value-type="currency" office:currency="BRL" office:value="3554157">
            <text:p>R$ 3.554.157,00</text:p>
          </table:table-cell>
          <table:table-cell table:style-name="ce51" office:value-type="currency" office:currency="BRL" office:value="1086">
            <text:p>R$ 1.086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51]+[.S51]" office:value-type="currency" office:currency="BRL" office:value="0">
            <text:p>R$ 0,00</text:p>
          </table:table-cell>
          <table:table-cell table:style-name="ce51" table:formula="of:=[.Q51]+[.T51]" office:value-type="currency" office:currency="BRL" office:value="0">
            <text:p>R$ 0,00</text:p>
          </table:table-cell>
          <table:table-cell table:style-name="ce51" table:formula="of:=[.R51]+[.U51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013.14353</text:p>
          </table:table-cell>
          <table:table-cell table:style-name="ce10" office:value-type="string">
            <text:p>AÇÃO JUDICIÁRIA</text:p>
          </table:table-cell>
          <table:table-cell table:style-name="ce10" office:value-type="string">
            <text:p>IMPLANTAÇÃO DO PROCESSO JUDICIAL AUTOMATIZADO E VIRTUALIZADO – 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12362719" office:value-type="currency" office:currency="BRL" office:value="12362719">
            <text:p>R$ 12.362.719,00</text:p>
          </table:table-cell>
          <table:table-cell table:style-name="ce51" table:formula="of:=[.O52]-[.L52]" office:value-type="currency" office:currency="BRL" office:value="2992328.85">
            <text:p>R$ 2.992.328,85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5355047.85" office:value-type="currency" office:currency="BRL" office:value="15355047.85">
            <text:p>R$ 15.355.047,85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4298626.53" office:value-type="currency" office:currency="BRL" office:value="14298626.53">
            <text:p>R$ 14.298.626,53</text:p>
          </table:table-cell>
          <table:table-cell table:style-name="ce51" table:formula="of:=12570664.95" office:value-type="currency" office:currency="BRL" office:value="12570664.95">
            <text:p>R$ 12.570.664,95</text:p>
          </table:table-cell>
          <table:table-cell table:style-name="ce51" table:formula="of:=12570664.95" office:value-type="currency" office:currency="BRL" office:value="12570664.95">
            <text:p>R$ 12.570.664,95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013.14353</text:p>
          </table:table-cell>
          <table:table-cell table:style-name="ce10" office:value-type="string">
            <text:p>AÇÃO JUDICIÁRIA</text:p>
          </table:table-cell>
          <table:table-cell table:style-name="ce10" office:value-type="string">
            <text:p>IMPLANTAÇÃO DO PROCESSO JUDICIAL AUTOMATIZADO E VIRTUALIZADO – 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table:formula="of:=2839235" office:value-type="currency" office:currency="BRL" office:value="2839235">
            <text:p>R$ 2.839.235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53]-[.O53]" office:value-type="currency" office:currency="BRL" office:value="488804.85">
            <text:p>R$ 488.804,85</text:p>
          </table:table-cell>
          <table:table-cell table:style-name="ce51" table:formula="of:=2350430.15" office:value-type="currency" office:currency="BRL" office:value="2350430.15">
            <text:p>R$ 2.350.430,15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2349230.24" office:value-type="currency" office:currency="BRL" office:value="2349230.24">
            <text:p>R$ 2.349.230,24</text:p>
          </table:table-cell>
          <table:table-cell table:style-name="ce51" table:formula="of:=1557975.97" office:value-type="currency" office:currency="BRL" office:value="1557975.97">
            <text:p>R$ 1.557.975,97</text:p>
          </table:table-cell>
          <table:table-cell table:style-name="ce51" table:formula="of:=1557975.97" office:value-type="currency" office:currency="BRL" office:value="1557975.97">
            <text:p>R$ 1.557.975,97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013.21630</text:p>
          </table:table-cell>
          <table:table-cell table:style-name="ce10" office:value-type="string">
            <text:p>AÇÃO JUDICIÁRIA</text:p>
          </table:table-cell>
          <table:table-cell table:style-name="ce10" office:value-type="string">
            <text:p>GESTÃO E MANUTENÇÃO DA CORREGEDORIA GERAL DE JUSTIÇA 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991+246247" office:value-type="currency" office:currency="BRL" office:value="247238">
            <text:p>R$ 247.238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54]-[.O54]" office:value-type="currency" office:currency="BRL" office:value="244967">
            <text:p>R$ 244.967,00</text:p>
          </table:table-cell>
          <table:table-cell table:style-name="ce51" table:formula="of:=2271" office:value-type="currency" office:currency="BRL" office:value="2271">
            <text:p>R$ 2.271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2271" office:value-type="currency" office:currency="BRL" office:value="2271">
            <text:p>R$ 2.271,00</text:p>
          </table:table-cell>
          <table:table-cell table:style-name="ce51" table:formula="of:=2271" office:value-type="currency" office:currency="BRL" office:value="2271">
            <text:p>R$ 2.271,00</text:p>
          </table:table-cell>
          <table:table-cell table:style-name="ce51" table:formula="of:=2271" office:value-type="currency" office:currency="BRL" office:value="2271">
            <text:p>R$ 2.271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013.21630</text:p>
          </table:table-cell>
          <table:table-cell table:style-name="ce10" office:value-type="string">
            <text:p>AÇÃO JUDICIÁRIA</text:p>
          </table:table-cell>
          <table:table-cell table:style-name="ce10" office:value-type="string">
            <text:p>GESTÃO E MANUTENÇÃO DA CORREGEDORIA GERAL DE JUSTIÇA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table:formula="of:=282491+823305" office:value-type="currency" office:currency="BRL" office:value="1105796">
            <text:p>R$ 1.105.796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55]-[.O55]" office:value-type="currency" office:currency="BRL" office:value="1077050">
            <text:p>R$ 1.077.050,00</text:p>
          </table:table-cell>
          <table:table-cell table:style-name="ce51" table:formula="of:=28746" office:value-type="currency" office:currency="BRL" office:value="28746">
            <text:p>R$ 28.746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55]+[.S55]" office:value-type="currency" office:currency="BRL" office:value="0">
            <text:p>R$ 0,00</text:p>
          </table:table-cell>
          <table:table-cell table:style-name="ce51" table:formula="of:=[.Q55]+[.T55]" office:value-type="currency" office:currency="BRL" office:value="0">
            <text:p>R$ 0,00</text:p>
          </table:table-cell>
          <table:table-cell table:style-name="ce51" table:formula="of:=[.R55]+[.U55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013.21631</text:p>
          </table:table-cell>
          <table:table-cell table:style-name="ce10" office:value-type="string">
            <text:p>AÇÃO JUDICIÁRIA</text:p>
          </table:table-cell>
          <table:table-cell table:style-name="ce10" office:value-type="string">
            <text:p>DESENVOLVIMENTO E CAPACITAÇÃO DE MAGISTRADOS E SERVIDORES 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428873" office:value-type="currency" office:currency="BRL" office:value="428873">
            <text:p>R$ 428.873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428873" office:value-type="currency" office:currency="BRL" office:value="428873">
            <text:p>R$ 428.873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228000" office:value-type="currency" office:currency="BRL" office:value="228000">
            <text:p>R$ 228.000,00</text:p>
          </table:table-cell>
          <table:table-cell table:style-name="ce51" table:formula="of:=228000" office:value-type="currency" office:currency="BRL" office:value="228000">
            <text:p>R$ 228.000,00</text:p>
          </table:table-cell>
          <table:table-cell table:style-name="ce51" table:formula="of:=228000" office:value-type="currency" office:currency="BRL" office:value="228000">
            <text:p>R$ 228.00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5718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IMPLANTAÇÃO E MANUTENÇÃO DE PROJETOS ESTRATÉGICOS - FT 70 – 1° GRAU</text:p>
          </table:table-cell>
          <table:table-cell table:style-name="ce38" office:value-type="string">
            <text:p>FIS</text:p>
          </table:table-cell>
          <table:table-cell table:style-name="ce38" office:value-type="float" office:value="29">
            <text:p>29</text:p>
          </table:table-cell>
          <table:table-cell table:style-name="ce10" office:value-type="string">
            <text:p>RECURSOS ARRECADADOS DA VENDA DE SELOS DE AUTENTICIDADE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O57]-[.L57]" office:value-type="currency" office:currency="BRL" office:value="807686.65">
            <text:p>R$ 807.686,65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807686.65">
            <text:p>R$ 807.686,65</text:p>
          </table:table-cell>
          <table:table-cell table:style-name="ce51" office:value-type="currency" office:currency="BRL" office:value="641558.27">
            <text:p>R$ 641.558,27</text:p>
          </table:table-cell>
          <table:table-cell table:style-name="ce51" office:value-type="currency" office:currency="BRL" office:value="641558.27">
            <text:p>R$ 641.558,27</text:p>
          </table:table-cell>
          <table:table-cell table:style-name="ce51" office:value-type="currency" office:currency="BRL" office:value="641558.27">
            <text:p>R$ 641.558,27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5718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IMPLANTAÇÃO E MANUTENÇÃO DE PROJETOS ESTRATÉGICOS - FT 70 –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29">
            <text:p>29</text:p>
          </table:table-cell>
          <table:table-cell table:style-name="ce10" office:value-type="string">
            <text:p>RECURSOS ARRECADADOS DA VENDA DE SELOS DE AUTENTICIDADE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3782643">
            <text:p>R$ 3.782.643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58]-[.O58]" office:value-type="currency" office:currency="BRL" office:value="807686.65">
            <text:p>R$ 807.686,65</text:p>
          </table:table-cell>
          <table:table-cell table:style-name="ce51" table:formula="of:=2974956.35" office:value-type="currency" office:currency="BRL" office:value="2974956.35">
            <text:p>R$ 2.974.956,35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2973088.98">
            <text:p>R$ 2.973.088,98</text:p>
          </table:table-cell>
          <table:table-cell table:style-name="ce51" table:formula="of:=2973088.98" office:value-type="currency" office:currency="BRL" office:value="2973088.98">
            <text:p>R$ 2.973.088,98</text:p>
          </table:table-cell>
          <table:table-cell table:style-name="ce51" table:formula="of:=2973088.98" office:value-type="currency" office:currency="BRL" office:value="2973088.98">
            <text:p>R$ 2.973.088,98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5718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IMPLANTAÇÃO E MANUTENÇÃO DE PROJETOS ESTRATÉGICOS - FT 70 – 1° GRAU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O59]-[.L59]" office:value-type="currency" office:currency="BRL" office:value="2066836.8">
            <text:p>R$ 2.066.836,8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953767.35+113069.45" office:value-type="currency" office:currency="BRL" office:value="2066836.8">
            <text:p>R$ 2.066.836,80</text:p>
          </table:table-cell>
          <table:table-cell table:style-name="ce51" table:formula="of:=1953767.35+112569.45" office:value-type="currency" office:currency="BRL" office:value="2066336.8">
            <text:p>R$ 2.066.336,80</text:p>
          </table:table-cell>
          <table:table-cell table:style-name="ce51" table:formula="of:=1953767.35" office:value-type="currency" office:currency="BRL" office:value="1953767.35">
            <text:p>R$ 1.953.767,35</text:p>
          </table:table-cell>
          <table:table-cell table:style-name="ce51" table:formula="of:=1953767.35" office:value-type="currency" office:currency="BRL" office:value="1953767.35">
            <text:p>R$ 1.953.767,35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5718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IMPLANTAÇÃO E MANUTENÇÃO DE PROJETOS ESTRATÉGICOS - FT 70 – 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table:formula="of:=6500000" office:value-type="currency" office:currency="BRL" office:value="6500000">
            <text:p>R$ 6.500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60]-[.O60]" office:value-type="currency" office:currency="BRL" office:value="5982661.68">
            <text:p>R$ 5.982.661,68</text:p>
          </table:table-cell>
          <table:table-cell table:style-name="ce51" table:formula="of:=517338.32" office:value-type="currency" office:currency="BRL" office:value="517338.32">
            <text:p>R$ 517.338,32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517338.32" office:value-type="currency" office:currency="BRL" office:value="517338.32">
            <text:p>R$ 517.338,32</text:p>
          </table:table-cell>
          <table:table-cell table:style-name="ce51" table:formula="of:=513989.59" office:value-type="currency" office:currency="BRL" office:value="513989.59">
            <text:p>R$ 513.989,59</text:p>
          </table:table-cell>
          <table:table-cell table:style-name="ce51" table:formula="of:=513989.59" office:value-type="currency" office:currency="BRL" office:value="513989.59">
            <text:p>R$ 513.989,59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15718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IMPLANTAÇÃO E MANUTENÇÃO DE PROJETOS ESTRATÉGICOS - FT 70 – 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15">
            <text:p>15</text:p>
          </table:table-cell>
          <table:table-cell table:style-name="ce10" office:value-type="string">
            <text:p>DEPÓSITOS JUDICIAIS – PIMPJ</text:p>
          </table:table-cell>
          <table:table-cell table:style-name="ce39" office:value-type="float" office:value="4">
            <text:p>4</text:p>
          </table:table-cell>
          <table:table-cell table:style-name="ce51" table:formula="of:=2276400" office:value-type="currency" office:currency="BRL" office:value="2276400">
            <text:p>R$ 2.276.4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61]-[.O61]" office:value-type="currency" office:currency="BRL" office:value="2276400">
            <text:p>R$ 2.276.4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61]+[.S61]" office:value-type="currency" office:currency="BRL" office:value="0">
            <text:p>R$ 0,00</text:p>
          </table:table-cell>
          <table:table-cell table:style-name="ce51" table:formula="of:=[.Q61]+[.T61]" office:value-type="currency" office:currency="BRL" office:value="0">
            <text:p>R$ 0,00</text:p>
          </table:table-cell>
          <table:table-cell table:style-name="ce51" table:formula="of:=[.R61]+[.U61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360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REAPARELHAMENTO DO PODER JUDICIÁRIO – 1° GRAU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590964+929249+414193+483850+302352+654616+1154083" office:value-type="currency" office:currency="BRL" office:value="4529307">
            <text:p>R$ 4.529.307,00</text:p>
          </table:table-cell>
          <table:table-cell table:style-name="ce51" table:formula="of:=[.O62]-[.L62]" office:value-type="currency" office:currency="BRL" office:value="5055712.02">
            <text:p>R$ 5.055.712,02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284259.55+1985148.19+776087.52+1063600.42+669418+1236232.86+2570272.48" office:value-type="currency" office:currency="BRL" office:value="9585019.02">
            <text:p>R$ 9.585.019,02</text:p>
          </table:table-cell>
          <table:table-cell table:style-name="ce51" table:formula="of:=1284030.34+1973503.11+776086.46+1059625.69+668639.98+1235814.47+2567735.39" office:value-type="currency" office:currency="BRL" office:value="9565435.44">
            <text:p>R$ 9.565.435,44</text:p>
          </table:table-cell>
          <table:table-cell table:style-name="ce51" table:formula="of:=1209320.37+1851606.61+717731.48+946553.19+619092.48+1144958.77+2360537.23" office:value-type="currency" office:currency="BRL" office:value="8849800.13">
            <text:p>R$ 8.849.800,13</text:p>
          </table:table-cell>
          <table:table-cell table:style-name="ce51" table:formula="of:=1209320.37+1851606.61+717731.48+946553.19+619092.48+1144958.77+2360537.23" office:value-type="currency" office:currency="BRL" office:value="8849800.13">
            <text:p>R$ 8.849.800,13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360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REAPARELHAMENTO DO PODER JUDICIÁRIO – 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18930254+12572832" office:value-type="currency" office:currency="BRL" office:value="31503086">
            <text:p>R$ 31.503.086,00</text:p>
          </table:table-cell>
          <table:table-cell table:style-name="ce51" table:formula="of:=[.O63]-[.L63]" office:value-type="currency" office:currency="BRL" office:value="22414787.29">
            <text:p>R$ 22.414.787,29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37348211.74+16569661.55" office:value-type="currency" office:currency="BRL" office:value="53917873.29">
            <text:p>R$ 53.917.873,29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37348208.92+15948562.36" office:value-type="currency" office:currency="BRL" office:value="53296771.28">
            <text:p>R$ 53.296.771,28</text:p>
          </table:table-cell>
          <table:table-cell table:style-name="ce51" table:formula="of:=35638680.34+14457397.08" office:value-type="currency" office:currency="BRL" office:value="50096077.42">
            <text:p>R$ 50.096.077,42</text:p>
          </table:table-cell>
          <table:table-cell table:style-name="ce51" table:formula="of:=35638680.34+14457397.08" office:value-type="currency" office:currency="BRL" office:value="50096077.42">
            <text:p>R$ 50.096.077,42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360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REAPARELHAMENTO DO PODER JUDICIÁRIO – 1° GRAU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table:formula="of:=396" office:value-type="currency" office:currency="BRL" office:value="396">
            <text:p>R$ 396,00</text:p>
          </table:table-cell>
          <table:table-cell table:style-name="ce51" table:formula="of:=[.O64]-[.L64]" office:value-type="currency" office:currency="BRL" office:value="1820">
            <text:p>R$ 1.82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820+396" office:value-type="currency" office:currency="BRL" office:value="2216">
            <text:p>R$ 2.216,00</text:p>
          </table:table-cell>
          <table:table-cell table:style-name="ce51" office:value-type="currency" office:currency="BRL" office:value="1820">
            <text:p>R$ 1.820,00</text:p>
          </table:table-cell>
          <table:table-cell table:style-name="ce51" office:value-type="currency" office:currency="BRL" office:value="1820">
            <text:p>R$ 1.820,00</text:p>
          </table:table-cell>
          <table:table-cell table:style-name="ce51" office:value-type="currency" office:currency="BRL" office:value="1820">
            <text:p>R$ 1.82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360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REAPARELHAMENTO DO PODER JUDICIÁRIO – 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table:formula="of:=78769+24913" office:value-type="currency" office:currency="BRL" office:value="103682">
            <text:p>R$ 103.682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65]-[.O65]" office:value-type="currency" office:currency="BRL" office:value="70697.6">
            <text:p>R$ 70.697,60</text:p>
          </table:table-cell>
          <table:table-cell table:style-name="ce51" table:formula="of:=19891.4+13093" office:value-type="currency" office:currency="BRL" office:value="32984.4">
            <text:p>R$ 32.984,4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8761.4+9686" office:value-type="currency" office:currency="BRL" office:value="28447.4">
            <text:p>R$ 28.447,40</text:p>
          </table:table-cell>
          <table:table-cell table:style-name="ce51" table:formula="of:=16299.3+5986" office:value-type="currency" office:currency="BRL" office:value="22285.3">
            <text:p>R$ 22.285,30</text:p>
          </table:table-cell>
          <table:table-cell table:style-name="ce51" table:formula="of:=16299.3+5986" office:value-type="currency" office:currency="BRL" office:value="22285.3">
            <text:p>R$ 22.285,3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361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ESTRUTURAÇÃO E MANUTENÇÃO DA CRECHE DO PODER JUDICIÁRIO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475129+149883" office:value-type="currency" office:currency="BRL" office:value="625012">
            <text:p>R$ 625.012,00</text:p>
          </table:table-cell>
          <table:table-cell table:style-name="ce51" table:formula="of:=[.O66]-[.L66]" office:value-type="currency" office:currency="BRL" office:value="278734.17">
            <text:p>R$ 278.734,17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601201.17+302545" office:value-type="currency" office:currency="BRL" office:value="903746.17">
            <text:p>R$ 903.746,17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594266.72" office:value-type="currency" office:currency="BRL" office:value="594266.72">
            <text:p>R$ 594.266,72</text:p>
          </table:table-cell>
          <table:table-cell table:style-name="ce51" table:formula="of:=578426.72" office:value-type="currency" office:currency="BRL" office:value="578426.72">
            <text:p>R$ 578.426,72</text:p>
          </table:table-cell>
          <table:table-cell table:style-name="ce51" table:formula="of:=578426.72" office:value-type="currency" office:currency="BRL" office:value="578426.72">
            <text:p>R$ 578.426,72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400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E FUNCIONAMENTO DA ESMEC – TJ 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152735+604245" office:value-type="currency" office:currency="BRL" office:value="756980">
            <text:p>R$ 756.98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67]-[.O67]" office:value-type="currency" office:currency="BRL" office:value="651155">
            <text:p>R$ 651.155,00</text:p>
          </table:table-cell>
          <table:table-cell table:style-name="ce51" table:formula="of:=105825" office:value-type="currency" office:currency="BRL" office:value="105825">
            <text:p>R$ 105.825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85248.69" office:value-type="currency" office:currency="BRL" office:value="85248.69">
            <text:p>R$ 85.248,69</text:p>
          </table:table-cell>
          <table:table-cell table:style-name="ce51" table:formula="of:=82719.41" office:value-type="currency" office:currency="BRL" office:value="82719.41">
            <text:p>R$ 82.719,41</text:p>
          </table:table-cell>
          <table:table-cell table:style-name="ce51" table:formula="of:=82719.41" office:value-type="currency" office:currency="BRL" office:value="82719.41">
            <text:p>R$ 82.719,41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400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MANUTENÇÃO E FUNCIONAMENTO DA ESMEC – TJ 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table:formula="of:=61332+87276" office:value-type="currency" office:currency="BRL" office:value="148608">
            <text:p>R$ 148.608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68]-[.O68]" office:value-type="currency" office:currency="BRL" office:value="144326">
            <text:p>R$ 144.326,00</text:p>
          </table:table-cell>
          <table:table-cell table:style-name="ce51" table:formula="of:=4282" office:value-type="currency" office:currency="BRL" office:value="4282">
            <text:p>R$ 4.282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976" office:value-type="currency" office:currency="BRL" office:value="1976">
            <text:p>R$ 1.976,00</text:p>
          </table:table-cell>
          <table:table-cell table:style-name="ce51" table:formula="of:=1400" office:value-type="currency" office:currency="BRL" office:value="1400">
            <text:p>R$ 1.400,00</text:p>
          </table:table-cell>
          <table:table-cell table:style-name="ce51" table:formula="of:=1400" office:value-type="currency" office:currency="BRL" office:value="1400">
            <text:p>R$ 1.4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1</text:p>
          </table:table-cell>
          <table:table-cell table:style-name="ce10" office:value-type="string">
            <text:p>FUNDO ESPECIAL DE REAPARELHAMENTO E MODERNIZAÇÃO DO PODER JUDICIÁRIO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670</text:p>
          </table:table-cell>
          <table:table-cell table:style-name="ce10" office:value-type="string">
            <text:p>GESTÃO E MANUTENÇÃO DO TJ</text:p>
          </table:table-cell>
          <table:table-cell table:style-name="ce10" office:value-type="string">
            <text:p>INVERSÕES FINANCEIRAS - AQUISIÇÃO DE PRODUTOS PARA REVENDA 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office:value-type="currency" office:currency="BRL" office:value="320000">
            <text:p>R$ 320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69]-[.O69]" office:value-type="currency" office:currency="BRL" office:value="320000">
            <text:p>R$ 320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69]+[.S69]" office:value-type="currency" office:currency="BRL" office:value="0">
            <text:p>R$ 0,00</text:p>
          </table:table-cell>
          <table:table-cell table:style-name="ce51" table:formula="of:=[.Q69]+[.T69]" office:value-type="currency" office:currency="BRL" office:value="0">
            <text:p>R$ 0,00</text:p>
          </table:table-cell>
          <table:table-cell table:style-name="ce51" table:formula="of:=[.R69]+[.U69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3</text:p>
          </table:table-cell>
          <table:table-cell table:style-name="ce10" office:value-type="string">
            <text:p>FUNDO ESTADUAL DE SEGURANÇA DOS MAGISTRADOS</text:p>
          </table:table-cell>
          <table:table-cell table:style-name="ce30" office:value-type="string">
            <text:p>02.091</text:p>
          </table:table-cell>
          <table:table-cell table:style-name="ce30" office:value-type="string">
            <text:p>098.21557</text:p>
          </table:table-cell>
          <table:table-cell table:style-name="ce10" office:value-type="string">
            <text:p>SEGURANÇA E ASSISTÊNCIA AOS JUÍZES COLOCADOS EM SITUAÇÃO DE RISCO EM RAZÃO DE SUA ATIVIDADE JURISDICIONAL</text:p>
          </table:table-cell>
          <table:table-cell table:style-name="ce10" office:value-type="string">
            <text:p>IMPLANTAÇÃO E MANUTENÇÃO DO PLANO DE SEGURANÇA DOS MAGISTRADOS – 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111427+10580" office:value-type="currency" office:currency="BRL" office:value="122007">
            <text:p>R$ 122.007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11427+10580" office:value-type="currency" office:currency="BRL" office:value="122007">
            <text:p>R$ 122.007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70]+[.S70]" office:value-type="currency" office:currency="BRL" office:value="0">
            <text:p>R$ 0,00</text:p>
          </table:table-cell>
          <table:table-cell table:style-name="ce51" table:formula="of:=[.Q70]+[.T70]" office:value-type="currency" office:currency="BRL" office:value="0">
            <text:p>R$ 0,00</text:p>
          </table:table-cell>
          <table:table-cell table:style-name="ce51" table:formula="of:=[.R70]+[.U70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3</text:p>
          </table:table-cell>
          <table:table-cell table:style-name="ce10" office:value-type="string">
            <text:p>FUNDO ESTADUAL DE SEGURANÇA DOS MAGISTRADOS</text:p>
          </table:table-cell>
          <table:table-cell table:style-name="ce30" office:value-type="string">
            <text:p>02.091</text:p>
          </table:table-cell>
          <table:table-cell table:style-name="ce30" office:value-type="string">
            <text:p>098.21557</text:p>
          </table:table-cell>
          <table:table-cell table:style-name="ce10" office:value-type="string">
            <text:p>SEGURANÇA E ASSISTÊNCIA AOS JUÍZES COLOCADOS EM SITUAÇÃO DE RISCO EM RAZÃO DE SUA ATIVIDADE JURISDICIONAL</text:p>
          </table:table-cell>
          <table:table-cell table:style-name="ce10" office:value-type="string">
            <text:p>IMPLANTAÇÃO E MANUTENÇÃO DO PLANO DE SEGURANÇA DOS MAGISTRADOS – 1° GRAU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table:formula="of:=161139+196063+98210+112584+73095+107426+198137" office:value-type="currency" office:currency="BRL" office:value="946654">
            <text:p>R$ 946.654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71]+[.M71]-[.N71]" office:value-type="currency" office:currency="BRL" office:value="946654">
            <text:p>R$ 946.654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71]+[.S71]" office:value-type="currency" office:currency="BRL" office:value="0">
            <text:p>R$ 0,00</text:p>
          </table:table-cell>
          <table:table-cell table:style-name="ce51" table:formula="of:=[.Q71]+[.T71]" office:value-type="currency" office:currency="BRL" office:value="0">
            <text:p>R$ 0,00</text:p>
          </table:table-cell>
          <table:table-cell table:style-name="ce51" table:formula="of:=[.R71]+[.U71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3</text:p>
          </table:table-cell>
          <table:table-cell table:style-name="ce10" office:value-type="string">
            <text:p>FUNDO ESTADUAL DE SEGURANÇA DOS MAGISTRADOS</text:p>
          </table:table-cell>
          <table:table-cell table:style-name="ce30" office:value-type="string">
            <text:p>02.091</text:p>
          </table:table-cell>
          <table:table-cell table:style-name="ce30" office:value-type="string">
            <text:p>098.21557</text:p>
          </table:table-cell>
          <table:table-cell table:style-name="ce10" office:value-type="string">
            <text:p>SEGURANÇA E ASSISTÊNCIA AOS JUÍZES COLOCADOS EM SITUAÇÃO DE RISCO EM RAZÃO DE SUA ATIVIDADE JURISDICIONAL</text:p>
          </table:table-cell>
          <table:table-cell table:style-name="ce10" office:value-type="string">
            <text:p>IMPLANTAÇÃO E MANUTENÇÃO DO PLANO DE SEGURANÇA DOS MAGISTRADOS –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table:formula="of:=1445600+1605839" office:value-type="currency" office:currency="BRL" office:value="3051439">
            <text:p>R$ 3.051.439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445600+1605839" office:value-type="currency" office:currency="BRL" office:value="3051439">
            <text:p>R$ 3.051.439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228">
            <text:p>R$ 228,00</text:p>
          </table:table-cell>
          <table:table-cell table:style-name="ce51" office:value-type="currency" office:currency="BRL" office:value="228">
            <text:p>R$ 228,00</text:p>
          </table:table-cell>
          <table:table-cell table:style-name="ce51" office:value-type="currency" office:currency="BRL" office:value="228">
            <text:p>R$ 228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3</text:p>
          </table:table-cell>
          <table:table-cell table:style-name="ce10" office:value-type="string">
            <text:p>FUNDO ESTADUAL DE SEGURANÇA DOS MAGISTRADOS</text:p>
          </table:table-cell>
          <table:table-cell table:style-name="ce30" office:value-type="string">
            <text:p>02.091</text:p>
          </table:table-cell>
          <table:table-cell table:style-name="ce30" office:value-type="string">
            <text:p>098.21558</text:p>
          </table:table-cell>
          <table:table-cell table:style-name="ce10" office:value-type="string">
            <text:p>SEGURANÇA E ASSISTÊNCIA AOS JUÍZES COLOCADOS EM SITUAÇÃO DE RISCO EM RAZÃO DE SUA ATIVIDADE JURISDICIONAL</text:p>
          </table:table-cell>
          <table:table-cell table:style-name="ce10" office:value-type="string">
            <text:p>ESTRUTURAÇÃO, APARELHAMENTO, MODERNIZAÇÃO E ADEQUAÇÃO TECNOLÓGICA DOS MEIOS UTILIZADOS NAS ATIVIDADES 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table:formula="of:=65436-15932+292940" office:value-type="currency" office:currency="BRL" office:value="342444">
            <text:p>R$ 342.444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L73]" office:value-type="currency" office:currency="BRL" office:value="342444">
            <text:p>R$ 342.444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73]+[.S73]" office:value-type="currency" office:currency="BRL" office:value="0">
            <text:p>R$ 0,00</text:p>
          </table:table-cell>
          <table:table-cell table:style-name="ce51" table:formula="of:=[.Q73]+[.T73]" office:value-type="currency" office:currency="BRL" office:value="0">
            <text:p>R$ 0,00</text:p>
          </table:table-cell>
          <table:table-cell table:style-name="ce51" table:formula="of:=[.R73]+[.U73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3</text:p>
          </table:table-cell>
          <table:table-cell table:style-name="ce10" office:value-type="string">
            <text:p>FUNDO ESTADUAL DE SEGURANÇA DOS MAGISTRADOS</text:p>
          </table:table-cell>
          <table:table-cell table:style-name="ce30" office:value-type="string">
            <text:p>02.091</text:p>
          </table:table-cell>
          <table:table-cell table:style-name="ce30" office:value-type="string">
            <text:p>098.21558</text:p>
          </table:table-cell>
          <table:table-cell table:style-name="ce10" office:value-type="string">
            <text:p>SEGURANÇA E ASSISTÊNCIA AOS JUÍZES COLOCADOS EM SITUAÇÃO DE RISCO EM RAZÃO DE SUA ATIVIDADE JURISDICIONAL</text:p>
          </table:table-cell>
          <table:table-cell table:style-name="ce10" office:value-type="string">
            <text:p>ESTRUTURAÇÃO, APARELHAMENTO, MODERNIZAÇÃO E ADEQUAÇÃO TECNOLÓGICA DOS MEIOS UTILIZADOS NAS ATIVIDADES 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table:formula="of:=5290+10642+64849" office:value-type="currency" office:currency="BRL" office:value="80781">
            <text:p>R$ 80.781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15932+64849" office:value-type="currency" office:currency="BRL" office:value="80781">
            <text:p>R$ 80.781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550">
            <text:p>R$ 550,00</text:p>
          </table:table-cell>
          <table:table-cell table:style-name="ce51" office:value-type="currency" office:currency="BRL" office:value="550">
            <text:p>R$ 550,00</text:p>
          </table:table-cell>
          <table:table-cell table:style-name="ce51" office:value-type="currency" office:currency="BRL" office:value="550">
            <text:p>R$ 55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3</text:p>
          </table:table-cell>
          <table:table-cell table:style-name="ce10" office:value-type="string">
            <text:p>FUNDO ESTADUAL DE SEGURANÇA DOS MAGISTRADOS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559</text:p>
          </table:table-cell>
          <table:table-cell table:style-name="ce10" office:value-type="string">
            <text:p>GESTÃO E MANUTENÇÃO DO TRIBUNAL DE JUSTIÇA E VINCULADA</text:p>
          </table:table-cell>
          <table:table-cell table:style-name="ce10" office:value-type="string">
            <text:p>ESTRUTURAÇÃO E MANUTENÇÃO DO FUNSEG-JE –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3">
            <text:p>3</text:p>
          </table:table-cell>
          <table:table-cell table:style-name="ce51" office:value-type="currency" office:currency="BRL" office:value="5000">
            <text:p>R$ 5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5000">
            <text:p>R$ 5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75]+[.S75]" office:value-type="currency" office:currency="BRL" office:value="0">
            <text:p>R$ 0,00</text:p>
          </table:table-cell>
          <table:table-cell table:style-name="ce51" table:formula="of:=[.Q75]+[.T75]" office:value-type="currency" office:currency="BRL" office:value="0">
            <text:p>R$ 0,00</text:p>
          </table:table-cell>
          <table:table-cell table:style-name="ce51" table:formula="of:=[.R75]+[.U75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>
            <text:p>04200003</text:p>
          </table:table-cell>
          <table:table-cell table:style-name="ce10" office:value-type="string">
            <text:p>FUNDO ESTADUAL DE SEGURANÇA DOS MAGISTRADOS</text:p>
          </table:table-cell>
          <table:table-cell table:style-name="ce30" office:value-type="string">
            <text:p>02.061</text:p>
          </table:table-cell>
          <table:table-cell table:style-name="ce30" office:value-type="string">
            <text:p>500.21559</text:p>
          </table:table-cell>
          <table:table-cell table:style-name="ce10" office:value-type="string">
            <text:p>GESTÃO E MANUTENÇÃO DO TRIBUNAL DE JUSTIÇA E VINCULADA</text:p>
          </table:table-cell>
          <table:table-cell table:style-name="ce10" office:value-type="string">
            <text:p>ESTRUTURAÇÃO E MANUTENÇÃO DO FUNSEG-JE – REGIÕES 01 E 22</text:p>
          </table:table-cell>
          <table:table-cell table:style-name="ce38" office:value-type="string">
            <text:p>FIS</text:p>
          </table:table-cell>
          <table:table-cell table:style-name="ce38" office:value-type="float" office:value="70">
            <text:p>70</text:p>
          </table:table-cell>
          <table:table-cell table:style-name="ce10" office:value-type="string">
            <text:p>RECURSOS DIRETAMENTE ARRECADADOS</text:p>
          </table:table-cell>
          <table:table-cell table:style-name="ce39" office:value-type="float" office:value="4">
            <text:p>4</text:p>
          </table:table-cell>
          <table:table-cell table:style-name="ce51" office:value-type="currency" office:currency="BRL" office:value="6000">
            <text:p>R$ 6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6000">
            <text:p>R$ 6.00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table:formula="of:=[.P76]+[.S76]" office:value-type="currency" office:currency="BRL" office:value="0">
            <text:p>R$ 0,00</text:p>
          </table:table-cell>
          <table:table-cell table:style-name="ce51" table:formula="of:=[.Q76]+[.T76]" office:value-type="currency" office:currency="BRL" office:value="0">
            <text:p>R$ 0,00</text:p>
          </table:table-cell>
          <table:table-cell table:style-name="ce51" table:formula="of:=[.R76]+[.U76]" office:value-type="currency" office:currency="BRL" office:value="0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1"/>
          <table:table-cell table:style-name="ce23" table:number-columns-repeated="4"/>
          <table:table-cell table:style-name="ce36"/>
          <table:table-cell table:style-name="ce40"/>
          <table:table-cell table:style-name="ce23" table:number-columns-repeated="3"/>
          <table:table-cell table:style-name="ce52" table:number-columns-repeated="2"/>
          <table:table-cell table:style-name="ce51" table:number-columns-repeated="11"/>
          <table:table-cell table:number-columns-repeated="1000"/>
        </table:table-row>
        <table:table-row table:style-name="ro7">
          <table:table-cell table:style-name="ce2"/>
          <table:table-cell table:style-name="ce14" office:value-type="string" table:number-columns-spanned="10" table:number-rows-spanned="1">
            <text:p>Total das dotações para despesas discricionária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7"/>
          <table:table-cell table:style-name="ce51" table:formula="of:=SUM([.L26:.L77])" office:value-type="currency" office:currency="BRL" office:value="129574643">
            <text:p>R$ 129.574.643,00</text:p>
          </table:table-cell>
          <table:table-cell table:style-name="ce51" table:formula="of:=SUM([.M26:.M77])" office:value-type="currency" office:currency="BRL" office:value="52584358.28">
            <text:p>R$ 52.584.358,28</text:p>
          </table:table-cell>
          <table:table-cell table:style-name="ce51" table:formula="of:=SUM([.N26:.N77])" office:value-type="currency" office:currency="BRL" office:value="16409358.28">
            <text:p>R$ 16.409.358,28</text:p>
          </table:table-cell>
          <table:table-cell table:style-name="ce51" table:formula="of:=SUM([.O26:.O77])" office:value-type="currency" office:currency="BRL" office:value="165749643">
            <text:p>R$ 165.749.643,00</text:p>
          </table:table-cell>
          <table:table-cell table:style-name="ce51" table:formula="of:=SUM([.P26:.P77])" office:value-type="currency" office:currency="BRL" office:value="15068672.23">
            <text:p>R$ 15.068.672,23</text:p>
          </table:table-cell>
          <table:table-cell table:style-name="ce51" table:formula="of:=SUM([.Q26:.Q77])" office:value-type="currency" office:currency="BRL" office:value="14148763.73">
            <text:p>R$ 14.148.763,73</text:p>
          </table:table-cell>
          <table:table-cell table:style-name="ce51" table:formula="of:=SUM([.R26:.R77])" office:value-type="currency" office:currency="BRL" office:value="14148763.73">
            <text:p>R$ 14.148.763,73</text:p>
          </table:table-cell>
          <table:table-cell table:style-name="ce51" table:formula="of:=SUM([.S26:.S77])" office:value-type="currency" office:currency="BRL" office:value="903047.09">
            <text:p>R$ 903.047,09</text:p>
          </table:table-cell>
          <table:table-cell table:style-name="ce51" table:formula="of:=SUM([.T26:.T77])" office:value-type="currency" office:currency="BRL" office:value="873994.3">
            <text:p>R$ 873.994,30</text:p>
          </table:table-cell>
          <table:table-cell table:style-name="ce51" table:formula="of:=SUM([.U26:.U77])" office:value-type="currency" office:currency="BRL" office:value="873994.3">
            <text:p>R$ 873.994,30</text:p>
          </table:table-cell>
          <table:table-cell table:style-name="ce51" table:formula="of:=SUM([.V26:.V77])" office:value-type="currency" office:currency="BRL" office:value="142457892.57">
            <text:p>R$ 142.457.892,57</text:p>
          </table:table-cell>
          <table:table-cell table:style-name="ce51" table:formula="of:=SUM([.W26:.W77])" office:value-type="currency" office:currency="BRL" office:value="135484610.52">
            <text:p>R$ 135.484.610,52</text:p>
          </table:table-cell>
          <table:table-cell table:style-name="ce51" table:formula="of:=SUM([.X26:.X77])" office:value-type="currency" office:currency="BRL" office:value="135484610.52">
            <text:p>R$ 135.484.610,52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5" office:value-type="string" table:number-columns-spanned="10" table:number-rows-spanned="1">
            <text:p>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8"/>
          <table:table-cell table:style-name="ce51" table:formula="of:=[.L24]+[.L78]" office:value-type="currency" office:currency="BRL" office:value="996554978">
            <text:p>R$ 996.554.978,00</text:p>
          </table:table-cell>
          <table:table-cell table:style-name="ce51" table:formula="of:=[.M24]+[.M78]" office:value-type="currency" office:currency="BRL" office:value="144415358.28">
            <text:p>R$ 144.415.358,28</text:p>
          </table:table-cell>
          <table:table-cell table:style-name="ce51" table:formula="of:=[.N24]+[.N78]" office:value-type="currency" office:currency="BRL" office:value="19868476.28">
            <text:p>R$ 19.868.476,28</text:p>
          </table:table-cell>
          <table:table-cell table:style-name="ce51" table:formula="of:=[.O24]+[.O78]" office:value-type="currency" office:currency="BRL" office:value="1121101860">
            <text:p>R$ 1.121.101.860,00</text:p>
          </table:table-cell>
          <table:table-cell table:style-name="ce51" table:formula="of:=[.P24]+[.P78]" office:value-type="currency" office:currency="BRL" office:value="30396291.9">
            <text:p>R$ 30.396.291,90</text:p>
          </table:table-cell>
          <table:table-cell table:style-name="ce51" table:formula="of:=[.Q24]+[.Q78]" office:value-type="currency" office:currency="BRL" office:value="29440513.85">
            <text:p>R$ 29.440.513,85</text:p>
          </table:table-cell>
          <table:table-cell table:style-name="ce51" table:formula="of:=[.R24]+[.R78]" office:value-type="currency" office:currency="BRL" office:value="29440513.85">
            <text:p>R$ 29.440.513,85</text:p>
          </table:table-cell>
          <table:table-cell table:style-name="ce51" table:formula="of:=[.S24]+[.S78]" office:value-type="currency" office:currency="BRL" office:value="10000462.38">
            <text:p>R$ 10.000.462,38</text:p>
          </table:table-cell>
          <table:table-cell table:style-name="ce51" table:formula="of:=[.T24]+[.T78]" office:value-type="currency" office:currency="BRL" office:value="9700049.59">
            <text:p>R$ 9.700.049,59</text:p>
          </table:table-cell>
          <table:table-cell table:style-name="ce51" table:formula="of:=[.U24]+[.U78]" office:value-type="currency" office:currency="BRL" office:value="9700049.59">
            <text:p>R$ 9.700.049,59</text:p>
          </table:table-cell>
          <table:table-cell table:style-name="ce51" table:formula="of:=[.V24]+[.V78]" office:value-type="currency" office:currency="BRL" office:value="1068960354.61">
            <text:p>R$ 1.068.960.354,61</text:p>
          </table:table-cell>
          <table:table-cell table:style-name="ce51" table:formula="of:=[.W24]+[.W78]" office:value-type="currency" office:currency="BRL" office:value="1060348785.26">
            <text:p>R$ 1.060.348.785,26</text:p>
          </table:table-cell>
          <table:table-cell table:style-name="ce51" table:formula="of:=[.X24]+[.X78]" office:value-type="currency" office:currency="BRL" office:value="1060348785.26">
            <text:p>R$ 1.060.348.785,26</text:p>
          </table:table-cell>
          <table:table-cell table:number-columns-repeated="1000"/>
        </table:table-row>
        <table:table-row table:style-name="ro1">
          <table:table-cell/>
          <table:table-cell table:style-name="ce16"/>
          <table:table-cell table:style-name="ce27" office:value-type="string">
            <text:p>(1) A dotação executada atendeu a ambos os graus de jurisdição sem possibilidade de detalhamento. </text:p>
          </table:table-cell>
          <table:table-cell table:style-name="ce27" table:number-columns-repeated="4"/>
          <table:table-cell table:style-name="ce16"/>
          <table:table-cell table:style-name="ce42" table:number-columns-repeated="3"/>
          <table:table-cell table:style-name="ce16" table:number-columns-repeated="13"/>
          <table:table-cell table:number-columns-repeated="1000"/>
        </table:table-row>
        <table:table-row table:style-name="ro8">
          <table:table-cell/>
          <table:table-cell table:style-name="ce16"/>
          <table:table-cell table:style-name="ce27" office:value-type="string">
            <text:p>NOTA: Relatório inclui Modalidade de Aplicação 91 – referente a Aplicação Direta decorrente de operações entre órgãos, fundos e entidades integrantes do Orçamento fiscal e da Seguridade Social</text:p>
          </table:table-cell>
          <table:table-cell table:style-name="ce27" table:number-columns-repeated="4"/>
          <table:table-cell table:style-name="ce16"/>
          <table:table-cell table:style-name="ce42" table:number-columns-repeated="3"/>
          <table:table-cell table:style-name="ce16" table:number-columns-repeated="13"/>
          <table:table-cell table:number-columns-repeated="1000"/>
        </table:table-row>
        <table:table-row table:style-name="ro9">
          <table:table-cell table:number-columns-repeated="2"/>
          <table:table-cell table:style-name="ce28" office:value-type="string">
            <text:p>De acordo com a Lei nº. 15.674, de 31 de julho de 2014, a consolidação do orçamento por macrorregião é feita em conformidade com as macrorregiões de planejamento criadas pela Lei Estadual nº. 12.896, de 28 de abril de 1999, e alteradas pela Lei Complementar Estadual nº. 18, de 29 de dezembro de 1999, podendo a localização do gasto ser de abrangência estadual ou regionalizada. As despesas não regionalizadas são identificadas no orçamento pelo localizador de gastos que contenha a expressão “estado do Ceará”, cujo código identificador é 22. As macrorregiões: 02- Litoral Oeste; 03- Sobral/Ibiapaba; 04- Sertão dos Inhamuns; 05- Sertão Central; 06- Baturité; 07- Litoral Leste/Jaguaribe; 08- Cariri,/Centro Sul, <text:s/>compreendem as comarcas/municípios do Estado do Ceará vinculadas ao 1º Grau de jurisdição, enquanto as macrorregiões 01 e 22 compreendem despesas comuns ao 1º e 2º graus, para efeito da Resolução 195/2014 do CNJ.</text:p>
          </table:table-cell>
          <table:table-cell table:style-name="ce28" table:number-columns-repeated="4"/>
          <table:table-cell table:number-columns-repeated="1017"/>
        </table:table-row>
        <table:table-row table:style-name="ro1">
          <table:table-cell/>
          <table:table-cell table:style-name="ce17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1020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38" table:default-cell-style-name="Default"/>
        <table:table-row table:style-name="ro1">
          <table:table-cell/>
        </table:table-row>
      </table:table>
      <table:table table:name="Planilha3" table:style-name="ta2">
        <table:table-column table:style-name="co38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'Modelo de Mapa de execução'.B25:'Modelo de Mapa de execução'.X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5000" number:language="pt" number:country="BR">
      <number:number number:min-integer-digits="1"/>
    </number:number-style>
    <number:number-style style:name="N5002" number:language="pt" number:country="BR">
      <number:number number:decimal-places="2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number:percentage-style style:name="N5010" number:language="pt" number:country="BR">
      <number:number number:decimal-places="0" number:min-integer-digits="1"/>
      <number:text>%</number:text>
    </number:percentage-style>
    <number:percentage-style style:name="N5011" number:language="pt" number:country="BR">
      <number:number number:decimal-places="2" number:min-integer-digits="1"/>
      <number:text>%</number:text>
    </number:percentage-style>
    <number:number-style style:name="N5107P0" style:volatile="true" number:language="pt" number:country="BR"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integer-digits="1" number:grouping="true"/>
      <style:map style:condition="value()&gt;=0" style:apply-style-name="N137P0"/>
    </number:number-style>
    <number:percentage-style style:name="N138">
      <number:number number:decimal-places="1" number:min-integer-digits="1"/>
      <number:text>%</number:text>
    </number:percentag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5P0"/>
    </number:number-style>
    <number:date-style style:name="N5116" number:language="pt" number:country="BR">
      <number:day/>
      <number:text>/</number:text>
      <number:month/>
      <number:text>/</number:text>
      <number:year number:style="long"/>
    </number:date-style>
    <number:date-style style:name="N5117" number:language="pt" number:country="BR">
      <number:day/>
      <number:text>/</number:text>
      <number:month number:textual="true"/>
      <number:text>/</number:text>
      <number:year/>
    </number:date-style>
    <number:date-style style:name="N5118" number:language="pt" number:country="BR">
      <number:day/>
      <number:text>/</number:text>
      <number:month number:textual="true"/>
    </number:date-style>
    <number:date-style style:name="N5119" number:language="pt" number:country="BR">
      <number:month number:textual="true"/>
      <number:text>/</number:text>
      <number:year/>
    </number:date-style>
    <number:time-style style:name="N5120" number:language="pt" number:country="BR">
      <number:hours/>
      <number:text>:</number:text>
      <number:minutes number:style="long"/>
      <number:text> </number:text>
      <number:am-pm/>
    </number:time-style>
    <number:time-style style:name="N5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t" number:country="BR">
      <number:minutes number:style="long"/>
      <number:text>:</number:text>
      <number:seconds number:style="long"/>
    </number:time-style>
    <number:time-style style:name="N5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t" number:country="BR">
      <number:minutes number:style="long"/>
      <number:text>:</number:text>
      <number:seconds number:style="long" number:decimal-places="1"/>
    </number:time-style>
    <number:number-style style:name="N5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5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5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5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5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5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5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5010"/>
    <style:style style:name="Porcentagem_20_2_20_2" style:display-name="Porcentagem 2 2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5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5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5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5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5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5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5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5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5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24%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22/07/2016</text:date>, <text:time>10:4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de_20_Mapa_20_de_20_execução" style:display-name="PageStyle_Modelo de Mapa de execu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6-07-22T10:44:57.04</dc:date>
    <meta:editing-duration>PT09H17M24S</meta:editing-duration>
    <meta:editing-cycles>14</meta:editing-cycles>
    <meta:document-statistic meta:table-count="3" meta:cell-count="1516" meta:object-count="0"/>
  </office:meta>
</office:document-meta>
</file>