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56.4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26mm"/>
    </style:style>
    <style:style style:name="co10" style:family="table-column">
      <style:table-column-properties fo:break-before="auto" style:column-width="36.3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1.42mm"/>
    </style:style>
    <style:style style:name="co13" style:family="table-column">
      <style:table-column-properties fo:break-before="auto" style:column-width="82.94mm"/>
    </style:style>
    <style:style style:name="co14" style:family="table-column">
      <style:table-column-properties fo:break-before="auto" style:column-width="67.01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5.04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17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9.56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7" style:family="table-cell" style:parent-style-name="Default" style:data-style-name="N109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size-asian="9pt" style:font-size-complex="9pt" style:font-weight-asian="bold" style:font-weight-complex="bold"/>
    </style:style>
    <style:style style:name="T2" style:family="text">
      <style:text-properties style:font-size-asian="9pt" style:font-size-complex="9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FEVEREIRO / 2016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18/03/2016 09:07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9458" calcext:value-type="float">
            <text:p>29.458,00</text:p>
          </table:table-cell>
          <table:table-cell table:style-name="ce26" office:value-type="float" office:value="7231.59" calcext:value-type="float">
            <text:p>7.231,59</text:p>
          </table:table-cell>
          <table:table-cell table:style-name="ce26" office:value-type="float" office:value="883.74" calcext:value-type="float">
            <text:p>883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42.67" calcext:value-type="float">
            <text:p>21.342,67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9730" calcext:value-type="float">
            <text:p>39.730,00</text:p>
          </table:table-cell>
          <table:table-cell table:style-name="ce26" office:value-type="float" office:value="10925.75" calcext:value-type="float">
            <text:p>10.925,75</text:p>
          </table:table-cell>
          <table:table-cell table:style-name="ce26" office:value-type="float" office:value="1191.9" calcext:value-type="float">
            <text:p>1.191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12.35" calcext:value-type="float">
            <text:p>27.612,35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4222" calcext:value-type="float">
            <text:p>44.222,00</text:p>
          </table:table-cell>
          <table:table-cell table:style-name="ce26" office:value-type="float" office:value="11291.69" calcext:value-type="float">
            <text:p>11.291,69</text:p>
          </table:table-cell>
          <table:table-cell table:style-name="ce26" office:value-type="float" office:value="1326.66" calcext:value-type="float">
            <text:p>1.326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03.65" calcext:value-type="float">
            <text:p>31.603,65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4820.5" calcext:value-type="float">
            <text:p>84.820,50</text:p>
          </table:table-cell>
          <table:table-cell table:style-name="ce26" office:value-type="float" office:value="23325.64" calcext:value-type="float">
            <text:p>23.325,6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494.86" calcext:value-type="float">
            <text:p>61.494,86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1900" calcext:value-type="float">
            <text:p>21.900,00</text:p>
          </table:table-cell>
          <table:table-cell table:style-name="ce26" office:value-type="float" office:value="5153.14" calcext:value-type="float">
            <text:p>5.153,14</text:p>
          </table:table-cell>
          <table:table-cell table:style-name="ce26" office:value-type="float" office:value="657" calcext:value-type="float">
            <text:p>65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89.86" calcext:value-type="float">
            <text:p>16.089,86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7506.5" calcext:value-type="float">
            <text:p>87.506,50</text:p>
          </table:table-cell>
          <table:table-cell table:style-name="ce26" office:value-type="float" office:value="23194.93" calcext:value-type="float">
            <text:p>23.194,93</text:p>
          </table:table-cell>
          <table:table-cell table:style-name="ce26" office:value-type="float" office:value="2625.19" calcext:value-type="float">
            <text:p>2.625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686.38" calcext:value-type="float">
            <text:p>61.686,3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73424" calcext:value-type="float">
            <text:p>73.424,00</text:p>
          </table:table-cell>
          <table:table-cell table:style-name="ce26" office:value-type="float" office:value="19322.24" calcext:value-type="float">
            <text:p>19.322,24</text:p>
          </table:table-cell>
          <table:table-cell table:style-name="ce26" office:value-type="float" office:value="2202.72" calcext:value-type="float">
            <text:p>2.202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899.04" calcext:value-type="float">
            <text:p>51.899,04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4243.5" calcext:value-type="float">
            <text:p>44.243,50</text:p>
          </table:table-cell>
          <table:table-cell table:style-name="ce26" office:value-type="float" office:value="11297.6" calcext:value-type="float">
            <text:p>11.297,60</text:p>
          </table:table-cell>
          <table:table-cell table:style-name="ce26" office:value-type="float" office:value="1327.3" calcext:value-type="float">
            <text:p>1.327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18.6" calcext:value-type="float">
            <text:p>31.618,6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ALEXANDRA JACKELINE MOURA ROLIM SILVA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704" calcext:value-type="float">
            <text:p>9.704,00</text:p>
          </table:table-cell>
          <table:table-cell table:style-name="ce26" office:value-type="float" office:value="1799.24" calcext:value-type="float">
            <text:p>1.799,24</text:p>
          </table:table-cell>
          <table:table-cell table:style-name="ce26" office:value-type="float" office:value="291.12" calcext:value-type="float">
            <text:p>291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13.64" calcext:value-type="float">
            <text:p>7.613,64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916" calcext:value-type="float">
            <text:p>8.916,00</text:p>
          </table:table-cell>
          <table:table-cell table:style-name="ce26" office:value-type="float" office:value="1582.54" calcext:value-type="float">
            <text:p>1.582,54</text:p>
          </table:table-cell>
          <table:table-cell table:style-name="ce26" office:value-type="float" office:value="178.32" calcext:value-type="float">
            <text:p>178,32</text:p>
          </table:table-cell>
          <table:table-cell table:style-name="ce26" office:value-type="float" office:value="89.16" calcext:value-type="float">
            <text:p>89,1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65.98" calcext:value-type="float">
            <text:p>7.065,98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437" calcext:value-type="float">
            <text:p>6.43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05.85" calcext:value-type="float">
            <text:p>7.205,85</text:p>
          </table:table-cell>
          <table:table-cell table:style-name="ce26" office:value-type="float" office:value="1112.25" calcext:value-type="float">
            <text:p>1.112,25</text:p>
          </table:table-cell>
          <table:table-cell table:style-name="ce26" office:value-type="float" office:value="144.12" calcext:value-type="float">
            <text:p>144,12</text:p>
          </table:table-cell>
          <table:table-cell table:style-name="ce26" office:value-type="float" office:value="72.06" calcext:value-type="float">
            <text:p>72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77.42" calcext:value-type="float">
            <text:p>5.877,42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855" calcext:value-type="float">
            <text:p>14.85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23.85" calcext:value-type="float">
            <text:p>15.623,85</text:p>
          </table:table-cell>
          <table:table-cell table:style-name="ce26" office:value-type="float" office:value="4296.56" calcext:value-type="float">
            <text:p>4.296,5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327.29" calcext:value-type="float">
            <text:p>11.327,29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6.85" calcext:value-type="float">
            <text:p>2.056,85</text:p>
          </table:table-cell>
          <table:table-cell table:style-name="ce26" office:value-type="float" office:value="11.46" calcext:value-type="float">
            <text:p>11,46</text:p>
          </table:table-cell>
          <table:table-cell table:style-name="ce26" office:value-type="float" office:value="61.7" calcext:value-type="float">
            <text:p>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8.85" calcext:value-type="float">
            <text:p>1.648,85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075.5" calcext:value-type="float">
            <text:p>17.07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44.35" calcext:value-type="float">
            <text:p>17.844,35</text:p>
          </table:table-cell>
          <table:table-cell table:style-name="ce26" office:value-type="float" office:value="4037.84" calcext:value-type="float">
            <text:p>4.037,8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806.51" calcext:value-type="float">
            <text:p>13.806,51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684.5" calcext:value-type="float">
            <text:p>6.68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53.35" calcext:value-type="float">
            <text:p>7.453,35</text:p>
          </table:table-cell>
          <table:table-cell table:style-name="ce26" office:value-type="float" office:value="1180.31" calcext:value-type="float">
            <text:p>1.180,31</text:p>
          </table:table-cell>
          <table:table-cell table:style-name="ce26" office:value-type="float" office:value="149.07" calcext:value-type="float">
            <text:p>149,07</text:p>
          </table:table-cell>
          <table:table-cell table:style-name="ce26" office:value-type="float" office:value="74.53" calcext:value-type="float">
            <text:p>74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49.44" calcext:value-type="float">
            <text:p>6.049,44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72" calcext:value-type="float">
            <text:p>3.17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40.85" calcext:value-type="float">
            <text:p>3.940,85</text:p>
          </table:table-cell>
          <table:table-cell table:style-name="ce26" office:value-type="float" office:value="250.56" calcext:value-type="float">
            <text:p>250,56</text:p>
          </table:table-cell>
          <table:table-cell table:style-name="ce26" office:value-type="float" office:value="118.22" calcext:value-type="float">
            <text:p>118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2.07" calcext:value-type="float">
            <text:p>3.572,0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9.5" calcext:value-type="float">
            <text:p>1.13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35" calcext:value-type="float">
            <text:p>1.908,35</text:p>
          </table:table-cell>
          <table:table-cell table:style-name="ce26" office:value-type="float" office:value="0.33" calcext:value-type="float">
            <text:p>0,33</text:p>
          </table:table-cell>
          <table:table-cell table:style-name="ce26" office:value-type="float" office:value="57.25" calcext:value-type="float">
            <text:p>57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77" calcext:value-type="float">
            <text:p>1.850,7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6-FRANCISCO ALDEMIR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69" calcext:value-type="float">
            <text:p>3.26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37.85" calcext:value-type="float">
            <text:p>4.037,85</text:p>
          </table:table-cell>
          <table:table-cell table:style-name="ce26" office:value-type="float" office:value="272.39" calcext:value-type="float">
            <text:p>272,39</text:p>
          </table:table-cell>
          <table:table-cell table:style-name="ce26" office:value-type="float" office:value="121.13" calcext:value-type="float">
            <text:p>121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4.33" calcext:value-type="float">
            <text:p>3.644,33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6" calcext:value-type="float">
            <text:p>1.48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4.85" calcext:value-type="float">
            <text:p>2.254,85</text:p>
          </table:table-cell>
          <table:table-cell table:style-name="ce26" office:value-type="float" office:value="26.31" calcext:value-type="float">
            <text:p>26,31</text:p>
          </table:table-cell>
          <table:table-cell table:style-name="ce26" office:value-type="float" office:value="67.64" calcext:value-type="float">
            <text:p>67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0.9" calcext:value-type="float">
            <text:p>2.160,90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5.5" calcext:value-type="float">
            <text:p>1.53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4.35" calcext:value-type="float">
            <text:p>2.304,35</text:p>
          </table:table-cell>
          <table:table-cell table:style-name="ce26" office:value-type="float" office:value="30.03" calcext:value-type="float">
            <text:p>30,03</text:p>
          </table:table-cell>
          <table:table-cell table:style-name="ce26" office:value-type="float" office:value="69.13" calcext:value-type="float">
            <text:p>69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5.19" calcext:value-type="float">
            <text:p>2.205,19</text:p>
          </table:table-cell>
          <table:table-cell table:number-columns-repeated="100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19-LIZ POLLYANA GUIMARÃES CORTEZ ARCOVER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90.5" calcext:value-type="float">
            <text:p>10.39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159.35" calcext:value-type="float">
            <text:p>11.159,35</text:p>
          </table:table-cell>
          <table:table-cell table:style-name="ce26" office:value-type="float" office:value="2199.46" calcext:value-type="float">
            <text:p>2.199,46</text:p>
          </table:table-cell>
          <table:table-cell table:style-name="ce26" office:value-type="float" office:value="111.59" calcext:value-type="float">
            <text:p>111,59</text:p>
          </table:table-cell>
          <table:table-cell table:style-name="ce26" office:value-type="float" office:value="223.19" calcext:value-type="float">
            <text:p>223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625.11" calcext:value-type="float">
            <text:p>8.625,11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66" calcext:value-type="float">
            <text:p>3.46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4.85" calcext:value-type="float">
            <text:p>4.234,85</text:p>
          </table:table-cell>
          <table:table-cell table:style-name="ce26" office:value-type="float" office:value="316.71" calcext:value-type="float">
            <text:p>316,71</text:p>
          </table:table-cell>
          <table:table-cell table:style-name="ce26" office:value-type="float" office:value="127.04" calcext:value-type="float">
            <text:p>127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1.1" calcext:value-type="float">
            <text:p>3.791,10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415.5" calcext:value-type="float">
            <text:p>6.41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84.35" calcext:value-type="float">
            <text:p>7.184,35</text:p>
          </table:table-cell>
          <table:table-cell table:style-name="ce26" office:value-type="float" office:value="1106.34" calcext:value-type="float">
            <text:p>1.106,34</text:p>
          </table:table-cell>
          <table:table-cell table:style-name="ce26" office:value-type="float" office:value="71.84" calcext:value-type="float">
            <text:p>71,84</text:p>
          </table:table-cell>
          <table:table-cell table:style-name="ce26" office:value-type="float" office:value="143.69" calcext:value-type="float">
            <text:p>143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62.48" calcext:value-type="float">
            <text:p>5.862,48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8.85" calcext:value-type="float">
            <text:p>1.85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6" calcext:value-type="float">
            <text:p>55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3.09" calcext:value-type="float">
            <text:p>1.803,09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21.5" calcext:value-type="float">
            <text:p>3.22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0.35" calcext:value-type="float">
            <text:p>3.990,35</text:p>
          </table:table-cell>
          <table:table-cell table:style-name="ce26" office:value-type="float" office:value="261.7" calcext:value-type="float">
            <text:p>261,70</text:p>
          </table:table-cell>
          <table:table-cell table:style-name="ce26" office:value-type="float" office:value="39.9" calcext:value-type="float">
            <text:p>39,90</text:p>
          </table:table-cell>
          <table:table-cell table:style-name="ce26" office:value-type="float" office:value="79.81" calcext:value-type="float">
            <text:p>79,8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08.94" calcext:value-type="float">
            <text:p>3.608,94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5-FRANCISCO AFONSO DA SILVA CARDOS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6-RAIMUNDO NONATO DA SILVA NE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54020-FÁBIA SOARES GONDIM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6735" calcext:value-type="float">
            <text:p>6.73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03.85" calcext:value-type="float">
            <text:p>7.503,85</text:p>
          </table:table-cell>
          <table:table-cell table:style-name="ce26" office:value-type="float" office:value="1194.2" calcext:value-type="float">
            <text:p>1.194,20</text:p>
          </table:table-cell>
          <table:table-cell table:style-name="ce26" office:value-type="float" office:value="75.04" calcext:value-type="float">
            <text:p>75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34.61" calcext:value-type="float">
            <text:p>6.234,61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2002-JAIME PORFIRIO SAMPAIO JUNIOR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841" calcext:value-type="float">
            <text:p>5.84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09.85" calcext:value-type="float">
            <text:p>6.609,85</text:p>
          </table:table-cell>
          <table:table-cell table:style-name="ce26" office:value-type="float" office:value="948.35" calcext:value-type="float">
            <text:p>948,35</text:p>
          </table:table-cell>
          <table:table-cell table:style-name="ce26" office:value-type="float" office:value="198.29" calcext:value-type="float">
            <text:p>198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63.21" calcext:value-type="float">
            <text:p>5.463,21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07002-ANTÔNIA FERREIRA CARNEIR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980.5" calcext:value-type="float">
            <text:p>6.98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49.35" calcext:value-type="float">
            <text:p>7.749,35</text:p>
          </table:table-cell>
          <table:table-cell table:style-name="ce26" office:value-type="float" office:value="1261.71" calcext:value-type="float">
            <text:p>1.261,71</text:p>
          </table:table-cell>
          <table:table-cell table:style-name="ce26" office:value-type="float" office:value="232.48" calcext:value-type="float">
            <text:p>232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55.16" calcext:value-type="float">
            <text:p>6.255,16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9121" calcext:value-type="float">
            <text:p>19.12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89.85" calcext:value-type="float">
            <text:p>19.889,85</text:p>
          </table:table-cell>
          <table:table-cell table:style-name="ce26" office:value-type="float" office:value="4600.35" calcext:value-type="float">
            <text:p>4.600,35</text:p>
          </table:table-cell>
          <table:table-cell table:style-name="ce26" office:value-type="float" office:value="596.69" calcext:value-type="float">
            <text:p>596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92.81" calcext:value-type="float">
            <text:p>14.692,81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7238" calcext:value-type="float">
            <text:p>17.23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6.85" calcext:value-type="float">
            <text:p>18.006,85</text:p>
          </table:table-cell>
          <table:table-cell table:style-name="ce26" office:value-type="float" office:value="4082.52" calcext:value-type="float">
            <text:p>4.082,5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924.33" calcext:value-type="float">
            <text:p>13.924,33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39.5" calcext:value-type="float">
            <text:p>1.93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35" calcext:value-type="float">
            <text:p>2.708,35</text:p>
          </table:table-cell>
          <table:table-cell table:style-name="ce26" office:value-type="float" office:value="60.33" calcext:value-type="float">
            <text:p>60,33</text:p>
          </table:table-cell>
          <table:table-cell table:style-name="ce26" office:value-type="float" office:value="81.25" calcext:value-type="float">
            <text:p>81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77" calcext:value-type="float">
            <text:p>2.566,77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76" calcext:value-type="float">
            <text:p>2.57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44.85" calcext:value-type="float">
            <text:p>3.344,85</text:p>
          </table:table-cell>
          <table:table-cell table:style-name="ce26" office:value-type="float" office:value="146.93" calcext:value-type="float">
            <text:p>146,93</text:p>
          </table:table-cell>
          <table:table-cell table:style-name="ce26" office:value-type="float" office:value="100.34" calcext:value-type="float">
            <text:p>100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97.58" calcext:value-type="float">
            <text:p>3.097,58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2-MARIA JOAQUINA PEREI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28.5" calcext:value-type="float">
            <text:p>2.328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97.35" calcext:value-type="float">
            <text:p>3.097,35</text:p>
          </table:table-cell>
          <table:table-cell table:style-name="ce26" office:value-type="float" office:value="109.8" calcext:value-type="float">
            <text:p>109,80</text:p>
          </table:table-cell>
          <table:table-cell table:style-name="ce26" office:value-type="float" office:value="92.92" calcext:value-type="float">
            <text:p>9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4.63" calcext:value-type="float">
            <text:p>2.894,63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100.5" calcext:value-type="float">
            <text:p>5.10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69.35" calcext:value-type="float">
            <text:p>5.869,35</text:p>
          </table:table-cell>
          <table:table-cell table:style-name="ce26" office:value-type="float" office:value="744.71" calcext:value-type="float">
            <text:p>744,71</text:p>
          </table:table-cell>
          <table:table-cell table:style-name="ce26" office:value-type="float" office:value="176.08" calcext:value-type="float">
            <text:p>176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48.56" calcext:value-type="float">
            <text:p>4.948,56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66004-ALUISIO GURGEL DO AMARAL NETO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02.5" calcext:value-type="float">
            <text:p>4.80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71.35" calcext:value-type="float">
            <text:p>5.571,35</text:p>
          </table:table-cell>
          <table:table-cell table:style-name="ce26" office:value-type="float" office:value="662.76" calcext:value-type="float">
            <text:p>662,76</text:p>
          </table:table-cell>
          <table:table-cell table:style-name="ce26" office:value-type="float" office:value="167.14" calcext:value-type="float">
            <text:p>16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1.45" calcext:value-type="float">
            <text:p>4.741,45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5])" office:value-type="float" office:value="4735" calcext:value-type="float">
            <text:p>4735</text:p>
          </table:table-cell>
          <table:table-cell table:style-name="ce19" table:formula="of:=SUM([.D10:.D65])" office:value-type="float" office:value="2011" calcext:value-type="float">
            <text:p>2011</text:p>
          </table:table-cell>
          <table:table-cell table:style-name="ce19" table:formula="of:=SUM([.E10:.E65])" office:value-type="float" office:value="3473" calcext:value-type="float">
            <text:p>3473</text:p>
          </table:table-cell>
          <table:table-cell table:style-name="ce19" table:formula="of:=SUM([.F10:.F65])" office:value-type="float" office:value="606" calcext:value-type="float">
            <text:p>606</text:p>
          </table:table-cell>
          <table:table-cell table:style-name="ce19" table:formula="of:=SUM([.G10:.G65])" office:value-type="float" office:value="663" calcext:value-type="float">
            <text:p>663</text:p>
          </table:table-cell>
          <table:table-cell table:style-name="ce19" table:formula="of:=SUM([.H10:.H65])" office:value-type="float" office:value="152" calcext:value-type="float">
            <text:p>152</text:p>
          </table:table-cell>
          <table:table-cell table:style-name="ce27" table:formula="of:=SUM([.I10:.I65])" office:value-type="float" office:value="172680" calcext:value-type="float">
            <text:p>172.680,00</text:p>
          </table:table-cell>
          <table:table-cell table:style-name="ce27" table:formula="of:=SUM([.J10:.J65])" office:value-type="float" office:value="35367.1" calcext:value-type="float">
            <text:p>35.367,10</text:p>
          </table:table-cell>
          <table:table-cell table:style-name="ce27" table:formula="of:=SUM([.K10:.K65])" office:value-type="float" office:value="0" calcext:value-type="float">
            <text:p>0,00</text:p>
          </table:table-cell>
          <table:table-cell table:style-name="ce27" table:formula="of:=SUM([.L10:.L65])" office:value-type="float" office:value="0" calcext:value-type="float">
            <text:p>0,00</text:p>
          </table:table-cell>
          <table:table-cell table:style-name="ce27" table:formula="of:=SUM([.M10:.M65])" office:value-type="float" office:value="651971.599999999" calcext:value-type="float">
            <text:p>651.971,60</text:p>
          </table:table-cell>
          <table:table-cell table:style-name="ce27" table:formula="of:=SUM([.N10:.N65])" office:value-type="float" office:value="144038.27" calcext:value-type="float">
            <text:p>144.038,27</text:p>
          </table:table-cell>
          <table:table-cell table:style-name="ce27" table:formula="of:=SUM([.O10:.O65])" office:value-type="float" office:value="14588.13" calcext:value-type="float">
            <text:p>14.588,13</text:p>
          </table:table-cell>
          <table:table-cell table:style-name="ce27" table:formula="of:=SUM([.P10:.P65])" office:value-type="float" office:value="682.44" calcext:value-type="float">
            <text:p>682,44</text:p>
          </table:table-cell>
          <table:table-cell table:style-name="ce27" table:formula="of:=SUM([.Q10:.Q65])" office:value-type="float" office:value="0" calcext:value-type="float">
            <text:p>0,00</text:p>
          </table:table-cell>
          <table:table-cell table:style-name="ce27" table:formula="of:=SUM([.R10:.R65])" office:value-type="float" office:value="492662.76" calcext:value-type="float">
            <text:p>492.662,76</text:p>
          </table:table-cell>
          <table:table-cell table:style-name="ce27" table:formula="of:=SUM([.S10:.S65])" office:value-type="float" office:value="492662.76" calcext:value-type="float">
            <text:p>492.662,7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8.85" calcext:value-type="float">
            <text:p>1.85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6" calcext:value-type="float">
            <text:p>55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3.09" calcext:value-type="float">
            <text:p>1.803,09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6.35" calcext:value-type="float">
            <text:p>2.106,35</text:p>
          </table:table-cell>
          <table:table-cell table:style-name="ce26" office:value-type="float" office:value="15.18" calcext:value-type="float">
            <text:p>15,18</text:p>
          </table:table-cell>
          <table:table-cell table:style-name="ce26" office:value-type="float" office:value="63.19" calcext:value-type="float">
            <text:p>63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7.98" calcext:value-type="float">
            <text:p>2.027,98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8.85" calcext:value-type="float">
            <text:p>1.75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76" calcext:value-type="float">
            <text:p>5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6.09" calcext:value-type="float">
            <text:p>1.706,09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5000.5" calcext:value-type="float">
            <text:p>5.00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69.35" calcext:value-type="float">
            <text:p>5.769,35</text:p>
          </table:table-cell>
          <table:table-cell table:style-name="ce26" office:value-type="float" office:value="717.21" calcext:value-type="float">
            <text:p>717,21</text:p>
          </table:table-cell>
          <table:table-cell table:style-name="ce26" office:value-type="float" office:value="173.08" calcext:value-type="float">
            <text:p>17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79.06" calcext:value-type="float">
            <text:p>4.879,06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41.5" calcext:value-type="float">
            <text:p>94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0.35" calcext:value-type="float">
            <text:p>1.710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31" calcext:value-type="float">
            <text:p>51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9.04" calcext:value-type="float">
            <text:p>1.659,04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693" calcext:value-type="float">
            <text:p>10.69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61.85" calcext:value-type="float">
            <text:p>11.461,85</text:p>
          </table:table-cell>
          <table:table-cell table:style-name="ce26" office:value-type="float" office:value="2282.65" calcext:value-type="float">
            <text:p>2.282,65</text:p>
          </table:table-cell>
          <table:table-cell table:style-name="ce26" office:value-type="float" office:value="343.85" calcext:value-type="float">
            <text:p>343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35.35" calcext:value-type="float">
            <text:p>8.835,35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67" calcext:value-type="float">
            <text:p>3.36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35.85" calcext:value-type="float">
            <text:p>4.135,85</text:p>
          </table:table-cell>
          <table:table-cell table:style-name="ce26" office:value-type="float" office:value="294.44" calcext:value-type="float">
            <text:p>294,44</text:p>
          </table:table-cell>
          <table:table-cell table:style-name="ce26" office:value-type="float" office:value="82.72" calcext:value-type="float">
            <text:p>82,72</text:p>
          </table:table-cell>
          <table:table-cell table:style-name="ce26" office:value-type="float" office:value="41.36" calcext:value-type="float">
            <text:p>41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7.33" calcext:value-type="float">
            <text:p>3.717,33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684.5" calcext:value-type="float">
            <text:p>6.68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53.35" calcext:value-type="float">
            <text:p>7.453,35</text:p>
          </table:table-cell>
          <table:table-cell table:style-name="ce26" office:value-type="float" office:value="1180.31" calcext:value-type="float">
            <text:p>1.180,31</text:p>
          </table:table-cell>
          <table:table-cell table:style-name="ce26" office:value-type="float" office:value="223.6" calcext:value-type="float">
            <text:p>22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49.44" calcext:value-type="float">
            <text:p>6.049,44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39.5" calcext:value-type="float">
            <text:p>1.13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35" calcext:value-type="float">
            <text:p>1.908,35</text:p>
          </table:table-cell>
          <table:table-cell table:style-name="ce26" office:value-type="float" office:value="0.33" calcext:value-type="float">
            <text:p>0,33</text:p>
          </table:table-cell>
          <table:table-cell table:style-name="ce26" office:value-type="float" office:value="57.25" calcext:value-type="float">
            <text:p>57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77" calcext:value-type="float">
            <text:p>1.850,77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5347" calcext:value-type="float">
            <text:p>5.34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15.85" calcext:value-type="float">
            <text:p>6.115,85</text:p>
          </table:table-cell>
          <table:table-cell table:style-name="ce26" office:value-type="float" office:value="812.5" calcext:value-type="float">
            <text:p>812,50</text:p>
          </table:table-cell>
          <table:table-cell table:style-name="ce26" office:value-type="float" office:value="183.47" calcext:value-type="float">
            <text:p>183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19.88" calcext:value-type="float">
            <text:p>5.119,88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66" calcext:value-type="float">
            <text:p>3.46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4.85" calcext:value-type="float">
            <text:p>4.234,85</text:p>
          </table:table-cell>
          <table:table-cell table:style-name="ce26" office:value-type="float" office:value="316.71" calcext:value-type="float">
            <text:p>316,71</text:p>
          </table:table-cell>
          <table:table-cell table:style-name="ce26" office:value-type="float" office:value="127.04" calcext:value-type="float">
            <text:p>127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1.1" calcext:value-type="float">
            <text:p>3.791,10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1.5" calcext:value-type="float">
            <text:p>94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0.35" calcext:value-type="float">
            <text:p>1.710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31" calcext:value-type="float">
            <text:p>51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9.04" calcext:value-type="float">
            <text:p>1.659,04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1-MARIA IARA ÂNGEL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31.85" calcext:value-type="float">
            <text:p>4.531,85</text:p>
          </table:table-cell>
          <table:table-cell table:style-name="ce26" office:value-type="float" office:value="383.54" calcext:value-type="float">
            <text:p>383,54</text:p>
          </table:table-cell>
          <table:table-cell table:style-name="ce26" office:value-type="float" office:value="135.95" calcext:value-type="float">
            <text:p>13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2.36" calcext:value-type="float">
            <text:p>4.012,36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4753" calcext:value-type="float">
            <text:p>4.75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21.85" calcext:value-type="float">
            <text:p>5.521,85</text:p>
          </table:table-cell>
          <table:table-cell table:style-name="ce26" office:value-type="float" office:value="649.15" calcext:value-type="float">
            <text:p>649,15</text:p>
          </table:table-cell>
          <table:table-cell table:style-name="ce26" office:value-type="float" office:value="165.65" calcext:value-type="float">
            <text:p>165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07.05" calcext:value-type="float">
            <text:p>4.707,05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31.85" calcext:value-type="float">
            <text:p>4.531,85</text:p>
          </table:table-cell>
          <table:table-cell table:style-name="ce26" office:value-type="float" office:value="383.54" calcext:value-type="float">
            <text:p>383,54</text:p>
          </table:table-cell>
          <table:table-cell table:style-name="ce26" office:value-type="float" office:value="90.64" calcext:value-type="float">
            <text:p>90,64</text:p>
          </table:table-cell>
          <table:table-cell table:style-name="ce26" office:value-type="float" office:value="45.32" calcext:value-type="float">
            <text:p>45,3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2.35" calcext:value-type="float">
            <text:p>4.012,35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30.5" calcext:value-type="float">
            <text:p>2.13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9.35" calcext:value-type="float">
            <text:p>2.899,35</text:p>
          </table:table-cell>
          <table:table-cell table:style-name="ce26" office:value-type="float" office:value="80.1" calcext:value-type="float">
            <text:p>80,10</text:p>
          </table:table-cell>
          <table:table-cell table:style-name="ce26" office:value-type="float" office:value="86.98" calcext:value-type="float">
            <text:p>86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27" calcext:value-type="float">
            <text:p>2.732,27</text:p>
          </table:table-cell>
          <table:table-cell table:number-columns-repeated="100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6.85" calcext:value-type="float">
            <text:p>2.056,85</text:p>
          </table:table-cell>
          <table:table-cell table:style-name="ce26" office:value-type="float" office:value="11.46" calcext:value-type="float">
            <text:p>11,46</text:p>
          </table:table-cell>
          <table:table-cell table:style-name="ce26" office:value-type="float" office:value="61.7" calcext:value-type="float">
            <text:p>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4011.5" calcext:value-type="float">
            <text:p>4.01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80.35" calcext:value-type="float">
            <text:p>4.780,35</text:p>
          </table:table-cell>
          <table:table-cell table:style-name="ce26" office:value-type="float" office:value="445.24" calcext:value-type="float">
            <text:p>445,24</text:p>
          </table:table-cell>
          <table:table-cell table:style-name="ce26" office:value-type="float" office:value="95.61" calcext:value-type="float">
            <text:p>95,61</text:p>
          </table:table-cell>
          <table:table-cell table:style-name="ce26" office:value-type="float" office:value="47.8" calcext:value-type="float">
            <text:p>47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91.7" calcext:value-type="float">
            <text:p>4.191,70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3-MARIA ROSALINA TELES ALBANO BAR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6.85" calcext:value-type="float">
            <text:p>2.056,85</text:p>
          </table:table-cell>
          <table:table-cell table:style-name="ce26" office:value-type="float" office:value="11.46" calcext:value-type="float">
            <text:p>11,46</text:p>
          </table:table-cell>
          <table:table-cell table:style-name="ce26" office:value-type="float" office:value="61.7" calcext:value-type="float">
            <text:p>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71" calcext:value-type="float">
            <text:p>2.87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39.85" calcext:value-type="float">
            <text:p>3.639,85</text:p>
          </table:table-cell>
          <table:table-cell table:style-name="ce26" office:value-type="float" office:value="191.18" calcext:value-type="float">
            <text:p>191,18</text:p>
          </table:table-cell>
          <table:table-cell table:style-name="ce26" office:value-type="float" office:value="109.19" calcext:value-type="float">
            <text:p>10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9.48" calcext:value-type="float">
            <text:p>3.339,48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357" calcext:value-type="float">
            <text:p>4.35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25.85" calcext:value-type="float">
            <text:p>5.125,85</text:p>
          </table:table-cell>
          <table:table-cell table:style-name="ce26" office:value-type="float" office:value="540.25" calcext:value-type="float">
            <text:p>540,25</text:p>
          </table:table-cell>
          <table:table-cell table:style-name="ce26" office:value-type="float" office:value="153.77" calcext:value-type="float">
            <text:p>15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1.83" calcext:value-type="float">
            <text:p>4.431,83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7" calcext:value-type="float">
            <text:p>1.48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5.85" calcext:value-type="float">
            <text:p>2.255,85</text:p>
          </table:table-cell>
          <table:table-cell table:style-name="ce26" office:value-type="float" office:value="26.39" calcext:value-type="float">
            <text:p>26,3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9.46" calcext:value-type="float">
            <text:p>2.229,46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25.5" calcext:value-type="float">
            <text:p>2.52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4.35" calcext:value-type="float">
            <text:p>3.294,35</text:p>
          </table:table-cell>
          <table:table-cell table:style-name="ce26" office:value-type="float" office:value="139.35" calcext:value-type="float">
            <text:p>139,35</text:p>
          </table:table-cell>
          <table:table-cell table:style-name="ce26" office:value-type="float" office:value="98.83" calcext:value-type="float">
            <text:p>98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6.17" calcext:value-type="float">
            <text:p>3.056,17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31.85" calcext:value-type="float">
            <text:p>4.531,85</text:p>
          </table:table-cell>
          <table:table-cell table:style-name="ce26" office:value-type="float" office:value="383.54" calcext:value-type="float">
            <text:p>383,54</text:p>
          </table:table-cell>
          <table:table-cell table:style-name="ce26" office:value-type="float" office:value="135.95" calcext:value-type="float">
            <text:p>13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2.36" calcext:value-type="float">
            <text:p>4.012,36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38.5" calcext:value-type="float">
            <text:p>1.238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7.35" calcext:value-type="float">
            <text:p>2.007,35</text:p>
          </table:table-cell>
          <table:table-cell table:style-name="ce26" office:value-type="float" office:value="7.75" calcext:value-type="float">
            <text:p>7,75</text:p>
          </table:table-cell>
          <table:table-cell table:style-name="ce26" office:value-type="float" office:value="60.22" calcext:value-type="float">
            <text:p>60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9.38" calcext:value-type="float">
            <text:p>1.939,38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59" calcext:value-type="float">
            <text:p>4.05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27.85" calcext:value-type="float">
            <text:p>4.827,85</text:p>
          </table:table-cell>
          <table:table-cell table:style-name="ce26" office:value-type="float" office:value="458.3" calcext:value-type="float">
            <text:p>458,30</text:p>
          </table:table-cell>
          <table:table-cell table:style-name="ce26" office:value-type="float" office:value="144.83" calcext:value-type="float">
            <text:p>144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24.72" calcext:value-type="float">
            <text:p>4.224,72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35.5" calcext:value-type="float">
            <text:p>1.63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4.35" calcext:value-type="float">
            <text:p>2.404,35</text:p>
          </table:table-cell>
          <table:table-cell table:style-name="ce26" office:value-type="float" office:value="37.53" calcext:value-type="float">
            <text:p>37,53</text:p>
          </table:table-cell>
          <table:table-cell table:style-name="ce26" office:value-type="float" office:value="72.13" calcext:value-type="float">
            <text:p>72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4.69" calcext:value-type="float">
            <text:p>2.294,6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4.5" calcext:value-type="float">
            <text:p>2.62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93.35" calcext:value-type="float">
            <text:p>3.393,35</text:p>
          </table:table-cell>
          <table:table-cell table:style-name="ce26" office:value-type="float" office:value="154.2" calcext:value-type="float">
            <text:p>154,20</text:p>
          </table:table-cell>
          <table:table-cell table:style-name="ce26" office:value-type="float" office:value="101.8" calcext:value-type="float">
            <text:p>101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7.35" calcext:value-type="float">
            <text:p>3.137,35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5" calcext:value-type="float">
            <text:p>1.48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3.85" calcext:value-type="float">
            <text:p>2.253,85</text:p>
          </table:table-cell>
          <table:table-cell table:style-name="ce26" office:value-type="float" office:value="26.24" calcext:value-type="float">
            <text:p>26,24</text:p>
          </table:table-cell>
          <table:table-cell table:style-name="ce26" office:value-type="float" office:value="67.61" calcext:value-type="float">
            <text:p>67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0" calcext:value-type="float">
            <text:p>2.160,00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33.5" calcext:value-type="float">
            <text:p>1.633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2.35" calcext:value-type="float">
            <text:p>2.402,35</text:p>
          </table:table-cell>
          <table:table-cell table:style-name="ce26" office:value-type="float" office:value="37.38" calcext:value-type="float">
            <text:p>37,38</text:p>
          </table:table-cell>
          <table:table-cell table:style-name="ce26" office:value-type="float" office:value="72.07" calcext:value-type="float">
            <text:p>7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2.9" calcext:value-type="float">
            <text:p>2.292,90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82" calcext:value-type="float">
            <text:p>1.88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0.85" calcext:value-type="float">
            <text:p>2.650,85</text:p>
          </table:table-cell>
          <table:table-cell table:style-name="ce26" office:value-type="float" office:value="56.01" calcext:value-type="float">
            <text:p>56,01</text:p>
          </table:table-cell>
          <table:table-cell table:style-name="ce26" office:value-type="float" office:value="26.51" calcext:value-type="float">
            <text:p>26,51</text:p>
          </table:table-cell>
          <table:table-cell table:style-name="ce26" office:value-type="float" office:value="53.02" calcext:value-type="float">
            <text:p>53,0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5.31" calcext:value-type="float">
            <text:p>2.515,31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1" calcext:value-type="float">
            <text:p>89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9.85" calcext:value-type="float">
            <text:p>1.659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9" calcext:value-type="float">
            <text:p>4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06" calcext:value-type="float">
            <text:p>1.610,06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6" office:value-type="float" office:value="1189" calcext:value-type="float">
            <text:p>1.18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7.85" calcext:value-type="float">
            <text:p>1.957,85</text:p>
          </table:table-cell>
          <table:table-cell table:style-name="ce26" office:value-type="float" office:value="4.04" calcext:value-type="float">
            <text:p>4,04</text:p>
          </table:table-cell>
          <table:table-cell table:style-name="ce26" office:value-type="float" office:value="58.73" calcext:value-type="float">
            <text:p>58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5.08" calcext:value-type="float">
            <text:p>1.895,08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6.85" calcext:value-type="float">
            <text:p>2.056,85</text:p>
          </table:table-cell>
          <table:table-cell table:style-name="ce26" office:value-type="float" office:value="11.46" calcext:value-type="float">
            <text:p>11,46</text:p>
          </table:table-cell>
          <table:table-cell table:style-name="ce26" office:value-type="float" office:value="61.7" calcext:value-type="float">
            <text:p>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22.5" calcext:value-type="float">
            <text:p>2.82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91.35" calcext:value-type="float">
            <text:p>3.591,35</text:p>
          </table:table-cell>
          <table:table-cell table:style-name="ce26" office:value-type="float" office:value="183.9" calcext:value-type="float">
            <text:p>183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7.74" calcext:value-type="float">
            <text:p>107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9.71" calcext:value-type="float">
            <text:p>3.299,71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81" calcext:value-type="float">
            <text:p>1.98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9.85" calcext:value-type="float">
            <text:p>2.749,85</text:p>
          </table:table-cell>
          <table:table-cell table:style-name="ce26" office:value-type="float" office:value="63.44" calcext:value-type="float">
            <text:p>63,44</text:p>
          </table:table-cell>
          <table:table-cell table:style-name="ce26" office:value-type="float" office:value="82.49" calcext:value-type="float">
            <text:p>8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3.92" calcext:value-type="float">
            <text:p>2.603,92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6.35" calcext:value-type="float">
            <text:p>2.106,35</text:p>
          </table:table-cell>
          <table:table-cell table:style-name="ce26" office:value-type="float" office:value="15.18" calcext:value-type="float">
            <text:p>15,18</text:p>
          </table:table-cell>
          <table:table-cell table:style-name="ce26" office:value-type="float" office:value="63.19" calcext:value-type="float">
            <text:p>63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7.98" calcext:value-type="float">
            <text:p>2.027,98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060" calcext:value-type="float">
            <text:p>1060</text:p>
          </table:table-cell>
          <table:table-cell table:style-name="ce19" table:formula="of:=SUM([.D5:.D57])" office:value-type="float" office:value="275" calcext:value-type="float">
            <text:p>275</text:p>
          </table:table-cell>
          <table:table-cell table:style-name="ce19" table:formula="of:=SUM([.E5:.E57])" office:value-type="float" office:value="622" calcext:value-type="float">
            <text:p>622</text:p>
          </table:table-cell>
          <table:table-cell table:style-name="ce19" table:formula="of:=SUM([.F5:.F57])" office:value-type="float" office:value="42" calcext:value-type="float">
            <text:p>42</text:p>
          </table:table-cell>
          <table:table-cell table:style-name="ce19" table:formula="of:=SUM([.G5:.G57])" office:value-type="float" office:value="133" calcext:value-type="float">
            <text:p>133</text:p>
          </table:table-cell>
          <table:table-cell table:style-name="ce19" table:formula="of:=SUM([.H5:.H57])" office:value-type="float" office:value="33" calcext:value-type="float">
            <text:p>33</text:p>
          </table:table-cell>
          <table:table-cell table:style-name="ce27" table:formula="of:=SUM([.I5:.I57])" office:value-type="float" office:value="115181.5" calcext:value-type="float">
            <text:p>115.181,50</text:p>
          </table:table-cell>
          <table:table-cell table:style-name="ce27" table:formula="of:=SUM([.J5:.J57])" office:value-type="float" office:value="40749.05" calcext:value-type="float">
            <text:p>40.749,05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155930.55" calcext:value-type="float">
            <text:p>155.930,55</text:p>
          </table:table-cell>
          <table:table-cell table:style-name="ce27" table:formula="of:=SUM([.N5:.N57])" office:value-type="float" office:value="9919.96" calcext:value-type="float">
            <text:p>9.919,96</text:p>
          </table:table-cell>
          <table:table-cell table:style-name="ce27" table:formula="of:=SUM([.O5:.O57])" office:value-type="float" office:value="4314.82" calcext:value-type="float">
            <text:p>4.314,82</text:p>
          </table:table-cell>
          <table:table-cell table:style-name="ce27" table:formula="of:=SUM([.P5:.P57])" office:value-type="float" office:value="295.24" calcext:value-type="float">
            <text:p>295,24</text:p>
          </table:table-cell>
          <table:table-cell table:style-name="ce27" table:formula="of:=SUM([.Q5:.Q57])" office:value-type="float" office:value="0" calcext:value-type="float">
            <text:p>0,00</text:p>
          </table:table-cell>
          <table:table-cell table:style-name="ce27" table:formula="of:=SUM([.R5:.R57])" office:value-type="float" office:value="141400.53" calcext:value-type="float">
            <text:p>141.400,53</text:p>
          </table:table-cell>
          <table:table-cell table:style-name="ce27" table:formula="of:=SUM([.S5:.S57])" office:value-type="float" office:value="141400.53" calcext:value-type="float">
            <text:p>141.400,5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6536" calcext:value-type="float">
            <text:p>6.53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04.85" calcext:value-type="float">
            <text:p>7.304,85</text:p>
          </table:table-cell>
          <table:table-cell table:style-name="ce26" office:value-type="float" office:value="1139.47" calcext:value-type="float">
            <text:p>1.139,47</text:p>
          </table:table-cell>
          <table:table-cell table:style-name="ce26" office:value-type="float" office:value="219.14" calcext:value-type="float">
            <text:p>219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46.24" calcext:value-type="float">
            <text:p>5.946,24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7971.5" calcext:value-type="float">
            <text:p>7.97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740.35" calcext:value-type="float">
            <text:p>8.740,35</text:p>
          </table:table-cell>
          <table:table-cell table:style-name="ce26" office:value-type="float" office:value="1534.24" calcext:value-type="float">
            <text:p>1.534,24</text:p>
          </table:table-cell>
          <table:table-cell table:style-name="ce26" office:value-type="float" office:value="262.21" calcext:value-type="float">
            <text:p>262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943.9" calcext:value-type="float">
            <text:p>6.943,90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91" calcext:value-type="float">
            <text:p>99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9.85" calcext:value-type="float">
            <text:p>1.759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79" calcext:value-type="float">
            <text:p>52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7.06" calcext:value-type="float">
            <text:p>1.707,06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5794.5" calcext:value-type="float">
            <text:p>25.79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63.35" calcext:value-type="float">
            <text:p>26.563,35</text:p>
          </table:table-cell>
          <table:table-cell table:style-name="ce26" office:value-type="float" office:value="6435.56" calcext:value-type="float">
            <text:p>6.435,56</text:p>
          </table:table-cell>
          <table:table-cell table:style-name="ce26" office:value-type="float" office:value="796.9" calcext:value-type="float">
            <text:p>796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30.89" calcext:value-type="float">
            <text:p>19.330,89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6143" calcext:value-type="float">
            <text:p>16.14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11.85" calcext:value-type="float">
            <text:p>16.911,85</text:p>
          </table:table-cell>
          <table:table-cell table:style-name="ce26" office:value-type="float" office:value="3781.4" calcext:value-type="float">
            <text:p>3.781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7.35" calcext:value-type="float">
            <text:p>507,3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623.1" calcext:value-type="float">
            <text:p>12.623,10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9.5" calcext:value-type="float">
            <text:p>1.13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8.35" calcext:value-type="float">
            <text:p>1.908,35</text:p>
          </table:table-cell>
          <table:table-cell table:style-name="ce26" office:value-type="float" office:value="0.33" calcext:value-type="float">
            <text:p>0,33</text:p>
          </table:table-cell>
          <table:table-cell table:style-name="ce26" office:value-type="float" office:value="57.25" calcext:value-type="float">
            <text:p>57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0.77" calcext:value-type="float">
            <text:p>1.850,7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725" calcext:value-type="float">
            <text:p>7.72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93.85" calcext:value-type="float">
            <text:p>8.493,85</text:p>
          </table:table-cell>
          <table:table-cell table:style-name="ce26" office:value-type="float" office:value="1466.45" calcext:value-type="float">
            <text:p>1.466,45</text:p>
          </table:table-cell>
          <table:table-cell table:style-name="ce26" office:value-type="float" office:value="254.81" calcext:value-type="float">
            <text:p>25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72.59" calcext:value-type="float">
            <text:p>6.772,59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278" calcext:value-type="float">
            <text:p>2.27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6.85" calcext:value-type="float">
            <text:p>3.046,85</text:p>
          </table:table-cell>
          <table:table-cell table:style-name="ce26" office:value-type="float" office:value="102.23" calcext:value-type="float">
            <text:p>102,23</text:p>
          </table:table-cell>
          <table:table-cell table:style-name="ce26" office:value-type="float" office:value="91.4" calcext:value-type="float">
            <text:p>91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3.22" calcext:value-type="float">
            <text:p>2.853,22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30016-JOSÉ MARIA LOPES NOGU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258" calcext:value-type="float">
            <text:p>4.25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26.85" calcext:value-type="float">
            <text:p>5.026,85</text:p>
          </table:table-cell>
          <table:table-cell table:style-name="ce26" office:value-type="float" office:value="513.02" calcext:value-type="float">
            <text:p>513,02</text:p>
          </table:table-cell>
          <table:table-cell table:style-name="ce26" office:value-type="float" office:value="150.8" calcext:value-type="float">
            <text:p>150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63.03" calcext:value-type="float">
            <text:p>4.363,03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3-MARY LOOR GOME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81" calcext:value-type="float">
            <text:p>1.98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9.85" calcext:value-type="float">
            <text:p>2.749,85</text:p>
          </table:table-cell>
          <table:table-cell table:style-name="ce26" office:value-type="float" office:value="63.44" calcext:value-type="float">
            <text:p>63,44</text:p>
          </table:table-cell>
          <table:table-cell table:style-name="ce26" office:value-type="float" office:value="82.49" calcext:value-type="float">
            <text:p>8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3.92" calcext:value-type="float">
            <text:p>2.603,92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40.5" calcext:value-type="float">
            <text:p>9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35" calcext:value-type="float">
            <text:p>1.70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8" calcext:value-type="float">
            <text:p>5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07" calcext:value-type="float">
            <text:p>1.658,0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88" calcext:value-type="float">
            <text:p>1.1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6.85" calcext:value-type="float">
            <text:p>1.956,85</text:p>
          </table:table-cell>
          <table:table-cell table:style-name="ce26" office:value-type="float" office:value="3.96" calcext:value-type="float">
            <text:p>3,96</text:p>
          </table:table-cell>
          <table:table-cell table:style-name="ce26" office:value-type="float" office:value="58.7" calcext:value-type="float">
            <text:p>58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4.19" calcext:value-type="float">
            <text:p>1.894,19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81" calcext:value-type="float">
            <text:p>1.98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9.85" calcext:value-type="float">
            <text:p>2.749,85</text:p>
          </table:table-cell>
          <table:table-cell table:style-name="ce26" office:value-type="float" office:value="63.44" calcext:value-type="float">
            <text:p>63,44</text:p>
          </table:table-cell>
          <table:table-cell table:style-name="ce26" office:value-type="float" office:value="82.49" calcext:value-type="float">
            <text:p>8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3.92" calcext:value-type="float">
            <text:p>2.603,92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4013-MARIA EPIFANIA ARAUJO GOME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1-MARIA GORETE MORAIS COST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3" calcext:value-type="float">
            <text:p>1.78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1.85" calcext:value-type="float">
            <text:p>2.551,85</text:p>
          </table:table-cell>
          <table:table-cell table:style-name="ce26" office:value-type="float" office:value="48.59" calcext:value-type="float">
            <text:p>48,59</text:p>
          </table:table-cell>
          <table:table-cell table:style-name="ce26" office:value-type="float" office:value="76.55" calcext:value-type="float">
            <text:p>76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6.71" calcext:value-type="float">
            <text:p>2.426,71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1" calcext:value-type="float">
            <text:p>89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9.85" calcext:value-type="float">
            <text:p>1.659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9" calcext:value-type="float">
            <text:p>4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06" calcext:value-type="float">
            <text:p>1.610,06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902.5" calcext:value-type="float">
            <text:p>4.90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71.35" calcext:value-type="float">
            <text:p>5.671,35</text:p>
          </table:table-cell>
          <table:table-cell table:style-name="ce26" office:value-type="float" office:value="690.26" calcext:value-type="float">
            <text:p>690,26</text:p>
          </table:table-cell>
          <table:table-cell table:style-name="ce26" office:value-type="float" office:value="113.43" calcext:value-type="float">
            <text:p>113,43</text:p>
          </table:table-cell>
          <table:table-cell table:style-name="ce26" office:value-type="float" office:value="56.71" calcext:value-type="float">
            <text:p>5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10.95" calcext:value-type="float">
            <text:p>4.810,95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368" calcext:value-type="float">
            <text:p>3.36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36.85" calcext:value-type="float">
            <text:p>4.136,85</text:p>
          </table:table-cell>
          <table:table-cell table:style-name="ce26" office:value-type="float" office:value="294.66" calcext:value-type="float">
            <text:p>294,66</text:p>
          </table:table-cell>
          <table:table-cell table:style-name="ce26" office:value-type="float" office:value="124.1" calcext:value-type="float">
            <text:p>12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8.09" calcext:value-type="float">
            <text:p>3.718,0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0014-AQUILINO PETROLA OLIN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79" calcext:value-type="float">
            <text:p>2.37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7.85" calcext:value-type="float">
            <text:p>3.147,85</text:p>
          </table:table-cell>
          <table:table-cell table:style-name="ce26" office:value-type="float" office:value="117.38" calcext:value-type="float">
            <text:p>117,38</text:p>
          </table:table-cell>
          <table:table-cell table:style-name="ce26" office:value-type="float" office:value="94.43" calcext:value-type="float">
            <text:p>94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6.04" calcext:value-type="float">
            <text:p>2.936,04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1-ANTÔNIA FERNANDES PEREI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575" calcext:value-type="float">
            <text:p>2.57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43.85" calcext:value-type="float">
            <text:p>3.343,85</text:p>
          </table:table-cell>
          <table:table-cell table:style-name="ce26" office:value-type="float" office:value="146.78" calcext:value-type="float">
            <text:p>146,78</text:p>
          </table:table-cell>
          <table:table-cell table:style-name="ce26" office:value-type="float" office:value="100.31" calcext:value-type="float">
            <text:p>100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96.76" calcext:value-type="float">
            <text:p>3.096,76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7014-ANTÔNIA FERNANDES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13.5" calcext:value-type="float">
            <text:p>3.613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82.35" calcext:value-type="float">
            <text:p>4.382,35</text:p>
          </table:table-cell>
          <table:table-cell table:style-name="ce26" office:value-type="float" office:value="349.9" calcext:value-type="float">
            <text:p>349,90</text:p>
          </table:table-cell>
          <table:table-cell table:style-name="ce26" office:value-type="float" office:value="131.47" calcext:value-type="float">
            <text:p>131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00.98" calcext:value-type="float">
            <text:p>3.900,98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65" calcext:value-type="float">
            <text:p>3.76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33.85" calcext:value-type="float">
            <text:p>4.533,85</text:p>
          </table:table-cell>
          <table:table-cell table:style-name="ce26" office:value-type="float" office:value="383.99" calcext:value-type="float">
            <text:p>383,99</text:p>
          </table:table-cell>
          <table:table-cell table:style-name="ce26" office:value-type="float" office:value="136.01" calcext:value-type="float">
            <text:p>136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3.85" calcext:value-type="float">
            <text:p>4.013,85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5014-ANTONIA GOMES AGUIAR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81" calcext:value-type="float">
            <text:p>1.98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9.85" calcext:value-type="float">
            <text:p>2.749,85</text:p>
          </table:table-cell>
          <table:table-cell table:style-name="ce26" office:value-type="float" office:value="63.44" calcext:value-type="float">
            <text:p>63,44</text:p>
          </table:table-cell>
          <table:table-cell table:style-name="ce26" office:value-type="float" office:value="55" calcext:value-type="float">
            <text:p>55,00</text:p>
          </table:table-cell>
          <table:table-cell table:style-name="ce26" office:value-type="float" office:value="27.5" calcext:value-type="float">
            <text:p>27,5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03.91" calcext:value-type="float">
            <text:p>2.603,91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9.85" calcext:value-type="float">
            <text:p>3.739,85</text:p>
          </table:table-cell>
          <table:table-cell table:style-name="ce26" office:value-type="float" office:value="206.18" calcext:value-type="float">
            <text:p>206,18</text:p>
          </table:table-cell>
          <table:table-cell table:style-name="ce26" office:value-type="float" office:value="112.19" calcext:value-type="float">
            <text:p>112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1.48" calcext:value-type="float">
            <text:p>3.421,48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79" calcext:value-type="float">
            <text:p>2.17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7.85" calcext:value-type="float">
            <text:p>2.947,85</text:p>
          </table:table-cell>
          <table:table-cell table:style-name="ce26" office:value-type="float" office:value="87.38" calcext:value-type="float">
            <text:p>87,38</text:p>
          </table:table-cell>
          <table:table-cell table:style-name="ce26" office:value-type="float" office:value="88.43" calcext:value-type="float">
            <text:p>88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2.04" calcext:value-type="float">
            <text:p>2.772,04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19.5" calcext:value-type="float">
            <text:p>3.11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8.35" calcext:value-type="float">
            <text:p>3.888,35</text:p>
          </table:table-cell>
          <table:table-cell table:style-name="ce26" office:value-type="float" office:value="238.75" calcext:value-type="float">
            <text:p>238,75</text:p>
          </table:table-cell>
          <table:table-cell table:style-name="ce26" office:value-type="float" office:value="38.88" calcext:value-type="float">
            <text:p>38,88</text:p>
          </table:table-cell>
          <table:table-cell table:style-name="ce26" office:value-type="float" office:value="77.77" calcext:value-type="float">
            <text:p>77,7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32.95" calcext:value-type="float">
            <text:p>3.532,95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29.5" calcext:value-type="float">
            <text:p>2.22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8.35" calcext:value-type="float">
            <text:p>2.998,35</text:p>
          </table:table-cell>
          <table:table-cell table:style-name="ce26" office:value-type="float" office:value="94.95" calcext:value-type="float">
            <text:p>94,95</text:p>
          </table:table-cell>
          <table:table-cell table:style-name="ce26" office:value-type="float" office:value="89.95" calcext:value-type="float">
            <text:p>8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3.45" calcext:value-type="float">
            <text:p>2.813,45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9.69" calcext:value-type="float">
            <text:p>799,69</text:p>
          </table:table-cell>
          <table:table-cell table:style-name="ce26" office:value-type="float" office:value="1599.39" calcext:value-type="float">
            <text:p>1.599,39</text:p>
          </table:table-cell>
          <table:table-cell table:style-name="ce26" office:value-type="float" office:value="799.7" calcext:value-type="float">
            <text:p>799,70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2.5" calcext:value-type="float">
            <text:p>1.83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1.35" calcext:value-type="float">
            <text:p>2.601,35</text:p>
          </table:table-cell>
          <table:table-cell table:style-name="ce26" office:value-type="float" office:value="52.3" calcext:value-type="float">
            <text:p>52,30</text:p>
          </table:table-cell>
          <table:table-cell table:style-name="ce26" office:value-type="float" office:value="78.04" calcext:value-type="float">
            <text:p>7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1.01" calcext:value-type="float">
            <text:p>2.471,01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3" calcext:value-type="float">
            <text:p>1.78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1.85" calcext:value-type="float">
            <text:p>2.551,85</text:p>
          </table:table-cell>
          <table:table-cell table:style-name="ce26" office:value-type="float" office:value="48.59" calcext:value-type="float">
            <text:p>48,59</text:p>
          </table:table-cell>
          <table:table-cell table:style-name="ce26" office:value-type="float" office:value="76.55" calcext:value-type="float">
            <text:p>76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6.71" calcext:value-type="float">
            <text:p>2.426,71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0.5" calcext:value-type="float">
            <text:p>9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35" calcext:value-type="float">
            <text:p>1.70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8" calcext:value-type="float">
            <text:p>5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07" calcext:value-type="float">
            <text:p>1.658,07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76" calcext:value-type="float">
            <text:p>2.47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44.85" calcext:value-type="float">
            <text:p>3.244,85</text:p>
          </table:table-cell>
          <table:table-cell table:style-name="ce26" office:value-type="float" office:value="131.93" calcext:value-type="float">
            <text:p>131,93</text:p>
          </table:table-cell>
          <table:table-cell table:style-name="ce26" office:value-type="float" office:value="97.34" calcext:value-type="float">
            <text:p>97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5.58" calcext:value-type="float">
            <text:p>3.015,58</text:p>
          </table:table-cell>
          <table:table-cell table:number-columns-repeated="1005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9.85" calcext:value-type="float">
            <text:p>3.739,85</text:p>
          </table:table-cell>
          <table:table-cell table:style-name="ce26" office:value-type="float" office:value="206.18" calcext:value-type="float">
            <text:p>206,18</text:p>
          </table:table-cell>
          <table:table-cell table:style-name="ce26" office:value-type="float" office:value="112.19" calcext:value-type="float">
            <text:p>112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1.48" calcext:value-type="float">
            <text:p>3.421,48</text:p>
          </table:table-cell>
          <table:table-cell table:number-columns-repeated="1005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3])" office:value-type="float" office:value="1191" calcext:value-type="float">
            <text:p>1191</text:p>
          </table:table-cell>
          <table:table-cell table:style-name="ce19" table:formula="of:=SUM([.D5:.D63])" office:value-type="float" office:value="530" calcext:value-type="float">
            <text:p>530</text:p>
          </table:table-cell>
          <table:table-cell table:style-name="ce19" table:formula="of:=SUM([.E5:.E63])" office:value-type="float" office:value="714" calcext:value-type="float">
            <text:p>714</text:p>
          </table:table-cell>
          <table:table-cell table:style-name="ce19" table:formula="of:=SUM([.F5:.F63])" office:value-type="float" office:value="57" calcext:value-type="float">
            <text:p>57</text:p>
          </table:table-cell>
          <table:table-cell table:style-name="ce19" table:formula="of:=SUM([.G5:.G63])" office:value-type="float" office:value="163" calcext:value-type="float">
            <text:p>163</text:p>
          </table:table-cell>
          <table:table-cell table:style-name="ce19" table:formula="of:=SUM([.H5:.H63])" office:value-type="float" office:value="53" calcext:value-type="float">
            <text:p>53</text:p>
          </table:table-cell>
          <table:table-cell table:style-name="ce27" table:formula="of:=SUM([.I5:.I63])" office:value-type="float" office:value="149327" calcext:value-type="float">
            <text:p>149.327,00</text:p>
          </table:table-cell>
          <table:table-cell table:style-name="ce27" table:formula="of:=SUM([.J5:.J63])" office:value-type="float" office:value="45362.15" calcext:value-type="float">
            <text:p>45.362,15</text:p>
          </table:table-cell>
          <table:table-cell table:style-name="ce27" table:formula="of:=SUM([.K5:.K63])" office:value-type="float" office:value="0" calcext:value-type="float">
            <text:p>0,00</text:p>
          </table:table-cell>
          <table:table-cell table:style-name="ce27" table:formula="of:=SUM([.L5:.L63])" office:value-type="float" office:value="0" calcext:value-type="float">
            <text:p>0,00</text:p>
          </table:table-cell>
          <table:table-cell table:style-name="ce27" table:formula="of:=SUM([.M5:.M63])" office:value-type="float" office:value="194689.15" calcext:value-type="float">
            <text:p>194.689,15</text:p>
          </table:table-cell>
          <table:table-cell table:style-name="ce27" table:formula="of:=SUM([.N5:.N63])" office:value-type="float" office:value="18264.8" calcext:value-type="float">
            <text:p>18.264,80</text:p>
          </table:table-cell>
          <table:table-cell table:style-name="ce27" table:formula="of:=SUM([.O5:.O63])" office:value-type="float" office:value="5171.08" calcext:value-type="float">
            <text:p>5.171,08</text:p>
          </table:table-cell>
          <table:table-cell table:style-name="ce27" table:formula="of:=SUM([.P5:.P63])" office:value-type="float" office:value="669.33" calcext:value-type="float">
            <text:p>669,33</text:p>
          </table:table-cell>
          <table:table-cell table:style-name="ce27" table:formula="of:=SUM([.Q5:.Q63])" office:value-type="float" office:value="799.69" calcext:value-type="float">
            <text:p>799,69</text:p>
          </table:table-cell>
          <table:table-cell table:style-name="ce27" table:formula="of:=SUM([.R5:.R63])" office:value-type="float" office:value="170583.94" calcext:value-type="float">
            <text:p>170.583,94</text:p>
          </table:table-cell>
          <table:table-cell table:style-name="ce27" table:formula="of:=SUM([.S5:.S63])" office:value-type="float" office:value="169784.25" calcext:value-type="float">
            <text:p>169.784,2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13816.5" calcext:value-type="float">
            <text:p>13.816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585.35" calcext:value-type="float">
            <text:p>14.585,35</text:p>
          </table:table-cell>
          <table:table-cell table:style-name="ce26" office:value-type="float" office:value="3141.61" calcext:value-type="float">
            <text:p>3.141,61</text:p>
          </table:table-cell>
          <table:table-cell table:style-name="ce26" office:value-type="float" office:value="291.71" calcext:value-type="float">
            <text:p>291,71</text:p>
          </table:table-cell>
          <table:table-cell table:style-name="ce26" office:value-type="float" office:value="145.85" calcext:value-type="float">
            <text:p>145,8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006.18" calcext:value-type="float">
            <text:p>11.006,18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2.5" calcext:value-type="float">
            <text:p>1.83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1.35" calcext:value-type="float">
            <text:p>2.601,35</text:p>
          </table:table-cell>
          <table:table-cell table:style-name="ce26" office:value-type="float" office:value="52.3" calcext:value-type="float">
            <text:p>52,30</text:p>
          </table:table-cell>
          <table:table-cell table:style-name="ce26" office:value-type="float" office:value="78.04" calcext:value-type="float">
            <text:p>7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1.01" calcext:value-type="float">
            <text:p>2.471,01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0.5" calcext:value-type="float">
            <text:p>1.1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9.35" calcext:value-type="float">
            <text:p>1.909,35</text:p>
          </table:table-cell>
          <table:table-cell table:style-name="ce26" office:value-type="float" office:value="0.4" calcext:value-type="float">
            <text:p>0,40</text:p>
          </table:table-cell>
          <table:table-cell table:style-name="ce26" office:value-type="float" office:value="57.28" calcext:value-type="float">
            <text:p>57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1.67" calcext:value-type="float">
            <text:p>1.851,67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2277" calcext:value-type="float">
            <text:p>2.27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5.85" calcext:value-type="float">
            <text:p>3.045,85</text:p>
          </table:table-cell>
          <table:table-cell table:style-name="ce26" office:value-type="float" office:value="102.08" calcext:value-type="float">
            <text:p>102,08</text:p>
          </table:table-cell>
          <table:table-cell table:style-name="ce26" office:value-type="float" office:value="91.37" calcext:value-type="float">
            <text:p>9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2.4" calcext:value-type="float">
            <text:p>2.852,40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284.5" calcext:value-type="float">
            <text:p>7.28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53.35" calcext:value-type="float">
            <text:p>8.053,35</text:p>
          </table:table-cell>
          <table:table-cell table:style-name="ce26" office:value-type="float" office:value="1345.31" calcext:value-type="float">
            <text:p>1.345,31</text:p>
          </table:table-cell>
          <table:table-cell table:style-name="ce26" office:value-type="float" office:value="80.53" calcext:value-type="float">
            <text:p>80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27.51" calcext:value-type="float">
            <text:p>6.627,51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49" calcext:value-type="float">
            <text:p>16,49</text:p>
          </table:table-cell>
          <table:table-cell table:style-name="ce26" office:value-type="float" office:value="32.98" calcext:value-type="float">
            <text:p>32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8" calcext:value-type="float">
            <text:p>1.599,38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49" calcext:value-type="float">
            <text:p>16,49</text:p>
          </table:table-cell>
          <table:table-cell table:style-name="ce26" office:value-type="float" office:value="32.98" calcext:value-type="float">
            <text:p>32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8" calcext:value-type="float">
            <text:p>1.599,38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832.5" calcext:value-type="float">
            <text:p>1.83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1.35" calcext:value-type="float">
            <text:p>2.601,35</text:p>
          </table:table-cell>
          <table:table-cell table:style-name="ce26" office:value-type="float" office:value="52.3" calcext:value-type="float">
            <text:p>52,30</text:p>
          </table:table-cell>
          <table:table-cell table:style-name="ce26" office:value-type="float" office:value="26.01" calcext:value-type="float">
            <text:p>26,01</text:p>
          </table:table-cell>
          <table:table-cell table:style-name="ce26" office:value-type="float" office:value="52.03" calcext:value-type="float">
            <text:p>52,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1.01" calcext:value-type="float">
            <text:p>2.471,01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5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8-ANTÔNIA ELIAS P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25.5" calcext:value-type="float">
            <text:p>2.42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4.35" calcext:value-type="float">
            <text:p>3.194,35</text:p>
          </table:table-cell>
          <table:table-cell table:style-name="ce26" office:value-type="float" office:value="124.35" calcext:value-type="float">
            <text:p>124,35</text:p>
          </table:table-cell>
          <table:table-cell table:style-name="ce26" office:value-type="float" office:value="95.83" calcext:value-type="float">
            <text:p>9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4.17" calcext:value-type="float">
            <text:p>2.974,17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4.5" calcext:value-type="float">
            <text:p>2.62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93.35" calcext:value-type="float">
            <text:p>3.393,35</text:p>
          </table:table-cell>
          <table:table-cell table:style-name="ce26" office:value-type="float" office:value="154.2" calcext:value-type="float">
            <text:p>154,20</text:p>
          </table:table-cell>
          <table:table-cell table:style-name="ce26" office:value-type="float" office:value="67.87" calcext:value-type="float">
            <text:p>67,87</text:p>
          </table:table-cell>
          <table:table-cell table:style-name="ce26" office:value-type="float" office:value="33.93" calcext:value-type="float">
            <text:p>33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7.35" calcext:value-type="float">
            <text:p>3.137,35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32.5" calcext:value-type="float">
            <text:p>1.73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1.35" calcext:value-type="float">
            <text:p>2.501,35</text:p>
          </table:table-cell>
          <table:table-cell table:style-name="ce26" office:value-type="float" office:value="44.8" calcext:value-type="float">
            <text:p>44,80</text:p>
          </table:table-cell>
          <table:table-cell table:style-name="ce26" office:value-type="float" office:value="75.04" calcext:value-type="float">
            <text:p>75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81.51" calcext:value-type="float">
            <text:p>2.381,51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22.5" calcext:value-type="float">
            <text:p>2.722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91.35" calcext:value-type="float">
            <text:p>3.491,35</text:p>
          </table:table-cell>
          <table:table-cell table:style-name="ce26" office:value-type="float" office:value="168.9" calcext:value-type="float">
            <text:p>168,90</text:p>
          </table:table-cell>
          <table:table-cell table:style-name="ce26" office:value-type="float" office:value="69.83" calcext:value-type="float">
            <text:p>69,83</text:p>
          </table:table-cell>
          <table:table-cell table:style-name="ce26" office:value-type="float" office:value="34.91" calcext:value-type="float">
            <text:p>34,9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7.71" calcext:value-type="float">
            <text:p>3.217,71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1-MARIA DA CONCEIÇÃO ARAÚJO RANGEL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85" calcext:value-type="float">
            <text:p>1.58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3.85" calcext:value-type="float">
            <text:p>2.353,85</text:p>
          </table:table-cell>
          <table:table-cell table:style-name="ce26" office:value-type="float" office:value="33.74" calcext:value-type="float">
            <text:p>33,74</text:p>
          </table:table-cell>
          <table:table-cell table:style-name="ce26" office:value-type="float" office:value="70.61" calcext:value-type="float">
            <text:p>70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5" calcext:value-type="float">
            <text:p>2.249,50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9" calcext:value-type="float">
            <text:p>1.08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7.85" calcext:value-type="float">
            <text:p>1.857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3" calcext:value-type="float">
            <text:p>55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2.12" calcext:value-type="float">
            <text:p>1.802,12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86" calcext:value-type="float">
            <text:p>1.48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4.85" calcext:value-type="float">
            <text:p>2.254,85</text:p>
          </table:table-cell>
          <table:table-cell table:style-name="ce26" office:value-type="float" office:value="26.31" calcext:value-type="float">
            <text:p>26,31</text:p>
          </table:table-cell>
          <table:table-cell table:style-name="ce26" office:value-type="float" office:value="67.64" calcext:value-type="float">
            <text:p>67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0.9" calcext:value-type="float">
            <text:p>2.160,90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39002-MANOEL OSTIANO MOURÃO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39004-ÉRICA HOLANDA PEDRO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0.5" calcext:value-type="float">
            <text:p>9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35" calcext:value-type="float">
            <text:p>1.70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8" calcext:value-type="float">
            <text:p>5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07" calcext:value-type="float">
            <text:p>1.658,07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634.5" calcext:value-type="float">
            <text:p>1.63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3.35" calcext:value-type="float">
            <text:p>2.403,35</text:p>
          </table:table-cell>
          <table:table-cell table:style-name="ce26" office:value-type="float" office:value="37.45" calcext:value-type="float">
            <text:p>37,45</text:p>
          </table:table-cell>
          <table:table-cell table:style-name="ce26" office:value-type="float" office:value="72.1" calcext:value-type="float">
            <text:p>72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3.8" calcext:value-type="float">
            <text:p>2.293,80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74004-CELIANE GOMES DA SILV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6])" office:value-type="float" office:value="401" calcext:value-type="float">
            <text:p>401</text:p>
          </table:table-cell>
          <table:table-cell table:style-name="ce19" table:formula="of:=SUM([.D5:.D46])" office:value-type="float" office:value="189" calcext:value-type="float">
            <text:p>189</text:p>
          </table:table-cell>
          <table:table-cell table:style-name="ce19" table:formula="of:=SUM([.E5:.E46])" office:value-type="float" office:value="285" calcext:value-type="float">
            <text:p>285</text:p>
          </table:table-cell>
          <table:table-cell table:style-name="ce19" table:formula="of:=SUM([.F5:.F46])" office:value-type="float" office:value="26" calcext:value-type="float">
            <text:p>26</text:p>
          </table:table-cell>
          <table:table-cell table:style-name="ce19" table:formula="of:=SUM([.G5:.G46])" office:value-type="float" office:value="85" calcext:value-type="float">
            <text:p>85</text:p>
          </table:table-cell>
          <table:table-cell table:style-name="ce19" table:formula="of:=SUM([.H5:.H46])" office:value-type="float" office:value="40" calcext:value-type="float">
            <text:p>40</text:p>
          </table:table-cell>
          <table:table-cell table:style-name="ce27" table:formula="of:=SUM([.I5:.I46])" office:value-type="float" office:value="68195.5" calcext:value-type="float">
            <text:p>68.195,50</text:p>
          </table:table-cell>
          <table:table-cell table:style-name="ce27" table:formula="of:=SUM([.J5:.J46])" office:value-type="float" office:value="32291.7" calcext:value-type="float">
            <text:p>32.291,70</text:p>
          </table:table-cell>
          <table:table-cell table:style-name="ce27" table:formula="of:=SUM([.K5:.K46])" office:value-type="float" office:value="0" calcext:value-type="float">
            <text:p>0,00</text:p>
          </table:table-cell>
          <table:table-cell table:style-name="ce27" table:formula="of:=SUM([.L5:.L46])" office:value-type="float" office:value="0" calcext:value-type="float">
            <text:p>0,00</text:p>
          </table:table-cell>
          <table:table-cell table:style-name="ce27" table:formula="of:=SUM([.M5:.M46])" office:value-type="float" office:value="100487.2" calcext:value-type="float">
            <text:p>100.487,20</text:p>
          </table:table-cell>
          <table:table-cell table:style-name="ce27" table:formula="of:=SUM([.N5:.N46])" office:value-type="float" office:value="5283.75" calcext:value-type="float">
            <text:p>5.283,75</text:p>
          </table:table-cell>
          <table:table-cell table:style-name="ce27" table:formula="of:=SUM([.O5:.O46])" office:value-type="float" office:value="2520.71" calcext:value-type="float">
            <text:p>2.520,71</text:p>
          </table:table-cell>
          <table:table-cell table:style-name="ce27" table:formula="of:=SUM([.P5:.P46])" office:value-type="float" office:value="332.68" calcext:value-type="float">
            <text:p>332,68</text:p>
          </table:table-cell>
          <table:table-cell table:style-name="ce27" table:formula="of:=SUM([.Q5:.Q46])" office:value-type="float" office:value="0" calcext:value-type="float">
            <text:p>0,00</text:p>
          </table:table-cell>
          <table:table-cell table:style-name="ce27" table:formula="of:=SUM([.R5:.R46])" office:value-type="float" office:value="92350.06" calcext:value-type="float">
            <text:p>92.350,06</text:p>
          </table:table-cell>
          <table:table-cell table:style-name="ce27" table:formula="of:=SUM([.S5:.S46])" office:value-type="float" office:value="92350.06" calcext:value-type="float">
            <text:p>92.350,0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" calcext:value-type="float">
            <text:p>34</text:p>
          </table:table-cell>
          <table:table-cell table:style-name="ce34" office:value-type="float" office:value="16586.5" calcext:value-type="float">
            <text:p>16.586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355.35" calcext:value-type="float">
            <text:p>17.355,35</text:p>
          </table:table-cell>
          <table:table-cell table:style-name="ce34" office:value-type="float" office:value="3903.36" calcext:value-type="float">
            <text:p>3.903,36</text:p>
          </table:table-cell>
          <table:table-cell table:style-name="ce34" office:value-type="float" office:value="520.66" calcext:value-type="float">
            <text:p>520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2931.33" calcext:value-type="float">
            <text:p>12.931,33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1981" calcext:value-type="float">
            <text:p>1.981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49.85" calcext:value-type="float">
            <text:p>2.749,85</text:p>
          </table:table-cell>
          <table:table-cell table:style-name="ce34" office:value-type="float" office:value="63.44" calcext:value-type="float">
            <text:p>63,44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86.41" calcext:value-type="float">
            <text:p>2.686,41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189" calcext:value-type="float">
            <text:p>1.189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57.85" calcext:value-type="float">
            <text:p>1.957,85</text:p>
          </table:table-cell>
          <table:table-cell table:style-name="ce34" office:value-type="float" office:value="4.04" calcext:value-type="float">
            <text:p>4,04</text:p>
          </table:table-cell>
          <table:table-cell table:style-name="ce34" office:value-type="float" office:value="58.73" calcext:value-type="float">
            <text:p>58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95.08" calcext:value-type="float">
            <text:p>1.895,08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34" office:value-type="float" office:value="3118.5" calcext:value-type="float">
            <text:p>3.118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87.35" calcext:value-type="float">
            <text:p>3.887,35</text:p>
          </table:table-cell>
          <table:table-cell table:style-name="ce34" office:value-type="float" office:value="238.52" calcext:value-type="float">
            <text:p>238,52</text:p>
          </table:table-cell>
          <table:table-cell table:style-name="ce34" office:value-type="float" office:value="116.62" calcext:value-type="float">
            <text:p>116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32.21" calcext:value-type="float">
            <text:p>3.532,21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011" calcext:value-type="float">
            <text:p>9.011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779.85" calcext:value-type="float">
            <text:p>9.779,85</text:p>
          </table:table-cell>
          <table:table-cell table:style-name="ce34" office:value-type="float" office:value="1820.1" calcext:value-type="float">
            <text:p>1.820,10</text:p>
          </table:table-cell>
          <table:table-cell table:style-name="ce34" office:value-type="float" office:value="293.39" calcext:value-type="float">
            <text:p>293,3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666.36" calcext:value-type="float">
            <text:p>7.666,36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991" calcext:value-type="float">
            <text:p>991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59.85" calcext:value-type="float">
            <text:p>1.759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2.79" calcext:value-type="float">
            <text:p>52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07.06" calcext:value-type="float">
            <text:p>1.707,06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8-RAIMUNDO ROQUE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3019.5" calcext:value-type="float">
            <text:p>3.019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88.35" calcext:value-type="float">
            <text:p>3.788,35</text:p>
          </table:table-cell>
          <table:table-cell table:style-name="ce34" office:value-type="float" office:value="216.25" calcext:value-type="float">
            <text:p>216,25</text:p>
          </table:table-cell>
          <table:table-cell table:style-name="ce34" office:value-type="float" office:value="113.65" calcext:value-type="float">
            <text:p>113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58.45" calcext:value-type="float">
            <text:p>3.458,45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4-MARIA AMELIA MESQUITA LEITÃ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3564" calcext:value-type="float">
            <text:p>3.564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332.85" calcext:value-type="float">
            <text:p>4.332,85</text:p>
          </table:table-cell>
          <table:table-cell table:style-name="ce34" office:value-type="float" office:value="338.76" calcext:value-type="float">
            <text:p>338,76</text:p>
          </table:table-cell>
          <table:table-cell table:style-name="ce34" office:value-type="float" office:value="129.98" calcext:value-type="float">
            <text:p>129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64.11" calcext:value-type="float">
            <text:p>3.864,11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7013-MARTA NEIVA PINHEIR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4" office:value-type="float" office:value="5100.5" calcext:value-type="float">
            <text:p>5.100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869.35" calcext:value-type="float">
            <text:p>5.869,35</text:p>
          </table:table-cell>
          <table:table-cell table:style-name="ce34" office:value-type="float" office:value="744.71" calcext:value-type="float">
            <text:p>744,71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24.64" calcext:value-type="float">
            <text:p>5.124,64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477.5" calcext:value-type="float">
            <text:p>7.477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246.35" calcext:value-type="float">
            <text:p>8.246,35</text:p>
          </table:table-cell>
          <table:table-cell table:style-name="ce34" office:value-type="float" office:value="1398.39" calcext:value-type="float">
            <text:p>1.398,39</text:p>
          </table:table-cell>
          <table:table-cell table:style-name="ce34" office:value-type="float" office:value="164.93" calcext:value-type="float">
            <text:p>164,93</text:p>
          </table:table-cell>
          <table:table-cell table:style-name="ce34" office:value-type="float" office:value="82.46" calcext:value-type="float">
            <text:p>82,4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600.57" calcext:value-type="float">
            <text:p>6.600,5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6238" calcext:value-type="float">
            <text:p>6.238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006.85" calcext:value-type="float">
            <text:p>7.006,85</text:p>
          </table:table-cell>
          <table:table-cell table:style-name="ce34" office:value-type="float" office:value="1057.52" calcext:value-type="float">
            <text:p>1.057,52</text:p>
          </table:table-cell>
          <table:table-cell table:style-name="ce34" office:value-type="float" office:value="210.2" calcext:value-type="float">
            <text:p>210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739.13" calcext:value-type="float">
            <text:p>5.739,13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1013-JOSÉ MARIA MENEZES QUEIROZ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287" calcext:value-type="float">
            <text:p>1.287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55.85" calcext:value-type="float">
            <text:p>2.055,85</text:p>
          </table:table-cell>
          <table:table-cell table:style-name="ce34" office:value-type="float" office:value="11.39" calcext:value-type="float">
            <text:p>11,39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44.46" calcext:value-type="float">
            <text:p>2.044,46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831.5" calcext:value-type="float">
            <text:p>1.831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00.35" calcext:value-type="float">
            <text:p>2.600,35</text:p>
          </table:table-cell>
          <table:table-cell table:style-name="ce34" office:value-type="float" office:value="52.23" calcext:value-type="float">
            <text:p>52,23</text:p>
          </table:table-cell>
          <table:table-cell table:style-name="ce34" office:value-type="float" office:value="78.01" calcext:value-type="float">
            <text:p>78,0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70.11" calcext:value-type="float">
            <text:p>2.470,11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535.5" calcext:value-type="float">
            <text:p>1.535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04.35" calcext:value-type="float">
            <text:p>2.304,35</text:p>
          </table:table-cell>
          <table:table-cell table:style-name="ce34" office:value-type="float" office:value="30.03" calcext:value-type="float">
            <text:p>30,03</text:p>
          </table:table-cell>
          <table:table-cell table:style-name="ce34" office:value-type="float" office:value="69.13" calcext:value-type="float">
            <text:p>69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05.19" calcext:value-type="float">
            <text:p>2.205,19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425.5" calcext:value-type="float">
            <text:p>2.425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94.35" calcext:value-type="float">
            <text:p>3.194,35</text:p>
          </table:table-cell>
          <table:table-cell table:style-name="ce34" office:value-type="float" office:value="124.35" calcext:value-type="float">
            <text:p>124,35</text:p>
          </table:table-cell>
          <table:table-cell table:style-name="ce34" office:value-type="float" office:value="95.83" calcext:value-type="float">
            <text:p>95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74.17" calcext:value-type="float">
            <text:p>2.974,17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288" calcext:value-type="float">
            <text:p>1.288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56.85" calcext:value-type="float">
            <text:p>2.056,85</text:p>
          </table:table-cell>
          <table:table-cell table:style-name="ce34" office:value-type="float" office:value="11.46" calcext:value-type="float">
            <text:p>11,46</text:p>
          </table:table-cell>
          <table:table-cell table:style-name="ce34" office:value-type="float" office:value="61.7" calcext:value-type="float">
            <text:p>61,7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575" calcext:value-type="float">
            <text:p>2.575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43.85" calcext:value-type="float">
            <text:p>3.343,85</text:p>
          </table:table-cell>
          <table:table-cell table:style-name="ce34" office:value-type="float" office:value="146.78" calcext:value-type="float">
            <text:p>146,78</text:p>
          </table:table-cell>
          <table:table-cell table:style-name="ce34" office:value-type="float" office:value="100.31" calcext:value-type="float">
            <text:p>100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96.76" calcext:value-type="float">
            <text:p>3.096,76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228.5" calcext:value-type="float">
            <text:p>2.228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97.35" calcext:value-type="float">
            <text:p>2.997,35</text:p>
          </table:table-cell>
          <table:table-cell table:style-name="ce34" office:value-type="float" office:value="94.8" calcext:value-type="float">
            <text:p>94,8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9.92" calcext:value-type="float">
            <text:p>89,9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12.63" calcext:value-type="float">
            <text:p>2.812,63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81" calcext:value-type="float">
            <text:p>1.981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49.85" calcext:value-type="float">
            <text:p>2.749,85</text:p>
          </table:table-cell>
          <table:table-cell table:style-name="ce34" office:value-type="float" office:value="63.44" calcext:value-type="float">
            <text:p>63,44</text:p>
          </table:table-cell>
          <table:table-cell table:style-name="ce34" office:value-type="float" office:value="82.49" calcext:value-type="float">
            <text:p>82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03.92" calcext:value-type="float">
            <text:p>2.603,92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991" calcext:value-type="float">
            <text:p>991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59.85" calcext:value-type="float">
            <text:p>1.759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7.6" calcext:value-type="float">
            <text:p>17,60</text:p>
          </table:table-cell>
          <table:table-cell table:style-name="ce34" office:value-type="float" office:value="35.2" calcext:value-type="float">
            <text:p>35,2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07.05" calcext:value-type="float">
            <text:p>1.707,05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81" calcext:value-type="float">
            <text:p>1.981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49.85" calcext:value-type="float">
            <text:p>2.749,85</text:p>
          </table:table-cell>
          <table:table-cell table:style-name="ce34" office:value-type="float" office:value="63.44" calcext:value-type="float">
            <text:p>63,44</text:p>
          </table:table-cell>
          <table:table-cell table:style-name="ce34" office:value-type="float" office:value="27.5" calcext:value-type="float">
            <text:p>27,50</text:p>
          </table:table-cell>
          <table:table-cell table:style-name="ce34" office:value-type="float" office:value="55" calcext:value-type="float">
            <text:p>55,00</text:p>
          </table:table-cell>
          <table:table-cell table:style-name="ce34" office:value-type="float" office:value="1312.85" calcext:value-type="float">
            <text:p>1.312,85</text:p>
          </table:table-cell>
          <table:table-cell table:style-name="ce34" office:value-type="float" office:value="2603.91" calcext:value-type="float">
            <text:p>2.603,91</text:p>
          </table:table-cell>
          <table:table-cell table:style-name="ce34" office:value-type="float" office:value="1291.06" calcext:value-type="float">
            <text:p>1.291,06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6-CLEANIO RABELO SARAI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734.5" calcext:value-type="float">
            <text:p>1.734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03.35" calcext:value-type="float">
            <text:p>2.503,35</text:p>
          </table:table-cell>
          <table:table-cell table:style-name="ce34" office:value-type="float" office:value="44.95" calcext:value-type="float">
            <text:p>44,95</text:p>
          </table:table-cell>
          <table:table-cell table:style-name="ce34" office:value-type="float" office:value="50.07" calcext:value-type="float">
            <text:p>50,07</text:p>
          </table:table-cell>
          <table:table-cell table:style-name="ce34" office:value-type="float" office:value="25.03" calcext:value-type="float">
            <text:p>25,03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83.3" calcext:value-type="float">
            <text:p>2.383,30</text:p>
          </table:table-cell>
          <table:table-cell table:number-columns-repeated="1005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476" calcext:value-type="float">
            <text:p>2.476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44.85" calcext:value-type="float">
            <text:p>3.244,85</text:p>
          </table:table-cell>
          <table:table-cell table:style-name="ce34" office:value-type="float" office:value="131.93" calcext:value-type="float">
            <text:p>131,93</text:p>
          </table:table-cell>
          <table:table-cell table:style-name="ce34" office:value-type="float" office:value="64.9" calcext:value-type="float">
            <text:p>64,90</text:p>
          </table:table-cell>
          <table:table-cell table:style-name="ce34" office:value-type="float" office:value="32.45" calcext:value-type="float">
            <text:p>32,4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15.57" calcext:value-type="float">
            <text:p>3.015,57</text:p>
          </table:table-cell>
          <table:table-cell table:number-columns-repeated="1005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732.5" calcext:value-type="float">
            <text:p>1.732,5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01.35" calcext:value-type="float">
            <text:p>2.501,35</text:p>
          </table:table-cell>
          <table:table-cell table:style-name="ce34" office:value-type="float" office:value="44.8" calcext:value-type="float">
            <text:p>44,80</text:p>
          </table:table-cell>
          <table:table-cell table:style-name="ce34" office:value-type="float" office:value="75.04" calcext:value-type="float">
            <text:p>75,0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81.51" calcext:value-type="float">
            <text:p>2.381,51</text:p>
          </table:table-cell>
          <table:table-cell table:number-columns-repeated="1005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8.85" calcext:value-type="float">
            <text:p>1.648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46" calcext:value-type="float">
            <text:p>49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485" calcext:value-type="float">
            <text:p>1.485,00</text:p>
          </table:table-cell>
          <table:table-cell table:style-name="ce34" office:value-type="float" office:value="768.85" calcext:value-type="float">
            <text:p>768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53.85" calcext:value-type="float">
            <text:p>2.253,85</text:p>
          </table:table-cell>
          <table:table-cell table:style-name="ce34" office:value-type="float" office:value="26.24" calcext:value-type="float">
            <text:p>26,2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7.61" calcext:value-type="float">
            <text:p>67,6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60" calcext:value-type="float">
            <text:p>2.160,00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642" calcext:value-type="float">
            <text:p>642</text:p>
          </table:table-cell>
          <table:table-cell table:style-name="ce19" table:formula="of:=SUM([.D5:.D61])" office:value-type="float" office:value="317" calcext:value-type="float">
            <text:p>317</text:p>
          </table:table-cell>
          <table:table-cell table:style-name="ce19" table:formula="of:=SUM([.E5:.E61])" office:value-type="float" office:value="640" calcext:value-type="float">
            <text:p>640</text:p>
          </table:table-cell>
          <table:table-cell table:style-name="ce19" table:formula="of:=SUM([.F5:.F61])" office:value-type="float" office:value="38" calcext:value-type="float">
            <text:p>38</text:p>
          </table:table-cell>
          <table:table-cell table:style-name="ce19" table:formula="of:=SUM([.G5:.G61])" office:value-type="float" office:value="176" calcext:value-type="float">
            <text:p>176</text:p>
          </table:table-cell>
          <table:table-cell table:style-name="ce19" table:formula="of:=SUM([.H5:.H61])" office:value-type="float" office:value="76" calcext:value-type="float">
            <text:p>76</text:p>
          </table:table-cell>
          <table:table-cell table:style-name="ce27" table:formula="of:=SUM([.I5:.I61])" office:value-type="float" office:value="111988.5" calcext:value-type="float">
            <text:p>111.988,50</text:p>
          </table:table-cell>
          <table:table-cell table:style-name="ce27" table:formula="of:=SUM([.J5:.J61])" office:value-type="float" office:value="43824.45" calcext:value-type="float">
            <text:p>43.824,45</text:p>
          </table:table-cell>
          <table:table-cell table:style-name="ce27" table:formula="of:=SUM([.K5:.K61])" office:value-type="float" office:value="0" calcext:value-type="float">
            <text:p>0,00</text:p>
          </table:table-cell>
          <table:table-cell table:style-name="ce27" table:formula="of:=SUM([.L5:.L61])" office:value-type="float" office:value="0" calcext:value-type="float">
            <text:p>0,00</text:p>
          </table:table-cell>
          <table:table-cell table:style-name="ce27" table:formula="of:=SUM([.M5:.M61])" office:value-type="float" office:value="155812.95" calcext:value-type="float">
            <text:p>155.812,95</text:p>
          </table:table-cell>
          <table:table-cell table:style-name="ce27" table:formula="of:=SUM([.N5:.N61])" office:value-type="float" office:value="10630.93" calcext:value-type="float">
            <text:p>10.630,93</text:p>
          </table:table-cell>
          <table:table-cell table:style-name="ce27" table:formula="of:=SUM([.O5:.O61])" office:value-type="float" office:value="3966.25" calcext:value-type="float">
            <text:p>3.966,25</text:p>
          </table:table-cell>
          <table:table-cell table:style-name="ce27" table:formula="of:=SUM([.P5:.P61])" office:value-type="float" office:value="387.67" calcext:value-type="float">
            <text:p>387,67</text:p>
          </table:table-cell>
          <table:table-cell table:style-name="ce27" table:formula="of:=SUM([.Q5:.Q61])" office:value-type="float" office:value="1312.85" calcext:value-type="float">
            <text:p>1.312,85</text:p>
          </table:table-cell>
          <table:table-cell table:style-name="ce27" table:formula="of:=SUM([.R5:.R61])" office:value-type="float" office:value="140828.1" calcext:value-type="float">
            <text:p>140.828,10</text:p>
          </table:table-cell>
          <table:table-cell table:style-name="ce27" table:formula="of:=SUM([.S5:.S61])" office:value-type="float" office:value="139515.25" calcext:value-type="float">
            <text:p>139.515,2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4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4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70" calcext:value-type="float">
            <text:p>3.27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38.85" calcext:value-type="float">
            <text:p>4.038,85</text:p>
          </table:table-cell>
          <table:table-cell table:style-name="ce26" office:value-type="float" office:value="272.61" calcext:value-type="float">
            <text:p>272,61</text:p>
          </table:table-cell>
          <table:table-cell table:style-name="ce26" office:value-type="float" office:value="121.16" calcext:value-type="float">
            <text:p>121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5.08" calcext:value-type="float">
            <text:p>3.645,08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9" calcext:value-type="float">
            <text:p>1.28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7.85" calcext:value-type="float">
            <text:p>2.057,85</text:p>
          </table:table-cell>
          <table:table-cell table:style-name="ce26" office:value-type="float" office:value="11.54" calcext:value-type="float">
            <text:p>11,5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6.31" calcext:value-type="float">
            <text:p>2.046,31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27.5" calcext:value-type="float">
            <text:p>2.327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96.35" calcext:value-type="float">
            <text:p>3.096,35</text:p>
          </table:table-cell>
          <table:table-cell table:style-name="ce26" office:value-type="float" office:value="109.65" calcext:value-type="float">
            <text:p>109,65</text:p>
          </table:table-cell>
          <table:table-cell table:style-name="ce26" office:value-type="float" office:value="92.89" calcext:value-type="float">
            <text:p>92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3.81" calcext:value-type="float">
            <text:p>2.893,81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73011-DANIELLE QUEIROZ AGUIAR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36.5" calcext:value-type="float">
            <text:p>1.436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5.35" calcext:value-type="float">
            <text:p>2.205,35</text:p>
          </table:table-cell>
          <table:table-cell table:style-name="ce26" office:value-type="float" office:value="22.6" calcext:value-type="float">
            <text:p>22,60</text:p>
          </table:table-cell>
          <table:table-cell table:style-name="ce26" office:value-type="float" office:value="66.16" calcext:value-type="float">
            <text:p>66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6.59" calcext:value-type="float">
            <text:p>2.116,5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3-JOSÉ MARCELO OLIV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535.5" calcext:value-type="float">
            <text:p>1.53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4.35" calcext:value-type="float">
            <text:p>2.304,35</text:p>
          </table:table-cell>
          <table:table-cell table:style-name="ce26" office:value-type="float" office:value="30.03" calcext:value-type="float">
            <text:p>30,03</text:p>
          </table:table-cell>
          <table:table-cell table:style-name="ce26" office:value-type="float" office:value="69.13" calcext:value-type="float">
            <text:p>69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5.19" calcext:value-type="float">
            <text:p>2.205,19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84" calcext:value-type="float">
            <text:p>1.684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2.85" calcext:value-type="float">
            <text:p>2.452,85</text:p>
          </table:table-cell>
          <table:table-cell table:style-name="ce26" office:value-type="float" office:value="41.16" calcext:value-type="float">
            <text:p>41,16</text:p>
          </table:table-cell>
          <table:table-cell table:style-name="ce26" office:value-type="float" office:value="73.58" calcext:value-type="float">
            <text:p>73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8.11" calcext:value-type="float">
            <text:p>2.338,11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86" calcext:value-type="float">
            <text:p>1.58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4.85" calcext:value-type="float">
            <text:p>2.354,85</text:p>
          </table:table-cell>
          <table:table-cell table:style-name="ce26" office:value-type="float" office:value="33.81" calcext:value-type="float">
            <text:p>33,81</text:p>
          </table:table-cell>
          <table:table-cell table:style-name="ce26" office:value-type="float" office:value="70.64" calcext:value-type="float">
            <text:p>70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0.4" calcext:value-type="float">
            <text:p>2.250,40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6.85" calcext:value-type="float">
            <text:p>2.056,85</text:p>
          </table:table-cell>
          <table:table-cell table:style-name="ce26" office:value-type="float" office:value="11.46" calcext:value-type="float">
            <text:p>11,46</text:p>
          </table:table-cell>
          <table:table-cell table:style-name="ce26" office:value-type="float" office:value="61.7" calcext:value-type="float">
            <text:p>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9.5" calcext:value-type="float">
            <text:p>2.12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8.35" calcext:value-type="float">
            <text:p>2.898,35</text:p>
          </table:table-cell>
          <table:table-cell table:style-name="ce26" office:value-type="float" office:value="79.95" calcext:value-type="float">
            <text:p>79,95</text:p>
          </table:table-cell>
          <table:table-cell table:style-name="ce26" office:value-type="float" office:value="57.97" calcext:value-type="float">
            <text:p>57,97</text:p>
          </table:table-cell>
          <table:table-cell table:style-name="ce26" office:value-type="float" office:value="28.98" calcext:value-type="float">
            <text:p>28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1.45" calcext:value-type="float">
            <text:p>2.731,45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85" calcext:value-type="float">
            <text:p>1.48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3.85" calcext:value-type="float">
            <text:p>2.253,85</text:p>
          </table:table-cell>
          <table:table-cell table:style-name="ce26" office:value-type="float" office:value="26.24" calcext:value-type="float">
            <text:p>26,24</text:p>
          </table:table-cell>
          <table:table-cell table:style-name="ce26" office:value-type="float" office:value="45.08" calcext:value-type="float">
            <text:p>45,08</text:p>
          </table:table-cell>
          <table:table-cell table:style-name="ce26" office:value-type="float" office:value="22.54" calcext:value-type="float">
            <text:p>22,5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9.99" calcext:value-type="float">
            <text:p>2.159,99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3417.5" calcext:value-type="float">
            <text:p>3.417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86.35" calcext:value-type="float">
            <text:p>4.186,35</text:p>
          </table:table-cell>
          <table:table-cell table:style-name="ce26" office:value-type="float" office:value="305.8" calcext:value-type="float">
            <text:p>305,80</text:p>
          </table:table-cell>
          <table:table-cell table:style-name="ce26" office:value-type="float" office:value="125.59" calcext:value-type="float">
            <text:p>125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4.96" calcext:value-type="float">
            <text:p>3.754,96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MARIA DO SOCORRO CRUZ SOARES DE OLAND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130.5" calcext:value-type="float">
            <text:p>2.13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9.35" calcext:value-type="float">
            <text:p>2.899,35</text:p>
          </table:table-cell>
          <table:table-cell table:style-name="ce26" office:value-type="float" office:value="80.1" calcext:value-type="float">
            <text:p>80,10</text:p>
          </table:table-cell>
          <table:table-cell table:style-name="ce26" office:value-type="float" office:value="86.98" calcext:value-type="float">
            <text:p>86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27" calcext:value-type="float">
            <text:p>2.732,27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194" calcext:value-type="float">
            <text:p>194</text:p>
          </table:table-cell>
          <table:table-cell table:style-name="ce19" table:formula="of:=SUM([.D5:.D26])" office:value-type="float" office:value="72" calcext:value-type="float">
            <text:p>72</text:p>
          </table:table-cell>
          <table:table-cell table:style-name="ce19" table:formula="of:=SUM([.E5:.E26])" office:value-type="float" office:value="194" calcext:value-type="float">
            <text:p>194</text:p>
          </table:table-cell>
          <table:table-cell table:style-name="ce19" table:formula="of:=SUM([.F5:.F26])" office:value-type="float" office:value="20" calcext:value-type="float">
            <text:p>20</text:p>
          </table:table-cell>
          <table:table-cell table:style-name="ce19" table:formula="of:=SUM([.G5:.G26])" office:value-type="float" office:value="24" calcext:value-type="float">
            <text:p>24</text:p>
          </table:table-cell>
          <table:table-cell table:style-name="ce19" table:formula="of:=SUM([.H5:.H26])" office:value-type="float" office:value="10" calcext:value-type="float">
            <text:p>10</text:p>
          </table:table-cell>
          <table:table-cell table:style-name="ce27" table:formula="of:=SUM([.I5:.I26])" office:value-type="float" office:value="32379" calcext:value-type="float">
            <text:p>32.379,00</text:p>
          </table:table-cell>
          <table:table-cell table:style-name="ce27" table:formula="of:=SUM([.J5:.J26])" office:value-type="float" office:value="16914.7" calcext:value-type="float">
            <text:p>16.914,70</text:p>
          </table:table-cell>
          <table:table-cell table:style-name="ce27" table:formula="of:=SUM([.K5:.K26])" office:value-type="float" office:value="0" calcext:value-type="float">
            <text:p>0,00</text:p>
          </table:table-cell>
          <table:table-cell table:style-name="ce27" table:formula="of:=SUM([.L5:.L26])" office:value-type="float" office:value="0" calcext:value-type="float">
            <text:p>0,00</text:p>
          </table:table-cell>
          <table:table-cell table:style-name="ce27" table:formula="of:=SUM([.M5:.M26])" office:value-type="float" office:value="49293.7" calcext:value-type="float">
            <text:p>49.293,70</text:p>
          </table:table-cell>
          <table:table-cell table:style-name="ce27" table:formula="of:=SUM([.N5:.N26])" office:value-type="float" office:value="1024.95" calcext:value-type="float">
            <text:p>1.024,95</text:p>
          </table:table-cell>
          <table:table-cell table:style-name="ce27" table:formula="of:=SUM([.O5:.O26])" office:value-type="float" office:value="1365.48" calcext:value-type="float">
            <text:p>1.365,48</text:p>
          </table:table-cell>
          <table:table-cell table:style-name="ce27" table:formula="of:=SUM([.P5:.P26])" office:value-type="float" office:value="51.52" calcext:value-type="float">
            <text:p>51,52</text:p>
          </table:table-cell>
          <table:table-cell table:style-name="ce27" table:formula="of:=SUM([.Q5:.Q26])" office:value-type="float" office:value="0" calcext:value-type="float">
            <text:p>0,00</text:p>
          </table:table-cell>
          <table:table-cell table:style-name="ce27" table:formula="of:=SUM([.R5:.R26])" office:value-type="float" office:value="46851.75" calcext:value-type="float">
            <text:p>46.851,75</text:p>
          </table:table-cell>
          <table:table-cell table:style-name="ce27" table:formula="of:=SUM([.S5:.S26])" office:value-type="float" office:value="46851.75" calcext:value-type="float">
            <text:p>46.851,7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8319" calcext:value-type="float">
            <text:p>8.31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087.85" calcext:value-type="float">
            <text:p>9.087,85</text:p>
          </table:table-cell>
          <table:table-cell table:style-name="ce26" office:value-type="float" office:value="1629.8" calcext:value-type="float">
            <text:p>1.629,80</text:p>
          </table:table-cell>
          <table:table-cell table:style-name="ce26" office:value-type="float" office:value="181.76" calcext:value-type="float">
            <text:p>181,76</text:p>
          </table:table-cell>
          <table:table-cell table:style-name="ce26" office:value-type="float" office:value="90.88" calcext:value-type="float">
            <text:p>90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85.41" calcext:value-type="float">
            <text:p>7.185,41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883" calcext:value-type="float">
            <text:p>1.88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1.85" calcext:value-type="float">
            <text:p>2.651,85</text:p>
          </table:table-cell>
          <table:table-cell table:style-name="ce26" office:value-type="float" office:value="56.09" calcext:value-type="float">
            <text:p>56,09</text:p>
          </table:table-cell>
          <table:table-cell table:style-name="ce26" office:value-type="float" office:value="79.55" calcext:value-type="float">
            <text:p>79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6.21" calcext:value-type="float">
            <text:p>2.516,21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8.85" calcext:value-type="float">
            <text:p>1.75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5.18" calcext:value-type="float">
            <text:p>35,18</text:p>
          </table:table-cell>
          <table:table-cell table:style-name="ce26" office:value-type="float" office:value="17.59" calcext:value-type="float">
            <text:p>17,5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6.08" calcext:value-type="float">
            <text:p>1.706,08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933" calcext:value-type="float">
            <text:p>6.93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01.85" calcext:value-type="float">
            <text:p>7.701,85</text:p>
          </table:table-cell>
          <table:table-cell table:style-name="ce26" office:value-type="float" office:value="1248.65" calcext:value-type="float">
            <text:p>1.248,65</text:p>
          </table:table-cell>
          <table:table-cell table:style-name="ce26" office:value-type="float" office:value="231.05" calcext:value-type="float">
            <text:p>23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22.15" calcext:value-type="float">
            <text:p>6.222,15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188.5" calcext:value-type="float">
            <text:p>6.188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57.35" calcext:value-type="float">
            <text:p>6.957,35</text:p>
          </table:table-cell>
          <table:table-cell table:style-name="ce26" office:value-type="float" office:value="1043.91" calcext:value-type="float">
            <text:p>1.043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8.72" calcext:value-type="float">
            <text:p>208,7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04.72" calcext:value-type="float">
            <text:p>5.704,72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49" calcext:value-type="float">
            <text:p>16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2.36" calcext:value-type="float">
            <text:p>1.632,36</text:p>
          </table:table-cell>
          <table:table-cell table:number-columns-repeated="100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49" calcext:value-type="float">
            <text:p>16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2.36" calcext:value-type="float">
            <text:p>1.632,36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49" calcext:value-type="float">
            <text:p>16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2.36" calcext:value-type="float">
            <text:p>1.632,36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328" calcext:value-type="float">
            <text:p>7.32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96.85" calcext:value-type="float">
            <text:p>8.096,85</text:p>
          </table:table-cell>
          <table:table-cell table:style-name="ce26" office:value-type="float" office:value="1357.27" calcext:value-type="float">
            <text:p>1.357,2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39.58" calcext:value-type="float">
            <text:p>6.739,58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8.85" calcext:value-type="float">
            <text:p>1.648,85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010.5" calcext:value-type="float">
            <text:p>4.01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79.35" calcext:value-type="float">
            <text:p>4.779,35</text:p>
          </table:table-cell>
          <table:table-cell table:style-name="ce26" office:value-type="float" office:value="444.96" calcext:value-type="float">
            <text:p>444,96</text:p>
          </table:table-cell>
          <table:table-cell table:style-name="ce26" office:value-type="float" office:value="143.38" calcext:value-type="float">
            <text:p>143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91.01" calcext:value-type="float">
            <text:p>4.191,01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84" calcext:value-type="float">
            <text:p>1.684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2.85" calcext:value-type="float">
            <text:p>2.452,85</text:p>
          </table:table-cell>
          <table:table-cell table:style-name="ce26" office:value-type="float" office:value="41.16" calcext:value-type="float">
            <text:p>41,16</text:p>
          </table:table-cell>
          <table:table-cell table:style-name="ce26" office:value-type="float" office:value="73.58" calcext:value-type="float">
            <text:p>73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8.11" calcext:value-type="float">
            <text:p>2.338,11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5398.5" calcext:value-type="float">
            <text:p>5.398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67.35" calcext:value-type="float">
            <text:p>6.167,35</text:p>
          </table:table-cell>
          <table:table-cell table:style-name="ce26" office:value-type="float" office:value="826.66" calcext:value-type="float">
            <text:p>826,66</text:p>
          </table:table-cell>
          <table:table-cell table:style-name="ce26" office:value-type="float" office:value="185.02" calcext:value-type="float">
            <text:p>185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55.67" calcext:value-type="float">
            <text:p>5.155,6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MARIA AMÁLIA FLORES CRUZ ALDAN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ALEXANDRE ALVES RIB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80" calcext:value-type="float">
            <text:p>2.0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48.85" calcext:value-type="float">
            <text:p>2.848,85</text:p>
          </table:table-cell>
          <table:table-cell table:style-name="ce26" office:value-type="float" office:value="72.53" calcext:value-type="float">
            <text:p>72,53</text:p>
          </table:table-cell>
          <table:table-cell table:style-name="ce26" office:value-type="float" office:value="85.46" calcext:value-type="float">
            <text:p>85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90.86" calcext:value-type="float">
            <text:p>2.690,86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77" calcext:value-type="float">
            <text:p>2.37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45.85" calcext:value-type="float">
            <text:p>3.145,85</text:p>
          </table:table-cell>
          <table:table-cell table:style-name="ce26" office:value-type="float" office:value="117.08" calcext:value-type="float">
            <text:p>117,08</text:p>
          </table:table-cell>
          <table:table-cell table:style-name="ce26" office:value-type="float" office:value="94.37" calcext:value-type="float">
            <text:p>9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4.4" calcext:value-type="float">
            <text:p>2.934,40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574" calcext:value-type="float">
            <text:p>2.574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42.85" calcext:value-type="float">
            <text:p>3.342,85</text:p>
          </table:table-cell>
          <table:table-cell table:style-name="ce26" office:value-type="float" office:value="146.63" calcext:value-type="float">
            <text:p>146,63</text:p>
          </table:table-cell>
          <table:table-cell table:style-name="ce26" office:value-type="float" office:value="100.28" calcext:value-type="float">
            <text:p>100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95.94" calcext:value-type="float">
            <text:p>3.095,94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367" calcext:value-type="float">
            <text:p>3.36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35.85" calcext:value-type="float">
            <text:p>4.135,85</text:p>
          </table:table-cell>
          <table:table-cell table:style-name="ce26" office:value-type="float" office:value="294.44" calcext:value-type="float">
            <text:p>294,44</text:p>
          </table:table-cell>
          <table:table-cell table:style-name="ce26" office:value-type="float" office:value="82.72" calcext:value-type="float">
            <text:p>82,72</text:p>
          </table:table-cell>
          <table:table-cell table:style-name="ce26" office:value-type="float" office:value="41.36" calcext:value-type="float">
            <text:p>41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7.33" calcext:value-type="float">
            <text:p>3.717,33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2.98" calcext:value-type="float">
            <text:p>32,98</text:p>
          </table:table-cell>
          <table:table-cell table:style-name="ce26" office:value-type="float" office:value="16.49" calcext:value-type="float">
            <text:p>16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8" calcext:value-type="float">
            <text:p>1.599,38</text:p>
          </table:table-cell>
          <table:table-cell table:number-columns-repeated="100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20.5" calcext:value-type="float">
            <text:p>3.02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9.35" calcext:value-type="float">
            <text:p>3.789,35</text:p>
          </table:table-cell>
          <table:table-cell table:style-name="ce26" office:value-type="float" office:value="216.47" calcext:value-type="float">
            <text:p>216,47</text:p>
          </table:table-cell>
          <table:table-cell table:style-name="ce26" office:value-type="float" office:value="113.68" calcext:value-type="float">
            <text:p>113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9.2" calcext:value-type="float">
            <text:p>3.459,20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9" calcext:value-type="float">
            <text:p>1.08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7.85" calcext:value-type="float">
            <text:p>1.857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3" calcext:value-type="float">
            <text:p>55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2.12" calcext:value-type="float">
            <text:p>1.802,12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91" calcext:value-type="float">
            <text:p>99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9.85" calcext:value-type="float">
            <text:p>1.759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.79" calcext:value-type="float">
            <text:p>52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7.06" calcext:value-type="float">
            <text:p>1.707,06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36.5" calcext:value-type="float">
            <text:p>1.436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5.35" calcext:value-type="float">
            <text:p>2.205,35</text:p>
          </table:table-cell>
          <table:table-cell table:style-name="ce26" office:value-type="float" office:value="22.6" calcext:value-type="float">
            <text:p>22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6.16" calcext:value-type="float">
            <text:p>66,1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6.59" calcext:value-type="float">
            <text:p>2.116,5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4-ANA MARIA MACHADO PINHEIRO COST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6002-HULGUETE FIDELIS DE SOUS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36.5" calcext:value-type="float">
            <text:p>1.436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5.35" calcext:value-type="float">
            <text:p>2.205,35</text:p>
          </table:table-cell>
          <table:table-cell table:style-name="ce26" office:value-type="float" office:value="22.6" calcext:value-type="float">
            <text:p>22,60</text:p>
          </table:table-cell>
          <table:table-cell table:style-name="ce26" office:value-type="float" office:value="66.16" calcext:value-type="float">
            <text:p>66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6.59" calcext:value-type="float">
            <text:p>2.116,59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41.5" calcext:value-type="float">
            <text:p>1.04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0.35" calcext:value-type="float">
            <text:p>1.810,3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10.35" calcext:value-type="float">
            <text:p>1.810,35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555" calcext:value-type="float">
            <text:p>555</text:p>
          </table:table-cell>
          <table:table-cell table:style-name="ce19" table:formula="of:=SUM([.D5:.D50])" office:value-type="float" office:value="250" calcext:value-type="float">
            <text:p>250</text:p>
          </table:table-cell>
          <table:table-cell table:style-name="ce19" table:formula="of:=SUM([.E5:.E50])" office:value-type="float" office:value="484" calcext:value-type="float">
            <text:p>484</text:p>
          </table:table-cell>
          <table:table-cell table:style-name="ce19" table:formula="of:=SUM([.F5:.F50])" office:value-type="float" office:value="37" calcext:value-type="float">
            <text:p>37</text:p>
          </table:table-cell>
          <table:table-cell table:style-name="ce19" table:formula="of:=SUM([.G5:.G50])" office:value-type="float" office:value="56" calcext:value-type="float">
            <text:p>56</text:p>
          </table:table-cell>
          <table:table-cell table:style-name="ce19" table:formula="of:=SUM([.H5:.H50])" office:value-type="float" office:value="35" calcext:value-type="float">
            <text:p>35</text:p>
          </table:table-cell>
          <table:table-cell table:style-name="ce27" table:formula="of:=SUM([.I5:.I50])" office:value-type="float" office:value="85907.5" calcext:value-type="float">
            <text:p>85.907,50</text:p>
          </table:table-cell>
          <table:table-cell table:style-name="ce27" table:formula="of:=SUM([.J5:.J50])" office:value-type="float" office:value="35367.1" calcext:value-type="float">
            <text:p>35.367,10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21274.6" calcext:value-type="float">
            <text:p>121.274,60</text:p>
          </table:table-cell>
          <table:table-cell table:style-name="ce27" table:formula="of:=SUM([.N5:.N50])" office:value-type="float" office:value="7540.85" calcext:value-type="float">
            <text:p>7.540,85</text:p>
          </table:table-cell>
          <table:table-cell table:style-name="ce27" table:formula="of:=SUM([.O5:.O50])" office:value-type="float" office:value="2649.02" calcext:value-type="float">
            <text:p>2.649,02</text:p>
          </table:table-cell>
          <table:table-cell table:style-name="ce27" table:formula="of:=SUM([.P5:.P50])" office:value-type="float" office:value="543.46" calcext:value-type="float">
            <text:p>543,46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10541.27" calcext:value-type="float">
            <text:p>110.541,27</text:p>
          </table:table-cell>
          <table:table-cell table:style-name="ce27" table:formula="of:=SUM([.S5:.S50])" office:value-type="float" office:value="110541.27" calcext:value-type="float">
            <text:p>110.541,2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57" calcext:value-type="float">
            <text:p>4.557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25.85" calcext:value-type="float">
            <text:p>5.325,85</text:p>
          </table:table-cell>
          <table:table-cell table:style-name="ce26" office:value-type="float" office:value="595.25" calcext:value-type="float">
            <text:p>595,2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30.6" calcext:value-type="float">
            <text:p>4.730,60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31.5" calcext:value-type="float">
            <text:p>1.93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0.35" calcext:value-type="float">
            <text:p>2.700,35</text:p>
          </table:table-cell>
          <table:table-cell table:style-name="ce26" office:value-type="float" office:value="59.73" calcext:value-type="float">
            <text:p>59,73</text:p>
          </table:table-cell>
          <table:table-cell table:style-name="ce26" office:value-type="float" office:value="81.01" calcext:value-type="float">
            <text:p>81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59.61" calcext:value-type="float">
            <text:p>2.559,61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86" calcext:value-type="float">
            <text:p>1.48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4.85" calcext:value-type="float">
            <text:p>2.254,85</text:p>
          </table:table-cell>
          <table:table-cell table:style-name="ce26" office:value-type="float" office:value="26.31" calcext:value-type="float">
            <text:p>26,31</text:p>
          </table:table-cell>
          <table:table-cell table:style-name="ce26" office:value-type="float" office:value="67.64" calcext:value-type="float">
            <text:p>67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0.9" calcext:value-type="float">
            <text:p>2.160,90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1019-MARCO ANTONIO PEDRAZZI VALENTINI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743" calcext:value-type="float">
            <text:p>5.74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511.85" calcext:value-type="float">
            <text:p>6.511,85</text:p>
          </table:table-cell>
          <table:table-cell table:style-name="ce26" office:value-type="float" office:value="921.4" calcext:value-type="float">
            <text:p>921,40</text:p>
          </table:table-cell>
          <table:table-cell table:style-name="ce26" office:value-type="float" office:value="195.35" calcext:value-type="float">
            <text:p>195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95.1" calcext:value-type="float">
            <text:p>5.395,10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7578.5" calcext:value-type="float">
            <text:p>17.578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47.35" calcext:value-type="float">
            <text:p>18.347,35</text:p>
          </table:table-cell>
          <table:table-cell table:style-name="ce26" office:value-type="float" office:value="4176.16" calcext:value-type="float">
            <text:p>4.176,16</text:p>
          </table:table-cell>
          <table:table-cell table:style-name="ce26" office:value-type="float" office:value="550.42" calcext:value-type="float">
            <text:p>550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620.77" calcext:value-type="float">
            <text:p>13.620,77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0-CARLOTA RAIMUNDA DUARTE DAMASCEN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83" calcext:value-type="float">
            <text:p>1.88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1.85" calcext:value-type="float">
            <text:p>2.651,85</text:p>
          </table:table-cell>
          <table:table-cell table:style-name="ce26" office:value-type="float" office:value="56.09" calcext:value-type="float">
            <text:p>56,09</text:p>
          </table:table-cell>
          <table:table-cell table:style-name="ce26" office:value-type="float" office:value="79.55" calcext:value-type="float">
            <text:p>79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6.21" calcext:value-type="float">
            <text:p>2.516,21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90" calcext:value-type="float">
            <text:p>1.19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8.85" calcext:value-type="float">
            <text:p>1.958,85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8.76" calcext:value-type="float">
            <text:p>58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5.98" calcext:value-type="float">
            <text:p>1.895,98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37.5" calcext:value-type="float">
            <text:p>1.437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6.35" calcext:value-type="float">
            <text:p>2.206,35</text:p>
          </table:table-cell>
          <table:table-cell table:style-name="ce26" office:value-type="float" office:value="22.68" calcext:value-type="float">
            <text:p>22,68</text:p>
          </table:table-cell>
          <table:table-cell table:style-name="ce26" office:value-type="float" office:value="66.19" calcext:value-type="float">
            <text:p>66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7.48" calcext:value-type="float">
            <text:p>2.117,48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9014-ANTÔNIO JOSÉ FREIRE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40.5" calcext:value-type="float">
            <text:p>1.0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9.35" calcext:value-type="float">
            <text:p>1.80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8" calcext:value-type="float">
            <text:p>5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5.07" calcext:value-type="float">
            <text:p>1.755,07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1486" calcext:value-type="float">
            <text:p>1.48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4.85" calcext:value-type="float">
            <text:p>2.254,85</text:p>
          </table:table-cell>
          <table:table-cell table:style-name="ce26" office:value-type="float" office:value="26.31" calcext:value-type="float">
            <text:p>26,31</text:p>
          </table:table-cell>
          <table:table-cell table:style-name="ce26" office:value-type="float" office:value="67.64" calcext:value-type="float">
            <text:p>67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0.9" calcext:value-type="float">
            <text:p>2.160,9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38.5" calcext:value-type="float">
            <text:p>1.138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7.35" calcext:value-type="float">
            <text:p>1.907,35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57.22" calcext:value-type="float">
            <text:p>57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9.88" calcext:value-type="float">
            <text:p>1.849,88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478" calcext:value-type="float">
            <text:p>12.47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246.85" calcext:value-type="float">
            <text:p>13.246,85</text:p>
          </table:table-cell>
          <table:table-cell table:style-name="ce26" office:value-type="float" office:value="2773.52" calcext:value-type="float">
            <text:p>2.773,52</text:p>
          </table:table-cell>
          <table:table-cell table:style-name="ce26" office:value-type="float" office:value="397.4" calcext:value-type="float">
            <text:p>397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075.93" calcext:value-type="float">
            <text:p>10.075,93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ARLOS ANDRÉ D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33016.5" calcext:value-type="float">
            <text:p>33.016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785.35" calcext:value-type="float">
            <text:p>33.785,35</text:p>
          </table:table-cell>
          <table:table-cell table:style-name="ce26" office:value-type="float" office:value="8421.61" calcext:value-type="float">
            <text:p>8.421,61</text:p>
          </table:table-cell>
          <table:table-cell table:style-name="ce26" office:value-type="float" office:value="1013.56" calcext:value-type="float">
            <text:p>1.013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50.18" calcext:value-type="float">
            <text:p>24.350,18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763" calcext:value-type="float">
            <text:p>4.763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31.85" calcext:value-type="float">
            <text:p>5.531,85</text:p>
          </table:table-cell>
          <table:table-cell table:style-name="ce26" office:value-type="float" office:value="651.9" calcext:value-type="float">
            <text:p>651,90</text:p>
          </table:table-cell>
          <table:table-cell table:style-name="ce26" office:value-type="float" office:value="165.95" calcext:value-type="float">
            <text:p>16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14" calcext:value-type="float">
            <text:p>4.714,00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466" calcext:value-type="float">
            <text:p>3.46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4.85" calcext:value-type="float">
            <text:p>4.234,85</text:p>
          </table:table-cell>
          <table:table-cell table:style-name="ce26" office:value-type="float" office:value="316.71" calcext:value-type="float">
            <text:p>316,71</text:p>
          </table:table-cell>
          <table:table-cell table:style-name="ce26" office:value-type="float" office:value="127.04" calcext:value-type="float">
            <text:p>127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1.1" calcext:value-type="float">
            <text:p>3.791,10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BRUNO CÉSAR SANTANA PAULI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415.5" calcext:value-type="float">
            <text:p>3.41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84.35" calcext:value-type="float">
            <text:p>4.184,35</text:p>
          </table:table-cell>
          <table:table-cell table:style-name="ce26" office:value-type="float" office:value="305.35" calcext:value-type="float">
            <text:p>305,35</text:p>
          </table:table-cell>
          <table:table-cell table:style-name="ce26" office:value-type="float" office:value="125.53" calcext:value-type="float">
            <text:p>125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3.47" calcext:value-type="float">
            <text:p>3.753,4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76" calcext:value-type="float">
            <text:p>2.57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44.85" calcext:value-type="float">
            <text:p>3.344,85</text:p>
          </table:table-cell>
          <table:table-cell table:style-name="ce26" office:value-type="float" office:value="146.93" calcext:value-type="float">
            <text:p>146,93</text:p>
          </table:table-cell>
          <table:table-cell table:style-name="ce26" office:value-type="float" office:value="100.34" calcext:value-type="float">
            <text:p>100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97.58" calcext:value-type="float">
            <text:p>3.097,58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3172" calcext:value-type="float">
            <text:p>13.17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940.85" calcext:value-type="float">
            <text:p>13.940,85</text:p>
          </table:table-cell>
          <table:table-cell table:style-name="ce26" office:value-type="float" office:value="2964.37" calcext:value-type="float">
            <text:p>2.964,37</text:p>
          </table:table-cell>
          <table:table-cell table:style-name="ce26" office:value-type="float" office:value="418.22" calcext:value-type="float">
            <text:p>418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558.26" calcext:value-type="float">
            <text:p>10.558,26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09.5" calcext:value-type="float">
            <text:p>4.10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78.35" calcext:value-type="float">
            <text:p>4.878,35</text:p>
          </table:table-cell>
          <table:table-cell table:style-name="ce26" office:value-type="float" office:value="472.19" calcext:value-type="float">
            <text:p>472,19</text:p>
          </table:table-cell>
          <table:table-cell table:style-name="ce26" office:value-type="float" office:value="146.35" calcext:value-type="float">
            <text:p>14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59.81" calcext:value-type="float">
            <text:p>4.259,81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16.5" calcext:value-type="float">
            <text:p>3.416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85.35" calcext:value-type="float">
            <text:p>4.185,35</text:p>
          </table:table-cell>
          <table:table-cell table:style-name="ce26" office:value-type="float" office:value="305.57" calcext:value-type="float">
            <text:p>305,57</text:p>
          </table:table-cell>
          <table:table-cell table:style-name="ce26" office:value-type="float" office:value="125.56" calcext:value-type="float">
            <text:p>125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54.22" calcext:value-type="float">
            <text:p>3.754,22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25.5" calcext:value-type="float">
            <text:p>2.525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4.35" calcext:value-type="float">
            <text:p>3.294,35</text:p>
          </table:table-cell>
          <table:table-cell table:style-name="ce26" office:value-type="float" office:value="139.35" calcext:value-type="float">
            <text:p>139,35</text:p>
          </table:table-cell>
          <table:table-cell table:style-name="ce26" office:value-type="float" office:value="65.89" calcext:value-type="float">
            <text:p>65,89</text:p>
          </table:table-cell>
          <table:table-cell table:style-name="ce26" office:value-type="float" office:value="32.94" calcext:value-type="float">
            <text:p>32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6.17" calcext:value-type="float">
            <text:p>3.056,17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0.5" calcext:value-type="float">
            <text:p>9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35" calcext:value-type="float">
            <text:p>1.70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8" calcext:value-type="float">
            <text:p>5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07" calcext:value-type="float">
            <text:p>1.658,07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152" calcext:value-type="float">
            <text:p>5.15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20.85" calcext:value-type="float">
            <text:p>5.920,85</text:p>
          </table:table-cell>
          <table:table-cell table:style-name="ce26" office:value-type="float" office:value="758.87" calcext:value-type="float">
            <text:p>758,87</text:p>
          </table:table-cell>
          <table:table-cell table:style-name="ce26" office:value-type="float" office:value="177.62" calcext:value-type="float">
            <text:p>177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84.36" calcext:value-type="float">
            <text:p>4.984,36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7-EVÂNIA MARCIA CARTAXO LOP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26" office:value-type="float" office:value="8618" calcext:value-type="float">
            <text:p>8.61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386.85" calcext:value-type="float">
            <text:p>9.386,85</text:p>
          </table:table-cell>
          <table:table-cell table:style-name="ce26" office:value-type="float" office:value="1712.02" calcext:value-type="float">
            <text:p>1.712,02</text:p>
          </table:table-cell>
          <table:table-cell table:style-name="ce26" office:value-type="float" office:value="281.6" calcext:value-type="float">
            <text:p>281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93.23" calcext:value-type="float">
            <text:p>7.393,23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71" calcext:value-type="float">
            <text:p>3.17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85" calcext:value-type="float">
            <text:p>3.939,85</text:p>
          </table:table-cell>
          <table:table-cell table:style-name="ce26" office:value-type="float" office:value="250.34" calcext:value-type="float">
            <text:p>250,34</text:p>
          </table:table-cell>
          <table:table-cell table:style-name="ce26" office:value-type="float" office:value="118.19" calcext:value-type="float">
            <text:p>118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1.32" calcext:value-type="float">
            <text:p>3.571,32</text:p>
          </table:table-cell>
          <table:table-cell table:number-columns-repeated="100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2" calcext:value-type="float">
            <text:p>89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0.85" calcext:value-type="float">
            <text:p>1.660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1.03" calcext:value-type="float">
            <text:p>1.611,03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48017-CÍCERO GONÇALVES L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664" calcext:value-type="float">
            <text:p>3.664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32.85" calcext:value-type="float">
            <text:p>4.432,85</text:p>
          </table:table-cell>
          <table:table-cell table:style-name="ce26" office:value-type="float" office:value="361.26" calcext:value-type="float">
            <text:p>361,26</text:p>
          </table:table-cell>
          <table:table-cell table:style-name="ce26" office:value-type="float" office:value="132.98" calcext:value-type="float">
            <text:p>132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38.61" calcext:value-type="float">
            <text:p>3.938,61</text:p>
          </table:table-cell>
          <table:table-cell table:number-columns-repeated="1005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3-JAIRA JANAINA DA COSTA LEMOS OLIV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55017-MARIA LIDIA BEZERRA LIM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55018-MANOEL DE SOUSA BEZERRA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465" calcext:value-type="float">
            <text:p>3.46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3.85" calcext:value-type="float">
            <text:p>4.233,85</text:p>
          </table:table-cell>
          <table:table-cell table:style-name="ce26" office:value-type="float" office:value="316.49" calcext:value-type="float">
            <text:p>316,49</text:p>
          </table:table-cell>
          <table:table-cell table:style-name="ce26" office:value-type="float" office:value="127.01" calcext:value-type="float">
            <text:p>127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0.35" calcext:value-type="float">
            <text:p>3.790,35</text:p>
          </table:table-cell>
          <table:table-cell table:number-columns-repeated="1005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0013-JORGE CARLOS DE ALMEIDA FREIR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9.5" calcext:value-type="float">
            <text:p>1.039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8.35" calcext:value-type="float">
            <text:p>1.808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5" calcext:value-type="float">
            <text:p>54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4.1" calcext:value-type="float">
            <text:p>1.754,10</text:p>
          </table:table-cell>
          <table:table-cell table:number-columns-repeated="1005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27.5" calcext:value-type="float">
            <text:p>2.227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6.35" calcext:value-type="float">
            <text:p>2.996,35</text:p>
          </table:table-cell>
          <table:table-cell table:style-name="ce26" office:value-type="float" office:value="94.65" calcext:value-type="float">
            <text:p>94,65</text:p>
          </table:table-cell>
          <table:table-cell table:style-name="ce26" office:value-type="float" office:value="89.89" calcext:value-type="float">
            <text:p>89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1.81" calcext:value-type="float">
            <text:p>2.811,81</text:p>
          </table:table-cell>
          <table:table-cell table:number-columns-repeated="1005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524.5" calcext:value-type="float">
            <text:p>2.524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3.35" calcext:value-type="float">
            <text:p>3.293,35</text:p>
          </table:table-cell>
          <table:table-cell table:style-name="ce26" office:value-type="float" office:value="139.2" calcext:value-type="float">
            <text:p>139,20</text:p>
          </table:table-cell>
          <table:table-cell table:style-name="ce26" office:value-type="float" office:value="98.8" calcext:value-type="float">
            <text:p>98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5.35" calcext:value-type="float">
            <text:p>3.055,35</text:p>
          </table:table-cell>
          <table:table-cell table:number-columns-repeated="1005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67014-ALDA RODRIGUES PINHEIR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0.5" calcext:value-type="float">
            <text:p>1.040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9.35" calcext:value-type="float">
            <text:p>1.80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8" calcext:value-type="float">
            <text:p>5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5.07" calcext:value-type="float">
            <text:p>1.755,07</text:p>
          </table:table-cell>
          <table:table-cell table:number-columns-repeated="1005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84" calcext:value-type="float">
            <text:p>1.784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2.85" calcext:value-type="float">
            <text:p>2.552,85</text:p>
          </table:table-cell>
          <table:table-cell table:style-name="ce26" office:value-type="float" office:value="48.66" calcext:value-type="float">
            <text:p>48,66</text:p>
          </table:table-cell>
          <table:table-cell table:style-name="ce26" office:value-type="float" office:value="76.58" calcext:value-type="float">
            <text:p>76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7.61" calcext:value-type="float">
            <text:p>2.427,61</text:p>
          </table:table-cell>
          <table:table-cell table:number-columns-repeated="1005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69" calcext:value-type="float">
            <text:p>3.069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7.85" calcext:value-type="float">
            <text:p>3.837,85</text:p>
          </table:table-cell>
          <table:table-cell table:style-name="ce26" office:value-type="float" office:value="227.39" calcext:value-type="float">
            <text:p>227,39</text:p>
          </table:table-cell>
          <table:table-cell table:style-name="ce26" office:value-type="float" office:value="115.13" calcext:value-type="float">
            <text:p>115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5.33" calcext:value-type="float">
            <text:p>3.495,33</text:p>
          </table:table-cell>
          <table:table-cell table:number-columns-repeated="1005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70" calcext:value-type="float">
            <text:p>3.07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8.85" calcext:value-type="float">
            <text:p>3.838,85</text:p>
          </table:table-cell>
          <table:table-cell table:style-name="ce26" office:value-type="float" office:value="227.61" calcext:value-type="float">
            <text:p>227,61</text:p>
          </table:table-cell>
          <table:table-cell table:style-name="ce26" office:value-type="float" office:value="115.16" calcext:value-type="float">
            <text:p>115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6.08" calcext:value-type="float">
            <text:p>3.496,08</text:p>
          </table:table-cell>
          <table:table-cell table:number-columns-repeated="1005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575" calcext:value-type="float">
            <text:p>2.57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43.85" calcext:value-type="float">
            <text:p>3.343,85</text:p>
          </table:table-cell>
          <table:table-cell table:style-name="ce26" office:value-type="float" office:value="146.78" calcext:value-type="float">
            <text:p>146,78</text:p>
          </table:table-cell>
          <table:table-cell table:style-name="ce26" office:value-type="float" office:value="100.31" calcext:value-type="float">
            <text:p>100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96.76" calcext:value-type="float">
            <text:p>3.096,76</text:p>
          </table:table-cell>
          <table:table-cell table:number-columns-repeated="1005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090011-ROBERTA YANCEY CRUZ RIBEI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86" calcext:value-type="float">
            <text:p>1.386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4.85" calcext:value-type="float">
            <text:p>2.154,85</text:p>
          </table:table-cell>
          <table:table-cell table:style-name="ce26" office:value-type="float" office:value="18.81" calcext:value-type="float">
            <text:p>18,81</text:p>
          </table:table-cell>
          <table:table-cell table:style-name="ce26" office:value-type="float" office:value="64.64" calcext:value-type="float">
            <text:p>6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1.4" calcext:value-type="float">
            <text:p>2.071,40</text:p>
          </table:table-cell>
          <table:table-cell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090016-CARMEM RODRIGUES DUAR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0018-CARMEN RODRIGUES DUAR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85" calcext:value-type="float">
            <text:p>1.58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3.85" calcext:value-type="float">
            <text:p>2.353,85</text:p>
          </table:table-cell>
          <table:table-cell table:style-name="ce26" office:value-type="float" office:value="33.74" calcext:value-type="float">
            <text:p>33,74</text:p>
          </table:table-cell>
          <table:table-cell table:style-name="ce26" office:value-type="float" office:value="70.61" calcext:value-type="float">
            <text:p>70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5" calcext:value-type="float">
            <text:p>2.249,50</text:p>
          </table:table-cell>
          <table:table-cell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80" calcext:value-type="float">
            <text:p>2.2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8.85" calcext:value-type="float">
            <text:p>3.048,85</text:p>
          </table:table-cell>
          <table:table-cell table:style-name="ce26" office:value-type="float" office:value="102.53" calcext:value-type="float">
            <text:p>102,53</text:p>
          </table:table-cell>
          <table:table-cell table:style-name="ce26" office:value-type="float" office:value="91.46" calcext:value-type="float">
            <text:p>91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4.86" calcext:value-type="float">
            <text:p>2.854,86</text:p>
          </table:table-cell>
          <table:table-cell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1" calcext:value-type="float">
            <text:p>891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9.85" calcext:value-type="float">
            <text:p>1.659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9" calcext:value-type="float">
            <text:p>4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0.06" calcext:value-type="float">
            <text:p>1.610,06</text:p>
          </table:table-cell>
          <table:table-cell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31.5" calcext:value-type="float">
            <text:p>1.93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0.35" calcext:value-type="float">
            <text:p>2.700,35</text:p>
          </table:table-cell>
          <table:table-cell table:style-name="ce26" office:value-type="float" office:value="59.73" calcext:value-type="float">
            <text:p>59,73</text:p>
          </table:table-cell>
          <table:table-cell table:style-name="ce26" office:value-type="float" office:value="81.01" calcext:value-type="float">
            <text:p>81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59.61" calcext:value-type="float">
            <text:p>2.559,61</text:p>
          </table:table-cell>
          <table:table-cell table:number-columns-repeated="1005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8.85" calcext:value-type="float">
            <text:p>1.75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76" calcext:value-type="float">
            <text:p>5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6.09" calcext:value-type="float">
            <text:p>1.706,09</text:p>
          </table:table-cell>
          <table:table-cell table:number-columns-repeated="1005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44002-PATRÍCIA TATIANA DOS SANTOS BONFIM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21.5" calcext:value-type="float">
            <text:p>2.821,5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90.35" calcext:value-type="float">
            <text:p>3.590,35</text:p>
          </table:table-cell>
          <table:table-cell table:style-name="ce26" office:value-type="float" office:value="183.75" calcext:value-type="float">
            <text:p>183,75</text:p>
          </table:table-cell>
          <table:table-cell table:style-name="ce26" office:value-type="float" office:value="107.71" calcext:value-type="float">
            <text:p>107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8.89" calcext:value-type="float">
            <text:p>3.298,89</text:p>
          </table:table-cell>
          <table:table-cell table:number-columns-repeated="1005"/>
        </table:table-row>
        <table:table-row table:style-name="ro8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8.85" calcext:value-type="float">
            <text:p>1.64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46" calcext:value-type="float">
            <text:p>49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9.39" calcext:value-type="float">
            <text:p>1.599,39</text:p>
          </table:table-cell>
          <table:table-cell table:number-columns-repeated="1005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6.85" calcext:value-type="float">
            <text:p>2.056,85</text:p>
          </table:table-cell>
          <table:table-cell table:style-name="ce26" office:value-type="float" office:value="11.46" calcext:value-type="float">
            <text:p>11,46</text:p>
          </table:table-cell>
          <table:table-cell table:style-name="ce26" office:value-type="float" office:value="61.7" calcext:value-type="float">
            <text:p>61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3.69" calcext:value-type="float">
            <text:p>1.983,69</text:p>
          </table:table-cell>
          <table:table-cell table:number-columns-repeated="1005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882" calcext:value-type="float">
            <text:p>1.882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0.85" calcext:value-type="float">
            <text:p>2.650,85</text:p>
          </table:table-cell>
          <table:table-cell table:style-name="ce26" office:value-type="float" office:value="56.01" calcext:value-type="float">
            <text:p>56,01</text:p>
          </table:table-cell>
          <table:table-cell table:style-name="ce26" office:value-type="float" office:value="79.52" calcext:value-type="float">
            <text:p>79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5.32" calcext:value-type="float">
            <text:p>2.515,32</text:p>
          </table:table-cell>
          <table:table-cell table:number-columns-repeated="1005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85" calcext:value-type="float">
            <text:p>1.585,00</text:p>
          </table:table-cell>
          <table:table-cell table:style-name="ce26" office:value-type="float" office:value="768.85" calcext:value-type="float">
            <text:p>768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3.85" calcext:value-type="float">
            <text:p>2.353,85</text:p>
          </table:table-cell>
          <table:table-cell table:style-name="ce26" office:value-type="float" office:value="33.74" calcext:value-type="float">
            <text:p>33,74</text:p>
          </table:table-cell>
          <table:table-cell table:style-name="ce26" office:value-type="float" office:value="70.61" calcext:value-type="float">
            <text:p>70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5" calcext:value-type="float">
            <text:p>2.249,50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9])" office:value-type="float" office:value="1582" calcext:value-type="float">
            <text:p>1582</text:p>
          </table:table-cell>
          <table:table-cell table:style-name="ce19" table:formula="of:=SUM([.D5:.D109])" office:value-type="float" office:value="781" calcext:value-type="float">
            <text:p>781</text:p>
          </table:table-cell>
          <table:table-cell table:style-name="ce19" table:formula="of:=SUM([.E5:.E109])" office:value-type="float" office:value="1121" calcext:value-type="float">
            <text:p>1121</text:p>
          </table:table-cell>
          <table:table-cell table:style-name="ce19" table:formula="of:=SUM([.F5:.F109])" office:value-type="float" office:value="86" calcext:value-type="float">
            <text:p>86</text:p>
          </table:table-cell>
          <table:table-cell table:style-name="ce19" table:formula="of:=SUM([.G5:.G109])" office:value-type="float" office:value="285" calcext:value-type="float">
            <text:p>285</text:p>
          </table:table-cell>
          <table:table-cell table:style-name="ce19" table:formula="of:=SUM([.H5:.H109])" office:value-type="float" office:value="114" calcext:value-type="float">
            <text:p>114</text:p>
          </table:table-cell>
          <table:table-cell table:style-name="ce27" table:formula="of:=SUM([.I5:.I109])" office:value-type="float" office:value="234214.5" calcext:value-type="float">
            <text:p>234.214,50</text:p>
          </table:table-cell>
          <table:table-cell table:style-name="ce27" table:formula="of:=SUM([.J5:.J109])" office:value-type="float" office:value="80729.25" calcext:value-type="float">
            <text:p>80.729,25</text:p>
          </table:table-cell>
          <table:table-cell table:style-name="ce27" table:formula="of:=SUM([.K5:.K109])" office:value-type="float" office:value="0" calcext:value-type="float">
            <text:p>0,00</text:p>
          </table:table-cell>
          <table:table-cell table:style-name="ce27" table:formula="of:=SUM([.L5:.L109])" office:value-type="float" office:value="0" calcext:value-type="float">
            <text:p>0,00</text:p>
          </table:table-cell>
          <table:table-cell table:style-name="ce27" table:formula="of:=SUM([.M5:.M109])" office:value-type="float" office:value="314943.75" calcext:value-type="float">
            <text:p>314.943,75</text:p>
          </table:table-cell>
          <table:table-cell table:style-name="ce27" table:formula="of:=SUM([.N5:.N109])" office:value-type="float" office:value="27168.83" calcext:value-type="float">
            <text:p>27.168,83</text:p>
          </table:table-cell>
          <table:table-cell table:style-name="ce27" table:formula="of:=SUM([.O5:.O109])" office:value-type="float" office:value="9255.11" calcext:value-type="float">
            <text:p>9.255,11</text:p>
          </table:table-cell>
          <table:table-cell table:style-name="ce27" table:formula="of:=SUM([.P5:.P109])" office:value-type="float" office:value="32.94" calcext:value-type="float">
            <text:p>32,94</text:p>
          </table:table-cell>
          <table:table-cell table:style-name="ce27" table:formula="of:=SUM([.Q5:.Q109])" office:value-type="float" office:value="0" calcext:value-type="float">
            <text:p>0,00</text:p>
          </table:table-cell>
          <table:table-cell table:style-name="ce27" table:formula="of:=SUM([.R5:.R109])" office:value-type="float" office:value="278486.87" calcext:value-type="float">
            <text:p>278.486,87</text:p>
          </table:table-cell>
          <table:table-cell table:style-name="ce27" table:formula="of:=SUM([.S5:.S109])" office:value-type="float" office:value="278486.87" calcext:value-type="float">
            <text:p>278.486,8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10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hadow="none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09:05:26.4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6-03-18T09:18:24.765000000</dc:date>
    <meta:editing-cycles>247</meta:editing-cycles>
    <meta:editing-duration>P2DT3H53M44S</meta:editing-duration>
    <meta:generator>LibreOffice/5.0.3.2$Windows_x86 LibreOffice_project/e5f16313668ac592c1bfb310f4390624e3dbfb75</meta:generator>
    <meta:print-date>2013-08-13T10:30:13.35</meta:print-date>
    <meta:document-statistic meta:table-count="8" meta:cell-count="8685" meta:object-count="0"/>
  </office:meta>
</office:document-meta>
</file>