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mm"/>
    </style:style>
    <style:style style:name="co2" style:family="table-column">
      <style:table-column-properties fo:break-before="auto" style:column-width="56.41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7.6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0.69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26mm"/>
    </style:style>
    <style:style style:name="co10" style:family="table-column">
      <style:table-column-properties fo:break-before="auto" style:column-width="36.3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61.42mm"/>
    </style:style>
    <style:style style:name="co13" style:family="table-column">
      <style:table-column-properties fo:break-before="auto" style:column-width="82.94mm"/>
    </style:style>
    <style:style style:name="co14" style:family="table-column">
      <style:table-column-properties fo:break-before="auto" style:column-width="67.01mm"/>
    </style:style>
    <style:style style:name="ro1" style:family="table-row">
      <style:table-row-properties style:row-height="13.81mm" fo:break-before="auto" style:use-optimal-row-height="true"/>
    </style:style>
    <style:style style:name="ro2" style:family="table-row">
      <style:table-row-properties style:row-height="5.04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17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9.56mm" fo:break-before="auto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1.04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7" style:family="table-cell" style:parent-style-name="Default" style:data-style-name="N109">
      <style:table-cell-properties fo:background-color="#ffffcc" style:text-align-source="fix" style:repeat-content="false" fo:border="0.06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9">
      <style:table-cell-properties style:text-align-source="fix" style:repeat-content="false" style:vertical-align="middle"/>
      <style:paragraph-properties fo:text-align="end" fo:margin-left="0m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T1" style:family="text">
      <style:text-properties fo:font-weight="bold" style:font-size-asian="9pt" style:font-size-complex="9pt" style:font-weight-asian="bold" style:font-weight-complex="bold"/>
    </style:style>
    <style:style style:name="T2" style:family="text">
      <style:text-properties style:font-size-asian="9pt" style:font-size-complex="9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DEZEMBRO / 2015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27/01/2016 15:14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5396" calcext:value-type="float">
            <text:p>35.396,00</text:p>
          </table:table-cell>
          <table:table-cell table:style-name="ce26" office:value-type="float" office:value="8864.54" calcext:value-type="float">
            <text:p>8.864,54</text:p>
          </table:table-cell>
          <table:table-cell table:style-name="ce26" office:value-type="float" office:value="1061.88" calcext:value-type="float">
            <text:p>1.061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69.58" calcext:value-type="float">
            <text:p>25.469,58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4077" calcext:value-type="float">
            <text:p>44.077,00</text:p>
          </table:table-cell>
          <table:table-cell table:style-name="ce26" office:value-type="float" office:value="12121.17" calcext:value-type="float">
            <text:p>12.121,17</text:p>
          </table:table-cell>
          <table:table-cell table:style-name="ce26" office:value-type="float" office:value="1322.31" calcext:value-type="float">
            <text:p>1.322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633.52" calcext:value-type="float">
            <text:p>30.633,52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56506" calcext:value-type="float">
            <text:p>56.506,00</text:p>
          </table:table-cell>
          <table:table-cell table:style-name="ce26" office:value-type="float" office:value="14669.79" calcext:value-type="float">
            <text:p>14.669,79</text:p>
          </table:table-cell>
          <table:table-cell table:style-name="ce26" office:value-type="float" office:value="1695.18" calcext:value-type="float">
            <text:p>1.695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141.03" calcext:value-type="float">
            <text:p>40.141,03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96515" calcext:value-type="float">
            <text:p>96.515,00</text:p>
          </table:table-cell>
          <table:table-cell table:style-name="ce26" office:value-type="float" office:value="26541.62" calcext:value-type="float">
            <text:p>26.541,6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9973.38" calcext:value-type="float">
            <text:p>69.973,38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0028" calcext:value-type="float">
            <text:p>30.028,00</text:p>
          </table:table-cell>
          <table:table-cell table:style-name="ce26" office:value-type="float" office:value="7388.34" calcext:value-type="float">
            <text:p>7.388,34</text:p>
          </table:table-cell>
          <table:table-cell table:style-name="ce26" office:value-type="float" office:value="900.84" calcext:value-type="float">
            <text:p>900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38.82" calcext:value-type="float">
            <text:p>21.738,82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99717" calcext:value-type="float">
            <text:p>99.717,00</text:p>
          </table:table-cell>
          <table:table-cell table:style-name="ce26" office:value-type="float" office:value="26552.81" calcext:value-type="float">
            <text:p>26.552,81</text:p>
          </table:table-cell>
          <table:table-cell table:style-name="ce26" office:value-type="float" office:value="2991.51" calcext:value-type="float">
            <text:p>2.991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172.68" calcext:value-type="float">
            <text:p>70.172,6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94515" calcext:value-type="float">
            <text:p>94.515,00</text:p>
          </table:table-cell>
          <table:table-cell table:style-name="ce26" office:value-type="float" office:value="25122.26" calcext:value-type="float">
            <text:p>25.122,26</text:p>
          </table:table-cell>
          <table:table-cell table:style-name="ce26" office:value-type="float" office:value="2835.45" calcext:value-type="float">
            <text:p>2.835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557.29" calcext:value-type="float">
            <text:p>66.557,29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50147" calcext:value-type="float">
            <text:p>50.147,00</text:p>
          </table:table-cell>
          <table:table-cell table:style-name="ce26" office:value-type="float" office:value="12921.06" calcext:value-type="float">
            <text:p>12.921,06</text:p>
          </table:table-cell>
          <table:table-cell table:style-name="ce26" office:value-type="float" office:value="1504.41" calcext:value-type="float">
            <text:p>1.504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721.53" calcext:value-type="float">
            <text:p>35.721,53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0602" calcext:value-type="float">
            <text:p>10.602,00</text:p>
          </table:table-cell>
          <table:table-cell table:style-name="ce26" office:value-type="float" office:value="2046.19" calcext:value-type="float">
            <text:p>2.046,19</text:p>
          </table:table-cell>
          <table:table-cell table:style-name="ce26" office:value-type="float" office:value="212.04" calcext:value-type="float">
            <text:p>212,04</text:p>
          </table:table-cell>
          <table:table-cell table:style-name="ce26" office:value-type="float" office:value="106.02" calcext:value-type="float">
            <text:p>106,0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237.75" calcext:value-type="float">
            <text:p>8.237,75</text:p>
          </table:table-cell>
          <table:table-cell table:number-columns-repeated="100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986" calcext:value-type="float">
            <text:p>6.98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91.58" calcext:value-type="float">
            <text:p>7.891,58</text:p>
          </table:table-cell>
          <table:table-cell table:style-name="ce26" office:value-type="float" office:value="1300.82" calcext:value-type="float">
            <text:p>1.300,82</text:p>
          </table:table-cell>
          <table:table-cell table:style-name="ce26" office:value-type="float" office:value="157.83" calcext:value-type="float">
            <text:p>157,83</text:p>
          </table:table-cell>
          <table:table-cell table:style-name="ce26" office:value-type="float" office:value="78.91" calcext:value-type="float">
            <text:p>78,9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54.02" calcext:value-type="float">
            <text:p>6.354,02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0.58" calcext:value-type="float">
            <text:p>1.730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2" calcext:value-type="float">
            <text:p>5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8.66" calcext:value-type="float">
            <text:p>1.678,66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22421" calcext:value-type="float">
            <text:p>22.42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26.58" calcext:value-type="float">
            <text:p>23.326,58</text:p>
          </table:table-cell>
          <table:table-cell table:style-name="ce26" office:value-type="float" office:value="6414.81" calcext:value-type="float">
            <text:p>6.414,8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11.77" calcext:value-type="float">
            <text:p>16.911,77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5.58" calcext:value-type="float">
            <text:p>1.775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27" calcext:value-type="float">
            <text:p>53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2.31" calcext:value-type="float">
            <text:p>1.722,31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89" calcext:value-type="float">
            <text:p>1.28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4.58" calcext:value-type="float">
            <text:p>2.194,58</text:p>
          </table:table-cell>
          <table:table-cell table:style-name="ce26" office:value-type="float" office:value="21.79" calcext:value-type="float">
            <text:p>21,79</text:p>
          </table:table-cell>
          <table:table-cell table:style-name="ce26" office:value-type="float" office:value="65.84" calcext:value-type="float">
            <text:p>65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6.95" calcext:value-type="float">
            <text:p>2.106,95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8-FABIOLA REGINA DA ROCH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58" calcext:value-type="float">
            <text:p>1.693,58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0131" calcext:value-type="float">
            <text:p>20.13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36.58" calcext:value-type="float">
            <text:p>21.036,58</text:p>
          </table:table-cell>
          <table:table-cell table:style-name="ce26" office:value-type="float" office:value="4915.7" calcext:value-type="float">
            <text:p>4.915,7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120.88" calcext:value-type="float">
            <text:p>16.120,88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450" calcext:value-type="float">
            <text:p>7.45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355.58" calcext:value-type="float">
            <text:p>8.355,58</text:p>
          </table:table-cell>
          <table:table-cell table:style-name="ce26" office:value-type="float" office:value="1428.42" calcext:value-type="float">
            <text:p>1.428,42</text:p>
          </table:table-cell>
          <table:table-cell table:style-name="ce26" office:value-type="float" office:value="167.11" calcext:value-type="float">
            <text:p>167,11</text:p>
          </table:table-cell>
          <table:table-cell table:style-name="ce26" office:value-type="float" office:value="83.55" calcext:value-type="float">
            <text:p>83,5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76.5" calcext:value-type="float">
            <text:p>6.676,50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74" calcext:value-type="float">
            <text:p>3.47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79.58" calcext:value-type="float">
            <text:p>4.379,58</text:p>
          </table:table-cell>
          <table:table-cell table:style-name="ce26" office:value-type="float" office:value="349.27" calcext:value-type="float">
            <text:p>349,27</text:p>
          </table:table-cell>
          <table:table-cell table:style-name="ce26" office:value-type="float" office:value="131.39" calcext:value-type="float">
            <text:p>131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98.92" calcext:value-type="float">
            <text:p>3.898,92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25" calcext:value-type="float">
            <text:p>8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0.58" calcext:value-type="float">
            <text:p>1.730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2" calcext:value-type="float">
            <text:p>5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8.66" calcext:value-type="float">
            <text:p>1.678,66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47" calcext:value-type="float">
            <text:p>1.34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2.58" calcext:value-type="float">
            <text:p>2.252,58</text:p>
          </table:table-cell>
          <table:table-cell table:style-name="ce26" office:value-type="float" office:value="26.14" calcext:value-type="float">
            <text:p>26,14</text:p>
          </table:table-cell>
          <table:table-cell table:style-name="ce26" office:value-type="float" office:value="67.58" calcext:value-type="float">
            <text:p>6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86" calcext:value-type="float">
            <text:p>2.158,86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6-FRANCISCO ALDEMIR DA SILV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5" calcext:value-type="float">
            <text:p>1.40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0.58" calcext:value-type="float">
            <text:p>2.310,58</text:p>
          </table:table-cell>
          <table:table-cell table:style-name="ce26" office:value-type="float" office:value="30.49" calcext:value-type="float">
            <text:p>30,49</text:p>
          </table:table-cell>
          <table:table-cell table:style-name="ce26" office:value-type="float" office:value="69.32" calcext:value-type="float">
            <text:p>69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0.77" calcext:value-type="float">
            <text:p>2.210,77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782" calcext:value-type="float">
            <text:p>4.78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87.58" calcext:value-type="float">
            <text:p>5.687,58</text:p>
          </table:table-cell>
          <table:table-cell table:style-name="ce26" office:value-type="float" office:value="694.72" calcext:value-type="float">
            <text:p>694,72</text:p>
          </table:table-cell>
          <table:table-cell table:style-name="ce26" office:value-type="float" office:value="170.63" calcext:value-type="float">
            <text:p>170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22.23" calcext:value-type="float">
            <text:p>4.822,23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9" calcext:value-type="float">
            <text:p>1.86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4.58" calcext:value-type="float">
            <text:p>2.774,58</text:p>
          </table:table-cell>
          <table:table-cell table:style-name="ce26" office:value-type="float" office:value="65.29" calcext:value-type="float">
            <text:p>65,29</text:p>
          </table:table-cell>
          <table:table-cell table:style-name="ce26" office:value-type="float" office:value="83.24" calcext:value-type="float">
            <text:p>83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6.05" calcext:value-type="float">
            <text:p>2.626,05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1" calcext:value-type="float">
            <text:p>1.23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36.58" calcext:value-type="float">
            <text:p>2.136,58</text:p>
          </table:table-cell>
          <table:table-cell table:style-name="ce26" office:value-type="float" office:value="17.44" calcext:value-type="float">
            <text:p>17,44</text:p>
          </table:table-cell>
          <table:table-cell table:style-name="ce26" office:value-type="float" office:value="64.1" calcext:value-type="float">
            <text:p>64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5.04" calcext:value-type="float">
            <text:p>2.055,04</text:p>
          </table:table-cell>
          <table:table-cell table:number-columns-repeated="100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9-LIZ POLLYANA GUIMARÃES CORTEZ ARCOVERDE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3020-ALINE ALMEIDA BARBOS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593" calcext:value-type="float">
            <text:p>9.59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498.58" calcext:value-type="float">
            <text:p>10.498,58</text:p>
          </table:table-cell>
          <table:table-cell table:style-name="ce26" office:value-type="float" office:value="2017.75" calcext:value-type="float">
            <text:p>2.017,75</text:p>
          </table:table-cell>
          <table:table-cell table:style-name="ce26" office:value-type="float" office:value="104.98" calcext:value-type="float">
            <text:p>104,98</text:p>
          </table:table-cell>
          <table:table-cell table:style-name="ce26" office:value-type="float" office:value="209.97" calcext:value-type="float">
            <text:p>209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65.88" calcext:value-type="float">
            <text:p>8.165,88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90" calcext:value-type="float">
            <text:p>3.39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95.58" calcext:value-type="float">
            <text:p>4.295,58</text:p>
          </table:table-cell>
          <table:table-cell table:style-name="ce26" office:value-type="float" office:value="330.37" calcext:value-type="float">
            <text:p>330,37</text:p>
          </table:table-cell>
          <table:table-cell table:style-name="ce26" office:value-type="float" office:value="128.87" calcext:value-type="float">
            <text:p>128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36.34" calcext:value-type="float">
            <text:p>3.836,34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111" calcext:value-type="float">
            <text:p>7.11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16.58" calcext:value-type="float">
            <text:p>8.016,58</text:p>
          </table:table-cell>
          <table:table-cell table:style-name="ce26" office:value-type="float" office:value="1335.2" calcext:value-type="float">
            <text:p>1.335,20</text:p>
          </table:table-cell>
          <table:table-cell table:style-name="ce26" office:value-type="float" office:value="80.16" calcext:value-type="float">
            <text:p>80,16</text:p>
          </table:table-cell>
          <table:table-cell table:style-name="ce26" office:value-type="float" office:value="160.33" calcext:value-type="float">
            <text:p>160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40.89" calcext:value-type="float">
            <text:p>6.440,89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1" calcext:value-type="float">
            <text:p>94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58" calcext:value-type="float">
            <text:p>1.846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18" calcext:value-type="float">
            <text:p>1.791,18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054" calcext:value-type="float">
            <text:p>4.05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59.58" calcext:value-type="float">
            <text:p>4.959,58</text:p>
          </table:table-cell>
          <table:table-cell table:style-name="ce26" office:value-type="float" office:value="494.52" calcext:value-type="float">
            <text:p>494,52</text:p>
          </table:table-cell>
          <table:table-cell table:style-name="ce26" office:value-type="float" office:value="49.59" calcext:value-type="float">
            <text:p>49,59</text:p>
          </table:table-cell>
          <table:table-cell table:style-name="ce26" office:value-type="float" office:value="99.19" calcext:value-type="float">
            <text:p>99,1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16.28" calcext:value-type="float">
            <text:p>4.316,28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4" calcext:value-type="float">
            <text:p>1.04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9.58" calcext:value-type="float">
            <text:p>1.949,58</text:p>
          </table:table-cell>
          <table:table-cell table:style-name="ce26" office:value-type="float" office:value="3.42" calcext:value-type="float">
            <text:p>3,42</text:p>
          </table:table-cell>
          <table:table-cell table:style-name="ce26" office:value-type="float" office:value="58.49" calcext:value-type="float">
            <text:p>5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67" calcext:value-type="float">
            <text:p>1.887,6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57" calcext:value-type="float">
            <text:p>1.0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58" calcext:value-type="float">
            <text:p>1.962,58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1" calcext:value-type="float">
            <text:p>1.899,31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5-FRANCISCO AFONSO DA SILVA CARDOS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6-RAIMUNDO NONATO DA SILVA NE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83" calcext:value-type="float">
            <text:p>88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58" calcext:value-type="float">
            <text:p>1.788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6" calcext:value-type="float">
            <text:p>53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92" calcext:value-type="float">
            <text:p>1.734,92</text:p>
          </table:table-cell>
          <table:table-cell table:number-columns-repeated="100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54020-FÁBIA SOARES GONDIM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231" calcext:value-type="float">
            <text:p>7.23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136.58" calcext:value-type="float">
            <text:p>8.136,58</text:p>
          </table:table-cell>
          <table:table-cell table:style-name="ce26" office:value-type="float" office:value="1368.2" calcext:value-type="float">
            <text:p>1.368,20</text:p>
          </table:table-cell>
          <table:table-cell table:style-name="ce26" office:value-type="float" office:value="81.36" calcext:value-type="float">
            <text:p>81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87.02" calcext:value-type="float">
            <text:p>6.687,02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7002-ANTÔNIA FERREIRA CARNEIR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6857" calcext:value-type="float">
            <text:p>6.8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62.58" calcext:value-type="float">
            <text:p>7.762,58</text:p>
          </table:table-cell>
          <table:table-cell table:style-name="ce26" office:value-type="float" office:value="1265.35" calcext:value-type="float">
            <text:p>1.265,35</text:p>
          </table:table-cell>
          <table:table-cell table:style-name="ce26" office:value-type="float" office:value="232.88" calcext:value-type="float">
            <text:p>232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64.35" calcext:value-type="float">
            <text:p>6.264,35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7006-ANTÔNIA FERREIRA CARN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0508" calcext:value-type="float">
            <text:p>20.50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13.58" calcext:value-type="float">
            <text:p>21.413,58</text:p>
          </table:table-cell>
          <table:table-cell table:style-name="ce26" office:value-type="float" office:value="5019.37" calcext:value-type="float">
            <text:p>5.019,37</text:p>
          </table:table-cell>
          <table:table-cell table:style-name="ce26" office:value-type="float" office:value="642.41" calcext:value-type="float">
            <text:p>64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751.8" calcext:value-type="float">
            <text:p>15.751,80</text:p>
          </table:table-cell>
          <table:table-cell table:number-columns-repeated="1005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19483" calcext:value-type="float">
            <text:p>19.48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88.58" calcext:value-type="float">
            <text:p>20.388,58</text:p>
          </table:table-cell>
          <table:table-cell table:style-name="ce26" office:value-type="float" office:value="4737.5" calcext:value-type="float">
            <text:p>4.737,5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651.08" calcext:value-type="float">
            <text:p>15.651,08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14" calcext:value-type="float">
            <text:p>2.91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19.58" calcext:value-type="float">
            <text:p>3.819,58</text:p>
          </table:table-cell>
          <table:table-cell table:style-name="ce26" office:value-type="float" office:value="223.27" calcext:value-type="float">
            <text:p>223,27</text:p>
          </table:table-cell>
          <table:table-cell table:style-name="ce26" office:value-type="float" office:value="114.59" calcext:value-type="float">
            <text:p>114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1.72" calcext:value-type="float">
            <text:p>3.481,72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16" calcext:value-type="float">
            <text:p>3.21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21.58" calcext:value-type="float">
            <text:p>4.121,58</text:p>
          </table:table-cell>
          <table:table-cell table:style-name="ce26" office:value-type="float" office:value="291.22" calcext:value-type="float">
            <text:p>291,22</text:p>
          </table:table-cell>
          <table:table-cell table:style-name="ce26" office:value-type="float" office:value="123.65" calcext:value-type="float">
            <text:p>123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6.71" calcext:value-type="float">
            <text:p>3.706,71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0002-MARIA JOAQUINA PEREIR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3809" calcext:value-type="float">
            <text:p>3.80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14.58" calcext:value-type="float">
            <text:p>4.714,58</text:p>
          </table:table-cell>
          <table:table-cell table:style-name="ce26" office:value-type="float" office:value="427.15" calcext:value-type="float">
            <text:p>427,15</text:p>
          </table:table-cell>
          <table:table-cell table:style-name="ce26" office:value-type="float" office:value="141.44" calcext:value-type="float">
            <text:p>141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45.99" calcext:value-type="float">
            <text:p>4.145,99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072" calcext:value-type="float">
            <text:p>5.07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77.58" calcext:value-type="float">
            <text:p>5.977,58</text:p>
          </table:table-cell>
          <table:table-cell table:style-name="ce26" office:value-type="float" office:value="774.47" calcext:value-type="float">
            <text:p>774,47</text:p>
          </table:table-cell>
          <table:table-cell table:style-name="ce26" office:value-type="float" office:value="179.33" calcext:value-type="float">
            <text:p>179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23.78" calcext:value-type="float">
            <text:p>5.023,78</text:p>
          </table:table-cell>
          <table:table-cell table:number-columns-repeated="1005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187" calcext:value-type="float">
            <text:p>6.18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92.58" calcext:value-type="float">
            <text:p>7.092,58</text:p>
          </table:table-cell>
          <table:table-cell table:style-name="ce26" office:value-type="float" office:value="1081.1" calcext:value-type="float">
            <text:p>1.081,10</text:p>
          </table:table-cell>
          <table:table-cell table:style-name="ce26" office:value-type="float" office:value="212.78" calcext:value-type="float">
            <text:p>212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98.7" calcext:value-type="float">
            <text:p>5.798,70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3])" office:value-type="float" office:value="4722" calcext:value-type="float">
            <text:p>4722</text:p>
          </table:table-cell>
          <table:table-cell table:style-name="ce19" table:formula="of:=SUM([.D10:.D63])" office:value-type="float" office:value="2001" calcext:value-type="float">
            <text:p>2001</text:p>
          </table:table-cell>
          <table:table-cell table:style-name="ce19" table:formula="of:=SUM([.E10:.E63])" office:value-type="float" office:value="3248" calcext:value-type="float">
            <text:p>3248</text:p>
          </table:table-cell>
          <table:table-cell table:style-name="ce19" table:formula="of:=SUM([.F10:.F63])" office:value-type="float" office:value="558" calcext:value-type="float">
            <text:p>558</text:p>
          </table:table-cell>
          <table:table-cell table:style-name="ce19" table:formula="of:=SUM([.G10:.G63])" office:value-type="float" office:value="710" calcext:value-type="float">
            <text:p>710</text:p>
          </table:table-cell>
          <table:table-cell table:style-name="ce19" table:formula="of:=SUM([.H10:.H63])" office:value-type="float" office:value="150" calcext:value-type="float">
            <text:p>150</text:p>
          </table:table-cell>
          <table:table-cell table:style-name="ce27" table:formula="of:=SUM([.I10:.I63])" office:value-type="float" office:value="189287" calcext:value-type="float">
            <text:p>189.287,00</text:p>
          </table:table-cell>
          <table:table-cell table:style-name="ce27" table:formula="of:=SUM([.J10:.J63])" office:value-type="float" office:value="40751.1" calcext:value-type="float">
            <text:p>40.751,10</text:p>
          </table:table-cell>
          <table:table-cell table:style-name="ce27" table:formula="of:=SUM([.K10:.K63])" office:value-type="float" office:value="0" calcext:value-type="float">
            <text:p>0,00</text:p>
          </table:table-cell>
          <table:table-cell table:style-name="ce27" table:formula="of:=SUM([.L10:.L63])" office:value-type="float" office:value="0" calcext:value-type="float">
            <text:p>0,00</text:p>
          </table:table-cell>
          <table:table-cell table:style-name="ce27" table:formula="of:=SUM([.M10:.M63])" office:value-type="float" office:value="747541.099999998" calcext:value-type="float">
            <text:p>747.541,10</text:p>
          </table:table-cell>
          <table:table-cell table:style-name="ce27" table:formula="of:=SUM([.N10:.N63])" office:value-type="float" office:value="170865.95" calcext:value-type="float">
            <text:p>170.865,95</text:p>
          </table:table-cell>
          <table:table-cell table:style-name="ce27" table:formula="of:=SUM([.O10:.O63])" office:value-type="float" office:value="16636.77" calcext:value-type="float">
            <text:p>16.636,77</text:p>
          </table:table-cell>
          <table:table-cell table:style-name="ce27" table:formula="of:=SUM([.P10:.P63])" office:value-type="float" office:value="737.97" calcext:value-type="float">
            <text:p>737,97</text:p>
          </table:table-cell>
          <table:table-cell table:style-name="ce27" table:formula="of:=SUM([.Q10:.Q63])" office:value-type="float" office:value="0" calcext:value-type="float">
            <text:p>0,00</text:p>
          </table:table-cell>
          <table:table-cell table:style-name="ce27" table:formula="of:=SUM([.R10:.R63])" office:value-type="float" office:value="559300.41" calcext:value-type="float">
            <text:p>559.300,41</text:p>
          </table:table-cell>
          <table:table-cell table:style-name="ce27" table:formula="of:=SUM([.S10:.S63])" office:value-type="float" office:value="559300.41" calcext:value-type="float">
            <text:p>559.300,4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1-LEDA MARIA ANGELIM FROT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25" calcext:value-type="float">
            <text:p>3.7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30.58" calcext:value-type="float">
            <text:p>4.630,58</text:p>
          </table:table-cell>
          <table:table-cell table:style-name="ce26" office:value-type="float" office:value="405.75" calcext:value-type="float">
            <text:p>405,75</text:p>
          </table:table-cell>
          <table:table-cell table:style-name="ce26" office:value-type="float" office:value="138.92" calcext:value-type="float">
            <text:p>138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85.91" calcext:value-type="float">
            <text:p>4.085,91</text:p>
          </table:table-cell>
          <table:table-cell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05" calcext:value-type="float">
            <text:p>1.40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0.58" calcext:value-type="float">
            <text:p>2.310,58</text:p>
          </table:table-cell>
          <table:table-cell table:style-name="ce26" office:value-type="float" office:value="30.49" calcext:value-type="float">
            <text:p>30,49</text:p>
          </table:table-cell>
          <table:table-cell table:style-name="ce26" office:value-type="float" office:value="69.32" calcext:value-type="float">
            <text:p>69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0.77" calcext:value-type="float">
            <text:p>2.210,77</text:p>
          </table:table-cell>
          <table:table-cell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57" calcext:value-type="float">
            <text:p>1.0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58" calcext:value-type="float">
            <text:p>1.962,58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1" calcext:value-type="float">
            <text:p>1.899,31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7" calcext:value-type="float">
            <text:p>1.0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58" calcext:value-type="float">
            <text:p>1.962,58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1" calcext:value-type="float">
            <text:p>1.899,31</text:p>
          </table:table-cell>
          <table:table-cell table:number-columns-repeated="1005"/>
        </table:table-row>
        <table:table-row table:style-name="ro15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407" calcext:value-type="float">
            <text:p>5.40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12.58" calcext:value-type="float">
            <text:p>6.312,58</text:p>
          </table:table-cell>
          <table:table-cell table:style-name="ce26" office:value-type="float" office:value="866.6" calcext:value-type="float">
            <text:p>866,60</text:p>
          </table:table-cell>
          <table:table-cell table:style-name="ce26" office:value-type="float" office:value="189.38" calcext:value-type="float">
            <text:p>189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56.6" calcext:value-type="float">
            <text:p>5.256,60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5-RAIMUNDA CARNEIRO L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15" calcext:value-type="float">
            <text:p>1.11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58" calcext:value-type="float">
            <text:p>2.020,58</text:p>
          </table:table-cell>
          <table:table-cell table:style-name="ce26" office:value-type="float" office:value="8.74" calcext:value-type="float">
            <text:p>8,74</text:p>
          </table:table-cell>
          <table:table-cell table:style-name="ce26" office:value-type="float" office:value="60.62" calcext:value-type="float">
            <text:p>6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1.22" calcext:value-type="float">
            <text:p>1.951,22</text:p>
          </table:table-cell>
          <table:table-cell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15" calcext:value-type="float">
            <text:p>1.11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58" calcext:value-type="float">
            <text:p>2.020,58</text:p>
          </table:table-cell>
          <table:table-cell table:style-name="ce26" office:value-type="float" office:value="8.74" calcext:value-type="float">
            <text:p>8,74</text:p>
          </table:table-cell>
          <table:table-cell table:style-name="ce26" office:value-type="float" office:value="60.62" calcext:value-type="float">
            <text:p>6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1.22" calcext:value-type="float">
            <text:p>1.951,22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3959" calcext:value-type="float">
            <text:p>13.95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864.58" calcext:value-type="float">
            <text:p>14.864,58</text:p>
          </table:table-cell>
          <table:table-cell table:style-name="ce26" office:value-type="float" office:value="3218.4" calcext:value-type="float">
            <text:p>3.218,40</text:p>
          </table:table-cell>
          <table:table-cell table:style-name="ce26" office:value-type="float" office:value="445.94" calcext:value-type="float">
            <text:p>445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200.24" calcext:value-type="float">
            <text:p>11.200,24</text:p>
          </table:table-cell>
          <table:table-cell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47" calcext:value-type="float">
            <text:p>1.34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2.58" calcext:value-type="float">
            <text:p>2.252,58</text:p>
          </table:table-cell>
          <table:table-cell table:style-name="ce26" office:value-type="float" office:value="26.14" calcext:value-type="float">
            <text:p>26,14</text:p>
          </table:table-cell>
          <table:table-cell table:style-name="ce26" office:value-type="float" office:value="67.58" calcext:value-type="float">
            <text:p>6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86" calcext:value-type="float">
            <text:p>2.158,86</text:p>
          </table:table-cell>
          <table:table-cell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37" calcext:value-type="float">
            <text:p>1.63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2.58" calcext:value-type="float">
            <text:p>2.542,58</text:p>
          </table:table-cell>
          <table:table-cell table:style-name="ce26" office:value-type="float" office:value="47.89" calcext:value-type="float">
            <text:p>47,89</text:p>
          </table:table-cell>
          <table:table-cell table:style-name="ce26" office:value-type="float" office:value="76.28" calcext:value-type="float">
            <text:p>76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8.41" calcext:value-type="float">
            <text:p>2.418,41</text:p>
          </table:table-cell>
          <table:table-cell table:number-columns-repeated="100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3" calcext:value-type="float">
            <text:p>88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58" calcext:value-type="float">
            <text:p>1.788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6" calcext:value-type="float">
            <text:p>53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92" calcext:value-type="float">
            <text:p>1.734,92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87" calcext:value-type="float">
            <text:p>3.08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2.58" calcext:value-type="float">
            <text:p>3.992,58</text:p>
          </table:table-cell>
          <table:table-cell table:style-name="ce26" office:value-type="float" office:value="262.2" calcext:value-type="float">
            <text:p>262,20</text:p>
          </table:table-cell>
          <table:table-cell table:style-name="ce26" office:value-type="float" office:value="79.85" calcext:value-type="float">
            <text:p>79,85</text:p>
          </table:table-cell>
          <table:table-cell table:style-name="ce26" office:value-type="float" office:value="39.92" calcext:value-type="float">
            <text:p>39,9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0.61" calcext:value-type="float">
            <text:p>3.610,61</text:p>
          </table:table-cell>
          <table:table-cell table:number-columns-repeated="1005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262" calcext:value-type="float">
            <text:p>8.26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167.58" calcext:value-type="float">
            <text:p>9.167,58</text:p>
          </table:table-cell>
          <table:table-cell table:style-name="ce26" office:value-type="float" office:value="1651.72" calcext:value-type="float">
            <text:p>1.651,72</text:p>
          </table:table-cell>
          <table:table-cell table:style-name="ce26" office:value-type="float" office:value="275.03" calcext:value-type="float">
            <text:p>275,0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40.83" calcext:value-type="float">
            <text:p>7.240,83</text:p>
          </table:table-cell>
          <table:table-cell table:number-columns-repeated="1005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928" calcext:value-type="float">
            <text:p>92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3.58" calcext:value-type="float">
            <text:p>1.83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01" calcext:value-type="float">
            <text:p>55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8.57" calcext:value-type="float">
            <text:p>1.778,57</text:p>
          </table:table-cell>
          <table:table-cell table:number-columns-repeated="1005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987" calcext:value-type="float">
            <text:p>5.98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892.58" calcext:value-type="float">
            <text:p>6.892,58</text:p>
          </table:table-cell>
          <table:table-cell table:style-name="ce26" office:value-type="float" office:value="1026.1" calcext:value-type="float">
            <text:p>1.026,10</text:p>
          </table:table-cell>
          <table:table-cell table:style-name="ce26" office:value-type="float" office:value="206.78" calcext:value-type="float">
            <text:p>206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59.7" calcext:value-type="float">
            <text:p>5.659,70</text:p>
          </table:table-cell>
          <table:table-cell table:number-columns-repeated="1005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38015-FRANCISCO RODRIGUES MONTEIRO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044" calcext:value-type="float">
            <text:p>1.04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9.58" calcext:value-type="float">
            <text:p>1.949,58</text:p>
          </table:table-cell>
          <table:table-cell table:style-name="ce26" office:value-type="float" office:value="3.42" calcext:value-type="float">
            <text:p>3,42</text:p>
          </table:table-cell>
          <table:table-cell table:style-name="ce26" office:value-type="float" office:value="58.49" calcext:value-type="float">
            <text:p>5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67" calcext:value-type="float">
            <text:p>1.887,67</text:p>
          </table:table-cell>
          <table:table-cell table:number-columns-repeated="1005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83" calcext:value-type="float">
            <text:p>3.78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88.58" calcext:value-type="float">
            <text:p>4.688,58</text:p>
          </table:table-cell>
          <table:table-cell table:style-name="ce26" office:value-type="float" office:value="420" calcext:value-type="float">
            <text:p>420,00</text:p>
          </table:table-cell>
          <table:table-cell table:style-name="ce26" office:value-type="float" office:value="140.66" calcext:value-type="float">
            <text:p>140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27.92" calcext:value-type="float">
            <text:p>4.127,92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7" calcext:value-type="float">
            <text:p>1.0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58" calcext:value-type="float">
            <text:p>1.962,58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1" calcext:value-type="float">
            <text:p>1.899,31</text:p>
          </table:table-cell>
          <table:table-cell table:number-columns-repeated="1005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291" calcext:value-type="float">
            <text:p>5.29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96.58" calcext:value-type="float">
            <text:p>6.196,58</text:p>
          </table:table-cell>
          <table:table-cell table:style-name="ce26" office:value-type="float" office:value="834.7" calcext:value-type="float">
            <text:p>834,70</text:p>
          </table:table-cell>
          <table:table-cell table:style-name="ce26" office:value-type="float" office:value="185.9" calcext:value-type="float">
            <text:p>185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75.98" calcext:value-type="float">
            <text:p>5.175,98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3013-EDESIO MEDEIROS DE VASCONCEL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653" calcext:value-type="float">
            <text:p>4.65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58.58" calcext:value-type="float">
            <text:p>5.558,58</text:p>
          </table:table-cell>
          <table:table-cell table:style-name="ce26" office:value-type="float" office:value="659.25" calcext:value-type="float">
            <text:p>659,25</text:p>
          </table:table-cell>
          <table:table-cell table:style-name="ce26" office:value-type="float" office:value="166.76" calcext:value-type="float">
            <text:p>16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32.57" calcext:value-type="float">
            <text:p>4.732,57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4782" calcext:value-type="float">
            <text:p>4.78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87.58" calcext:value-type="float">
            <text:p>5.687,58</text:p>
          </table:table-cell>
          <table:table-cell table:style-name="ce26" office:value-type="float" office:value="694.72" calcext:value-type="float">
            <text:p>694,72</text:p>
          </table:table-cell>
          <table:table-cell table:style-name="ce26" office:value-type="float" office:value="113.75" calcext:value-type="float">
            <text:p>113,75</text:p>
          </table:table-cell>
          <table:table-cell table:style-name="ce26" office:value-type="float" office:value="56.87" calcext:value-type="float">
            <text:p>56,8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22.24" calcext:value-type="float">
            <text:p>4.822,24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0" calcext:value-type="float">
            <text:p>1.36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5.58" calcext:value-type="float">
            <text:p>2.265,58</text:p>
          </table:table-cell>
          <table:table-cell table:style-name="ce26" office:value-type="float" office:value="27.12" calcext:value-type="float">
            <text:p>27,12</text:p>
          </table:table-cell>
          <table:table-cell table:style-name="ce26" office:value-type="float" office:value="67.97" calcext:value-type="float">
            <text:p>67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0.49" calcext:value-type="float">
            <text:p>2.170,49</text:p>
          </table:table-cell>
          <table:table-cell table:number-columns-repeated="1005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21" calcext:value-type="float">
            <text:p>1.52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6.58" calcext:value-type="float">
            <text:p>2.426,58</text:p>
          </table:table-cell>
          <table:table-cell table:style-name="ce26" office:value-type="float" office:value="39.19" calcext:value-type="float">
            <text:p>39,19</text:p>
          </table:table-cell>
          <table:table-cell table:style-name="ce26" office:value-type="float" office:value="72.8" calcext:value-type="float">
            <text:p>72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59" calcext:value-type="float">
            <text:p>2.314,59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666" calcext:value-type="float">
            <text:p>4.66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71.58" calcext:value-type="float">
            <text:p>5.571,58</text:p>
          </table:table-cell>
          <table:table-cell table:style-name="ce26" office:value-type="float" office:value="662.82" calcext:value-type="float">
            <text:p>662,82</text:p>
          </table:table-cell>
          <table:table-cell table:style-name="ce26" office:value-type="float" office:value="111.43" calcext:value-type="float">
            <text:p>111,43</text:p>
          </table:table-cell>
          <table:table-cell table:style-name="ce26" office:value-type="float" office:value="55.71" calcext:value-type="float">
            <text:p>55,7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1.62" calcext:value-type="float">
            <text:p>4.741,62</text:p>
          </table:table-cell>
          <table:table-cell table:number-columns-repeated="1005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6003-MARIA ROSALINA TELES ALBANO BARR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450" calcext:value-type="float">
            <text:p>1.45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55.58" calcext:value-type="float">
            <text:p>2.355,58</text:p>
          </table:table-cell>
          <table:table-cell table:style-name="ce26" office:value-type="float" office:value="33.87" calcext:value-type="float">
            <text:p>33,87</text:p>
          </table:table-cell>
          <table:table-cell table:style-name="ce26" office:value-type="float" office:value="70.67" calcext:value-type="float">
            <text:p>70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1.04" calcext:value-type="float">
            <text:p>2.251,04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797" calcext:value-type="float">
            <text:p>2.79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2.58" calcext:value-type="float">
            <text:p>3.702,58</text:p>
          </table:table-cell>
          <table:table-cell table:style-name="ce26" office:value-type="float" office:value="200.59" calcext:value-type="float">
            <text:p>200,59</text:p>
          </table:table-cell>
          <table:table-cell table:style-name="ce26" office:value-type="float" office:value="111.08" calcext:value-type="float">
            <text:p>111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0.91" calcext:value-type="float">
            <text:p>3.390,91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233" calcext:value-type="float">
            <text:p>5.23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38.58" calcext:value-type="float">
            <text:p>6.138,58</text:p>
          </table:table-cell>
          <table:table-cell table:style-name="ce26" office:value-type="float" office:value="818.75" calcext:value-type="float">
            <text:p>818,75</text:p>
          </table:table-cell>
          <table:table-cell table:style-name="ce26" office:value-type="float" office:value="184.16" calcext:value-type="float">
            <text:p>184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35.67" calcext:value-type="float">
            <text:p>5.135,67</text:p>
          </table:table-cell>
          <table:table-cell table:number-columns-repeated="1005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08" calcext:value-type="float">
            <text:p>1.70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13.58" calcext:value-type="float">
            <text:p>2.613,58</text:p>
          </table:table-cell>
          <table:table-cell table:style-name="ce26" office:value-type="float" office:value="53.22" calcext:value-type="float">
            <text:p>53,2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60.36" calcext:value-type="float">
            <text:p>2.560,36</text:p>
          </table:table-cell>
          <table:table-cell table:number-columns-repeated="1005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681" calcext:value-type="float">
            <text:p>2.68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86.58" calcext:value-type="float">
            <text:p>3.586,58</text:p>
          </table:table-cell>
          <table:table-cell table:style-name="ce26" office:value-type="float" office:value="183.19" calcext:value-type="float">
            <text:p>183,19</text:p>
          </table:table-cell>
          <table:table-cell table:style-name="ce26" office:value-type="float" office:value="107.6" calcext:value-type="float">
            <text:p>107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95.79" calcext:value-type="float">
            <text:p>3.295,79</text:p>
          </table:table-cell>
          <table:table-cell table:number-columns-repeated="1005"/>
        </table:table-row>
        <table:table-row table:style-name="ro9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89" calcext:value-type="float">
            <text:p>4.18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94.58" calcext:value-type="float">
            <text:p>5.094,58</text:p>
          </table:table-cell>
          <table:table-cell table:style-name="ce26" office:value-type="float" office:value="531.65" calcext:value-type="float">
            <text:p>531,65</text:p>
          </table:table-cell>
          <table:table-cell table:style-name="ce26" office:value-type="float" office:value="152.84" calcext:value-type="float">
            <text:p>152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10.09" calcext:value-type="float">
            <text:p>4.410,09</text:p>
          </table:table-cell>
          <table:table-cell table:number-columns-repeated="1005"/>
        </table:table-row>
        <table:table-row table:style-name="ro9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3" calcext:value-type="float">
            <text:p>1.17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8.58" calcext:value-type="float">
            <text:p>2.078,58</text:p>
          </table:table-cell>
          <table:table-cell table:style-name="ce26" office:value-type="float" office:value="13.09" calcext:value-type="float">
            <text:p>13,09</text:p>
          </table:table-cell>
          <table:table-cell table:style-name="ce26" office:value-type="float" office:value="62.36" calcext:value-type="float">
            <text:p>62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3.13" calcext:value-type="float">
            <text:p>2.003,13</text:p>
          </table:table-cell>
          <table:table-cell table:number-columns-repeated="1005"/>
        </table:table-row>
        <table:table-row table:style-name="ro9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350" calcext:value-type="float">
            <text:p>4.35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55.58" calcext:value-type="float">
            <text:p>5.255,58</text:p>
          </table:table-cell>
          <table:table-cell table:style-name="ce26" office:value-type="float" office:value="575.92" calcext:value-type="float">
            <text:p>575,92</text:p>
          </table:table-cell>
          <table:table-cell table:style-name="ce26" office:value-type="float" office:value="157.67" calcext:value-type="float">
            <text:p>157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21.99" calcext:value-type="float">
            <text:p>4.521,99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79" calcext:value-type="float">
            <text:p>1.57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4.58" calcext:value-type="float">
            <text:p>2.484,58</text:p>
          </table:table-cell>
          <table:table-cell table:style-name="ce26" office:value-type="float" office:value="43.54" calcext:value-type="float">
            <text:p>43,54</text:p>
          </table:table-cell>
          <table:table-cell table:style-name="ce26" office:value-type="float" office:value="74.54" calcext:value-type="float">
            <text:p>74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6.5" calcext:value-type="float">
            <text:p>2.366,50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03" calcext:value-type="float">
            <text:p>3.20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08.58" calcext:value-type="float">
            <text:p>4.108,58</text:p>
          </table:table-cell>
          <table:table-cell table:style-name="ce26" office:value-type="float" office:value="288.3" calcext:value-type="float">
            <text:p>288,30</text:p>
          </table:table-cell>
          <table:table-cell table:style-name="ce26" office:value-type="float" office:value="123.26" calcext:value-type="float">
            <text:p>123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97.02" calcext:value-type="float">
            <text:p>3.697,02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37" calcext:value-type="float">
            <text:p>1.63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2.58" calcext:value-type="float">
            <text:p>2.542,58</text:p>
          </table:table-cell>
          <table:table-cell table:style-name="ce26" office:value-type="float" office:value="47.89" calcext:value-type="float">
            <text:p>47,89</text:p>
          </table:table-cell>
          <table:table-cell table:style-name="ce26" office:value-type="float" office:value="76.28" calcext:value-type="float">
            <text:p>76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8.41" calcext:value-type="float">
            <text:p>2.418,41</text:p>
          </table:table-cell>
          <table:table-cell table:number-columns-repeated="1005"/>
        </table:table-row>
        <table:table-row table:style-name="ro9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1005-MONICA LINHARES DE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02" calcext:value-type="float">
            <text:p>1.10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7.58" calcext:value-type="float">
            <text:p>2.007,58</text:p>
          </table:table-cell>
          <table:table-cell table:style-name="ce26" office:value-type="float" office:value="7.77" calcext:value-type="float">
            <text:p>7,77</text:p>
          </table:table-cell>
          <table:table-cell table:style-name="ce26" office:value-type="float" office:value="60.23" calcext:value-type="float">
            <text:p>60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9.58" calcext:value-type="float">
            <text:p>1.939,58</text:p>
          </table:table-cell>
          <table:table-cell table:number-columns-repeated="1005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49" calcext:value-type="float">
            <text:p>2.44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4.58" calcext:value-type="float">
            <text:p>3.354,58</text:p>
          </table:table-cell>
          <table:table-cell table:style-name="ce26" office:value-type="float" office:value="148.39" calcext:value-type="float">
            <text:p>148,39</text:p>
          </table:table-cell>
          <table:table-cell table:style-name="ce26" office:value-type="float" office:value="33.54" calcext:value-type="float">
            <text:p>33,54</text:p>
          </table:table-cell>
          <table:table-cell table:style-name="ce26" office:value-type="float" office:value="67.09" calcext:value-type="float">
            <text:p>67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5.56" calcext:value-type="float">
            <text:p>3.105,56</text:p>
          </table:table-cell>
          <table:table-cell table:number-columns-repeated="1005"/>
        </table:table-row>
        <table:table-row table:style-name="ro15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86" calcext:value-type="float">
            <text:p>98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1.58" calcext:value-type="float">
            <text:p>1.891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75" calcext:value-type="float">
            <text:p>56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34.83" calcext:value-type="float">
            <text:p>1.834,83</text:p>
          </table:table-cell>
          <table:table-cell table:number-columns-repeated="1005"/>
        </table:table-row>
        <table:table-row table:style-name="ro9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05" calcext:value-type="float">
            <text:p>1.40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0.58" calcext:value-type="float">
            <text:p>2.310,58</text:p>
          </table:table-cell>
          <table:table-cell table:style-name="ce26" office:value-type="float" office:value="30.49" calcext:value-type="float">
            <text:p>30,49</text:p>
          </table:table-cell>
          <table:table-cell table:style-name="ce26" office:value-type="float" office:value="69.32" calcext:value-type="float">
            <text:p>69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0.77" calcext:value-type="float">
            <text:p>2.210,77</text:p>
          </table:table-cell>
          <table:table-cell table:number-columns-repeated="1005"/>
        </table:table-row>
        <table:table-row table:style-name="ro9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49" calcext:value-type="float">
            <text:p>2.44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4.58" calcext:value-type="float">
            <text:p>3.354,58</text:p>
          </table:table-cell>
          <table:table-cell table:style-name="ce26" office:value-type="float" office:value="148.39" calcext:value-type="float">
            <text:p>148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0.64" calcext:value-type="float">
            <text:p>100,6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5.55" calcext:value-type="float">
            <text:p>3.105,55</text:p>
          </table:table-cell>
          <table:table-cell table:number-columns-repeated="1005"/>
        </table:table-row>
        <table:table-row table:style-name="ro9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17" calcext:value-type="float">
            <text:p>2.21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22.58" calcext:value-type="float">
            <text:p>3.122,58</text:p>
          </table:table-cell>
          <table:table-cell table:style-name="ce26" office:value-type="float" office:value="113.59" calcext:value-type="float">
            <text:p>113,59</text:p>
          </table:table-cell>
          <table:table-cell table:style-name="ce26" office:value-type="float" office:value="93.68" calcext:value-type="float">
            <text:p>93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15.31" calcext:value-type="float">
            <text:p>2.915,31</text:p>
          </table:table-cell>
          <table:table-cell table:number-columns-repeated="1005"/>
        </table:table-row>
        <table:table-row table:style-name="ro9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57" calcext:value-type="float">
            <text:p>1.0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58" calcext:value-type="float">
            <text:p>1.962,58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1" calcext:value-type="float">
            <text:p>1.899,31</text:p>
          </table:table-cell>
          <table:table-cell table:number-columns-repeated="1005"/>
        </table:table-row>
        <table:table-row table:style-name="ro9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81004-RITA SILVANA MORAIS MEL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37" calcext:value-type="float">
            <text:p>1.63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2.58" calcext:value-type="float">
            <text:p>2.542,58</text:p>
          </table:table-cell>
          <table:table-cell table:style-name="ce26" office:value-type="float" office:value="47.89" calcext:value-type="float">
            <text:p>47,89</text:p>
          </table:table-cell>
          <table:table-cell table:style-name="ce26" office:value-type="float" office:value="76.28" calcext:value-type="float">
            <text:p>76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8.41" calcext:value-type="float">
            <text:p>2.418,41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1037" calcext:value-type="float">
            <text:p>1037</text:p>
          </table:table-cell>
          <table:table-cell table:style-name="ce19" table:formula="of:=SUM([.D5:.D59])" office:value-type="float" office:value="290" calcext:value-type="float">
            <text:p>290</text:p>
          </table:table-cell>
          <table:table-cell table:style-name="ce19" table:formula="of:=SUM([.E5:.E59])" office:value-type="float" office:value="616" calcext:value-type="float">
            <text:p>616</text:p>
          </table:table-cell>
          <table:table-cell table:style-name="ce19" table:formula="of:=SUM([.F5:.F59])" office:value-type="float" office:value="49" calcext:value-type="float">
            <text:p>49</text:p>
          </table:table-cell>
          <table:table-cell table:style-name="ce19" table:formula="of:=SUM([.G5:.G59])" office:value-type="float" office:value="120" calcext:value-type="float">
            <text:p>120</text:p>
          </table:table-cell>
          <table:table-cell table:style-name="ce19" table:formula="of:=SUM([.H5:.H59])" office:value-type="float" office:value="28" calcext:value-type="float">
            <text:p>28</text:p>
          </table:table-cell>
          <table:table-cell table:style-name="ce27" table:formula="of:=SUM([.I5:.I59])" office:value-type="float" office:value="131886" calcext:value-type="float">
            <text:p>131.886,00</text:p>
          </table:table-cell>
          <table:table-cell table:style-name="ce27" table:formula="of:=SUM([.J5:.J59])" office:value-type="float" office:value="49806.9000000001" calcext:value-type="float">
            <text:p>49.806,90</text:p>
          </table:table-cell>
          <table:table-cell table:style-name="ce27" table:formula="of:=SUM([.K5:.K59])" office:value-type="float" office:value="0" calcext:value-type="float">
            <text:p>0,00</text:p>
          </table:table-cell>
          <table:table-cell table:style-name="ce27" table:formula="of:=SUM([.L5:.L59])" office:value-type="float" office:value="0" calcext:value-type="float">
            <text:p>0,00</text:p>
          </table:table-cell>
          <table:table-cell table:style-name="ce27" table:formula="of:=SUM([.M5:.M59])" office:value-type="float" office:value="181692.9" calcext:value-type="float">
            <text:p>181.692,90</text:p>
          </table:table-cell>
          <table:table-cell table:style-name="ce27" table:formula="of:=SUM([.N5:.N59])" office:value-type="float" office:value="14198.08" calcext:value-type="float">
            <text:p>14.198,08</text:p>
          </table:table-cell>
          <table:table-cell table:style-name="ce27" table:formula="of:=SUM([.O5:.O59])" office:value-type="float" office:value="5052.25" calcext:value-type="float">
            <text:p>5.052,25</text:p>
          </table:table-cell>
          <table:table-cell table:style-name="ce27" table:formula="of:=SUM([.P5:.P59])" office:value-type="float" office:value="320.23" calcext:value-type="float">
            <text:p>320,23</text:p>
          </table:table-cell>
          <table:table-cell table:style-name="ce27" table:formula="of:=SUM([.Q5:.Q59])" office:value-type="float" office:value="0" calcext:value-type="float">
            <text:p>0,00</text:p>
          </table:table-cell>
          <table:table-cell table:style-name="ce27" table:formula="of:=SUM([.R5:.R59])" office:value-type="float" office:value="162122.34" calcext:value-type="float">
            <text:p>162.122,34</text:p>
          </table:table-cell>
          <table:table-cell table:style-name="ce27" table:formula="of:=SUM([.S5:.S59])" office:value-type="float" office:value="162122.34" calcext:value-type="float">
            <text:p>162.122,3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7160" calcext:value-type="float">
            <text:p>7.16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65.58" calcext:value-type="float">
            <text:p>8.065,58</text:p>
          </table:table-cell>
          <table:table-cell table:style-name="ce26" office:value-type="float" office:value="1348.67" calcext:value-type="float">
            <text:p>1.348,67</text:p>
          </table:table-cell>
          <table:table-cell table:style-name="ce26" office:value-type="float" office:value="241.97" calcext:value-type="float">
            <text:p>241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74.94" calcext:value-type="float">
            <text:p>6.474,94</text:p>
          </table:table-cell>
          <table:table-cell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508" calcext:value-type="float">
            <text:p>7.50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13.58" calcext:value-type="float">
            <text:p>8.413,58</text:p>
          </table:table-cell>
          <table:table-cell table:style-name="ce26" office:value-type="float" office:value="1444.37" calcext:value-type="float">
            <text:p>1.444,37</text:p>
          </table:table-cell>
          <table:table-cell table:style-name="ce26" office:value-type="float" office:value="252.41" calcext:value-type="float">
            <text:p>25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16.8" calcext:value-type="float">
            <text:p>6.716,80</text:p>
          </table:table-cell>
          <table:table-cell table:number-columns-repeated="1005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173" calcext:value-type="float">
            <text:p>1.17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8.58" calcext:value-type="float">
            <text:p>2.078,58</text:p>
          </table:table-cell>
          <table:table-cell table:style-name="ce26" office:value-type="float" office:value="13.09" calcext:value-type="float">
            <text:p>13,09</text:p>
          </table:table-cell>
          <table:table-cell table:style-name="ce26" office:value-type="float" office:value="62.36" calcext:value-type="float">
            <text:p>62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3.13" calcext:value-type="float">
            <text:p>2.003,13</text:p>
          </table:table-cell>
          <table:table-cell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30457" calcext:value-type="float">
            <text:p>30.4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362.58" calcext:value-type="float">
            <text:p>31.362,58</text:p>
          </table:table-cell>
          <table:table-cell table:style-name="ce26" office:value-type="float" office:value="7755.35" calcext:value-type="float">
            <text:p>7.755,35</text:p>
          </table:table-cell>
          <table:table-cell table:style-name="ce26" office:value-type="float" office:value="940.88" calcext:value-type="float">
            <text:p>940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66.35" calcext:value-type="float">
            <text:p>22.666,35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0842" calcext:value-type="float">
            <text:p>20.84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47.58" calcext:value-type="float">
            <text:p>21.747,58</text:p>
          </table:table-cell>
          <table:table-cell table:style-name="ce26" office:value-type="float" office:value="5111.22" calcext:value-type="float">
            <text:p>5.111,2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2.43" calcext:value-type="float">
            <text:p>652,4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83.93" calcext:value-type="float">
            <text:p>15.983,93</text:p>
          </table:table-cell>
          <table:table-cell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7.58" calcext:value-type="float">
            <text:p>1.717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53" calcext:value-type="float">
            <text:p>51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6.05" calcext:value-type="float">
            <text:p>1.666,05</text:p>
          </table:table-cell>
          <table:table-cell table:number-columns-repeated="1005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63" calcext:value-type="float">
            <text:p>1.46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8.58" calcext:value-type="float">
            <text:p>2.368,58</text:p>
          </table:table-cell>
          <table:table-cell table:style-name="ce26" office:value-type="float" office:value="34.84" calcext:value-type="float">
            <text:p>34,84</text:p>
          </table:table-cell>
          <table:table-cell table:style-name="ce26" office:value-type="float" office:value="71.06" calcext:value-type="float">
            <text:p>71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2.68" calcext:value-type="float">
            <text:p>2.262,68</text:p>
          </table:table-cell>
          <table:table-cell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521" calcext:value-type="float">
            <text:p>1.52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6.58" calcext:value-type="float">
            <text:p>2.426,58</text:p>
          </table:table-cell>
          <table:table-cell table:style-name="ce26" office:value-type="float" office:value="39.19" calcext:value-type="float">
            <text:p>39,19</text:p>
          </table:table-cell>
          <table:table-cell table:style-name="ce26" office:value-type="float" office:value="72.8" calcext:value-type="float">
            <text:p>72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59" calcext:value-type="float">
            <text:p>2.314,59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61" calcext:value-type="float">
            <text:p>9.26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66.58" calcext:value-type="float">
            <text:p>10.166,58</text:p>
          </table:table-cell>
          <table:table-cell table:style-name="ce26" office:value-type="float" office:value="1926.45" calcext:value-type="float">
            <text:p>1.926,45</text:p>
          </table:table-cell>
          <table:table-cell table:style-name="ce26" office:value-type="float" office:value="305" calcext:value-type="float">
            <text:p>30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35.13" calcext:value-type="float">
            <text:p>7.935,13</text:p>
          </table:table-cell>
          <table:table-cell table:number-columns-repeated="100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97" calcext:value-type="float">
            <text:p>2.79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2.58" calcext:value-type="float">
            <text:p>3.702,58</text:p>
          </table:table-cell>
          <table:table-cell table:style-name="ce26" office:value-type="float" office:value="200.59" calcext:value-type="float">
            <text:p>200,59</text:p>
          </table:table-cell>
          <table:table-cell table:style-name="ce26" office:value-type="float" office:value="111.08" calcext:value-type="float">
            <text:p>111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0.91" calcext:value-type="float">
            <text:p>3.390,91</text:p>
          </table:table-cell>
          <table:table-cell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28" calcext:value-type="float">
            <text:p>92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33.58" calcext:value-type="float">
            <text:p>1.83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01" calcext:value-type="float">
            <text:p>55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78.57" calcext:value-type="float">
            <text:p>1.778,57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5-JOSÉ MARIA LOPES NOGU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30016-JOSÉ MARIA LOPES NOGUEIR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47" calcext:value-type="float">
            <text:p>4.24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52.58" calcext:value-type="float">
            <text:p>5.152,58</text:p>
          </table:table-cell>
          <table:table-cell table:style-name="ce26" office:value-type="float" office:value="547.6" calcext:value-type="float">
            <text:p>547,60</text:p>
          </table:table-cell>
          <table:table-cell table:style-name="ce26" office:value-type="float" office:value="154.58" calcext:value-type="float">
            <text:p>154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50.4" calcext:value-type="float">
            <text:p>4.450,40</text:p>
          </table:table-cell>
          <table:table-cell table:number-columns-repeated="1005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59" calcext:value-type="float">
            <text:p>2.15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64.58" calcext:value-type="float">
            <text:p>3.064,58</text:p>
          </table:table-cell>
          <table:table-cell table:style-name="ce26" office:value-type="float" office:value="104.89" calcext:value-type="float">
            <text:p>104,89</text:p>
          </table:table-cell>
          <table:table-cell table:style-name="ce26" office:value-type="float" office:value="91.94" calcext:value-type="float">
            <text:p>91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7.75" calcext:value-type="float">
            <text:p>2.867,75</text:p>
          </table:table-cell>
          <table:table-cell table:number-columns-repeated="1005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57" calcext:value-type="float">
            <text:p>1.0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58" calcext:value-type="float">
            <text:p>1.962,58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1" calcext:value-type="float">
            <text:p>1.899,31</text:p>
          </table:table-cell>
          <table:table-cell table:number-columns-repeated="1005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23" calcext:value-type="float">
            <text:p>2.62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28.58" calcext:value-type="float">
            <text:p>3.528,58</text:p>
          </table:table-cell>
          <table:table-cell table:style-name="ce26" office:value-type="float" office:value="174.49" calcext:value-type="float">
            <text:p>174,49</text:p>
          </table:table-cell>
          <table:table-cell table:style-name="ce26" office:value-type="float" office:value="105.86" calcext:value-type="float">
            <text:p>105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8.23" calcext:value-type="float">
            <text:p>3.248,23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1-MARIA GORETE MORAIS COST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91" calcext:value-type="float">
            <text:p>2.39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6.58" calcext:value-type="float">
            <text:p>3.296,58</text:p>
          </table:table-cell>
          <table:table-cell table:style-name="ce26" office:value-type="float" office:value="139.69" calcext:value-type="float">
            <text:p>139,69</text:p>
          </table:table-cell>
          <table:table-cell table:style-name="ce26" office:value-type="float" office:value="98.9" calcext:value-type="float">
            <text:p>98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7.99" calcext:value-type="float">
            <text:p>3.057,99</text:p>
          </table:table-cell>
          <table:table-cell table:number-columns-repeated="1005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276" calcext:value-type="float">
            <text:p>1.27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1.58" calcext:value-type="float">
            <text:p>2.181,58</text:p>
          </table:table-cell>
          <table:table-cell table:style-name="ce26" office:value-type="float" office:value="20.82" calcext:value-type="float">
            <text:p>20,82</text:p>
          </table:table-cell>
          <table:table-cell table:style-name="ce26" office:value-type="float" office:value="65.45" calcext:value-type="float">
            <text:p>65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5.31" calcext:value-type="float">
            <text:p>2.095,31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202" calcext:value-type="float">
            <text:p>4.20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07.58" calcext:value-type="float">
            <text:p>5.107,58</text:p>
          </table:table-cell>
          <table:table-cell table:style-name="ce26" office:value-type="float" office:value="535.22" calcext:value-type="float">
            <text:p>535,22</text:p>
          </table:table-cell>
          <table:table-cell table:style-name="ce26" office:value-type="float" office:value="102.15" calcext:value-type="float">
            <text:p>102,15</text:p>
          </table:table-cell>
          <table:table-cell table:style-name="ce26" office:value-type="float" office:value="51.07" calcext:value-type="float">
            <text:p>51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19.14" calcext:value-type="float">
            <text:p>4.419,14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68" calcext:value-type="float">
            <text:p>2.86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3.58" calcext:value-type="float">
            <text:p>3.773,58</text:p>
          </table:table-cell>
          <table:table-cell table:style-name="ce26" office:value-type="float" office:value="212.92" calcext:value-type="float">
            <text:p>212,92</text:p>
          </table:table-cell>
          <table:table-cell table:style-name="ce26" office:value-type="float" office:value="113.21" calcext:value-type="float">
            <text:p>113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7.45" calcext:value-type="float">
            <text:p>3.447,45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4-AQUILINO PETROLA OLIN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07" calcext:value-type="float">
            <text:p>2.90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12.58" calcext:value-type="float">
            <text:p>3.812,58</text:p>
          </table:table-cell>
          <table:table-cell table:style-name="ce26" office:value-type="float" office:value="221.7" calcext:value-type="float">
            <text:p>221,70</text:p>
          </table:table-cell>
          <table:table-cell table:style-name="ce26" office:value-type="float" office:value="114.38" calcext:value-type="float">
            <text:p>114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6.5" calcext:value-type="float">
            <text:p>3.476,50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7011-ANTÔNIA FERNANDES PER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913" calcext:value-type="float">
            <text:p>2.91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18.58" calcext:value-type="float">
            <text:p>3.818,58</text:p>
          </table:table-cell>
          <table:table-cell table:style-name="ce26" office:value-type="float" office:value="223.05" calcext:value-type="float">
            <text:p>223,05</text:p>
          </table:table-cell>
          <table:table-cell table:style-name="ce26" office:value-type="float" office:value="114.56" calcext:value-type="float">
            <text:p>114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0.97" calcext:value-type="float">
            <text:p>3.480,97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4-ANTÔNIA FERNANDES PEREIR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22" calcext:value-type="float">
            <text:p>3.42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27.58" calcext:value-type="float">
            <text:p>4.327,58</text:p>
          </table:table-cell>
          <table:table-cell table:style-name="ce26" office:value-type="float" office:value="337.57" calcext:value-type="float">
            <text:p>337,57</text:p>
          </table:table-cell>
          <table:table-cell table:style-name="ce26" office:value-type="float" office:value="129.83" calcext:value-type="float">
            <text:p>129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60.18" calcext:value-type="float">
            <text:p>3.860,18</text:p>
          </table:table-cell>
          <table:table-cell table:number-columns-repeated="1005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47" calcext:value-type="float">
            <text:p>4.44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52.58" calcext:value-type="float">
            <text:p>5.352,58</text:p>
          </table:table-cell>
          <table:table-cell table:style-name="ce26" office:value-type="float" office:value="602.6" calcext:value-type="float">
            <text:p>602,60</text:p>
          </table:table-cell>
          <table:table-cell table:style-name="ce26" office:value-type="float" office:value="160.58" calcext:value-type="float">
            <text:p>160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89.4" calcext:value-type="float">
            <text:p>4.589,40</text:p>
          </table:table-cell>
          <table:table-cell table:number-columns-repeated="1005"/>
        </table:table-row>
        <table:table-row table:style-name="ro9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75.58" calcext:value-type="float">
            <text:p>1.775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27" calcext:value-type="float">
            <text:p>53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22.31" calcext:value-type="float">
            <text:p>1.722,31</text:p>
          </table:table-cell>
          <table:table-cell table:number-columns-repeated="1005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811" calcext:value-type="float">
            <text:p>1.81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6.58" calcext:value-type="float">
            <text:p>2.716,58</text:p>
          </table:table-cell>
          <table:table-cell table:style-name="ce26" office:value-type="float" office:value="60.94" calcext:value-type="float">
            <text:p>60,94</text:p>
          </table:table-cell>
          <table:table-cell table:style-name="ce26" office:value-type="float" office:value="54.33" calcext:value-type="float">
            <text:p>54,33</text:p>
          </table:table-cell>
          <table:table-cell table:style-name="ce26" office:value-type="float" office:value="27.16" calcext:value-type="float">
            <text:p>27,1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4.15" calcext:value-type="float">
            <text:p>2.574,15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09" calcext:value-type="float">
            <text:p>3.60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14.58" calcext:value-type="float">
            <text:p>4.514,58</text:p>
          </table:table-cell>
          <table:table-cell table:style-name="ce26" office:value-type="float" office:value="379.65" calcext:value-type="float">
            <text:p>379,65</text:p>
          </table:table-cell>
          <table:table-cell table:style-name="ce26" office:value-type="float" office:value="135.44" calcext:value-type="float">
            <text:p>135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9.49" calcext:value-type="float">
            <text:p>3.999,49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87" calcext:value-type="float">
            <text:p>3.08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2.58" calcext:value-type="float">
            <text:p>3.992,58</text:p>
          </table:table-cell>
          <table:table-cell table:style-name="ce26" office:value-type="float" office:value="262.2" calcext:value-type="float">
            <text:p>262,20</text:p>
          </table:table-cell>
          <table:table-cell table:style-name="ce26" office:value-type="float" office:value="119.78" calcext:value-type="float">
            <text:p>119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0.6" calcext:value-type="float">
            <text:p>3.610,60</text:p>
          </table:table-cell>
          <table:table-cell table:number-columns-repeated="1005"/>
        </table:table-row>
        <table:table-row table:style-name="ro9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725" calcext:value-type="float">
            <text:p>3.7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30.58" calcext:value-type="float">
            <text:p>4.630,58</text:p>
          </table:table-cell>
          <table:table-cell table:style-name="ce26" office:value-type="float" office:value="405.75" calcext:value-type="float">
            <text:p>405,75</text:p>
          </table:table-cell>
          <table:table-cell table:style-name="ce26" office:value-type="float" office:value="46.3" calcext:value-type="float">
            <text:p>46,30</text:p>
          </table:table-cell>
          <table:table-cell table:style-name="ce26" office:value-type="float" office:value="92.61" calcext:value-type="float">
            <text:p>92,6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85.92" calcext:value-type="float">
            <text:p>4.085,92</text:p>
          </table:table-cell>
          <table:table-cell table:number-columns-repeated="1005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2984" calcext:value-type="float">
            <text:p>2.98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89.58" calcext:value-type="float">
            <text:p>3.889,58</text:p>
          </table:table-cell>
          <table:table-cell table:style-name="ce26" office:value-type="float" office:value="239.02" calcext:value-type="float">
            <text:p>239,02</text:p>
          </table:table-cell>
          <table:table-cell table:style-name="ce26" office:value-type="float" office:value="116.69" calcext:value-type="float">
            <text:p>116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33.87" calcext:value-type="float">
            <text:p>3.533,87</text:p>
          </table:table-cell>
          <table:table-cell table:number-columns-repeated="1005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21.38" calcext:value-type="float">
            <text:p>821,38</text:p>
          </table:table-cell>
          <table:table-cell table:style-name="ce26" office:value-type="float" office:value="1642.77" calcext:value-type="float">
            <text:p>1.642,77</text:p>
          </table:table-cell>
          <table:table-cell table:style-name="ce26" office:value-type="float" office:value="821.39" calcext:value-type="float">
            <text:p>821,39</text:p>
          </table:table-cell>
          <table:table-cell table:number-columns-repeated="1005"/>
        </table:table-row>
        <table:table-row table:style-name="ro9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27" calcext:value-type="float">
            <text:p>1.92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32.58" calcext:value-type="float">
            <text:p>2.832,58</text:p>
          </table:table-cell>
          <table:table-cell table:style-name="ce26" office:value-type="float" office:value="70.09" calcext:value-type="float">
            <text:p>70,09</text:p>
          </table:table-cell>
          <table:table-cell table:style-name="ce26" office:value-type="float" office:value="84.98" calcext:value-type="float">
            <text:p>84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77.51" calcext:value-type="float">
            <text:p>2.677,51</text:p>
          </table:table-cell>
          <table:table-cell table:number-columns-repeated="1005"/>
        </table:table-row>
        <table:table-row table:style-name="ro9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739" calcext:value-type="float">
            <text:p>2.73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44.58" calcext:value-type="float">
            <text:p>3.644,58</text:p>
          </table:table-cell>
          <table:table-cell table:style-name="ce26" office:value-type="float" office:value="191.89" calcext:value-type="float">
            <text:p>191,89</text:p>
          </table:table-cell>
          <table:table-cell table:style-name="ce26" office:value-type="float" office:value="109.34" calcext:value-type="float">
            <text:p>109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43.35" calcext:value-type="float">
            <text:p>3.343,35</text:p>
          </table:table-cell>
          <table:table-cell table:number-columns-repeated="1005"/>
        </table:table-row>
        <table:table-row table:style-name="ro9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37" calcext:value-type="float">
            <text:p>1.63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2.58" calcext:value-type="float">
            <text:p>2.542,58</text:p>
          </table:table-cell>
          <table:table-cell table:style-name="ce26" office:value-type="float" office:value="47.89" calcext:value-type="float">
            <text:p>47,89</text:p>
          </table:table-cell>
          <table:table-cell table:style-name="ce26" office:value-type="float" office:value="76.28" calcext:value-type="float">
            <text:p>76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8.41" calcext:value-type="float">
            <text:p>2.418,41</text:p>
          </table:table-cell>
          <table:table-cell table:number-columns-repeated="1005"/>
        </table:table-row>
        <table:table-row table:style-name="ro9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87" calcext:value-type="float">
            <text:p>3.08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2.58" calcext:value-type="float">
            <text:p>3.992,58</text:p>
          </table:table-cell>
          <table:table-cell table:style-name="ce26" office:value-type="float" office:value="262.2" calcext:value-type="float">
            <text:p>262,20</text:p>
          </table:table-cell>
          <table:table-cell table:style-name="ce26" office:value-type="float" office:value="119.78" calcext:value-type="float">
            <text:p>119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0.6" calcext:value-type="float">
            <text:p>3.610,60</text:p>
          </table:table-cell>
          <table:table-cell table:number-columns-repeated="1005"/>
        </table:table-row>
        <table:table-row table:style-name="ro9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102" calcext:value-type="float">
            <text:p>1.10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7.58" calcext:value-type="float">
            <text:p>2.007,58</text:p>
          </table:table-cell>
          <table:table-cell table:style-name="ce26" office:value-type="float" office:value="7.77" calcext:value-type="float">
            <text:p>7,77</text:p>
          </table:table-cell>
          <table:table-cell table:style-name="ce26" office:value-type="float" office:value="60.23" calcext:value-type="float">
            <text:p>60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9.58" calcext:value-type="float">
            <text:p>1.939,58</text:p>
          </table:table-cell>
          <table:table-cell table:number-columns-repeated="1005"/>
        </table:table-row>
        <table:table-row table:style-name="ro9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71" calcext:value-type="float">
            <text:p>2.97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6.58" calcext:value-type="float">
            <text:p>3.876,58</text:p>
          </table:table-cell>
          <table:table-cell table:style-name="ce26" office:value-type="float" office:value="236.1" calcext:value-type="float">
            <text:p>236,10</text:p>
          </table:table-cell>
          <table:table-cell table:style-name="ce26" office:value-type="float" office:value="116.3" calcext:value-type="float">
            <text:p>116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4.18" calcext:value-type="float">
            <text:p>3.524,18</text:p>
          </table:table-cell>
          <table:table-cell table:number-columns-repeated="1005"/>
        </table:table-row>
        <table:table-row table:style-name="ro9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73" calcext:value-type="float">
            <text:p>1.17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8.58" calcext:value-type="float">
            <text:p>2.078,58</text:p>
          </table:table-cell>
          <table:table-cell table:style-name="ce26" office:value-type="float" office:value="13.09" calcext:value-type="float">
            <text:p>13,09</text:p>
          </table:table-cell>
          <table:table-cell table:style-name="ce26" office:value-type="float" office:value="62.36" calcext:value-type="float">
            <text:p>62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3.13" calcext:value-type="float">
            <text:p>2.003,13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1194" calcext:value-type="float">
            <text:p>1194</text:p>
          </table:table-cell>
          <table:table-cell table:style-name="ce19" table:formula="of:=SUM([.D5:.D62])" office:value-type="float" office:value="445" calcext:value-type="float">
            <text:p>445</text:p>
          </table:table-cell>
          <table:table-cell table:style-name="ce19" table:formula="of:=SUM([.E5:.E62])" office:value-type="float" office:value="752" calcext:value-type="float">
            <text:p>752</text:p>
          </table:table-cell>
          <table:table-cell table:style-name="ce19" table:formula="of:=SUM([.F5:.F62])" office:value-type="float" office:value="58" calcext:value-type="float">
            <text:p>58</text:p>
          </table:table-cell>
          <table:table-cell table:style-name="ce19" table:formula="of:=SUM([.G5:.G62])" office:value-type="float" office:value="166" calcext:value-type="float">
            <text:p>166</text:p>
          </table:table-cell>
          <table:table-cell table:style-name="ce19" table:formula="of:=SUM([.H5:.H62])" office:value-type="float" office:value="40" calcext:value-type="float">
            <text:p>40</text:p>
          </table:table-cell>
          <table:table-cell table:style-name="ce27" table:formula="of:=SUM([.I5:.I62])" office:value-type="float" office:value="166492" calcext:value-type="float">
            <text:p>166.492,00</text:p>
          </table:table-cell>
          <table:table-cell table:style-name="ce27" table:formula="of:=SUM([.J5:.J62])" office:value-type="float" office:value="52523.6400000001" calcext:value-type="float">
            <text:p>52.523,64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219015.64" calcext:value-type="float">
            <text:p>219.015,64</text:p>
          </table:table-cell>
          <table:table-cell table:style-name="ce27" table:formula="of:=SUM([.N5:.N62])" office:value-type="float" office:value="23175.3" calcext:value-type="float">
            <text:p>23.175,30</text:p>
          </table:table-cell>
          <table:table-cell table:style-name="ce27" table:formula="of:=SUM([.O5:.O62])" office:value-type="float" office:value="5747.32" calcext:value-type="float">
            <text:p>5.747,32</text:p>
          </table:table-cell>
          <table:table-cell table:style-name="ce27" table:formula="of:=SUM([.P5:.P62])" office:value-type="float" office:value="823.27" calcext:value-type="float">
            <text:p>823,27</text:p>
          </table:table-cell>
          <table:table-cell table:style-name="ce27" table:formula="of:=SUM([.Q5:.Q62])" office:value-type="float" office:value="821.38" calcext:value-type="float">
            <text:p>821,38</text:p>
          </table:table-cell>
          <table:table-cell table:style-name="ce27" table:formula="of:=SUM([.R5:.R62])" office:value-type="float" office:value="189269.75" calcext:value-type="float">
            <text:p>189.269,75</text:p>
          </table:table-cell>
          <table:table-cell table:style-name="ce27" table:formula="of:=SUM([.S5:.S62])" office:value-type="float" office:value="188448.37" calcext:value-type="float">
            <text:p>188.448,3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26" office:value-type="float" office:value="14810" calcext:value-type="float">
            <text:p>14.81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715.58" calcext:value-type="float">
            <text:p>15.715,58</text:p>
          </table:table-cell>
          <table:table-cell table:style-name="ce26" office:value-type="float" office:value="3452.42" calcext:value-type="float">
            <text:p>3.452,42</text:p>
          </table:table-cell>
          <table:table-cell table:style-name="ce26" office:value-type="float" office:value="314.31" calcext:value-type="float">
            <text:p>314,31</text:p>
          </table:table-cell>
          <table:table-cell table:style-name="ce26" office:value-type="float" office:value="157.15" calcext:value-type="float">
            <text:p>157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791.7" calcext:value-type="float">
            <text:p>11.791,70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01" calcext:value-type="float">
            <text:p>2.10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06.58" calcext:value-type="float">
            <text:p>3.006,58</text:p>
          </table:table-cell>
          <table:table-cell table:style-name="ce26" office:value-type="float" office:value="96.19" calcext:value-type="float">
            <text:p>96,19</text:p>
          </table:table-cell>
          <table:table-cell table:style-name="ce26" office:value-type="float" office:value="90.2" calcext:value-type="float">
            <text:p>90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0.19" calcext:value-type="float">
            <text:p>2.820,19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2" calcext:value-type="float">
            <text:p>1.59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7.58" calcext:value-type="float">
            <text:p>2.497,58</text:p>
          </table:table-cell>
          <table:table-cell table:style-name="ce26" office:value-type="float" office:value="44.52" calcext:value-type="float">
            <text:p>44,52</text:p>
          </table:table-cell>
          <table:table-cell table:style-name="ce26" office:value-type="float" office:value="74.93" calcext:value-type="float">
            <text:p>74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78.13" calcext:value-type="float">
            <text:p>2.378,13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74" calcext:value-type="float">
            <text:p>3.07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79.58" calcext:value-type="float">
            <text:p>3.979,58</text:p>
          </table:table-cell>
          <table:table-cell table:style-name="ce26" office:value-type="float" office:value="259.27" calcext:value-type="float">
            <text:p>259,27</text:p>
          </table:table-cell>
          <table:table-cell table:style-name="ce26" office:value-type="float" office:value="119.39" calcext:value-type="float">
            <text:p>119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00.92" calcext:value-type="float">
            <text:p>3.600,92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9674" calcext:value-type="float">
            <text:p>9.67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79.58" calcext:value-type="float">
            <text:p>10.579,58</text:p>
          </table:table-cell>
          <table:table-cell table:style-name="ce26" office:value-type="float" office:value="2040.02" calcext:value-type="float">
            <text:p>2.040,02</text:p>
          </table:table-cell>
          <table:table-cell table:style-name="ce26" office:value-type="float" office:value="105.79" calcext:value-type="float">
            <text:p>105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33.77" calcext:value-type="float">
            <text:p>8.433,77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4-LIDIA VIANA DE ARAUJ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93" calcext:value-type="float">
            <text:p>16,93</text:p>
          </table:table-cell>
          <table:table-cell table:style-name="ce26" office:value-type="float" office:value="33.87" calcext:value-type="float">
            <text:p>33,8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8" calcext:value-type="float">
            <text:p>1.642,78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93" calcext:value-type="float">
            <text:p>16,93</text:p>
          </table:table-cell>
          <table:table-cell table:style-name="ce26" office:value-type="float" office:value="33.87" calcext:value-type="float">
            <text:p>33,8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8" calcext:value-type="float">
            <text:p>1.642,78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900" calcext:value-type="float">
            <text:p>2.90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05.58" calcext:value-type="float">
            <text:p>3.805,58</text:p>
          </table:table-cell>
          <table:table-cell table:style-name="ce26" office:value-type="float" office:value="220.12" calcext:value-type="float">
            <text:p>220,12</text:p>
          </table:table-cell>
          <table:table-cell table:style-name="ce26" office:value-type="float" office:value="38.05" calcext:value-type="float">
            <text:p>38,05</text:p>
          </table:table-cell>
          <table:table-cell table:style-name="ce26" office:value-type="float" office:value="76.11" calcext:value-type="float">
            <text:p>76,1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71.3" calcext:value-type="float">
            <text:p>3.471,30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3-VICENÇA DE JESUS PINTO SOUT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7-ANTONIO WILSON ROCH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6" office:value-type="float" office:value="4795" calcext:value-type="float">
            <text:p>4.79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00.58" calcext:value-type="float">
            <text:p>5.700,58</text:p>
          </table:table-cell>
          <table:table-cell table:style-name="ce26" office:value-type="float" office:value="698.3" calcext:value-type="float">
            <text:p>698,30</text:p>
          </table:table-cell>
          <table:table-cell table:style-name="ce26" office:value-type="float" office:value="171.02" calcext:value-type="float">
            <text:p>171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31.26" calcext:value-type="float">
            <text:p>4.831,26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4-MANOEL JOSE DE CARVALH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6-ANTÔNIA ELIAS PONTE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8-ANTÔNIA ELIAS PONT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97" calcext:value-type="float">
            <text:p>2.79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2.58" calcext:value-type="float">
            <text:p>3.702,58</text:p>
          </table:table-cell>
          <table:table-cell table:style-name="ce26" office:value-type="float" office:value="200.59" calcext:value-type="float">
            <text:p>200,59</text:p>
          </table:table-cell>
          <table:table-cell table:style-name="ce26" office:value-type="float" office:value="111.08" calcext:value-type="float">
            <text:p>111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0.91" calcext:value-type="float">
            <text:p>3.390,91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855" calcext:value-type="float">
            <text:p>2.85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0.58" calcext:value-type="float">
            <text:p>3.760,58</text:p>
          </table:table-cell>
          <table:table-cell table:style-name="ce26" office:value-type="float" office:value="210" calcext:value-type="float">
            <text:p>210,00</text:p>
          </table:table-cell>
          <table:table-cell table:style-name="ce26" office:value-type="float" office:value="75.21" calcext:value-type="float">
            <text:p>75,21</text:p>
          </table:table-cell>
          <table:table-cell table:style-name="ce26" office:value-type="float" office:value="37.6" calcext:value-type="float">
            <text:p>37,6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7.77" calcext:value-type="float">
            <text:p>3.437,77</text:p>
          </table:table-cell>
          <table:table-cell table:number-columns-repeated="1005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13" calcext:value-type="float">
            <text:p>2.91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18.58" calcext:value-type="float">
            <text:p>3.818,58</text:p>
          </table:table-cell>
          <table:table-cell table:style-name="ce26" office:value-type="float" office:value="223.05" calcext:value-type="float">
            <text:p>223,05</text:p>
          </table:table-cell>
          <table:table-cell table:style-name="ce26" office:value-type="float" office:value="114.56" calcext:value-type="float">
            <text:p>114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0.97" calcext:value-type="float">
            <text:p>3.480,97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132" calcext:value-type="float">
            <text:p>3.13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37.58" calcext:value-type="float">
            <text:p>4.037,58</text:p>
          </table:table-cell>
          <table:table-cell table:style-name="ce26" office:value-type="float" office:value="272.32" calcext:value-type="float">
            <text:p>272,32</text:p>
          </table:table-cell>
          <table:table-cell table:style-name="ce26" office:value-type="float" office:value="80.75" calcext:value-type="float">
            <text:p>80,75</text:p>
          </table:table-cell>
          <table:table-cell table:style-name="ce26" office:value-type="float" office:value="40.37" calcext:value-type="float">
            <text:p>40,3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4.14" calcext:value-type="float">
            <text:p>3.644,14</text:p>
          </table:table-cell>
          <table:table-cell table:number-columns-repeated="1005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85015-JOSÉ WILSON EVANGELISTA ALV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1-MARIA DA CONCEIÇÃO ARAÚJO RANGEL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11" calcext:value-type="float">
            <text:p>1.81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6.58" calcext:value-type="float">
            <text:p>2.716,58</text:p>
          </table:table-cell>
          <table:table-cell table:style-name="ce26" office:value-type="float" office:value="60.94" calcext:value-type="float">
            <text:p>60,94</text:p>
          </table:table-cell>
          <table:table-cell table:style-name="ce26" office:value-type="float" office:value="81.5" calcext:value-type="float">
            <text:p>81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4.14" calcext:value-type="float">
            <text:p>2.574,14</text:p>
          </table:table-cell>
          <table:table-cell table:number-columns-repeated="1005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53" calcext:value-type="float">
            <text:p>1.75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8.58" calcext:value-type="float">
            <text:p>2.658,58</text:p>
          </table:table-cell>
          <table:table-cell table:style-name="ce26" office:value-type="float" office:value="56.59" calcext:value-type="float">
            <text:p>56,59</text:p>
          </table:table-cell>
          <table:table-cell table:style-name="ce26" office:value-type="float" office:value="79.76" calcext:value-type="float">
            <text:p>79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2.23" calcext:value-type="float">
            <text:p>2.522,23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391" calcext:value-type="float">
            <text:p>2.39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6.58" calcext:value-type="float">
            <text:p>3.296,58</text:p>
          </table:table-cell>
          <table:table-cell table:style-name="ce26" office:value-type="float" office:value="139.69" calcext:value-type="float">
            <text:p>139,69</text:p>
          </table:table-cell>
          <table:table-cell table:style-name="ce26" office:value-type="float" office:value="98.9" calcext:value-type="float">
            <text:p>98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7.99" calcext:value-type="float">
            <text:p>3.057,99</text:p>
          </table:table-cell>
          <table:table-cell table:number-columns-repeated="1005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02" calcext:value-type="float">
            <text:p>1.10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7.58" calcext:value-type="float">
            <text:p>2.007,58</text:p>
          </table:table-cell>
          <table:table-cell table:style-name="ce26" office:value-type="float" office:value="7.77" calcext:value-type="float">
            <text:p>7,77</text:p>
          </table:table-cell>
          <table:table-cell table:style-name="ce26" office:value-type="float" office:value="60.23" calcext:value-type="float">
            <text:p>60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9.58" calcext:value-type="float">
            <text:p>1.939,58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4" calcext:value-type="float">
            <text:p>1.04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9.58" calcext:value-type="float">
            <text:p>1.949,58</text:p>
          </table:table-cell>
          <table:table-cell table:style-name="ce26" office:value-type="float" office:value="3.42" calcext:value-type="float">
            <text:p>3,42</text:p>
          </table:table-cell>
          <table:table-cell table:style-name="ce26" office:value-type="float" office:value="58.49" calcext:value-type="float">
            <text:p>5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67" calcext:value-type="float">
            <text:p>1.887,67</text:p>
          </table:table-cell>
          <table:table-cell table:number-columns-repeated="1005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49005-JOAQUIM FRANCISCO CAVALCAN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637" calcext:value-type="float">
            <text:p>1.63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2.58" calcext:value-type="float">
            <text:p>2.542,58</text:p>
          </table:table-cell>
          <table:table-cell table:style-name="ce26" office:value-type="float" office:value="47.89" calcext:value-type="float">
            <text:p>47,89</text:p>
          </table:table-cell>
          <table:table-cell table:style-name="ce26" office:value-type="float" office:value="76.28" calcext:value-type="float">
            <text:p>76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8.41" calcext:value-type="float">
            <text:p>2.418,41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74004-CELIANE GOMES DA SILV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0.58" calcext:value-type="float">
            <text:p>1.730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2" calcext:value-type="float">
            <text:p>5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8.66" calcext:value-type="float">
            <text:p>1.678,66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5])" office:value-type="float" office:value="451" calcext:value-type="float">
            <text:p>451</text:p>
          </table:table-cell>
          <table:table-cell table:style-name="ce19" table:formula="of:=SUM([.D5:.D45])" office:value-type="float" office:value="213" calcext:value-type="float">
            <text:p>213</text:p>
          </table:table-cell>
          <table:table-cell table:style-name="ce19" table:formula="of:=SUM([.E5:.E45])" office:value-type="float" office:value="292" calcext:value-type="float">
            <text:p>292</text:p>
          </table:table-cell>
          <table:table-cell table:style-name="ce19" table:formula="of:=SUM([.F5:.F45])" office:value-type="float" office:value="35" calcext:value-type="float">
            <text:p>35</text:p>
          </table:table-cell>
          <table:table-cell table:style-name="ce19" table:formula="of:=SUM([.G5:.G45])" office:value-type="float" office:value="77" calcext:value-type="float">
            <text:p>77</text:p>
          </table:table-cell>
          <table:table-cell table:style-name="ce19" table:formula="of:=SUM([.H5:.H45])" office:value-type="float" office:value="46" calcext:value-type="float">
            <text:p>46</text:p>
          </table:table-cell>
          <table:table-cell table:style-name="ce27" table:formula="of:=SUM([.I5:.I45])" office:value-type="float" office:value="79330" calcext:value-type="float">
            <text:p>79.330,00</text:p>
          </table:table-cell>
          <table:table-cell table:style-name="ce27" table:formula="of:=SUM([.J5:.J45])" office:value-type="float" office:value="37128.78" calcext:value-type="float">
            <text:p>37.128,78</text:p>
          </table:table-cell>
          <table:table-cell table:style-name="ce27" table:formula="of:=SUM([.K5:.K45])" office:value-type="float" office:value="0" calcext:value-type="float">
            <text:p>0,00</text:p>
          </table:table-cell>
          <table:table-cell table:style-name="ce27" table:formula="of:=SUM([.L5:.L45])" office:value-type="float" office:value="0" calcext:value-type="float">
            <text:p>0,00</text:p>
          </table:table-cell>
          <table:table-cell table:style-name="ce27" table:formula="of:=SUM([.M5:.M45])" office:value-type="float" office:value="116458.78" calcext:value-type="float">
            <text:p>116.458,78</text:p>
          </table:table-cell>
          <table:table-cell table:style-name="ce27" table:formula="of:=SUM([.N5:.N45])" office:value-type="float" office:value="8033.1" calcext:value-type="float">
            <text:p>8.033,10</text:p>
          </table:table-cell>
          <table:table-cell table:style-name="ce27" table:formula="of:=SUM([.O5:.O45])" office:value-type="float" office:value="2903.24" calcext:value-type="float">
            <text:p>2.903,24</text:p>
          </table:table-cell>
          <table:table-cell table:style-name="ce27" table:formula="of:=SUM([.P5:.P45])" office:value-type="float" office:value="378.97" calcext:value-type="float">
            <text:p>378,97</text:p>
          </table:table-cell>
          <table:table-cell table:style-name="ce27" table:formula="of:=SUM([.Q5:.Q45])" office:value-type="float" office:value="0" calcext:value-type="float">
            <text:p>0,00</text:p>
          </table:table-cell>
          <table:table-cell table:style-name="ce27" table:formula="of:=SUM([.R5:.R45])" office:value-type="float" office:value="105143.47" calcext:value-type="float">
            <text:p>105.143,47</text:p>
          </table:table-cell>
          <table:table-cell table:style-name="ce27" table:formula="of:=SUM([.S5:.S45])" office:value-type="float" office:value="105143.47" calcext:value-type="float">
            <text:p>105.143,4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62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18264" calcext:value-type="float">
            <text:p>18.264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169.58" calcext:value-type="float">
            <text:p>19.169,58</text:p>
          </table:table-cell>
          <table:table-cell table:style-name="ce34" office:value-type="float" office:value="4402.27" calcext:value-type="float">
            <text:p>4.402,27</text:p>
          </table:table-cell>
          <table:table-cell table:style-name="ce34" office:value-type="float" office:value="575.09" calcext:value-type="float">
            <text:p>575,0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4192.22" calcext:value-type="float">
            <text:p>14.192,22</text:p>
          </table:table-cell>
          <table:table-cell table:number-columns-repeated="1005"/>
        </table:table-row>
        <table:table-row table:style-name="ro1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507" calcext:value-type="float">
            <text:p>2.507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12.58" calcext:value-type="float">
            <text:p>3.412,58</text:p>
          </table:table-cell>
          <table:table-cell table:style-name="ce34" office:value-type="float" office:value="157.09" calcext:value-type="float">
            <text:p>157,09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55.49" calcext:value-type="float">
            <text:p>3.255,49</text:p>
          </table:table-cell>
          <table:table-cell table:number-columns-repeated="1005"/>
        </table:table-row>
        <table:table-row table:style-name="ro1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1521" calcext:value-type="float">
            <text:p>1.521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26.58" calcext:value-type="float">
            <text:p>2.426,58</text:p>
          </table:table-cell>
          <table:table-cell table:style-name="ce34" office:value-type="float" office:value="39.19" calcext:value-type="float">
            <text:p>39,19</text:p>
          </table:table-cell>
          <table:table-cell table:style-name="ce34" office:value-type="float" office:value="72.8" calcext:value-type="float">
            <text:p>72,8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14.59" calcext:value-type="float">
            <text:p>2.314,59</text:p>
          </table:table-cell>
          <table:table-cell table:number-columns-repeated="1005"/>
        </table:table-row>
        <table:table-row table:style-name="ro1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3377" calcext:value-type="float">
            <text:p>3.377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282.58" calcext:value-type="float">
            <text:p>4.282,58</text:p>
          </table:table-cell>
          <table:table-cell table:style-name="ce34" office:value-type="float" office:value="327.45" calcext:value-type="float">
            <text:p>327,45</text:p>
          </table:table-cell>
          <table:table-cell table:style-name="ce34" office:value-type="float" office:value="128.48" calcext:value-type="float">
            <text:p>128,4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26.65" calcext:value-type="float">
            <text:p>3.826,65</text:p>
          </table:table-cell>
          <table:table-cell table:number-columns-repeated="1005"/>
        </table:table-row>
        <table:table-row table:style-name="ro15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596" calcext:value-type="float">
            <text:p>9.596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501.58" calcext:value-type="float">
            <text:p>10.501,58</text:p>
          </table:table-cell>
          <table:table-cell table:style-name="ce34" office:value-type="float" office:value="2018.57" calcext:value-type="float">
            <text:p>2.018,57</text:p>
          </table:table-cell>
          <table:table-cell table:style-name="ce34" office:value-type="float" office:value="315.05" calcext:value-type="float">
            <text:p>315,0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167.96" calcext:value-type="float">
            <text:p>8.167,96</text:p>
          </table:table-cell>
          <table:table-cell table:number-columns-repeated="1005"/>
        </table:table-row>
        <table:table-row table:style-name="ro15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941" calcext:value-type="float">
            <text:p>941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46.58" calcext:value-type="float">
            <text:p>1.846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4" calcext:value-type="float">
            <text:p>55,4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91.18" calcext:value-type="float">
            <text:p>1.791,18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883" calcext:value-type="float">
            <text:p>883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88.58" calcext:value-type="float">
            <text:p>1.788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66" calcext:value-type="float">
            <text:p>53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34.92" calcext:value-type="float">
            <text:p>1.734,92</text:p>
          </table:table-cell>
          <table:table-cell table:number-columns-repeated="1005"/>
        </table:table-row>
        <table:table-row table:style-name="ro15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34" office:value-type="float" office:value="11742" calcext:value-type="float">
            <text:p>11.742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2647.58" calcext:value-type="float">
            <text:p>12.647,58</text:p>
          </table:table-cell>
          <table:table-cell table:style-name="ce34" office:value-type="float" office:value="2608.72" calcext:value-type="float">
            <text:p>2.608,72</text:p>
          </table:table-cell>
          <table:table-cell table:style-name="ce34" office:value-type="float" office:value="379.43" calcext:value-type="float">
            <text:p>379,4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9659.43" calcext:value-type="float">
            <text:p>9.659,43</text:p>
          </table:table-cell>
          <table:table-cell table:number-columns-repeated="1005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231" calcext:value-type="float">
            <text:p>1.231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36.58" calcext:value-type="float">
            <text:p>2.136,58</text:p>
          </table:table-cell>
          <table:table-cell table:style-name="ce34" office:value-type="float" office:value="17.44" calcext:value-type="float">
            <text:p>17,44</text:p>
          </table:table-cell>
          <table:table-cell table:style-name="ce34" office:value-type="float" office:value="64.1" calcext:value-type="float">
            <text:p>64,1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55.04" calcext:value-type="float">
            <text:p>2.055,04</text:p>
          </table:table-cell>
          <table:table-cell table:number-columns-repeated="1005"/>
        </table:table-row>
        <table:table-row table:style-name="ro15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ROQUE NOGU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4595" calcext:value-type="float">
            <text:p>4.595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500.58" calcext:value-type="float">
            <text:p>5.500,58</text:p>
          </table:table-cell>
          <table:table-cell table:style-name="ce34" office:value-type="float" office:value="643.3" calcext:value-type="float">
            <text:p>643,30</text:p>
          </table:table-cell>
          <table:table-cell table:style-name="ce34" office:value-type="float" office:value="165.02" calcext:value-type="float">
            <text:p>165,0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692.26" calcext:value-type="float">
            <text:p>4.692,26</text:p>
          </table:table-cell>
          <table:table-cell table:number-columns-repeated="1005"/>
        </table:table-row>
        <table:table-row table:style-name="ro15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3306" calcext:value-type="float">
            <text:p>3.306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211.58" calcext:value-type="float">
            <text:p>4.211,58</text:p>
          </table:table-cell>
          <table:table-cell table:style-name="ce34" office:value-type="float" office:value="311.47" calcext:value-type="float">
            <text:p>311,47</text:p>
          </table:table-cell>
          <table:table-cell table:style-name="ce34" office:value-type="float" office:value="126.35" calcext:value-type="float">
            <text:p>126,3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773.76" calcext:value-type="float">
            <text:p>3.773,76</text:p>
          </table:table-cell>
          <table:table-cell table:number-columns-repeated="1005"/>
        </table:table-row>
        <table:table-row table:style-name="ro1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5-DILVANIA MARIA MACHADO VI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566" calcext:value-type="float">
            <text:p>7.566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471.58" calcext:value-type="float">
            <text:p>8.471,58</text:p>
          </table:table-cell>
          <table:table-cell table:style-name="ce34" office:value-type="float" office:value="1460.32" calcext:value-type="float">
            <text:p>1.460,3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011.26" calcext:value-type="float">
            <text:p>7.011,26</text:p>
          </table:table-cell>
          <table:table-cell table:number-columns-repeated="1005"/>
        </table:table-row>
        <table:table-row table:style-name="ro1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971" calcext:value-type="float">
            <text:p>8.971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9876.58" calcext:value-type="float">
            <text:p>9.876,58</text:p>
          </table:table-cell>
          <table:table-cell table:style-name="ce34" office:value-type="float" office:value="1846.7" calcext:value-type="float">
            <text:p>1.846,70</text:p>
          </table:table-cell>
          <table:table-cell table:style-name="ce34" office:value-type="float" office:value="197.53" calcext:value-type="float">
            <text:p>197,53</text:p>
          </table:table-cell>
          <table:table-cell table:style-name="ce34" office:value-type="float" office:value="98.76" calcext:value-type="float">
            <text:p>98,76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733.59" calcext:value-type="float">
            <text:p>7.733,59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6857" calcext:value-type="float">
            <text:p>6.857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762.58" calcext:value-type="float">
            <text:p>7.762,58</text:p>
          </table:table-cell>
          <table:table-cell table:style-name="ce34" office:value-type="float" office:value="1265.35" calcext:value-type="float">
            <text:p>1.265,35</text:p>
          </table:table-cell>
          <table:table-cell table:style-name="ce34" office:value-type="float" office:value="232.88" calcext:value-type="float">
            <text:p>232,8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6264.35" calcext:value-type="float">
            <text:p>6.264,35</text:p>
          </table:table-cell>
          <table:table-cell table:number-columns-repeated="1005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JOSÉ MARIA MENEZES QUEIROZ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999" calcext:value-type="float">
            <text:p>999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904.58" calcext:value-type="float">
            <text:p>1.904,58</text:p>
          </table:table-cell>
          <table:table-cell table:style-name="ce34" office:value-type="float" office:value="0.05" calcext:value-type="float">
            <text:p>0,05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04.53" calcext:value-type="float">
            <text:p>1.904,53</text:p>
          </table:table-cell>
          <table:table-cell table:number-columns-repeated="1005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320" calcext:value-type="float">
            <text:p>2.320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25.58" calcext:value-type="float">
            <text:p>3.225,58</text:p>
          </table:table-cell>
          <table:table-cell table:style-name="ce34" office:value-type="float" office:value="129.04" calcext:value-type="float">
            <text:p>129,04</text:p>
          </table:table-cell>
          <table:table-cell table:style-name="ce34" office:value-type="float" office:value="96.77" calcext:value-type="float">
            <text:p>96,7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99.77" calcext:value-type="float">
            <text:p>2.999,77</text:p>
          </table:table-cell>
          <table:table-cell table:number-columns-repeated="1005"/>
        </table:table-row>
        <table:table-row table:style-name="ro15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334" calcext:value-type="float">
            <text:p>1.334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39.58" calcext:value-type="float">
            <text:p>2.239,58</text:p>
          </table:table-cell>
          <table:table-cell table:style-name="ce34" office:value-type="float" office:value="25.17" calcext:value-type="float">
            <text:p>25,17</text:p>
          </table:table-cell>
          <table:table-cell table:style-name="ce34" office:value-type="float" office:value="67.19" calcext:value-type="float">
            <text:p>67,19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47.22" calcext:value-type="float">
            <text:p>2.147,22</text:p>
          </table:table-cell>
          <table:table-cell table:number-columns-repeated="1005"/>
        </table:table-row>
        <table:table-row table:style-name="ro1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450" calcext:value-type="float">
            <text:p>1.450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55.58" calcext:value-type="float">
            <text:p>2.355,58</text:p>
          </table:table-cell>
          <table:table-cell table:style-name="ce34" office:value-type="float" office:value="33.87" calcext:value-type="float">
            <text:p>33,87</text:p>
          </table:table-cell>
          <table:table-cell table:style-name="ce34" office:value-type="float" office:value="70.67" calcext:value-type="float">
            <text:p>70,67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51.04" calcext:value-type="float">
            <text:p>2.251,04</text:p>
          </table:table-cell>
          <table:table-cell table:number-columns-repeated="1005"/>
        </table:table-row>
        <table:table-row table:style-name="ro15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2043" calcext:value-type="float">
            <text:p>2.043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48.58" calcext:value-type="float">
            <text:p>2.948,58</text:p>
          </table:table-cell>
          <table:table-cell table:style-name="ce34" office:value-type="float" office:value="87.49" calcext:value-type="float">
            <text:p>87,49</text:p>
          </table:table-cell>
          <table:table-cell table:style-name="ce34" office:value-type="float" office:value="88.46" calcext:value-type="float">
            <text:p>88,4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72.63" calcext:value-type="float">
            <text:p>2.772,63</text:p>
          </table:table-cell>
          <table:table-cell table:number-columns-repeated="1005"/>
        </table:table-row>
        <table:table-row table:style-name="ro15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115" calcext:value-type="float">
            <text:p>1.115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20.58" calcext:value-type="float">
            <text:p>2.020,58</text:p>
          </table:table-cell>
          <table:table-cell table:style-name="ce34" office:value-type="float" office:value="8.74" calcext:value-type="float">
            <text:p>8,74</text:p>
          </table:table-cell>
          <table:table-cell table:style-name="ce34" office:value-type="float" office:value="60.62" calcext:value-type="float">
            <text:p>60,6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951.22" calcext:value-type="float">
            <text:p>1.951,22</text:p>
          </table:table-cell>
          <table:table-cell table:number-columns-repeated="1005"/>
        </table:table-row>
        <table:table-row table:style-name="ro15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855" calcext:value-type="float">
            <text:p>2.855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60.58" calcext:value-type="float">
            <text:p>3.760,58</text:p>
          </table:table-cell>
          <table:table-cell table:style-name="ce34" office:value-type="float" office:value="210" calcext:value-type="float">
            <text:p>210,00</text:p>
          </table:table-cell>
          <table:table-cell table:style-name="ce34" office:value-type="float" office:value="112.82" calcext:value-type="float">
            <text:p>112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37.76" calcext:value-type="float">
            <text:p>3.437,76</text:p>
          </table:table-cell>
          <table:table-cell table:number-columns-repeated="1005"/>
        </table:table-row>
        <table:table-row table:style-name="ro15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275" calcext:value-type="float">
            <text:p>2.275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80.58" calcext:value-type="float">
            <text:p>3.180,58</text:p>
          </table:table-cell>
          <table:table-cell table:style-name="ce34" office:value-type="float" office:value="122.29" calcext:value-type="float">
            <text:p>122,29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95.42" calcext:value-type="float">
            <text:p>95,4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962.87" calcext:value-type="float">
            <text:p>2.962,87</text:p>
          </table:table-cell>
          <table:table-cell table:number-columns-repeated="1005"/>
        </table:table-row>
        <table:table-row table:style-name="ro15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927" calcext:value-type="float">
            <text:p>1.927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32.58" calcext:value-type="float">
            <text:p>2.832,58</text:p>
          </table:table-cell>
          <table:table-cell table:style-name="ce34" office:value-type="float" office:value="70.09" calcext:value-type="float">
            <text:p>70,09</text:p>
          </table:table-cell>
          <table:table-cell table:style-name="ce34" office:value-type="float" office:value="84.98" calcext:value-type="float">
            <text:p>84,9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677.51" calcext:value-type="float">
            <text:p>2.677,51</text:p>
          </table:table-cell>
          <table:table-cell table:number-columns-repeated="1005"/>
        </table:table-row>
        <table:table-row table:style-name="ro15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1002-MARIA MAGALHÃES COST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289" calcext:value-type="float">
            <text:p>1.289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94.58" calcext:value-type="float">
            <text:p>2.194,58</text:p>
          </table:table-cell>
          <table:table-cell table:style-name="ce34" office:value-type="float" office:value="21.79" calcext:value-type="float">
            <text:p>21,79</text:p>
          </table:table-cell>
          <table:table-cell table:style-name="ce34" office:value-type="float" office:value="21.94" calcext:value-type="float">
            <text:p>21,94</text:p>
          </table:table-cell>
          <table:table-cell table:style-name="ce34" office:value-type="float" office:value="43.89" calcext:value-type="float">
            <text:p>43,8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06.96" calcext:value-type="float">
            <text:p>2.106,96</text:p>
          </table:table-cell>
          <table:table-cell table:number-columns-repeated="1005"/>
        </table:table-row>
        <table:table-row table:style-name="ro15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217" calcext:value-type="float">
            <text:p>2.217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122.58" calcext:value-type="float">
            <text:p>3.122,58</text:p>
          </table:table-cell>
          <table:table-cell table:style-name="ce34" office:value-type="float" office:value="113.59" calcext:value-type="float">
            <text:p>113,59</text:p>
          </table:table-cell>
          <table:table-cell table:style-name="ce34" office:value-type="float" office:value="31.22" calcext:value-type="float">
            <text:p>31,22</text:p>
          </table:table-cell>
          <table:table-cell table:style-name="ce34" office:value-type="float" office:value="62.45" calcext:value-type="float">
            <text:p>62,45</text:p>
          </table:table-cell>
          <table:table-cell table:style-name="ce34" office:value-type="float" office:value="2347.22" calcext:value-type="float">
            <text:p>2.347,22</text:p>
          </table:table-cell>
          <table:table-cell table:style-name="ce34" office:value-type="float" office:value="2915.32" calcext:value-type="float">
            <text:p>2.915,32</text:p>
          </table:table-cell>
          <table:table-cell table:style-name="ce34" office:value-type="float" office:value="568.1" calcext:value-type="float">
            <text:p>568,10</text:p>
          </table:table-cell>
          <table:table-cell table:number-columns-repeated="1005"/>
        </table:table-row>
        <table:table-row table:style-name="ro15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8005-ÁUREA DE OLIVEIRA CUN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8006-CLEANIO RABELO SARAI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404" calcext:value-type="float">
            <text:p>2.404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309.58" calcext:value-type="float">
            <text:p>3.309,58</text:p>
          </table:table-cell>
          <table:table-cell table:style-name="ce34" office:value-type="float" office:value="141.64" calcext:value-type="float">
            <text:p>141,64</text:p>
          </table:table-cell>
          <table:table-cell table:style-name="ce34" office:value-type="float" office:value="66.19" calcext:value-type="float">
            <text:p>66,19</text:p>
          </table:table-cell>
          <table:table-cell table:style-name="ce34" office:value-type="float" office:value="33.09" calcext:value-type="float">
            <text:p>33,09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68.66" calcext:value-type="float">
            <text:p>3.068,66</text:p>
          </table:table-cell>
          <table:table-cell table:number-columns-repeated="1005"/>
        </table:table-row>
        <table:table-row table:style-name="ro15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913" calcext:value-type="float">
            <text:p>2.913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818.58" calcext:value-type="float">
            <text:p>3.818,58</text:p>
          </table:table-cell>
          <table:table-cell table:style-name="ce34" office:value-type="float" office:value="223.05" calcext:value-type="float">
            <text:p>223,05</text:p>
          </table:table-cell>
          <table:table-cell table:style-name="ce34" office:value-type="float" office:value="76.37" calcext:value-type="float">
            <text:p>76,37</text:p>
          </table:table-cell>
          <table:table-cell table:style-name="ce34" office:value-type="float" office:value="38.18" calcext:value-type="float">
            <text:p>38,1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80.98" calcext:value-type="float">
            <text:p>3.480,98</text:p>
          </table:table-cell>
          <table:table-cell table:number-columns-repeated="1005"/>
        </table:table-row>
        <table:table-row table:style-name="ro15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0005-CLAYTON CÉSAR SILVA LIM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392" calcext:value-type="float">
            <text:p>1.392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97.58" calcext:value-type="float">
            <text:p>2.297,58</text:p>
          </table:table-cell>
          <table:table-cell table:style-name="ce34" office:value-type="float" office:value="29.52" calcext:value-type="float">
            <text:p>29,52</text:p>
          </table:table-cell>
          <table:table-cell table:style-name="ce34" office:value-type="float" office:value="68.93" calcext:value-type="float">
            <text:p>68,93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99.13" calcext:value-type="float">
            <text:p>2.199,13</text:p>
          </table:table-cell>
          <table:table-cell table:number-columns-repeated="1005"/>
        </table:table-row>
        <table:table-row table:style-name="ro15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693.58" calcext:value-type="float">
            <text:p>1.693,58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0.81" calcext:value-type="float">
            <text:p>50,8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1276" calcext:value-type="float">
            <text:p>1.276,00</text:p>
          </table:table-cell>
          <table:table-cell table:style-name="ce34" office:value-type="float" office:value="905.58" calcext:value-type="float">
            <text:p>905,5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81.58" calcext:value-type="float">
            <text:p>2.181,58</text:p>
          </table:table-cell>
          <table:table-cell table:style-name="ce34" office:value-type="float" office:value="20.82" calcext:value-type="float">
            <text:p>20,82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5.45" calcext:value-type="float">
            <text:p>65,4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95.31" calcext:value-type="float">
            <text:p>2.095,31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3])" office:value-type="float" office:value="721" calcext:value-type="float">
            <text:p>721</text:p>
          </table:table-cell>
          <table:table-cell table:style-name="ce19" table:formula="of:=SUM([.D5:.D63])" office:value-type="float" office:value="298" calcext:value-type="float">
            <text:p>298</text:p>
          </table:table-cell>
          <table:table-cell table:style-name="ce19" table:formula="of:=SUM([.E5:.E63])" office:value-type="float" office:value="653" calcext:value-type="float">
            <text:p>653</text:p>
          </table:table-cell>
          <table:table-cell table:style-name="ce19" table:formula="of:=SUM([.F5:.F63])" office:value-type="float" office:value="47" calcext:value-type="float">
            <text:p>47</text:p>
          </table:table-cell>
          <table:table-cell table:style-name="ce19" table:formula="of:=SUM([.G5:.G63])" office:value-type="float" office:value="221" calcext:value-type="float">
            <text:p>221</text:p>
          </table:table-cell>
          <table:table-cell table:style-name="ce19" table:formula="of:=SUM([.H5:.H63])" office:value-type="float" office:value="72" calcext:value-type="float">
            <text:p>72</text:p>
          </table:table-cell>
          <table:table-cell table:style-name="ce27" table:formula="of:=SUM([.I5:.I63])" office:value-type="float" office:value="132806" calcext:value-type="float">
            <text:p>132.806,00</text:p>
          </table:table-cell>
          <table:table-cell table:style-name="ce27" table:formula="of:=SUM([.J5:.J63])" office:value-type="float" office:value="53429.2200000001" calcext:value-type="float">
            <text:p>53.429,22</text:p>
          </table:table-cell>
          <table:table-cell table:style-name="ce27" table:formula="of:=SUM([.K5:.K63])" office:value-type="float" office:value="0" calcext:value-type="float">
            <text:p>0,00</text:p>
          </table:table-cell>
          <table:table-cell table:style-name="ce27" table:formula="of:=SUM([.L5:.L63])" office:value-type="float" office:value="0" calcext:value-type="float">
            <text:p>0,00</text:p>
          </table:table-cell>
          <table:table-cell table:style-name="ce27" table:formula="of:=SUM([.M5:.M63])" office:value-type="float" office:value="186235.22" calcext:value-type="float">
            <text:p>186.235,22</text:p>
          </table:table-cell>
          <table:table-cell table:style-name="ce27" table:formula="of:=SUM([.N5:.N63])" office:value-type="float" office:value="16335.02" calcext:value-type="float">
            <text:p>16.335,02</text:p>
          </table:table-cell>
          <table:table-cell table:style-name="ce27" table:formula="of:=SUM([.O5:.O63])" office:value-type="float" office:value="4736.25" calcext:value-type="float">
            <text:p>4.736,25</text:p>
          </table:table-cell>
          <table:table-cell table:style-name="ce27" table:formula="of:=SUM([.P5:.P63])" office:value-type="float" office:value="437.24" calcext:value-type="float">
            <text:p>437,24</text:p>
          </table:table-cell>
          <table:table-cell table:style-name="ce27" table:formula="of:=SUM([.Q5:.Q63])" office:value-type="float" office:value="2347.22" calcext:value-type="float">
            <text:p>2.347,22</text:p>
          </table:table-cell>
          <table:table-cell table:style-name="ce27" table:formula="of:=SUM([.R5:.R63])" office:value-type="float" office:value="164726.71" calcext:value-type="float">
            <text:p>164.726,71</text:p>
          </table:table-cell>
          <table:table-cell table:style-name="ce27" table:formula="of:=SUM([.S5:.S63])" office:value-type="float" office:value="162379.49" calcext:value-type="float">
            <text:p>162.379,4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5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5">
          <table:table-cell table:style-name="ce7"/>
          <table:table-cell table:style-name="ce14"/>
          <table:table-cell table:number-columns-repeated="1022"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102" calcext:value-type="float">
            <text:p>7.10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07.58" calcext:value-type="float">
            <text:p>8.007,58</text:p>
          </table:table-cell>
          <table:table-cell table:style-name="ce26" office:value-type="float" office:value="1332.72" calcext:value-type="float">
            <text:p>1.332,72</text:p>
          </table:table-cell>
          <table:table-cell table:style-name="ce26" office:value-type="float" office:value="160.15" calcext:value-type="float">
            <text:p>160,15</text:p>
          </table:table-cell>
          <table:table-cell table:style-name="ce26" office:value-type="float" office:value="80.07" calcext:value-type="float">
            <text:p>80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34.64" calcext:value-type="float">
            <text:p>6.434,64</text:p>
          </table:table-cell>
          <table:table-cell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088" calcext:value-type="float">
            <text:p>2.0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3.58" calcext:value-type="float">
            <text:p>2.993,58</text:p>
          </table:table-cell>
          <table:table-cell table:style-name="ce26" office:value-type="float" office:value="94.24" calcext:value-type="float">
            <text:p>94,24</text:p>
          </table:table-cell>
          <table:table-cell table:style-name="ce26" office:value-type="float" office:value="89.81" calcext:value-type="float">
            <text:p>89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09.53" calcext:value-type="float">
            <text:p>2.809,53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KARLA GIENAH RODRIGUES ARAÚJ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50" calcext:value-type="float">
            <text:p>1.65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5.58" calcext:value-type="float">
            <text:p>2.555,58</text:p>
          </table:table-cell>
          <table:table-cell table:style-name="ce26" office:value-type="float" office:value="48.87" calcext:value-type="float">
            <text:p>48,8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6.71" calcext:value-type="float">
            <text:p>2.506,71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043" calcext:value-type="float">
            <text:p>2.04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8.58" calcext:value-type="float">
            <text:p>2.948,58</text:p>
          </table:table-cell>
          <table:table-cell table:style-name="ce26" office:value-type="float" office:value="87.49" calcext:value-type="float">
            <text:p>87,49</text:p>
          </table:table-cell>
          <table:table-cell table:style-name="ce26" office:value-type="float" office:value="88.46" calcext:value-type="float">
            <text:p>88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2.63" calcext:value-type="float">
            <text:p>2.772,63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0.58" calcext:value-type="float">
            <text:p>1.730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2" calcext:value-type="float">
            <text:p>5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8.66" calcext:value-type="float">
            <text:p>1.678,66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91" calcext:value-type="float">
            <text:p>2.39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96.58" calcext:value-type="float">
            <text:p>3.296,58</text:p>
          </table:table-cell>
          <table:table-cell table:style-name="ce26" office:value-type="float" office:value="139.69" calcext:value-type="float">
            <text:p>139,69</text:p>
          </table:table-cell>
          <table:table-cell table:style-name="ce26" office:value-type="float" office:value="98.9" calcext:value-type="float">
            <text:p>98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7.99" calcext:value-type="float">
            <text:p>3.057,99</text:p>
          </table:table-cell>
          <table:table-cell table:number-columns-repeated="1005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69" calcext:value-type="float">
            <text:p>1.86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4.58" calcext:value-type="float">
            <text:p>2.774,58</text:p>
          </table:table-cell>
          <table:table-cell table:style-name="ce26" office:value-type="float" office:value="65.29" calcext:value-type="float">
            <text:p>65,29</text:p>
          </table:table-cell>
          <table:table-cell table:style-name="ce26" office:value-type="float" office:value="83.24" calcext:value-type="float">
            <text:p>83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6.05" calcext:value-type="float">
            <text:p>2.626,05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5" calcext:value-type="float">
            <text:p>1.69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0.58" calcext:value-type="float">
            <text:p>2.600,58</text:p>
          </table:table-cell>
          <table:table-cell table:style-name="ce26" office:value-type="float" office:value="52.24" calcext:value-type="float">
            <text:p>52,24</text:p>
          </table:table-cell>
          <table:table-cell table:style-name="ce26" office:value-type="float" office:value="78.02" calcext:value-type="float">
            <text:p>78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0.32" calcext:value-type="float">
            <text:p>2.470,32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88" calcext:value-type="float">
            <text:p>2.2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3.58" calcext:value-type="float">
            <text:p>3.193,58</text:p>
          </table:table-cell>
          <table:table-cell table:style-name="ce26" office:value-type="float" office:value="124.24" calcext:value-type="float">
            <text:p>124,24</text:p>
          </table:table-cell>
          <table:table-cell table:style-name="ce26" office:value-type="float" office:value="95.81" calcext:value-type="float">
            <text:p>95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3.53" calcext:value-type="float">
            <text:p>2.973,53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89" calcext:value-type="float">
            <text:p>1.28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4.58" calcext:value-type="float">
            <text:p>2.194,58</text:p>
          </table:table-cell>
          <table:table-cell table:style-name="ce26" office:value-type="float" office:value="21.79" calcext:value-type="float">
            <text:p>21,79</text:p>
          </table:table-cell>
          <table:table-cell table:style-name="ce26" office:value-type="float" office:value="65.84" calcext:value-type="float">
            <text:p>65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6.95" calcext:value-type="float">
            <text:p>2.106,95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899" calcext:value-type="float">
            <text:p>3.89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04.58" calcext:value-type="float">
            <text:p>4.804,58</text:p>
          </table:table-cell>
          <table:table-cell table:style-name="ce26" office:value-type="float" office:value="451.9" calcext:value-type="float">
            <text:p>451,90</text:p>
          </table:table-cell>
          <table:table-cell table:style-name="ce26" office:value-type="float" office:value="96.09" calcext:value-type="float">
            <text:p>96,09</text:p>
          </table:table-cell>
          <table:table-cell table:style-name="ce26" office:value-type="float" office:value="48.04" calcext:value-type="float">
            <text:p>48,0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08.55" calcext:value-type="float">
            <text:p>4.208,55</text:p>
          </table:table-cell>
          <table:table-cell table:number-columns-repeated="1005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69" calcext:value-type="float">
            <text:p>1.86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4.58" calcext:value-type="float">
            <text:p>2.774,58</text:p>
          </table:table-cell>
          <table:table-cell table:style-name="ce26" office:value-type="float" office:value="65.29" calcext:value-type="float">
            <text:p>65,29</text:p>
          </table:table-cell>
          <table:table-cell table:style-name="ce26" office:value-type="float" office:value="55.49" calcext:value-type="float">
            <text:p>55,49</text:p>
          </table:table-cell>
          <table:table-cell table:style-name="ce26" office:value-type="float" office:value="27.74" calcext:value-type="float">
            <text:p>27,7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6.06" calcext:value-type="float">
            <text:p>2.626,06</text:p>
          </table:table-cell>
          <table:table-cell table:number-columns-repeated="1005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41004-MARIA SALETE FREIRE JUC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912" calcext:value-type="float">
            <text:p>3.91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17.58" calcext:value-type="float">
            <text:p>4.817,58</text:p>
          </table:table-cell>
          <table:table-cell table:style-name="ce26" office:value-type="float" office:value="455.47" calcext:value-type="float">
            <text:p>455,47</text:p>
          </table:table-cell>
          <table:table-cell table:style-name="ce26" office:value-type="float" office:value="144.53" calcext:value-type="float">
            <text:p>144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17.58" calcext:value-type="float">
            <text:p>4.217,58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64" calcext:value-type="float">
            <text:p>3.56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69.58" calcext:value-type="float">
            <text:p>4.469,58</text:p>
          </table:table-cell>
          <table:table-cell table:style-name="ce26" office:value-type="float" office:value="369.52" calcext:value-type="float">
            <text:p>369,52</text:p>
          </table:table-cell>
          <table:table-cell table:style-name="ce26" office:value-type="float" office:value="134.09" calcext:value-type="float">
            <text:p>134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5.97" calcext:value-type="float">
            <text:p>3.965,97</text:p>
          </table:table-cell>
          <table:table-cell table:number-columns-repeated="1005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178004-MARIA VIOLETA BATISTA DE ALMEI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266" calcext:value-type="float">
            <text:p>266</text:p>
          </table:table-cell>
          <table:table-cell table:style-name="ce19" table:formula="of:=SUM([.D5:.D27])" office:value-type="float" office:value="90" calcext:value-type="float">
            <text:p>90</text:p>
          </table:table-cell>
          <table:table-cell table:style-name="ce19" table:formula="of:=SUM([.E5:.E27])" office:value-type="float" office:value="226" calcext:value-type="float">
            <text:p>226</text:p>
          </table:table-cell>
          <table:table-cell table:style-name="ce19" table:formula="of:=SUM([.F5:.F27])" office:value-type="float" office:value="23" calcext:value-type="float">
            <text:p>23</text:p>
          </table:table-cell>
          <table:table-cell table:style-name="ce19" table:formula="of:=SUM([.G5:.G27])" office:value-type="float" office:value="44" calcext:value-type="float">
            <text:p>44</text:p>
          </table:table-cell>
          <table:table-cell table:style-name="ce19" table:formula="of:=SUM([.H5:.H27])" office:value-type="float" office:value="13" calcext:value-type="float">
            <text:p>13</text:p>
          </table:table-cell>
          <table:table-cell table:style-name="ce27" table:formula="of:=SUM([.I5:.I27])" office:value-type="float" office:value="43576" calcext:value-type="float">
            <text:p>43.576,00</text:p>
          </table:table-cell>
          <table:table-cell table:style-name="ce27" table:formula="of:=SUM([.J5:.J27])" office:value-type="float" office:value="20828.34" calcext:value-type="float">
            <text:p>20.828,34</text:p>
          </table:table-cell>
          <table:table-cell table:style-name="ce27" table:formula="of:=SUM([.K5:.K27])" office:value-type="float" office:value="0" calcext:value-type="float">
            <text:p>0,00</text:p>
          </table:table-cell>
          <table:table-cell table:style-name="ce27" table:formula="of:=SUM([.L5:.L27])" office:value-type="float" office:value="0" calcext:value-type="float">
            <text:p>0,00</text:p>
          </table:table-cell>
          <table:table-cell table:style-name="ce27" table:formula="of:=SUM([.M5:.M27])" office:value-type="float" office:value="64404.34" calcext:value-type="float">
            <text:p>64.404,34</text:p>
          </table:table-cell>
          <table:table-cell table:style-name="ce27" table:formula="of:=SUM([.N5:.N27])" office:value-type="float" office:value="3308.75" calcext:value-type="float">
            <text:p>3.308,75</text:p>
          </table:table-cell>
          <table:table-cell table:style-name="ce27" table:formula="of:=SUM([.O5:.O27])" office:value-type="float" office:value="1699.64" calcext:value-type="float">
            <text:p>1.699,64</text:p>
          </table:table-cell>
          <table:table-cell table:style-name="ce27" table:formula="of:=SUM([.P5:.P27])" office:value-type="float" office:value="155.85" calcext:value-type="float">
            <text:p>155,85</text:p>
          </table:table-cell>
          <table:table-cell table:style-name="ce27" table:formula="of:=SUM([.Q5:.Q27])" office:value-type="float" office:value="0" calcext:value-type="float">
            <text:p>0,00</text:p>
          </table:table-cell>
          <table:table-cell table:style-name="ce27" table:formula="of:=SUM([.R5:.R27])" office:value-type="float" office:value="59240.1" calcext:value-type="float">
            <text:p>59.240,10</text:p>
          </table:table-cell>
          <table:table-cell table:style-name="ce27" table:formula="of:=SUM([.S5:.S27])" office:value-type="float" office:value="59240.1" calcext:value-type="float">
            <text:p>59.240,1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8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1465" calcext:value-type="float">
            <text:p>11.46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370.58" calcext:value-type="float">
            <text:p>12.370,58</text:p>
          </table:table-cell>
          <table:table-cell table:style-name="ce26" office:value-type="float" office:value="2532.55" calcext:value-type="float">
            <text:p>2.532,55</text:p>
          </table:table-cell>
          <table:table-cell table:style-name="ce26" office:value-type="float" office:value="247.41" calcext:value-type="float">
            <text:p>247,41</text:p>
          </table:table-cell>
          <table:table-cell table:style-name="ce26" office:value-type="float" office:value="123.7" calcext:value-type="float">
            <text:p>123,7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466.92" calcext:value-type="float">
            <text:p>9.466,92</text:p>
          </table:table-cell>
          <table:table-cell table:number-columns-repeated="1005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82" calcext:value-type="float">
            <text:p>1.88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87.58" calcext:value-type="float">
            <text:p>2.787,58</text:p>
          </table:table-cell>
          <table:table-cell table:style-name="ce26" office:value-type="float" office:value="66.27" calcext:value-type="float">
            <text:p>66,27</text:p>
          </table:table-cell>
          <table:table-cell table:style-name="ce26" office:value-type="float" office:value="83.63" calcext:value-type="float">
            <text:p>8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37.68" calcext:value-type="float">
            <text:p>2.637,68</text:p>
          </table:table-cell>
          <table:table-cell table:number-columns-repeated="1005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.87" calcext:value-type="float">
            <text:p>33,87</text:p>
          </table:table-cell>
          <table:table-cell table:style-name="ce26" office:value-type="float" office:value="16.93" calcext:value-type="float">
            <text:p>16,9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8" calcext:value-type="float">
            <text:p>1.642,78</text:p>
          </table:table-cell>
          <table:table-cell table:number-columns-repeated="1005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841" calcext:value-type="float">
            <text:p>9.84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746.58" calcext:value-type="float">
            <text:p>10.746,58</text:p>
          </table:table-cell>
          <table:table-cell table:style-name="ce26" office:value-type="float" office:value="2085.95" calcext:value-type="float">
            <text:p>2.085,95</text:p>
          </table:table-cell>
          <table:table-cell table:style-name="ce26" office:value-type="float" office:value="322.4" calcext:value-type="float">
            <text:p>322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338.23" calcext:value-type="float">
            <text:p>8.338,23</text:p>
          </table:table-cell>
          <table:table-cell table:number-columns-repeated="100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959" calcext:value-type="float">
            <text:p>7.95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864.58" calcext:value-type="float">
            <text:p>8.864,58</text:p>
          </table:table-cell>
          <table:table-cell table:style-name="ce26" office:value-type="float" office:value="1568.4" calcext:value-type="float">
            <text:p>1.568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5.94" calcext:value-type="float">
            <text:p>265,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30.24" calcext:value-type="float">
            <text:p>7.030,24</text:p>
          </table:table-cell>
          <table:table-cell table:number-columns-repeated="100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93" calcext:value-type="float">
            <text:p>16,9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6.65" calcext:value-type="float">
            <text:p>1.676,65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93" calcext:value-type="float">
            <text:p>16,9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6.65" calcext:value-type="float">
            <text:p>1.676,65</text:p>
          </table:table-cell>
          <table:table-cell table:number-columns-repeated="1005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1" calcext:value-type="float">
            <text:p>94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58" calcext:value-type="float">
            <text:p>1.846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18" calcext:value-type="float">
            <text:p>1.791,18</text:p>
          </table:table-cell>
          <table:table-cell table:number-columns-repeated="1005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93" calcext:value-type="float">
            <text:p>16,9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6.65" calcext:value-type="float">
            <text:p>1.676,65</text:p>
          </table:table-cell>
          <table:table-cell table:number-columns-repeated="1005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610" calcext:value-type="float">
            <text:p>8.61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15.58" calcext:value-type="float">
            <text:p>9.515,58</text:p>
          </table:table-cell>
          <table:table-cell table:style-name="ce26" office:value-type="float" office:value="1747.42" calcext:value-type="float">
            <text:p>1.747,42</text:p>
          </table:table-cell>
          <table:table-cell table:style-name="ce26" office:value-type="float" office:value="285.47" calcext:value-type="float">
            <text:p>285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82.69" calcext:value-type="float">
            <text:p>7.482,69</text:p>
          </table:table-cell>
          <table:table-cell table:number-columns-repeated="1005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3.58" calcext:value-type="float">
            <text:p>1.693,58</text:p>
          </table:table-cell>
          <table:table-cell table:number-columns-repeated="1005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31" calcext:value-type="float">
            <text:p>4.13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36.58" calcext:value-type="float">
            <text:p>5.036,58</text:p>
          </table:table-cell>
          <table:table-cell table:style-name="ce26" office:value-type="float" office:value="515.7" calcext:value-type="float">
            <text:p>515,70</text:p>
          </table:table-cell>
          <table:table-cell table:style-name="ce26" office:value-type="float" office:value="151.1" calcext:value-type="float">
            <text:p>151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69.78" calcext:value-type="float">
            <text:p>4.369,78</text:p>
          </table:table-cell>
          <table:table-cell table:number-columns-repeated="1005"/>
        </table:table-row>
        <table:table-row table:style-name="ro9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3-MARIA SOCORRO DANTAS PEIXOT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4-JOSÉ MARQUES NE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3015-MARIA MIRTES DE MIRAND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101" calcext:value-type="float">
            <text:p>2.10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06.58" calcext:value-type="float">
            <text:p>3.006,58</text:p>
          </table:table-cell>
          <table:table-cell table:style-name="ce26" office:value-type="float" office:value="96.19" calcext:value-type="float">
            <text:p>96,19</text:p>
          </table:table-cell>
          <table:table-cell table:style-name="ce26" office:value-type="float" office:value="90.2" calcext:value-type="float">
            <text:p>90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0.19" calcext:value-type="float">
            <text:p>2.820,19</text:p>
          </table:table-cell>
          <table:table-cell table:number-columns-repeated="1005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883" calcext:value-type="float">
            <text:p>6.88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88.58" calcext:value-type="float">
            <text:p>7.788,58</text:p>
          </table:table-cell>
          <table:table-cell table:style-name="ce26" office:value-type="float" office:value="1272.5" calcext:value-type="float">
            <text:p>1.272,50</text:p>
          </table:table-cell>
          <table:table-cell table:style-name="ce26" office:value-type="float" office:value="233.66" calcext:value-type="float">
            <text:p>233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82.42" calcext:value-type="float">
            <text:p>6.282,42</text:p>
          </table:table-cell>
          <table:table-cell table:number-columns-repeated="100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3-MARIA AMÁLIA FLORES CRUZ ALDAN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4-ARIANE FERNANDES DE ALMEID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5-ALEXANDRE ALVES RIBEIR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38" calcext:value-type="float">
            <text:p>83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3.58" calcext:value-type="float">
            <text:p>1.74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31" calcext:value-type="float">
            <text:p>52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1.27" calcext:value-type="float">
            <text:p>1.691,27</text:p>
          </table:table-cell>
          <table:table-cell table:number-columns-repeated="1005"/>
        </table:table-row>
        <table:table-row table:style-name="ro9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971" calcext:value-type="float">
            <text:p>2.97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6.58" calcext:value-type="float">
            <text:p>3.876,58</text:p>
          </table:table-cell>
          <table:table-cell table:style-name="ce26" office:value-type="float" office:value="236.1" calcext:value-type="float">
            <text:p>236,10</text:p>
          </table:table-cell>
          <table:table-cell table:style-name="ce26" office:value-type="float" office:value="116.3" calcext:value-type="float">
            <text:p>116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4.18" calcext:value-type="float">
            <text:p>3.524,18</text:p>
          </table:table-cell>
          <table:table-cell table:number-columns-repeated="1005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19" calcext:value-type="float">
            <text:p>3.31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24.58" calcext:value-type="float">
            <text:p>4.224,58</text:p>
          </table:table-cell>
          <table:table-cell table:style-name="ce26" office:value-type="float" office:value="314.4" calcext:value-type="float">
            <text:p>314,40</text:p>
          </table:table-cell>
          <table:table-cell table:style-name="ce26" office:value-type="float" office:value="126.74" calcext:value-type="float">
            <text:p>126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83.44" calcext:value-type="float">
            <text:p>3.783,44</text:p>
          </table:table-cell>
          <table:table-cell table:number-columns-repeated="1005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320" calcext:value-type="float">
            <text:p>2.32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5.58" calcext:value-type="float">
            <text:p>3.225,58</text:p>
          </table:table-cell>
          <table:table-cell table:style-name="ce26" office:value-type="float" office:value="129.04" calcext:value-type="float">
            <text:p>129,04</text:p>
          </table:table-cell>
          <table:table-cell table:style-name="ce26" office:value-type="float" office:value="96.77" calcext:value-type="float">
            <text:p>96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99.77" calcext:value-type="float">
            <text:p>2.999,77</text:p>
          </table:table-cell>
          <table:table-cell table:number-columns-repeated="1005"/>
        </table:table-row>
        <table:table-row table:style-name="ro9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3-FRANCISCA EFIGÊNIA MONTEIR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2842" calcext:value-type="float">
            <text:p>2.84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47.58" calcext:value-type="float">
            <text:p>3.747,58</text:p>
          </table:table-cell>
          <table:table-cell table:style-name="ce26" office:value-type="float" office:value="207.34" calcext:value-type="float">
            <text:p>207,34</text:p>
          </table:table-cell>
          <table:table-cell table:style-name="ce26" office:value-type="float" office:value="112.43" calcext:value-type="float">
            <text:p>112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27.81" calcext:value-type="float">
            <text:p>3.427,81</text:p>
          </table:table-cell>
          <table:table-cell table:number-columns-repeated="1005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31" calcext:value-type="float">
            <text:p>4.13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36.58" calcext:value-type="float">
            <text:p>5.036,58</text:p>
          </table:table-cell>
          <table:table-cell table:style-name="ce26" office:value-type="float" office:value="515.7" calcext:value-type="float">
            <text:p>515,70</text:p>
          </table:table-cell>
          <table:table-cell table:style-name="ce26" office:value-type="float" office:value="100.73" calcext:value-type="float">
            <text:p>100,73</text:p>
          </table:table-cell>
          <table:table-cell table:style-name="ce26" office:value-type="float" office:value="50.36" calcext:value-type="float">
            <text:p>50,3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69.79" calcext:value-type="float">
            <text:p>4.369,79</text:p>
          </table:table-cell>
          <table:table-cell table:number-columns-repeated="1005"/>
        </table:table-row>
        <table:table-row table:style-name="ro9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15" calcext:value-type="float">
            <text:p>1.11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58" calcext:value-type="float">
            <text:p>2.020,58</text:p>
          </table:table-cell>
          <table:table-cell table:style-name="ce26" office:value-type="float" office:value="8.74" calcext:value-type="float">
            <text:p>8,74</text:p>
          </table:table-cell>
          <table:table-cell table:style-name="ce26" office:value-type="float" office:value="60.62" calcext:value-type="float">
            <text:p>6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1.22" calcext:value-type="float">
            <text:p>1.951,22</text:p>
          </table:table-cell>
          <table:table-cell table:number-columns-repeated="1005"/>
        </table:table-row>
        <table:table-row table:style-name="ro9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89" calcext:value-type="float">
            <text:p>1.28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4.58" calcext:value-type="float">
            <text:p>2.194,58</text:p>
          </table:table-cell>
          <table:table-cell table:style-name="ce26" office:value-type="float" office:value="21.79" calcext:value-type="float">
            <text:p>21,79</text:p>
          </table:table-cell>
          <table:table-cell table:style-name="ce26" office:value-type="float" office:value="43.89" calcext:value-type="float">
            <text:p>43,89</text:p>
          </table:table-cell>
          <table:table-cell table:style-name="ce26" office:value-type="float" office:value="21.94" calcext:value-type="float">
            <text:p>21,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6.96" calcext:value-type="float">
            <text:p>2.106,96</text:p>
          </table:table-cell>
          <table:table-cell table:number-columns-repeated="1005"/>
        </table:table-row>
        <table:table-row table:style-name="ro14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2565" calcext:value-type="float">
            <text:p>2.56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70.58" calcext:value-type="float">
            <text:p>3.470,58</text:p>
          </table:table-cell>
          <table:table-cell table:style-name="ce26" office:value-type="float" office:value="165.79" calcext:value-type="float">
            <text:p>165,79</text:p>
          </table:table-cell>
          <table:table-cell table:style-name="ce26" office:value-type="float" office:value="104.12" calcext:value-type="float">
            <text:p>104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00.67" calcext:value-type="float">
            <text:p>3.200,67</text:p>
          </table:table-cell>
          <table:table-cell table:number-columns-repeated="1005"/>
        </table:table-row>
        <table:table-row table:style-name="ro9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76" calcext:value-type="float">
            <text:p>1.27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81.58" calcext:value-type="float">
            <text:p>2.181,58</text:p>
          </table:table-cell>
          <table:table-cell table:style-name="ce26" office:value-type="float" office:value="20.82" calcext:value-type="float">
            <text:p>20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.45" calcext:value-type="float">
            <text:p>65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95.31" calcext:value-type="float">
            <text:p>2.095,31</text:p>
          </table:table-cell>
          <table:table-cell table:number-columns-repeated="1005"/>
        </table:table-row>
        <table:table-row table:style-name="ro9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89" calcext:value-type="float">
            <text:p>1.28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4.58" calcext:value-type="float">
            <text:p>2.194,58</text:p>
          </table:table-cell>
          <table:table-cell table:style-name="ce26" office:value-type="float" office:value="21.79" calcext:value-type="float">
            <text:p>21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.84" calcext:value-type="float">
            <text:p>65,8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6.95" calcext:value-type="float">
            <text:p>2.106,95</text:p>
          </table:table-cell>
          <table:table-cell table:number-columns-repeated="1005"/>
        </table:table-row>
        <table:table-row table:style-name="ro9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5004-ANA MARIA MACHADO PINHEIRO COST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9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6002-FRANKLIN DA SILVA NOGUEIR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70" calcext:value-type="float">
            <text:p>1.07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5.58" calcext:value-type="float">
            <text:p>1.975,58</text:p>
          </table:table-cell>
          <table:table-cell table:style-name="ce26" office:value-type="float" office:value="5.37" calcext:value-type="float">
            <text:p>5,37</text:p>
          </table:table-cell>
          <table:table-cell table:style-name="ce26" office:value-type="float" office:value="59.27" calcext:value-type="float">
            <text:p>59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0.94" calcext:value-type="float">
            <text:p>1.910,94</text:p>
          </table:table-cell>
          <table:table-cell table:number-columns-repeated="1005"/>
        </table:table-row>
        <table:table-row table:style-name="ro9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15" calcext:value-type="float">
            <text:p>1.11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58" calcext:value-type="float">
            <text:p>2.020,58</text:p>
          </table:table-cell>
          <table:table-cell table:style-name="ce26" office:value-type="float" office:value="8.74" calcext:value-type="float">
            <text:p>8,74</text:p>
          </table:table-cell>
          <table:table-cell table:style-name="ce26" office:value-type="float" office:value="60.62" calcext:value-type="float">
            <text:p>6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1.22" calcext:value-type="float">
            <text:p>1.951,22</text:p>
          </table:table-cell>
          <table:table-cell table:number-columns-repeated="1005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160" calcext:value-type="float">
            <text:p>1.16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5.58" calcext:value-type="float">
            <text:p>2.065,58</text:p>
          </table:table-cell>
          <table:table-cell table:style-name="ce26" office:value-type="float" office:value="12.12" calcext:value-type="float">
            <text:p>12,1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3.46" calcext:value-type="float">
            <text:p>2.053,46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2])" office:value-type="float" office:value="545" calcext:value-type="float">
            <text:p>545</text:p>
          </table:table-cell>
          <table:table-cell table:style-name="ce19" table:formula="of:=SUM([.D5:.D52])" office:value-type="float" office:value="289" calcext:value-type="float">
            <text:p>289</text:p>
          </table:table-cell>
          <table:table-cell table:style-name="ce19" table:formula="of:=SUM([.E5:.E52])" office:value-type="float" office:value="512" calcext:value-type="float">
            <text:p>512</text:p>
          </table:table-cell>
          <table:table-cell table:style-name="ce19" table:formula="of:=SUM([.F5:.F52])" office:value-type="float" office:value="39" calcext:value-type="float">
            <text:p>39</text:p>
          </table:table-cell>
          <table:table-cell table:style-name="ce19" table:formula="of:=SUM([.G5:.G52])" office:value-type="float" office:value="93" calcext:value-type="float">
            <text:p>93</text:p>
          </table:table-cell>
          <table:table-cell table:style-name="ce19" table:formula="of:=SUM([.H5:.H52])" office:value-type="float" office:value="37" calcext:value-type="float">
            <text:p>37</text:p>
          </table:table-cell>
          <table:table-cell table:style-name="ce27" table:formula="of:=SUM([.I5:.I52])" office:value-type="float" office:value="100813" calcext:value-type="float">
            <text:p>100.813,00</text:p>
          </table:table-cell>
          <table:table-cell table:style-name="ce27" table:formula="of:=SUM([.J5:.J52])" office:value-type="float" office:value="43467.8400000001" calcext:value-type="float">
            <text:p>43.467,84</text:p>
          </table:table-cell>
          <table:table-cell table:style-name="ce27" table:formula="of:=SUM([.K5:.K52])" office:value-type="float" office:value="0" calcext:value-type="float">
            <text:p>0,00</text:p>
          </table:table-cell>
          <table:table-cell table:style-name="ce27" table:formula="of:=SUM([.L5:.L52])" office:value-type="float" office:value="0" calcext:value-type="float">
            <text:p>0,00</text:p>
          </table:table-cell>
          <table:table-cell table:style-name="ce27" table:formula="of:=SUM([.M5:.M52])" office:value-type="float" office:value="144280.84" calcext:value-type="float">
            <text:p>144.280,84</text:p>
          </table:table-cell>
          <table:table-cell table:style-name="ce27" table:formula="of:=SUM([.N5:.N52])" office:value-type="float" office:value="11552.72" calcext:value-type="float">
            <text:p>11.552,72</text:p>
          </table:table-cell>
          <table:table-cell table:style-name="ce27" table:formula="of:=SUM([.O5:.O52])" office:value-type="float" office:value="3453.14" calcext:value-type="float">
            <text:p>3.453,14</text:p>
          </table:table-cell>
          <table:table-cell table:style-name="ce27" table:formula="of:=SUM([.P5:.P52])" office:value-type="float" office:value="660.95" calcext:value-type="float">
            <text:p>660,95</text:p>
          </table:table-cell>
          <table:table-cell table:style-name="ce27" table:formula="of:=SUM([.Q5:.Q52])" office:value-type="float" office:value="0" calcext:value-type="float">
            <text:p>0,00</text:p>
          </table:table-cell>
          <table:table-cell table:style-name="ce27" table:formula="of:=SUM([.R5:.R52])" office:value-type="float" office:value="128614.03" calcext:value-type="float">
            <text:p>128.614,03</text:p>
          </table:table-cell>
          <table:table-cell table:style-name="ce27" table:formula="of:=SUM([.S5:.S52])" office:value-type="float" office:value="128614.03" calcext:value-type="float">
            <text:p>128.614,0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6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6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607" calcext:value-type="float">
            <text:p>5.60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512.58" calcext:value-type="float">
            <text:p>6.512,58</text:p>
          </table:table-cell>
          <table:table-cell table:style-name="ce26" office:value-type="float" office:value="921.6" calcext:value-type="float">
            <text:p>921,6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90.98" calcext:value-type="float">
            <text:p>5.590,98</text:p>
          </table:table-cell>
          <table:table-cell table:number-columns-repeated="1005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69" calcext:value-type="float">
            <text:p>1.86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4.58" calcext:value-type="float">
            <text:p>2.774,58</text:p>
          </table:table-cell>
          <table:table-cell table:style-name="ce26" office:value-type="float" office:value="65.29" calcext:value-type="float">
            <text:p>65,29</text:p>
          </table:table-cell>
          <table:table-cell table:style-name="ce26" office:value-type="float" office:value="83.24" calcext:value-type="float">
            <text:p>83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26.05" calcext:value-type="float">
            <text:p>2.626,05</text:p>
          </table:table-cell>
          <table:table-cell table:number-columns-repeated="1005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811" calcext:value-type="float">
            <text:p>1.81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6.58" calcext:value-type="float">
            <text:p>2.716,58</text:p>
          </table:table-cell>
          <table:table-cell table:style-name="ce26" office:value-type="float" office:value="60.94" calcext:value-type="float">
            <text:p>60,94</text:p>
          </table:table-cell>
          <table:table-cell table:style-name="ce26" office:value-type="float" office:value="81.5" calcext:value-type="float">
            <text:p>81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4.14" calcext:value-type="float">
            <text:p>2.574,14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3" calcext:value-type="float">
            <text:p>1.17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78.58" calcext:value-type="float">
            <text:p>2.078,58</text:p>
          </table:table-cell>
          <table:table-cell table:style-name="ce26" office:value-type="float" office:value="13.09" calcext:value-type="float">
            <text:p>13,09</text:p>
          </table:table-cell>
          <table:table-cell table:style-name="ce26" office:value-type="float" office:value="62.36" calcext:value-type="float">
            <text:p>62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3.13" calcext:value-type="float">
            <text:p>2.003,13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1019-MARCO ANTONIO PEDRAZZI VALENTINI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6277" calcext:value-type="float">
            <text:p>6.27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82.58" calcext:value-type="float">
            <text:p>7.182,58</text:p>
          </table:table-cell>
          <table:table-cell table:style-name="ce26" office:value-type="float" office:value="1105.85" calcext:value-type="float">
            <text:p>1.105,85</text:p>
          </table:table-cell>
          <table:table-cell table:style-name="ce26" office:value-type="float" office:value="215.48" calcext:value-type="float">
            <text:p>215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61.25" calcext:value-type="float">
            <text:p>5.861,25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" calcext:value-type="float">
            <text:p>24</text:p>
          </table:table-cell>
          <table:table-cell table:style-name="ce26" office:value-type="float" office:value="19508" calcext:value-type="float">
            <text:p>19.50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13.58" calcext:value-type="float">
            <text:p>20.413,58</text:p>
          </table:table-cell>
          <table:table-cell table:style-name="ce26" office:value-type="float" office:value="4744.37" calcext:value-type="float">
            <text:p>4.744,37</text:p>
          </table:table-cell>
          <table:table-cell table:style-name="ce26" office:value-type="float" office:value="612.41" calcext:value-type="float">
            <text:p>61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056.8" calcext:value-type="float">
            <text:p>15.056,80</text:p>
          </table:table-cell>
          <table:table-cell table:number-columns-repeated="1005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0-CARLOTA RAIMUNDA DUARTE DAMASCEN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63" calcext:value-type="float">
            <text:p>1.66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8.58" calcext:value-type="float">
            <text:p>2.568,58</text:p>
          </table:table-cell>
          <table:table-cell table:style-name="ce26" office:value-type="float" office:value="49.84" calcext:value-type="float">
            <text:p>49,84</text:p>
          </table:table-cell>
          <table:table-cell table:style-name="ce26" office:value-type="float" office:value="77.06" calcext:value-type="float">
            <text:p>77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41.68" calcext:value-type="float">
            <text:p>2.441,68</text:p>
          </table:table-cell>
          <table:table-cell table:number-columns-repeated="1005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50" calcext:value-type="float">
            <text:p>1.65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5.58" calcext:value-type="float">
            <text:p>2.555,58</text:p>
          </table:table-cell>
          <table:table-cell table:style-name="ce26" office:value-type="float" office:value="48.87" calcext:value-type="float">
            <text:p>48,87</text:p>
          </table:table-cell>
          <table:table-cell table:style-name="ce26" office:value-type="float" office:value="76.67" calcext:value-type="float">
            <text:p>76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0.04" calcext:value-type="float">
            <text:p>2.430,04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02" calcext:value-type="float">
            <text:p>1.10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07.58" calcext:value-type="float">
            <text:p>2.007,58</text:p>
          </table:table-cell>
          <table:table-cell table:style-name="ce26" office:value-type="float" office:value="7.77" calcext:value-type="float">
            <text:p>7,77</text:p>
          </table:table-cell>
          <table:table-cell table:style-name="ce26" office:value-type="float" office:value="60.23" calcext:value-type="float">
            <text:p>60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39.58" calcext:value-type="float">
            <text:p>1.939,58</text:p>
          </table:table-cell>
          <table:table-cell table:number-columns-repeated="1005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9014-CARLOS VENANCIO DE OLIV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883" calcext:value-type="float">
            <text:p>6.88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88.58" calcext:value-type="float">
            <text:p>7.788,58</text:p>
          </table:table-cell>
          <table:table-cell table:style-name="ce26" office:value-type="float" office:value="1272.5" calcext:value-type="float">
            <text:p>1.272,50</text:p>
          </table:table-cell>
          <table:table-cell table:style-name="ce26" office:value-type="float" office:value="233.66" calcext:value-type="float">
            <text:p>233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82.42" calcext:value-type="float">
            <text:p>6.282,42</text:p>
          </table:table-cell>
          <table:table-cell table:number-columns-repeated="1005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25" calcext:value-type="float">
            <text:p>8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0.58" calcext:value-type="float">
            <text:p>1.730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2" calcext:value-type="float">
            <text:p>5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8.66" calcext:value-type="float">
            <text:p>1.678,66</text:p>
          </table:table-cell>
          <table:table-cell table:number-columns-repeated="1005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26" office:value-type="float" office:value="2507" calcext:value-type="float">
            <text:p>2.50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12.58" calcext:value-type="float">
            <text:p>3.412,58</text:p>
          </table:table-cell>
          <table:table-cell table:style-name="ce26" office:value-type="float" office:value="157.09" calcext:value-type="float">
            <text:p>157,09</text:p>
          </table:table-cell>
          <table:table-cell table:style-name="ce26" office:value-type="float" office:value="102.38" calcext:value-type="float">
            <text:p>102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53.11" calcext:value-type="float">
            <text:p>3.153,11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1" calcext:value-type="float">
            <text:p>94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58" calcext:value-type="float">
            <text:p>1.846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18" calcext:value-type="float">
            <text:p>1.791,18</text:p>
          </table:table-cell>
          <table:table-cell table:number-columns-repeated="1005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14591" calcext:value-type="float">
            <text:p>14.59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496.58" calcext:value-type="float">
            <text:p>15.496,58</text:p>
          </table:table-cell>
          <table:table-cell table:style-name="ce26" office:value-type="float" office:value="3392.2" calcext:value-type="float">
            <text:p>3.392,20</text:p>
          </table:table-cell>
          <table:table-cell table:style-name="ce26" office:value-type="float" office:value="464.9" calcext:value-type="float">
            <text:p>464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639.48" calcext:value-type="float">
            <text:p>11.639,48</text:p>
          </table:table-cell>
          <table:table-cell table:number-columns-repeated="1005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47" calcext:value-type="float">
            <text:p>1.34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2.58" calcext:value-type="float">
            <text:p>2.252,58</text:p>
          </table:table-cell>
          <table:table-cell table:style-name="ce26" office:value-type="float" office:value="26.14" calcext:value-type="float">
            <text:p>26,14</text:p>
          </table:table-cell>
          <table:table-cell table:style-name="ce26" office:value-type="float" office:value="67.58" calcext:value-type="float">
            <text:p>6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86" calcext:value-type="float">
            <text:p>2.158,86</text:p>
          </table:table-cell>
          <table:table-cell table:number-columns-repeated="1005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5-CARLOS ANDRÉ DA SILV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7-JOSÉ VALDIR BAND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40078" calcext:value-type="float">
            <text:p>40.07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983.58" calcext:value-type="float">
            <text:p>40.983,58</text:p>
          </table:table-cell>
          <table:table-cell table:style-name="ce26" office:value-type="float" office:value="10401.12" calcext:value-type="float">
            <text:p>10.401,12</text:p>
          </table:table-cell>
          <table:table-cell table:style-name="ce26" office:value-type="float" office:value="1229.51" calcext:value-type="float">
            <text:p>1.22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352.95" calcext:value-type="float">
            <text:p>29.352,95</text:p>
          </table:table-cell>
          <table:table-cell table:number-columns-repeated="1005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04" calcext:value-type="float">
            <text:p>2.20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9.58" calcext:value-type="float">
            <text:p>3.109,58</text:p>
          </table:table-cell>
          <table:table-cell table:style-name="ce26" office:value-type="float" office:value="111.64" calcext:value-type="float">
            <text:p>111,64</text:p>
          </table:table-cell>
          <table:table-cell table:style-name="ce26" office:value-type="float" office:value="93.29" calcext:value-type="float">
            <text:p>93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04.65" calcext:value-type="float">
            <text:p>2.904,65</text:p>
          </table:table-cell>
          <table:table-cell table:number-columns-repeated="1005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537" calcext:value-type="float">
            <text:p>5.53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42.58" calcext:value-type="float">
            <text:p>6.442,58</text:p>
          </table:table-cell>
          <table:table-cell table:style-name="ce26" office:value-type="float" office:value="902.35" calcext:value-type="float">
            <text:p>902,35</text:p>
          </table:table-cell>
          <table:table-cell table:style-name="ce26" office:value-type="float" office:value="193.28" calcext:value-type="float">
            <text:p>193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46.95" calcext:value-type="float">
            <text:p>5.346,95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4131" calcext:value-type="float">
            <text:p>4.13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36.58" calcext:value-type="float">
            <text:p>5.036,58</text:p>
          </table:table-cell>
          <table:table-cell table:style-name="ce26" office:value-type="float" office:value="515.7" calcext:value-type="float">
            <text:p>515,70</text:p>
          </table:table-cell>
          <table:table-cell table:style-name="ce26" office:value-type="float" office:value="151.1" calcext:value-type="float">
            <text:p>151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69.78" calcext:value-type="float">
            <text:p>4.369,78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5-ANTÔNIO AMÂNCIO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4011-BRUNO CÉSAR SANTANA PAULIN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3203" calcext:value-type="float">
            <text:p>3.20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08.58" calcext:value-type="float">
            <text:p>4.108,58</text:p>
          </table:table-cell>
          <table:table-cell table:style-name="ce26" office:value-type="float" office:value="288.3" calcext:value-type="float">
            <text:p>288,30</text:p>
          </table:table-cell>
          <table:table-cell table:style-name="ce26" office:value-type="float" office:value="123.26" calcext:value-type="float">
            <text:p>123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97.02" calcext:value-type="float">
            <text:p>3.697,02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20" calcext:value-type="float">
            <text:p>2.52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25.58" calcext:value-type="float">
            <text:p>3.425,58</text:p>
          </table:table-cell>
          <table:table-cell table:style-name="ce26" office:value-type="float" office:value="159.04" calcext:value-type="float">
            <text:p>159,04</text:p>
          </table:table-cell>
          <table:table-cell table:style-name="ce26" office:value-type="float" office:value="102.77" calcext:value-type="float">
            <text:p>102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3.77" calcext:value-type="float">
            <text:p>3.163,77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59" calcext:value-type="float">
            <text:p>2.15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64.58" calcext:value-type="float">
            <text:p>3.064,58</text:p>
          </table:table-cell>
          <table:table-cell table:style-name="ce26" office:value-type="float" office:value="104.89" calcext:value-type="float">
            <text:p>104,89</text:p>
          </table:table-cell>
          <table:table-cell table:style-name="ce26" office:value-type="float" office:value="91.94" calcext:value-type="float">
            <text:p>91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7.75" calcext:value-type="float">
            <text:p>2.867,75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667" calcext:value-type="float">
            <text:p>15.66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72.58" calcext:value-type="float">
            <text:p>16.572,58</text:p>
          </table:table-cell>
          <table:table-cell table:style-name="ce26" office:value-type="float" office:value="3688.1" calcext:value-type="float">
            <text:p>3.688,10</text:p>
          </table:table-cell>
          <table:table-cell table:style-name="ce26" office:value-type="float" office:value="497.18" calcext:value-type="float">
            <text:p>497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387.3" calcext:value-type="float">
            <text:p>12.387,30</text:p>
          </table:table-cell>
          <table:table-cell table:number-columns-repeated="1005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246" calcext:value-type="float">
            <text:p>5.24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51.58" calcext:value-type="float">
            <text:p>6.151,58</text:p>
          </table:table-cell>
          <table:table-cell table:style-name="ce26" office:value-type="float" office:value="822.32" calcext:value-type="float">
            <text:p>822,32</text:p>
          </table:table-cell>
          <table:table-cell table:style-name="ce26" office:value-type="float" office:value="184.55" calcext:value-type="float">
            <text:p>184,5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44.71" calcext:value-type="float">
            <text:p>5.144,71</text:p>
          </table:table-cell>
          <table:table-cell table:number-columns-repeated="1005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09" calcext:value-type="float">
            <text:p>3.60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14.58" calcext:value-type="float">
            <text:p>4.514,58</text:p>
          </table:table-cell>
          <table:table-cell table:style-name="ce26" office:value-type="float" office:value="379.65" calcext:value-type="float">
            <text:p>379,65</text:p>
          </table:table-cell>
          <table:table-cell table:style-name="ce26" office:value-type="float" office:value="135.44" calcext:value-type="float">
            <text:p>135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9.49" calcext:value-type="float">
            <text:p>3.999,49</text:p>
          </table:table-cell>
          <table:table-cell table:number-columns-repeated="1005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22" calcext:value-type="float">
            <text:p>3.42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27.58" calcext:value-type="float">
            <text:p>4.327,58</text:p>
          </table:table-cell>
          <table:table-cell table:style-name="ce26" office:value-type="float" office:value="337.57" calcext:value-type="float">
            <text:p>337,57</text:p>
          </table:table-cell>
          <table:table-cell table:style-name="ce26" office:value-type="float" office:value="86.55" calcext:value-type="float">
            <text:p>86,55</text:p>
          </table:table-cell>
          <table:table-cell table:style-name="ce26" office:value-type="float" office:value="43.27" calcext:value-type="float">
            <text:p>43,2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60.19" calcext:value-type="float">
            <text:p>3.860,19</text:p>
          </table:table-cell>
          <table:table-cell table:number-columns-repeated="1005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89" calcext:value-type="float">
            <text:p>1.28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94.58" calcext:value-type="float">
            <text:p>2.194,58</text:p>
          </table:table-cell>
          <table:table-cell table:style-name="ce26" office:value-type="float" office:value="21.79" calcext:value-type="float">
            <text:p>21,79</text:p>
          </table:table-cell>
          <table:table-cell table:style-name="ce26" office:value-type="float" office:value="65.84" calcext:value-type="float">
            <text:p>65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6.95" calcext:value-type="float">
            <text:p>2.106,95</text:p>
          </table:table-cell>
          <table:table-cell table:number-columns-repeated="1005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098" calcext:value-type="float">
            <text:p>5.09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03.58" calcext:value-type="float">
            <text:p>6.003,58</text:p>
          </table:table-cell>
          <table:table-cell table:style-name="ce26" office:value-type="float" office:value="781.62" calcext:value-type="float">
            <text:p>781,62</text:p>
          </table:table-cell>
          <table:table-cell table:style-name="ce26" office:value-type="float" office:value="180.11" calcext:value-type="float">
            <text:p>180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41.85" calcext:value-type="float">
            <text:p>5.041,85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26" office:value-type="float" office:value="9925" calcext:value-type="float">
            <text:p>9.92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830.58" calcext:value-type="float">
            <text:p>10.830,58</text:p>
          </table:table-cell>
          <table:table-cell table:style-name="ce26" office:value-type="float" office:value="2109.05" calcext:value-type="float">
            <text:p>2.109,05</text:p>
          </table:table-cell>
          <table:table-cell table:style-name="ce26" office:value-type="float" office:value="324.92" calcext:value-type="float">
            <text:p>324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396.61" calcext:value-type="float">
            <text:p>8.396,61</text:p>
          </table:table-cell>
          <table:table-cell table:number-columns-repeated="1005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35" calcext:value-type="float">
            <text:p>3.63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40.58" calcext:value-type="float">
            <text:p>4.540,58</text:p>
          </table:table-cell>
          <table:table-cell table:style-name="ce26" office:value-type="float" office:value="385.5" calcext:value-type="float">
            <text:p>385,50</text:p>
          </table:table-cell>
          <table:table-cell table:style-name="ce26" office:value-type="float" office:value="136.22" calcext:value-type="float">
            <text:p>136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18.86" calcext:value-type="float">
            <text:p>4.018,86</text:p>
          </table:table-cell>
          <table:table-cell table:number-columns-repeated="1005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99" calcext:value-type="float">
            <text:p>99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4.58" calcext:value-type="float">
            <text:p>1.904,58</text:p>
          </table:table-cell>
          <table:table-cell table:style-name="ce26" office:value-type="float" office:value="0.05" calcext:value-type="float">
            <text:p>0,05</text:p>
          </table:table-cell>
          <table:table-cell table:style-name="ce26" office:value-type="float" office:value="57.14" calcext:value-type="float">
            <text:p>5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7.39" calcext:value-type="float">
            <text:p>1.847,39</text:p>
          </table:table-cell>
          <table:table-cell table:number-columns-repeated="1005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48017-CÍCERO GONÇALVES LEI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619" calcext:value-type="float">
            <text:p>6.61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24.58" calcext:value-type="float">
            <text:p>7.524,58</text:p>
          </table:table-cell>
          <table:table-cell table:style-name="ce26" office:value-type="float" office:value="1199.9" calcext:value-type="float">
            <text:p>1.199,90</text:p>
          </table:table-cell>
          <table:table-cell table:style-name="ce26" office:value-type="float" office:value="225.74" calcext:value-type="float">
            <text:p>225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98.94" calcext:value-type="float">
            <text:p>6.098,94</text:p>
          </table:table-cell>
          <table:table-cell table:number-columns-repeated="1005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3-JAIRA JANAINA DA COSTA LEMOS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55014-MARIA RILVA VI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55017-MARIA LIDIA BEZERRA LIM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48" calcext:value-type="float">
            <text:p>3.24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53.58" calcext:value-type="float">
            <text:p>4.153,58</text:p>
          </table:table-cell>
          <table:table-cell table:style-name="ce26" office:value-type="float" office:value="298.42" calcext:value-type="float">
            <text:p>298,42</text:p>
          </table:table-cell>
          <table:table-cell table:style-name="ce26" office:value-type="float" office:value="124.61" calcext:value-type="float">
            <text:p>124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30.55" calcext:value-type="float">
            <text:p>3.730,55</text:p>
          </table:table-cell>
          <table:table-cell table:number-columns-repeated="1005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0013-JORGE CARLOS DE ALMEIDA FREIR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40" calcext:value-type="float">
            <text:p>1.74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45.58" calcext:value-type="float">
            <text:p>2.645,58</text:p>
          </table:table-cell>
          <table:table-cell table:style-name="ce26" office:value-type="float" office:value="55.62" calcext:value-type="float">
            <text:p>55,62</text:p>
          </table:table-cell>
          <table:table-cell table:style-name="ce26" office:value-type="float" office:value="79.37" calcext:value-type="float">
            <text:p>79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10.59" calcext:value-type="float">
            <text:p>2.510,59</text:p>
          </table:table-cell>
          <table:table-cell table:number-columns-repeated="1005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494" calcext:value-type="float">
            <text:p>2.49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99.58" calcext:value-type="float">
            <text:p>3.399,58</text:p>
          </table:table-cell>
          <table:table-cell table:style-name="ce26" office:value-type="float" office:value="155.14" calcext:value-type="float">
            <text:p>155,14</text:p>
          </table:table-cell>
          <table:table-cell table:style-name="ce26" office:value-type="float" office:value="101.99" calcext:value-type="float">
            <text:p>101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42.45" calcext:value-type="float">
            <text:p>3.142,45</text:p>
          </table:table-cell>
          <table:table-cell table:number-columns-repeated="1005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610" calcext:value-type="float">
            <text:p>2.61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15.58" calcext:value-type="float">
            <text:p>3.515,58</text:p>
          </table:table-cell>
          <table:table-cell table:style-name="ce26" office:value-type="float" office:value="172.54" calcext:value-type="float">
            <text:p>172,54</text:p>
          </table:table-cell>
          <table:table-cell table:style-name="ce26" office:value-type="float" office:value="105.47" calcext:value-type="float">
            <text:p>105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37.57" calcext:value-type="float">
            <text:p>3.237,57</text:p>
          </table:table-cell>
          <table:table-cell table:number-columns-repeated="1005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753" calcext:value-type="float">
            <text:p>1.753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58.58" calcext:value-type="float">
            <text:p>2.658,58</text:p>
          </table:table-cell>
          <table:table-cell table:style-name="ce26" office:value-type="float" office:value="56.59" calcext:value-type="float">
            <text:p>56,59</text:p>
          </table:table-cell>
          <table:table-cell table:style-name="ce26" office:value-type="float" office:value="79.76" calcext:value-type="float">
            <text:p>79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22.23" calcext:value-type="float">
            <text:p>2.522,23</text:p>
          </table:table-cell>
          <table:table-cell table:number-columns-repeated="1005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650" calcext:value-type="float">
            <text:p>1.650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5.58" calcext:value-type="float">
            <text:p>2.555,58</text:p>
          </table:table-cell>
          <table:table-cell table:style-name="ce26" office:value-type="float" office:value="48.87" calcext:value-type="float">
            <text:p>48,87</text:p>
          </table:table-cell>
          <table:table-cell table:style-name="ce26" office:value-type="float" office:value="76.67" calcext:value-type="float">
            <text:p>76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30.04" calcext:value-type="float">
            <text:p>2.430,04</text:p>
          </table:table-cell>
          <table:table-cell table:number-columns-repeated="1005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38" calcext:value-type="float">
            <text:p>3.53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43.58" calcext:value-type="float">
            <text:p>4.443,58</text:p>
          </table:table-cell>
          <table:table-cell table:style-name="ce26" office:value-type="float" office:value="363.67" calcext:value-type="float">
            <text:p>363,67</text:p>
          </table:table-cell>
          <table:table-cell table:style-name="ce26" office:value-type="float" office:value="133.31" calcext:value-type="float">
            <text:p>133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46.6" calcext:value-type="float">
            <text:p>3.946,60</text:p>
          </table:table-cell>
          <table:table-cell table:number-columns-repeated="1005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45" calcext:value-type="float">
            <text:p>3.145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50.58" calcext:value-type="float">
            <text:p>4.050,58</text:p>
          </table:table-cell>
          <table:table-cell table:style-name="ce26" office:value-type="float" office:value="275.25" calcext:value-type="float">
            <text:p>275,25</text:p>
          </table:table-cell>
          <table:table-cell table:style-name="ce26" office:value-type="float" office:value="121.52" calcext:value-type="float">
            <text:p>121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53.81" calcext:value-type="float">
            <text:p>3.653,81</text:p>
          </table:table-cell>
          <table:table-cell table:number-columns-repeated="1005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82014-ANA RAQUEL TEÓFILO DE QUEIROZ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971" calcext:value-type="float">
            <text:p>2.97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6.58" calcext:value-type="float">
            <text:p>3.876,58</text:p>
          </table:table-cell>
          <table:table-cell table:style-name="ce26" office:value-type="float" office:value="236.1" calcext:value-type="float">
            <text:p>236,10</text:p>
          </table:table-cell>
          <table:table-cell table:style-name="ce26" office:value-type="float" office:value="116.3" calcext:value-type="float">
            <text:p>116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4.18" calcext:value-type="float">
            <text:p>3.524,18</text:p>
          </table:table-cell>
          <table:table-cell table:number-columns-repeated="1005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090011-ROBERTA YANCEY CRUZ RIBEIR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090018-CARMEN RODRIGUES DUAR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59" calcext:value-type="float">
            <text:p>2.15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64.58" calcext:value-type="float">
            <text:p>3.064,58</text:p>
          </table:table-cell>
          <table:table-cell table:style-name="ce26" office:value-type="float" office:value="104.89" calcext:value-type="float">
            <text:p>104,89</text:p>
          </table:table-cell>
          <table:table-cell table:style-name="ce26" office:value-type="float" office:value="91.94" calcext:value-type="float">
            <text:p>91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67.75" calcext:value-type="float">
            <text:p>2.867,75</text:p>
          </table:table-cell>
          <table:table-cell table:number-columns-repeated="1005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49" calcext:value-type="float">
            <text:p>2.44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54.58" calcext:value-type="float">
            <text:p>3.354,58</text:p>
          </table:table-cell>
          <table:table-cell table:style-name="ce26" office:value-type="float" office:value="148.39" calcext:value-type="float">
            <text:p>148,39</text:p>
          </table:table-cell>
          <table:table-cell table:style-name="ce26" office:value-type="float" office:value="100.64" calcext:value-type="float">
            <text:p>100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5.55" calcext:value-type="float">
            <text:p>3.105,55</text:p>
          </table:table-cell>
          <table:table-cell table:number-columns-repeated="1005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4" calcext:value-type="float">
            <text:p>1.04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9.58" calcext:value-type="float">
            <text:p>1.949,58</text:p>
          </table:table-cell>
          <table:table-cell table:style-name="ce26" office:value-type="float" office:value="3.42" calcext:value-type="float">
            <text:p>3,42</text:p>
          </table:table-cell>
          <table:table-cell table:style-name="ce26" office:value-type="float" office:value="58.49" calcext:value-type="float">
            <text:p>5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67" calcext:value-type="float">
            <text:p>1.887,67</text:p>
          </table:table-cell>
          <table:table-cell table:number-columns-repeated="1005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71" calcext:value-type="float">
            <text:p>2.97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6.58" calcext:value-type="float">
            <text:p>3.876,58</text:p>
          </table:table-cell>
          <table:table-cell table:style-name="ce26" office:value-type="float" office:value="236.1" calcext:value-type="float">
            <text:p>236,10</text:p>
          </table:table-cell>
          <table:table-cell table:style-name="ce26" office:value-type="float" office:value="116.3" calcext:value-type="float">
            <text:p>116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4.18" calcext:value-type="float">
            <text:p>3.524,18</text:p>
          </table:table-cell>
          <table:table-cell table:number-columns-repeated="1005"/>
        </table:table-row>
        <table:table-row table:style-name="ro8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44" calcext:value-type="float">
            <text:p>1.044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49.58" calcext:value-type="float">
            <text:p>1.949,58</text:p>
          </table:table-cell>
          <table:table-cell table:style-name="ce26" office:value-type="float" office:value="3.42" calcext:value-type="float">
            <text:p>3,42</text:p>
          </table:table-cell>
          <table:table-cell table:style-name="ce26" office:value-type="float" office:value="58.49" calcext:value-type="float">
            <text:p>5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87.67" calcext:value-type="float">
            <text:p>1.887,67</text:p>
          </table:table-cell>
          <table:table-cell table:number-columns-repeated="1005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66" calcext:value-type="float">
            <text:p>1.566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71.58" calcext:value-type="float">
            <text:p>2.471,58</text:p>
          </table:table-cell>
          <table:table-cell table:style-name="ce26" office:value-type="float" office:value="42.57" calcext:value-type="float">
            <text:p>42,57</text:p>
          </table:table-cell>
          <table:table-cell table:style-name="ce26" office:value-type="float" office:value="74.15" calcext:value-type="float">
            <text:p>74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4.86" calcext:value-type="float">
            <text:p>2.354,86</text:p>
          </table:table-cell>
          <table:table-cell table:number-columns-repeated="1005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41" calcext:value-type="float">
            <text:p>94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58" calcext:value-type="float">
            <text:p>1.846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18" calcext:value-type="float">
            <text:p>1.791,18</text:p>
          </table:table-cell>
          <table:table-cell table:number-columns-repeated="1005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971" calcext:value-type="float">
            <text:p>2.971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76.58" calcext:value-type="float">
            <text:p>3.876,58</text:p>
          </table:table-cell>
          <table:table-cell table:style-name="ce26" office:value-type="float" office:value="236.1" calcext:value-type="float">
            <text:p>236,10</text:p>
          </table:table-cell>
          <table:table-cell table:style-name="ce26" office:value-type="float" office:value="116.3" calcext:value-type="float">
            <text:p>116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24.18" calcext:value-type="float">
            <text:p>3.524,18</text:p>
          </table:table-cell>
          <table:table-cell table:number-columns-repeated="1005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3.58" calcext:value-type="float">
            <text:p>1.693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81" calcext:value-type="float">
            <text:p>50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2.77" calcext:value-type="float">
            <text:p>1.642,77</text:p>
          </table:table-cell>
          <table:table-cell table:number-columns-repeated="1005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7" calcext:value-type="float">
            <text:p>1.05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58" calcext:value-type="float">
            <text:p>1.962,58</text:p>
          </table:table-cell>
          <table:table-cell table:style-name="ce26" office:value-type="float" office:value="4.39" calcext:value-type="float">
            <text:p>4,39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1" calcext:value-type="float">
            <text:p>1.899,31</text:p>
          </table:table-cell>
          <table:table-cell table:number-columns-repeated="1005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7.58" calcext:value-type="float">
            <text:p>1.717,5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53" calcext:value-type="float">
            <text:p>51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6.05" calcext:value-type="float">
            <text:p>1.666,05</text:p>
          </table:table-cell>
          <table:table-cell table:number-columns-repeated="1005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47" calcext:value-type="float">
            <text:p>1.34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2.58" calcext:value-type="float">
            <text:p>2.252,58</text:p>
          </table:table-cell>
          <table:table-cell table:style-name="ce26" office:value-type="float" office:value="26.14" calcext:value-type="float">
            <text:p>26,14</text:p>
          </table:table-cell>
          <table:table-cell table:style-name="ce26" office:value-type="float" office:value="67.58" calcext:value-type="float">
            <text:p>6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86" calcext:value-type="float">
            <text:p>2.158,86</text:p>
          </table:table-cell>
          <table:table-cell table:number-columns-repeated="1005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87" calcext:value-type="float">
            <text:p>3.087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2.58" calcext:value-type="float">
            <text:p>3.992,58</text:p>
          </table:table-cell>
          <table:table-cell table:style-name="ce26" office:value-type="float" office:value="262.2" calcext:value-type="float">
            <text:p>262,20</text:p>
          </table:table-cell>
          <table:table-cell table:style-name="ce26" office:value-type="float" office:value="119.78" calcext:value-type="float">
            <text:p>119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0.6" calcext:value-type="float">
            <text:p>3.610,60</text:p>
          </table:table-cell>
          <table:table-cell table:number-columns-repeated="1005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79" calcext:value-type="float">
            <text:p>1.579,00</text:p>
          </table:table-cell>
          <table:table-cell table:style-name="ce26" office:value-type="float" office:value="905.58" calcext:value-type="float">
            <text:p>90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4.58" calcext:value-type="float">
            <text:p>2.484,58</text:p>
          </table:table-cell>
          <table:table-cell table:style-name="ce26" office:value-type="float" office:value="43.54" calcext:value-type="float">
            <text:p>43,54</text:p>
          </table:table-cell>
          <table:table-cell table:style-name="ce26" office:value-type="float" office:value="74.54" calcext:value-type="float">
            <text:p>74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6.5" calcext:value-type="float">
            <text:p>2.366,50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7])" office:value-type="float" office:value="1650" calcext:value-type="float">
            <text:p>1650</text:p>
          </table:table-cell>
          <table:table-cell table:style-name="ce19" table:formula="of:=SUM([.D5:.D107])" office:value-type="float" office:value="859" calcext:value-type="float">
            <text:p>859</text:p>
          </table:table-cell>
          <table:table-cell table:style-name="ce19" table:formula="of:=SUM([.E5:.E107])" office:value-type="float" office:value="1044" calcext:value-type="float">
            <text:p>1044</text:p>
          </table:table-cell>
          <table:table-cell table:style-name="ce19" table:formula="of:=SUM([.F5:.F107])" office:value-type="float" office:value="101" calcext:value-type="float">
            <text:p>101</text:p>
          </table:table-cell>
          <table:table-cell table:style-name="ce19" table:formula="of:=SUM([.G5:.G107])" office:value-type="float" office:value="295" calcext:value-type="float">
            <text:p>295</text:p>
          </table:table-cell>
          <table:table-cell table:style-name="ce19" table:formula="of:=SUM([.H5:.H107])" office:value-type="float" office:value="142" calcext:value-type="float">
            <text:p>142</text:p>
          </table:table-cell>
          <table:table-cell table:style-name="ce27" table:formula="of:=SUM([.I5:.I107])" office:value-type="float" office:value="267883" calcext:value-type="float">
            <text:p>267.883,00</text:p>
          </table:table-cell>
          <table:table-cell table:style-name="ce27" table:formula="of:=SUM([.J5:.J107])" office:value-type="float" office:value="93274.7400000001" calcext:value-type="float">
            <text:p>93.274,74</text:p>
          </table:table-cell>
          <table:table-cell table:style-name="ce27" table:formula="of:=SUM([.K5:.K107])" office:value-type="float" office:value="0" calcext:value-type="float">
            <text:p>0,00</text:p>
          </table:table-cell>
          <table:table-cell table:style-name="ce27" table:formula="of:=SUM([.L5:.L107])" office:value-type="float" office:value="0" calcext:value-type="float">
            <text:p>0,00</text:p>
          </table:table-cell>
          <table:table-cell table:style-name="ce27" table:formula="of:=SUM([.M5:.M107])" office:value-type="float" office:value="361157.74" calcext:value-type="float">
            <text:p>361.157,74</text:p>
          </table:table-cell>
          <table:table-cell table:style-name="ce27" table:formula="of:=SUM([.N5:.N107])" office:value-type="float" office:value="36847.5" calcext:value-type="float">
            <text:p>36.847,50</text:p>
          </table:table-cell>
          <table:table-cell table:style-name="ce27" table:formula="of:=SUM([.O5:.O107])" office:value-type="float" office:value="10596.34" calcext:value-type="float">
            <text:p>10.596,34</text:p>
          </table:table-cell>
          <table:table-cell table:style-name="ce27" table:formula="of:=SUM([.P5:.P107])" office:value-type="float" office:value="43.27" calcext:value-type="float">
            <text:p>43,27</text:p>
          </table:table-cell>
          <table:table-cell table:style-name="ce27" table:formula="of:=SUM([.Q5:.Q107])" office:value-type="float" office:value="0" calcext:value-type="float">
            <text:p>0,00</text:p>
          </table:table-cell>
          <table:table-cell table:style-name="ce27" table:formula="of:=SUM([.R5:.R107])" office:value-type="float" office:value="313670.63" calcext:value-type="float">
            <text:p>313.670,63</text:p>
          </table:table-cell>
          <table:table-cell table:style-name="ce27" table:formula="of:=SUM([.S5:.S107])" office:value-type="float" office:value="313670.63" calcext:value-type="float">
            <text:p>313.670,6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65461">
          <table:table-cell table:style-name="ce7"/>
          <table:table-cell table:style-name="ce14"/>
          <table:table-cell table:number-columns-repeated="1022"/>
        </table:table-row>
        <table:table-row table:style-name="ro10" table:number-rows-repeated="9830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8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2" loext:min-decimal-places="2" number:min-integer-digits="1" number:grouping="true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shadow="none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 style:data-style-name="N2" text:time-value="15:12:28.5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6-01-27T15:24:23.410000000</dc:date>
    <meta:editing-cycles>245</meta:editing-cycles>
    <meta:editing-duration>P2DT3H32M43S</meta:editing-duration>
    <meta:generator>LibreOffice/5.0.3.2$Windows_x86 LibreOffice_project/e5f16313668ac592c1bfb310f4390624e3dbfb75</meta:generator>
    <meta:print-date>2013-08-13T10:30:13.35</meta:print-date>
    <meta:document-statistic meta:table-count="8" meta:cell-count="8704" meta:object-count="0"/>
  </office:meta>
</office:document-meta>
</file>