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80000000ADC603ADC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7mm"/>
    </style:style>
    <style:style style:name="co2" style:family="table-column">
      <style:table-column-properties fo:break-before="auto" style:column-width="50.5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48.56mm"/>
    </style:style>
    <style:style style:name="co5" style:family="table-column">
      <style:table-column-properties fo:break-before="auto" style:column-width="29.7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row table:style-name="ro1">
          <table:table-cell table:style-name="ce1" table:number-columns-spanned="2" table:number-rows-spanned="1">
            <draw:frame table:end-cell-address="Relacao.A3" table:end-x="96.2mm" table:end-y="3.88mm" draw:z-index="0" draw:name="Figuras 1" draw:style-name="gr1" draw:text-style-name="P1" svg:width="14.03mm" svg:height="11.88mm" svg:x="82.17mm" svg:y="1.06mm">
              <draw:image xlink:href="Pictures/1000000000000080000000ADC603ADC4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255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255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255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255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255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255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255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255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17/03/2016</text:p>
          </table:table-cell>
          <table:covered-table-cell table:style-name="ce5"/>
          <table:table-cell table:number-columns-repeated="255"/>
        </table:table-row>
        <table:table-row table:style-name="ro3">
          <table:table-cell/>
          <table:table-cell table:style-name="ce12"/>
          <table:table-cell table:number-columns-repeated="255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270736.3" calcext:value-type="float">
            <text:p>270.736,30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325214.99" calcext:value-type="float">
            <text:p>325.214,99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657" calcext:value-type="float">
            <text:p>657,00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924.76" calcext:value-type="float">
            <text:p>924,76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250730.36" calcext:value-type="float">
            <text:p>250.730,36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1680.94" calcext:value-type="float">
            <text:p>1.680,94</text:p>
          </table:table-cell>
          <table:table-cell table:number-columns-repeated="255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55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849944.35" calcext:value-type="float">
            <text:p>849.944,35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9" office:value-type="string" calcext:value-type="string">
            <text:p>Data/Hora de Geração: 18/03/2016 02:00:09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256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256"/>
        </table:table-row>
        <table:table-row table:style-name="ro1" table:number-rows-repeated="104854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4.4.6.3$Windows_x86 LibreOffice_project/e8938fd3328e95dcf59dd64e7facd2c7d67c704d</meta:generator>
  </office:meta>
</office:document-meta>
</file>