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80000000ADC603ADC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7mm"/>
    </style:style>
    <style:style style:name="co2" style:family="table-column">
      <style:table-column-properties fo:break-before="auto" style:column-width="50.5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29.7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row table:style-name="ro1">
          <table:table-cell table:style-name="ce1" table:number-columns-spanned="2" table:number-rows-spanned="1">
            <draw:frame table:end-cell-address="Relacao.A3" table:end-x="96.2mm" table:end-y="3.88mm" draw:z-index="0" draw:name="Figuras 1" draw:style-name="gr1" draw:text-style-name="P1" svg:width="14.03mm" svg:height="11.88mm" svg:x="82.17mm" svg:y="1.06mm">
              <draw:image xlink:href="Pictures/1000000000000080000000ADC603ADC4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255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255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255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255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255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255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6/03/2016</text:p>
          </table:table-cell>
          <table:covered-table-cell table:style-name="ce5"/>
          <table:table-cell table:number-columns-repeated="255"/>
        </table:table-row>
        <table:table-row table:style-name="ro3">
          <table:table-cell/>
          <table:table-cell table:style-name="ce12"/>
          <table:table-cell table:number-columns-repeated="255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56105.02" calcext:value-type="float">
            <text:p>56.105,02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103864.88" calcext:value-type="float">
            <text:p>103.864,88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300699.04" calcext:value-type="float">
            <text:p>300.699,04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657" calcext:value-type="float">
            <text:p>657,00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349.73" calcext:value-type="float">
            <text:p>349,73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64112.25" calcext:value-type="float">
            <text:p>164.112,25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3570.34" calcext:value-type="float">
            <text:p>3.570,34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55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629358.26" calcext:value-type="float">
            <text:p>629.358,26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9" office:value-type="string" calcext:value-type="string">
            <text:p>Data/Hora de Geração: 17/03/2016 02:00:10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256"/>
        </table:table-row>
        <table:table-row table:style-name="ro1" table:number-rows-repeated="104854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4.4.6.3$Windows_x86 LibreOffice_project/e8938fd3328e95dcf59dd64e7facd2c7d67c704d</meta:generator>
  </office:meta>
</office:document-meta>
</file>