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53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RAP" table:style-name="ta1" table:print-ranges="RAP.A1:RAP.F163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RAP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7/02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1590399.55">
            <text:p>1.590.399,55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6" table:formula="of:=[.D10]+[.C10]+[.E10]" office:value-type="float" office:value="1590399.55">
            <text:p>1.590.399,55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0">
              <text:p>0,00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office:value-type="float" office:value="0">
              <text:p>0,00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0">
              <text:p>0,00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office:value-type="float" office:value="1590399.55">
              <text:p>1.590.399,55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0">
            <text:p>0,00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6" table:formula="of:=[.D15]+[.C15]+[.E15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836432.02">
            <text:p>836.432,02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6" table:formula="of:=[.D18]+[.C18]+[.E18]" office:value-type="float" office:value="836432.02">
            <text:p>836.432,02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836432.02">
              <text:p>836.432,02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6" table:formula="of:=[.D21]+[.C21]+[.E21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0">
            <office:annotation draw:style-name="gr1" draw:text-style-name="P1" svg:width="2.899cm" svg:height="0.596cm" svg:x="14.709cm" svg:y="5.621cm" draw:caption-point-x="-0.61cm" draw:caption-point-y="1.527cm">
              <dc:date>2014-10-16T00:00:00</dc:date>
              <text:p text:style-name="P1"><text:span text:style-name="T1">319016.0001</text:span></text:p>
            </office:annotation>
            <text:p>0,00</text:p>
          </table:table-cell>
          <table:table-cell table:style-name="ce10"/>
          <table:table-cell table:style-name="ce10"/>
          <table:table-cell table:style-name="ce56" table:formula="of:=[.D25]+[.C25]+[.E25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2426831.57">
            <text:p>2.426.831,57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2426831.57">
            <text:p>2.426.831,57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9"/>
          <table:table-cell table:style-name="ce61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0">
            <text:p>0,0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6" table:formula="of:=[.D30]+[.C30]+[.E30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0">
            <text:p>0,00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6" table:formula="of:=[.D32]+[.C32]+[.E32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3]+[.C33]+[.E33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6" table:formula="of:=[.D34]+[.C34]+[.E34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5]+[.C35]+[.E35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6" table:formula="of:=[.D36]+[.C36]+[.E36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0">
            <text:p>0,00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6" table:formula="of:=[.D38]+[.C38]+[.E3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0">
            <text:p>0,00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6" table:formula="of:=[.D41]+[.C41]+[.E4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0">
            <text:p>0,00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6" table:formula="of:=[.D44]+[.C44]+[.E44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46]+[.C46]+[.E4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87.72">
            <text:p>87,72</text:p>
          </table:table-cell>
          <table:table-cell table:style-name="ce31" table:formula="of:=[.D48]" office:value-type="float" office:value="309.79">
            <text:p>309,79</text:p>
          </table:table-cell>
          <table:table-cell table:style-name="ce31"/>
          <table:table-cell table:style-name="ce56" table:formula="of:=[.D47]+[.C47]+[.E47]" office:value-type="float" office:value="397.51">
            <text:p>397,51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87.72">
              <text:p>87,72</text:p>
            </table:table-cell>
            <table:table-cell table:style-name="ce37" office:value-type="float" office:value="309.79">
              <text:p>309,79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table:formula="of:=[.C50]" office:value-type="float" office:value="0">
            <text:p>0,00</text:p>
          </table:table-cell>
          <table:table-cell table:style-name="ce31" table:formula="of:=[.D50]" office:value-type="float" office:value="0">
            <text:p>0,00</text:p>
          </table:table-cell>
          <table:table-cell table:style-name="ce31"/>
          <table:table-cell table:style-name="ce56" table:formula="of:=[.D49]+[.C49]+[.E4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227299.3">
            <text:p>227.299,30</text:p>
          </table:table-cell>
          <table:table-cell table:style-name="ce31"/>
          <table:table-cell table:style-name="ce56" table:formula="of:=[.D51]+[.C51]+[.E51]" office:value-type="float" office:value="227299.3">
            <text:p>227.299,3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27299.3">
              <text:p>227.299,3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8256.93">
            <text:p>8.256,93</text:p>
          </table:table-cell>
          <table:table-cell table:style-name="ce31" table:formula="of:=SUM([.D54:.D58])" office:value-type="float" office:value="110">
            <text:p>110,00</text:p>
          </table:table-cell>
          <table:table-cell table:style-name="ce31"/>
          <table:table-cell table:style-name="ce56" table:formula="of:=[.D53]+[.C53]+[.E53]" office:value-type="float" office:value="8366.93">
            <text:p>8.366,93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8256.93">
              <text:p>8.256,93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10">
              <text:p>11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1419392.74">
            <text:p>1.419.392,74</text:p>
          </table:table-cell>
          <table:table-cell table:style-name="ce31" table:formula="of:=SUM([.D60:.D69])" office:value-type="float" office:value="428162.07">
            <text:p>428.162,07</text:p>
          </table:table-cell>
          <table:table-cell table:style-name="ce31"/>
          <table:table-cell table:style-name="ce56" table:formula="of:=[.D59]+[.C59]+[.E59]" office:value-type="float" office:value="1847554.81">
            <text:p>1.847.554,81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713660.62">
              <text:p>713.660,6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19398.96">
              <text:p>419.398,96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173320.48">
              <text:p>173.320,48</text:p>
            </table:table-cell>
            <table:table-cell table:style-name="ce37" office:value-type="float" office:value="8763.11">
              <text:p>8.763,11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532411.64">
              <text:p>532.411,64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88302.9">
            <text:p>88.302,90</text:p>
          </table:table-cell>
          <table:table-cell table:style-name="ce31" table:formula="of:=[.D72]+[.D71]+[.D73]+[.D74]+[.D75]" office:value-type="float" office:value="1117067.25">
            <text:p>1.117.067,25</text:p>
          </table:table-cell>
          <table:table-cell table:style-name="ce31"/>
          <table:table-cell table:style-name="ce56" table:formula="of:=[.D70]+[.C70]+[.E70]" office:value-type="float" office:value="1205370.15">
            <text:p>1.205.370,15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8065.78">
              <text:p>78.065,78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038801.47">
              <text:p>1.038.801,47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88302.9">
              <text:p>88.302,9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00">
              <text:p>20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6" table:formula="of:=[.D76]+[.C76]+[.E7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7" table:formula="of:=[.D78]" office:value-type="float" office:value="0">
            <text:p>0,00</text:p>
          </table:table-cell>
          <table:table-cell table:style-name="ce37"/>
          <table:table-cell table:style-name="ce56" table:formula="of:=[.D77]+[.C77]+[.E7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7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360068.77">
            <text:p>360.068,77</text:p>
          </table:table-cell>
          <table:table-cell table:style-name="ce31" table:formula="of:=[.D80]" office:value-type="float" office:value="2129675.56">
            <text:p>2.129.675,56</text:p>
          </table:table-cell>
          <table:table-cell table:style-name="ce31"/>
          <table:table-cell table:style-name="ce56" table:formula="of:=[.D79]+[.C79]+[.E79]" office:value-type="float" office:value="2489744.33">
            <text:p>2.489.744,33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table:formula="of:=356797.15+3271.62" office:value-type="float" office:value="360068.77">
              <text:p>360.068,77</text:p>
            </table:table-cell>
            <table:table-cell table:style-name="ce37" office:value-type="float" office:value="2129675.56">
              <text:p>2.129.675,56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15924">
            <text:p>15.924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8"/>
          <table:table-cell table:style-name="ce56" table:formula="of:=[.D81]+[.C81]+[.E81]" office:value-type="float" office:value="15924">
            <text:p>15.924,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15924">
              <text:p>15.924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305566.34">
            <text:p>305.566,34</text:p>
          </table:table-cell>
          <table:table-cell table:style-name="ce31"/>
          <table:table-cell table:style-name="ce56" table:formula="of:=[.D85]+[.C85]+[.E85]" office:value-type="float" office:value="305566.34">
            <text:p>305.566,34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05566.34">
              <text:p>305.566,3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87]+[.C87]+[.E8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8]+[.C88]+[.E8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9]+[.C89]+[.E8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43226.92">
            <text:p>43.226,92</text:p>
          </table:table-cell>
          <table:table-cell table:style-name="ce31" table:formula="of:=[.D91]+[.D92]+[.D93]" office:value-type="float" office:value="60180.86">
            <text:p>60.180,86</text:p>
          </table:table-cell>
          <table:table-cell table:style-name="ce31"/>
          <table:table-cell table:style-name="ce56" table:formula="of:=[.D90]+[.C90]+[.E90]" office:value-type="float" office:value="103407.78">
            <text:p>103.407,78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400">
              <text:p>40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12826.92">
              <text:p>12.826,9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30000">
              <text:p>30.000,00</text:p>
            </table:table-cell>
            <table:table-cell table:style-name="ce37" office:value-type="float" office:value="60180.86">
              <text:p>60.180,86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8]" office:value-type="float" office:value="11070">
            <text:p>11.070,00</text:p>
          </table:table-cell>
          <table:table-cell table:style-name="ce31" table:formula="of:=[.D95]-[.D96]-[.D97]-[.D98]" office:value-type="float" office:value="111740.58">
            <text:p>111.740,58</text:p>
          </table:table-cell>
          <table:table-cell table:style-name="ce31" table:formula="of:=[.E95]-[.E96]-[.E97]-[.E98]" office:value-type="float" office:value="4.69">
            <text:p>4,69</text:p>
          </table:table-cell>
          <table:table-cell table:style-name="ce56" table:formula="of:=[.D94]+[.C94]+[.E94]" office:value-type="float" office:value="122815.27">
            <text:p>122.815,27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table:formula="of:=3300+7770+30000" office:value-type="float" office:value="41070">
              <text:p>41.070,00</text:p>
            </table:table-cell>
            <table:table-cell table:style-name="ce37" office:value-type="float" office:value="477487.78">
              <text:p>477.487,78</text:p>
            </table:table-cell>
            <table:table-cell table:style-name="ce37" office:value-type="float" office:value="4.69">
              <text:p>4,69</text:p>
            </table:table-cell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30000">
              <text:p>30.000,00</text:p>
            </table:table-cell>
            <table:table-cell table:style-name="ce32" office:value-type="float" office:value="60180.86">
              <text:p>60.180,86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305566.34">
              <text:p>305.566,34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hospitalar (339030.0011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100]" office:value-type="float" office:value="0">
            <text:p>0,00</text:p>
          </table:table-cell>
          <table:table-cell table:style-name="ce31" table:formula="of:=[.D100]+[.D101]" office:value-type="float" office:value="34174.73">
            <text:p>34.174,73</text:p>
          </table:table-cell>
          <table:table-cell table:style-name="ce31"/>
          <table:table-cell table:style-name="ce56" table:formula="of:=[.D99]+[.C99]+[.E99]" office:value-type="float" office:value="34174.73">
            <text:p>34.174,73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4174.73">
              <text:p>34.174,73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102]+[.C102]+[.E102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4:.C124])" office:value-type="float" office:value="795843.24">
            <text:p>795.843,24</text:p>
          </table:table-cell>
          <table:table-cell table:style-name="ce31" table:formula="of:=SUM([.D104:.D124])" office:value-type="float" office:value="127262.08">
            <text:p>127.262,08</text:p>
          </table:table-cell>
          <table:table-cell table:style-name="ce31"/>
          <table:table-cell table:style-name="ce56" table:formula="of:=[.D103]+[.C103]+[.E103]" office:value-type="float" office:value="923105.32">
            <text:p>923.105,32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795031.36">
              <text:p>795.031,36</text:p>
            </table:table-cell>
            <table:table-cell table:style-name="ce37" office:value-type="float" office:value="27547.5">
              <text:p>27.547,5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table:formula="of:=600+109.9" office:value-type="float" office:value="709.9">
              <text:p>709,90</text:p>
            </table:table-cell>
            <table:table-cell table:style-name="ce37" office:value-type="float" office:value="18669.44">
              <text:p>18.669,4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874.8">
              <text:p>4.874,8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101.98">
              <text:p>101,98</text:p>
            </table:table-cell>
            <table:table-cell table:style-name="ce37" office:value-type="float" office:value="141.66">
              <text:p>141,66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2) (339008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1.191cm" draw:caption-point-x="-0.61cm" draw:caption-point-y="1.518cm">
                <dc:date>2015-01-12T00:00:00</dc:date>
                <text:p text:style-name="P1"><text:span text:style-name="T1">339031.0001</text:span></text:p>
                <text:p text:style-name="P1"><text:span text:style-name="T1">339039.0106</text:span></text:p>
              </office:annotation>
              <text:p>0,00</text:p>
            </table:table-cell>
            <table:table-cell table:style-name="ce37" table:formula="of:=75904.48+124.2" office:value-type="float" office:value="76028.68">
              <office:annotation draw:style-name="gr1" draw:text-style-name="P1" svg:width="2.899cm" svg:height="1.386cm" svg:x="14.709cm" svg:y="21.177cm" draw:caption-point-x="-0.61cm" draw:caption-point-y="1.532cm">
                <dc:date>2015-03-04T00:00:00</dc:date>
                <text:p text:style-name="P1"><text:span text:style-name="T1">339031.0005</text:span></text:p>
                <text:p text:style-name="P1"><text:span text:style-name="T1">339039.0052</text:span></text:p>
                <text:p text:style-name="P1"><text:span text:style-name="T1">339039.0103</text:span></text:p>
              </office:annotation>
              <text:p>76.028,68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3]+[.C99]+[.C94]+[.C90]+[.C89]+[.C88]+[.C87]+[.C85]+[.C81]+[.C79]+[.C77]+[.C76]+[.C70]+[.C59]+[.C53]+[.C51]+[.C49]+[.C47]+[.C44]+[.C41]+[.C38]+[.C36]+[.C34]+[.C32]+[.C30]" office:value-type="float" office:value="2742173.22">
            <text:p>2.742.173,22</text:p>
          </table:table-cell>
          <table:table-cell table:style-name="ce31" table:formula="of:=[.D103]+[.D102]+[.D99]+[.D94]+[.D90]+[.D89]+[.D88]+[.D87]+[.D85]+[.D81]+[.D79]+[.D77]+[.D76]+[.D70]+[.D59]+[.D53]+[.D51]+[.D49]+[.D47]+[.D44]+[.D41]+[.D38]+[.D36]+[.D32]+[.D30]+[.D46]" office:value-type="float" office:value="4541548.56">
            <text:p>4.541.548,56</text:p>
          </table:table-cell>
          <table:table-cell table:style-name="ce31" table:formula="of:=[.E103]+[.E102]+[.E99]+[.E94]+[.E90]+[.E89]+[.E88]+[.E87]+[.E85]+[.E81]+[.E79]+[.E77]+[.E76]+[.E70]+[.E59]+[.E53]+[.E51]+[.E49]+[.E47]+[.E44]+[.E41]+[.E38]+[.E36]+[.E32]+[.E30]+[.E46]" office:value-type="float" office:value="4.69">
            <text:p>4,69</text:p>
          </table:table-cell>
          <table:table-cell table:style-name="ce56" table:formula="of:=SUM([.F30:.F124])" office:value-type="float" office:value="7283726.47">
            <text:p>7.283.726,47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6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60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9"/>
          <table:table-cell table:style-name="ce46" table:number-columns-repeated="2"/>
          <table:table-cell table:style-name="ce61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0]" office:value-type="float" office:value="0">
            <text:p>0,00</text:p>
          </table:table-cell>
          <table:table-cell table:style-name="ce38" table:formula="of:=[.D130]" office:value-type="float" office:value="676277.35">
            <text:p>676.277,35</text:p>
          </table:table-cell>
          <table:table-cell table:style-name="ce38" table:formula="of:=[.E130]" office:value-type="float" office:value="0">
            <text:p>0,00</text:p>
          </table:table-cell>
          <table:table-cell table:style-name="ce56" table:formula="of:=[.D129]+[.C129]+[.E129]" office:value-type="float" office:value="676277.35">
            <text:p>676.277,35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0">
              <text:p>0,00</text:p>
            </table:table-cell>
            <table:table-cell table:style-name="ce48" office:value-type="float" office:value="676277.35">
              <text:p>676.277,35</text:p>
            </table:table-cell>
            <table:table-cell table:style-name="ce48"/>
            <table:table-cell table:style-name="ce63" table:formula="of:=[.D130]+[.C130]+[.E130]" office:value-type="float" office:value="676277.35">
              <text:p>676.277,35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131]+[.C131]+[.E131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132]+[.C132]+[.E132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117123.46">
            <office:annotation draw:style-name="gr1" draw:text-style-name="P1" svg:width="2.899cm" svg:height="0.596cm" svg:x="14.709cm" svg:y="24.353cm" draw:caption-point-x="-0.61cm" draw:caption-point-y="1.517cm">
              <dc:date>2015-01-13T00:00:00</dc:date>
              <text:p text:style-name="P1"><text:span text:style-name="T1">449039.0015</text:span></text:p>
            </office:annotation>
            <text:p>117.123,46</text:p>
          </table:table-cell>
          <table:table-cell table:style-name="ce37" office:value-type="float" office:value="0">
            <text:p>0,00</text:p>
          </table:table-cell>
          <table:table-cell table:style-name="ce56" table:formula="of:=[.D133]+[.C133]+[.E133]" office:value-type="float" office:value="117123.46">
            <text:p>117.123,46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5]+[.C136]" office:value-type="float" office:value="1290687.88">
            <text:p>1.290.687,88</text:p>
          </table:table-cell>
          <table:table-cell table:style-name="ce38" table:formula="of:=[.D135]+[.D136]" office:value-type="float" office:value="729689.8">
            <text:p>729.689,80</text:p>
          </table:table-cell>
          <table:table-cell table:style-name="ce38" table:formula="of:=[.E135]+[.E136]" office:value-type="float" office:value="18461.2">
            <text:p>18.461,20</text:p>
          </table:table-cell>
          <table:table-cell table:style-name="ce56" table:formula="of:=[.D134]+[.C134]+[.E134]" office:value-type="float" office:value="2038838.88">
            <text:p>2.038.838,88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58188.31+2076.2" office:value-type="float" office:value="60264.51">
              <office:annotation draw:style-name="gr1" draw:text-style-name="P1" svg:width="2.899cm" svg:height="0.991cm" svg:x="14.709cm" svg:y="25.261cm" draw:caption-point-x="-0.61cm" draw:caption-point-y="1.512cm">
                <dc:date>2015-03-04T00:00:00</dc:date>
                <text:p text:style-name="P1"><text:span text:style-name="T1">449092.0013</text:span></text:p>
                <text:p text:style-name="P1"><text:span text:style-name="T1">449092.0014</text:span></text:p>
              </office:annotation>
              <text:p>60.264,51</text:p>
            </table:table-cell>
            <table:table-cell table:style-name="ce37" office:value-type="float" office:value="0">
              <text:p>0,00</text:p>
            </table:table-cell>
            <table:table-cell table:style-name="ce56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table:formula="of:=126480+1164207.88" office:value-type="float" office:value="1290687.88">
              <office:annotation draw:style-name="gr1" draw:text-style-name="P1" svg:width="2.899cm" svg:height="0.991cm" svg:x="14.709cm" svg:y="25.255cm" draw:caption-point-x="-0.61cm" draw:caption-point-y="1.518cm">
                <dc:date>2015-01-12T00:00:00</dc:date>
                <text:p text:style-name="P1"><text:span text:style-name="T1">449052.0021</text:span></text:p>
                <text:p text:style-name="P1"><text:span text:style-name="T1">449052.0036</text:span></text:p>
              </office:annotation>
              <text:p>1.290.687,88</text:p>
            </table:table-cell>
            <table:table-cell table:style-name="ce37" table:formula="of:=575+10301.83+658548.46" office:value-type="float" office:value="669425.29">
              <office:annotation draw:style-name="gr1" draw:text-style-name="P1" svg:width="2.899cm" svg:height="1.781cm" svg:x="14.709cm" svg:y="25.241cm" draw:caption-point-x="-0.61cm" draw:caption-point-y="1.532cm">
                <dc:date>2015-03-04T00:00:00</dc:date>
                <text:p text:style-name="P1"><text:span text:style-name="T1">449030.0044</text:span></text:p>
                <text:p text:style-name="P1"><text:span text:style-name="T1">449052.0014</text:span></text:p>
                <text:p text:style-name="P1"><text:span text:style-name="T1">449052.0021</text:span></text:p>
                <text:p text:style-name="P1"><text:span text:style-name="T1">449052.0036</text:span></text:p>
              </office:annotation>
              <text:p>669.425,29</text:p>
            </table:table-cell>
            <table:table-cell table:style-name="ce37" office:value-type="float" office:value="18461.2">
              <office:annotation draw:style-name="gr1" draw:text-style-name="P1" svg:width="2.899cm" svg:height="0.596cm" svg:x="14.709cm" svg:y="25.261cm" draw:caption-point-x="-0.61cm" draw:caption-point-y="1.512cm">
                <dc:date>2015-03-04T00:00:00</dc:date>
                <text:p text:style-name="P1"><text:span text:style-name="T1">449052.0023</text:span></text:p>
              </office:annotation>
              <text:p>18.461,20</text:p>
            </table:table-cell>
            <table:table-cell table:style-name="ce56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4]+[.C133]+[.C132]+[.C131]+[.C129]" office:value-type="float" office:value="1290687.88">
            <text:p>1.290.687,88</text:p>
          </table:table-cell>
          <table:table-cell table:style-name="ce38" table:formula="of:=[.D134]+[.D133]+[.D132]+[.D131]+[.D129]" office:value-type="float" office:value="1523090.61">
            <text:p>1.523.090,61</text:p>
          </table:table-cell>
          <table:table-cell table:style-name="ce38" table:formula="of:=[.E134]+[.E133]+[.E132]+[.E131]+[.E129]" office:value-type="float" office:value="18461.2">
            <text:p>18.461,20</text:p>
          </table:table-cell>
          <table:table-cell table:style-name="ce56" table:formula="of:=[.F134]+[.F133]+[.F132]+[.F131]+[.F129]" office:value-type="float" office:value="2832239.69">
            <text:p>2.832.239,69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8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1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/>
          <table:table-cell table:style-name="ce10"/>
          <table:table-cell table:style-name="ce51" table:formula="of:=[.C141]+[.D141]+[.E141]" office:value-type="float" office:value="0">
            <text:p>0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42"/>
          <table:table-cell table:style-name="ce51" table:formula="of:=[.D143]" office:value-type="float" office:value="16700">
            <text:p>16.700,00</text:p>
          </table:table-cell>
          <table:table-cell table:style-name="ce10"/>
          <table:table-cell table:style-name="ce51" table:formula="of:=[.C142]+[.D142]+[.E142]" office:value-type="float" office:value="16700">
            <text:p>16.700,00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2" office:value-type="float" office:value="16700">
              <text:p>16.700,00</text:p>
            </table:table-cell>
            <table:table-cell table:style-name="ce10"/>
            <table:table-cell table:style-name="ce63" table:formula="of:=[.C143]+[.D143]+[.E143]" office:value-type="float" office:value="16700">
              <text:p>16.700,00 </text:p>
            </table:table-cell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table:formula="of:=[.D141]+[.D142]" office:value-type="float" office:value="16700">
            <text:p>16.700,00</text:p>
          </table:table-cell>
          <table:table-cell table:style-name="ce10"/>
          <table:table-cell table:style-name="ce64" table:formula="of:=[.C144]+[.D144]+[.E144]" office:value-type="float" office:value="16700">
            <text:p>16.700,00</text:p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8]" office:value-type="float" office:value="0">
            <text:p>0,00</text:p>
          </table:table-cell>
          <table:table-cell table:style-name="ce10"/>
          <table:table-cell table:style-name="ce10"/>
          <table:table-cell table:style-name="ce56" table:formula="of:=[.D148]+[.C148]+[.E148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13]" office:value-type="float" office:value="0">
            <text:p>0,00</text:p>
          </table:table-cell>
          <table:table-cell table:style-name="ce10"/>
          <table:table-cell table:style-name="ce10"/>
          <table:table-cell table:style-name="ce56" table:formula="of:=[.D149]+[.C149]+[.E149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 table:formula="of:=[Lib__Rec__2.H18]" office:value-type="float" office:value="0">
            <text:p>0,00</text:p>
          </table:table-cell>
          <table:table-cell table:style-name="ce10"/>
          <table:table-cell table:style-name="ce10"/>
          <table:table-cell table:style-name="ce56" table:formula="of:=[.D150]+[.C150]+[.E150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6" table:formula="of:=[.D151]+[.C151]+[.E151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1]+[.C150]+[.C149]+[.C148]" office:value-type="float" office:value="0">
            <text:p>0,00</text:p>
          </table:table-cell>
          <table:table-cell table:style-name="ce10" table:number-columns-repeated="2"/>
          <table:table-cell table:style-name="ce56" table:formula="of:=[.F151]+[.F150]+[.F149]+[.F148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3" office:value-type="float" office:value="0">
            <text:p><text:s/>- </text:p>
          </table:table-cell>
          <table:table-cell table:style-name="ce55"/>
          <table:table-cell table:style-name="ce56" table:formula="of:=[.D156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3" office:value-type="float" office:value="0">
            <text:p><text:s/>- </text:p>
          </table:table-cell>
          <table:table-cell table:style-name="ce55"/>
          <table:table-cell table:style-name="ce56" table:formula="of:=[.D157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3" office:value-type="float" office:value="0">
            <text:p><text:s/>- </text:p>
          </table:table-cell>
          <table:table-cell table:style-name="ce55"/>
          <table:table-cell table:style-name="ce56" table:formula="of:=[.D158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3" office:value-type="float" office:value="0">
            <text:p><text:s/>- </text:p>
          </table:table-cell>
          <table:table-cell table:style-name="ce55"/>
          <table:table-cell table:style-name="ce56" table:formula="of:=[.D159]" office:value-type="float" office:value="0">
            <text:p><text:s/>-0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4" table:formula="of:=SUM([.D156:.D159])" office:value-type="float" office:value="0">
            <text:p><text:s/>- </text:p>
          </table:table-cell>
          <table:table-cell table:style-name="ce54"/>
          <table:table-cell table:style-name="ce54" table:formula="of:=SUM([.F156:.F159])" office:value-type="float" office:value="0">
            <text:p><text:s/>-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9"/>
        <table:table-column table:style-name="co19" table:default-cell-style-name="ce98"/>
        <table:table-column table:style-name="co20" table:default-cell-style-name="ce100"/>
        <table:table-column table:style-name="co21" table:default-cell-style-name="ce98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6"/>
          <table:table-cell table:number-columns-repeated="1021"/>
        </table:table-row>
        <table:table-row table:style-name="ro10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7])" office:value-type="currency" office:currency="BRL" office:value="0">
            <text:p>R$ 0,00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98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12:.H12])" office:value-type="currency" office:currency="BRL" office:value="0">
            <text:p>R$ 0,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style-name="ce102" table:formula="of:=SUM([.H17:.H17])" office:value-type="currency" office:currency="BRL" office:value="0">
            <text:p>R$ 0,00</text:p>
          </table:table-cell>
          <table:table-cell table:number-columns-repeated="1014"/>
          <table:table-cell table:style-name="Default" table:number-columns-repeated="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number-columns-repeated="1015"/>
          <table:table-cell table:style-name="Default" table:number-columns-repeated="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RAP.$A$1" table:cell-range-address="RAP.$A$1:RAP.$G$138"/>
        <table:named-range table:name="Excel_BuiltIn_Print_Area_1_1_1" table:base-cell-address="$RAP.$A$1" table:cell-range-address="RAP.$A$1:RAP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#ref!#ref!#ref!#ref!#ref!#REF!$6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  <table:named-expression table:name="formularioDeCrud:pagedDataTable:j_id1040" table:base-cell-address="$Lib__Rec__2.$B$28" table:expression="$lib__rec__2.$#ref!$#REF!"/>
        <table:named-expression table:name="formularioDeCrud:pagedDataTable:j_id1044" table:base-cell-address="$Lib__Rec__2.$C$28" table:expression="$lib__rec__2.$#ref!$#REF!"/>
        <table:named-expression table:name="formularioDeCrud:pagedDataTable:j_id1048" table:base-cell-address="$Lib__Rec__2.$D$28" table:expression="$lib__rec__2.$a$#ref!"/>
        <table:named-expression table:name="formularioDeCrud:pagedDataTable:j_id1052" table:base-cell-address="$Lib__Rec__2.$E$28" table:expression="$lib__rec__2.$#ref!$#REF!"/>
        <table:named-expression table:name="formularioDeCrud:pagedDataTable:j_id1056" table:base-cell-address="$Lib__Rec__2.$F$28" table:expression="$lib__rec__2.$#ref!$#REF!"/>
        <table:named-expression table:name="formularioDeCrud:pagedDataTable:j_id1060" table:base-cell-address="$Lib__Rec__2.$G$28" table:expression="$lib__rec__2.$b$#ref!"/>
        <table:named-expression table:name="formularioDeCrud:pagedDataTable:j_id1064" table:base-cell-address="$Lib__Rec__2.$H$28" table:expression="$lib__rec__2.$#ref!$#REF!"/>
        <table:named-expression table:name="formularioDeCrud:pagedDataTable:j_id1069" table:base-cell-address="$Lib__Rec__2.$I$28" table:expression="$lib__rec__2.$c$#ref!"/>
        <table:named-expression table:name="formularioDeCrud:pagedDataTable:j_id1074" table:base-cell-address="$Lib__Rec__2.$J$28" table:expression="$lib__rec__2.$d$#ref!"/>
        <table:named-expression table:name="formularioDeCrud:pagedDataTable:j_id1079" table:base-cell-address="$Lib__Rec__2.$K$28" table:expression="$lib__rec__2.$e$#ref!"/>
        <table:named-expression table:name="formularioDeCrud:pagedDataTable:j_id1084" table:base-cell-address="$Lib__Rec__2.$L$28" table:expression="$lib__rec__2.$f$#ref!"/>
        <table:named-expression table:name="formularioDeCrud:pagedDataTable:j_id1089" table:base-cell-address="$Lib__Rec__2.$M$28" table:expression="$lib__rec__2.$g$#ref!"/>
        <table:named-expression table:name="formularioDeCrud:pagedDataTable:j_id1043" table:base-cell-address="$Lib__Rec__2.$B$40" table:expression="$lib__rec__2.$a$#ref!"/>
        <table:named-expression table:name="formularioDeCrud:pagedDataTable:j_id1047" table:base-cell-address="$Lib__Rec__2.$C$40" table:expression="$lib__rec__2.$#ref!$#REF!"/>
        <table:named-expression table:name="formularioDeCrud:pagedDataTable:j_id1051" table:base-cell-address="$Lib__Rec__2.$D$40" table:expression="$lib__rec__2.$b$#ref!"/>
        <table:named-expression table:name="formularioDeCrud:pagedDataTable:j_id1055" table:base-cell-address="$Lib__Rec__2.$E$40" table:expression="$lib__rec__2.$#ref!$#REF!"/>
        <table:named-expression table:name="formularioDeCrud:pagedDataTable:j_id1059" table:base-cell-address="$Lib__Rec__2.$F$40" table:expression="$lib__rec__2.$c$#ref!"/>
        <table:named-expression table:name="formularioDeCrud:pagedDataTable:j_id1063" table:base-cell-address="$Lib__Rec__2.$G$40" table:expression="$lib__rec__2.$d$#ref!"/>
        <table:named-expression table:name="formularioDeCrud:pagedDataTable:j_id1067" table:base-cell-address="$Lib__Rec__2.$H$40" table:expression="$lib__rec__2.$e$#ref!"/>
        <table:named-expression table:name="formularioDeCrud:pagedDataTable:j_id1072" table:base-cell-address="$Lib__Rec__2.$I$40" table:expression="$lib__rec__2.$f$#ref!"/>
        <table:named-expression table:name="formularioDeCrud:pagedDataTable:j_id1077" table:base-cell-address="$Lib__Rec__2.$J$40" table:expression="$lib__rec__2.$g$#ref!"/>
        <table:named-expression table:name="formularioDeCrud:pagedDataTable:j_id1082" table:base-cell-address="$Lib__Rec__2.$K$40" table:expression="$lib__rec__2.$h$#ref!"/>
        <table:named-expression table:name="formularioDeCrud:pagedDataTable:j_id1087" table:base-cell-address="$Lib__Rec__2.$L$40" table:expression="$lib__rec__2.$i$#ref!"/>
        <table:named-expression table:name="formularioDeCrud:pagedDataTable:j_id1092" table:base-cell-address="$Lib__Rec__2.$M$40" table:expression="$lib__rec__2.$j$#ref!"/>
      </table:named-expressions>
      <table:database-ranges>
        <table:database-range table:target-range-address="Lib__Rec__2.A19:Lib__Rec__2.N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4:4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5-03-04T14:44:56.73</dc:date>
    <meta:editing-duration>PT134H19M23S</meta:editing-duration>
    <meta:editing-cycles>182</meta:editing-cycles>
    <meta:print-date>2015-01-20T15:15:53.17</meta:print-date>
    <meta:document-statistic meta:table-count="2" meta:cell-count="731" meta:object-count="0"/>
  </office:meta>
</office:document-meta>
</file>