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56.4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26mm"/>
    </style:style>
    <style:style style:name="co10" style:family="table-column">
      <style:table-column-properties fo:break-before="auto" style:column-width="36.3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61.42mm"/>
    </style:style>
    <style:style style:name="co13" style:family="table-column">
      <style:table-column-properties fo:break-before="auto" style:column-width="82.94mm"/>
    </style:style>
    <style:style style:name="co14" style:family="table-column">
      <style:table-column-properties fo:break-before="auto" style:column-width="67.01mm"/>
    </style:style>
    <style:style style:name="ro1" style:family="table-row">
      <style:table-row-properties style:row-height="13.81mm" fo:break-before="auto" style:use-optimal-row-height="true"/>
    </style:style>
    <style:style style:name="ro2" style:family="table-row">
      <style:table-row-properties style:row-height="5.04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17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9.56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7" style:family="table-cell" style:parent-style-name="Default" style:data-style-name="N109">
      <style:table-cell-properties fo:background-color="#ffffcc"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bold" style:font-size-asian="9pt" style:font-size-complex="9pt" style:font-weight-asian="bold" style:font-weight-complex="bold"/>
    </style:style>
    <style:style style:name="T2" style:family="text">
      <style:text-properties style:font-size-asian="9pt" style:font-size-complex="9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NOVEMBRO / 2015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15/12/2015 10:43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3719" calcext:value-type="float">
            <text:p>33.719,00</text:p>
          </table:table-cell>
          <table:table-cell table:style-name="ce26" office:value-type="float" office:value="8403.36" calcext:value-type="float">
            <text:p>8.403,36</text:p>
          </table:table-cell>
          <table:table-cell table:style-name="ce26" office:value-type="float" office:value="1011.57" calcext:value-type="float">
            <text:p>1.011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04.07" calcext:value-type="float">
            <text:p>24.304,07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9150" calcext:value-type="float">
            <text:p>39.150,00</text:p>
          </table:table-cell>
          <table:table-cell table:style-name="ce26" office:value-type="float" office:value="10766.25" calcext:value-type="float">
            <text:p>10.766,25</text:p>
          </table:table-cell>
          <table:table-cell table:style-name="ce26" office:value-type="float" office:value="1174.5" calcext:value-type="float">
            <text:p>1.174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209.25" calcext:value-type="float">
            <text:p>27.209,25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8105" calcext:value-type="float">
            <text:p>38.105,00</text:p>
          </table:table-cell>
          <table:table-cell table:style-name="ce26" office:value-type="float" office:value="9609.51" calcext:value-type="float">
            <text:p>9.609,51</text:p>
          </table:table-cell>
          <table:table-cell table:style-name="ce26" office:value-type="float" office:value="1143.15" calcext:value-type="float">
            <text:p>1.143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52.34" calcext:value-type="float">
            <text:p>27.352,34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7981" calcext:value-type="float">
            <text:p>87.981,00</text:p>
          </table:table-cell>
          <table:table-cell table:style-name="ce26" office:value-type="float" office:value="24194.77" calcext:value-type="float">
            <text:p>24.194,7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786.23" calcext:value-type="float">
            <text:p>63.786,23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1795" calcext:value-type="float">
            <text:p>21.795,00</text:p>
          </table:table-cell>
          <table:table-cell table:style-name="ce26" office:value-type="float" office:value="5124.26" calcext:value-type="float">
            <text:p>5.124,26</text:p>
          </table:table-cell>
          <table:table-cell table:style-name="ce26" office:value-type="float" office:value="653.85" calcext:value-type="float">
            <text:p>653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16.89" calcext:value-type="float">
            <text:p>16.016,89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76716" calcext:value-type="float">
            <text:p>76.716,00</text:p>
          </table:table-cell>
          <table:table-cell table:style-name="ce26" office:value-type="float" office:value="20227.54" calcext:value-type="float">
            <text:p>20.227,54</text:p>
          </table:table-cell>
          <table:table-cell table:style-name="ce26" office:value-type="float" office:value="2301.48" calcext:value-type="float">
            <text:p>2.301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186.98" calcext:value-type="float">
            <text:p>54.186,9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1232" calcext:value-type="float">
            <text:p>81.232,00</text:p>
          </table:table-cell>
          <table:table-cell table:style-name="ce26" office:value-type="float" office:value="21469.44" calcext:value-type="float">
            <text:p>21.469,44</text:p>
          </table:table-cell>
          <table:table-cell table:style-name="ce26" office:value-type="float" office:value="2436.96" calcext:value-type="float">
            <text:p>2.436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325.6" calcext:value-type="float">
            <text:p>57.325,60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3827" calcext:value-type="float">
            <text:p>43.827,00</text:p>
          </table:table-cell>
          <table:table-cell table:style-name="ce26" office:value-type="float" office:value="11183.06" calcext:value-type="float">
            <text:p>11.183,06</text:p>
          </table:table-cell>
          <table:table-cell table:style-name="ce26" office:value-type="float" office:value="1314.81" calcext:value-type="float">
            <text:p>1.31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29.13" calcext:value-type="float">
            <text:p>31.329,13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0982" calcext:value-type="float">
            <text:p>10.982,00</text:p>
          </table:table-cell>
          <table:table-cell table:style-name="ce26" office:value-type="float" office:value="2150.69" calcext:value-type="float">
            <text:p>2.150,69</text:p>
          </table:table-cell>
          <table:table-cell table:style-name="ce26" office:value-type="float" office:value="219.64" calcext:value-type="float">
            <text:p>219,64</text:p>
          </table:table-cell>
          <table:table-cell table:style-name="ce26" office:value-type="float" office:value="109.82" calcext:value-type="float">
            <text:p>109,8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501.85" calcext:value-type="float">
            <text:p>8.501,85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920" calcext:value-type="float">
            <text:p>6.92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97.66" calcext:value-type="float">
            <text:p>7.697,66</text:p>
          </table:table-cell>
          <table:table-cell table:style-name="ce26" office:value-type="float" office:value="1247.5" calcext:value-type="float">
            <text:p>1.247,50</text:p>
          </table:table-cell>
          <table:table-cell table:style-name="ce26" office:value-type="float" office:value="153.95" calcext:value-type="float">
            <text:p>153,95</text:p>
          </table:table-cell>
          <table:table-cell table:style-name="ce26" office:value-type="float" office:value="76.98" calcext:value-type="float">
            <text:p>76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19.23" calcext:value-type="float">
            <text:p>6.219,23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3" calcext:value-type="float">
            <text:p>86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0.66" calcext:value-type="float">
            <text:p>1.64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22" calcext:value-type="float">
            <text:p>49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1.44" calcext:value-type="float">
            <text:p>1.591,44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9418" calcext:value-type="float">
            <text:p>19.41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95.66" calcext:value-type="float">
            <text:p>20.195,66</text:p>
          </table:table-cell>
          <table:table-cell table:style-name="ce26" office:value-type="float" office:value="5553.81" calcext:value-type="float">
            <text:p>5.553,8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41.85" calcext:value-type="float">
            <text:p>14.641,85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98" calcext:value-type="float">
            <text:p>1.59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75.66" calcext:value-type="float">
            <text:p>2.375,66</text:p>
          </table:table-cell>
          <table:table-cell table:style-name="ce26" office:value-type="float" office:value="35.37" calcext:value-type="float">
            <text:p>35,37</text:p>
          </table:table-cell>
          <table:table-cell table:style-name="ce26" office:value-type="float" office:value="71.27" calcext:value-type="float">
            <text:p>71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9.02" calcext:value-type="float">
            <text:p>2.269,02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8-FABIOLA REGINA DA ROC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65.66" calcext:value-type="float">
            <text:p>1.565,66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9897" calcext:value-type="float">
            <text:p>19.89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74.66" calcext:value-type="float">
            <text:p>20.674,66</text:p>
          </table:table-cell>
          <table:table-cell table:style-name="ce26" office:value-type="float" office:value="4816.17" calcext:value-type="float">
            <text:p>4.816,1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58.49" calcext:value-type="float">
            <text:p>15.858,49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214" calcext:value-type="float">
            <text:p>7.21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91.66" calcext:value-type="float">
            <text:p>7.991,66</text:p>
          </table:table-cell>
          <table:table-cell table:style-name="ce26" office:value-type="float" office:value="1328.35" calcext:value-type="float">
            <text:p>1.328,35</text:p>
          </table:table-cell>
          <table:table-cell table:style-name="ce26" office:value-type="float" office:value="159.83" calcext:value-type="float">
            <text:p>159,83</text:p>
          </table:table-cell>
          <table:table-cell table:style-name="ce26" office:value-type="float" office:value="79.92" calcext:value-type="float">
            <text:p>79,9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23.56" calcext:value-type="float">
            <text:p>6.423,56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550" calcext:value-type="float">
            <text:p>3.55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27.66" calcext:value-type="float">
            <text:p>4.327,66</text:p>
          </table:table-cell>
          <table:table-cell table:style-name="ce26" office:value-type="float" office:value="337.59" calcext:value-type="float">
            <text:p>337,59</text:p>
          </table:table-cell>
          <table:table-cell table:style-name="ce26" office:value-type="float" office:value="129.83" calcext:value-type="float">
            <text:p>129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60.24" calcext:value-type="float">
            <text:p>3.860,24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9.66" calcext:value-type="float">
            <text:p>1.68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9" calcext:value-type="float">
            <text:p>50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8.97" calcext:value-type="float">
            <text:p>1.638,97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6-FRANCISCO ALDEMIR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6" calcext:value-type="float">
            <text:p>1.20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3.66" calcext:value-type="float">
            <text:p>1.983,66</text:p>
          </table:table-cell>
          <table:table-cell table:style-name="ce26" office:value-type="float" office:value="5.97" calcext:value-type="float">
            <text:p>5,97</text:p>
          </table:table-cell>
          <table:table-cell table:style-name="ce26" office:value-type="float" office:value="59.51" calcext:value-type="float">
            <text:p>5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8.18" calcext:value-type="float">
            <text:p>1.918,18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617" calcext:value-type="float">
            <text:p>4.61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94.66" calcext:value-type="float">
            <text:p>5.394,66</text:p>
          </table:table-cell>
          <table:table-cell table:style-name="ce26" office:value-type="float" office:value="614.17" calcext:value-type="float">
            <text:p>614,17</text:p>
          </table:table-cell>
          <table:table-cell table:style-name="ce26" office:value-type="float" office:value="161.84" calcext:value-type="float">
            <text:p>161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8.65" calcext:value-type="float">
            <text:p>4.618,65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9.66" calcext:value-type="float">
            <text:p>2.179,66</text:p>
          </table:table-cell>
          <table:table-cell table:style-name="ce26" office:value-type="float" office:value="20.67" calcext:value-type="float">
            <text:p>20,67</text:p>
          </table:table-cell>
          <table:table-cell table:style-name="ce26" office:value-type="float" office:value="65.39" calcext:value-type="float">
            <text:p>65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3.6" calcext:value-type="float">
            <text:p>2.093,60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9.66" calcext:value-type="float">
            <text:p>1.68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9" calcext:value-type="float">
            <text:p>50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8.97" calcext:value-type="float">
            <text:p>1.638,97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67" calcext:value-type="float">
            <text:p>9.46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244.66" calcext:value-type="float">
            <text:p>10.244,66</text:p>
          </table:table-cell>
          <table:table-cell table:style-name="ce26" office:value-type="float" office:value="1947.92" calcext:value-type="float">
            <text:p>1.947,92</text:p>
          </table:table-cell>
          <table:table-cell table:style-name="ce26" office:value-type="float" office:value="102.45" calcext:value-type="float">
            <text:p>102,45</text:p>
          </table:table-cell>
          <table:table-cell table:style-name="ce26" office:value-type="float" office:value="204.89" calcext:value-type="float">
            <text:p>204,8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89.4" calcext:value-type="float">
            <text:p>7.989,40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558" calcext:value-type="float">
            <text:p>3.55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35.66" calcext:value-type="float">
            <text:p>4.335,66</text:p>
          </table:table-cell>
          <table:table-cell table:style-name="ce26" office:value-type="float" office:value="339.39" calcext:value-type="float">
            <text:p>339,39</text:p>
          </table:table-cell>
          <table:table-cell table:style-name="ce26" office:value-type="float" office:value="130.07" calcext:value-type="float">
            <text:p>130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66.2" calcext:value-type="float">
            <text:p>3.866,20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483" calcext:value-type="float">
            <text:p>6.48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60.66" calcext:value-type="float">
            <text:p>7.260,66</text:p>
          </table:table-cell>
          <table:table-cell table:style-name="ce26" office:value-type="float" office:value="1127.32" calcext:value-type="float">
            <text:p>1.127,32</text:p>
          </table:table-cell>
          <table:table-cell table:style-name="ce26" office:value-type="float" office:value="72.61" calcext:value-type="float">
            <text:p>72,61</text:p>
          </table:table-cell>
          <table:table-cell table:style-name="ce26" office:value-type="float" office:value="145.21" calcext:value-type="float">
            <text:p>145,2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15.52" calcext:value-type="float">
            <text:p>5.915,52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1" calcext:value-type="float">
            <text:p>96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8.66" calcext:value-type="float">
            <text:p>1.738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16" calcext:value-type="float">
            <text:p>52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6.5" calcext:value-type="float">
            <text:p>1.686,50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52" calcext:value-type="float">
            <text:p>3.45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29.66" calcext:value-type="float">
            <text:p>4.229,66</text:p>
          </table:table-cell>
          <table:table-cell table:style-name="ce26" office:value-type="float" office:value="315.54" calcext:value-type="float">
            <text:p>315,54</text:p>
          </table:table-cell>
          <table:table-cell table:style-name="ce26" office:value-type="float" office:value="42.3" calcext:value-type="float">
            <text:p>42,30</text:p>
          </table:table-cell>
          <table:table-cell table:style-name="ce26" office:value-type="float" office:value="84.59" calcext:value-type="float">
            <text:p>84,5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87.23" calcext:value-type="float">
            <text:p>3.787,23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5-FRANCISCO AFONSO DA SILVA CARDOS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6-RAIMUNDO NONATO DA SILVA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9" calcext:value-type="float">
            <text:p>1.02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6.66" calcext:value-type="float">
            <text:p>1.80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2" calcext:value-type="float">
            <text:p>5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2.46" calcext:value-type="float">
            <text:p>1.752,46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20-FÁBIA SOARES GONDIM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627" calcext:value-type="float">
            <text:p>5.62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04.66" calcext:value-type="float">
            <text:p>6.404,66</text:p>
          </table:table-cell>
          <table:table-cell table:style-name="ce26" office:value-type="float" office:value="891.92" calcext:value-type="float">
            <text:p>891,92</text:p>
          </table:table-cell>
          <table:table-cell table:style-name="ce26" office:value-type="float" office:value="64.05" calcext:value-type="float">
            <text:p>64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48.69" calcext:value-type="float">
            <text:p>5.448,69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7002-ANTÔNIA FERREIRA CARNEIRO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548" calcext:value-type="float">
            <text:p>5.54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25.66" calcext:value-type="float">
            <text:p>6.325,66</text:p>
          </table:table-cell>
          <table:table-cell table:style-name="ce26" office:value-type="float" office:value="870.2" calcext:value-type="float">
            <text:p>870,20</text:p>
          </table:table-cell>
          <table:table-cell table:style-name="ce26" office:value-type="float" office:value="189.77" calcext:value-type="float">
            <text:p>189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65.69" calcext:value-type="float">
            <text:p>5.265,69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7006-ANTÔNIA FERREIRA CARN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26" office:value-type="float" office:value="18757" calcext:value-type="float">
            <text:p>18.75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34.66" calcext:value-type="float">
            <text:p>19.534,66</text:p>
          </table:table-cell>
          <table:table-cell table:style-name="ce26" office:value-type="float" office:value="4502.67" calcext:value-type="float">
            <text:p>4.502,67</text:p>
          </table:table-cell>
          <table:table-cell table:style-name="ce26" office:value-type="float" office:value="586.04" calcext:value-type="float">
            <text:p>586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445.95" calcext:value-type="float">
            <text:p>14.445,95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7216" calcext:value-type="float">
            <text:p>17.21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3.66" calcext:value-type="float">
            <text:p>17.993,66</text:p>
          </table:table-cell>
          <table:table-cell table:style-name="ce26" office:value-type="float" office:value="4078.9" calcext:value-type="float">
            <text:p>4.078,9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914.76" calcext:value-type="float">
            <text:p>13.914,76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456" calcext:value-type="float">
            <text:p>2.45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33.66" calcext:value-type="float">
            <text:p>3.233,66</text:p>
          </table:table-cell>
          <table:table-cell table:style-name="ce26" office:value-type="float" office:value="130.25" calcext:value-type="float">
            <text:p>130,25</text:p>
          </table:table-cell>
          <table:table-cell table:style-name="ce26" office:value-type="float" office:value="97.01" calcext:value-type="float">
            <text:p>97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06.4" calcext:value-type="float">
            <text:p>3.006,40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82" calcext:value-type="float">
            <text:p>3.88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59.66" calcext:value-type="float">
            <text:p>4.659,66</text:p>
          </table:table-cell>
          <table:table-cell table:style-name="ce26" office:value-type="float" office:value="412.29" calcext:value-type="float">
            <text:p>412,29</text:p>
          </table:table-cell>
          <table:table-cell table:style-name="ce26" office:value-type="float" office:value="139.79" calcext:value-type="float">
            <text:p>13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07.58" calcext:value-type="float">
            <text:p>4.107,58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40002-MARIA JOAQUINA PEREI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90" calcext:value-type="float">
            <text:p>3.49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67.66" calcext:value-type="float">
            <text:p>4.267,66</text:p>
          </table:table-cell>
          <table:table-cell table:style-name="ce26" office:value-type="float" office:value="324.09" calcext:value-type="float">
            <text:p>324,09</text:p>
          </table:table-cell>
          <table:table-cell table:style-name="ce26" office:value-type="float" office:value="128.03" calcext:value-type="float">
            <text:p>128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15.54" calcext:value-type="float">
            <text:p>3.815,54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685" calcext:value-type="float">
            <text:p>4.68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62.66" calcext:value-type="float">
            <text:p>5.462,66</text:p>
          </table:table-cell>
          <table:table-cell table:style-name="ce26" office:value-type="float" office:value="632.87" calcext:value-type="float">
            <text:p>632,87</text:p>
          </table:table-cell>
          <table:table-cell table:style-name="ce26" office:value-type="float" office:value="163.88" calcext:value-type="float">
            <text:p>163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65.91" calcext:value-type="float">
            <text:p>4.665,91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6004-ALUISIO GURGEL DO AMARAL N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284" calcext:value-type="float">
            <text:p>5.28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61.66" calcext:value-type="float">
            <text:p>6.061,66</text:p>
          </table:table-cell>
          <table:table-cell table:style-name="ce26" office:value-type="float" office:value="797.6" calcext:value-type="float">
            <text:p>797,60</text:p>
          </table:table-cell>
          <table:table-cell table:style-name="ce26" office:value-type="float" office:value="181.85" calcext:value-type="float">
            <text:p>18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82.21" calcext:value-type="float">
            <text:p>5.082,21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2])" office:value-type="float" office:value="4766" calcext:value-type="float">
            <text:p>4766</text:p>
          </table:table-cell>
          <table:table-cell table:style-name="ce19" table:formula="of:=SUM([.D10:.D62])" office:value-type="float" office:value="1981" calcext:value-type="float">
            <text:p>1981</text:p>
          </table:table-cell>
          <table:table-cell table:style-name="ce19" table:formula="of:=SUM([.E10:.E62])" office:value-type="float" office:value="3281" calcext:value-type="float">
            <text:p>3281</text:p>
          </table:table-cell>
          <table:table-cell table:style-name="ce19" table:formula="of:=SUM([.F10:.F62])" office:value-type="float" office:value="515" calcext:value-type="float">
            <text:p>515</text:p>
          </table:table-cell>
          <table:table-cell table:style-name="ce19" table:formula="of:=SUM([.G10:.G62])" office:value-type="float" office:value="688" calcext:value-type="float">
            <text:p>688</text:p>
          </table:table-cell>
          <table:table-cell table:style-name="ce19" table:formula="of:=SUM([.H10:.H62])" office:value-type="float" office:value="185" calcext:value-type="float">
            <text:p>185</text:p>
          </table:table-cell>
          <table:table-cell table:style-name="ce27" table:formula="of:=SUM([.I10:.I62])" office:value-type="float" office:value="173800" calcext:value-type="float">
            <text:p>173.800,00</text:p>
          </table:table-cell>
          <table:table-cell table:style-name="ce27" table:formula="of:=SUM([.J10:.J62])" office:value-type="float" office:value="34217.04" calcext:value-type="float">
            <text:p>34.217,04</text:p>
          </table:table-cell>
          <table:table-cell table:style-name="ce27" table:formula="of:=SUM([.K10:.K62])" office:value-type="float" office:value="0" calcext:value-type="float">
            <text:p>0,00</text:p>
          </table:table-cell>
          <table:table-cell table:style-name="ce27" table:formula="of:=SUM([.L10:.L62])" office:value-type="float" office:value="0" calcext:value-type="float">
            <text:p>0,00</text:p>
          </table:table-cell>
          <table:table-cell table:style-name="ce27" table:formula="of:=SUM([.M10:.M62])" office:value-type="float" office:value="641524.04" calcext:value-type="float">
            <text:p>641.524,04</text:p>
          </table:table-cell>
          <table:table-cell table:style-name="ce27" table:formula="of:=SUM([.N10:.N62])" office:value-type="float" office:value="143459.44" calcext:value-type="float">
            <text:p>143.459,44</text:p>
          </table:table-cell>
          <table:table-cell table:style-name="ce27" table:formula="of:=SUM([.O10:.O62])" office:value-type="float" office:value="13963.91" calcext:value-type="float">
            <text:p>13.963,91</text:p>
          </table:table-cell>
          <table:table-cell table:style-name="ce27" table:formula="of:=SUM([.P10:.P62])" office:value-type="float" office:value="701.41" calcext:value-type="float">
            <text:p>701,41</text:p>
          </table:table-cell>
          <table:table-cell table:style-name="ce27" table:formula="of:=SUM([.Q10:.Q62])" office:value-type="float" office:value="0" calcext:value-type="float">
            <text:p>0,00</text:p>
          </table:table-cell>
          <table:table-cell table:style-name="ce27" table:formula="of:=SUM([.R10:.R62])" office:value-type="float" office:value="483399.28" calcext:value-type="float">
            <text:p>483.399,28</text:p>
          </table:table-cell>
          <table:table-cell table:style-name="ce27" table:formula="of:=SUM([.S10:.S62])" office:value-type="float" office:value="483399.28" calcext:value-type="float">
            <text:p>483.399,2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1127" calcext:value-type="float">
            <text:p>1.12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4.66" calcext:value-type="float">
            <text:p>1.904,66</text:p>
          </table:table-cell>
          <table:table-cell table:style-name="ce26" office:value-type="float" office:value="0.05" calcext:value-type="float">
            <text:p>0,05</text:p>
          </table:table-cell>
          <table:table-cell table:style-name="ce26" office:value-type="float" office:value="57.14" calcext:value-type="float">
            <text:p>5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7.47" calcext:value-type="float">
            <text:p>1.847,47</text:p>
          </table:table-cell>
          <table:table-cell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3" calcext:value-type="float">
            <text:p>86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0.66" calcext:value-type="float">
            <text:p>1.64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22" calcext:value-type="float">
            <text:p>49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1.44" calcext:value-type="float">
            <text:p>1.591,44</text:p>
          </table:table-cell>
          <table:table-cell table:number-columns-repeated="100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9" calcext:value-type="float">
            <text:p>1.05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6.66" calcext:value-type="float">
            <text:p>1.83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1" calcext:value-type="float">
            <text:p>55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1.56" calcext:value-type="float">
            <text:p>1.781,56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9.66" calcext:value-type="float">
            <text:p>1.68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9" calcext:value-type="float">
            <text:p>50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8.97" calcext:value-type="float">
            <text:p>1.638,97</text:p>
          </table:table-cell>
          <table:table-cell table:number-columns-repeated="1005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861" calcext:value-type="float">
            <text:p>5.86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38.66" calcext:value-type="float">
            <text:p>6.638,66</text:p>
          </table:table-cell>
          <table:table-cell table:style-name="ce26" office:value-type="float" office:value="956.27" calcext:value-type="float">
            <text:p>956,27</text:p>
          </table:table-cell>
          <table:table-cell table:style-name="ce26" office:value-type="float" office:value="199.16" calcext:value-type="float">
            <text:p>199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83.23" calcext:value-type="float">
            <text:p>5.483,23</text:p>
          </table:table-cell>
          <table:table-cell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9" calcext:value-type="float">
            <text:p>1.05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6.66" calcext:value-type="float">
            <text:p>1.83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1" calcext:value-type="float">
            <text:p>55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1.56" calcext:value-type="float">
            <text:p>1.781,56</text:p>
          </table:table-cell>
          <table:table-cell table:number-columns-repeated="100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0" calcext:value-type="float">
            <text:p>1.01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7.66" calcext:value-type="float">
            <text:p>1.787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3" calcext:value-type="float">
            <text:p>5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03" calcext:value-type="float">
            <text:p>1.734,03</text:p>
          </table:table-cell>
          <table:table-cell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1809" calcext:value-type="float">
            <text:p>11.80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586.66" calcext:value-type="float">
            <text:p>12.586,66</text:p>
          </table:table-cell>
          <table:table-cell table:style-name="ce26" office:value-type="float" office:value="2591.97" calcext:value-type="float">
            <text:p>2.591,97</text:p>
          </table:table-cell>
          <table:table-cell table:style-name="ce26" office:value-type="float" office:value="377.6" calcext:value-type="float">
            <text:p>377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617.09" calcext:value-type="float">
            <text:p>9.617,09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3" calcext:value-type="float">
            <text:p>86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0.66" calcext:value-type="float">
            <text:p>1.64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22" calcext:value-type="float">
            <text:p>49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1.44" calcext:value-type="float">
            <text:p>1.591,44</text:p>
          </table:table-cell>
          <table:table-cell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92" calcext:value-type="float">
            <text:p>1.89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9.66" calcext:value-type="float">
            <text:p>2.669,66</text:p>
          </table:table-cell>
          <table:table-cell table:style-name="ce26" office:value-type="float" office:value="57.42" calcext:value-type="float">
            <text:p>57,42</text:p>
          </table:table-cell>
          <table:table-cell table:style-name="ce26" office:value-type="float" office:value="80.09" calcext:value-type="float">
            <text:p>80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2.15" calcext:value-type="float">
            <text:p>2.532,15</text:p>
          </table:table-cell>
          <table:table-cell table:number-columns-repeated="1005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10" calcext:value-type="float">
            <text:p>1.01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7.66" calcext:value-type="float">
            <text:p>1.787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3" calcext:value-type="float">
            <text:p>5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03" calcext:value-type="float">
            <text:p>1.734,03</text:p>
          </table:table-cell>
          <table:table-cell table:number-columns-repeated="100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675" calcext:value-type="float">
            <text:p>3.67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52.66" calcext:value-type="float">
            <text:p>4.452,66</text:p>
          </table:table-cell>
          <table:table-cell table:style-name="ce26" office:value-type="float" office:value="365.72" calcext:value-type="float">
            <text:p>365,72</text:p>
          </table:table-cell>
          <table:table-cell table:style-name="ce26" office:value-type="float" office:value="89.05" calcext:value-type="float">
            <text:p>89,05</text:p>
          </table:table-cell>
          <table:table-cell table:style-name="ce26" office:value-type="float" office:value="44.53" calcext:value-type="float">
            <text:p>44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53.36" calcext:value-type="float">
            <text:p>3.953,36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969" calcext:value-type="float">
            <text:p>6.96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46.66" calcext:value-type="float">
            <text:p>7.746,66</text:p>
          </table:table-cell>
          <table:table-cell table:style-name="ce26" office:value-type="float" office:value="1260.97" calcext:value-type="float">
            <text:p>1.260,97</text:p>
          </table:table-cell>
          <table:table-cell table:style-name="ce26" office:value-type="float" office:value="232.4" calcext:value-type="float">
            <text:p>232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53.29" calcext:value-type="float">
            <text:p>6.253,29</text:p>
          </table:table-cell>
          <table:table-cell table:number-columns-repeated="1005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10" calcext:value-type="float">
            <text:p>1.01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7.66" calcext:value-type="float">
            <text:p>1.787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3" calcext:value-type="float">
            <text:p>5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03" calcext:value-type="float">
            <text:p>1.734,03</text:p>
          </table:table-cell>
          <table:table-cell table:number-columns-repeated="1005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959" calcext:value-type="float">
            <text:p>5.95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36.66" calcext:value-type="float">
            <text:p>6.736,66</text:p>
          </table:table-cell>
          <table:table-cell table:style-name="ce26" office:value-type="float" office:value="983.22" calcext:value-type="float">
            <text:p>983,22</text:p>
          </table:table-cell>
          <table:table-cell table:style-name="ce26" office:value-type="float" office:value="202.1" calcext:value-type="float">
            <text:p>202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51.34" calcext:value-type="float">
            <text:p>5.551,34</text:p>
          </table:table-cell>
          <table:table-cell table:number-columns-repeated="1005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44" calcext:value-type="float">
            <text:p>4.24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21.66" calcext:value-type="float">
            <text:p>5.021,66</text:p>
          </table:table-cell>
          <table:table-cell table:style-name="ce26" office:value-type="float" office:value="511.6" calcext:value-type="float">
            <text:p>511,60</text:p>
          </table:table-cell>
          <table:table-cell table:style-name="ce26" office:value-type="float" office:value="150.65" calcext:value-type="float">
            <text:p>1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59.41" calcext:value-type="float">
            <text:p>4.359,41</text:p>
          </table:table-cell>
          <table:table-cell table:number-columns-repeated="1005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10" calcext:value-type="float">
            <text:p>1.01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7.66" calcext:value-type="float">
            <text:p>1.787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3" calcext:value-type="float">
            <text:p>5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03" calcext:value-type="float">
            <text:p>1.734,03</text:p>
          </table:table-cell>
          <table:table-cell table:number-columns-repeated="1005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4244" calcext:value-type="float">
            <text:p>4.24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21.66" calcext:value-type="float">
            <text:p>5.021,66</text:p>
          </table:table-cell>
          <table:table-cell table:style-name="ce26" office:value-type="float" office:value="511.6" calcext:value-type="float">
            <text:p>511,60</text:p>
          </table:table-cell>
          <table:table-cell table:style-name="ce26" office:value-type="float" office:value="150.65" calcext:value-type="float">
            <text:p>150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59.41" calcext:value-type="float">
            <text:p>4.359,41</text:p>
          </table:table-cell>
          <table:table-cell table:number-columns-repeated="1005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4704" calcext:value-type="float">
            <text:p>4.70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81.66" calcext:value-type="float">
            <text:p>5.481,66</text:p>
          </table:table-cell>
          <table:table-cell table:style-name="ce26" office:value-type="float" office:value="638.1" calcext:value-type="float">
            <text:p>638,10</text:p>
          </table:table-cell>
          <table:table-cell table:style-name="ce26" office:value-type="float" office:value="109.63" calcext:value-type="float">
            <text:p>109,63</text:p>
          </table:table-cell>
          <table:table-cell table:style-name="ce26" office:value-type="float" office:value="54.82" calcext:value-type="float">
            <text:p>54,8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79.11" calcext:value-type="float">
            <text:p>4.679,11</text:p>
          </table:table-cell>
          <table:table-cell table:number-columns-repeated="1005"/>
        </table:table-row>
        <table:table-row table:style-name="ro14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451" calcext:value-type="float">
            <text:p>1.45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8.66" calcext:value-type="float">
            <text:p>2.228,66</text:p>
          </table:table-cell>
          <table:table-cell table:style-name="ce26" office:value-type="float" office:value="24.35" calcext:value-type="float">
            <text:p>24,35</text:p>
          </table:table-cell>
          <table:table-cell table:style-name="ce26" office:value-type="float" office:value="66.86" calcext:value-type="float">
            <text:p>6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7.45" calcext:value-type="float">
            <text:p>2.137,45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784" calcext:value-type="float">
            <text:p>3.78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61.66" calcext:value-type="float">
            <text:p>4.561,66</text:p>
          </table:table-cell>
          <table:table-cell table:style-name="ce26" office:value-type="float" office:value="390.24" calcext:value-type="float">
            <text:p>390,24</text:p>
          </table:table-cell>
          <table:table-cell table:style-name="ce26" office:value-type="float" office:value="91.23" calcext:value-type="float">
            <text:p>91,23</text:p>
          </table:table-cell>
          <table:table-cell table:style-name="ce26" office:value-type="float" office:value="45.62" calcext:value-type="float">
            <text:p>45,6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34.57" calcext:value-type="float">
            <text:p>4.034,57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6003-MARIA ROSALINA TELES ALBANO BAR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4" calcext:value-type="float">
            <text:p>1.76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1.66" calcext:value-type="float">
            <text:p>2.541,66</text:p>
          </table:table-cell>
          <table:table-cell table:style-name="ce26" office:value-type="float" office:value="47.82" calcext:value-type="float">
            <text:p>47,82</text:p>
          </table:table-cell>
          <table:table-cell table:style-name="ce26" office:value-type="float" office:value="76.25" calcext:value-type="float">
            <text:p>76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7.59" calcext:value-type="float">
            <text:p>2.417,59</text:p>
          </table:table-cell>
          <table:table-cell table:number-columns-repeated="1005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52" calcext:value-type="float">
            <text:p>2.35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29.66" calcext:value-type="float">
            <text:p>3.129,66</text:p>
          </table:table-cell>
          <table:table-cell table:style-name="ce26" office:value-type="float" office:value="114.65" calcext:value-type="float">
            <text:p>114,65</text:p>
          </table:table-cell>
          <table:table-cell table:style-name="ce26" office:value-type="float" office:value="93.89" calcext:value-type="float">
            <text:p>93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21.12" calcext:value-type="float">
            <text:p>2.921,12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5567" calcext:value-type="float">
            <text:p>5.56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44.66" calcext:value-type="float">
            <text:p>6.344,66</text:p>
          </table:table-cell>
          <table:table-cell table:style-name="ce26" office:value-type="float" office:value="875.42" calcext:value-type="float">
            <text:p>875,42</text:p>
          </table:table-cell>
          <table:table-cell table:style-name="ce26" office:value-type="float" office:value="190.34" calcext:value-type="float">
            <text:p>190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78.9" calcext:value-type="float">
            <text:p>5.278,90</text:p>
          </table:table-cell>
          <table:table-cell table:number-columns-repeated="1005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32" calcext:value-type="float">
            <text:p>1.43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9.66" calcext:value-type="float">
            <text:p>2.209,66</text:p>
          </table:table-cell>
          <table:table-cell table:style-name="ce26" office:value-type="float" office:value="22.92" calcext:value-type="float">
            <text:p>22,9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6.74" calcext:value-type="float">
            <text:p>2.186,74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23" calcext:value-type="float">
            <text:p>2.82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00.66" calcext:value-type="float">
            <text:p>3.600,66</text:p>
          </table:table-cell>
          <table:table-cell table:style-name="ce26" office:value-type="float" office:value="185.3" calcext:value-type="float">
            <text:p>185,30</text:p>
          </table:table-cell>
          <table:table-cell table:style-name="ce26" office:value-type="float" office:value="108.02" calcext:value-type="float">
            <text:p>108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07.34" calcext:value-type="float">
            <text:p>3.307,34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999" calcext:value-type="float">
            <text:p>3.99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76.66" calcext:value-type="float">
            <text:p>4.776,66</text:p>
          </table:table-cell>
          <table:table-cell table:style-name="ce26" office:value-type="float" office:value="444.22" calcext:value-type="float">
            <text:p>444,22</text:p>
          </table:table-cell>
          <table:table-cell table:style-name="ce26" office:value-type="float" office:value="143.3" calcext:value-type="float">
            <text:p>143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89.14" calcext:value-type="float">
            <text:p>4.189,14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06" calcext:value-type="float">
            <text:p>1.20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3.66" calcext:value-type="float">
            <text:p>1.983,66</text:p>
          </table:table-cell>
          <table:table-cell table:style-name="ce26" office:value-type="float" office:value="5.97" calcext:value-type="float">
            <text:p>5,97</text:p>
          </table:table-cell>
          <table:table-cell table:style-name="ce26" office:value-type="float" office:value="59.51" calcext:value-type="float">
            <text:p>5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8.18" calcext:value-type="float">
            <text:p>1.918,18</text:p>
          </table:table-cell>
          <table:table-cell table:number-columns-repeated="1005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969" calcext:value-type="float">
            <text:p>3.96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46.66" calcext:value-type="float">
            <text:p>4.746,66</text:p>
          </table:table-cell>
          <table:table-cell table:style-name="ce26" office:value-type="float" office:value="435.97" calcext:value-type="float">
            <text:p>435,97</text:p>
          </table:table-cell>
          <table:table-cell table:style-name="ce26" office:value-type="float" office:value="142.4" calcext:value-type="float">
            <text:p>142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68.29" calcext:value-type="float">
            <text:p>4.168,29</text:p>
          </table:table-cell>
          <table:table-cell table:number-columns-repeated="1005"/>
        </table:table-row>
        <table:table-row table:style-name="ro9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50" calcext:value-type="float">
            <text:p>2.05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27.66" calcext:value-type="float">
            <text:p>2.827,66</text:p>
          </table:table-cell>
          <table:table-cell table:style-name="ce26" office:value-type="float" office:value="69.35" calcext:value-type="float">
            <text:p>69,35</text:p>
          </table:table-cell>
          <table:table-cell table:style-name="ce26" office:value-type="float" office:value="84.83" calcext:value-type="float">
            <text:p>84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3.48" calcext:value-type="float">
            <text:p>2.673,48</text:p>
          </table:table-cell>
          <table:table-cell table:number-columns-repeated="1005"/>
        </table:table-row>
        <table:table-row table:style-name="ro9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921" calcext:value-type="float">
            <text:p>2.92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98.66" calcext:value-type="float">
            <text:p>3.698,66</text:p>
          </table:table-cell>
          <table:table-cell table:style-name="ce26" office:value-type="float" office:value="200" calcext:value-type="float">
            <text:p>200,00</text:p>
          </table:table-cell>
          <table:table-cell table:style-name="ce26" office:value-type="float" office:value="110.96" calcext:value-type="float">
            <text:p>11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87.7" calcext:value-type="float">
            <text:p>3.387,70</text:p>
          </table:table-cell>
          <table:table-cell table:number-columns-repeated="1005"/>
        </table:table-row>
        <table:table-row table:style-name="ro9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06" calcext:value-type="float">
            <text:p>1.20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3.66" calcext:value-type="float">
            <text:p>1.983,66</text:p>
          </table:table-cell>
          <table:table-cell table:style-name="ce26" office:value-type="float" office:value="5.97" calcext:value-type="float">
            <text:p>5,97</text:p>
          </table:table-cell>
          <table:table-cell table:style-name="ce26" office:value-type="float" office:value="59.51" calcext:value-type="float">
            <text:p>5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8.18" calcext:value-type="float">
            <text:p>1.918,18</text:p>
          </table:table-cell>
          <table:table-cell table:number-columns-repeated="1005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9.66" calcext:value-type="float">
            <text:p>2.179,66</text:p>
          </table:table-cell>
          <table:table-cell table:style-name="ce26" office:value-type="float" office:value="20.67" calcext:value-type="float">
            <text:p>20,67</text:p>
          </table:table-cell>
          <table:table-cell table:style-name="ce26" office:value-type="float" office:value="65.39" calcext:value-type="float">
            <text:p>65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3.6" calcext:value-type="float">
            <text:p>2.093,60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43" calcext:value-type="float">
            <text:p>1.84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20.66" calcext:value-type="float">
            <text:p>2.620,66</text:p>
          </table:table-cell>
          <table:table-cell table:style-name="ce26" office:value-type="float" office:value="53.75" calcext:value-type="float">
            <text:p>53,75</text:p>
          </table:table-cell>
          <table:table-cell table:style-name="ce26" office:value-type="float" office:value="26.21" calcext:value-type="float">
            <text:p>26,21</text:p>
          </table:table-cell>
          <table:table-cell table:style-name="ce26" office:value-type="float" office:value="52.41" calcext:value-type="float">
            <text:p>52,4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8.29" calcext:value-type="float">
            <text:p>2.488,29</text:p>
          </table:table-cell>
          <table:table-cell table:number-columns-repeated="1005"/>
        </table:table-row>
        <table:table-row table:style-name="ro15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23" calcext:value-type="float">
            <text:p>1.32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0.66" calcext:value-type="float">
            <text:p>2.100,66</text:p>
          </table:table-cell>
          <table:table-cell table:style-name="ce26" office:value-type="float" office:value="14.75" calcext:value-type="float">
            <text:p>14,75</text:p>
          </table:table-cell>
          <table:table-cell table:style-name="ce26" office:value-type="float" office:value="63.02" calcext:value-type="float">
            <text:p>63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2.89" calcext:value-type="float">
            <text:p>2.022,89</text:p>
          </table:table-cell>
          <table:table-cell table:number-columns-repeated="1005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451" calcext:value-type="float">
            <text:p>1.45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8.66" calcext:value-type="float">
            <text:p>2.228,66</text:p>
          </table:table-cell>
          <table:table-cell table:style-name="ce26" office:value-type="float" office:value="24.35" calcext:value-type="float">
            <text:p>24,35</text:p>
          </table:table-cell>
          <table:table-cell table:style-name="ce26" office:value-type="float" office:value="66.86" calcext:value-type="float">
            <text:p>6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7.45" calcext:value-type="float">
            <text:p>2.137,45</text:p>
          </table:table-cell>
          <table:table-cell table:number-columns-repeated="1005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82" calcext:value-type="float">
            <text:p>2.38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9.66" calcext:value-type="float">
            <text:p>3.159,66</text:p>
          </table:table-cell>
          <table:table-cell table:style-name="ce26" office:value-type="float" office:value="119.15" calcext:value-type="float">
            <text:p>119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.79" calcext:value-type="float">
            <text:p>94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5.72" calcext:value-type="float">
            <text:p>2.945,72</text:p>
          </table:table-cell>
          <table:table-cell table:number-columns-repeated="1005"/>
        </table:table-row>
        <table:table-row table:style-name="ro9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90" calcext:value-type="float">
            <text:p>1.99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7.66" calcext:value-type="float">
            <text:p>2.767,66</text:p>
          </table:table-cell>
          <table:table-cell table:style-name="ce26" office:value-type="float" office:value="64.77" calcext:value-type="float">
            <text:p>64,77</text:p>
          </table:table-cell>
          <table:table-cell table:style-name="ce26" office:value-type="float" office:value="83.03" calcext:value-type="float">
            <text:p>83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9.86" calcext:value-type="float">
            <text:p>2.619,86</text:p>
          </table:table-cell>
          <table:table-cell table:number-columns-repeated="1005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61" calcext:value-type="float">
            <text:p>96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8.66" calcext:value-type="float">
            <text:p>1.738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16" calcext:value-type="float">
            <text:p>52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6.5" calcext:value-type="float">
            <text:p>1.686,50</text:p>
          </table:table-cell>
          <table:table-cell table:number-columns-repeated="1005"/>
        </table:table-row>
        <table:table-row table:style-name="ro9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51" calcext:value-type="float">
            <text:p>1.45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8.66" calcext:value-type="float">
            <text:p>2.228,66</text:p>
          </table:table-cell>
          <table:table-cell table:style-name="ce26" office:value-type="float" office:value="24.35" calcext:value-type="float">
            <text:p>24,35</text:p>
          </table:table-cell>
          <table:table-cell table:style-name="ce26" office:value-type="float" office:value="66.86" calcext:value-type="float">
            <text:p>6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7.45" calcext:value-type="float">
            <text:p>2.137,45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5])" office:value-type="float" office:value="1152" calcext:value-type="float">
            <text:p>1152</text:p>
          </table:table-cell>
          <table:table-cell table:style-name="ce19" table:formula="of:=SUM([.D5:.D55])" office:value-type="float" office:value="269" calcext:value-type="float">
            <text:p>269</text:p>
          </table:table-cell>
          <table:table-cell table:style-name="ce19" table:formula="of:=SUM([.E5:.E55])" office:value-type="float" office:value="591" calcext:value-type="float">
            <text:p>591</text:p>
          </table:table-cell>
          <table:table-cell table:style-name="ce19" table:formula="of:=SUM([.F5:.F55])" office:value-type="float" office:value="40" calcext:value-type="float">
            <text:p>40</text:p>
          </table:table-cell>
          <table:table-cell table:style-name="ce19" table:formula="of:=SUM([.G5:.G55])" office:value-type="float" office:value="115" calcext:value-type="float">
            <text:p>115</text:p>
          </table:table-cell>
          <table:table-cell table:style-name="ce19" table:formula="of:=SUM([.H5:.H55])" office:value-type="float" office:value="41" calcext:value-type="float">
            <text:p>41</text:p>
          </table:table-cell>
          <table:table-cell table:style-name="ce27" table:formula="of:=SUM([.I5:.I55])" office:value-type="float" office:value="115275" calcext:value-type="float">
            <text:p>115.275,00</text:p>
          </table:table-cell>
          <table:table-cell table:style-name="ce27" table:formula="of:=SUM([.J5:.J55])" office:value-type="float" office:value="39660.66" calcext:value-type="float">
            <text:p>39.660,66</text:p>
          </table:table-cell>
          <table:table-cell table:style-name="ce27" table:formula="of:=SUM([.K5:.K55])" office:value-type="float" office:value="0" calcext:value-type="float">
            <text:p>0,00</text:p>
          </table:table-cell>
          <table:table-cell table:style-name="ce27" table:formula="of:=SUM([.L5:.L55])" office:value-type="float" office:value="0" calcext:value-type="float">
            <text:p>0,00</text:p>
          </table:table-cell>
          <table:table-cell table:style-name="ce27" table:formula="of:=SUM([.M5:.M55])" office:value-type="float" office:value="154935.66" calcext:value-type="float">
            <text:p>154.935,66</text:p>
          </table:table-cell>
          <table:table-cell table:style-name="ce27" table:formula="of:=SUM([.N5:.N55])" office:value-type="float" office:value="11020.89" calcext:value-type="float">
            <text:p>11.020,89</text:p>
          </table:table-cell>
          <table:table-cell table:style-name="ce27" table:formula="of:=SUM([.O5:.O55])" office:value-type="float" office:value="4289.62" calcext:value-type="float">
            <text:p>4.289,62</text:p>
          </table:table-cell>
          <table:table-cell table:style-name="ce27" table:formula="of:=SUM([.P5:.P55])" office:value-type="float" office:value="292.17" calcext:value-type="float">
            <text:p>292,17</text:p>
          </table:table-cell>
          <table:table-cell table:style-name="ce27" table:formula="of:=SUM([.Q5:.Q55])" office:value-type="float" office:value="0" calcext:value-type="float">
            <text:p>0,00</text:p>
          </table:table-cell>
          <table:table-cell table:style-name="ce27" table:formula="of:=SUM([.R5:.R55])" office:value-type="float" office:value="139332.98" calcext:value-type="float">
            <text:p>139.332,98</text:p>
          </table:table-cell>
          <table:table-cell table:style-name="ce27" table:formula="of:=SUM([.S5:.S55])" office:value-type="float" office:value="139332.98" calcext:value-type="float">
            <text:p>139.332,9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136" calcext:value-type="float">
            <text:p>6.13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13.66" calcext:value-type="float">
            <text:p>6.913,66</text:p>
          </table:table-cell>
          <table:table-cell table:style-name="ce26" office:value-type="float" office:value="1031.9" calcext:value-type="float">
            <text:p>1.031,90</text:p>
          </table:table-cell>
          <table:table-cell table:style-name="ce26" office:value-type="float" office:value="207.41" calcext:value-type="float">
            <text:p>207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74.35" calcext:value-type="float">
            <text:p>5.674,35</text:p>
          </table:table-cell>
          <table:table-cell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312" calcext:value-type="float">
            <text:p>7.31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89.66" calcext:value-type="float">
            <text:p>8.089,66</text:p>
          </table:table-cell>
          <table:table-cell table:style-name="ce26" office:value-type="float" office:value="1355.3" calcext:value-type="float">
            <text:p>1.355,30</text:p>
          </table:table-cell>
          <table:table-cell table:style-name="ce26" office:value-type="float" office:value="242.69" calcext:value-type="float">
            <text:p>242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91.67" calcext:value-type="float">
            <text:p>6.491,67</text:p>
          </table:table-cell>
          <table:table-cell table:number-columns-repeated="1005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26120" calcext:value-type="float">
            <text:p>26.12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897.66" calcext:value-type="float">
            <text:p>26.897,66</text:p>
          </table:table-cell>
          <table:table-cell table:style-name="ce26" office:value-type="float" office:value="6527.5" calcext:value-type="float">
            <text:p>6.527,50</text:p>
          </table:table-cell>
          <table:table-cell table:style-name="ce26" office:value-type="float" office:value="806.93" calcext:value-type="float">
            <text:p>806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63.23" calcext:value-type="float">
            <text:p>19.563,23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557" calcext:value-type="float">
            <text:p>13.55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334.66" calcext:value-type="float">
            <text:p>14.334,66</text:p>
          </table:table-cell>
          <table:table-cell table:style-name="ce26" office:value-type="float" office:value="3072.67" calcext:value-type="float">
            <text:p>3.072,6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0.04" calcext:value-type="float">
            <text:p>430,0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831.95" calcext:value-type="float">
            <text:p>10.831,95</text:p>
          </table:table-cell>
          <table:table-cell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55" calcext:value-type="float">
            <text:p>1.25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66" calcext:value-type="float">
            <text:p>2.032,66</text:p>
          </table:table-cell>
          <table:table-cell table:style-name="ce26" office:value-type="float" office:value="9.65" calcext:value-type="float">
            <text:p>9,65</text:p>
          </table:table-cell>
          <table:table-cell table:style-name="ce26" office:value-type="float" office:value="60.98" calcext:value-type="float">
            <text:p>60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2.03" calcext:value-type="float">
            <text:p>1.962,03</text:p>
          </table:table-cell>
          <table:table-cell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57" calcext:value-type="float">
            <text:p>1.15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4.66" calcext:value-type="float">
            <text:p>1.934,66</text:p>
          </table:table-cell>
          <table:table-cell table:style-name="ce26" office:value-type="float" office:value="2.3" calcext:value-type="float">
            <text:p>2,30</text:p>
          </table:table-cell>
          <table:table-cell table:style-name="ce26" office:value-type="float" office:value="58.04" calcext:value-type="float">
            <text:p>5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4.32" calcext:value-type="float">
            <text:p>1.874,32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62" calcext:value-type="float">
            <text:p>7.86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639.66" calcext:value-type="float">
            <text:p>8.639,66</text:p>
          </table:table-cell>
          <table:table-cell table:style-name="ce26" office:value-type="float" office:value="1506.55" calcext:value-type="float">
            <text:p>1.506,55</text:p>
          </table:table-cell>
          <table:table-cell table:style-name="ce26" office:value-type="float" office:value="259.19" calcext:value-type="float">
            <text:p>25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873.92" calcext:value-type="float">
            <text:p>6.873,92</text:p>
          </table:table-cell>
          <table:table-cell table:number-columns-repeated="100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37" calcext:value-type="float">
            <text:p>2.13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4.66" calcext:value-type="float">
            <text:p>2.914,66</text:p>
          </table:table-cell>
          <table:table-cell table:style-name="ce26" office:value-type="float" office:value="82.4" calcext:value-type="float">
            <text:p>82,40</text:p>
          </table:table-cell>
          <table:table-cell table:style-name="ce26" office:value-type="float" office:value="87.44" calcext:value-type="float">
            <text:p>87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4.82" calcext:value-type="float">
            <text:p>2.744,82</text:p>
          </table:table-cell>
          <table:table-cell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5-JOSÉ MARIA LOPES NOGU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30016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284" calcext:value-type="float">
            <text:p>2.28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61.66" calcext:value-type="float">
            <text:p>3.061,66</text:p>
          </table:table-cell>
          <table:table-cell table:style-name="ce26" office:value-type="float" office:value="104.45" calcext:value-type="float">
            <text:p>104,45</text:p>
          </table:table-cell>
          <table:table-cell table:style-name="ce26" office:value-type="float" office:value="91.85" calcext:value-type="float">
            <text:p>9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5.36" calcext:value-type="float">
            <text:p>2.865,36</text:p>
          </table:table-cell>
          <table:table-cell table:number-columns-repeated="1005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970" calcext:value-type="float">
            <text:p>2.97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47.66" calcext:value-type="float">
            <text:p>3.747,66</text:p>
          </table:table-cell>
          <table:table-cell table:style-name="ce26" office:value-type="float" office:value="207.35" calcext:value-type="float">
            <text:p>207,35</text:p>
          </table:table-cell>
          <table:table-cell table:style-name="ce26" office:value-type="float" office:value="112.43" calcext:value-type="float">
            <text:p>112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7.88" calcext:value-type="float">
            <text:p>3.427,88</text:p>
          </table:table-cell>
          <table:table-cell table:number-columns-repeated="1005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1" calcext:value-type="float">
            <text:p>96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8.66" calcext:value-type="float">
            <text:p>1.738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16" calcext:value-type="float">
            <text:p>52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6.5" calcext:value-type="float">
            <text:p>1.686,50</text:p>
          </table:table-cell>
          <table:table-cell table:number-columns-repeated="1005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57" calcext:value-type="float">
            <text:p>1.15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4.66" calcext:value-type="float">
            <text:p>1.934,66</text:p>
          </table:table-cell>
          <table:table-cell table:style-name="ce26" office:value-type="float" office:value="2.3" calcext:value-type="float">
            <text:p>2,30</text:p>
          </table:table-cell>
          <table:table-cell table:style-name="ce26" office:value-type="float" office:value="58.04" calcext:value-type="float">
            <text:p>5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4.32" calcext:value-type="float">
            <text:p>1.874,32</text:p>
          </table:table-cell>
          <table:table-cell table:number-columns-repeated="1005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35" calcext:value-type="float">
            <text:p>2.23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12.66" calcext:value-type="float">
            <text:p>3.012,66</text:p>
          </table:table-cell>
          <table:table-cell table:style-name="ce26" office:value-type="float" office:value="97.1" calcext:value-type="float">
            <text:p>97,10</text:p>
          </table:table-cell>
          <table:table-cell table:style-name="ce26" office:value-type="float" office:value="90.38" calcext:value-type="float">
            <text:p>90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5.18" calcext:value-type="float">
            <text:p>2.825,18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1-MARIA GORETE MORAIS COST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57" calcext:value-type="float">
            <text:p>1.15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4.66" calcext:value-type="float">
            <text:p>1.934,66</text:p>
          </table:table-cell>
          <table:table-cell table:style-name="ce26" office:value-type="float" office:value="2.3" calcext:value-type="float">
            <text:p>2,30</text:p>
          </table:table-cell>
          <table:table-cell table:style-name="ce26" office:value-type="float" office:value="58.04" calcext:value-type="float">
            <text:p>5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4.32" calcext:value-type="float">
            <text:p>1.874,32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33" calcext:value-type="float">
            <text:p>83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10.66" calcext:value-type="float">
            <text:p>1.61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32" calcext:value-type="float">
            <text:p>48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62.34" calcext:value-type="float">
            <text:p>1.562,34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27" calcext:value-type="float">
            <text:p>4.12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04.66" calcext:value-type="float">
            <text:p>4.904,66</text:p>
          </table:table-cell>
          <table:table-cell table:style-name="ce26" office:value-type="float" office:value="479.42" calcext:value-type="float">
            <text:p>479,42</text:p>
          </table:table-cell>
          <table:table-cell table:style-name="ce26" office:value-type="float" office:value="98.09" calcext:value-type="float">
            <text:p>98,09</text:p>
          </table:table-cell>
          <table:table-cell table:style-name="ce26" office:value-type="float" office:value="49.05" calcext:value-type="float">
            <text:p>49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78.1" calcext:value-type="float">
            <text:p>4.278,10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706" calcext:value-type="float">
            <text:p>2.70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83.66" calcext:value-type="float">
            <text:p>3.483,66</text:p>
          </table:table-cell>
          <table:table-cell table:style-name="ce26" office:value-type="float" office:value="167.75" calcext:value-type="float">
            <text:p>167,75</text:p>
          </table:table-cell>
          <table:table-cell table:style-name="ce26" office:value-type="float" office:value="104.51" calcext:value-type="float">
            <text:p>104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1.4" calcext:value-type="float">
            <text:p>3.211,40</text:p>
          </table:table-cell>
          <table:table-cell table:number-columns-repeated="1005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0014-AQUILINO PETROLA OLIN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95" calcext:value-type="float">
            <text:p>2.29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72.66" calcext:value-type="float">
            <text:p>3.072,66</text:p>
          </table:table-cell>
          <table:table-cell table:style-name="ce26" office:value-type="float" office:value="106.1" calcext:value-type="float">
            <text:p>106,10</text:p>
          </table:table-cell>
          <table:table-cell table:style-name="ce26" office:value-type="float" office:value="92.18" calcext:value-type="float">
            <text:p>92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4.38" calcext:value-type="float">
            <text:p>2.874,38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1-ANTÔNIA FERNANDES PEREI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72" calcext:value-type="float">
            <text:p>2.87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49.66" calcext:value-type="float">
            <text:p>3.649,66</text:p>
          </table:table-cell>
          <table:table-cell table:style-name="ce26" office:value-type="float" office:value="192.65" calcext:value-type="float">
            <text:p>192,65</text:p>
          </table:table-cell>
          <table:table-cell table:style-name="ce26" office:value-type="float" office:value="109.49" calcext:value-type="float">
            <text:p>109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47.52" calcext:value-type="float">
            <text:p>3.347,52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7014-ANTÔNIA FERNANDES PER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89" calcext:value-type="float">
            <text:p>2.98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6.66" calcext:value-type="float">
            <text:p>3.766,66</text:p>
          </table:table-cell>
          <table:table-cell table:style-name="ce26" office:value-type="float" office:value="211.37" calcext:value-type="float">
            <text:p>211,37</text:p>
          </table:table-cell>
          <table:table-cell table:style-name="ce26" office:value-type="float" office:value="113" calcext:value-type="float">
            <text:p>11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2.29" calcext:value-type="float">
            <text:p>3.442,29</text:p>
          </table:table-cell>
          <table:table-cell table:number-columns-repeated="1005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67" calcext:value-type="float">
            <text:p>3.66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44.66" calcext:value-type="float">
            <text:p>4.444,66</text:p>
          </table:table-cell>
          <table:table-cell table:style-name="ce26" office:value-type="float" office:value="363.92" calcext:value-type="float">
            <text:p>363,92</text:p>
          </table:table-cell>
          <table:table-cell table:style-name="ce26" office:value-type="float" office:value="133.34" calcext:value-type="float">
            <text:p>13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47.4" calcext:value-type="float">
            <text:p>3.947,40</text:p>
          </table:table-cell>
          <table:table-cell table:number-columns-repeated="1005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0" calcext:value-type="float">
            <text:p>1.01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7.66" calcext:value-type="float">
            <text:p>1.787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3" calcext:value-type="float">
            <text:p>5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03" calcext:value-type="float">
            <text:p>1.734,03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333" calcext:value-type="float">
            <text:p>2.33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10.66" calcext:value-type="float">
            <text:p>3.110,66</text:p>
          </table:table-cell>
          <table:table-cell table:style-name="ce26" office:value-type="float" office:value="111.8" calcext:value-type="float">
            <text:p>111,80</text:p>
          </table:table-cell>
          <table:table-cell table:style-name="ce26" office:value-type="float" office:value="62.21" calcext:value-type="float">
            <text:p>62,21</text:p>
          </table:table-cell>
          <table:table-cell table:style-name="ce26" office:value-type="float" office:value="31.11" calcext:value-type="float">
            <text:p>31,1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05.54" calcext:value-type="float">
            <text:p>2.905,54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78" calcext:value-type="float">
            <text:p>2.57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5.66" calcext:value-type="float">
            <text:p>3.355,66</text:p>
          </table:table-cell>
          <table:table-cell table:style-name="ce26" office:value-type="float" office:value="148.55" calcext:value-type="float">
            <text:p>148,55</text:p>
          </table:table-cell>
          <table:table-cell table:style-name="ce26" office:value-type="float" office:value="100.67" calcext:value-type="float">
            <text:p>100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6.44" calcext:value-type="float">
            <text:p>3.106,44</text:p>
          </table:table-cell>
          <table:table-cell table:number-columns-repeated="1005"/>
        </table:table-row>
        <table:table-row table:style-name="ro9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058" calcext:value-type="float">
            <text:p>2.05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5.66" calcext:value-type="float">
            <text:p>2.835,66</text:p>
          </table:table-cell>
          <table:table-cell table:style-name="ce26" office:value-type="float" office:value="70.55" calcext:value-type="float">
            <text:p>70,55</text:p>
          </table:table-cell>
          <table:table-cell table:style-name="ce26" office:value-type="float" office:value="85.07" calcext:value-type="float">
            <text:p>85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0.04" calcext:value-type="float">
            <text:p>2.680,04</text:p>
          </table:table-cell>
          <table:table-cell table:number-columns-repeated="1005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82" calcext:value-type="float">
            <text:p>2.38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9.66" calcext:value-type="float">
            <text:p>3.159,66</text:p>
          </table:table-cell>
          <table:table-cell table:style-name="ce26" office:value-type="float" office:value="119.15" calcext:value-type="float">
            <text:p>119,15</text:p>
          </table:table-cell>
          <table:table-cell table:style-name="ce26" office:value-type="float" office:value="31.6" calcext:value-type="float">
            <text:p>31,60</text:p>
          </table:table-cell>
          <table:table-cell table:style-name="ce26" office:value-type="float" office:value="63.19" calcext:value-type="float">
            <text:p>63,1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5.72" calcext:value-type="float">
            <text:p>2.945,72</text:p>
          </table:table-cell>
          <table:table-cell table:number-columns-repeated="1005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06" calcext:value-type="float">
            <text:p>2.70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83.66" calcext:value-type="float">
            <text:p>3.483,66</text:p>
          </table:table-cell>
          <table:table-cell table:style-name="ce26" office:value-type="float" office:value="167.75" calcext:value-type="float">
            <text:p>167,75</text:p>
          </table:table-cell>
          <table:table-cell table:style-name="ce26" office:value-type="float" office:value="104.51" calcext:value-type="float">
            <text:p>104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1.4" calcext:value-type="float">
            <text:p>3.211,40</text:p>
          </table:table-cell>
          <table:table-cell table:number-columns-repeated="1005"/>
        </table:table-row>
        <table:table-row table:style-name="ro9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33" calcext:value-type="float">
            <text:p>83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10.66" calcext:value-type="float">
            <text:p>1.61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32" calcext:value-type="float">
            <text:p>48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81.17" calcext:value-type="float">
            <text:p>781,17</text:p>
          </table:table-cell>
          <table:table-cell table:style-name="ce26" office:value-type="float" office:value="1562.34" calcext:value-type="float">
            <text:p>1.562,34</text:p>
          </table:table-cell>
          <table:table-cell table:style-name="ce26" office:value-type="float" office:value="781.17" calcext:value-type="float">
            <text:p>781,17</text:p>
          </table:table-cell>
          <table:table-cell table:number-columns-repeated="1005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10004-CLÁUDIA REGINA NOGU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98" calcext:value-type="float">
            <text:p>1.59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75.66" calcext:value-type="float">
            <text:p>2.375,66</text:p>
          </table:table-cell>
          <table:table-cell table:style-name="ce26" office:value-type="float" office:value="35.37" calcext:value-type="float">
            <text:p>35,37</text:p>
          </table:table-cell>
          <table:table-cell table:style-name="ce26" office:value-type="float" office:value="71.27" calcext:value-type="float">
            <text:p>71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9.02" calcext:value-type="float">
            <text:p>2.269,02</text:p>
          </table:table-cell>
          <table:table-cell table:number-columns-repeated="1005"/>
        </table:table-row>
        <table:table-row table:style-name="ro9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9.66" calcext:value-type="float">
            <text:p>2.179,66</text:p>
          </table:table-cell>
          <table:table-cell table:style-name="ce26" office:value-type="float" office:value="20.67" calcext:value-type="float">
            <text:p>20,67</text:p>
          </table:table-cell>
          <table:table-cell table:style-name="ce26" office:value-type="float" office:value="65.39" calcext:value-type="float">
            <text:p>65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3.6" calcext:value-type="float">
            <text:p>2.093,60</text:p>
          </table:table-cell>
          <table:table-cell table:number-columns-repeated="1005"/>
        </table:table-row>
        <table:table-row table:style-name="ro9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61" calcext:value-type="float">
            <text:p>96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8.66" calcext:value-type="float">
            <text:p>1.738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16" calcext:value-type="float">
            <text:p>52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6.5" calcext:value-type="float">
            <text:p>1.686,50</text:p>
          </table:table-cell>
          <table:table-cell table:number-columns-repeated="1005"/>
        </table:table-row>
        <table:table-row table:style-name="ro9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82" calcext:value-type="float">
            <text:p>2.38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9.66" calcext:value-type="float">
            <text:p>3.159,66</text:p>
          </table:table-cell>
          <table:table-cell table:style-name="ce26" office:value-type="float" office:value="119.15" calcext:value-type="float">
            <text:p>119,15</text:p>
          </table:table-cell>
          <table:table-cell table:style-name="ce26" office:value-type="float" office:value="94.79" calcext:value-type="float">
            <text:p>94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5.72" calcext:value-type="float">
            <text:p>2.945,72</text:p>
          </table:table-cell>
          <table:table-cell table:number-columns-repeated="1005"/>
        </table:table-row>
        <table:table-row table:style-name="ro9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29" calcext:value-type="float">
            <text:p>1.02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6.66" calcext:value-type="float">
            <text:p>1.80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2" calcext:value-type="float">
            <text:p>5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2.46" calcext:value-type="float">
            <text:p>1.752,46</text:p>
          </table:table-cell>
          <table:table-cell table:number-columns-repeated="1005"/>
        </table:table-row>
        <table:table-row table:style-name="ro9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60" calcext:value-type="float">
            <text:p>3.46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7.66" calcext:value-type="float">
            <text:p>4.237,66</text:p>
          </table:table-cell>
          <table:table-cell table:style-name="ce26" office:value-type="float" office:value="317.34" calcext:value-type="float">
            <text:p>317,34</text:p>
          </table:table-cell>
          <table:table-cell table:style-name="ce26" office:value-type="float" office:value="127.13" calcext:value-type="float">
            <text:p>12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3.19" calcext:value-type="float">
            <text:p>3.793,19</text:p>
          </table:table-cell>
          <table:table-cell table:number-columns-repeated="1005"/>
        </table:table-row>
        <table:table-row table:style-name="ro9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61" calcext:value-type="float">
            <text:p>96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8.66" calcext:value-type="float">
            <text:p>1.738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16" calcext:value-type="float">
            <text:p>52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6.5" calcext:value-type="float">
            <text:p>1.686,50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3])" office:value-type="float" office:value="1194" calcext:value-type="float">
            <text:p>1194</text:p>
          </table:table-cell>
          <table:table-cell table:style-name="ce19" table:formula="of:=SUM([.D5:.D63])" office:value-type="float" office:value="449" calcext:value-type="float">
            <text:p>449</text:p>
          </table:table-cell>
          <table:table-cell table:style-name="ce19" table:formula="of:=SUM([.E5:.E63])" office:value-type="float" office:value="692" calcext:value-type="float">
            <text:p>692</text:p>
          </table:table-cell>
          <table:table-cell table:style-name="ce19" table:formula="of:=SUM([.F5:.F63])" office:value-type="float" office:value="58" calcext:value-type="float">
            <text:p>58</text:p>
          </table:table-cell>
          <table:table-cell table:style-name="ce19" table:formula="of:=SUM([.G5:.G63])" office:value-type="float" office:value="162" calcext:value-type="float">
            <text:p>162</text:p>
          </table:table-cell>
          <table:table-cell table:style-name="ce19" table:formula="of:=SUM([.H5:.H63])" office:value-type="float" office:value="39" calcext:value-type="float">
            <text:p>39</text:p>
          </table:table-cell>
          <table:table-cell table:style-name="ce27" table:formula="of:=SUM([.I5:.I63])" office:value-type="float" office:value="140394" calcext:value-type="float">
            <text:p>140.394,00</text:p>
          </table:table-cell>
          <table:table-cell table:style-name="ce27" table:formula="of:=SUM([.J5:.J63])" office:value-type="float" office:value="45881.9400000001" calcext:value-type="float">
            <text:p>45.881,94</text:p>
          </table:table-cell>
          <table:table-cell table:style-name="ce27" table:formula="of:=SUM([.K5:.K63])" office:value-type="float" office:value="0" calcext:value-type="float">
            <text:p>0,00</text:p>
          </table:table-cell>
          <table:table-cell table:style-name="ce27" table:formula="of:=SUM([.L5:.L63])" office:value-type="float" office:value="0" calcext:value-type="float">
            <text:p>0,00</text:p>
          </table:table-cell>
          <table:table-cell table:style-name="ce27" table:formula="of:=SUM([.M5:.M63])" office:value-type="float" office:value="186275.94" calcext:value-type="float">
            <text:p>186.275,94</text:p>
          </table:table-cell>
          <table:table-cell table:style-name="ce27" table:formula="of:=SUM([.N5:.N63])" office:value-type="float" office:value="16633.31" calcext:value-type="float">
            <text:p>16.633,31</text:p>
          </table:table-cell>
          <table:table-cell table:style-name="ce27" table:formula="of:=SUM([.O5:.O63])" office:value-type="float" office:value="5014.9" calcext:value-type="float">
            <text:p>5.014,90</text:p>
          </table:table-cell>
          <table:table-cell table:style-name="ce27" table:formula="of:=SUM([.P5:.P63])" office:value-type="float" office:value="573.39" calcext:value-type="float">
            <text:p>573,39</text:p>
          </table:table-cell>
          <table:table-cell table:style-name="ce27" table:formula="of:=SUM([.Q5:.Q63])" office:value-type="float" office:value="781.17" calcext:value-type="float">
            <text:p>781,17</text:p>
          </table:table-cell>
          <table:table-cell table:style-name="ce27" table:formula="of:=SUM([.R5:.R63])" office:value-type="float" office:value="164054.34" calcext:value-type="float">
            <text:p>164.054,34</text:p>
          </table:table-cell>
          <table:table-cell table:style-name="ce27" table:formula="of:=SUM([.S5:.S63])" office:value-type="float" office:value="163273.17" calcext:value-type="float">
            <text:p>163.273,1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26" office:value-type="float" office:value="13998" calcext:value-type="float">
            <text:p>13.99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75.66" calcext:value-type="float">
            <text:p>14.775,66</text:p>
          </table:table-cell>
          <table:table-cell table:style-name="ce26" office:value-type="float" office:value="3193.95" calcext:value-type="float">
            <text:p>3.193,95</text:p>
          </table:table-cell>
          <table:table-cell table:style-name="ce26" office:value-type="float" office:value="295.51" calcext:value-type="float">
            <text:p>295,51</text:p>
          </table:table-cell>
          <table:table-cell table:style-name="ce26" office:value-type="float" office:value="147.76" calcext:value-type="float">
            <text:p>147,7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138.44" calcext:value-type="float">
            <text:p>11.138,44</text:p>
          </table:table-cell>
          <table:table-cell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4" calcext:value-type="float">
            <text:p>1.27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1.66" calcext:value-type="float">
            <text:p>2.051,66</text:p>
          </table:table-cell>
          <table:table-cell table:style-name="ce26" office:value-type="float" office:value="11.07" calcext:value-type="float">
            <text:p>11,07</text:p>
          </table:table-cell>
          <table:table-cell table:style-name="ce26" office:value-type="float" office:value="61.55" calcext:value-type="float">
            <text:p>61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9.04" calcext:value-type="float">
            <text:p>1.979,04</text:p>
          </table:table-cell>
          <table:table-cell table:number-columns-repeated="100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57" calcext:value-type="float">
            <text:p>1.15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4.66" calcext:value-type="float">
            <text:p>1.934,66</text:p>
          </table:table-cell>
          <table:table-cell table:style-name="ce26" office:value-type="float" office:value="2.3" calcext:value-type="float">
            <text:p>2,30</text:p>
          </table:table-cell>
          <table:table-cell table:style-name="ce26" office:value-type="float" office:value="58.04" calcext:value-type="float">
            <text:p>5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4.32" calcext:value-type="float">
            <text:p>1.874,32</text:p>
          </table:table-cell>
          <table:table-cell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499" calcext:value-type="float">
            <text:p>2.49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76.66" calcext:value-type="float">
            <text:p>3.276,66</text:p>
          </table:table-cell>
          <table:table-cell table:style-name="ce26" office:value-type="float" office:value="136.7" calcext:value-type="float">
            <text:p>136,70</text:p>
          </table:table-cell>
          <table:table-cell table:style-name="ce26" office:value-type="float" office:value="98.3" calcext:value-type="float">
            <text:p>98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1.66" calcext:value-type="float">
            <text:p>3.041,66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198" calcext:value-type="float">
            <text:p>7.19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75.66" calcext:value-type="float">
            <text:p>7.975,66</text:p>
          </table:table-cell>
          <table:table-cell table:style-name="ce26" office:value-type="float" office:value="1323.95" calcext:value-type="float">
            <text:p>1.323,95</text:p>
          </table:table-cell>
          <table:table-cell table:style-name="ce26" office:value-type="float" office:value="79.76" calcext:value-type="float">
            <text:p>79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571.95" calcext:value-type="float">
            <text:p>6.571,95</text:p>
          </table:table-cell>
          <table:table-cell table:number-columns-repeated="1005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.66" calcext:value-type="float">
            <text:p>15,66</text:p>
          </table:table-cell>
          <table:table-cell table:style-name="ce26" office:value-type="float" office:value="31.31" calcext:value-type="float">
            <text:p>31,3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.66" calcext:value-type="float">
            <text:p>15,66</text:p>
          </table:table-cell>
          <table:table-cell table:style-name="ce26" office:value-type="float" office:value="31.31" calcext:value-type="float">
            <text:p>31,3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186" calcext:value-type="float">
            <text:p>2.18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63.66" calcext:value-type="float">
            <text:p>2.963,66</text:p>
          </table:table-cell>
          <table:table-cell table:style-name="ce26" office:value-type="float" office:value="89.75" calcext:value-type="float">
            <text:p>89,75</text:p>
          </table:table-cell>
          <table:table-cell table:style-name="ce26" office:value-type="float" office:value="29.64" calcext:value-type="float">
            <text:p>29,64</text:p>
          </table:table-cell>
          <table:table-cell table:style-name="ce26" office:value-type="float" office:value="59.27" calcext:value-type="float">
            <text:p>59,2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85" calcext:value-type="float">
            <text:p>2.785,00</text:p>
          </table:table-cell>
          <table:table-cell table:number-columns-repeated="1005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157" calcext:value-type="float">
            <text:p>4.15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34.66" calcext:value-type="float">
            <text:p>4.934,66</text:p>
          </table:table-cell>
          <table:table-cell table:style-name="ce26" office:value-type="float" office:value="487.67" calcext:value-type="float">
            <text:p>487,67</text:p>
          </table:table-cell>
          <table:table-cell table:style-name="ce26" office:value-type="float" office:value="148.04" calcext:value-type="float">
            <text:p>14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98.95" calcext:value-type="float">
            <text:p>4.298,95</text:p>
          </table:table-cell>
          <table:table-cell table:number-columns-repeated="1005"/>
        </table:table-row>
        <table:table-row table:style-name="ro15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4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5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8-ANTÔNIA ELIAS P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01" calcext:value-type="float">
            <text:p>2.40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78.66" calcext:value-type="float">
            <text:p>3.178,66</text:p>
          </table:table-cell>
          <table:table-cell table:style-name="ce26" office:value-type="float" office:value="122" calcext:value-type="float">
            <text:p>122,00</text:p>
          </table:table-cell>
          <table:table-cell table:style-name="ce26" office:value-type="float" office:value="95.36" calcext:value-type="float">
            <text:p>95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1.3" calcext:value-type="float">
            <text:p>2.961,30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80" calcext:value-type="float">
            <text:p>2.48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7.66" calcext:value-type="float">
            <text:p>3.257,66</text:p>
          </table:table-cell>
          <table:table-cell table:style-name="ce26" office:value-type="float" office:value="133.85" calcext:value-type="float">
            <text:p>133,85</text:p>
          </table:table-cell>
          <table:table-cell table:style-name="ce26" office:value-type="float" office:value="65.15" calcext:value-type="float">
            <text:p>65,15</text:p>
          </table:table-cell>
          <table:table-cell table:style-name="ce26" office:value-type="float" office:value="32.58" calcext:value-type="float">
            <text:p>32,5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26.08" calcext:value-type="float">
            <text:p>3.026,08</text:p>
          </table:table-cell>
          <table:table-cell table:number-columns-repeated="1005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60" calcext:value-type="float">
            <text:p>1.96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37.66" calcext:value-type="float">
            <text:p>2.737,66</text:p>
          </table:table-cell>
          <table:table-cell table:style-name="ce26" office:value-type="float" office:value="62.52" calcext:value-type="float">
            <text:p>62,52</text:p>
          </table:table-cell>
          <table:table-cell table:style-name="ce26" office:value-type="float" office:value="82.13" calcext:value-type="float">
            <text:p>82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93.01" calcext:value-type="float">
            <text:p>2.593,01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91" calcext:value-type="float">
            <text:p>2.89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68.66" calcext:value-type="float">
            <text:p>3.668,66</text:p>
          </table:table-cell>
          <table:table-cell table:style-name="ce26" office:value-type="float" office:value="195.5" calcext:value-type="float">
            <text:p>195,50</text:p>
          </table:table-cell>
          <table:table-cell table:style-name="ce26" office:value-type="float" office:value="73.37" calcext:value-type="float">
            <text:p>73,37</text:p>
          </table:table-cell>
          <table:table-cell table:style-name="ce26" office:value-type="float" office:value="36.69" calcext:value-type="float">
            <text:p>36,6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3.1" calcext:value-type="float">
            <text:p>3.363,10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1-MARIA DA CONCEIÇÃO ARAÚJO RANGE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6" office:value-type="float" office:value="2137" calcext:value-type="float">
            <text:p>2.13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4.66" calcext:value-type="float">
            <text:p>2.914,66</text:p>
          </table:table-cell>
          <table:table-cell table:style-name="ce26" office:value-type="float" office:value="82.4" calcext:value-type="float">
            <text:p>82,40</text:p>
          </table:table-cell>
          <table:table-cell table:style-name="ce26" office:value-type="float" office:value="87.44" calcext:value-type="float">
            <text:p>87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4.82" calcext:value-type="float">
            <text:p>2.744,82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3-NEUSA ARAÚJO MADUR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47" calcext:value-type="float">
            <text:p>1.64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4.66" calcext:value-type="float">
            <text:p>2.424,66</text:p>
          </table:table-cell>
          <table:table-cell table:style-name="ce26" office:value-type="float" office:value="39.05" calcext:value-type="float">
            <text:p>39,05</text:p>
          </table:table-cell>
          <table:table-cell table:style-name="ce26" office:value-type="float" office:value="72.74" calcext:value-type="float">
            <text:p>72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2.87" calcext:value-type="float">
            <text:p>2.312,87</text:p>
          </table:table-cell>
          <table:table-cell table:number-columns-repeated="1005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431" calcext:value-type="float">
            <text:p>2.43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08.66" calcext:value-type="float">
            <text:p>3.208,66</text:p>
          </table:table-cell>
          <table:table-cell table:style-name="ce26" office:value-type="float" office:value="126.5" calcext:value-type="float">
            <text:p>126,50</text:p>
          </table:table-cell>
          <table:table-cell table:style-name="ce26" office:value-type="float" office:value="96.26" calcext:value-type="float">
            <text:p>96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85.9" calcext:value-type="float">
            <text:p>2.985,90</text:p>
          </table:table-cell>
          <table:table-cell table:number-columns-repeated="1005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78" calcext:value-type="float">
            <text:p>1.07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5.66" calcext:value-type="float">
            <text:p>1.85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67" calcext:value-type="float">
            <text:p>55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9.99" calcext:value-type="float">
            <text:p>1.799,99</text:p>
          </table:table-cell>
          <table:table-cell table:number-columns-repeated="1005"/>
        </table:table-row>
        <table:table-row table:style-name="ro9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15" calcext:value-type="float">
            <text:p>1.71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2.66" calcext:value-type="float">
            <text:p>2.492,66</text:p>
          </table:table-cell>
          <table:table-cell table:style-name="ce26" office:value-type="float" office:value="44.15" calcext:value-type="float">
            <text:p>44,15</text:p>
          </table:table-cell>
          <table:table-cell table:style-name="ce26" office:value-type="float" office:value="74.78" calcext:value-type="float">
            <text:p>74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73.73" calcext:value-type="float">
            <text:p>2.373,73</text:p>
          </table:table-cell>
          <table:table-cell table:number-columns-repeated="1005"/>
        </table:table-row>
        <table:table-row table:style-name="ro1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49005-JOAQUIM FRANCISCO CAVALCAN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51" calcext:value-type="float">
            <text:p>1.45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8.66" calcext:value-type="float">
            <text:p>2.228,66</text:p>
          </table:table-cell>
          <table:table-cell table:style-name="ce26" office:value-type="float" office:value="24.35" calcext:value-type="float">
            <text:p>24,35</text:p>
          </table:table-cell>
          <table:table-cell table:style-name="ce26" office:value-type="float" office:value="66.86" calcext:value-type="float">
            <text:p>6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7.45" calcext:value-type="float">
            <text:p>2.137,45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4004-CELIANE GOMES DA SILV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468" calcext:value-type="float">
            <text:p>468</text:p>
          </table:table-cell>
          <table:table-cell table:style-name="ce19" table:formula="of:=SUM([.D5:.D49])" office:value-type="float" office:value="210" calcext:value-type="float">
            <text:p>210</text:p>
          </table:table-cell>
          <table:table-cell table:style-name="ce19" table:formula="of:=SUM([.E5:.E49])" office:value-type="float" office:value="331" calcext:value-type="float">
            <text:p>331</text:p>
          </table:table-cell>
          <table:table-cell table:style-name="ce19" table:formula="of:=SUM([.F5:.F49])" office:value-type="float" office:value="33" calcext:value-type="float">
            <text:p>33</text:p>
          </table:table-cell>
          <table:table-cell table:style-name="ce19" table:formula="of:=SUM([.G5:.G49])" office:value-type="float" office:value="96" calcext:value-type="float">
            <text:p>96</text:p>
          </table:table-cell>
          <table:table-cell table:style-name="ce19" table:formula="of:=SUM([.H5:.H49])" office:value-type="float" office:value="56" calcext:value-type="float">
            <text:p>56</text:p>
          </table:table-cell>
          <table:table-cell table:style-name="ce27" table:formula="of:=SUM([.I5:.I49])" office:value-type="float" office:value="74724" calcext:value-type="float">
            <text:p>74.724,00</text:p>
          </table:table-cell>
          <table:table-cell table:style-name="ce27" table:formula="of:=SUM([.J5:.J49])" office:value-type="float" office:value="34994.7" calcext:value-type="float">
            <text:p>34.994,70</text:p>
          </table:table-cell>
          <table:table-cell table:style-name="ce27" table:formula="of:=SUM([.K5:.K49])" office:value-type="float" office:value="0" calcext:value-type="float">
            <text:p>0,00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09718.7" calcext:value-type="float">
            <text:p>109.718,70</text:p>
          </table:table-cell>
          <table:table-cell table:style-name="ce27" table:formula="of:=SUM([.N5:.N49])" office:value-type="float" office:value="6075.71" calcext:value-type="float">
            <text:p>6.075,71</text:p>
          </table:table-cell>
          <table:table-cell table:style-name="ce27" table:formula="of:=SUM([.O5:.O49])" office:value-type="float" office:value="2793.14" calcext:value-type="float">
            <text:p>2.793,14</text:p>
          </table:table-cell>
          <table:table-cell table:style-name="ce27" table:formula="of:=SUM([.P5:.P49])" office:value-type="float" office:value="338.92" calcext:value-type="float">
            <text:p>338,92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00510.93" calcext:value-type="float">
            <text:p>100.510,93</text:p>
          </table:table-cell>
          <table:table-cell table:style-name="ce27" table:formula="of:=SUM([.S5:.S49])" office:value-type="float" office:value="100510.93" calcext:value-type="float">
            <text:p>100.510,9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16633" calcext:value-type="float">
            <text:p>16.633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410.66" calcext:value-type="float">
            <text:p>17.410,66</text:p>
          </table:table-cell>
          <table:table-cell table:style-name="ce34" office:value-type="float" office:value="3918.57" calcext:value-type="float">
            <text:p>3.918,57</text:p>
          </table:table-cell>
          <table:table-cell table:style-name="ce34" office:value-type="float" office:value="522.32" calcext:value-type="float">
            <text:p>522,3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2969.77" calcext:value-type="float">
            <text:p>12.969,77</text:p>
          </table:table-cell>
          <table:table-cell table:number-columns-repeated="1005"/>
        </table:table-row>
        <table:table-row table:style-name="ro1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4" office:value-type="float" office:value="2039" calcext:value-type="float">
            <text:p>2.039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16.66" calcext:value-type="float">
            <text:p>2.816,66</text:p>
          </table:table-cell>
          <table:table-cell table:style-name="ce34" office:value-type="float" office:value="68.45" calcext:value-type="float">
            <text:p>68,4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48.21" calcext:value-type="float">
            <text:p>2.748,21</text:p>
          </table:table-cell>
          <table:table-cell table:number-columns-repeated="1005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255" calcext:value-type="float">
            <text:p>1.255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32.66" calcext:value-type="float">
            <text:p>2.032,66</text:p>
          </table:table-cell>
          <table:table-cell table:style-name="ce34" office:value-type="float" office:value="9.65" calcext:value-type="float">
            <text:p>9,65</text:p>
          </table:table-cell>
          <table:table-cell table:style-name="ce34" office:value-type="float" office:value="60.98" calcext:value-type="float">
            <text:p>60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62.03" calcext:value-type="float">
            <text:p>1.962,03</text:p>
          </table:table-cell>
          <table:table-cell table:number-columns-repeated="1005"/>
        </table:table-row>
        <table:table-row table:style-name="ro1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93" calcext:value-type="float">
            <text:p>2.793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70.66" calcext:value-type="float">
            <text:p>3.570,66</text:p>
          </table:table-cell>
          <table:table-cell table:style-name="ce34" office:value-type="float" office:value="180.8" calcext:value-type="float">
            <text:p>180,80</text:p>
          </table:table-cell>
          <table:table-cell table:style-name="ce34" office:value-type="float" office:value="107.12" calcext:value-type="float">
            <text:p>107,1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82.74" calcext:value-type="float">
            <text:p>3.282,74</text:p>
          </table:table-cell>
          <table:table-cell table:number-columns-repeated="1005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8684" calcext:value-type="float">
            <text:p>8.684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461.66" calcext:value-type="float">
            <text:p>9.461,66</text:p>
          </table:table-cell>
          <table:table-cell table:style-name="ce34" office:value-type="float" office:value="1732.6" calcext:value-type="float">
            <text:p>1.732,60</text:p>
          </table:table-cell>
          <table:table-cell table:style-name="ce34" office:value-type="float" office:value="283.85" calcext:value-type="float">
            <text:p>283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445.21" calcext:value-type="float">
            <text:p>7.445,21</text:p>
          </table:table-cell>
          <table:table-cell table:number-columns-repeated="1005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814" calcext:value-type="float">
            <text:p>814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91.66" calcext:value-type="float">
            <text:p>1.591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7.75" calcext:value-type="float">
            <text:p>47,7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43.91" calcext:value-type="float">
            <text:p>1.543,91</text:p>
          </table:table-cell>
          <table:table-cell table:number-columns-repeated="1005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304" calcext:value-type="float">
            <text:p>1.304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81.66" calcext:value-type="float">
            <text:p>2.081,66</text:p>
          </table:table-cell>
          <table:table-cell table:style-name="ce34" office:value-type="float" office:value="13.32" calcext:value-type="float">
            <text:p>13,32</text:p>
          </table:table-cell>
          <table:table-cell table:style-name="ce34" office:value-type="float" office:value="62.45" calcext:value-type="float">
            <text:p>62,4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05.89" calcext:value-type="float">
            <text:p>2.005,89</text:p>
          </table:table-cell>
          <table:table-cell table:number-columns-repeated="1005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34" office:value-type="float" office:value="8360" calcext:value-type="float">
            <text:p>8.360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137.66" calcext:value-type="float">
            <text:p>9.137,66</text:p>
          </table:table-cell>
          <table:table-cell table:style-name="ce34" office:value-type="float" office:value="1643.5" calcext:value-type="float">
            <text:p>1.643,50</text:p>
          </table:table-cell>
          <table:table-cell table:style-name="ce34" office:value-type="float" office:value="274.13" calcext:value-type="float">
            <text:p>274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220.03" calcext:value-type="float">
            <text:p>7.220,03</text:p>
          </table:table-cell>
          <table:table-cell table:number-columns-repeated="1005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4" office:value-type="float" office:value="863" calcext:value-type="float">
            <text:p>863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0.66" calcext:value-type="float">
            <text:p>1.640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22" calcext:value-type="float">
            <text:p>49,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1.44" calcext:value-type="float">
            <text:p>1.591,44</text:p>
          </table:table-cell>
          <table:table-cell table:number-columns-repeated="1005"/>
        </table:table-row>
        <table:table-row table:style-name="ro15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402" calcext:value-type="float">
            <text:p>1.402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79.66" calcext:value-type="float">
            <text:p>2.179,66</text:p>
          </table:table-cell>
          <table:table-cell table:style-name="ce34" office:value-type="float" office:value="20.67" calcext:value-type="float">
            <text:p>20,67</text:p>
          </table:table-cell>
          <table:table-cell table:style-name="ce34" office:value-type="float" office:value="65.39" calcext:value-type="float">
            <text:p>65,3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93.6" calcext:value-type="float">
            <text:p>2.093,60</text:p>
          </table:table-cell>
          <table:table-cell table:number-columns-repeated="1005"/>
        </table:table-row>
        <table:table-row table:style-name="ro15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ROQUE NOGU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4557" calcext:value-type="float">
            <text:p>4.557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334.66" calcext:value-type="float">
            <text:p>5.334,66</text:p>
          </table:table-cell>
          <table:table-cell table:style-name="ce34" office:value-type="float" office:value="597.67" calcext:value-type="float">
            <text:p>597,67</text:p>
          </table:table-cell>
          <table:table-cell table:style-name="ce34" office:value-type="float" office:value="160.04" calcext:value-type="float">
            <text:p>160,0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76.95" calcext:value-type="float">
            <text:p>4.576,95</text:p>
          </table:table-cell>
          <table:table-cell table:number-columns-repeated="1005"/>
        </table:table-row>
        <table:table-row table:style-name="ro15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3332" calcext:value-type="float">
            <text:p>3.332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109.66" calcext:value-type="float">
            <text:p>4.109,66</text:p>
          </table:table-cell>
          <table:table-cell table:style-name="ce34" office:value-type="float" office:value="288.54" calcext:value-type="float">
            <text:p>288,54</text:p>
          </table:table-cell>
          <table:table-cell table:style-name="ce34" office:value-type="float" office:value="123.29" calcext:value-type="float">
            <text:p>123,2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97.83" calcext:value-type="float">
            <text:p>3.697,83</text:p>
          </table:table-cell>
          <table:table-cell table:number-columns-repeated="1005"/>
        </table:table-row>
        <table:table-row table:style-name="ro1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018" calcext:value-type="float">
            <text:p>7.01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795.66" calcext:value-type="float">
            <text:p>7.795,66</text:p>
          </table:table-cell>
          <table:table-cell table:style-name="ce34" office:value-type="float" office:value="1274.45" calcext:value-type="float">
            <text:p>1.274,4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521.21" calcext:value-type="float">
            <text:p>6.521,21</text:p>
          </table:table-cell>
          <table:table-cell table:number-columns-repeated="1005"/>
        </table:table-row>
        <table:table-row table:style-name="ro1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489" calcext:value-type="float">
            <text:p>7.489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266.66" calcext:value-type="float">
            <text:p>8.266,66</text:p>
          </table:table-cell>
          <table:table-cell table:style-name="ce34" office:value-type="float" office:value="1403.97" calcext:value-type="float">
            <text:p>1.403,97</text:p>
          </table:table-cell>
          <table:table-cell table:style-name="ce34" office:value-type="float" office:value="165.33" calcext:value-type="float">
            <text:p>165,33</text:p>
          </table:table-cell>
          <table:table-cell table:style-name="ce34" office:value-type="float" office:value="82.67" calcext:value-type="float">
            <text:p>82,6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614.69" calcext:value-type="float">
            <text:p>6.614,69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6106" calcext:value-type="float">
            <text:p>6.106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883.66" calcext:value-type="float">
            <text:p>6.883,66</text:p>
          </table:table-cell>
          <table:table-cell table:style-name="ce34" office:value-type="float" office:value="1023.65" calcext:value-type="float">
            <text:p>1.023,65</text:p>
          </table:table-cell>
          <table:table-cell table:style-name="ce34" office:value-type="float" office:value="206.51" calcext:value-type="float">
            <text:p>206,5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653.5" calcext:value-type="float">
            <text:p>5.653,50</text:p>
          </table:table-cell>
          <table:table-cell table:number-columns-repeated="1005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JOSÉ MARIA MENEZES QUEIROZ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65.66" calcext:value-type="float">
            <text:p>1.565,66</text:p>
          </table:table-cell>
          <table:table-cell table:number-columns-repeated="1005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2548" calcext:value-type="float">
            <text:p>2.54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25.66" calcext:value-type="float">
            <text:p>3.325,66</text:p>
          </table:table-cell>
          <table:table-cell table:style-name="ce34" office:value-type="float" office:value="144.05" calcext:value-type="float">
            <text:p>144,05</text:p>
          </table:table-cell>
          <table:table-cell table:style-name="ce34" office:value-type="float" office:value="99.77" calcext:value-type="float">
            <text:p>99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81.84" calcext:value-type="float">
            <text:p>3.081,84</text:p>
          </table:table-cell>
          <table:table-cell table:number-columns-repeated="1005"/>
        </table:table-row>
        <table:table-row table:style-name="ro15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304" calcext:value-type="float">
            <text:p>1.304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81.66" calcext:value-type="float">
            <text:p>2.081,66</text:p>
          </table:table-cell>
          <table:table-cell table:style-name="ce34" office:value-type="float" office:value="13.32" calcext:value-type="float">
            <text:p>13,32</text:p>
          </table:table-cell>
          <table:table-cell table:style-name="ce34" office:value-type="float" office:value="62.45" calcext:value-type="float">
            <text:p>62,4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05.89" calcext:value-type="float">
            <text:p>2.005,89</text:p>
          </table:table-cell>
          <table:table-cell table:number-columns-repeated="1005"/>
        </table:table-row>
        <table:table-row table:style-name="ro1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108" calcext:value-type="float">
            <text:p>1.10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85.66" calcext:value-type="float">
            <text:p>1.88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6.57" calcext:value-type="float">
            <text:p>56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29.09" calcext:value-type="float">
            <text:p>1.829,09</text:p>
          </table:table-cell>
          <table:table-cell table:number-columns-repeated="1005"/>
        </table:table-row>
        <table:table-row table:style-name="ro15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578" calcext:value-type="float">
            <text:p>2.57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55.66" calcext:value-type="float">
            <text:p>3.355,66</text:p>
          </table:table-cell>
          <table:table-cell table:style-name="ce34" office:value-type="float" office:value="148.55" calcext:value-type="float">
            <text:p>148,55</text:p>
          </table:table-cell>
          <table:table-cell table:style-name="ce34" office:value-type="float" office:value="100.67" calcext:value-type="float">
            <text:p>100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06.44" calcext:value-type="float">
            <text:p>3.106,44</text:p>
          </table:table-cell>
          <table:table-cell table:number-columns-repeated="1005"/>
        </table:table-row>
        <table:table-row table:style-name="ro15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480" calcext:value-type="float">
            <text:p>2.480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57.66" calcext:value-type="float">
            <text:p>3.257,66</text:p>
          </table:table-cell>
          <table:table-cell table:style-name="ce34" office:value-type="float" office:value="133.85" calcext:value-type="float">
            <text:p>133,85</text:p>
          </table:table-cell>
          <table:table-cell table:style-name="ce34" office:value-type="float" office:value="97.73" calcext:value-type="float">
            <text:p>97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26.08" calcext:value-type="float">
            <text:p>3.026,08</text:p>
          </table:table-cell>
          <table:table-cell table:number-columns-repeated="1005"/>
        </table:table-row>
        <table:table-row table:style-name="ro15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4" office:value-type="float" office:value="2137" calcext:value-type="float">
            <text:p>2.137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14.66" calcext:value-type="float">
            <text:p>2.914,66</text:p>
          </table:table-cell>
          <table:table-cell table:style-name="ce34" office:value-type="float" office:value="82.4" calcext:value-type="float">
            <text:p>82,4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7.44" calcext:value-type="float">
            <text:p>87,4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44.82" calcext:value-type="float">
            <text:p>2.744,82</text:p>
          </table:table-cell>
          <table:table-cell table:number-columns-repeated="1005"/>
        </table:table-row>
        <table:table-row table:style-name="ro15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4" office:value-type="float" office:value="1598" calcext:value-type="float">
            <text:p>1.59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75.66" calcext:value-type="float">
            <text:p>2.375,66</text:p>
          </table:table-cell>
          <table:table-cell table:style-name="ce34" office:value-type="float" office:value="35.37" calcext:value-type="float">
            <text:p>35,37</text:p>
          </table:table-cell>
          <table:table-cell table:style-name="ce34" office:value-type="float" office:value="71.27" calcext:value-type="float">
            <text:p>71,2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69.02" calcext:value-type="float">
            <text:p>2.269,02</text:p>
          </table:table-cell>
          <table:table-cell table:number-columns-repeated="1005"/>
        </table:table-row>
        <table:table-row table:style-name="ro15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63" calcext:value-type="float">
            <text:p>863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40.66" calcext:value-type="float">
            <text:p>1.640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22" calcext:value-type="float">
            <text:p>49,2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91.44" calcext:value-type="float">
            <text:p>1.591,44</text:p>
          </table:table-cell>
          <table:table-cell table:number-columns-repeated="1005"/>
        </table:table-row>
        <table:table-row table:style-name="ro15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4" office:value-type="float" office:value="1255" calcext:value-type="float">
            <text:p>1.255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32.66" calcext:value-type="float">
            <text:p>2.032,66</text:p>
          </table:table-cell>
          <table:table-cell table:style-name="ce34" office:value-type="float" office:value="9.65" calcext:value-type="float">
            <text:p>9,65</text:p>
          </table:table-cell>
          <table:table-cell table:style-name="ce34" office:value-type="float" office:value="20.33" calcext:value-type="float">
            <text:p>20,33</text:p>
          </table:table-cell>
          <table:table-cell table:style-name="ce34" office:value-type="float" office:value="40.65" calcext:value-type="float">
            <text:p>40,6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62.03" calcext:value-type="float">
            <text:p>1.962,03</text:p>
          </table:table-cell>
          <table:table-cell table:number-columns-repeated="1005"/>
        </table:table-row>
        <table:table-row table:style-name="ro15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578" calcext:value-type="float">
            <text:p>2.57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55.66" calcext:value-type="float">
            <text:p>3.355,66</text:p>
          </table:table-cell>
          <table:table-cell table:style-name="ce34" office:value-type="float" office:value="148.55" calcext:value-type="float">
            <text:p>148,55</text:p>
          </table:table-cell>
          <table:table-cell table:style-name="ce34" office:value-type="float" office:value="33.56" calcext:value-type="float">
            <text:p>33,56</text:p>
          </table:table-cell>
          <table:table-cell table:style-name="ce34" office:value-type="float" office:value="67.11" calcext:value-type="float">
            <text:p>67,11</text:p>
          </table:table-cell>
          <table:table-cell table:style-name="ce34" office:value-type="float" office:value="1793.95" calcext:value-type="float">
            <text:p>1.793,95</text:p>
          </table:table-cell>
          <table:table-cell table:style-name="ce34" office:value-type="float" office:value="3106.44" calcext:value-type="float">
            <text:p>3.106,44</text:p>
          </table:table-cell>
          <table:table-cell table:style-name="ce34" office:value-type="float" office:value="1312.49" calcext:value-type="float">
            <text:p>1.312,49</text:p>
          </table:table-cell>
          <table:table-cell table:number-columns-repeated="1005"/>
        </table:table-row>
        <table:table-row table:style-name="ro15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5-ÁUREA DE OLIVEIRA CUN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8006-CLEANIO RABELO SARAI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530" calcext:value-type="float">
            <text:p>1.530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07.66" calcext:value-type="float">
            <text:p>2.307,66</text:p>
          </table:table-cell>
          <table:table-cell table:style-name="ce34" office:value-type="float" office:value="30.27" calcext:value-type="float">
            <text:p>30,27</text:p>
          </table:table-cell>
          <table:table-cell table:style-name="ce34" office:value-type="float" office:value="46.15" calcext:value-type="float">
            <text:p>46,15</text:p>
          </table:table-cell>
          <table:table-cell table:style-name="ce34" office:value-type="float" office:value="23.08" calcext:value-type="float">
            <text:p>23,0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08.16" calcext:value-type="float">
            <text:p>2.208,16</text:p>
          </table:table-cell>
          <table:table-cell table:number-columns-repeated="1005"/>
        </table:table-row>
        <table:table-row table:style-name="ro15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088" calcext:value-type="float">
            <text:p>2.0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65.66" calcext:value-type="float">
            <text:p>2.865,66</text:p>
          </table:table-cell>
          <table:table-cell table:style-name="ce34" office:value-type="float" office:value="75.05" calcext:value-type="float">
            <text:p>75,05</text:p>
          </table:table-cell>
          <table:table-cell table:style-name="ce34" office:value-type="float" office:value="57.31" calcext:value-type="float">
            <text:p>57,31</text:p>
          </table:table-cell>
          <table:table-cell table:style-name="ce34" office:value-type="float" office:value="28.66" calcext:value-type="float">
            <text:p>28,6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04.64" calcext:value-type="float">
            <text:p>2.704,64</text:p>
          </table:table-cell>
          <table:table-cell table:number-columns-repeated="1005"/>
        </table:table-row>
        <table:table-row table:style-name="ro15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255" calcext:value-type="float">
            <text:p>1.255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32.66" calcext:value-type="float">
            <text:p>2.032,66</text:p>
          </table:table-cell>
          <table:table-cell table:style-name="ce34" office:value-type="float" office:value="9.65" calcext:value-type="float">
            <text:p>9,65</text:p>
          </table:table-cell>
          <table:table-cell table:style-name="ce34" office:value-type="float" office:value="60.98" calcext:value-type="float">
            <text:p>60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62.03" calcext:value-type="float">
            <text:p>1.962,03</text:p>
          </table:table-cell>
          <table:table-cell table:number-columns-repeated="1005"/>
        </table:table-row>
        <table:table-row table:style-name="ro15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2005-JOSÉ CALIXTO LIM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65.66" calcext:value-type="float">
            <text:p>1.565,6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.97" calcext:value-type="float">
            <text:p>4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372" calcext:value-type="float">
            <text:p>1.372,00</text:p>
          </table:table-cell>
          <table:table-cell table:style-name="ce34" office:value-type="float" office:value="777.66" calcext:value-type="float">
            <text:p>77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49.66" calcext:value-type="float">
            <text:p>2.149,66</text:p>
          </table:table-cell>
          <table:table-cell table:style-name="ce34" office:value-type="float" office:value="18.42" calcext:value-type="float">
            <text:p>18,4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4.49" calcext:value-type="float">
            <text:p>64,49</text:p>
          </table:table-cell>
          <table:table-cell table:style-name="ce34" office:value-type="float" office:value="1135.94" calcext:value-type="float">
            <text:p>1.135,94</text:p>
          </table:table-cell>
          <table:table-cell table:style-name="ce34" office:value-type="float" office:value="2066.75" calcext:value-type="float">
            <text:p>2.066,75</text:p>
          </table:table-cell>
          <table:table-cell table:style-name="ce34" office:value-type="float" office:value="930.81" calcext:value-type="float">
            <text:p>930,81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776" calcext:value-type="float">
            <text:p>776</text:p>
          </table:table-cell>
          <table:table-cell table:style-name="ce19" table:formula="of:=SUM([.D5:.D62])" office:value-type="float" office:value="306" calcext:value-type="float">
            <text:p>306</text:p>
          </table:table-cell>
          <table:table-cell table:style-name="ce19" table:formula="of:=SUM([.E5:.E62])" office:value-type="float" office:value="678" calcext:value-type="float">
            <text:p>678</text:p>
          </table:table-cell>
          <table:table-cell table:style-name="ce19" table:formula="of:=SUM([.F5:.F62])" office:value-type="float" office:value="42" calcext:value-type="float">
            <text:p>42</text:p>
          </table:table-cell>
          <table:table-cell table:style-name="ce19" table:formula="of:=SUM([.G5:.G62])" office:value-type="float" office:value="221" calcext:value-type="float">
            <text:p>221</text:p>
          </table:table-cell>
          <table:table-cell table:style-name="ce19" table:formula="of:=SUM([.H5:.H62])" office:value-type="float" office:value="83" calcext:value-type="float">
            <text:p>83</text:p>
          </table:table-cell>
          <table:table-cell table:style-name="ce27" table:formula="of:=SUM([.I5:.I62])" office:value-type="float" office:value="120195" calcext:value-type="float">
            <text:p>120.195,00</text:p>
          </table:table-cell>
          <table:table-cell table:style-name="ce27" table:formula="of:=SUM([.J5:.J62])" office:value-type="float" office:value="45104.28" calcext:value-type="float">
            <text:p>45.104,28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165299.28" calcext:value-type="float">
            <text:p>165.299,28</text:p>
          </table:table-cell>
          <table:table-cell table:style-name="ce27" table:formula="of:=SUM([.N5:.N62])" office:value-type="float" office:value="13024.97" calcext:value-type="float">
            <text:p>13.024,97</text:p>
          </table:table-cell>
          <table:table-cell table:style-name="ce27" table:formula="of:=SUM([.O5:.O62])" office:value-type="float" office:value="4199.55" calcext:value-type="float">
            <text:p>4.199,55</text:p>
          </table:table-cell>
          <table:table-cell table:style-name="ce27" table:formula="of:=SUM([.P5:.P62])" office:value-type="float" office:value="394.1" calcext:value-type="float">
            <text:p>394,10</text:p>
          </table:table-cell>
          <table:table-cell table:style-name="ce27" table:formula="of:=SUM([.Q5:.Q62])" office:value-type="float" office:value="2929.89" calcext:value-type="float">
            <text:p>2.929,89</text:p>
          </table:table-cell>
          <table:table-cell table:style-name="ce27" table:formula="of:=SUM([.R5:.R62])" office:value-type="float" office:value="147680.66" calcext:value-type="float">
            <text:p>147.680,66</text:p>
          </table:table-cell>
          <table:table-cell table:style-name="ce27" table:formula="of:=SUM([.S5:.S62])" office:value-type="float" office:value="144750.77" calcext:value-type="float">
            <text:p>144.750,7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5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5">
          <table:table-cell table:style-name="ce7"/>
          <table:table-cell table:style-name="ce14"/>
          <table:table-cell table:number-columns-repeated="1022"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744" calcext:value-type="float">
            <text:p>5.74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521.66" calcext:value-type="float">
            <text:p>6.521,66</text:p>
          </table:table-cell>
          <table:table-cell table:style-name="ce26" office:value-type="float" office:value="924.1" calcext:value-type="float">
            <text:p>924,10</text:p>
          </table:table-cell>
          <table:table-cell table:style-name="ce26" office:value-type="float" office:value="130.43" calcext:value-type="float">
            <text:p>130,43</text:p>
          </table:table-cell>
          <table:table-cell table:style-name="ce26" office:value-type="float" office:value="65.22" calcext:value-type="float">
            <text:p>65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01.91" calcext:value-type="float">
            <text:p>5.401,91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736" calcext:value-type="float">
            <text:p>2.73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3.66" calcext:value-type="float">
            <text:p>3.513,66</text:p>
          </table:table-cell>
          <table:table-cell table:style-name="ce26" office:value-type="float" office:value="172.25" calcext:value-type="float">
            <text:p>172,25</text:p>
          </table:table-cell>
          <table:table-cell table:style-name="ce26" office:value-type="float" office:value="105.41" calcext:value-type="float">
            <text:p>105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6" calcext:value-type="float">
            <text:p>3.236,00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25" calcext:value-type="float">
            <text:p>1.22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2.66" calcext:value-type="float">
            <text:p>2.002,66</text:p>
          </table:table-cell>
          <table:table-cell table:style-name="ce26" office:value-type="float" office:value="7.4" calcext:value-type="float">
            <text:p>7,4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5.26" calcext:value-type="float">
            <text:p>1.995,26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78" calcext:value-type="float">
            <text:p>2.57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5.66" calcext:value-type="float">
            <text:p>3.355,66</text:p>
          </table:table-cell>
          <table:table-cell table:style-name="ce26" office:value-type="float" office:value="148.55" calcext:value-type="float">
            <text:p>148,55</text:p>
          </table:table-cell>
          <table:table-cell table:style-name="ce26" office:value-type="float" office:value="100.67" calcext:value-type="float">
            <text:p>100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6.44" calcext:value-type="float">
            <text:p>3.106,44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941" calcext:value-type="float">
            <text:p>1.94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8.66" calcext:value-type="float">
            <text:p>2.718,66</text:p>
          </table:table-cell>
          <table:table-cell table:style-name="ce26" office:value-type="float" office:value="61.1" calcext:value-type="float">
            <text:p>61,10</text:p>
          </table:table-cell>
          <table:table-cell table:style-name="ce26" office:value-type="float" office:value="81.56" calcext:value-type="float">
            <text:p>81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6" calcext:value-type="float">
            <text:p>2.576,00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4" calcext:value-type="float">
            <text:p>81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1.66" calcext:value-type="float">
            <text:p>1.591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75" calcext:value-type="float">
            <text:p>47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3.91" calcext:value-type="float">
            <text:p>1.543,91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72" calcext:value-type="float">
            <text:p>1.37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9.66" calcext:value-type="float">
            <text:p>2.149,66</text:p>
          </table:table-cell>
          <table:table-cell table:style-name="ce26" office:value-type="float" office:value="18.42" calcext:value-type="float">
            <text:p>18,42</text:p>
          </table:table-cell>
          <table:table-cell table:style-name="ce26" office:value-type="float" office:value="64.49" calcext:value-type="float">
            <text:p>64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6.75" calcext:value-type="float">
            <text:p>2.066,75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37" calcext:value-type="float">
            <text:p>2.13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4.66" calcext:value-type="float">
            <text:p>2.914,66</text:p>
          </table:table-cell>
          <table:table-cell table:style-name="ce26" office:value-type="float" office:value="82.4" calcext:value-type="float">
            <text:p>82,40</text:p>
          </table:table-cell>
          <table:table-cell table:style-name="ce26" office:value-type="float" office:value="87.44" calcext:value-type="float">
            <text:p>87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4.82" calcext:value-type="float">
            <text:p>2.744,82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61" calcext:value-type="float">
            <text:p>2.46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38.66" calcext:value-type="float">
            <text:p>3.238,66</text:p>
          </table:table-cell>
          <table:table-cell table:style-name="ce26" office:value-type="float" office:value="131" calcext:value-type="float">
            <text:p>131,00</text:p>
          </table:table-cell>
          <table:table-cell table:style-name="ce26" office:value-type="float" office:value="97.16" calcext:value-type="float">
            <text:p>97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10.5" calcext:value-type="float">
            <text:p>3.010,50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55" calcext:value-type="float">
            <text:p>1.25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66" calcext:value-type="float">
            <text:p>2.032,66</text:p>
          </table:table-cell>
          <table:table-cell table:style-name="ce26" office:value-type="float" office:value="9.65" calcext:value-type="float">
            <text:p>9,65</text:p>
          </table:table-cell>
          <table:table-cell table:style-name="ce26" office:value-type="float" office:value="60.98" calcext:value-type="float">
            <text:p>60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2.03" calcext:value-type="float">
            <text:p>1.962,03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068" calcext:value-type="float">
            <text:p>3.06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45.66" calcext:value-type="float">
            <text:p>3.845,66</text:p>
          </table:table-cell>
          <table:table-cell table:style-name="ce26" office:value-type="float" office:value="229.14" calcext:value-type="float">
            <text:p>229,14</text:p>
          </table:table-cell>
          <table:table-cell table:style-name="ce26" office:value-type="float" office:value="76.91" calcext:value-type="float">
            <text:p>76,91</text:p>
          </table:table-cell>
          <table:table-cell table:style-name="ce26" office:value-type="float" office:value="38.46" calcext:value-type="float">
            <text:p>38,4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01.15" calcext:value-type="float">
            <text:p>3.501,15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41" calcext:value-type="float">
            <text:p>1.94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8.66" calcext:value-type="float">
            <text:p>2.718,66</text:p>
          </table:table-cell>
          <table:table-cell table:style-name="ce26" office:value-type="float" office:value="61.1" calcext:value-type="float">
            <text:p>61,10</text:p>
          </table:table-cell>
          <table:table-cell table:style-name="ce26" office:value-type="float" office:value="54.37" calcext:value-type="float">
            <text:p>54,37</text:p>
          </table:table-cell>
          <table:table-cell table:style-name="ce26" office:value-type="float" office:value="27.19" calcext:value-type="float">
            <text:p>27,1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6" calcext:value-type="float">
            <text:p>2.576,00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3980" calcext:value-type="float">
            <text:p>3.98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57.66" calcext:value-type="float">
            <text:p>4.757,66</text:p>
          </table:table-cell>
          <table:table-cell table:style-name="ce26" office:value-type="float" office:value="439" calcext:value-type="float">
            <text:p>439,00</text:p>
          </table:table-cell>
          <table:table-cell table:style-name="ce26" office:value-type="float" office:value="142.73" calcext:value-type="float">
            <text:p>142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75.93" calcext:value-type="float">
            <text:p>4.175,93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66" calcext:value-type="float">
            <text:p>3.16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43.66" calcext:value-type="float">
            <text:p>3.943,66</text:p>
          </table:table-cell>
          <table:table-cell table:style-name="ce26" office:value-type="float" office:value="251.19" calcext:value-type="float">
            <text:p>251,19</text:p>
          </table:table-cell>
          <table:table-cell table:style-name="ce26" office:value-type="float" office:value="118.31" calcext:value-type="float">
            <text:p>118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4.16" calcext:value-type="float">
            <text:p>3.574,16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280" calcext:value-type="float">
            <text:p>280</text:p>
          </table:table-cell>
          <table:table-cell table:style-name="ce19" table:formula="of:=SUM([.D5:.D27])" office:value-type="float" office:value="103" calcext:value-type="float">
            <text:p>103</text:p>
          </table:table-cell>
          <table:table-cell table:style-name="ce19" table:formula="of:=SUM([.E5:.E27])" office:value-type="float" office:value="223" calcext:value-type="float">
            <text:p>223</text:p>
          </table:table-cell>
          <table:table-cell table:style-name="ce19" table:formula="of:=SUM([.F5:.F27])" office:value-type="float" office:value="22" calcext:value-type="float">
            <text:p>22</text:p>
          </table:table-cell>
          <table:table-cell table:style-name="ce19" table:formula="of:=SUM([.G5:.G27])" office:value-type="float" office:value="45" calcext:value-type="float">
            <text:p>45</text:p>
          </table:table-cell>
          <table:table-cell table:style-name="ce19" table:formula="of:=SUM([.H5:.H27])" office:value-type="float" office:value="45" calcext:value-type="float">
            <text:p>45</text:p>
          </table:table-cell>
          <table:table-cell table:style-name="ce27" table:formula="of:=SUM([.I5:.I27])" office:value-type="float" office:value="41510" calcext:value-type="float">
            <text:p>41.510,00</text:p>
          </table:table-cell>
          <table:table-cell table:style-name="ce27" table:formula="of:=SUM([.J5:.J27])" office:value-type="float" office:value="17886.18" calcext:value-type="float">
            <text:p>17.886,18</text:p>
          </table:table-cell>
          <table:table-cell table:style-name="ce27" table:formula="of:=SUM([.K5:.K27])" office:value-type="float" office:value="0" calcext:value-type="float">
            <text:p>0,00</text:p>
          </table:table-cell>
          <table:table-cell table:style-name="ce27" table:formula="of:=SUM([.L5:.L27])" office:value-type="float" office:value="0" calcext:value-type="float">
            <text:p>0,00</text:p>
          </table:table-cell>
          <table:table-cell table:style-name="ce27" table:formula="of:=SUM([.M5:.M27])" office:value-type="float" office:value="59396.18" calcext:value-type="float">
            <text:p>59.396,18</text:p>
          </table:table-cell>
          <table:table-cell table:style-name="ce27" table:formula="of:=SUM([.N5:.N27])" office:value-type="float" office:value="2535.3" calcext:value-type="float">
            <text:p>2.535,30</text:p>
          </table:table-cell>
          <table:table-cell table:style-name="ce27" table:formula="of:=SUM([.O5:.O27])" office:value-type="float" office:value="1590.94" calcext:value-type="float">
            <text:p>1.590,94</text:p>
          </table:table-cell>
          <table:table-cell table:style-name="ce27" table:formula="of:=SUM([.P5:.P27])" office:value-type="float" office:value="130.87" calcext:value-type="float">
            <text:p>130,87</text:p>
          </table:table-cell>
          <table:table-cell table:style-name="ce27" table:formula="of:=SUM([.Q5:.Q27])" office:value-type="float" office:value="0" calcext:value-type="float">
            <text:p>0,00</text:p>
          </table:table-cell>
          <table:table-cell table:style-name="ce27" table:formula="of:=SUM([.R5:.R27])" office:value-type="float" office:value="55139.07" calcext:value-type="float">
            <text:p>55.139,07</text:p>
          </table:table-cell>
          <table:table-cell table:style-name="ce27" table:formula="of:=SUM([.S5:.S27])" office:value-type="float" office:value="55139.07" calcext:value-type="float">
            <text:p>55.139,0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9939" calcext:value-type="float">
            <text:p>9.93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716.66" calcext:value-type="float">
            <text:p>10.716,66</text:p>
          </table:table-cell>
          <table:table-cell table:style-name="ce26" office:value-type="float" office:value="2077.72" calcext:value-type="float">
            <text:p>2.077,72</text:p>
          </table:table-cell>
          <table:table-cell table:style-name="ce26" office:value-type="float" office:value="214.33" calcext:value-type="float">
            <text:p>214,33</text:p>
          </table:table-cell>
          <table:table-cell table:style-name="ce26" office:value-type="float" office:value="107.17" calcext:value-type="float">
            <text:p>107,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317.44" calcext:value-type="float">
            <text:p>8.317,44</text:p>
          </table:table-cell>
          <table:table-cell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696" calcext:value-type="float">
            <text:p>1.69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3.66" calcext:value-type="float">
            <text:p>2.473,66</text:p>
          </table:table-cell>
          <table:table-cell table:style-name="ce26" office:value-type="float" office:value="42.72" calcext:value-type="float">
            <text:p>42,72</text:p>
          </table:table-cell>
          <table:table-cell table:style-name="ce26" office:value-type="float" office:value="74.21" calcext:value-type="float">
            <text:p>74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6.73" calcext:value-type="float">
            <text:p>2.356,73</text:p>
          </table:table-cell>
          <table:table-cell table:number-columns-repeated="100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1.31" calcext:value-type="float">
            <text:p>31,31</text:p>
          </table:table-cell>
          <table:table-cell table:style-name="ce26" office:value-type="float" office:value="15.66" calcext:value-type="float">
            <text:p>15,6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55" calcext:value-type="float">
            <text:p>9.15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932.66" calcext:value-type="float">
            <text:p>9.932,66</text:p>
          </table:table-cell>
          <table:table-cell table:style-name="ce26" office:value-type="float" office:value="1862.12" calcext:value-type="float">
            <text:p>1.862,12</text:p>
          </table:table-cell>
          <table:table-cell table:style-name="ce26" office:value-type="float" office:value="297.98" calcext:value-type="float">
            <text:p>297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72.56" calcext:value-type="float">
            <text:p>7.772,56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6008" calcext:value-type="float">
            <text:p>6.00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85.66" calcext:value-type="float">
            <text:p>6.785,66</text:p>
          </table:table-cell>
          <table:table-cell table:style-name="ce26" office:value-type="float" office:value="996.7" calcext:value-type="float">
            <text:p>996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3.57" calcext:value-type="float">
            <text:p>203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85.39" calcext:value-type="float">
            <text:p>5.585,39</text:p>
          </table:table-cell>
          <table:table-cell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.66" calcext:value-type="float">
            <text:p>15,6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0" calcext:value-type="float">
            <text:p>1.550,00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.66" calcext:value-type="float">
            <text:p>15,6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0" calcext:value-type="float">
            <text:p>1.550,00</text:p>
          </table:table-cell>
          <table:table-cell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.66" calcext:value-type="float">
            <text:p>15,6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50" calcext:value-type="float">
            <text:p>1.550,00</text:p>
          </table:table-cell>
          <table:table-cell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704" calcext:value-type="float">
            <text:p>7.70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81.66" calcext:value-type="float">
            <text:p>8.481,66</text:p>
          </table:table-cell>
          <table:table-cell table:style-name="ce26" office:value-type="float" office:value="1463.1" calcext:value-type="float">
            <text:p>1.463,10</text:p>
          </table:table-cell>
          <table:table-cell table:style-name="ce26" office:value-type="float" office:value="254.45" calcext:value-type="float">
            <text:p>254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64.11" calcext:value-type="float">
            <text:p>6.764,11</text:p>
          </table:table-cell>
          <table:table-cell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65.66" calcext:value-type="float">
            <text:p>1.565,66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509" calcext:value-type="float">
            <text:p>3.50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86.66" calcext:value-type="float">
            <text:p>4.286,66</text:p>
          </table:table-cell>
          <table:table-cell table:style-name="ce26" office:value-type="float" office:value="328.37" calcext:value-type="float">
            <text:p>328,37</text:p>
          </table:table-cell>
          <table:table-cell table:style-name="ce26" office:value-type="float" office:value="128.6" calcext:value-type="float">
            <text:p>128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29.69" calcext:value-type="float">
            <text:p>3.829,69</text:p>
          </table:table-cell>
          <table:table-cell table:number-columns-repeated="1005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45" calcext:value-type="float">
            <text:p>1.74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22.66" calcext:value-type="float">
            <text:p>2.522,66</text:p>
          </table:table-cell>
          <table:table-cell table:style-name="ce26" office:value-type="float" office:value="46.4" calcext:value-type="float">
            <text:p>46,40</text:p>
          </table:table-cell>
          <table:table-cell table:style-name="ce26" office:value-type="float" office:value="75.68" calcext:value-type="float">
            <text:p>75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0.58" calcext:value-type="float">
            <text:p>2.400,58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607" calcext:value-type="float">
            <text:p>6.60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84.66" calcext:value-type="float">
            <text:p>7.384,66</text:p>
          </table:table-cell>
          <table:table-cell table:style-name="ce26" office:value-type="float" office:value="1161.42" calcext:value-type="float">
            <text:p>1.161,42</text:p>
          </table:table-cell>
          <table:table-cell table:style-name="ce26" office:value-type="float" office:value="221.54" calcext:value-type="float">
            <text:p>221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01.7" calcext:value-type="float">
            <text:p>6.001,70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MARIA AMÁLIA FLORES CRUZ ALDAN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4" calcext:value-type="float">
            <text:p>81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1.66" calcext:value-type="float">
            <text:p>1.591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75" calcext:value-type="float">
            <text:p>47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3.91" calcext:value-type="float">
            <text:p>1.543,91</text:p>
          </table:table-cell>
          <table:table-cell table:number-columns-repeated="1005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5-ALEXANDRE ALVES RIBEIRO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93" calcext:value-type="float">
            <text:p>89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0.66" calcext:value-type="float">
            <text:p>1.67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2" calcext:value-type="float">
            <text:p>50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54" calcext:value-type="float">
            <text:p>1.620,54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45" calcext:value-type="float">
            <text:p>1.74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22.66" calcext:value-type="float">
            <text:p>2.522,66</text:p>
          </table:table-cell>
          <table:table-cell table:style-name="ce26" office:value-type="float" office:value="46.4" calcext:value-type="float">
            <text:p>46,40</text:p>
          </table:table-cell>
          <table:table-cell table:style-name="ce26" office:value-type="float" office:value="75.68" calcext:value-type="float">
            <text:p>75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0.58" calcext:value-type="float">
            <text:p>2.400,58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235" calcext:value-type="float">
            <text:p>2.23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12.66" calcext:value-type="float">
            <text:p>3.012,66</text:p>
          </table:table-cell>
          <table:table-cell table:style-name="ce26" office:value-type="float" office:value="97.1" calcext:value-type="float">
            <text:p>97,10</text:p>
          </table:table-cell>
          <table:table-cell table:style-name="ce26" office:value-type="float" office:value="90.38" calcext:value-type="float">
            <text:p>90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5.18" calcext:value-type="float">
            <text:p>2.825,18</text:p>
          </table:table-cell>
          <table:table-cell table:number-columns-repeated="1005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205" calcext:value-type="float">
            <text:p>2.20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2.66" calcext:value-type="float">
            <text:p>2.982,66</text:p>
          </table:table-cell>
          <table:table-cell table:style-name="ce26" office:value-type="float" office:value="92.6" calcext:value-type="float">
            <text:p>92,60</text:p>
          </table:table-cell>
          <table:table-cell table:style-name="ce26" office:value-type="float" office:value="89.48" calcext:value-type="float">
            <text:p>89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0.58" calcext:value-type="float">
            <text:p>2.800,58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284" calcext:value-type="float">
            <text:p>2.28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61.66" calcext:value-type="float">
            <text:p>3.061,66</text:p>
          </table:table-cell>
          <table:table-cell table:style-name="ce26" office:value-type="float" office:value="104.45" calcext:value-type="float">
            <text:p>104,45</text:p>
          </table:table-cell>
          <table:table-cell table:style-name="ce26" office:value-type="float" office:value="91.85" calcext:value-type="float">
            <text:p>9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5.36" calcext:value-type="float">
            <text:p>2.865,36</text:p>
          </table:table-cell>
          <table:table-cell table:number-columns-repeated="1005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58" calcext:value-type="float">
            <text:p>3.55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35.66" calcext:value-type="float">
            <text:p>4.335,66</text:p>
          </table:table-cell>
          <table:table-cell table:style-name="ce26" office:value-type="float" office:value="339.39" calcext:value-type="float">
            <text:p>339,39</text:p>
          </table:table-cell>
          <table:table-cell table:style-name="ce26" office:value-type="float" office:value="86.71" calcext:value-type="float">
            <text:p>86,71</text:p>
          </table:table-cell>
          <table:table-cell table:style-name="ce26" office:value-type="float" office:value="43.36" calcext:value-type="float">
            <text:p>43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66.2" calcext:value-type="float">
            <text:p>3.866,20</text:p>
          </table:table-cell>
          <table:table-cell table:number-columns-repeated="1005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9.66" calcext:value-type="float">
            <text:p>2.179,66</text:p>
          </table:table-cell>
          <table:table-cell table:style-name="ce26" office:value-type="float" office:value="20.67" calcext:value-type="float">
            <text:p>20,67</text:p>
          </table:table-cell>
          <table:table-cell table:style-name="ce26" office:value-type="float" office:value="65.39" calcext:value-type="float">
            <text:p>65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3.6" calcext:value-type="float">
            <text:p>2.093,60</text:p>
          </table:table-cell>
          <table:table-cell table:number-columns-repeated="1005"/>
        </table:table-row>
        <table:table-row table:style-name="ro9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1.31" calcext:value-type="float">
            <text:p>31,31</text:p>
          </table:table-cell>
          <table:table-cell table:style-name="ce26" office:value-type="float" office:value="15.66" calcext:value-type="float">
            <text:p>15,6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1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460" calcext:value-type="float">
            <text:p>3.46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7.66" calcext:value-type="float">
            <text:p>4.237,66</text:p>
          </table:table-cell>
          <table:table-cell table:style-name="ce26" office:value-type="float" office:value="317.34" calcext:value-type="float">
            <text:p>317,34</text:p>
          </table:table-cell>
          <table:table-cell table:style-name="ce26" office:value-type="float" office:value="127.13" calcext:value-type="float">
            <text:p>12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3.19" calcext:value-type="float">
            <text:p>3.793,19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08" calcext:value-type="float">
            <text:p>1.10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85.66" calcext:value-type="float">
            <text:p>1.885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.57" calcext:value-type="float">
            <text:p>56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9.09" calcext:value-type="float">
            <text:p>1.829,09</text:p>
          </table:table-cell>
          <table:table-cell table:number-columns-repeated="1005"/>
        </table:table-row>
        <table:table-row table:style-name="ro9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5004-ANA MARIA MACHADO PINHEIRO COST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9.66" calcext:value-type="float">
            <text:p>1.68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9" calcext:value-type="float">
            <text:p>50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8.97" calcext:value-type="float">
            <text:p>1.638,97</text:p>
          </table:table-cell>
          <table:table-cell table:number-columns-repeated="1005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9.66" calcext:value-type="float">
            <text:p>1.68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69" calcext:value-type="float">
            <text:p>50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8.97" calcext:value-type="float">
            <text:p>1.638,97</text:p>
          </table:table-cell>
          <table:table-cell table:number-columns-repeated="1005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32" calcext:value-type="float">
            <text:p>1.43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9.66" calcext:value-type="float">
            <text:p>2.209,66</text:p>
          </table:table-cell>
          <table:table-cell table:style-name="ce26" office:value-type="float" office:value="22.92" calcext:value-type="float">
            <text:p>22,9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6.74" calcext:value-type="float">
            <text:p>2.186,74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2])" office:value-type="float" office:value="625" calcext:value-type="float">
            <text:p>625</text:p>
          </table:table-cell>
          <table:table-cell table:style-name="ce19" table:formula="of:=SUM([.D5:.D52])" office:value-type="float" office:value="222" calcext:value-type="float">
            <text:p>222</text:p>
          </table:table-cell>
          <table:table-cell table:style-name="ce19" table:formula="of:=SUM([.E5:.E52])" office:value-type="float" office:value="546" calcext:value-type="float">
            <text:p>546</text:p>
          </table:table-cell>
          <table:table-cell table:style-name="ce19" table:formula="of:=SUM([.F5:.F52])" office:value-type="float" office:value="38" calcext:value-type="float">
            <text:p>38</text:p>
          </table:table-cell>
          <table:table-cell table:style-name="ce19" table:formula="of:=SUM([.G5:.G52])" office:value-type="float" office:value="88" calcext:value-type="float">
            <text:p>88</text:p>
          </table:table-cell>
          <table:table-cell table:style-name="ce19" table:formula="of:=SUM([.H5:.H52])" office:value-type="float" office:value="40" calcext:value-type="float">
            <text:p>40</text:p>
          </table:table-cell>
          <table:table-cell table:style-name="ce27" table:formula="of:=SUM([.I5:.I52])" office:value-type="float" office:value="90599" calcext:value-type="float">
            <text:p>90.599,00</text:p>
          </table:table-cell>
          <table:table-cell table:style-name="ce27" table:formula="of:=SUM([.J5:.J52])" office:value-type="float" office:value="37327.68" calcext:value-type="float">
            <text:p>37.327,68</text:p>
          </table:table-cell>
          <table:table-cell table:style-name="ce27" table:formula="of:=SUM([.K5:.K52])" office:value-type="float" office:value="0" calcext:value-type="float">
            <text:p>0,00</text:p>
          </table:table-cell>
          <table:table-cell table:style-name="ce27" table:formula="of:=SUM([.L5:.L52])" office:value-type="float" office:value="0" calcext:value-type="float">
            <text:p>0,00</text:p>
          </table:table-cell>
          <table:table-cell table:style-name="ce27" table:formula="of:=SUM([.M5:.M52])" office:value-type="float" office:value="127926.68" calcext:value-type="float">
            <text:p>127.926,68</text:p>
          </table:table-cell>
          <table:table-cell table:style-name="ce27" table:formula="of:=SUM([.N5:.N52])" office:value-type="float" office:value="9019.42" calcext:value-type="float">
            <text:p>9.019,42</text:p>
          </table:table-cell>
          <table:table-cell table:style-name="ce27" table:formula="of:=SUM([.O5:.O52])" office:value-type="float" office:value="3094.68" calcext:value-type="float">
            <text:p>3.094,68</text:p>
          </table:table-cell>
          <table:table-cell table:style-name="ce27" table:formula="of:=SUM([.P5:.P52])" office:value-type="float" office:value="535.94" calcext:value-type="float">
            <text:p>535,94</text:p>
          </table:table-cell>
          <table:table-cell table:style-name="ce27" table:formula="of:=SUM([.Q5:.Q52])" office:value-type="float" office:value="0" calcext:value-type="float">
            <text:p>0,00</text:p>
          </table:table-cell>
          <table:table-cell table:style-name="ce27" table:formula="of:=SUM([.R5:.R52])" office:value-type="float" office:value="115276.64" calcext:value-type="float">
            <text:p>115.276,64</text:p>
          </table:table-cell>
          <table:table-cell table:style-name="ce27" table:formula="of:=SUM([.S5:.S52])" office:value-type="float" office:value="115276.64" calcext:value-type="float">
            <text:p>115.276,6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598" calcext:value-type="float">
            <text:p>4.59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75.66" calcext:value-type="float">
            <text:p>5.375,66</text:p>
          </table:table-cell>
          <table:table-cell table:style-name="ce26" office:value-type="float" office:value="608.95" calcext:value-type="float">
            <text:p>608,9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66.71" calcext:value-type="float">
            <text:p>4.766,71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90" calcext:value-type="float">
            <text:p>1.99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7.66" calcext:value-type="float">
            <text:p>2.767,66</text:p>
          </table:table-cell>
          <table:table-cell table:style-name="ce26" office:value-type="float" office:value="64.77" calcext:value-type="float">
            <text:p>64,77</text:p>
          </table:table-cell>
          <table:table-cell table:style-name="ce26" office:value-type="float" office:value="83.03" calcext:value-type="float">
            <text:p>83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9.86" calcext:value-type="float">
            <text:p>2.619,86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63" calcext:value-type="float">
            <text:p>86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0.66" calcext:value-type="float">
            <text:p>1.64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22" calcext:value-type="float">
            <text:p>49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1.44" calcext:value-type="float">
            <text:p>1.591,44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96" calcext:value-type="float">
            <text:p>1.69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3.66" calcext:value-type="float">
            <text:p>2.473,66</text:p>
          </table:table-cell>
          <table:table-cell table:style-name="ce26" office:value-type="float" office:value="42.72" calcext:value-type="float">
            <text:p>42,72</text:p>
          </table:table-cell>
          <table:table-cell table:style-name="ce26" office:value-type="float" office:value="74.21" calcext:value-type="float">
            <text:p>74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6.73" calcext:value-type="float">
            <text:p>2.356,73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9" calcext:value-type="float">
            <text:p>1.05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6.66" calcext:value-type="float">
            <text:p>1.83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1" calcext:value-type="float">
            <text:p>55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1.56" calcext:value-type="float">
            <text:p>1.781,56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1019-MARCO ANTONIO PEDRAZZI VALENTINI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92" calcext:value-type="float">
            <text:p>6.79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69.66" calcext:value-type="float">
            <text:p>7.569,66</text:p>
          </table:table-cell>
          <table:table-cell table:style-name="ce26" office:value-type="float" office:value="1212.3" calcext:value-type="float">
            <text:p>1.212,30</text:p>
          </table:table-cell>
          <table:table-cell table:style-name="ce26" office:value-type="float" office:value="227.09" calcext:value-type="float">
            <text:p>227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30.27" calcext:value-type="float">
            <text:p>6.130,27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6448" calcext:value-type="float">
            <text:p>16.44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25.66" calcext:value-type="float">
            <text:p>17.225,66</text:p>
          </table:table-cell>
          <table:table-cell table:style-name="ce26" office:value-type="float" office:value="3867.7" calcext:value-type="float">
            <text:p>3.867,70</text:p>
          </table:table-cell>
          <table:table-cell table:style-name="ce26" office:value-type="float" office:value="516.77" calcext:value-type="float">
            <text:p>516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841.19" calcext:value-type="float">
            <text:p>12.841,19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0-CARLOTA RAIMUNDA DUARTE DAMASCEN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9.66" calcext:value-type="float">
            <text:p>2.179,66</text:p>
          </table:table-cell>
          <table:table-cell table:style-name="ce26" office:value-type="float" office:value="20.67" calcext:value-type="float">
            <text:p>20,67</text:p>
          </table:table-cell>
          <table:table-cell table:style-name="ce26" office:value-type="float" office:value="65.39" calcext:value-type="float">
            <text:p>65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3.6" calcext:value-type="float">
            <text:p>2.093,60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0" calcext:value-type="float">
            <text:p>1.53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7.66" calcext:value-type="float">
            <text:p>2.307,66</text:p>
          </table:table-cell>
          <table:table-cell table:style-name="ce26" office:value-type="float" office:value="30.27" calcext:value-type="float">
            <text:p>30,27</text:p>
          </table:table-cell>
          <table:table-cell table:style-name="ce26" office:value-type="float" office:value="69.23" calcext:value-type="float">
            <text:p>69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8.16" calcext:value-type="float">
            <text:p>2.208,16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28" calcext:value-type="float">
            <text:p>1.62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5.66" calcext:value-type="float">
            <text:p>2.405,66</text:p>
          </table:table-cell>
          <table:table-cell table:style-name="ce26" office:value-type="float" office:value="37.62" calcext:value-type="float">
            <text:p>37,62</text:p>
          </table:table-cell>
          <table:table-cell table:style-name="ce26" office:value-type="float" office:value="72.17" calcext:value-type="float">
            <text:p>72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95.87" calcext:value-type="float">
            <text:p>2.295,87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9014-CARLOS VENANCIO DE OLIV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794" calcext:value-type="float">
            <text:p>4.79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71.66" calcext:value-type="float">
            <text:p>5.571,66</text:p>
          </table:table-cell>
          <table:table-cell table:style-name="ce26" office:value-type="float" office:value="662.85" calcext:value-type="float">
            <text:p>662,85</text:p>
          </table:table-cell>
          <table:table-cell table:style-name="ce26" office:value-type="float" office:value="167.15" calcext:value-type="float">
            <text:p>167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1.66" calcext:value-type="float">
            <text:p>4.741,66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5-LUIZ NILDOMAR BARBOSA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2137" calcext:value-type="float">
            <text:p>2.13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4.66" calcext:value-type="float">
            <text:p>2.914,66</text:p>
          </table:table-cell>
          <table:table-cell table:style-name="ce26" office:value-type="float" office:value="82.4" calcext:value-type="float">
            <text:p>82,40</text:p>
          </table:table-cell>
          <table:table-cell table:style-name="ce26" office:value-type="float" office:value="87.44" calcext:value-type="float">
            <text:p>87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4.82" calcext:value-type="float">
            <text:p>2.744,82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9" calcext:value-type="float">
            <text:p>1.02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6.66" calcext:value-type="float">
            <text:p>1.80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2" calcext:value-type="float">
            <text:p>5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2.46" calcext:value-type="float">
            <text:p>1.752,46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2223" calcext:value-type="float">
            <text:p>12.22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000.66" calcext:value-type="float">
            <text:p>13.000,66</text:p>
          </table:table-cell>
          <table:table-cell table:style-name="ce26" office:value-type="float" office:value="2705.82" calcext:value-type="float">
            <text:p>2.705,82</text:p>
          </table:table-cell>
          <table:table-cell table:style-name="ce26" office:value-type="float" office:value="390.02" calcext:value-type="float">
            <text:p>390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904.82" calcext:value-type="float">
            <text:p>9.904,82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9" calcext:value-type="float">
            <text:p>1.05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6.66" calcext:value-type="float">
            <text:p>1.83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1" calcext:value-type="float">
            <text:p>55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1.56" calcext:value-type="float">
            <text:p>1.781,56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5-CARLOS ANDRÉ D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4300" calcext:value-type="float">
            <text:p>34.30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077.66" calcext:value-type="float">
            <text:p>35.077,66</text:p>
          </table:table-cell>
          <table:table-cell table:style-name="ce26" office:value-type="float" office:value="8777" calcext:value-type="float">
            <text:p>8.777,00</text:p>
          </table:table-cell>
          <table:table-cell table:style-name="ce26" office:value-type="float" office:value="1052.33" calcext:value-type="float">
            <text:p>1.052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48.33" calcext:value-type="float">
            <text:p>25.248,33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887" calcext:value-type="float">
            <text:p>4.88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64.66" calcext:value-type="float">
            <text:p>5.664,66</text:p>
          </table:table-cell>
          <table:table-cell table:style-name="ce26" office:value-type="float" office:value="688.42" calcext:value-type="float">
            <text:p>688,42</text:p>
          </table:table-cell>
          <table:table-cell table:style-name="ce26" office:value-type="float" office:value="169.94" calcext:value-type="float">
            <text:p>169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06.3" calcext:value-type="float">
            <text:p>4.806,30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509" calcext:value-type="float">
            <text:p>3.50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86.66" calcext:value-type="float">
            <text:p>4.286,66</text:p>
          </table:table-cell>
          <table:table-cell table:style-name="ce26" office:value-type="float" office:value="328.37" calcext:value-type="float">
            <text:p>328,37</text:p>
          </table:table-cell>
          <table:table-cell table:style-name="ce26" office:value-type="float" office:value="128.6" calcext:value-type="float">
            <text:p>128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29.69" calcext:value-type="float">
            <text:p>3.829,69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264" calcext:value-type="float">
            <text:p>3.26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1.66" calcext:value-type="float">
            <text:p>4.041,66</text:p>
          </table:table-cell>
          <table:table-cell table:style-name="ce26" office:value-type="float" office:value="273.24" calcext:value-type="float">
            <text:p>273,24</text:p>
          </table:table-cell>
          <table:table-cell table:style-name="ce26" office:value-type="float" office:value="121.25" calcext:value-type="float">
            <text:p>121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7.17" calcext:value-type="float">
            <text:p>3.647,1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08" calcext:value-type="float">
            <text:p>2.60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85.66" calcext:value-type="float">
            <text:p>3.385,66</text:p>
          </table:table-cell>
          <table:table-cell table:style-name="ce26" office:value-type="float" office:value="153.05" calcext:value-type="float">
            <text:p>153,05</text:p>
          </table:table-cell>
          <table:table-cell table:style-name="ce26" office:value-type="float" office:value="101.57" calcext:value-type="float">
            <text:p>101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1.04" calcext:value-type="float">
            <text:p>3.131,04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429" calcext:value-type="float">
            <text:p>13.42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206.66" calcext:value-type="float">
            <text:p>14.206,66</text:p>
          </table:table-cell>
          <table:table-cell table:style-name="ce26" office:value-type="float" office:value="3037.47" calcext:value-type="float">
            <text:p>3.037,47</text:p>
          </table:table-cell>
          <table:table-cell table:style-name="ce26" office:value-type="float" office:value="426.2" calcext:value-type="float">
            <text:p>42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742.99" calcext:value-type="float">
            <text:p>10.742,99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4225" calcext:value-type="float">
            <text:p>4.22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02.66" calcext:value-type="float">
            <text:p>5.002,66</text:p>
          </table:table-cell>
          <table:table-cell table:style-name="ce26" office:value-type="float" office:value="506.37" calcext:value-type="float">
            <text:p>506,37</text:p>
          </table:table-cell>
          <table:table-cell table:style-name="ce26" office:value-type="float" office:value="150.08" calcext:value-type="float">
            <text:p>150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46.21" calcext:value-type="float">
            <text:p>4.346,21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4-MARIA CLOTILDES DA ANUNCIACA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66" calcext:value-type="float">
            <text:p>3.16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43.66" calcext:value-type="float">
            <text:p>3.943,66</text:p>
          </table:table-cell>
          <table:table-cell table:style-name="ce26" office:value-type="float" office:value="251.19" calcext:value-type="float">
            <text:p>251,19</text:p>
          </table:table-cell>
          <table:table-cell table:style-name="ce26" office:value-type="float" office:value="118.31" calcext:value-type="float">
            <text:p>118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4.16" calcext:value-type="float">
            <text:p>3.574,16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93" calcext:value-type="float">
            <text:p>2.79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70.66" calcext:value-type="float">
            <text:p>3.570,66</text:p>
          </table:table-cell>
          <table:table-cell table:style-name="ce26" office:value-type="float" office:value="180.8" calcext:value-type="float">
            <text:p>180,80</text:p>
          </table:table-cell>
          <table:table-cell table:style-name="ce26" office:value-type="float" office:value="71.41" calcext:value-type="float">
            <text:p>71,41</text:p>
          </table:table-cell>
          <table:table-cell table:style-name="ce26" office:value-type="float" office:value="35.71" calcext:value-type="float">
            <text:p>35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2.74" calcext:value-type="float">
            <text:p>3.282,74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2" calcext:value-type="float">
            <text:p>88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9.66" calcext:value-type="float">
            <text:p>1.659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9" calcext:value-type="float">
            <text:p>4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9.87" calcext:value-type="float">
            <text:p>1.609,87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501" calcext:value-type="float">
            <text:p>3.50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78.66" calcext:value-type="float">
            <text:p>4.278,66</text:p>
          </table:table-cell>
          <table:table-cell table:style-name="ce26" office:value-type="float" office:value="326.57" calcext:value-type="float">
            <text:p>326,57</text:p>
          </table:table-cell>
          <table:table-cell table:style-name="ce26" office:value-type="float" office:value="128.36" calcext:value-type="float">
            <text:p>128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23.73" calcext:value-type="float">
            <text:p>3.823,73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3-JOSÉ FREITAS SOBRIN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6-ANTONIO HUMBERTO CARVALH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7-EVÂNIA MARCIA CARTAXO LOP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6716" calcext:value-type="float">
            <text:p>6.71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93.66" calcext:value-type="float">
            <text:p>7.493,66</text:p>
          </table:table-cell>
          <table:table-cell table:style-name="ce26" office:value-type="float" office:value="1191.4" calcext:value-type="float">
            <text:p>1.191,40</text:p>
          </table:table-cell>
          <table:table-cell table:style-name="ce26" office:value-type="float" office:value="224.81" calcext:value-type="float">
            <text:p>22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77.45" calcext:value-type="float">
            <text:p>6.077,45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7013-RITA FÉLIX DE MOURA SANT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81" calcext:value-type="float">
            <text:p>2.98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8.66" calcext:value-type="float">
            <text:p>3.758,66</text:p>
          </table:table-cell>
          <table:table-cell table:style-name="ce26" office:value-type="float" office:value="209.57" calcext:value-type="float">
            <text:p>209,57</text:p>
          </table:table-cell>
          <table:table-cell table:style-name="ce26" office:value-type="float" office:value="112.76" calcext:value-type="float">
            <text:p>112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6.33" calcext:value-type="float">
            <text:p>3.436,33</text:p>
          </table:table-cell>
          <table:table-cell table:number-columns-repeated="100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53" calcext:value-type="float">
            <text:p>1.35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0.66" calcext:value-type="float">
            <text:p>2.130,66</text:p>
          </table:table-cell>
          <table:table-cell table:style-name="ce26" office:value-type="float" office:value="17" calcext:value-type="float">
            <text:p>17,00</text:p>
          </table:table-cell>
          <table:table-cell table:style-name="ce26" office:value-type="float" office:value="63.92" calcext:value-type="float">
            <text:p>63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9.74" calcext:value-type="float">
            <text:p>2.049,74</text:p>
          </table:table-cell>
          <table:table-cell table:number-columns-repeated="1005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48017-CÍCERO GONÇALVES LEI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68" calcext:value-type="float">
            <text:p>4.16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45.66" calcext:value-type="float">
            <text:p>4.945,66</text:p>
          </table:table-cell>
          <table:table-cell table:style-name="ce26" office:value-type="float" office:value="490.7" calcext:value-type="float">
            <text:p>490,70</text:p>
          </table:table-cell>
          <table:table-cell table:style-name="ce26" office:value-type="float" office:value="148.37" calcext:value-type="float">
            <text:p>148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6.59" calcext:value-type="float">
            <text:p>4.306,59</text:p>
          </table:table-cell>
          <table:table-cell table:number-columns-repeated="1005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3-JAIRA JANAINA DA COSTA LEMOS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55017-MARIA LIDIA BEZERRA LIM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42" calcext:value-type="float">
            <text:p>2.842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9.66" calcext:value-type="float">
            <text:p>3.619,66</text:p>
          </table:table-cell>
          <table:table-cell table:style-name="ce26" office:value-type="float" office:value="188.15" calcext:value-type="float">
            <text:p>188,15</text:p>
          </table:table-cell>
          <table:table-cell table:style-name="ce26" office:value-type="float" office:value="108.59" calcext:value-type="float">
            <text:p>108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2.92" calcext:value-type="float">
            <text:p>3.322,92</text:p>
          </table:table-cell>
          <table:table-cell table:number-columns-repeated="1005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0013-JORGE CARLOS DE ALMEIDA FREIR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08" calcext:value-type="float">
            <text:p>1.10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85.66" calcext:value-type="float">
            <text:p>1.88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57" calcext:value-type="float">
            <text:p>56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9.09" calcext:value-type="float">
            <text:p>1.829,09</text:p>
          </table:table-cell>
          <table:table-cell table:number-columns-repeated="1005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1014-JOÃO NONATO MARTINS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56" calcext:value-type="float">
            <text:p>2.156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3.66" calcext:value-type="float">
            <text:p>2.933,66</text:p>
          </table:table-cell>
          <table:table-cell table:style-name="ce26" office:value-type="float" office:value="85.25" calcext:value-type="float">
            <text:p>85,25</text:p>
          </table:table-cell>
          <table:table-cell table:style-name="ce26" office:value-type="float" office:value="88.01" calcext:value-type="float">
            <text:p>88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0.4" calcext:value-type="float">
            <text:p>2.760,40</text:p>
          </table:table-cell>
          <table:table-cell table:number-columns-repeated="1005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05" calcext:value-type="float">
            <text:p>2.20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2.66" calcext:value-type="float">
            <text:p>2.982,66</text:p>
          </table:table-cell>
          <table:table-cell table:style-name="ce26" office:value-type="float" office:value="92.6" calcext:value-type="float">
            <text:p>92,60</text:p>
          </table:table-cell>
          <table:table-cell table:style-name="ce26" office:value-type="float" office:value="89.48" calcext:value-type="float">
            <text:p>89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0.58" calcext:value-type="float">
            <text:p>2.800,58</text:p>
          </table:table-cell>
          <table:table-cell table:number-columns-repeated="1005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794" calcext:value-type="float">
            <text:p>1.79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71.66" calcext:value-type="float">
            <text:p>2.571,66</text:p>
          </table:table-cell>
          <table:table-cell table:style-name="ce26" office:value-type="float" office:value="50.07" calcext:value-type="float">
            <text:p>50,07</text:p>
          </table:table-cell>
          <table:table-cell table:style-name="ce26" office:value-type="float" office:value="77.15" calcext:value-type="float">
            <text:p>77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4.44" calcext:value-type="float">
            <text:p>2.444,44</text:p>
          </table:table-cell>
          <table:table-cell table:number-columns-repeated="1005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30" calcext:value-type="float">
            <text:p>1.53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7.66" calcext:value-type="float">
            <text:p>2.307,66</text:p>
          </table:table-cell>
          <table:table-cell table:style-name="ce26" office:value-type="float" office:value="30.27" calcext:value-type="float">
            <text:p>30,27</text:p>
          </table:table-cell>
          <table:table-cell table:style-name="ce26" office:value-type="float" office:value="69.23" calcext:value-type="float">
            <text:p>69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8.16" calcext:value-type="float">
            <text:p>2.208,16</text:p>
          </table:table-cell>
          <table:table-cell table:number-columns-repeated="1005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38" calcext:value-type="float">
            <text:p>3.03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15.66" calcext:value-type="float">
            <text:p>3.815,66</text:p>
          </table:table-cell>
          <table:table-cell table:style-name="ce26" office:value-type="float" office:value="222.39" calcext:value-type="float">
            <text:p>222,39</text:p>
          </table:table-cell>
          <table:table-cell table:style-name="ce26" office:value-type="float" office:value="114.47" calcext:value-type="float">
            <text:p>114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8.8" calcext:value-type="float">
            <text:p>3.478,80</text:p>
          </table:table-cell>
          <table:table-cell table:number-columns-repeated="1005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23" calcext:value-type="float">
            <text:p>2.82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00.66" calcext:value-type="float">
            <text:p>3.600,66</text:p>
          </table:table-cell>
          <table:table-cell table:style-name="ce26" office:value-type="float" office:value="185.3" calcext:value-type="float">
            <text:p>185,30</text:p>
          </table:table-cell>
          <table:table-cell table:style-name="ce26" office:value-type="float" office:value="108.02" calcext:value-type="float">
            <text:p>108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07.34" calcext:value-type="float">
            <text:p>3.307,34</text:p>
          </table:table-cell>
          <table:table-cell table:number-columns-repeated="1005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431" calcext:value-type="float">
            <text:p>2.43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08.66" calcext:value-type="float">
            <text:p>3.208,66</text:p>
          </table:table-cell>
          <table:table-cell table:style-name="ce26" office:value-type="float" office:value="126.5" calcext:value-type="float">
            <text:p>126,50</text:p>
          </table:table-cell>
          <table:table-cell table:style-name="ce26" office:value-type="float" office:value="96.26" calcext:value-type="float">
            <text:p>96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85.9" calcext:value-type="float">
            <text:p>2.985,90</text:p>
          </table:table-cell>
          <table:table-cell table:number-columns-repeated="1005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090011-ROBERTA YANCEY CRUZ RIBEIR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980" calcext:value-type="float">
            <text:p>98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7.66" calcext:value-type="float">
            <text:p>1.757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73" calcext:value-type="float">
            <text:p>52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4.93" calcext:value-type="float">
            <text:p>1.704,93</text:p>
          </table:table-cell>
          <table:table-cell table:number-columns-repeated="1005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090018-CARMEN RODRIGUES DUAR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37" calcext:value-type="float">
            <text:p>2.13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4.66" calcext:value-type="float">
            <text:p>2.914,66</text:p>
          </table:table-cell>
          <table:table-cell table:style-name="ce26" office:value-type="float" office:value="82.4" calcext:value-type="float">
            <text:p>82,40</text:p>
          </table:table-cell>
          <table:table-cell table:style-name="ce26" office:value-type="float" office:value="87.44" calcext:value-type="float">
            <text:p>87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4.82" calcext:value-type="float">
            <text:p>2.744,82</text:p>
          </table:table-cell>
          <table:table-cell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50" calcext:value-type="float">
            <text:p>2.05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27.66" calcext:value-type="float">
            <text:p>2.827,66</text:p>
          </table:table-cell>
          <table:table-cell table:style-name="ce26" office:value-type="float" office:value="69.35" calcext:value-type="float">
            <text:p>69,35</text:p>
          </table:table-cell>
          <table:table-cell table:style-name="ce26" office:value-type="float" office:value="84.83" calcext:value-type="float">
            <text:p>84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3.48" calcext:value-type="float">
            <text:p>2.673,48</text:p>
          </table:table-cell>
          <table:table-cell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4" calcext:value-type="float">
            <text:p>1.274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51.66" calcext:value-type="float">
            <text:p>2.051,66</text:p>
          </table:table-cell>
          <table:table-cell table:style-name="ce26" office:value-type="float" office:value="11.07" calcext:value-type="float">
            <text:p>11,07</text:p>
          </table:table-cell>
          <table:table-cell table:style-name="ce26" office:value-type="float" office:value="61.55" calcext:value-type="float">
            <text:p>61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9.04" calcext:value-type="float">
            <text:p>1.979,04</text:p>
          </table:table-cell>
          <table:table-cell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01" calcext:value-type="float">
            <text:p>2.40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78.66" calcext:value-type="float">
            <text:p>3.178,66</text:p>
          </table:table-cell>
          <table:table-cell table:style-name="ce26" office:value-type="float" office:value="122" calcext:value-type="float">
            <text:p>122,00</text:p>
          </table:table-cell>
          <table:table-cell table:style-name="ce26" office:value-type="float" office:value="95.36" calcext:value-type="float">
            <text:p>95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1.3" calcext:value-type="float">
            <text:p>2.961,30</text:p>
          </table:table-cell>
          <table:table-cell table:number-columns-repeated="1005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29" calcext:value-type="float">
            <text:p>1.02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6.66" calcext:value-type="float">
            <text:p>1.80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2" calcext:value-type="float">
            <text:p>5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2.46" calcext:value-type="float">
            <text:p>1.752,46</text:p>
          </table:table-cell>
          <table:table-cell table:number-columns-repeated="1005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33" calcext:value-type="float">
            <text:p>833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10.66" calcext:value-type="float">
            <text:p>1.61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32" calcext:value-type="float">
            <text:p>48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62.34" calcext:value-type="float">
            <text:p>1.562,34</text:p>
          </table:table-cell>
          <table:table-cell table:number-columns-repeated="1005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0" calcext:value-type="float">
            <text:p>1.010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7.66" calcext:value-type="float">
            <text:p>1.787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3" calcext:value-type="float">
            <text:p>5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03" calcext:value-type="float">
            <text:p>1.734,03</text:p>
          </table:table-cell>
          <table:table-cell table:number-columns-repeated="1005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25" calcext:value-type="float">
            <text:p>2.725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02.66" calcext:value-type="float">
            <text:p>3.502,66</text:p>
          </table:table-cell>
          <table:table-cell table:style-name="ce26" office:value-type="float" office:value="170.6" calcext:value-type="float">
            <text:p>170,60</text:p>
          </table:table-cell>
          <table:table-cell table:style-name="ce26" office:value-type="float" office:value="105.08" calcext:value-type="float">
            <text:p>105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26.98" calcext:value-type="float">
            <text:p>3.226,98</text:p>
          </table:table-cell>
          <table:table-cell table:number-columns-repeated="1005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9" calcext:value-type="float">
            <text:p>1.05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6.66" calcext:value-type="float">
            <text:p>1.83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1" calcext:value-type="float">
            <text:p>55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1.56" calcext:value-type="float">
            <text:p>1.781,56</text:p>
          </table:table-cell>
          <table:table-cell table:number-columns-repeated="1005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5.66" calcext:value-type="float">
            <text:p>1.56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.97" calcext:value-type="float">
            <text:p>46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8.69" calcext:value-type="float">
            <text:p>1.518,69</text:p>
          </table:table-cell>
          <table:table-cell table:number-columns-repeated="1005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59" calcext:value-type="float">
            <text:p>1.059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6.66" calcext:value-type="float">
            <text:p>1.836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1" calcext:value-type="float">
            <text:p>55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1.56" calcext:value-type="float">
            <text:p>1.781,56</text:p>
          </table:table-cell>
          <table:table-cell table:number-columns-repeated="1005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01" calcext:value-type="float">
            <text:p>3.901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78.66" calcext:value-type="float">
            <text:p>4.678,66</text:p>
          </table:table-cell>
          <table:table-cell table:style-name="ce26" office:value-type="float" office:value="417.27" calcext:value-type="float">
            <text:p>417,27</text:p>
          </table:table-cell>
          <table:table-cell table:style-name="ce26" office:value-type="float" office:value="140.36" calcext:value-type="float">
            <text:p>14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21.03" calcext:value-type="float">
            <text:p>4.121,03</text:p>
          </table:table-cell>
          <table:table-cell table:number-columns-repeated="1005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47" calcext:value-type="float">
            <text:p>1.647,00</text:p>
          </table:table-cell>
          <table:table-cell table:style-name="ce26" office:value-type="float" office:value="777.66" calcext:value-type="float">
            <text:p>77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4.66" calcext:value-type="float">
            <text:p>2.424,66</text:p>
          </table:table-cell>
          <table:table-cell table:style-name="ce26" office:value-type="float" office:value="39.05" calcext:value-type="float">
            <text:p>39,05</text:p>
          </table:table-cell>
          <table:table-cell table:style-name="ce26" office:value-type="float" office:value="72.74" calcext:value-type="float">
            <text:p>72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2.87" calcext:value-type="float">
            <text:p>2.312,87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7])" office:value-type="float" office:value="1666" calcext:value-type="float">
            <text:p>1666</text:p>
          </table:table-cell>
          <table:table-cell table:style-name="ce19" table:formula="of:=SUM([.D5:.D107])" office:value-type="float" office:value="798" calcext:value-type="float">
            <text:p>798</text:p>
          </table:table-cell>
          <table:table-cell table:style-name="ce19" table:formula="of:=SUM([.E5:.E107])" office:value-type="float" office:value="1109" calcext:value-type="float">
            <text:p>1109</text:p>
          </table:table-cell>
          <table:table-cell table:style-name="ce19" table:formula="of:=SUM([.F5:.F107])" office:value-type="float" office:value="95" calcext:value-type="float">
            <text:p>95</text:p>
          </table:table-cell>
          <table:table-cell table:style-name="ce19" table:formula="of:=SUM([.G5:.G107])" office:value-type="float" office:value="307" calcext:value-type="float">
            <text:p>307</text:p>
          </table:table-cell>
          <table:table-cell table:style-name="ce19" table:formula="of:=SUM([.H5:.H107])" office:value-type="float" office:value="83" calcext:value-type="float">
            <text:p>83</text:p>
          </table:table-cell>
          <table:table-cell table:style-name="ce27" table:formula="of:=SUM([.I5:.I107])" office:value-type="float" office:value="233250" calcext:value-type="float">
            <text:p>233.250,00</text:p>
          </table:table-cell>
          <table:table-cell table:style-name="ce27" table:formula="of:=SUM([.J5:.J107])" office:value-type="float" office:value="80098.9800000002" calcext:value-type="float">
            <text:p>80.098,98</text:p>
          </table:table-cell>
          <table:table-cell table:style-name="ce27" table:formula="of:=SUM([.K5:.K107])" office:value-type="float" office:value="0" calcext:value-type="float">
            <text:p>0,00</text:p>
          </table:table-cell>
          <table:table-cell table:style-name="ce27" table:formula="of:=SUM([.L5:.L107])" office:value-type="float" office:value="0" calcext:value-type="float">
            <text:p>0,00</text:p>
          </table:table-cell>
          <table:table-cell table:style-name="ce27" table:formula="of:=SUM([.M5:.M107])" office:value-type="float" office:value="313348.98" calcext:value-type="float">
            <text:p>313.348,98</text:p>
          </table:table-cell>
          <table:table-cell table:style-name="ce27" table:formula="of:=SUM([.N5:.N107])" office:value-type="float" office:value="27659.49" calcext:value-type="float">
            <text:p>27.659,49</text:p>
          </table:table-cell>
          <table:table-cell table:style-name="ce27" table:formula="of:=SUM([.O5:.O107])" office:value-type="float" office:value="9203.51" calcext:value-type="float">
            <text:p>9.203,51</text:p>
          </table:table-cell>
          <table:table-cell table:style-name="ce27" table:formula="of:=SUM([.P5:.P107])" office:value-type="float" office:value="35.71" calcext:value-type="float">
            <text:p>35,71</text:p>
          </table:table-cell>
          <table:table-cell table:style-name="ce27" table:formula="of:=SUM([.Q5:.Q107])" office:value-type="float" office:value="0" calcext:value-type="float">
            <text:p>0,00</text:p>
          </table:table-cell>
          <table:table-cell table:style-name="ce27" table:formula="of:=SUM([.R5:.R107])" office:value-type="float" office:value="276450.27" calcext:value-type="float">
            <text:p>276.450,27</text:p>
          </table:table-cell>
          <table:table-cell table:style-name="ce27" table:formula="of:=SUM([.S5:.S107])" office:value-type="float" office:value="276450.27" calcext:value-type="float">
            <text:p>276.450,2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8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shadow="none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 style:data-style-name="N2" text:time-value="10:42:04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12-15T10:53:32.899000000</dc:date>
    <meta:editing-cycles>243</meta:editing-cycles>
    <meta:editing-duration>P2DT3H20M48S</meta:editing-duration>
    <meta:generator>LibreOffice/5.0.3.2$Windows_x86 LibreOffice_project/e5f16313668ac592c1bfb310f4390624e3dbfb75</meta:generator>
    <meta:print-date>2013-08-13T10:30:13.35</meta:print-date>
    <meta:document-statistic meta:table-count="8" meta:cell-count="8685" meta:object-count="0"/>
  </office:meta>
</office:document-meta>
</file>