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3.596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363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Default" style:data-style-name="N0"/>
    <style:style style:name="ce6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" style:data-style-name="N110">
      <style:table-cell-properties fo:background-color="transparent" style:vertical-align="automatic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ext-properties fo:color="#0000ff"/>
    </style:style>
    <style:style style:name="ce100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4"/>
    <style:style style:name="ce102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3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4">
      <style:text-properties fo:color="#0000ff"/>
    </style:style>
    <style:style style:name="ce106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OVEMBRO" table:style-name="ta1" table:print-ranges="NOVEMBRO.A1:NOVEMBRO.F160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11/2015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18/12/2015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27" table:number-columns-repeated="3"/>
          <table:table-cell/>
          <table:table-cell table:style-name="ce1"/>
          <table:table-cell table:style-name="ce62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6"/>
          <table:table-cell table:style-name="ce28"/>
          <table:table-cell table:style-name="ce43" table:number-columns-repeated="2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6"/>
          <table:table-cell table:number-columns-repeated="3"/>
          <table:table-cell table:style-name="ce65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60567102.01">
            <text:p>60.567.102,01</text:p>
          </table:table-cell>
          <table:table-cell table:style-name="ce36"/>
          <table:table-cell table:style-name="ce36"/>
          <table:table-cell table:style-name="ce53" table:formula="of:=[.D10]+[.C10]+[.E10]" office:value-type="float" office:value="60567102.01">
            <text:p>60.567.102,01 </text:p>
          </table:table-cell>
          <table:table-cell table:style-name="ce67"/>
          <table:table-cell table:style-name="ce65"/>
          <table:table-cell table:number-columns-repeated="2"/>
          <table:table-cell table:style-name="ce79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58092275.68">
              <text:p>58.092.275,68</text:p>
            </table:table-cell>
            <table:table-cell table:style-name="ce9" table:number-columns-repeated="2"/>
            <table:table-cell table:style-name="ce54"/>
            <table:table-cell table:style-name="ce68"/>
            <table:table-cell table:number-columns-repeated="3"/>
            <table:table-cell table:style-name="ce79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office:value-type="float" office:value="270832.49">
              <text:p>270.832,49</text:p>
            </table:table-cell>
            <table:table-cell table:style-name="ce9" table:number-columns-repeated="2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314913.76">
              <text:p>314.913,76</text:p>
            </table:table-cell>
            <table:table-cell table:style-name="ce9" table:number-columns-repeated="2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1889080.08">
              <text:p>1.889.080,08</text:p>
            </table:table-cell>
            <table:table-cell table:style-name="ce9" table:number-columns-repeated="2"/>
            <table:table-cell table:style-name="ce53"/>
            <table:table-cell table:style-name="ce6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405166.12">
            <text:p>405.166,12</text:p>
          </table:table-cell>
          <table:table-cell table:style-name="ce9"/>
          <table:table-cell table:style-name="ce9"/>
          <table:table-cell table:style-name="ce53" table:formula="of:=[.D15]+[.C15]+[.E15]" office:value-type="float" office:value="405166.12">
            <text:p>405.166,12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405166.12">
              <text:p>405.166,12</text:p>
            </table:table-cell>
            <table:table-cell table:style-name="ce9" table:number-columns-repeated="2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9" table:number-columns-repeated="2"/>
            <table:table-cell table:style-name="ce53"/>
            <table:table-cell table:style-name="ce6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10468871.28">
            <text:p>10.468.871,28</text:p>
          </table:table-cell>
          <table:table-cell table:style-name="ce9"/>
          <table:table-cell table:style-name="ce9"/>
          <table:table-cell table:style-name="ce53" table:formula="of:=[.D18]+[.C18]+[.E18]" office:value-type="float" office:value="10468871.28">
            <text:p>10.468.871,28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9978269.92">
              <text:p>9.978.269,92</text:p>
            </table:table-cell>
            <table:table-cell table:style-name="ce9" table:number-columns-repeated="2"/>
            <table:table-cell table:style-name="ce54"/>
            <table:table-cell table:style-name="ce6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490601.36">
              <text:p>490.601,36</text:p>
            </table:table-cell>
            <table:table-cell table:style-name="ce9" table:number-columns-repeated="2"/>
            <table:table-cell table:style-name="ce53"/>
            <table:table-cell table:style-name="ce68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7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>
            <text:p>0,00</text:p>
          </table:table-cell>
          <table:table-cell table:style-name="ce9" table:number-columns-repeated="2"/>
          <table:table-cell table:style-name="ce53"/>
          <table:table-cell table:style-name="ce67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3" table:formula="of:=[.D22]+[.C22]" office:value-type="float" office:value="0">
              <text:p><text:s/>-00 </text:p>
            </table:table-cell>
            <table:table-cell table:style-name="ce67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3" table:formula="of:=[.D23]+[.C23]" office:value-type="float" office:value="0">
              <text:p><text:s/>-00 </text:p>
            </table:table-cell>
            <table:table-cell table:style-name="ce67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3" table:formula="of:=[.D24]+[.C24]" office:value-type="float" office:value="0">
              <text:p><text:s/>-00 </text:p>
            </table:table-cell>
            <table:table-cell table:style-name="ce67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1583.22">
            <text:p>1.583,22</text:p>
          </table:table-cell>
          <table:table-cell table:style-name="ce9"/>
          <table:table-cell table:style-name="ce9"/>
          <table:table-cell table:style-name="ce53" table:formula="of:=[.D25]+[.C25]+[.E25]" office:value-type="float" office:value="1583.22">
            <text:p>1.583,22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71442722.63">
            <text:p>71.442.722,63</text:p>
          </table:table-cell>
          <table:table-cell table:style-name="ce9" table:number-columns-repeated="2"/>
          <table:table-cell table:style-name="ce30" table:formula="of:=[.F25]+[.F21]+[.F18]+[.F15]+[.F10]" office:value-type="float" office:value="71442722.63">
            <text:p>71.442.722,63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34"/>
          <table:table-cell table:number-columns-repeated="2"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4"/>
          <table:table-cell table:style-name="ce35"/>
          <table:table-cell table:number-columns-repeated="2"/>
          <table:table-cell table:style-name="ce56"/>
          <table:table-cell table:style-name="ce5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19301.5">
            <text:p>19.301,50</text:p>
          </table:table-cell>
          <table:table-cell table:style-name="ce36"/>
          <table:table-cell table:style-name="ce36"/>
          <table:table-cell table:style-name="ce53" table:formula="of:=[.D30]+[.C30]+[.E30]" office:value-type="float" office:value="19301.5">
            <text:p>19.301,50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19301.5">
              <text:p>19.301,50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1600065.93">
            <text:p>1.600.065,93</text:p>
          </table:table-cell>
          <table:table-cell table:style-name="ce36"/>
          <table:table-cell table:style-name="ce36"/>
          <table:table-cell table:style-name="ce53" table:formula="of:=[.D32]+[.C32]+[.E32]" office:value-type="float" office:value="1600065.93">
            <text:p>1.600.065,93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1600065.93">
              <text:p>1.600.065,93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6" table:number-columns-repeated="2"/>
          <table:table-cell table:style-name="ce53"/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8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6"/>
          <table:table-cell table:style-name="ce36"/>
          <table:table-cell table:style-name="ce53"/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19"/>
            <table:table-cell table:style-name="ce31" office:value-type="float" office:value="0">
              <text:p>0,00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151815.9">
            <text:p>151.815,90</text:p>
          </table:table-cell>
          <table:table-cell table:style-name="ce36"/>
          <table:table-cell table:style-name="ce36"/>
          <table:table-cell table:style-name="ce53" table:formula="of:=[.D38]+[.C38]+[.E38]" office:value-type="float" office:value="151815.9">
            <text:p>151.815,90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147135.9">
              <text:p>147.135,90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4680">
              <text:p>4.680,00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77088.75">
            <text:p>77.088,75</text:p>
          </table:table-cell>
          <table:table-cell table:style-name="ce36"/>
          <table:table-cell table:style-name="ce36"/>
          <table:table-cell table:style-name="ce53" table:formula="of:=[.D41]+[.C41]+[.E41]" office:value-type="float" office:value="77088.75">
            <text:p>77.088,75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77088.75">
              <text:p>77.088,75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table:number-columns-repeated="2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630714.2">
            <text:p>1.630.714,20</text:p>
          </table:table-cell>
          <table:table-cell table:style-name="ce30" table:formula="of:=[.D45]" office:value-type="float" office:value="0">
            <text:p>0,00</text:p>
          </table:table-cell>
          <table:table-cell table:style-name="ce30"/>
          <table:table-cell table:style-name="ce53" table:formula="of:=[.D44]+[.C44]+[.E44]" office:value-type="float" office:value="1630714.2">
            <text:p>1.630.714,20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630714.2">
              <text:p>1.630.714,2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3" table:formula="of:=[.D46]+[.C46]+[.E46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65369.84">
            <text:p>65.369,84</text:p>
          </table:table-cell>
          <table:table-cell table:style-name="ce30" table:formula="of:=[.D48]" office:value-type="float" office:value="0">
            <text:p>0,00</text:p>
          </table:table-cell>
          <table:table-cell table:style-name="ce30"/>
          <table:table-cell table:style-name="ce53" table:formula="of:=[.D47]+[.C47]+[.E47]" office:value-type="float" office:value="65369.84">
            <text:p>65.369,84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65369.84">
              <text:p>65.369,84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table:formula="of:=[.C50]" office:value-type="float" office:value="7088.85">
            <text:p>7.088,85</text:p>
          </table:table-cell>
          <table:table-cell table:style-name="ce30" table:formula="of:=[.D50]" office:value-type="float" office:value="647678.07">
            <text:p>647.678,07</text:p>
          </table:table-cell>
          <table:table-cell table:style-name="ce30"/>
          <table:table-cell table:style-name="ce53" table:formula="of:=[.D49]+[.C49]+[.E49]" office:value-type="float" office:value="654766.92">
            <text:p>654.766,92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7088.85">
              <text:p>7.088,85</text:p>
            </table:table-cell>
            <table:table-cell table:style-name="ce36" office:value-type="float" office:value="647678.07">
              <text:p>647.678,07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191973.1">
            <text:p>191.973,10</text:p>
          </table:table-cell>
          <table:table-cell table:style-name="ce30" table:formula="of:=[.D52]" office:value-type="float" office:value="0">
            <text:p>0,00</text:p>
          </table:table-cell>
          <table:table-cell table:style-name="ce30"/>
          <table:table-cell table:style-name="ce53" table:formula="of:=[.D51]+[.C51]+[.E51]" office:value-type="float" office:value="191973.1">
            <text:p>191.973,10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191973.1">
              <text:p>191.973,1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8])" office:value-type="float" office:value="9047.38">
            <text:p>9.047,38</text:p>
          </table:table-cell>
          <table:table-cell table:style-name="ce30" table:formula="of:=SUM([.D54:.D58])" office:value-type="float" office:value="515930.69">
            <text:p>515.930,69</text:p>
          </table:table-cell>
          <table:table-cell table:style-name="ce30"/>
          <table:table-cell table:style-name="ce53" table:formula="of:=[.D53]+[.C53]+[.E53]" office:value-type="float" office:value="524978.07">
            <text:p>524.978,07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2808">
              <text:p>2.808,00</text:p>
            </table:table-cell>
            <table:table-cell table:style-name="ce36" office:value-type="float" office:value="515930.69">
              <text:p>515.930,69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397.8">
              <text:p>397,8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5841.58">
              <text:p>5.841,5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7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0" table:formula="of:=SUM([.C60:.C69])" office:value-type="float" office:value="127756.72">
            <text:p>127.756,72</text:p>
          </table:table-cell>
          <table:table-cell table:style-name="ce30" table:formula="of:=SUM([.D60:.D69])" office:value-type="float" office:value="1734602.56">
            <text:p>1.734.602,56</text:p>
          </table:table-cell>
          <table:table-cell table:style-name="ce30"/>
          <table:table-cell table:style-name="ce53" table:formula="of:=[.D59]+[.C59]+[.E59]" office:value-type="float" office:value="1862359.28">
            <text:p>1.862.359,28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05418.27">
              <text:p>505.418,27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0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162100.15">
              <text:p>1.162.100,15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0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0" office:value-type="string">
              <text:p><text:s text:c="2"/>outros serviços de tecnologia da informação(339039.16)</text:p>
            </table:table-cell>
            <table:table-cell table:style-name="ce31" office:value-type="float" office:value="127756.72">
              <text:p>127.756,72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1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1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1" office:value-type="string">
              <text:p><text:s text:c="2"/>comunicação de dados (3390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1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7084.14">
              <text:p>67.084,14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0">
            <text:p>0,00</text:p>
          </table:table-cell>
          <table:table-cell table:style-name="ce30" table:formula="of:=[.D72]+[.D71]+[.D73]+[.D74]+[.D75]" office:value-type="float" office:value="331774.12">
            <text:p>331.774,12</text:p>
          </table:table-cell>
          <table:table-cell table:style-name="ce30"/>
          <table:table-cell table:style-name="ce53" table:formula="of:=[.D70]+[.C70]+[.E70]" office:value-type="float" office:value="331774.12">
            <text:p>331.774,12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48700.44">
              <text:p>148.700,44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52063.3">
              <text:p>152.063,3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1010.38">
              <text:p>31.010,38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/>
          <table:table-cell table:style-name="ce36"/>
          <table:table-cell table:style-name="ce36"/>
          <table:table-cell table:style-name="ce53" table:formula="of:=[.D76]+[.C76]+[.E76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6" table:formula="of:=[.D78]" office:value-type="float" office:value="0">
            <text:p>0,00</text:p>
          </table:table-cell>
          <table:table-cell table:style-name="ce36"/>
          <table:table-cell table:style-name="ce53" table:formula="of:=[.D77]+[.C77]+[.E77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69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7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2570030.34">
            <text:p>2.570.030,34</text:p>
          </table:table-cell>
          <table:table-cell table:style-name="ce30" table:formula="of:=[.D80]" office:value-type="float" office:value="127489.84">
            <text:p>127.489,84</text:p>
          </table:table-cell>
          <table:table-cell table:style-name="ce30"/>
          <table:table-cell table:style-name="ce53" table:formula="of:=[.D79]+[.C79]+[.E79]" office:value-type="float" office:value="2697520.18">
            <text:p>2.697.520,18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1" office:value-type="string">
              <text:p><text:s text:c="2"/>locação de mão de mão de obra (339037)</text:p>
            </table:table-cell>
            <table:table-cell table:style-name="ce31" office:value-type="float" office:value="2570030.34">
              <text:p>2.570.030,34</text:p>
            </table:table-cell>
            <table:table-cell table:style-name="ce36" office:value-type="float" office:value="127489.84">
              <text:p>127.489,84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3])" office:value-type="float" office:value="975">
            <text:p>975,00</text:p>
          </table:table-cell>
          <table:table-cell table:style-name="ce38" table:formula="of:=[.D82]+[.D83]" office:value-type="float" office:value="0">
            <text:p>0,00</text:p>
          </table:table-cell>
          <table:table-cell table:style-name="ce38"/>
          <table:table-cell table:style-name="ce53" table:formula="of:=[.D81]+[.C81]+[.E81]" office:value-type="float" office:value="975">
            <text:p>975,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/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975">
              <text:p>975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5]" office:value-type="float" office:value="0">
            <text:p>0,00</text:p>
          </table:table-cell>
          <table:table-cell table:style-name="ce30" table:formula="of:=[.D85]" office:value-type="float" office:value="31540">
            <text:p>31.540,00</text:p>
          </table:table-cell>
          <table:table-cell table:style-name="ce30"/>
          <table:table-cell table:style-name="ce53" table:formula="of:=[.D84]+[.C84]+[.E84]" office:value-type="float" office:value="31540">
            <text:p>31.540,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1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1540">
              <text:p>31.54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85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3" table:formula="of:=[.D86]+[.C86]+[.E86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3" table:formula="of:=[.D87]+[.C87]+[.E87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86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3" table:formula="of:=[.D88]+[.C88]+[.E88]" office:value-type="float" office:value="0">
            <text:p><text:s/>-00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0]+[.C91]+[.C92]" office:value-type="float" office:value="21133.77">
            <text:p>21.133,77</text:p>
          </table:table-cell>
          <table:table-cell table:style-name="ce30" table:formula="of:=[.D90]+[.D91]+[.D92]" office:value-type="float" office:value="12604.8">
            <text:p>12.604,80</text:p>
          </table:table-cell>
          <table:table-cell table:style-name="ce30"/>
          <table:table-cell table:style-name="ce53" table:formula="of:=[.D89]+[.C89]+[.E89]" office:value-type="float" office:value="33738.57">
            <text:p>33.738,57 </text:p>
          </table:table-cell>
          <table:table-cell table:style-name="ce55"/>
          <table:table-cell table:style-name="ce79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3080">
              <text:p>3.08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2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4033.77">
              <text:p>4.033,77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14020">
              <text:p>14.020,00</text:p>
            </table:table-cell>
            <table:table-cell table:style-name="ce36" office:value-type="float" office:value="12604.8">
              <text:p>12.604,8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7" office:value-type="string">
            <text:p>aquisição de material de consumo, ressalvado o apropriado nas alíneas "s" a "w"</text:p>
          </table:table-cell>
          <table:table-cell table:style-name="ce30" table:formula="of:=[.C94]-[.C95]-[.C96]-[.C98]" office:value-type="float" office:value="9900">
            <text:p>9.900,00</text:p>
          </table:table-cell>
          <table:table-cell table:style-name="ce30" table:formula="of:=[.D94]-[.D95]-[.D96]-[.D98]" office:value-type="float" office:value="52589.2">
            <text:p>52.589,20</text:p>
          </table:table-cell>
          <table:table-cell table:style-name="ce30"/>
          <table:table-cell table:style-name="ce53" table:formula="of:=[.D93]+[.C93]+[.E93]" office:value-type="float" office:value="62489.2">
            <text:p>62.489,20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1" office:value-type="string">
              <text:p><text:s text:c="2"/>material de consumo (339030)</text:p>
            </table:table-cell>
            <table:table-cell table:style-name="ce31" office:value-type="float" office:value="23920">
              <text:p>23.920,00</text:p>
            </table:table-cell>
            <table:table-cell table:style-name="ce36" office:value-type="float" office:value="96734">
              <text:p>96.734,00</text:p>
            </table:table-cell>
            <table:table-cell table:style-name="ce36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14020">
              <text:p>14.020,00</text:p>
            </table:table-cell>
            <table:table-cell table:style-name="ce31" office:value-type="float" office:value="12604.8">
              <text:p>12.604,80</text:p>
            </table:table-cell>
            <table:table-cell table:style-name="ce36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1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31540">
              <text:p>31.540,00</text:p>
            </table:table-cell>
            <table:table-cell table:style-name="ce36"/>
            <table:table-cell table:style-name="ce53"/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98]" office:value-type="float" office:value="0">
            <text:p>0,00</text:p>
          </table:table-cell>
          <table:table-cell table:style-name="ce30" table:formula="of:=[.D98]+[.D99]" office:value-type="float" office:value="57022.73">
            <text:p>57.022,73</text:p>
          </table:table-cell>
          <table:table-cell table:style-name="ce30"/>
          <table:table-cell table:style-name="ce53" table:formula="of:=[.D97]+[.C97]+[.E97]" office:value-type="float" office:value="57022.73">
            <text:p>57.022,73 </text:p>
          </table:table-cell>
          <table:table-cell table:style-name="ce5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7022.73">
              <text:p>57.022,73</text:p>
            </table:table-cell>
            <table:table-cell table:style-name="ce36"/>
            <table:table-cell table:style-name="ce53"/>
            <table:table-cell table:style-name="ce55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3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 table:formula="of:=[.D100]+[.C100]+[.E100]" office:value-type="float" office:value="0">
              <text:p><text:s/>-00 </text:p>
            </table:table-cell>
            <table:table-cell table:style-name="ce55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2:.C121])" office:value-type="float" office:value="165004.87">
            <text:p>165.004,87</text:p>
          </table:table-cell>
          <table:table-cell table:style-name="ce30" table:formula="of:=SUM([.D102:.D121])" office:value-type="float" office:value="1379275.92">
            <text:p>1.379.275,92</text:p>
          </table:table-cell>
          <table:table-cell table:style-name="ce30"/>
          <table:table-cell table:style-name="ce53" table:formula="of:=[.D101]+[.C101]+[.E101]" office:value-type="float" office:value="1544280.79">
            <text:p>1.544.280,79 </text:p>
          </table:table-cell>
          <table:table-cell table:style-name="ce55"/>
          <table:table-cell table:style-name="ce7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2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14596.34">
              <text:p>314.596,34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2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3089">
              <text:p>103.089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1" office:value-type="string">
              <text:p><text:s text:c="2"/>serviços técnicos profissionais (339039.0012)</text:p>
            </table:table-cell>
            <table:table-cell table:style-name="ce31" office:value-type="float" office:value="7574.76">
              <text:p>7.574,76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1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1" office:value-type="string">
              <text:p><text:s text:c="2"/>despesas do exercício anterior- DEA (339092) e (339192)</text:p>
            </table:table-cell>
            <table:table-cell table:style-name="ce31" office:value-type="float" office:value="117550.56">
              <text:p>117.550,56</text:p>
            </table:table-cell>
            <table:table-cell table:style-name="ce36" office:value-type="float" office:value="8584.08">
              <text:p>8.584,08</text:p>
            </table:table-cell>
            <table:table-cell table:style-name="ce36"/>
            <table:table-cell table:style-name="ce53"/>
            <table:table-cell table:style-name="ce55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1" office:value-type="string">
              <text:p><text:s text:c="2"/>estagiários e monitores (339036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66977.12">
              <text:p>666.977,12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1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66714.07">
              <text:p>166.714,07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1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3648.63">
              <text:p>73.648,63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1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1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5134.33">
              <text:p>25.134,33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1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860.2">
              <text:p>9.860,2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1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1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780">
              <text:p>6.78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1" office:value-type="string">
              <text:p><text:s text:c="2"/>Hospedagens <text:s/>(339039.0056)</text:p>
            </table:table-cell>
            <table:table-cell table:style-name="ce31" office:value-type="float" office:value="476">
              <text:p>476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1" office:value-type="string">
              <text:p><text:s text:c="2"/>obrigações tributárias <text:s/>(339047)</text:p>
            </table:table-cell>
            <table:table-cell table:style-name="ce31" office:value-type="float" office:value="2056">
              <text:p>2.056,00</text:p>
            </table:table-cell>
            <table:table-cell table:style-name="ce36" office:value-type="float" office:value="210.68">
              <text:p>210,68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1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1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1" office:value-type="string">
              <text:p>outros benefícios assistenciais (339008)</text:p>
            </table:table-cell>
            <table:table-cell table:style-name="ce31" office:value-type="float" office:value="30147.55">
              <text:p>30.147,55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1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0</text:p>
            </table:table-cell>
            <table:table-cell table:style-name="ce21" office:value-type="string">
              <text:p><text:s text:c="2"/>outras despesas de custeio</text:p>
            </table:table-cell>
            <table:table-cell table:style-name="ce31" office:value-type="float" office:value="7200">
              <text:p>7.200,00</text:p>
            </table:table-cell>
            <table:table-cell table:style-name="ce36" office:value-type="float" office:value="3681.47">
              <text:p>3.681,47</text:p>
            </table:table-cell>
            <table:table-cell table:style-name="ce36"/>
            <table:table-cell table:style-name="ce53"/>
            <table:table-cell table:style-name="ce70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1]+[.C97]+[.C93]+[.C89]+[.C88]+[.C87]+[.C86]+[.C84]+[.C81]+[.C79]+[.C77]+[.C76]+[.C70]+[.C59]+[.C53]+[.C51]+[.C49]+[.C47]+[.C44]+[.C41]+[.C38]+[.C36]+[.C34]+[.C32]+[.C30]" office:value-type="float" office:value="6647266.15">
            <text:p>6.647.266,15</text:p>
          </table:table-cell>
          <table:table-cell table:style-name="ce30" table:formula="of:=[.D101]+[.D100]+[.D97]+[.D93]+[.D89]+[.D88]+[.D87]+[.D86]+[.D84]+[.D81]+[.D79]+[.D77]+[.D76]+[.D70]+[.D59]+[.D53]+[.D51]+[.D49]+[.D47]+[.D44]+[.D41]+[.D38]+[.D36]+[.D32]+[.D30]+[.D46]" office:value-type="float" office:value="4890507.93">
            <text:p>4.890.507,93</text:p>
          </table:table-cell>
          <table:table-cell table:style-name="ce30"/>
          <table:table-cell table:style-name="ce53" table:formula="of:=SUM([.F30:.F121])" office:value-type="float" office:value="11537774.08">
            <text:p>11.537.774,08 </text:p>
          </table:table-cell>
          <table:table-cell table:style-name="ce67"/>
          <table:table-cell table:number-columns-repeated="3"/>
          <table:table-cell table:style-name="ce87"/>
          <table:table-cell table:number-columns-repeated="1013"/>
        </table:table-row>
        <table:table-row table:style-name="ro1">
          <table:table-cell table:style-name="ce7"/>
          <table:table-cell table:style-name="ce14"/>
          <table:table-cell table:style-name="ce34"/>
          <table:table-cell table:style-name="ce44" table:number-columns-repeated="2"/>
          <table:table-cell table:style-name="ce57"/>
          <table:table-cell table:style-name="ce67"/>
          <table:table-cell table:number-columns-repeated="3"/>
          <table:table-cell table:style-name="ce87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4"/>
          <table:table-cell table:style-name="ce37"/>
          <table:table-cell table:style-name="ce44" table:number-columns-repeated="2"/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5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9" office:value-type="string">
            <text:p>Valores em R$ 1,0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27]" office:value-type="float" office:value="0">
            <text:p>0,00</text:p>
          </table:table-cell>
          <table:table-cell table:style-name="ce38" table:formula="of:=[.D127]" office:value-type="float" office:value="13324.28">
            <text:p>13.324,28</text:p>
          </table:table-cell>
          <table:table-cell table:style-name="ce38"/>
          <table:table-cell table:style-name="ce53" table:formula="of:=[.D126]+[.C126]+[.E126]" office:value-type="float" office:value="13324.28">
            <text:p>13.324,28 </text:p>
          </table:table-cell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 office:value-type="string">
              <text:p>a.1</text:p>
            </table:table-cell>
            <table:table-cell table:style-name="ce4" office:value-type="string">
              <text:p>obras e instalações (449051)</text:p>
            </table:table-cell>
            <table:table-cell table:style-name="ce31"/>
            <table:table-cell table:style-name="ce46" office:value-type="float" office:value="13324.28">
              <text:p>13.324,28</text:p>
            </table:table-cell>
            <table:table-cell table:style-name="ce38"/>
            <table:table-cell table:style-name="ce53" table:formula="of:=[.D127]+[.C127]+[.E127]" office:value-type="float" office:value="13324.28">
              <text:p>13.324,28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/>
          <table:table-cell table:style-name="ce36"/>
          <table:table-cell table:style-name="ce36"/>
          <table:table-cell table:style-name="ce53" table:formula="of:=[.D128]+[.C128]+[.E128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7" office:value-type="string">
            <text:p>aquisição de Material Permanente - Equipamentos de Informática</text:p>
          </table:table-cell>
          <table:table-cell table:style-name="ce31" office:value-type="float" office:value="419400">
            <text:p>419.40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3" table:formula="of:=[.D129]+[.C129]+[.E129]" office:value-type="float" office:value="419400">
            <text:p>419.400,00 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155058.44">
            <text:p>155.058,44</text:p>
          </table:table-cell>
          <table:table-cell table:style-name="ce36"/>
          <table:table-cell table:style-name="ce53" table:formula="of:=[.D130]+[.C130]+[.E130]" office:value-type="float" office:value="155058.44">
            <text:p>155.058,44 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2]+[.C133]" office:value-type="float" office:value="7367">
            <text:p>7.367,00</text:p>
          </table:table-cell>
          <table:table-cell table:style-name="ce38" table:formula="of:=[.D132]+[.D133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3" table:formula="of:=[.D131]+[.C131]+[.E131]" office:value-type="float" office:value="7367">
            <text:p>7.367,00 </text:p>
          </table:table-cell>
          <table:table-cell table:style-name="ce70"/>
          <table:table-cell table:style-name="ce80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1" office:value-type="string">
              <text:p>despesas do exercício anterior (449092)</text:p>
            </table:table-cell>
            <table:table-cell table:style-name="ce31"/>
            <table:table-cell table:style-name="ce36" office:value-type="float" office:value="0">
              <text:p>0,00</text:p>
            </table:table-cell>
            <table:table-cell table:style-name="ce36"/>
            <table:table-cell table:style-name="ce53" table:formula="of:=[.D132]+[.C132]+[.E132]" office:value-type="float" office:value="0">
              <text:p><text:s/>-00 </text:p>
            </table:table-cell>
            <table:table-cell table:style-name="ce72"/>
            <table:table-cell table:style-name="ce80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1" office:value-type="string">
              <text:p>demais itens</text:p>
            </table:table-cell>
            <table:table-cell table:style-name="ce31" office:value-type="float" office:value="7367">
              <text:p>7.367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 table:formula="of:=[.D133]+[.C133]+[.E133]" office:value-type="float" office:value="7367">
              <text:p>7.367,00 </text:p>
            </table:table-cell>
            <table:table-cell table:style-name="ce70"/>
            <table:table-cell table:style-name="ce80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38" table:formula="of:=[.C131]+[.C130]+[.C129]+[.C128]+[.C126]" office:value-type="float" office:value="426767">
            <text:p>426.767,00</text:p>
          </table:table-cell>
          <table:table-cell table:style-name="ce38" table:formula="of:=[.D131]+[.D130]+[.D129]+[.D128]+[.D126]" office:value-type="float" office:value="168382.72">
            <text:p>168.382,72</text:p>
          </table:table-cell>
          <table:table-cell table:style-name="ce38"/>
          <table:table-cell table:style-name="ce53" table:formula="of:=[.F131]+[.F130]+[.F129]+[.F128]+[.F126]" office:value-type="float" office:value="595149.72">
            <text:p>595.149,72 </text:p>
          </table:table-cell>
          <table:table-cell table:style-name="ce73"/>
          <table:table-cell table:number-columns-repeated="1017"/>
        </table:table-row>
        <table:table-row table:style-name="ro1">
          <table:table-cell/>
          <table:table-cell table:style-name="ce14"/>
          <table:table-cell table:style-name="ce39"/>
          <table:table-cell table:style-name="ce47" table:number-columns-repeated="2"/>
          <table:table-cell table:style-name="ce55"/>
          <table:table-cell table:style-name="ce70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4"/>
          <table:table-cell table:style-name="ce35"/>
          <table:table-cell table:style-name="ce48" table:number-columns-repeated="2"/>
          <table:table-cell table:style-name="ce58"/>
          <table:table-cell table:style-name="ce74"/>
          <table:table-cell table:style-name="ce81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9" office:value-type="string">
            <text:p>Valores em R$ 1,00</text:p>
          </table:table-cell>
          <table:table-cell table:style-name="ce75"/>
          <table:table-cell table:style-name="ce82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7" office:value-type="string">
            <text:p>aquisição de imóveis, bens de capital já em utilização</text:p>
          </table:table-cell>
          <table:table-cell table:style-name="ce40"/>
          <table:table-cell table:style-name="ce9" table:number-columns-repeated="2"/>
          <table:table-cell table:style-name="ce60" office:value-type="float" office:value="0">
            <text:p>0,00</text:p>
          </table:table-cell>
          <table:table-cell table:style-name="ce76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0"/>
            <table:table-cell table:style-name="ce49" office:value-type="float" office:value="0">
              <text:p>0,00</text:p>
            </table:table-cell>
            <table:table-cell table:style-name="ce9"/>
            <table:table-cell table:style-name="ce60" table:formula="of:=[.D139]+[.C139]+[.E139]" office:value-type="float" office:value="0">
              <text:p>0,00</text:p>
            </table:table-cell>
            <table:table-cell table:style-name="ce77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23" office:value-type="string">
              <text:p>aquisição de bens pra revenda (459062)</text:p>
            </table:table-cell>
            <table:table-cell table:style-name="ce40"/>
            <table:table-cell table:style-name="ce49" office:value-type="float" office:value="0">
              <text:p>0,00</text:p>
            </table:table-cell>
            <table:table-cell table:style-name="ce9"/>
            <table:table-cell table:style-name="ce53"/>
            <table:table-cell table:style-name="ce77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40"/>
          <table:table-cell table:style-name="ce49" office:value-type="float" office:value="0">
            <text:p>0,00</text:p>
          </table:table-cell>
          <table:table-cell table:style-name="ce9"/>
          <table:table-cell table:style-name="ce61" table:formula="of:=[.F139]+[.F138]" office:value-type="float" office:value="0">
            <text:p>0,00</text:p>
          </table:table-cell>
          <table:table-cell table:style-name="ce55"/>
          <table:table-cell table:style-name="ce84"/>
          <table:table-cell table:number-columns-repeated="1016"/>
        </table:table-row>
        <table:table-row table:style-name="ro1">
          <table:table-cell/>
          <table:table-cell table:style-name="ce14"/>
          <table:table-cell table:style-name="ce35"/>
          <table:table-cell table:number-columns-repeated="1021"/>
        </table:table-row>
        <table:table-row table:style-name="ro7">
          <table:table-cell table:style-name="ce10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1"/>
          <table:table-cell table:number-columns-repeated="1021"/>
        </table:table-row>
        <table:table-row table:style-name="ro1">
          <table:table-cell table:style-name="ce11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14]" office:value-type="float" office:value="71320686.79">
            <text:p>71.320.686,79</text:p>
          </table:table-cell>
          <table:table-cell table:style-name="ce9"/>
          <table:table-cell table:style-name="ce9"/>
          <table:table-cell table:style-name="ce53" table:formula="of:=[.D145]+[.C145]+[.E145]" office:value-type="float" office:value="71320686.79">
            <text:p>71.320.686,79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18]" office:value-type="float" office:value="7081243.15">
            <text:p>7.081.243,15</text:p>
          </table:table-cell>
          <table:table-cell table:style-name="ce9"/>
          <table:table-cell table:style-name="ce9"/>
          <table:table-cell table:style-name="ce53" table:formula="of:=[.D146]+[.C146]+[.E146]" office:value-type="float" office:value="7081243.15">
            <text:p>7.081.243,15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 table:formula="of:=[Lib__Rec__2.F23]" office:value-type="float" office:value="0">
            <text:p>0,00</text:p>
          </table:table-cell>
          <table:table-cell table:style-name="ce9"/>
          <table:table-cell table:style-name="ce9"/>
          <table:table-cell table:style-name="ce53" table:formula="of:=[.D147]+[.C147]+[.E147]" office:value-type="float" office:value="0">
            <text:p><text:s/>-00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13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9" table:number-columns-repeated="2"/>
          <table:table-cell table:style-name="ce53"/>
          <table:table-cell table:style-name="ce78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48]+[.C147]+[.C146]+[.C145]" office:value-type="float" office:value="78401929.94">
            <text:p>78.401.929,94</text:p>
          </table:table-cell>
          <table:table-cell table:style-name="ce9" table:number-columns-repeated="2"/>
          <table:table-cell table:style-name="ce53" table:formula="of:=[.F148]+[.F147]+[.F146]+[.F145]" office:value-type="float" office:value="78401929.94">
            <text:p>78.401.929,94 </text:p>
          </table:table-cell>
          <table:table-cell table:style-name="ce78"/>
          <table:table-cell table:number-columns-repeated="1017"/>
        </table:table-row>
        <table:table-row table:style-name="ro1">
          <table:table-cell table:number-columns-repeated="6"/>
          <table:table-cell table:style-name="ce78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78"/>
          <table:table-cell table:number-columns-repeated="1017"/>
        </table:table-row>
        <table:table-row table:style-name="ro1">
          <table:table-cell table:style-name="ce11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recursos a título de custas judiciais</text:p>
          </table:table-cell>
          <table:table-cell table:style-name="ce9"/>
          <table:table-cell table:style-name="ce50" office:value-type="float" office:value="3200738.2">
            <text:p>3.200.738,20 </text:p>
          </table:table-cell>
          <table:table-cell table:style-name="ce52"/>
          <table:table-cell table:style-name="ce53" table:formula="of:=[.D153]" office:value-type="float" office:value="3200738.2">
            <text:p>3.200.738,20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recursos a título de taxas judiciais</text:p>
          </table:table-cell>
          <table:table-cell table:style-name="ce9"/>
          <table:table-cell table:style-name="ce50"/>
          <table:table-cell table:style-name="ce52"/>
          <table:table-cell table:style-name="ce53"/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7" office:value-type="string">
            <text:p>recursos a título de serviços extrajudiciários</text:p>
          </table:table-cell>
          <table:table-cell table:style-name="ce9"/>
          <table:table-cell table:style-name="ce50" office:value-type="float" office:value="4436777.33">
            <text:p>4.436.777,33 </text:p>
          </table:table-cell>
          <table:table-cell table:style-name="ce52"/>
          <table:table-cell table:style-name="ce53" table:formula="of:=[.D155]" office:value-type="float" office:value="4436777.33">
            <text:p>4.436.777,33 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9"/>
          <table:table-cell table:style-name="ce50" office:value-type="float" office:value="398648.08">
            <text:p>398.648,08 </text:p>
          </table:table-cell>
          <table:table-cell table:style-name="ce52"/>
          <table:table-cell table:style-name="ce53" table:formula="of:=[.D156]" office:value-type="float" office:value="398648.08">
            <text:p>398.648,08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9"/>
          <table:table-cell table:style-name="ce51" table:formula="of:=SUM([.D153:.D156])" office:value-type="float" office:value="8036163.61">
            <text:p>8.036.163,61 </text:p>
          </table:table-cell>
          <table:table-cell table:style-name="ce51"/>
          <table:table-cell table:style-name="ce51" table:formula="of:=SUM([.F153:.F156])" office:value-type="float" office:value="8036163.61">
            <text:p>8.036.163,61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4"/>
          <table:table-cell table:number-columns-repeated="5"/>
          <table:table-cell table:style-name="ce20"/>
          <table:table-cell table:number-columns-repeated="1017"/>
        </table:table-row>
        <table:table-row table:style-name="ro1">
          <table:table-cell table:number-columns-repeated="5"/>
          <table:table-cell table:style-name="ce62"/>
          <table:table-cell table:style-name="ce65"/>
          <table:table-cell/>
          <table:table-cell table:style-name="ce65"/>
          <table:table-cell table:number-columns-repeated="1015"/>
        </table:table-row>
        <table:table-row table:style-name="ro1">
          <table:table-cell table:number-columns-repeated="6"/>
          <table:table-cell table:style-name="ce79"/>
          <table:table-cell/>
          <table:table-cell table:style-name="ce7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42"/>
          <table:table-cell table:number-columns-repeated="2"/>
          <table:table-cell table:style-name="ce63"/>
          <table:table-cell table:style-name="ce48"/>
          <table:table-cell table:number-columns-repeated="1017"/>
        </table:table-row>
        <table:table-row table:style-name="ro1">
          <table:table-cell/>
          <table:table-cell table:style-name="ce16"/>
          <table:table-cell table:style-name="ce42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4"/>
          <table:table-cell table:number-columns-repeated="1018"/>
        </table:table-row>
        <table:table-row table:style-name="ro1">
          <table:table-cell table:number-columns-repeated="5"/>
          <table:table-cell table:style-name="ce63"/>
          <table:table-cell table:number-columns-repeated="1018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2"/>
        <table:table-column table:style-name="co16" table:default-cell-style-name="ce92"/>
        <table:table-column table:style-name="co17" table:default-cell-style-name="ce63"/>
        <table:table-column table:style-name="co18" table:default-cell-style-name="ce99"/>
        <table:table-column table:style-name="co19" table:default-cell-style-name="ce101"/>
        <table:table-column table:style-name="co20" table:default-cell-style-name="ce105"/>
        <table:table-column table:style-name="co21" table:default-cell-style-name="ce101"/>
        <table:table-column table:style-name="co10" table:number-columns-repeated="1017" table:default-cell-style-name="ce63"/>
        <table:table-row table:style-name="ro1">
          <table:table-cell table:style-name="ce88" office:value-type="string">
            <text:p>S2GPR</text:p>
          </table:table-cell>
          <table:table-cell table:style-name="ce88"/>
          <table:table-cell table:style-name="ce95"/>
          <table:table-cell table:number-columns-repeated="1021"/>
        </table:table-row>
        <table:table-row table:style-name="ro8">
          <table:table-cell table:style-name="ce88" office:value-type="string" table:number-columns-spanned="2" table:number-rows-spanned="1">
            <text:p>GESTÃO FINANCEIRA</text:p>
          </table:table-cell>
          <table:covered-table-cell/>
          <table:table-cell table:style-name="ce95"/>
          <table:table-cell table:number-columns-repeated="1021"/>
        </table:table-row>
        <table:table-row table:style-name="ro8">
          <table:table-cell table:style-name="ce88" office:value-type="string" table:number-columns-spanned="2" table:number-rows-spanned="1">
            <text:p>PROGRAMAÇÃO FINANCEIRA</text:p>
          </table:table-cell>
          <table:covered-table-cell/>
          <table:table-cell table:style-name="ce95"/>
          <table:table-cell table:number-columns-repeated="1021"/>
        </table:table-row>
        <table:table-row table:style-name="ro8">
          <table:table-cell table:style-name="ce88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5"/>
          <table:table-cell table:number-columns-repeated="1021"/>
        </table:table-row>
        <table:table-row table:style-name="ro1">
          <table:table-cell table:style-name="ce88" table:number-columns-repeated="2"/>
          <table:table-cell table:style-name="ce95"/>
          <table:table-cell table:number-columns-repeated="1021"/>
        </table:table-row>
        <table:table-row table:style-name="ro9">
          <table:table-cell table:style-name="ce89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89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6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6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2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2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2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0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90" office:value-type="float" office:value="197">
            <text:p>197</text:p>
          </table:table-cell>
          <table:table-cell table:style-name="ce93" office:value-type="date" office:date-value="2015-11-17">
            <text:p>17/1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46133.19">
            <text:p>46.133,19</text:p>
          </table:table-cell>
          <table:table-cell table:style-name="ce106" office:value-type="float" office:value="46133.19">
            <text:p>46.133,19</text:p>
          </table:table-cell>
          <table:table-cell table:style-name="ce103" office:value-type="float" office:value="0">
            <text:p>0,00</text:p>
          </table:table-cell>
          <table:table-cell table:style-name="ce97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0" office:value-type="float" office:value="198">
            <text:p>198</text:p>
          </table:table-cell>
          <table:table-cell table:style-name="ce93" office:value-type="date" office:date-value="2015-11-18">
            <text:p>18/1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286897.68">
            <text:p>286.897,68</text:p>
          </table:table-cell>
          <table:table-cell table:style-name="ce106" office:value-type="float" office:value="286897.68">
            <text:p>286.897,68</text:p>
          </table:table-cell>
          <table:table-cell table:style-name="ce103" office:value-type="float" office:value="0">
            <text:p>0,00</text:p>
          </table:table-cell>
          <table:table-cell table:style-name="ce97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0" office:value-type="float" office:value="199">
            <text:p>199</text:p>
          </table:table-cell>
          <table:table-cell table:style-name="ce93" office:value-type="date" office:date-value="2015-11-18">
            <text:p>18/1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1547658.34">
            <text:p>1.547.658,34</text:p>
          </table:table-cell>
          <table:table-cell table:style-name="ce106" office:value-type="float" office:value="1547658.34">
            <text:p>1.547.658,34</text:p>
          </table:table-cell>
          <table:table-cell table:style-name="ce103" office:value-type="float" office:value="0">
            <text:p>0,00</text:p>
          </table:table-cell>
          <table:table-cell table:style-name="ce97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0" office:value-type="float" office:value="200">
            <text:p>200</text:p>
          </table:table-cell>
          <table:table-cell table:style-name="ce93" office:value-type="date" office:date-value="2015-11-18">
            <text:p>18/1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9689574.76">
            <text:p>9.689.574,76</text:p>
          </table:table-cell>
          <table:table-cell table:style-name="ce106" office:value-type="float" office:value="9689574.76">
            <text:p>9.689.574,76</text:p>
          </table:table-cell>
          <table:table-cell table:style-name="ce103"/>
          <table:table-cell table:style-name="ce9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0" office:value-type="float" office:value="201">
            <text:p>201</text:p>
          </table:table-cell>
          <table:table-cell table:style-name="ce93" office:value-type="date" office:date-value="2015-11-18">
            <text:p>18/1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57098670.24">
            <text:p>57.098.670,24</text:p>
          </table:table-cell>
          <table:table-cell table:style-name="ce106" office:value-type="float" office:value="57098670.24">
            <text:p>57.098.670,24</text:p>
          </table:table-cell>
          <table:table-cell table:style-name="ce103"/>
          <table:table-cell table:style-name="ce9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0" office:value-type="float" office:value="202">
            <text:p>202</text:p>
          </table:table-cell>
          <table:table-cell table:style-name="ce93" office:value-type="date" office:date-value="2015-11-20">
            <text:p>20/1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2161925.45">
            <text:p>2.161.925,45</text:p>
          </table:table-cell>
          <table:table-cell table:style-name="ce106" office:value-type="float" office:value="2161925.45">
            <text:p>2.161.925,45</text:p>
          </table:table-cell>
          <table:table-cell table:style-name="ce103"/>
          <table:table-cell table:style-name="ce9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0" office:value-type="float" office:value="205">
            <text:p>205</text:p>
          </table:table-cell>
          <table:table-cell table:style-name="ce93" office:value-type="date" office:date-value="2015-11-30">
            <text:p>30/11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489827.13">
            <text:p>489.827,13</text:p>
          </table:table-cell>
          <table:table-cell table:style-name="ce106" office:value-type="float" office:value="489827.13">
            <text:p>489.827,13</text:p>
          </table:table-cell>
          <table:table-cell table:style-name="ce103"/>
          <table:table-cell table:style-name="ce9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0"/>
          <table:table-cell table:style-name="ce93"/>
          <table:table-cell table:style-name="ce97" table:number-columns-repeated="2"/>
          <table:table-cell table:style-name="ce103"/>
          <table:table-cell table:style-name="ce107" table:formula="of:=SUM([.F7:.F13])" office:value-type="float" office:value="71320686.79">
            <text:p>71.320.686,79</text:p>
          </table:table-cell>
          <table:table-cell table:style-name="ce103"/>
          <table:table-cell table:style-name="ce9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0"/>
          <table:table-cell table:style-name="ce93"/>
          <table:table-cell table:style-name="ce97" table:number-columns-repeated="2"/>
          <table:table-cell table:style-name="ce103"/>
          <table:table-cell table:style-name="ce106"/>
          <table:table-cell table:style-name="ce103"/>
          <table:table-cell table:style-name="ce9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0" office:value-type="float" office:value="192">
            <text:p>192</text:p>
          </table:table-cell>
          <table:table-cell table:style-name="ce93" office:value-type="date" office:date-value="2015-11-03">
            <text:p>03/11/15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3" office:value-type="float" office:value="7087772.74">
            <text:p>7.087.772,74</text:p>
          </table:table-cell>
          <table:table-cell table:style-name="ce106" office:value-type="float" office:value="7081243.15">
            <text:p>7.081.243,15</text:p>
          </table:table-cell>
          <table:table-cell table:style-name="ce103" office:value-type="float" office:value="0">
            <text:p>0,00</text:p>
          </table:table-cell>
          <table:table-cell table:style-name="ce97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9">
          <table:table-cell table:style-name="ce91"/>
          <table:table-cell table:style-name="ce94"/>
          <table:table-cell table:style-name="ce98"/>
          <table:table-cell table:style-name="ce100"/>
          <table:table-cell table:style-name="ce104"/>
          <table:table-cell table:style-name="ce108" table:formula="of:=SUM([.F17:.F17])" office:value-type="float" office:value="7081243.15">
            <text:p>7.081.243,15</text:p>
          </table:table-cell>
          <table:table-cell table:style-name="ce104"/>
          <table:table-cell table:style-name="ce10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3">
          <table:table-cell table:style-name="ce91"/>
          <table:table-cell table:style-name="ce94"/>
          <table:table-cell table:style-name="ce98"/>
          <table:table-cell table:style-name="ce100"/>
          <table:table-cell table:style-name="ce104"/>
          <table:table-cell table:style-name="ce108"/>
          <table:table-cell table:style-name="ce104"/>
          <table:table-cell table:style-name="ce10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1"/>
          <table:table-cell table:style-name="ce94"/>
          <table:table-cell table:style-name="ce98"/>
          <table:table-cell table:style-name="ce100"/>
          <table:table-cell table:style-name="ce104"/>
          <table:table-cell table:style-name="ce109"/>
          <table:table-cell table:style-name="ce104"/>
          <table:table-cell table:style-name="ce10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1"/>
          <table:table-cell table:style-name="ce94"/>
          <table:table-cell table:style-name="ce98" office:value-type="string">
            <text:p>15-INVESTIMENTOS</text:p>
          </table:table-cell>
          <table:table-cell table:style-name="ce100" office:value-type="string">
            <text:p>00 - RECURSOS ORDINÁRIOS</text:p>
          </table:table-cell>
          <table:table-cell table:style-name="ce104"/>
          <table:table-cell table:style-name="ce108"/>
          <table:table-cell table:style-name="ce104"/>
          <table:table-cell table:style-name="ce10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91"/>
          <table:table-cell table:style-name="ce94"/>
          <table:table-cell table:style-name="ce98"/>
          <table:table-cell table:style-name="ce100"/>
          <table:table-cell table:style-name="ce104"/>
          <table:table-cell table:style-name="ce109"/>
          <table:table-cell table:style-name="ce104"/>
          <table:table-cell table:style-name="ce10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NOVEMBRO.$A$1" table:cell-range-address="NOVEMBRO.$A$1:NOVEMBRO.$G$138"/>
        <table:named-range table:name="Excel_BuiltIn_Print_Area_1_1_1" table:base-cell-address="$NOVEMBRO.$A$1" table:cell-range-address="NOVEMBRO.$A$1:NOVEMBR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/12/2015</text:date>, <text:time>16:3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5-12-16T16:34:06.66</dc:date>
    <meta:editing-duration>PT184H43M54S</meta:editing-duration>
    <meta:editing-cycles>132</meta:editing-cycles>
    <meta:print-date>2014-01-17T10:03:50.68</meta:print-date>
    <meta:document-statistic meta:table-count="2" meta:cell-count="703" meta:object-count="0"/>
  </office:meta>
</office:document-meta>
</file>