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drawooo="http://openoffice.org/2010/draw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7cm"/>
    </style:style>
    <style:style style:name="co2" style:family="table-column">
      <style:table-column-properties fo:break-before="auto" style:column-width="5.641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2.097cm"/>
    </style:style>
    <style:style style:name="co7" style:family="table-column">
      <style:table-column-properties fo:break-before="auto" style:column-width="2.069cm"/>
    </style:style>
    <style:style style:name="co8" style:family="table-column">
      <style:table-column-properties fo:break-before="auto" style:column-width="2.35cm"/>
    </style:style>
    <style:style style:name="co9" style:family="table-column">
      <style:table-column-properties fo:break-before="auto" style:column-width="2.6cm"/>
    </style:style>
    <style:style style:name="co10" style:family="table-column">
      <style:table-column-properties fo:break-before="auto" style:column-width="3.634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6.142cm"/>
    </style:style>
    <style:style style:name="co13" style:family="table-column">
      <style:table-column-properties fo:break-before="auto" style:column-width="8.294cm"/>
    </style:style>
    <style:style style:name="co14" style:family="table-column">
      <style:table-column-properties fo:break-before="auto" style:column-width="6.701cm"/>
    </style:style>
    <style:style style:name="ro3" style:family="table-row">
      <style:table-row-properties style:row-height="0.778cm" fo:break-before="auto" style:use-optimal-row-height="true"/>
    </style:style>
    <style:style style:name="ro4" style:family="table-row">
      <style:table-row-properties style:row-height="0.609cm" fo:break-before="auto" style:use-optimal-row-height="true"/>
    </style:style>
    <style:style style:name="ro12" style:family="table-row">
      <style:table-row-properties style:row-height="1.104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1.369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0.524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ro13" style:family="table-row">
      <style:table-row-properties style:row-height="0.531cm" fo:break-before="auto" style:use-optimal-row-height="true"/>
    </style:style>
    <style:style style:name="ro14" style:family="table-row">
      <style:table-row-properties style:row-height="0.956cm" fo:break-before="auto" style:use-optimal-row-height="true"/>
    </style:style>
    <style:style style:name="ro1" style:family="table-row">
      <style:table-row-properties style:row-height="1.381cm" fo:break-before="auto" style:use-optimal-row-height="true"/>
    </style:style>
    <style:style style:name="ro16" style:family="table-row">
      <style:table-row-properties style:row-height="0.50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text-align-source="value-type" style:repeat-content="false" fo:wrap-option="wrap" fo:border="0.002cm solid #000000" style:direction="ltr" fo:padding="0.071cm" style:rotation-angle="0" style:rotation-align="none" style:shrink-to-fit="false" style:vertical-align="automatic"/>
      <style:paragraph-properties fo:margin-left="0cm" style:writing-mode="page"/>
    </style:style>
    <style:style style:name="ce13" style:family="table-cell" style:parent-style-name="Default" style:data-style-name="N100">
      <style:table-cell-properties style:glyph-orientation-vertical="0" fo:background-color="#ffffcc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7" style:family="table-cell" style:parent-style-name="Default" style:data-style-name="N102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4" style:family="table-cell" style:parent-style-name="Default" style:data-style-name="N108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 style:data-style-name="N108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end" fo:margin-left="0cm"/>
    </style:style>
    <style:style style:name="ce27" style:family="table-cell" style:parent-style-name="Default" style:data-style-name="N108">
      <style:table-cell-properties fo:background-color="#ffffcc" style:text-align-source="fix" style:repeat-content="false" fo:border="0.002cm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108">
      <style:table-cell-properties style:text-align-source="fix" style:repeat-content="false" style:vertical-align="middle"/>
      <style:paragraph-properties fo:text-align="end" fo:margin-left="0cm"/>
    </style:style>
    <style:style style:name="ce29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32" style:family="table-cell" style:parent-style-name="Default">
      <style:text-properties fo:font-weight="bold" style:font-weight-asian="bold" style:font-weight-complex="bold"/>
    </style:style>
    <style:style style:name="ce3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ffcc" style:text-align-source="fix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vertical-align="middle"/>
    </style:style>
    <style:style style:name="ce34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name-asian="SimSun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4" style:family="table-cell" style:parent-style-name="Default" style:data-style-name="N108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font-weight="bold" style:font-size-asian="9pt" style:font-weight-asian="bold" style:font-size-complex="9pt" style:font-weight-complex="bold"/>
    </style:style>
    <style:style style:name="T2" style:family="text">
      <style:text-properties fo:font-weight="normal" style:font-size-asian="9pt" style:font-weight-asian="normal" style:font-size-complex="9pt" style:font-weight-complex="normal"/>
    </style:style>
  </office:automatic-styles>
  <office:body>
    <office:spreadsheet>
      <table:calculation-settings table:case-sensitive="false" table:use-regular-expressions="false"/>
      <table:table table:name="Regiao0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2" table:default-cell-style-name="Default"/>
        <table:table-row table:style-name="ro7">
          <table:table-cell table:style-name="ce1" office:value-type="string" table:number-columns-spanned="19" table:number-rows-spanned="1">
            <text:p>FOLHA DE RESSARCIMENTO AOS CARTÓRIOS PELA PRÁTICA DE ATOS GRATUITOS DE REGISTRO CIVIL</text:p>
            <text:p>SETEMBRO / 2015</text:p>
          </table:table-cell>
          <table:covered-table-cell table:style-name="ce41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table-cell table:style-name="ce29" table:number-columns-repeated="1001"/>
          <table:table-cell table:style-name="ce31"/>
          <table:table-cell table:style-name="ce32" table:number-columns-repeated="2"/>
        </table:table-row>
        <table:table-row table:style-name="ro16">
          <table:table-cell table:style-name="ce1"/>
          <table:table-cell table:style-name="ce42" office:value-type="string" table:number-columns-spanned="18" table:number-rows-spanned="1">
            <text:p><text:span text:style-name="T1">DATA/HORA GERAÇÃO:</text:span><text:span text:style-name="T2"> 15/10/2015 14:44</text:span>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table-cell table:style-name="ce29" table:number-columns-repeated="1001"/>
          <table:table-cell table:style-name="ce31"/>
          <table:table-cell table:style-name="ce32" table:number-columns-repeated="2"/>
        </table:table-row>
        <table:table-row table:style-name="ro16">
          <table:table-cell table:style-name="ce1"/>
          <table:table-cell table:style-name="ce42" office:value-type="string" table:number-columns-spanned="18" table:number-rows-spanned="1">
            <text:p><text:span text:style-name="T1">FORMA DE GERAÇÃO:</text:span><text:span text:style-name="T2"> Automática (scripts de BD)</text:span>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table-cell table:style-name="ce29" table:number-columns-repeated="1001"/>
          <table:table-cell table:style-name="ce31"/>
          <table:table-cell table:style-name="ce32" table:number-columns-repeated="2"/>
        </table:table-row>
        <table:table-row table:style-name="ro16">
          <table:table-cell table:style-name="ce1"/>
          <table:table-cell table:style-name="ce42" office:value-type="string" table:number-columns-spanned="18" table:number-rows-spanned="1">
            <text:p><text:span text:style-name="T1">SISTEMA DE ORIGEM:</text:span><text:span text:style-name="T2"> FERC</text:span>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table-cell table:style-name="ce29" table:number-columns-repeated="1001"/>
          <table:table-cell table:style-name="ce31"/>
          <table:table-cell table:style-name="ce32" table:number-columns-repeated="2"/>
        </table:table-row>
        <table:table-row table:style-name="ro16">
          <table:table-cell table:style-name="ce1"/>
          <table:table-cell table:style-name="ce42" office:value-type="string" table:number-columns-spanned="18" table:number-rows-spanned="1">
            <text:p><text:span text:style-name="T1">ÁREA RESPONSÁVEL:</text:span><text:span text:style-name="T2"> Secretaria de Finanças</text:span>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table-cell table:style-name="ce29" table:number-columns-repeated="1001"/>
          <table:table-cell table:style-name="ce31"/>
          <table:table-cell table:style-name="ce32" table:number-columns-repeated="2"/>
        </table:table-row>
        <table:table-header-rows>
          <table:table-row table:style-name="ro3">
            <table:table-cell table:style-name="ce2" office:value-type="string" table:number-columns-spanned="19" table:number-rows-spanned="1">
              <text:p>01 – REGIÃO METROPOLITANA DE FORTALEZA</text:p>
            </table:table-cell>
            <table:covered-table-cell table:style-name="ce2"/>
            <table:covered-table-cell table:style-name="ce1"/>
            <table:covered-table-cell table:style-name="ce1"/>
            <table:covered-table-cell table:style-name="ce1"/>
            <table:covered-table-cell table:style-name="ce1"/>
            <table:covered-table-cell table:style-name="ce1"/>
            <table:covered-table-cell table:style-name="ce1"/>
            <table:covered-table-cell table:style-name="ce23"/>
            <table:covered-table-cell table:style-name="ce23"/>
            <table:covered-table-cell table:style-name="ce23"/>
            <table:covered-table-cell table:style-name="ce23"/>
            <table:covered-table-cell table:style-name="ce23"/>
            <table:covered-table-cell table:style-name="ce23"/>
            <table:covered-table-cell table:style-name="ce23"/>
            <table:covered-table-cell table:style-name="ce23"/>
            <table:covered-table-cell table:style-name="ce23"/>
            <table:covered-table-cell table:style-name="ce23"/>
            <table:covered-table-cell table:style-name="ce23"/>
            <table:table-cell table:style-name="ce29" table:number-columns-repeated="1001"/>
            <table:table-cell table:style-name="ce31"/>
            <table:table-cell table:style-name="ce32" table:number-columns-repeated="2"/>
          </table:table-row>
          <table:table-row table:style-name="ro4">
            <table:table-cell table:style-name="ce3" table:number-columns-spanned="1" table:number-rows-spanned="3"/>
            <table:table-cell table:style-name="ce11" office:value-type="string" table:number-columns-spanned="1" table:number-rows-spanned="3">
              <text:p>CARTÓRIO</text:p>
            </table:table-cell>
            <table:table-cell table:style-name="ce4" office:value-type="string" table:number-columns-spanned="6" table:number-rows-spanned="1">
              <text:p>TOTAL DE ATOS PAGOS</text:p>
            </table:table-cell>
            <table:covered-table-cell table:style-name="ce4"/>
            <table:covered-table-cell table:style-name="ce4"/>
            <table:covered-table-cell table:style-name="ce4"/>
            <table:covered-table-cell table:style-name="ce4"/>
            <table:covered-table-cell table:style-name="ce4"/>
            <table:table-cell table:style-name="ce24" office:value-type="string" table:number-columns-spanned="1" table:number-rows-spanned="2">
              <text:p>NORMAL</text:p>
            </table:table-cell>
            <table:table-cell table:style-name="ce24" office:value-type="string" table:number-columns-spanned="1" table:number-rows-spanned="2">
              <text:p>20 %</text:p>
            </table:table-cell>
            <table:table-cell table:style-name="ce24" office:value-type="string" table:number-columns-spanned="1" table:number-rows-spanned="2">
              <text:p>SUPL.</text:p>
            </table:table-cell>
            <table:table-cell table:style-name="ce24" office:value-type="string" table:number-columns-spanned="1" table:number-rows-spanned="2">
              <text:p>SUP.EX.</text:p>
              <text:p>ANT.</text:p>
            </table:table-cell>
            <table:table-cell table:style-name="ce24" office:value-type="string" table:number-columns-spanned="1" table:number-rows-spanned="2">
              <text:p>VALOR</text:p>
              <text:p>BRUTO</text:p>
            </table:table-cell>
            <table:table-cell table:style-name="ce24" office:value-type="string" table:number-columns-spanned="1" table:number-rows-spanned="2">
              <text:p>IR</text:p>
            </table:table-cell>
            <table:table-cell table:style-name="ce24" office:value-type="string" table:number-columns-spanned="1" table:number-rows-spanned="2">
              <text:p>ANOREG /</text:p>
              <text:p>ACERPEN</text:p>
            </table:table-cell>
            <table:table-cell table:style-name="ce24" office:value-type="string" table:number-columns-spanned="1" table:number-rows-spanned="2">
              <text:p>SINDIC.</text:p>
            </table:table-cell>
            <table:table-cell table:style-name="ce24" office:value-type="string" table:number-columns-spanned="1" table:number-rows-spanned="2">
              <text:p>RESTIT.</text:p>
            </table:table-cell>
            <table:table-cell table:style-name="ce24" office:value-type="string" table:number-columns-spanned="1" table:number-rows-spanned="2">
              <text:p>VALOR</text:p>
              <text:p>LÍQUIDO</text:p>
            </table:table-cell>
            <table:table-cell table:style-name="ce24" office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</table:table-row>
          <table:table-row table:style-name="ro12">
            <table:covered-table-cell table:style-name="ce4"/>
            <table:covered-table-cell table:style-name="ce11"/>
            <table:table-cell table:style-name="ce4" office:value-type="string">
              <text:p>NASCIM.</text:p>
            </table:table-cell>
            <table:table-cell table:style-name="ce4" office:value-type="string">
              <text:p>ÓBITO</text:p>
            </table:table-cell>
            <table:table-cell table:style-name="ce4" office:value-type="string">
              <text:p>CERT. 2ª</text:p>
              <text:p>VIA</text:p>
            </table:table-cell>
            <table:table-cell table:style-name="ce4" office:value-type="string">
              <text:p>CASAM.</text:p>
            </table:table-cell>
            <table:table-cell table:style-name="ce4" office:value-type="string">
              <text:p>AVERB.</text:p>
            </table:table-cell>
            <table:table-cell table:style-name="ce4" office:value-type="string">
              <text:p>REC.</text:p>
              <text:p>PATERN.</text:p>
            </table:table-cell>
            <table:covered-table-cell table:style-name="ce24"/>
            <table:covered-table-cell table:style-name="ce24"/>
            <table:covered-table-cell table:style-name="ce24"/>
            <table:covered-table-cell table:style-name="ce24"/>
            <table:covered-table-cell table:style-name="ce24"/>
            <table:covered-table-cell table:style-name="ce24"/>
            <table:covered-table-cell table:style-name="ce24"/>
            <table:covered-table-cell table:style-name="ce24"/>
            <table:covered-table-cell table:style-name="ce24"/>
            <table:covered-table-cell table:style-name="ce24"/>
            <table:covered-table-cell table:style-name="ce24"/>
            <table:table-cell table:style-name="ce30" table:number-columns-repeated="1002"/>
            <table:table-cell table:style-name="ce33" table:number-columns-repeated="2"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table:number-columns-spanned="6" table:number-rows-spanned="1">
              <text:p>VALORES EM UNIDADES</text:p>
            </table:table-cell>
            <table:covered-table-cell table:style-name="ce17"/>
            <table:covered-table-cell table:style-name="ce17"/>
            <table:covered-table-cell table:style-name="ce4"/>
            <table:covered-table-cell table:style-name="ce4"/>
            <table:covered-table-cell table:style-name="ce4"/>
            <table:table-cell table:style-name="ce25" office:value-type="string" table:number-columns-spanned="11" table:number-rows-spanned="1">
              <text:p>VALORES EM REAIS</text:p>
            </table:table-cell>
            <table:covered-table-cell table:style-name="ce24"/>
            <table:covered-table-cell table:style-name="ce24"/>
            <table:covered-table-cell table:style-name="ce24"/>
            <table:covered-table-cell table:style-name="ce24"/>
            <table:covered-table-cell table:style-name="ce24"/>
            <table:covered-table-cell table:style-name="ce24"/>
            <table:covered-table-cell table:style-name="ce24"/>
            <table:covered-table-cell table:style-name="ce24"/>
            <table:covered-table-cell table:style-name="ce24"/>
            <table:covered-table-cell table:style-name="ce24"/>
            <table:table-cell table:style-name="ce30" table:number-columns-repeated="1002"/>
            <table:table-cell table:style-name="ce33" table:number-columns-repeated="2"/>
          </table:table-row>
        </table:table-header-rows>
        <table:table-row table:style-name="ro6">
          <table:table-cell table:style-name="ce5" office:value-type="float" office:value="1">
            <text:p>1</text:p>
          </table:table-cell>
          <table:table-cell table:style-name="ce12" office:value-type="string">
            <text:p>000321-GUSTAVO LINHARES BEUTTENMULLER NETO</text:p>
          </table:table-cell>
          <table:table-cell table:style-name="ce18" office:value-type="float" office:value="163">
            <text:p>163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294">
            <text:p>294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8">
            <text:p>8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2144">
            <text:p>42.144,00</text:p>
          </table:table-cell>
          <table:table-cell table:style-name="ce26" office:value-type="float" office:value="10720.24">
            <text:p>10.720,24</text:p>
          </table:table-cell>
          <table:table-cell table:style-name="ce26" office:value-type="float" office:value="1264.32">
            <text:p>1.264,32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30159.44">
            <text:p>30.159,44</text:p>
          </table:table-cell>
          <table:table-cell table:style-name="ce26" office:value-type="float" office:value="30159.44">
            <text:p>30.159,44</text:p>
          </table:table-cell>
          <table:table-cell table:number-columns-repeated="1004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2" office:value-type="string">
            <text:p>000322-MARIA DE SALETE JEREISSATI DE ARAÚJO</text:p>
          </table:table-cell>
          <table:table-cell table:style-name="ce18" office:value-type="float" office:value="201">
            <text:p>201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309">
            <text:p>309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4">
            <text:p>14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0308">
            <text:p>40.308,00</text:p>
          </table:table-cell>
          <table:table-cell table:style-name="ce26" office:value-type="float" office:value="11084.7">
            <text:p>11.084,70</text:p>
          </table:table-cell>
          <table:table-cell table:style-name="ce26" office:value-type="float" office:value="1209.24">
            <text:p>1.209,24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28014.06">
            <text:p>28.014,06</text:p>
          </table:table-cell>
          <table:table-cell table:style-name="ce26" office:value-type="float" office:value="28014.06">
            <text:p>28.014,06</text:p>
          </table:table-cell>
          <table:table-cell table:number-columns-repeated="1004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2" office:value-type="string">
            <text:p>000323-VITOR STORCH DE MORAES</text:p>
          </table:table-cell>
          <table:table-cell table:style-name="ce18" office:value-type="float" office:value="324">
            <text:p>324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260">
            <text:p>260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6">
            <text:p>6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5585">
            <text:p>45.585,00</text:p>
          </table:table-cell>
          <table:table-cell table:style-name="ce26" office:value-type="float" office:value="11666.51">
            <text:p>11.666,51</text:p>
          </table:table-cell>
          <table:table-cell table:style-name="ce26" office:value-type="float" office:value="1367.55">
            <text:p>1.367,5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32550.94">
            <text:p>32.550,94</text:p>
          </table:table-cell>
          <table:table-cell table:style-name="ce26" office:value-type="float" office:value="32550.94">
            <text:p>32.550,94</text:p>
          </table:table-cell>
          <table:table-cell table:number-columns-repeated="1004"/>
        </table:table-row>
        <table:table-row table:style-name="ro6">
          <table:table-cell table:style-name="ce5" office:value-type="float" office:value="4">
            <text:p>4</text:p>
          </table:table-cell>
          <table:table-cell table:style-name="ce12" office:value-type="string">
            <text:p>000324-ANTÔNIO TOMÁS DE NORÕES MILFONT</text:p>
          </table:table-cell>
          <table:table-cell table:style-name="ce18" office:value-type="float" office:value="344">
            <text:p>344</text:p>
          </table:table-cell>
          <table:table-cell table:style-name="ce18" office:value-type="float" office:value="841">
            <text:p>841</text:p>
          </table:table-cell>
          <table:table-cell table:style-name="ce18" office:value-type="float" office:value="308">
            <text:p>308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4">
            <text:p>4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92631">
            <text:p>92.631,00</text:p>
          </table:table-cell>
          <table:table-cell table:style-name="ce26" office:value-type="float" office:value="25473.52">
            <text:p>25.473,52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67157.48">
            <text:p>67.157,48</text:p>
          </table:table-cell>
          <table:table-cell table:style-name="ce26" office:value-type="float" office:value="67157.48">
            <text:p>67.157,48</text:p>
          </table:table-cell>
          <table:table-cell table:number-columns-repeated="1004"/>
        </table:table-row>
        <table:table-row table:style-name="ro6">
          <table:table-cell table:style-name="ce5" office:value-type="float" office:value="5">
            <text:p>5</text:p>
          </table:table-cell>
          <table:table-cell table:style-name="ce12" office:value-type="string">
            <text:p>000325-CLARICE HELENA BOTELHO COSTA <text:s/>SILVA</text:p>
          </table:table-cell>
          <table:table-cell table:style-name="ce18" office:value-type="float" office:value="286">
            <text:p>286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">
            <text:p>3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25092">
            <text:p>25.092,00</text:p>
          </table:table-cell>
          <table:table-cell table:style-name="ce26" office:value-type="float" office:value="6030.94">
            <text:p>6.030,94</text:p>
          </table:table-cell>
          <table:table-cell table:style-name="ce26" office:value-type="float" office:value="752.76">
            <text:p>752,76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8308.3">
            <text:p>18.308,30</text:p>
          </table:table-cell>
          <table:table-cell table:style-name="ce26" office:value-type="float" office:value="18308.3">
            <text:p>18.308,30</text:p>
          </table:table-cell>
          <table:table-cell table:number-columns-repeated="1004"/>
        </table:table-row>
        <table:table-row table:style-name="ro6">
          <table:table-cell table:style-name="ce5" office:value-type="float" office:value="6">
            <text:p>6</text:p>
          </table:table-cell>
          <table:table-cell table:style-name="ce12" office:value-type="string">
            <text:p>000361-JORGE RIBEIRO CAVALCANTI</text:p>
          </table:table-cell>
          <table:table-cell table:style-name="ce18" office:value-type="float" office:value="682">
            <text:p>682</text:p>
          </table:table-cell>
          <table:table-cell table:style-name="ce18" office:value-type="float" office:value="479">
            <text:p>479</text:p>
          </table:table-cell>
          <table:table-cell table:style-name="ce18" office:value-type="float" office:value="227">
            <text:p>227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6">
            <text:p>16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85899">
            <text:p>85.899,00</text:p>
          </table:table-cell>
          <table:table-cell table:style-name="ce26" office:value-type="float" office:value="22752.86">
            <text:p>22.752,86</text:p>
          </table:table-cell>
          <table:table-cell table:style-name="ce26" office:value-type="float" office:value="2576.97">
            <text:p>2.576,9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60569.17">
            <text:p>60.569,17</text:p>
          </table:table-cell>
          <table:table-cell table:style-name="ce26" office:value-type="float" office:value="60569.17">
            <text:p>60.569,17</text:p>
          </table:table-cell>
          <table:table-cell table:number-columns-repeated="1004"/>
        </table:table-row>
        <table:table-row table:style-name="ro6">
          <table:table-cell table:style-name="ce5" office:value-type="float" office:value="7">
            <text:p>7</text:p>
          </table:table-cell>
          <table:table-cell table:style-name="ce12" office:value-type="string">
            <text:p>000362-JAIME DE ALENCAR ARARIPE JÚNIOR</text:p>
          </table:table-cell>
          <table:table-cell table:style-name="ce18" office:value-type="float" office:value="966">
            <text:p>966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392">
            <text:p>392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31">
            <text:p>31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94170">
            <text:p>94.170,00</text:p>
          </table:table-cell>
          <table:table-cell table:style-name="ce26" office:value-type="float" office:value="25027.39">
            <text:p>25.027,39</text:p>
          </table:table-cell>
          <table:table-cell table:style-name="ce26" office:value-type="float" office:value="2825.1">
            <text:p>2.825,1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66317.51">
            <text:p>66.317,51</text:p>
          </table:table-cell>
          <table:table-cell table:style-name="ce26" office:value-type="float" office:value="66317.51">
            <text:p>66.317,51</text:p>
          </table:table-cell>
          <table:table-cell table:number-columns-repeated="1004"/>
        </table:table-row>
        <table:table-row table:style-name="ro6">
          <table:table-cell table:style-name="ce5" office:value-type="float" office:value="8">
            <text:p>8</text:p>
          </table:table-cell>
          <table:table-cell table:style-name="ce12" office:value-type="string">
            <text:p>000363-SILVANA MARY FARIAS GOMES</text:p>
          </table:table-cell>
          <table:table-cell table:style-name="ce18" office:value-type="float" office:value="459">
            <text:p>459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224">
            <text:p>224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0">
            <text:p>3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6950">
            <text:p>46.950,00</text:p>
          </table:table-cell>
          <table:table-cell table:style-name="ce26" office:value-type="float" office:value="12041.89">
            <text:p>12.041,89</text:p>
          </table:table-cell>
          <table:table-cell table:style-name="ce26" office:value-type="float" office:value="1408.5">
            <text:p>1.408,5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33499.61">
            <text:p>33.499,61</text:p>
          </table:table-cell>
          <table:table-cell table:style-name="ce26" office:value-type="float" office:value="33499.61">
            <text:p>33.499,61</text:p>
          </table:table-cell>
          <table:table-cell table:number-columns-repeated="1004"/>
        </table:table-row>
        <table:table-row table:style-name="ro6">
          <table:table-cell table:style-name="ce5" office:value-type="float" office:value="9">
            <text:p>9</text:p>
          </table:table-cell>
          <table:table-cell table:style-name="ce12" office:value-type="string">
            <text:p>000364-MARIA MIRTES COLARES DE MELO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7">
            <text:p>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3254">
            <text:p>13.254,00</text:p>
          </table:table-cell>
          <table:table-cell table:style-name="ce26" office:value-type="float" office:value="2775.49">
            <text:p>2.775,49</text:p>
          </table:table-cell>
          <table:table-cell table:style-name="ce26" office:value-type="float" office:value="397.62">
            <text:p>397,62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0080.89">
            <text:p>10.080,89</text:p>
          </table:table-cell>
          <table:table-cell table:style-name="ce26" office:value-type="float" office:value="10080.89">
            <text:p>10.080,89</text:p>
          </table:table-cell>
          <table:table-cell table:number-columns-repeated="1004"/>
        </table:table-row>
        <table:table-row table:style-name="ro6">
          <table:table-cell table:style-name="ce5" office:value-type="float" office:value="10">
            <text:p>10</text:p>
          </table:table-cell>
          <table:table-cell table:style-name="ce12" office:value-type="string">
            <text:p>000365-MARIA ELENIR LIMA SALES LIBERATO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">
            <text:p>6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3089">
            <text:p>13.089,00</text:p>
          </table:table-cell>
          <table:table-cell table:style-name="ce26" office:value-type="float" office:value="2730.11">
            <text:p>2.730,11</text:p>
          </table:table-cell>
          <table:table-cell table:style-name="ce26" office:value-type="float" office:value="261.78">
            <text:p>261,78</text:p>
          </table:table-cell>
          <table:table-cell table:style-name="ce26" office:value-type="float" office:value="130.89">
            <text:p>130,8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9966.22">
            <text:p>9.966,22</text:p>
          </table:table-cell>
          <table:table-cell table:style-name="ce26" office:value-type="float" office:value="9966.22">
            <text:p>9.966,22</text:p>
          </table:table-cell>
          <table:table-cell table:number-columns-repeated="1004"/>
        </table:table-row>
        <table:table-row table:style-name="ro6">
          <table:table-cell table:style-name="ce5" office:value-type="float" office:value="11">
            <text:p>11</text:p>
          </table:table-cell>
          <table:table-cell table:style-name="ce12" office:value-type="string">
            <text:p>006011-FRANCISCO JARBAS ARAUJO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">
            <text:p>4</text:p>
          </table:table-cell>
          <table:table-cell table:style-name="ce26" office:value-type="float" office:value="8580">
            <text:p>8.580,00</text:p>
          </table:table-cell>
          <table:table-cell table:style-name="ce26" office:value-type="float" office:value="877.19">
            <text:p>877,1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9457.19">
            <text:p>9.457,19</text:p>
          </table:table-cell>
          <table:table-cell table:style-name="ce26" office:value-type="float" office:value="1731.37">
            <text:p>1.731,37</text:p>
          </table:table-cell>
          <table:table-cell table:style-name="ce26" office:value-type="float" office:value="189.14">
            <text:p>189,14</text:p>
          </table:table-cell>
          <table:table-cell table:style-name="ce26" office:value-type="float" office:value="94.57">
            <text:p>94,5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7442.11">
            <text:p>7.442,11</text:p>
          </table:table-cell>
          <table:table-cell table:style-name="ce26" office:value-type="float" office:value="7442.11">
            <text:p>7.442,11</text:p>
          </table:table-cell>
          <table:table-cell table:number-columns-repeated="1004"/>
        </table:table-row>
        <table:table-row table:style-name="ro6">
          <table:table-cell table:style-name="ce5" office:value-type="float" office:value="12">
            <text:p>12</text:p>
          </table:table-cell>
          <table:table-cell table:style-name="ce12" office:value-type="string">
            <text:p>006013-FRANCISCO JARBAS ARAÚJ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88">
            <text:p>788,00</text:p>
          </table:table-cell>
          <table:table-cell table:style-name="ce26" office:value-type="float" office:value="877.19">
            <text:p>877,1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65.19">
            <text:p>1.665,1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9.95">
            <text:p>49,9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15.24">
            <text:p>1.615,24</text:p>
          </table:table-cell>
          <table:table-cell table:style-name="ce26" office:value-type="float" office:value="1615.24">
            <text:p>1.615,24</text:p>
          </table:table-cell>
          <table:table-cell table:number-columns-repeated="1004"/>
        </table:table-row>
        <table:table-row table:style-name="ro6">
          <table:table-cell table:style-name="ce5" office:value-type="float" office:value="13">
            <text:p>13</text:p>
          </table:table-cell>
          <table:table-cell table:style-name="ce12" office:value-type="string">
            <text:p>006014-JOSÉ ADERBAL DE CASTRO E SILVA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88">
            <text:p>788,00</text:p>
          </table:table-cell>
          <table:table-cell table:style-name="ce26" office:value-type="float" office:value="877.19">
            <text:p>877,1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65.19">
            <text:p>1.665,1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9.95">
            <text:p>49,9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15.24">
            <text:p>1.615,24</text:p>
          </table:table-cell>
          <table:table-cell table:style-name="ce26" office:value-type="float" office:value="1615.24">
            <text:p>1.615,24</text:p>
          </table:table-cell>
          <table:table-cell table:number-columns-repeated="1004"/>
        </table:table-row>
        <table:table-row table:style-name="ro6">
          <table:table-cell table:style-name="ce5" office:value-type="float" office:value="14">
            <text:p>14</text:p>
          </table:table-cell>
          <table:table-cell table:style-name="ce12" office:value-type="string">
            <text:p>006015-FRANCISCO EDVAR RODRIGUES PONTE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041">
            <text:p>1.041,00</text:p>
          </table:table-cell>
          <table:table-cell table:style-name="ce26" office:value-type="float" office:value="877.19">
            <text:p>877,1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918.19">
            <text:p>1.918,19</text:p>
          </table:table-cell>
          <table:table-cell table:style-name="ce26" office:value-type="float" office:value="1.06">
            <text:p>1,06</text:p>
          </table:table-cell>
          <table:table-cell table:style-name="ce26" office:value-type="float" office:value="57.54">
            <text:p>57,54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859.59">
            <text:p>1.859,59</text:p>
          </table:table-cell>
          <table:table-cell table:style-name="ce26" office:value-type="float" office:value="1859.59">
            <text:p>1.859,59</text:p>
          </table:table-cell>
          <table:table-cell table:number-columns-repeated="1004"/>
        </table:table-row>
        <table:table-row table:style-name="ro6">
          <table:table-cell table:style-name="ce5" office:value-type="float" office:value="15">
            <text:p>15</text:p>
          </table:table-cell>
          <table:table-cell table:style-name="ce12" office:value-type="string">
            <text:p>006016-EDMILSON DE SOUSA FERREIRA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788">
            <text:p>788,00</text:p>
          </table:table-cell>
          <table:table-cell table:style-name="ce26" office:value-type="float" office:value="877.19">
            <text:p>877,1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65.19">
            <text:p>1.665,1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9.95">
            <text:p>49,9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15.24">
            <text:p>1.615,24</text:p>
          </table:table-cell>
          <table:table-cell table:style-name="ce26" office:value-type="float" office:value="1615.24">
            <text:p>1.615,24</text:p>
          </table:table-cell>
          <table:table-cell table:number-columns-repeated="1004"/>
        </table:table-row>
        <table:table-row table:style-name="ro6">
          <table:table-cell table:style-name="ce5" office:value-type="float" office:value="16">
            <text:p>16</text:p>
          </table:table-cell>
          <table:table-cell table:style-name="ce12" office:value-type="string">
            <text:p>007011-ÂNGELA MARIA DE BRITO RAMOS</text:p>
          </table:table-cell>
          <table:table-cell table:style-name="ce18" office:value-type="float" office:value="176">
            <text:p>176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6">
            <text:p>6</text:p>
          </table:table-cell>
          <table:table-cell table:style-name="ce26" office:value-type="float" office:value="22335">
            <text:p>22.335,00</text:p>
          </table:table-cell>
          <table:table-cell table:style-name="ce26" office:value-type="float" office:value="877.19">
            <text:p>877,1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23212.19">
            <text:p>23.212,19</text:p>
          </table:table-cell>
          <table:table-cell table:style-name="ce26" office:value-type="float" office:value="6383.35">
            <text:p>6.383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828.84">
            <text:p>16.828,84</text:p>
          </table:table-cell>
          <table:table-cell table:style-name="ce26" office:value-type="float" office:value="16828.84">
            <text:p>16.828,84</text:p>
          </table:table-cell>
          <table:table-cell table:number-columns-repeated="1004"/>
        </table:table-row>
        <table:table-row table:style-name="ro6">
          <table:table-cell table:style-name="ce5" office:value-type="float" office:value="17">
            <text:p>17</text:p>
          </table:table-cell>
          <table:table-cell table:style-name="ce12" office:value-type="string">
            <text:p>007016-LEOCLICE GOES DE MEDEIRO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88">
            <text:p>788,00</text:p>
          </table:table-cell>
          <table:table-cell table:style-name="ce26" office:value-type="float" office:value="877.19">
            <text:p>877,1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65.19">
            <text:p>1.665,1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9.95">
            <text:p>49,9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15.24">
            <text:p>1.615,24</text:p>
          </table:table-cell>
          <table:table-cell table:style-name="ce26" office:value-type="float" office:value="1615.24">
            <text:p>1.615,24</text:p>
          </table:table-cell>
          <table:table-cell table:number-columns-repeated="1004"/>
        </table:table-row>
        <table:table-row table:style-name="ro6">
          <table:table-cell table:style-name="ce5" office:value-type="float" office:value="18">
            <text:p>18</text:p>
          </table:table-cell>
          <table:table-cell table:style-name="ce12" office:value-type="string">
            <text:p>007017-MARIA DAS DÔRES SILVA BARRO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">
            <text:p>3</text:p>
          </table:table-cell>
          <table:table-cell table:style-name="ce26" office:value-type="float" office:value="1896">
            <text:p>1.896,00</text:p>
          </table:table-cell>
          <table:table-cell table:style-name="ce26" office:value-type="float" office:value="877.19">
            <text:p>877,1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2773.19">
            <text:p>2.773,19</text:p>
          </table:table-cell>
          <table:table-cell table:style-name="ce26" office:value-type="float" office:value="65.19">
            <text:p>65,19</text:p>
          </table:table-cell>
          <table:table-cell table:style-name="ce26" office:value-type="float" office:value="83.19">
            <text:p>83,1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2624.81">
            <text:p>2.624,81</text:p>
          </table:table-cell>
          <table:table-cell table:style-name="ce26" office:value-type="float" office:value="2624.81">
            <text:p>2.624,81</text:p>
          </table:table-cell>
          <table:table-cell table:number-columns-repeated="1004"/>
        </table:table-row>
        <table:table-row table:style-name="ro6">
          <table:table-cell table:style-name="ce5" office:value-type="float" office:value="19">
            <text:p>19</text:p>
          </table:table-cell>
          <table:table-cell table:style-name="ce12" office:value-type="string">
            <text:p>007018-FABIOLA REGINA DA ROCHA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912">
            <text:p>912,00</text:p>
          </table:table-cell>
          <table:table-cell table:style-name="ce26" office:value-type="float" office:value="877.19">
            <text:p>877,1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789.19">
            <text:p>1.789,1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789.19">
            <text:p>1.789,19</text:p>
          </table:table-cell>
          <table:table-cell table:style-name="ce26" office:value-type="float" office:value="1789.19">
            <text:p>1.789,19</text:p>
          </table:table-cell>
          <table:table-cell table:number-columns-repeated="1004"/>
        </table:table-row>
        <table:table-row table:style-name="ro6">
          <table:table-cell table:style-name="ce5" office:value-type="float" office:value="20">
            <text:p>20</text:p>
          </table:table-cell>
          <table:table-cell table:style-name="ce12" office:value-type="string">
            <text:p>007023-ANA CLÁUDIA CARVALHO BEZERRA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22065">
            <text:p>22.065,00</text:p>
          </table:table-cell>
          <table:table-cell table:style-name="ce26" office:value-type="float" office:value="877.19">
            <text:p>877,1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22942.19">
            <text:p>22.942,19</text:p>
          </table:table-cell>
          <table:table-cell table:style-name="ce26" office:value-type="float" office:value="5439.74">
            <text:p>5.439,74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7502.45">
            <text:p>17.502,45</text:p>
          </table:table-cell>
          <table:table-cell table:style-name="ce26" office:value-type="float" office:value="17502.45">
            <text:p>17.502,45</text:p>
          </table:table-cell>
          <table:table-cell table:number-columns-repeated="1004"/>
        </table:table-row>
        <table:table-row table:style-name="ro6">
          <table:table-cell table:style-name="ce5" office:value-type="float" office:value="21">
            <text:p>21</text:p>
          </table:table-cell>
          <table:table-cell table:style-name="ce12" office:value-type="string">
            <text:p>019011-FERNANDO ANTÔNIO DE HOLANDA CARLO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8352">
            <text:p>8.352,00</text:p>
          </table:table-cell>
          <table:table-cell table:style-name="ce26" office:value-type="float" office:value="877.19">
            <text:p>877,1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9229.19">
            <text:p>9.229,19</text:p>
          </table:table-cell>
          <table:table-cell table:style-name="ce26" office:value-type="float" office:value="1668.67">
            <text:p>1.668,67</text:p>
          </table:table-cell>
          <table:table-cell table:style-name="ce26" office:value-type="float" office:value="184.58">
            <text:p>184,58</text:p>
          </table:table-cell>
          <table:table-cell table:style-name="ce26" office:value-type="float" office:value="92.29">
            <text:p>92,2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7283.65">
            <text:p>7.283,65</text:p>
          </table:table-cell>
          <table:table-cell table:style-name="ce26" office:value-type="float" office:value="7283.65">
            <text:p>7.283,65</text:p>
          </table:table-cell>
          <table:table-cell table:number-columns-repeated="1004"/>
        </table:table-row>
        <table:table-row table:style-name="ro6">
          <table:table-cell table:style-name="ce5" office:value-type="float" office:value="22">
            <text:p>22</text:p>
          </table:table-cell>
          <table:table-cell table:style-name="ce12" office:value-type="string">
            <text:p>019013-MARIA AILA DE ALENCAR BEZERRA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3708">
            <text:p>3.708,00</text:p>
          </table:table-cell>
          <table:table-cell table:style-name="ce26" office:value-type="float" office:value="877.19">
            <text:p>877,1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585.19">
            <text:p>4.585,19</text:p>
          </table:table-cell>
          <table:table-cell table:style-name="ce26" office:value-type="float" office:value="395.54">
            <text:p>395,54</text:p>
          </table:table-cell>
          <table:table-cell table:style-name="ce26" office:value-type="float" office:value="137.55">
            <text:p>137,5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052.1">
            <text:p>4.052,10</text:p>
          </table:table-cell>
          <table:table-cell table:style-name="ce26" office:value-type="float" office:value="4052.1">
            <text:p>4.052,10</text:p>
          </table:table-cell>
          <table:table-cell table:number-columns-repeated="1004"/>
        </table:table-row>
        <table:table-row table:style-name="ro6">
          <table:table-cell table:style-name="ce5" office:value-type="float" office:value="23">
            <text:p>23</text:p>
          </table:table-cell>
          <table:table-cell table:style-name="ce12" office:value-type="string">
            <text:p>019014-CLAUDEMIR TAVARES DO NASCIMENTO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1155">
            <text:p>1.155,00</text:p>
          </table:table-cell>
          <table:table-cell table:style-name="ce26" office:value-type="float" office:value="877.19">
            <text:p>877,1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2032.19">
            <text:p>2.032,19</text:p>
          </table:table-cell>
          <table:table-cell table:style-name="ce26" office:value-type="float" office:value="9.61">
            <text:p>9,61</text:p>
          </table:table-cell>
          <table:table-cell table:style-name="ce26" office:value-type="float" office:value="60.96">
            <text:p>60,96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961.62">
            <text:p>1.961,62</text:p>
          </table:table-cell>
          <table:table-cell table:style-name="ce26" office:value-type="float" office:value="1961.62">
            <text:p>1.961,62</text:p>
          </table:table-cell>
          <table:table-cell table:number-columns-repeated="1004"/>
        </table:table-row>
        <table:table-row table:style-name="ro6">
          <table:table-cell table:style-name="ce5" office:value-type="float" office:value="24">
            <text:p>24</text:p>
          </table:table-cell>
          <table:table-cell table:style-name="ce12" office:value-type="string">
            <text:p>019015-FRANCISCO ALDEMIR DA SILVA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482">
            <text:p>1.482,00</text:p>
          </table:table-cell>
          <table:table-cell table:style-name="ce26" office:value-type="float" office:value="877.19">
            <text:p>877,1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2359.19">
            <text:p>2.359,19</text:p>
          </table:table-cell>
          <table:table-cell table:style-name="ce26" office:value-type="float" office:value="34.14">
            <text:p>34,14</text:p>
          </table:table-cell>
          <table:table-cell table:style-name="ce26" office:value-type="float" office:value="70.77">
            <text:p>70,7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2254.28">
            <text:p>2.254,28</text:p>
          </table:table-cell>
          <table:table-cell table:style-name="ce26" office:value-type="float" office:value="2254.28">
            <text:p>2.254,28</text:p>
          </table:table-cell>
          <table:table-cell table:number-columns-repeated="1004"/>
        </table:table-row>
        <table:table-row table:style-name="ro6">
          <table:table-cell table:style-name="ce5" office:value-type="float" office:value="25">
            <text:p>25</text:p>
          </table:table-cell>
          <table:table-cell table:style-name="ce12" office:value-type="string">
            <text:p>019016-FRANCISCO ALDEMIR DA SILVA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88">
            <text:p>788,00</text:p>
          </table:table-cell>
          <table:table-cell table:style-name="ce26" office:value-type="float" office:value="877.19">
            <text:p>877,1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65.19">
            <text:p>1.665,1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9.95">
            <text:p>49,9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15.24">
            <text:p>1.615,24</text:p>
          </table:table-cell>
          <table:table-cell table:style-name="ce26" office:value-type="float" office:value="1615.24">
            <text:p>1.615,24</text:p>
          </table:table-cell>
          <table:table-cell table:number-columns-repeated="1004"/>
        </table:table-row>
        <table:table-row table:style-name="ro6">
          <table:table-cell table:style-name="ce5" office:value-type="float" office:value="26">
            <text:p>26</text:p>
          </table:table-cell>
          <table:table-cell table:style-name="ce12" office:value-type="string">
            <text:p>019017-FRANCISCO LAERTE PONTES MOURA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212">
            <text:p>1.212,00</text:p>
          </table:table-cell>
          <table:table-cell table:style-name="ce26" office:value-type="float" office:value="877.19">
            <text:p>877,1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2089.19">
            <text:p>2.089,19</text:p>
          </table:table-cell>
          <table:table-cell table:style-name="ce26" office:value-type="float" office:value="13.89">
            <text:p>13,89</text:p>
          </table:table-cell>
          <table:table-cell table:style-name="ce26" office:value-type="float" office:value="62.67">
            <text:p>62,6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2012.63">
            <text:p>2.012,63</text:p>
          </table:table-cell>
          <table:table-cell table:style-name="ce26" office:value-type="float" office:value="2012.63">
            <text:p>2.012,63</text:p>
          </table:table-cell>
          <table:table-cell table:number-columns-repeated="1004"/>
        </table:table-row>
        <table:table-row table:style-name="ro6">
          <table:table-cell table:style-name="ce5" office:value-type="float" office:value="27">
            <text:p>27</text:p>
          </table:table-cell>
          <table:table-cell table:style-name="ce12" office:value-type="string">
            <text:p>019021-CLAUDEMIR TAVARES DO NASCIMENT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88">
            <text:p>788,00</text:p>
          </table:table-cell>
          <table:table-cell table:style-name="ce26" office:value-type="float" office:value="877.19">
            <text:p>877,1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65.19">
            <text:p>1.665,1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9.95">
            <text:p>49,9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15.24">
            <text:p>1.615,24</text:p>
          </table:table-cell>
          <table:table-cell table:style-name="ce26" office:value-type="float" office:value="1615.24">
            <text:p>1.615,24</text:p>
          </table:table-cell>
          <table:table-cell table:number-columns-repeated="1004"/>
        </table:table-row>
        <table:table-row table:style-name="ro6">
          <table:table-cell table:style-name="ce5" office:value-type="float" office:value="28">
            <text:p>28</text:p>
          </table:table-cell>
          <table:table-cell table:style-name="ce12" office:value-type="string">
            <text:p>033011-MARIA GRACÍLIA TEÓFILO DE QUEIROZ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5103">
            <text:p>5.103,00</text:p>
          </table:table-cell>
          <table:table-cell table:style-name="ce26" office:value-type="float" office:value="877.19">
            <text:p>877,1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980.19">
            <text:p>5.980,19</text:p>
          </table:table-cell>
          <table:table-cell table:style-name="ce26" office:value-type="float" office:value="775.19">
            <text:p>775,19</text:p>
          </table:table-cell>
          <table:table-cell table:style-name="ce26" office:value-type="float" office:value="179.4">
            <text:p>179,4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025.6">
            <text:p>5.025,60</text:p>
          </table:table-cell>
          <table:table-cell table:style-name="ce26" office:value-type="float" office:value="5025.6">
            <text:p>5.025,60</text:p>
          </table:table-cell>
          <table:table-cell table:number-columns-repeated="1004"/>
        </table:table-row>
        <table:table-row table:style-name="ro6">
          <table:table-cell table:style-name="ce5" office:value-type="float" office:value="29">
            <text:p>29</text:p>
          </table:table-cell>
          <table:table-cell table:style-name="ce12" office:value-type="string">
            <text:p>033013-JOSÉ BONIFÁCIO ROCHA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1839">
            <text:p>1.839,00</text:p>
          </table:table-cell>
          <table:table-cell table:style-name="ce26" office:value-type="float" office:value="877.19">
            <text:p>877,1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2716.19">
            <text:p>2.716,19</text:p>
          </table:table-cell>
          <table:table-cell table:style-name="ce26" office:value-type="float" office:value="60.91">
            <text:p>60,91</text:p>
          </table:table-cell>
          <table:table-cell table:style-name="ce26" office:value-type="float" office:value="81.48">
            <text:p>81,48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2573.8">
            <text:p>2.573,80</text:p>
          </table:table-cell>
          <table:table-cell table:style-name="ce26" office:value-type="float" office:value="2573.8">
            <text:p>2.573,80</text:p>
          </table:table-cell>
          <table:table-cell table:number-columns-repeated="1004"/>
        </table:table-row>
        <table:table-row table:style-name="ro6">
          <table:table-cell table:style-name="ce5" office:value-type="float" office:value="30">
            <text:p>30</text:p>
          </table:table-cell>
          <table:table-cell table:style-name="ce12" office:value-type="string">
            <text:p>033015-MARIA MAMEDE COSTA ABREU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155">
            <text:p>1.155,00</text:p>
          </table:table-cell>
          <table:table-cell table:style-name="ce26" office:value-type="float" office:value="877.19">
            <text:p>877,1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2032.19">
            <text:p>2.032,19</text:p>
          </table:table-cell>
          <table:table-cell table:style-name="ce26" office:value-type="float" office:value="9.61">
            <text:p>9,61</text:p>
          </table:table-cell>
          <table:table-cell table:style-name="ce26" office:value-type="float" office:value="60.96">
            <text:p>60,96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961.62">
            <text:p>1.961,62</text:p>
          </table:table-cell>
          <table:table-cell table:style-name="ce26" office:value-type="float" office:value="1961.62">
            <text:p>1.961,62</text:p>
          </table:table-cell>
          <table:table-cell table:number-columns-repeated="1004"/>
        </table:table-row>
        <table:table-row table:style-name="ro6">
          <table:table-cell table:style-name="ce5" office:value-type="float" office:value="31">
            <text:p>31</text:p>
          </table:table-cell>
          <table:table-cell table:style-name="ce12" office:value-type="string">
            <text:p>033020-ALINE ALMEIDA BARBOSA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88">
            <text:p>788,00</text:p>
          </table:table-cell>
          <table:table-cell table:style-name="ce26" office:value-type="float" office:value="877.19">
            <text:p>877,1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65.19">
            <text:p>1.665,1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9.95">
            <text:p>49,9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15.24">
            <text:p>1.615,24</text:p>
          </table:table-cell>
          <table:table-cell table:style-name="ce26" office:value-type="float" office:value="1615.24">
            <text:p>1.615,24</text:p>
          </table:table-cell>
          <table:table-cell table:number-columns-repeated="1004"/>
        </table:table-row>
        <table:table-row table:style-name="ro6">
          <table:table-cell table:style-name="ce5" office:value-type="float" office:value="32">
            <text:p>32</text:p>
          </table:table-cell>
          <table:table-cell table:style-name="ce12" office:value-type="string">
            <text:p>050011-ALEXANDRE MAGNO MEDEIROS ALENCAR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9786">
            <text:p>9.786,00</text:p>
          </table:table-cell>
          <table:table-cell table:style-name="ce26" office:value-type="float" office:value="877.19">
            <text:p>877,1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0663.19">
            <text:p>10.663,19</text:p>
          </table:table-cell>
          <table:table-cell table:style-name="ce26" office:value-type="float" office:value="2063.02">
            <text:p>2.063,02</text:p>
          </table:table-cell>
          <table:table-cell table:style-name="ce26" office:value-type="float" office:value="106.63">
            <text:p>106,63</text:p>
          </table:table-cell>
          <table:table-cell table:style-name="ce26" office:value-type="float" office:value="213.26">
            <text:p>213,26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8280.28">
            <text:p>8.280,28</text:p>
          </table:table-cell>
          <table:table-cell table:style-name="ce26" office:value-type="float" office:value="8280.28">
            <text:p>8.280,28</text:p>
          </table:table-cell>
          <table:table-cell table:number-columns-repeated="1004"/>
        </table:table-row>
        <table:table-row table:style-name="ro6">
          <table:table-cell table:style-name="ce5" office:value-type="float" office:value="33">
            <text:p>33</text:p>
          </table:table-cell>
          <table:table-cell table:style-name="ce12" office:value-type="string">
            <text:p>050014-ROBERTA SILVA DE ALMEIDA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3735">
            <text:p>3.735,00</text:p>
          </table:table-cell>
          <table:table-cell table:style-name="ce26" office:value-type="float" office:value="877.19">
            <text:p>877,1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612.19">
            <text:p>4.612,19</text:p>
          </table:table-cell>
          <table:table-cell table:style-name="ce26" office:value-type="float" office:value="401.61">
            <text:p>401,61</text:p>
          </table:table-cell>
          <table:table-cell table:style-name="ce26" office:value-type="float" office:value="138.36">
            <text:p>138,36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072.22">
            <text:p>4.072,22</text:p>
          </table:table-cell>
          <table:table-cell table:style-name="ce26" office:value-type="float" office:value="4072.22">
            <text:p>4.072,22</text:p>
          </table:table-cell>
          <table:table-cell table:number-columns-repeated="1004"/>
        </table:table-row>
        <table:table-row table:style-name="ro6">
          <table:table-cell table:style-name="ce5" office:value-type="float" office:value="34">
            <text:p>34</text:p>
          </table:table-cell>
          <table:table-cell table:style-name="ce12" office:value-type="string">
            <text:p>050017-JEANE RODRIGUES DE MENEZES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044">
            <text:p>7.044,00</text:p>
          </table:table-cell>
          <table:table-cell table:style-name="ce26" office:value-type="float" office:value="877.19">
            <text:p>877,1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7921.19">
            <text:p>7.921,19</text:p>
          </table:table-cell>
          <table:table-cell table:style-name="ce26" office:value-type="float" office:value="1308.97">
            <text:p>1.308,97</text:p>
          </table:table-cell>
          <table:table-cell table:style-name="ce26" office:value-type="float" office:value="79.21">
            <text:p>79,21</text:p>
          </table:table-cell>
          <table:table-cell table:style-name="ce26" office:value-type="float" office:value="158.42">
            <text:p>158,42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6374.59">
            <text:p>6.374,59</text:p>
          </table:table-cell>
          <table:table-cell table:style-name="ce26" office:value-type="float" office:value="6374.59">
            <text:p>6.374,59</text:p>
          </table:table-cell>
          <table:table-cell table:number-columns-repeated="1004"/>
        </table:table-row>
        <table:table-row table:style-name="ro6">
          <table:table-cell table:style-name="ce5" office:value-type="float" office:value="35">
            <text:p>35</text:p>
          </table:table-cell>
          <table:table-cell table:style-name="ce12" office:value-type="string">
            <text:p>050018-MARIA MARILENE LOPE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984">
            <text:p>984,00</text:p>
          </table:table-cell>
          <table:table-cell table:style-name="ce26" office:value-type="float" office:value="877.19">
            <text:p>877,1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861.19">
            <text:p>1.861,1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5.83">
            <text:p>55,83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805.36">
            <text:p>1.805,36</text:p>
          </table:table-cell>
          <table:table-cell table:style-name="ce26" office:value-type="float" office:value="1805.36">
            <text:p>1.805,36</text:p>
          </table:table-cell>
          <table:table-cell table:number-columns-repeated="1004"/>
        </table:table-row>
        <table:table-row table:style-name="ro6">
          <table:table-cell table:style-name="ce5" office:value-type="float" office:value="36">
            <text:p>36</text:p>
          </table:table-cell>
          <table:table-cell table:style-name="ce12" office:value-type="string">
            <text:p>054011-FRANCISCO CLÁUDIO PINTO PINHO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3879">
            <text:p>3.879,00</text:p>
          </table:table-cell>
          <table:table-cell table:style-name="ce26" office:value-type="float" office:value="877.19">
            <text:p>877,1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56.19">
            <text:p>4.756,19</text:p>
          </table:table-cell>
          <table:table-cell table:style-name="ce26" office:value-type="float" office:value="438.59">
            <text:p>438,59</text:p>
          </table:table-cell>
          <table:table-cell table:style-name="ce26" office:value-type="float" office:value="47.56">
            <text:p>47,56</text:p>
          </table:table-cell>
          <table:table-cell table:style-name="ce26" office:value-type="float" office:value="95.12">
            <text:p>95,12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174.92">
            <text:p>4.174,92</text:p>
          </table:table-cell>
          <table:table-cell table:style-name="ce26" office:value-type="float" office:value="4174.92">
            <text:p>4.174,92</text:p>
          </table:table-cell>
          <table:table-cell table:number-columns-repeated="1004"/>
        </table:table-row>
        <table:table-row table:style-name="ro6">
          <table:table-cell table:style-name="ce5" office:value-type="float" office:value="37">
            <text:p>37</text:p>
          </table:table-cell>
          <table:table-cell table:style-name="ce12" office:value-type="string">
            <text:p>054013-RAIMUNDA MOREIRA BRAGA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969">
            <text:p>969,00</text:p>
          </table:table-cell>
          <table:table-cell table:style-name="ce26" office:value-type="float" office:value="877.19">
            <text:p>877,1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846.19">
            <text:p>1.846,1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5.38">
            <text:p>55,38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790.81">
            <text:p>1.790,81</text:p>
          </table:table-cell>
          <table:table-cell table:style-name="ce26" office:value-type="float" office:value="1790.81">
            <text:p>1.790,81</text:p>
          </table:table-cell>
          <table:table-cell table:number-columns-repeated="1004"/>
        </table:table-row>
        <table:table-row table:style-name="ro6">
          <table:table-cell table:style-name="ce5" office:value-type="float" office:value="38">
            <text:p>38</text:p>
          </table:table-cell>
          <table:table-cell table:style-name="ce12" office:value-type="string">
            <text:p>054014-RAIMUNDA CORREIA SOARE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969">
            <text:p>969,00</text:p>
          </table:table-cell>
          <table:table-cell table:style-name="ce26" office:value-type="float" office:value="877.19">
            <text:p>877,1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846.19">
            <text:p>1.846,1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5.38">
            <text:p>55,38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790.81">
            <text:p>1.790,81</text:p>
          </table:table-cell>
          <table:table-cell table:style-name="ce26" office:value-type="float" office:value="1790.81">
            <text:p>1.790,81</text:p>
          </table:table-cell>
          <table:table-cell table:number-columns-repeated="1004"/>
        </table:table-row>
        <table:table-row table:style-name="ro6">
          <table:table-cell table:style-name="ce5" office:value-type="float" office:value="39">
            <text:p>39</text:p>
          </table:table-cell>
          <table:table-cell table:style-name="ce12" office:value-type="string">
            <text:p>054015-FRANCISCO AFONSO DA SILVA CARDOSO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972">
            <text:p>972,00</text:p>
          </table:table-cell>
          <table:table-cell table:style-name="ce26" office:value-type="float" office:value="877.19">
            <text:p>877,1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849.19">
            <text:p>1.849,1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5.47">
            <text:p>55,4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793.72">
            <text:p>1.793,72</text:p>
          </table:table-cell>
          <table:table-cell table:style-name="ce26" office:value-type="float" office:value="1793.72">
            <text:p>1.793,72</text:p>
          </table:table-cell>
          <table:table-cell table:number-columns-repeated="1004"/>
        </table:table-row>
        <table:table-row table:style-name="ro6">
          <table:table-cell table:style-name="ce5" office:value-type="float" office:value="40">
            <text:p>40</text:p>
          </table:table-cell>
          <table:table-cell table:style-name="ce12" office:value-type="string">
            <text:p>054016-RAIMUNDO NONATO DA SILVA NETO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88">
            <text:p>788,00</text:p>
          </table:table-cell>
          <table:table-cell table:style-name="ce26" office:value-type="float" office:value="877.19">
            <text:p>877,1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65.19">
            <text:p>1.665,1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9.95">
            <text:p>49,9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15.24">
            <text:p>1.615,24</text:p>
          </table:table-cell>
          <table:table-cell table:style-name="ce26" office:value-type="float" office:value="1615.24">
            <text:p>1.615,24</text:p>
          </table:table-cell>
          <table:table-cell table:number-columns-repeated="1004"/>
        </table:table-row>
        <table:table-row table:style-name="ro7">
          <table:table-cell table:style-name="ce5" office:value-type="float" office:value="41">
            <text:p>41</text:p>
          </table:table-cell>
          <table:table-cell table:style-name="ce12" office:value-type="string">
            <text:p>054017-MARIA BERNARDETE CAVALCANTE DE ALBUQUERQUE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98">
            <text:p>798,00</text:p>
          </table:table-cell>
          <table:table-cell table:style-name="ce26" office:value-type="float" office:value="877.19">
            <text:p>877,1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75.19">
            <text:p>1.675,1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0.25">
            <text:p>50,2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24.94">
            <text:p>1.624,94</text:p>
          </table:table-cell>
          <table:table-cell table:style-name="ce26" office:value-type="float" office:value="1624.94">
            <text:p>1.624,94</text:p>
          </table:table-cell>
          <table:table-cell table:number-columns-repeated="1004"/>
        </table:table-row>
        <table:table-row table:style-name="ro6">
          <table:table-cell table:style-name="ce5" office:value-type="float" office:value="42">
            <text:p>42</text:p>
          </table:table-cell>
          <table:table-cell table:style-name="ce12" office:value-type="string">
            <text:p>054020-FÁBIA SOARES GONDIM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88">
            <text:p>788,00</text:p>
          </table:table-cell>
          <table:table-cell table:style-name="ce26" office:value-type="float" office:value="877.19">
            <text:p>877,1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65.19">
            <text:p>1.665,1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9.95">
            <text:p>49,9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15.24">
            <text:p>1.615,24</text:p>
          </table:table-cell>
          <table:table-cell table:style-name="ce26" office:value-type="float" office:value="1615.24">
            <text:p>1.615,24</text:p>
          </table:table-cell>
          <table:table-cell table:number-columns-repeated="1004"/>
        </table:table-row>
        <table:table-row table:style-name="ro6">
          <table:table-cell table:style-name="ce5" office:value-type="float" office:value="43">
            <text:p>43</text:p>
          </table:table-cell>
          <table:table-cell table:style-name="ce12" office:value-type="string">
            <text:p>083011-ADRIANA ARRUDA BEZERRA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26" office:value-type="float" office:value="8424">
            <text:p>8.424,00</text:p>
          </table:table-cell>
          <table:table-cell table:style-name="ce26" office:value-type="float" office:value="877.19">
            <text:p>877,1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9301.19">
            <text:p>9.301,19</text:p>
          </table:table-cell>
          <table:table-cell table:style-name="ce26" office:value-type="float" office:value="1688.47">
            <text:p>1.688,47</text:p>
          </table:table-cell>
          <table:table-cell table:style-name="ce26" office:value-type="float" office:value="93.01">
            <text:p>93,01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7519.71">
            <text:p>7.519,71</text:p>
          </table:table-cell>
          <table:table-cell table:style-name="ce26" office:value-type="float" office:value="7519.71">
            <text:p>7.519,71</text:p>
          </table:table-cell>
          <table:table-cell table:number-columns-repeated="1004"/>
        </table:table-row>
        <table:table-row table:style-name="ro6">
          <table:table-cell table:style-name="ce5" office:value-type="float" office:value="44">
            <text:p>44</text:p>
          </table:table-cell>
          <table:table-cell table:style-name="ce12" office:value-type="string">
            <text:p>083013-ADRIANA ARRUDA BEZERRA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88">
            <text:p>788,00</text:p>
          </table:table-cell>
          <table:table-cell table:style-name="ce26" office:value-type="float" office:value="877.19">
            <text:p>877,1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65.19">
            <text:p>1.665,1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9.95">
            <text:p>49,9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15.24">
            <text:p>1.615,24</text:p>
          </table:table-cell>
          <table:table-cell table:style-name="ce26" office:value-type="float" office:value="1615.24">
            <text:p>1.615,24</text:p>
          </table:table-cell>
          <table:table-cell table:number-columns-repeated="1004"/>
        </table:table-row>
        <table:table-row table:style-name="ro6">
          <table:table-cell table:style-name="ce5" office:value-type="float" office:value="45">
            <text:p>45</text:p>
          </table:table-cell>
          <table:table-cell table:style-name="ce12" office:value-type="string">
            <text:p>102002-MARIA DILMA FERREIRA SAMPAIO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6213">
            <text:p>6.213,00</text:p>
          </table:table-cell>
          <table:table-cell table:style-name="ce26" office:value-type="float" office:value="877.19">
            <text:p>877,1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7090.19">
            <text:p>7.090,19</text:p>
          </table:table-cell>
          <table:table-cell table:style-name="ce26" office:value-type="float" office:value="1080.44">
            <text:p>1.080,44</text:p>
          </table:table-cell>
          <table:table-cell table:style-name="ce26" office:value-type="float" office:value="212.7">
            <text:p>212,7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797.05">
            <text:p>5.797,05</text:p>
          </table:table-cell>
          <table:table-cell table:style-name="ce26" office:value-type="float" office:value="5797.05">
            <text:p>5.797,05</text:p>
          </table:table-cell>
          <table:table-cell table:number-columns-repeated="1004"/>
        </table:table-row>
        <table:table-row table:style-name="ro6">
          <table:table-cell table:style-name="ce5" office:value-type="float" office:value="46">
            <text:p>46</text:p>
          </table:table-cell>
          <table:table-cell table:style-name="ce12" office:value-type="string">
            <text:p>120004-JOSE AUGUSTO GUERREIRO DE BRITO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63">
            <text:p>16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">
            <text:p>6</text:p>
          </table:table-cell>
          <table:table-cell table:style-name="ce26" office:value-type="float" office:value="24462">
            <text:p>24.462,00</text:p>
          </table:table-cell>
          <table:table-cell table:style-name="ce26" office:value-type="float" office:value="877.19">
            <text:p>877,1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25339.19">
            <text:p>25.339,19</text:p>
          </table:table-cell>
          <table:table-cell table:style-name="ce26" office:value-type="float" office:value="6098.92">
            <text:p>6.098,92</text:p>
          </table:table-cell>
          <table:table-cell table:style-name="ce26" office:value-type="float" office:value="760.17">
            <text:p>760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8480.1">
            <text:p>18.480,10</text:p>
          </table:table-cell>
          <table:table-cell table:style-name="ce26" office:value-type="float" office:value="18480.1">
            <text:p>18.480,10</text:p>
          </table:table-cell>
          <table:table-cell table:number-columns-repeated="1004"/>
        </table:table-row>
        <table:table-row table:style-name="ro6">
          <table:table-cell table:style-name="ce5" office:value-type="float" office:value="47">
            <text:p>47</text:p>
          </table:table-cell>
          <table:table-cell table:style-name="ce12" office:value-type="string">
            <text:p>120006-GERARDO RODRIGUES DE ALBUQUERQUE NETO</text:p>
          </table:table-cell>
          <table:table-cell table:style-name="ce18" office:value-type="float" office:value="247">
            <text:p>247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5">
            <text:p>5</text:p>
          </table:table-cell>
          <table:table-cell table:style-name="ce26" office:value-type="float" office:value="20073">
            <text:p>20.073,00</text:p>
          </table:table-cell>
          <table:table-cell table:style-name="ce26" office:value-type="float" office:value="877.19">
            <text:p>877,1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20950.19">
            <text:p>20.950,19</text:p>
          </table:table-cell>
          <table:table-cell table:style-name="ce26" office:value-type="float" office:value="4891.94">
            <text:p>4.891,94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058.25">
            <text:p>16.058,25</text:p>
          </table:table-cell>
          <table:table-cell table:style-name="ce26" office:value-type="float" office:value="16058.25">
            <text:p>16.058,25</text:p>
          </table:table-cell>
          <table:table-cell table:number-columns-repeated="1004"/>
        </table:table-row>
        <table:table-row table:style-name="ro6">
          <table:table-cell table:style-name="ce5" office:value-type="float" office:value="48">
            <text:p>48</text:p>
          </table:table-cell>
          <table:table-cell table:style-name="ce12" office:value-type="string">
            <text:p>120011-KARLA FROTA DA COSTA LIMA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2586">
            <text:p>2.586,00</text:p>
          </table:table-cell>
          <table:table-cell table:style-name="ce26" office:value-type="float" office:value="877.19">
            <text:p>877,1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3463.19">
            <text:p>3.463,19</text:p>
          </table:table-cell>
          <table:table-cell table:style-name="ce26" office:value-type="float" office:value="164.68">
            <text:p>164,68</text:p>
          </table:table-cell>
          <table:table-cell table:style-name="ce26" office:value-type="float" office:value="103.89">
            <text:p>103,8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3194.62">
            <text:p>3.194,62</text:p>
          </table:table-cell>
          <table:table-cell table:style-name="ce26" office:value-type="float" office:value="3194.62">
            <text:p>3.194,62</text:p>
          </table:table-cell>
          <table:table-cell table:number-columns-repeated="1004"/>
        </table:table-row>
        <table:table-row table:style-name="ro8">
          <table:table-cell table:style-name="ce5" office:value-type="float" office:value="49">
            <text:p>49</text:p>
          </table:table-cell>
          <table:table-cell table:style-name="ce12" office:value-type="string">
            <text:p>132002-MARIA ALBINO MATO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3735">
            <text:p>3.735,00</text:p>
          </table:table-cell>
          <table:table-cell table:style-name="ce26" office:value-type="float" office:value="877.19">
            <text:p>877,1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612.19">
            <text:p>4.612,19</text:p>
          </table:table-cell>
          <table:table-cell table:style-name="ce26" office:value-type="float" office:value="401.61">
            <text:p>401,61</text:p>
          </table:table-cell>
          <table:table-cell table:style-name="ce26" office:value-type="float" office:value="138.36">
            <text:p>138,36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072.22">
            <text:p>4.072,22</text:p>
          </table:table-cell>
          <table:table-cell table:style-name="ce26" office:value-type="float" office:value="4072.22">
            <text:p>4.072,22</text:p>
          </table:table-cell>
          <table:table-cell table:number-columns-repeated="1004"/>
        </table:table-row>
        <table:table-row table:style-name="ro6">
          <table:table-cell table:style-name="ce5" office:value-type="float" office:value="50">
            <text:p>50</text:p>
          </table:table-cell>
          <table:table-cell table:style-name="ce12" office:value-type="string">
            <text:p>166002-ANTÔNIA LINDALVA PEREIRA FEITOSA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26" office:value-type="float" office:value="4047">
            <text:p>4.047,00</text:p>
          </table:table-cell>
          <table:table-cell table:style-name="ce26" office:value-type="float" office:value="877.19">
            <text:p>877,1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924.19">
            <text:p>4.924,19</text:p>
          </table:table-cell>
          <table:table-cell table:style-name="ce26" office:value-type="float" office:value="484.79">
            <text:p>484,79</text:p>
          </table:table-cell>
          <table:table-cell table:style-name="ce26" office:value-type="float" office:value="147.72">
            <text:p>147,72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291.68">
            <text:p>4.291,68</text:p>
          </table:table-cell>
          <table:table-cell table:style-name="ce26" office:value-type="float" office:value="4291.68">
            <text:p>4.291,68</text:p>
          </table:table-cell>
          <table:table-cell table:number-columns-repeated="1004"/>
        </table:table-row>
        <table:table-row table:style-name="ro6">
          <table:table-cell table:style-name="ce5" office:value-type="float" office:value="51">
            <text:p>51</text:p>
          </table:table-cell>
          <table:table-cell table:style-name="ce12" office:value-type="string">
            <text:p>166004-ALUISIO GURGEL DO AMARAL NET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26" office:value-type="float" office:value="788">
            <text:p>788,00</text:p>
          </table:table-cell>
          <table:table-cell table:style-name="ce26" office:value-type="float" office:value="877.19">
            <text:p>877,1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65.19">
            <text:p>1.665,1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9.95">
            <text:p>49,9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15.24">
            <text:p>1.615,24</text:p>
          </table:table-cell>
          <table:table-cell table:style-name="ce26" office:value-type="float" office:value="1615.24">
            <text:p>1.615,24</text:p>
          </table:table-cell>
          <table:table-cell table:number-columns-repeated="1004"/>
        </table:table-row>
        <table:table-row table:style-name="ro6">
          <table:table-cell table:style-name="ce5" office:value-type="float" office:value="52">
            <text:p>52</text:p>
          </table:table-cell>
          <table:table-cell table:style-name="ce12" office:value-type="string">
            <text:p>167002-ANTONIO FRANCISCO DE SOUZA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5688">
            <text:p>5.688,00</text:p>
          </table:table-cell>
          <table:table-cell table:style-name="ce26" office:value-type="float" office:value="877.19">
            <text:p>877,1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6565.19">
            <text:p>6.565,19</text:p>
          </table:table-cell>
          <table:table-cell table:style-name="ce26" office:value-type="float" office:value="936.07">
            <text:p>936,07</text:p>
          </table:table-cell>
          <table:table-cell table:style-name="ce26" office:value-type="float" office:value="196.95">
            <text:p>196,9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432.17">
            <text:p>5.432,17</text:p>
          </table:table-cell>
          <table:table-cell table:style-name="ce26" office:value-type="float" office:value="5432.17">
            <text:p>5.432,17</text:p>
          </table:table-cell>
          <table:table-cell table:number-columns-repeated="1004"/>
        </table:table-row>
        <table:table-row table:style-name="ro4">
          <table:table-cell table:style-name="ce6" office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10:.C61])" office:value-type="float" office:value="5060">
            <text:p>5060</text:p>
          </table:table-cell>
          <table:table-cell table:style-name="ce19" table:formula="of:=SUM([.D10:.D61])" office:value-type="float" office:value="2061">
            <text:p>2061</text:p>
          </table:table-cell>
          <table:table-cell table:style-name="ce19" table:formula="of:=SUM([.E10:.E61])" office:value-type="float" office:value="2991">
            <text:p>2991</text:p>
          </table:table-cell>
          <table:table-cell table:style-name="ce19" table:formula="of:=SUM([.F10:.F61])" office:value-type="float" office:value="488">
            <text:p>488</text:p>
          </table:table-cell>
          <table:table-cell table:style-name="ce19" table:formula="of:=SUM([.G10:.G61])" office:value-type="float" office:value="679">
            <text:p>679</text:p>
          </table:table-cell>
          <table:table-cell table:style-name="ce19" table:formula="of:=SUM([.H10:.H61])" office:value-type="float" office:value="164">
            <text:p>164</text:p>
          </table:table-cell>
          <table:table-cell table:style-name="ce27" table:formula="of:=SUM([.I10:.I61])" office:value-type="float" office:value="193867">
            <text:p>193.867,00</text:p>
          </table:table-cell>
          <table:table-cell table:style-name="ce27" table:formula="of:=SUM([.J10:.J61])" office:value-type="float" office:value="36841.98">
            <text:p>36.841,98</text:p>
          </table:table-cell>
          <table:table-cell table:style-name="ce27" table:formula="of:=SUM([.K10:.K61])" office:value-type="float" office:value="0">
            <text:p>0,00</text:p>
          </table:table-cell>
          <table:table-cell table:style-name="ce27" table:formula="of:=SUM([.L10:.L61])" office:value-type="float" office:value="0">
            <text:p>0,00</text:p>
          </table:table-cell>
          <table:table-cell table:style-name="ce27" table:formula="of:=SUM([.M10:.M61])" office:value-type="float" office:value="729830.979999998">
            <text:p>729.830,98</text:p>
          </table:table-cell>
          <table:table-cell table:style-name="ce27" table:formula="of:=SUM([.N10:.N61])" office:value-type="float" office:value="166851.03">
            <text:p>166.851,03</text:p>
          </table:table-cell>
          <table:table-cell table:style-name="ce27" table:formula="of:=SUM([.O10:.O61])" office:value-type="float" office:value="16078.4">
            <text:p>16.078,40</text:p>
          </table:table-cell>
          <table:table-cell table:style-name="ce27" table:formula="of:=SUM([.P10:.P61])" office:value-type="float" office:value="784.55">
            <text:p>784,55</text:p>
          </table:table-cell>
          <table:table-cell table:style-name="ce27" table:formula="of:=SUM([.Q10:.Q61])" office:value-type="float" office:value="0">
            <text:p>0,00</text:p>
          </table:table-cell>
          <table:table-cell table:style-name="ce27" table:formula="of:=SUM([.R10:.R61])" office:value-type="float" office:value="546117">
            <text:p>546.117,00</text:p>
          </table:table-cell>
          <table:table-cell table:style-name="ce27" table:formula="of:=SUM([.S10:.S61])" office:value-type="float" office:value="546117">
            <text:p>546.117,00</text:p>
          </table:table-cell>
          <table:table-cell table:style-name="ce30" table:number-columns-repeated="1002"/>
          <table:table-cell table:style-name="ce33" table:number-columns-repeated="2"/>
        </table:table-row>
        <table:table-row table:style-name="ro9" table:number-rows-repeated="65464">
          <table:table-cell table:number-columns-repeated="1023"/>
        </table:table-row>
        <table:table-row table:style-name="ro9" table:number-rows-repeated="9">
          <table:table-cell table:style-name="ce8"/>
          <table:table-cell table:style-name="ce15"/>
          <table:table-cell table:number-columns-repeated="1021"/>
        </table:table-row>
        <table:table-row table:style-name="ro9">
          <table:table-cell table:style-name="ce8"/>
          <table:table-cell table:style-name="ce15"/>
          <table:table-cell table:number-columns-repeated="1021"/>
        </table:table-row>
      </table:table>
      <table:table table:name="Regiao0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calcext:value-type="string" table:number-columns-spanned="19" table:number-rows-spanned="1">
            <text:p>02 – LITORAL OESTE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12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10011-LEDA MARIA ANGELIM FROTA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953" calcext:value-type="float">
            <text:p>1.953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830.19" calcext:value-type="float">
            <text:p>2.830,19</text:p>
          </table:table-cell>
          <table:table-cell table:style-name="ce26" office:value-type="float" office:value="69.73" calcext:value-type="float">
            <text:p>69,73</text:p>
          </table:table-cell>
          <table:table-cell table:style-name="ce26" office:value-type="float" office:value="84.9" calcext:value-type="float">
            <text:p>84,9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675.56" calcext:value-type="float">
            <text:p>2.675,56</text:p>
          </table:table-cell>
          <table:table-cell table:number-columns-repeated="1005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10013-MARIA GORETE DOS SANTOS FONTENELE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1197" calcext:value-type="float">
            <text:p>1.197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74.19" calcext:value-type="float">
            <text:p>2.074,19</text:p>
          </table:table-cell>
          <table:table-cell table:style-name="ce26" office:value-type="float" office:value="12.76" calcext:value-type="float">
            <text:p>12,76</text:p>
          </table:table-cell>
          <table:table-cell table:style-name="ce26" office:value-type="float" office:value="62.22" calcext:value-type="float">
            <text:p>62,2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99.21" calcext:value-type="float">
            <text:p>1.999,21</text:p>
          </table:table-cell>
          <table:table-cell table:number-columns-repeated="1005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10014-LAURO SAUDANHA DE BRITO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326" calcext:value-type="float">
            <text:p>1.326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03.19" calcext:value-type="float">
            <text:p>2.203,19</text:p>
          </table:table-cell>
          <table:table-cell table:style-name="ce26" office:value-type="float" office:value="22.44" calcext:value-type="float">
            <text:p>22,44</text:p>
          </table:table-cell>
          <table:table-cell table:style-name="ce26" office:value-type="float" office:value="66.09" calcext:value-type="float">
            <text:p>66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14.66" calcext:value-type="float">
            <text:p>2.114,66</text:p>
          </table:table-cell>
          <table:table-cell table:number-columns-repeated="1005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10015-FRANCISCA BENEDITA ALVES DE OLIVEIRA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10016-MARIA NATALINA PEREIRA DE CARVALHO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10021-MARIA NATALINA PEREIRA DE CARVALHO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6" office:value-type="float" office:value="1368" calcext:value-type="float">
            <text:p>1.36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45.19" calcext:value-type="float">
            <text:p>2.245,19</text:p>
          </table:table-cell>
          <table:table-cell table:style-name="ce26" office:value-type="float" office:value="25.59" calcext:value-type="float">
            <text:p>25,59</text:p>
          </table:table-cell>
          <table:table-cell table:style-name="ce26" office:value-type="float" office:value="67.35" calcext:value-type="float">
            <text:p>67,3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52.25" calcext:value-type="float">
            <text:p>2.152,25</text:p>
          </table:table-cell>
          <table:table-cell table:number-columns-repeated="1005"/>
        </table:table-row>
        <table:table-row table:style-name="ro7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10022-FRANCISCA FONTENELE ROCHA SALDANHA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212" calcext:value-type="float">
            <text:p>1.212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89.19" calcext:value-type="float">
            <text:p>2.089,19</text:p>
          </table:table-cell>
          <table:table-cell table:style-name="ce26" office:value-type="float" office:value="13.89" calcext:value-type="float">
            <text:p>13,89</text:p>
          </table:table-cell>
          <table:table-cell table:style-name="ce26" office:value-type="float" office:value="62.67" calcext:value-type="float">
            <text:p>62,6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12.63" calcext:value-type="float">
            <text:p>2.012,63</text:p>
          </table:table-cell>
          <table:table-cell table:number-columns-repeated="1005"/>
        </table:table-row>
        <table:table-row table:style-name="ro8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14011-MARIA ZÉLIA MOTA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6513" calcext:value-type="float">
            <text:p>6.513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7390.19" calcext:value-type="float">
            <text:p>7.390,19</text:p>
          </table:table-cell>
          <table:table-cell table:style-name="ce26" office:value-type="float" office:value="1162.94" calcext:value-type="float">
            <text:p>1.162,94</text:p>
          </table:table-cell>
          <table:table-cell table:style-name="ce26" office:value-type="float" office:value="221.7" calcext:value-type="float">
            <text:p>221,7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005.55" calcext:value-type="float">
            <text:p>6.005,55</text:p>
          </table:table-cell>
          <table:table-cell table:number-columns-repeated="1005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14015-RAIMUNDA CARNEIRO LIR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14017-PEDRO COELHO SAMPAIO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1098" calcext:value-type="float">
            <text:p>1.09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75.19" calcext:value-type="float">
            <text:p>1.975,19</text:p>
          </table:table-cell>
          <table:table-cell table:style-name="ce26" office:value-type="float" office:value="5.34" calcext:value-type="float">
            <text:p>5,34</text:p>
          </table:table-cell>
          <table:table-cell table:style-name="ce26" office:value-type="float" office:value="59.25" calcext:value-type="float">
            <text:p>59,2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10.6" calcext:value-type="float">
            <text:p>1.910,60</text:p>
          </table:table-cell>
          <table:table-cell table:number-columns-repeated="1005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14018-MARIA IVANILDE DE MESQUITA MATOS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155" calcext:value-type="float">
            <text:p>1.155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32.19" calcext:value-type="float">
            <text:p>2.032,19</text:p>
          </table:table-cell>
          <table:table-cell table:style-name="ce26" office:value-type="float" office:value="9.61" calcext:value-type="float">
            <text:p>9,61</text:p>
          </table:table-cell>
          <table:table-cell table:style-name="ce26" office:value-type="float" office:value="60.96" calcext:value-type="float">
            <text:p>60,9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61.62" calcext:value-type="float">
            <text:p>1.961,62</text:p>
          </table:table-cell>
          <table:table-cell table:number-columns-repeated="1005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15011-AMELIA DE SOUSA FROTA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0617" calcext:value-type="float">
            <text:p>10.617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1494.19" calcext:value-type="float">
            <text:p>11.494,19</text:p>
          </table:table-cell>
          <table:table-cell table:style-name="ce26" office:value-type="float" office:value="2291.54" calcext:value-type="float">
            <text:p>2.291,54</text:p>
          </table:table-cell>
          <table:table-cell table:style-name="ce26" office:value-type="float" office:value="344.82" calcext:value-type="float">
            <text:p>344,8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8857.83" calcext:value-type="float">
            <text:p>8.857,83</text:p>
          </table:table-cell>
          <table:table-cell table:number-columns-repeated="1005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015017-MARIA JANETE FREIRES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098" calcext:value-type="float">
            <text:p>1.09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75.19" calcext:value-type="float">
            <text:p>1.975,19</text:p>
          </table:table-cell>
          <table:table-cell table:style-name="ce26" office:value-type="float" office:value="5.34" calcext:value-type="float">
            <text:p>5,34</text:p>
          </table:table-cell>
          <table:table-cell table:style-name="ce26" office:value-type="float" office:value="59.25" calcext:value-type="float">
            <text:p>59,2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10.6" calcext:value-type="float">
            <text:p>1.910,60</text:p>
          </table:table-cell>
          <table:table-cell table:number-columns-repeated="1005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015018-JOSILENE TEIXEIRA DE SOUSA LIMA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015019-MARIA CONCEICAO CHAVES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010" calcext:value-type="float">
            <text:p>2.010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887.19" calcext:value-type="float">
            <text:p>2.887,19</text:p>
          </table:table-cell>
          <table:table-cell table:style-name="ce26" office:value-type="float" office:value="78.28" calcext:value-type="float">
            <text:p>78,28</text:p>
          </table:table-cell>
          <table:table-cell table:style-name="ce26" office:value-type="float" office:value="86.61" calcext:value-type="float">
            <text:p>86,6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722.3" calcext:value-type="float">
            <text:p>2.722,30</text:p>
          </table:table-cell>
          <table:table-cell table:number-columns-repeated="1005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015021-MARIA RAILENE CARNEIRO DE CASTRO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6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031011-JOSÉ OSMUNDO DE LIMA JUNIOR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3321" calcext:value-type="float">
            <text:p>3.321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198.19" calcext:value-type="float">
            <text:p>4.198,19</text:p>
          </table:table-cell>
          <table:table-cell table:style-name="ce26" office:value-type="float" office:value="308.46" calcext:value-type="float">
            <text:p>308,46</text:p>
          </table:table-cell>
          <table:table-cell table:style-name="ce26" office:value-type="float" office:value="83.96" calcext:value-type="float">
            <text:p>83,96</text:p>
          </table:table-cell>
          <table:table-cell table:style-name="ce26" office:value-type="float" office:value="41.98" calcext:value-type="float">
            <text:p>41,98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763.79" calcext:value-type="float">
            <text:p>3.763,79</text:p>
          </table:table-cell>
          <table:table-cell table:number-columns-repeated="1005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032011-MARIA HONORATA CARMO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26" office:value-type="float" office:value="9663" calcext:value-type="float">
            <text:p>9.663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0540.19" calcext:value-type="float">
            <text:p>10.540,19</text:p>
          </table:table-cell>
          <table:table-cell table:style-name="ce26" office:value-type="float" office:value="2029.19" calcext:value-type="float">
            <text:p>2.029,19</text:p>
          </table:table-cell>
          <table:table-cell table:style-name="ce26" office:value-type="float" office:value="316.2" calcext:value-type="float">
            <text:p>316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8194.8" calcext:value-type="float">
            <text:p>8.194,80</text:p>
          </table:table-cell>
          <table:table-cell table:number-columns-repeated="1005"/>
        </table:table-row>
        <table:table-row table:style-name="ro6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032013-MARIA VILANI DE MEDEIROS FERNANDES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440" calcext:value-type="float">
            <text:p>1.440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17.19" calcext:value-type="float">
            <text:p>2.317,19</text:p>
          </table:table-cell>
          <table:table-cell table:style-name="ce26" office:value-type="float" office:value="30.99" calcext:value-type="float">
            <text:p>30,99</text:p>
          </table:table-cell>
          <table:table-cell table:style-name="ce26" office:value-type="float" office:value="69.51" calcext:value-type="float">
            <text:p>69,5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16.69" calcext:value-type="float">
            <text:p>2.216,69</text:p>
          </table:table-cell>
          <table:table-cell table:number-columns-repeated="1005"/>
        </table:table-row>
        <table:table-row table:style-name="ro6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038011-MARIA ENILDA VASCONCELOS COELHO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6726" calcext:value-type="float">
            <text:p>6.726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7603.19" calcext:value-type="float">
            <text:p>7.603,19</text:p>
          </table:table-cell>
          <table:table-cell table:style-name="ce26" office:value-type="float" office:value="1221.52" calcext:value-type="float">
            <text:p>1.221,52</text:p>
          </table:table-cell>
          <table:table-cell table:style-name="ce26" office:value-type="float" office:value="228.09" calcext:value-type="float">
            <text:p>228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153.58" calcext:value-type="float">
            <text:p>6.153,58</text:p>
          </table:table-cell>
          <table:table-cell table:number-columns-repeated="1005"/>
        </table:table-row>
        <table:table-row table:style-name="ro6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038015-FRANCISCO RODRIGUES MONTEIRO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912" calcext:value-type="float">
            <text:p>912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89.19" calcext:value-type="float">
            <text:p>1.789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3.67" calcext:value-type="float">
            <text:p>53,6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35.52" calcext:value-type="float">
            <text:p>1.735,52</text:p>
          </table:table-cell>
          <table:table-cell table:number-columns-repeated="1005"/>
        </table:table-row>
        <table:table-row table:style-name="ro6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052011-GETÚLIO DE PESSOA COELHO FILHO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4746" calcext:value-type="float">
            <text:p>4.746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623.19" calcext:value-type="float">
            <text:p>5.623,19</text:p>
          </table:table-cell>
          <table:table-cell table:style-name="ce26" office:value-type="float" office:value="677.02" calcext:value-type="float">
            <text:p>677,02</text:p>
          </table:table-cell>
          <table:table-cell table:style-name="ce26" office:value-type="float" office:value="168.69" calcext:value-type="float">
            <text:p>168,6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777.48" calcext:value-type="float">
            <text:p>4.777,48</text:p>
          </table:table-cell>
          <table:table-cell table:number-columns-repeated="1005"/>
        </table:table-row>
        <table:table-row table:style-name="ro6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052015-JOSÉ HERCULANO VERÇOS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212" calcext:value-type="float">
            <text:p>1.212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89.19" calcext:value-type="float">
            <text:p>2.089,19</text:p>
          </table:table-cell>
          <table:table-cell table:style-name="ce26" office:value-type="float" office:value="13.89" calcext:value-type="float">
            <text:p>13,89</text:p>
          </table:table-cell>
          <table:table-cell table:style-name="ce26" office:value-type="float" office:value="62.67" calcext:value-type="float">
            <text:p>62,6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12.63" calcext:value-type="float">
            <text:p>2.012,63</text:p>
          </table:table-cell>
          <table:table-cell table:number-columns-repeated="1005"/>
        </table:table-row>
        <table:table-row table:style-name="ro6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063013-EDESIO MEDEIROS DE VASCONCELOS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6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077011-ADRIANO OSTERNO NEVES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5430" calcext:value-type="float">
            <text:p>5.430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6307.19" calcext:value-type="float">
            <text:p>6.307,19</text:p>
          </table:table-cell>
          <table:table-cell table:style-name="ce26" office:value-type="float" office:value="865.12" calcext:value-type="float">
            <text:p>865,12</text:p>
          </table:table-cell>
          <table:table-cell table:style-name="ce26" office:value-type="float" office:value="189.21" calcext:value-type="float">
            <text:p>189,2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252.86" calcext:value-type="float">
            <text:p>5.252,86</text:p>
          </table:table-cell>
          <table:table-cell table:number-columns-repeated="1005"/>
        </table:table-row>
        <table:table-row table:style-name="ro6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077013-REGINA IZABEL SILVA FONSECA FRANKLIM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6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094011-CRISTIANA CAVALCANTE BARROSO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4461" calcext:value-type="float">
            <text:p>4.461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338.19" calcext:value-type="float">
            <text:p>5.338,19</text:p>
          </table:table-cell>
          <table:table-cell table:style-name="ce26" office:value-type="float" office:value="598.64" calcext:value-type="float">
            <text:p>598,64</text:p>
          </table:table-cell>
          <table:table-cell table:style-name="ce26" office:value-type="float" office:value="106.76" calcext:value-type="float">
            <text:p>106,76</text:p>
          </table:table-cell>
          <table:table-cell table:style-name="ce26" office:value-type="float" office:value="53.38" calcext:value-type="float">
            <text:p>53,38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579.41" calcext:value-type="float">
            <text:p>4.579,41</text:p>
          </table:table-cell>
          <table:table-cell table:number-columns-repeated="1005"/>
        </table:table-row>
        <table:table-row table:style-name="ro6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094013-FÁBIO HENRIQUE MENDES MACHADO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455" calcext:value-type="float">
            <text:p>1.455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32.19" calcext:value-type="float">
            <text:p>2.332,19</text:p>
          </table:table-cell>
          <table:table-cell table:style-name="ce26" office:value-type="float" office:value="32.11" calcext:value-type="float">
            <text:p>32,11</text:p>
          </table:table-cell>
          <table:table-cell table:style-name="ce26" office:value-type="float" office:value="69.96" calcext:value-type="float">
            <text:p>69,9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30.12" calcext:value-type="float">
            <text:p>2.230,12</text:p>
          </table:table-cell>
          <table:table-cell table:number-columns-repeated="1005"/>
        </table:table-row>
        <table:table-row table:style-name="ro7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094014-THAIS LUCIANA MORCELI DE CASTELO BRANCO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26" office:value-type="float" office:value="1326" calcext:value-type="float">
            <text:p>1.326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03.19" calcext:value-type="float">
            <text:p>2.203,19</text:p>
          </table:table-cell>
          <table:table-cell table:style-name="ce26" office:value-type="float" office:value="22.44" calcext:value-type="float">
            <text:p>22,44</text:p>
          </table:table-cell>
          <table:table-cell table:style-name="ce26" office:value-type="float" office:value="66.09" calcext:value-type="float">
            <text:p>66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14.66" calcext:value-type="float">
            <text:p>2.114,66</text:p>
          </table:table-cell>
          <table:table-cell table:number-columns-repeated="1005"/>
        </table:table-row>
        <table:table-row table:style-name="ro6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096002-FAGNER FRANÇA DA SILVA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4647" calcext:value-type="float">
            <text:p>4.647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524.19" calcext:value-type="float">
            <text:p>5.524,19</text:p>
          </table:table-cell>
          <table:table-cell table:style-name="ce26" office:value-type="float" office:value="649.79" calcext:value-type="float">
            <text:p>649,79</text:p>
          </table:table-cell>
          <table:table-cell table:style-name="ce26" office:value-type="float" office:value="110.48" calcext:value-type="float">
            <text:p>110,48</text:p>
          </table:table-cell>
          <table:table-cell table:style-name="ce26" office:value-type="float" office:value="55.24" calcext:value-type="float">
            <text:p>55,24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708.68" calcext:value-type="float">
            <text:p>4.708,68</text:p>
          </table:table-cell>
          <table:table-cell table:number-columns-repeated="1005"/>
        </table:table-row>
        <table:table-row table:style-name="ro6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096003-MARIA ROSALINA TELES ALBANO BARROS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6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096004-LUCIANA RODRIGUES DE OLIVEIRA SAMPAIO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839" calcext:value-type="float">
            <text:p>1.839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716.19" calcext:value-type="float">
            <text:p>2.716,19</text:p>
          </table:table-cell>
          <table:table-cell table:style-name="ce26" office:value-type="float" office:value="60.91" calcext:value-type="float">
            <text:p>60,91</text:p>
          </table:table-cell>
          <table:table-cell table:style-name="ce26" office:value-type="float" office:value="81.48" calcext:value-type="float">
            <text:p>81,4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573.8" calcext:value-type="float">
            <text:p>2.573,80</text:p>
          </table:table-cell>
          <table:table-cell table:number-columns-repeated="1005"/>
        </table:table-row>
        <table:table-row table:style-name="ro6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101002-MOZART CESAR SALES FILHO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3192" calcext:value-type="float">
            <text:p>3.192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069.19" calcext:value-type="float">
            <text:p>4.069,19</text:p>
          </table:table-cell>
          <table:table-cell table:style-name="ce26" office:value-type="float" office:value="279.44" calcext:value-type="float">
            <text:p>279,44</text:p>
          </table:table-cell>
          <table:table-cell table:style-name="ce26" office:value-type="float" office:value="122.07" calcext:value-type="float">
            <text:p>122,0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667.68" calcext:value-type="float">
            <text:p>3.667,68</text:p>
          </table:table-cell>
          <table:table-cell table:number-columns-repeated="1005"/>
        </table:table-row>
        <table:table-row table:style-name="ro6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111002-LAURA EDUARDO DE CASSIA COSTA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26" office:value-type="float" office:value="5829" calcext:value-type="float">
            <text:p>5.829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6706.19" calcext:value-type="float">
            <text:p>6.706,19</text:p>
          </table:table-cell>
          <table:table-cell table:style-name="ce26" office:value-type="float" office:value="974.84" calcext:value-type="float">
            <text:p>974,84</text:p>
          </table:table-cell>
          <table:table-cell table:style-name="ce26" office:value-type="float" office:value="201.18" calcext:value-type="float">
            <text:p>201,1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530.17" calcext:value-type="float">
            <text:p>5.530,17</text:p>
          </table:table-cell>
          <table:table-cell table:number-columns-repeated="1005"/>
        </table:table-row>
        <table:table-row table:style-name="ro6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111004-POLIANA AMARAL PINHEIRO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626" calcext:value-type="float">
            <text:p>1.626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503.19" calcext:value-type="float">
            <text:p>2.503,19</text:p>
          </table:table-cell>
          <table:table-cell table:style-name="ce26" office:value-type="float" office:value="44.94" calcext:value-type="float">
            <text:p>44,94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458.25" calcext:value-type="float">
            <text:p>2.458,25</text:p>
          </table:table-cell>
          <table:table-cell table:number-columns-repeated="1005"/>
        </table:table-row>
        <table:table-row table:style-name="ro6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113002-MARIA CÍRIA CARNEIRO ARAÚJO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3093" calcext:value-type="float">
            <text:p>3.093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970.19" calcext:value-type="float">
            <text:p>3.970,19</text:p>
          </table:table-cell>
          <table:table-cell table:style-name="ce26" office:value-type="float" office:value="257.16" calcext:value-type="float">
            <text:p>257,16</text:p>
          </table:table-cell>
          <table:table-cell table:style-name="ce26" office:value-type="float" office:value="119.1" calcext:value-type="float">
            <text:p>119,1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593.93" calcext:value-type="float">
            <text:p>3.593,93</text:p>
          </table:table-cell>
          <table:table-cell table:number-columns-repeated="1005"/>
        </table:table-row>
        <table:table-row table:style-name="ro7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115002-ANA CÂNDIDA BEZERRA BARROSO DE ARAÚJO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4518" calcext:value-type="float">
            <text:p>4.51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395.19" calcext:value-type="float">
            <text:p>5.395,19</text:p>
          </table:table-cell>
          <table:table-cell table:style-name="ce26" office:value-type="float" office:value="614.32" calcext:value-type="float">
            <text:p>614,32</text:p>
          </table:table-cell>
          <table:table-cell table:style-name="ce26" office:value-type="float" office:value="161.85" calcext:value-type="float">
            <text:p>161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619.02" calcext:value-type="float">
            <text:p>4.619,02</text:p>
          </table:table-cell>
          <table:table-cell table:number-columns-repeated="1005"/>
        </table:table-row>
        <table:table-row table:style-name="ro6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119002-LIDUÍNA DA SILVEIRA ROCHA RODRIGUES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326" calcext:value-type="float">
            <text:p>1.326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03.19" calcext:value-type="float">
            <text:p>2.203,19</text:p>
          </table:table-cell>
          <table:table-cell table:style-name="ce26" office:value-type="float" office:value="22.44" calcext:value-type="float">
            <text:p>22,44</text:p>
          </table:table-cell>
          <table:table-cell table:style-name="ce26" office:value-type="float" office:value="66.09" calcext:value-type="float">
            <text:p>66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14.66" calcext:value-type="float">
            <text:p>2.114,66</text:p>
          </table:table-cell>
          <table:table-cell table:number-columns-repeated="1005"/>
        </table:table-row>
        <table:table-row table:style-name="ro6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119004-TOMAS DE AQUINO SALES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6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121002-MIRNA MARIA CASTELO BRANCO DANTAS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5544" calcext:value-type="float">
            <text:p>5.544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6421.19" calcext:value-type="float">
            <text:p>6.421,19</text:p>
          </table:table-cell>
          <table:table-cell table:style-name="ce26" office:value-type="float" office:value="896.47" calcext:value-type="float">
            <text:p>896,47</text:p>
          </table:table-cell>
          <table:table-cell table:style-name="ce26" office:value-type="float" office:value="192.63" calcext:value-type="float">
            <text:p>192,6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332.09" calcext:value-type="float">
            <text:p>5.332,09</text:p>
          </table:table-cell>
          <table:table-cell table:number-columns-repeated="1005"/>
        </table:table-row>
        <table:table-row table:style-name="ro6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127002-MARIA DA CONCEIÇÃO HERCULANO SOARES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668" calcext:value-type="float">
            <text:p>1.66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545.19" calcext:value-type="float">
            <text:p>2.545,19</text:p>
          </table:table-cell>
          <table:table-cell table:style-name="ce26" office:value-type="float" office:value="48.09" calcext:value-type="float">
            <text:p>48,09</text:p>
          </table:table-cell>
          <table:table-cell table:style-name="ce26" office:value-type="float" office:value="76.35" calcext:value-type="float">
            <text:p>76,3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420.75" calcext:value-type="float">
            <text:p>2.420,75</text:p>
          </table:table-cell>
          <table:table-cell table:number-columns-repeated="1005"/>
        </table:table-row>
        <table:table-row table:style-name="ro6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128002-JACQUELINE DE ALMEIDA PACHECO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3036" calcext:value-type="float">
            <text:p>3.036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913.19" calcext:value-type="float">
            <text:p>3.913,19</text:p>
          </table:table-cell>
          <table:table-cell table:style-name="ce26" office:value-type="float" office:value="244.34" calcext:value-type="float">
            <text:p>244,34</text:p>
          </table:table-cell>
          <table:table-cell table:style-name="ce26" office:value-type="float" office:value="117.39" calcext:value-type="float">
            <text:p>117,3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551.46" calcext:value-type="float">
            <text:p>3.551,46</text:p>
          </table:table-cell>
          <table:table-cell table:number-columns-repeated="1005"/>
        </table:table-row>
        <table:table-row table:style-name="ro6"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131002-MAX EUGENIO VASCONCELOS COELHO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326" calcext:value-type="float">
            <text:p>1.326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03.19" calcext:value-type="float">
            <text:p>2.203,19</text:p>
          </table:table-cell>
          <table:table-cell table:style-name="ce26" office:value-type="float" office:value="22.44" calcext:value-type="float">
            <text:p>22,44</text:p>
          </table:table-cell>
          <table:table-cell table:style-name="ce26" office:value-type="float" office:value="66.09" calcext:value-type="float">
            <text:p>66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14.66" calcext:value-type="float">
            <text:p>2.114,66</text:p>
          </table:table-cell>
          <table:table-cell table:number-columns-repeated="1005"/>
        </table:table-row>
        <table:table-row table:style-name="ro6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131004-MONICA LINHARES DE OLIVEIRA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13" calcext:value-type="float">
            <text:p>813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0.19" calcext:value-type="float">
            <text:p>1.690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7" calcext:value-type="float">
            <text:p>50,7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9.49" calcext:value-type="float">
            <text:p>1.639,49</text:p>
          </table:table-cell>
          <table:table-cell table:number-columns-repeated="1005"/>
        </table:table-row>
        <table:table-row table:style-name="ro6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131005-MONICA LINHARES DE OLIVEIRA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6">
          <table:table-cell table:style-name="ce5" office:value-type="float" office:value="46" calcext:value-type="float">
            <text:p>46</text:p>
          </table:table-cell>
          <table:table-cell table:style-name="ce12" office:value-type="string" calcext:value-type="string">
            <text:p>133002-MARIA DAS GRAÇAS PEREIRA COSTA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26" office:value-type="float" office:value="2181" calcext:value-type="float">
            <text:p>2.181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058.19" calcext:value-type="float">
            <text:p>3.058,19</text:p>
          </table:table-cell>
          <table:table-cell table:style-name="ce26" office:value-type="float" office:value="103.93" calcext:value-type="float">
            <text:p>103,93</text:p>
          </table:table-cell>
          <table:table-cell table:style-name="ce26" office:value-type="float" office:value="91.74" calcext:value-type="float">
            <text:p>91,7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862.52" calcext:value-type="float">
            <text:p>2.862,52</text:p>
          </table:table-cell>
          <table:table-cell table:number-columns-repeated="1005"/>
        </table:table-row>
        <table:table-row table:style-name="ro6"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135002-MARIA ALBANISA AGUIAR SOUSA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295" calcext:value-type="float">
            <text:p>2.295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172.19" calcext:value-type="float">
            <text:p>3.172,19</text:p>
          </table:table-cell>
          <table:table-cell table:style-name="ce26" office:value-type="float" office:value="121.03" calcext:value-type="float">
            <text:p>121,03</text:p>
          </table:table-cell>
          <table:table-cell table:style-name="ce26" office:value-type="float" office:value="31.72" calcext:value-type="float">
            <text:p>31,72</text:p>
          </table:table-cell>
          <table:table-cell table:style-name="ce26" office:value-type="float" office:value="63.44" calcext:value-type="float">
            <text:p>63,44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956" calcext:value-type="float">
            <text:p>2.956,00</text:p>
          </table:table-cell>
          <table:table-cell table:number-columns-repeated="1005"/>
        </table:table-row>
        <table:table-row table:style-name="ro8">
          <table:table-cell table:style-name="ce5" office:value-type="float" office:value="48" calcext:value-type="float">
            <text:p>48</text:p>
          </table:table-cell>
          <table:table-cell table:style-name="ce12" office:value-type="string" calcext:value-type="string">
            <text:p>135004-LÁZARO LUZ E SILVA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140" calcext:value-type="float">
            <text:p>1.140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17.19" calcext:value-type="float">
            <text:p>2.017,19</text:p>
          </table:table-cell>
          <table:table-cell table:style-name="ce26" office:value-type="float" office:value="8.49" calcext:value-type="float">
            <text:p>8,49</text:p>
          </table:table-cell>
          <table:table-cell table:style-name="ce26" office:value-type="float" office:value="60.51" calcext:value-type="float">
            <text:p>60,5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48.19" calcext:value-type="float">
            <text:p>1.948,19</text:p>
          </table:table-cell>
          <table:table-cell table:number-columns-repeated="1005"/>
        </table:table-row>
        <table:table-row table:style-name="ro6">
          <table:table-cell table:style-name="ce5" office:value-type="float" office:value="49" calcext:value-type="float">
            <text:p>49</text:p>
          </table:table-cell>
          <table:table-cell table:style-name="ce12" office:value-type="string" calcext:value-type="string">
            <text:p>136002-ROBERTA ALEXANDRA ROLIM MARKAN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1824" calcext:value-type="float">
            <text:p>1.824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701.19" calcext:value-type="float">
            <text:p>2.701,19</text:p>
          </table:table-cell>
          <table:table-cell table:style-name="ce26" office:value-type="float" office:value="59.79" calcext:value-type="float">
            <text:p>59,79</text:p>
          </table:table-cell>
          <table:table-cell table:style-name="ce26" office:value-type="float" office:value="81.03" calcext:value-type="float">
            <text:p>81,0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560.37" calcext:value-type="float">
            <text:p>2.560,37</text:p>
          </table:table-cell>
          <table:table-cell table:number-columns-repeated="1005"/>
        </table:table-row>
        <table:table-row table:style-name="ro6">
          <table:table-cell table:style-name="ce5" office:value-type="float" office:value="50" calcext:value-type="float">
            <text:p>50</text:p>
          </table:table-cell>
          <table:table-cell table:style-name="ce12" office:value-type="string" calcext:value-type="string">
            <text:p>160002-JOAO GOMES DA SILVA FILHO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782" calcext:value-type="float">
            <text:p>1.782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659.19" calcext:value-type="float">
            <text:p>2.659,19</text:p>
          </table:table-cell>
          <table:table-cell table:style-name="ce26" office:value-type="float" office:value="56.64" calcext:value-type="float">
            <text:p>56,64</text:p>
          </table:table-cell>
          <table:table-cell table:style-name="ce26" office:value-type="float" office:value="79.77" calcext:value-type="float">
            <text:p>79,7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522.78" calcext:value-type="float">
            <text:p>2.522,78</text:p>
          </table:table-cell>
          <table:table-cell table:number-columns-repeated="1005"/>
        </table:table-row>
        <table:table-row table:style-name="ro6">
          <table:table-cell table:style-name="ce5" office:value-type="float" office:value="51" calcext:value-type="float">
            <text:p>51</text:p>
          </table:table-cell>
          <table:table-cell table:style-name="ce12" office:value-type="string" calcext:value-type="string">
            <text:p>175002-EFRAIM FARIAS IRINEU CASTRO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580" calcext:value-type="float">
            <text:p>2.580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457.19" calcext:value-type="float">
            <text:p>3.457,19</text:p>
          </table:table-cell>
          <table:table-cell table:style-name="ce26" office:value-type="float" office:value="163.78" calcext:value-type="float">
            <text:p>163,7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03.71" calcext:value-type="float">
            <text:p>103,71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189.7" calcext:value-type="float">
            <text:p>3.189,70</text:p>
          </table:table-cell>
          <table:table-cell table:number-columns-repeated="1005"/>
        </table:table-row>
        <table:table-row table:style-name="ro6">
          <table:table-cell table:style-name="ce5" office:value-type="float" office:value="52" calcext:value-type="float">
            <text:p>52</text:p>
          </table:table-cell>
          <table:table-cell table:style-name="ce12" office:value-type="string" calcext:value-type="string">
            <text:p>176002-RAIMUNDA HEIDES SALES BASTOS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26" office:value-type="float" office:value="2580" calcext:value-type="float">
            <text:p>2.580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457.19" calcext:value-type="float">
            <text:p>3.457,19</text:p>
          </table:table-cell>
          <table:table-cell table:style-name="ce26" office:value-type="float" office:value="163.78" calcext:value-type="float">
            <text:p>163,78</text:p>
          </table:table-cell>
          <table:table-cell table:style-name="ce26" office:value-type="float" office:value="103.71" calcext:value-type="float">
            <text:p>103,7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189.7" calcext:value-type="float">
            <text:p>3.189,70</text:p>
          </table:table-cell>
          <table:table-cell table:number-columns-repeated="1005"/>
        </table:table-row>
        <table:table-row table:style-name="ro6">
          <table:table-cell table:style-name="ce5" office:value-type="float" office:value="53" calcext:value-type="float">
            <text:p>53</text:p>
          </table:table-cell>
          <table:table-cell table:style-name="ce12" office:value-type="string" calcext:value-type="string">
            <text:p>176005-MARIA DA GLÓRIA TABOSA PINTO SALES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927" calcext:value-type="float">
            <text:p>927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04.19" calcext:value-type="float">
            <text:p>1.804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4.12" calcext:value-type="float">
            <text:p>54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50.07" calcext:value-type="float">
            <text:p>1.750,07</text:p>
          </table:table-cell>
          <table:table-cell table:number-columns-repeated="1005"/>
        </table:table-row>
        <table:table-row table:style-name="ro6">
          <table:table-cell table:style-name="ce5" office:value-type="float" office:value="54" calcext:value-type="float">
            <text:p>54</text:p>
          </table:table-cell>
          <table:table-cell table:style-name="ce12" office:value-type="string" calcext:value-type="string">
            <text:p>181004-RITA SILVANA MORAIS MELO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326" calcext:value-type="float">
            <text:p>1.326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03.19" calcext:value-type="float">
            <text:p>2.203,19</text:p>
          </table:table-cell>
          <table:table-cell table:style-name="ce26" office:value-type="float" office:value="22.44" calcext:value-type="float">
            <text:p>22,44</text:p>
          </table:table-cell>
          <table:table-cell table:style-name="ce26" office:value-type="float" office:value="66.09" calcext:value-type="float">
            <text:p>66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14.66" calcext:value-type="float">
            <text:p>2.114,66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58])" office:value-type="float" office:value="1120" calcext:value-type="float">
            <text:p>1120</text:p>
          </table:table-cell>
          <table:table-cell table:style-name="ce19" table:formula="of:=SUM([.D5:.D58])" office:value-type="float" office:value="280" calcext:value-type="float">
            <text:p>280</text:p>
          </table:table-cell>
          <table:table-cell table:style-name="ce19" table:formula="of:=SUM([.E5:.E58])" office:value-type="float" office:value="613" calcext:value-type="float">
            <text:p>613</text:p>
          </table:table-cell>
          <table:table-cell table:style-name="ce19" table:formula="of:=SUM([.F5:.F58])" office:value-type="float" office:value="44" calcext:value-type="float">
            <text:p>44</text:p>
          </table:table-cell>
          <table:table-cell table:style-name="ce19" table:formula="of:=SUM([.G5:.G58])" office:value-type="float" office:value="116" calcext:value-type="float">
            <text:p>116</text:p>
          </table:table-cell>
          <table:table-cell table:style-name="ce19" table:formula="of:=SUM([.H5:.H58])" office:value-type="float" office:value="48" calcext:value-type="float">
            <text:p>48</text:p>
          </table:table-cell>
          <table:table-cell table:style-name="ce27" table:formula="of:=SUM([.I5:.I58])" office:value-type="float" office:value="133211" calcext:value-type="float">
            <text:p>133.211,00</text:p>
          </table:table-cell>
          <table:table-cell table:style-name="ce27" table:formula="of:=SUM([.J5:.J58])" office:value-type="float" office:value="47368.26" calcext:value-type="float">
            <text:p>47.368,26</text:p>
          </table:table-cell>
          <table:table-cell table:style-name="ce27" table:formula="of:=SUM([.K5:.K58])" office:value-type="float" office:value="0" calcext:value-type="float">
            <text:p>0,00</text:p>
          </table:table-cell>
          <table:table-cell table:style-name="ce27" table:formula="of:=SUM([.L5:.L58])" office:value-type="float" office:value="0" calcext:value-type="float">
            <text:p>0,00</text:p>
          </table:table-cell>
          <table:table-cell table:style-name="ce27" table:formula="of:=SUM([.M5:.M58])" office:value-type="float" office:value="180579.26" calcext:value-type="float">
            <text:p>180.579,26</text:p>
          </table:table-cell>
          <table:table-cell table:style-name="ce27" table:formula="of:=SUM([.N5:.N58])" office:value-type="float" office:value="14311.9" calcext:value-type="float">
            <text:p>14.311,90</text:p>
          </table:table-cell>
          <table:table-cell table:style-name="ce27" table:formula="of:=SUM([.O5:.O58])" office:value-type="float" office:value="5024.23" calcext:value-type="float">
            <text:p>5.024,23</text:p>
          </table:table-cell>
          <table:table-cell table:style-name="ce27" table:formula="of:=SUM([.P5:.P58])" office:value-type="float" office:value="317.75" calcext:value-type="float">
            <text:p>317,75</text:p>
          </table:table-cell>
          <table:table-cell table:style-name="ce27" table:formula="of:=SUM([.Q5:.Q58])" office:value-type="float" office:value="0" calcext:value-type="float">
            <text:p>0,00</text:p>
          </table:table-cell>
          <table:table-cell table:style-name="ce27" table:formula="of:=SUM([.R5:.R58])" office:value-type="float" office:value="160925.38" calcext:value-type="float">
            <text:p>160.925,38</text:p>
          </table:table-cell>
          <table:table-cell table:style-name="ce27" table:formula="of:=SUM([.S5:.S58])" office:value-type="float" office:value="160925.38" calcext:value-type="float">
            <text:p>160.925,38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6" table:number-rows-repeated="2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65462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5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Regiao03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calcext:value-type="string" table:number-columns-spanned="19" table:number-rows-spanned="1">
            <text:p>03 – SOBRAL / IBIAPABA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12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13011-FRANCISCO DE ASSIS ARAUJO TAVARES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26" office:value-type="float" office:value="6984" calcext:value-type="float">
            <text:p>6.984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7861.19" calcext:value-type="float">
            <text:p>7.861,19</text:p>
          </table:table-cell>
          <table:table-cell table:style-name="ce26" office:value-type="float" office:value="1292.47" calcext:value-type="float">
            <text:p>1.292,47</text:p>
          </table:table-cell>
          <table:table-cell table:style-name="ce26" office:value-type="float" office:value="235.83" calcext:value-type="float">
            <text:p>235,8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332.89" calcext:value-type="float">
            <text:p>6.332,89</text:p>
          </table:table-cell>
          <table:table-cell table:number-columns-repeated="1005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26012-FRANCISCO WAGNER ALMEIDA AMARAL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6" office:value-type="float" office:value="8751" calcext:value-type="float">
            <text:p>8.751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9628.19" calcext:value-type="float">
            <text:p>9.628,19</text:p>
          </table:table-cell>
          <table:table-cell table:style-name="ce26" office:value-type="float" office:value="1778.39" calcext:value-type="float">
            <text:p>1.778,39</text:p>
          </table:table-cell>
          <table:table-cell table:style-name="ce26" office:value-type="float" office:value="288.84" calcext:value-type="float">
            <text:p>288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7560.96" calcext:value-type="float">
            <text:p>7.560,96</text:p>
          </table:table-cell>
          <table:table-cell table:number-columns-repeated="1005"/>
        </table:table-row>
        <table:table-row table:style-name="ro8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26013-ELIACI ISAIAS CAMELO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1155" calcext:value-type="float">
            <text:p>1.155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32.19" calcext:value-type="float">
            <text:p>2.032,19</text:p>
          </table:table-cell>
          <table:table-cell table:style-name="ce26" office:value-type="float" office:value="9.61" calcext:value-type="float">
            <text:p>9,61</text:p>
          </table:table-cell>
          <table:table-cell table:style-name="ce26" office:value-type="float" office:value="60.96" calcext:value-type="float">
            <text:p>60,9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61.62" calcext:value-type="float">
            <text:p>1.961,62</text:p>
          </table:table-cell>
          <table:table-cell table:number-columns-repeated="1005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28012-ILDEFONSO CAVALCANTE DE ALMEIDA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9" calcext:value-type="float">
            <text:p>9</text:p>
          </table:table-cell>
          <table:table-cell table:style-name="ce26" office:value-type="float" office:value="30798" calcext:value-type="float">
            <text:p>30.79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1675.19" calcext:value-type="float">
            <text:p>31.675,19</text:p>
          </table:table-cell>
          <table:table-cell table:style-name="ce26" office:value-type="float" office:value="7841.32" calcext:value-type="float">
            <text:p>7.841,32</text:p>
          </table:table-cell>
          <table:table-cell table:style-name="ce26" office:value-type="float" office:value="950.25" calcext:value-type="float">
            <text:p>950,2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883.62" calcext:value-type="float">
            <text:p>22.883,62</text:p>
          </table:table-cell>
          <table:table-cell table:number-columns-repeated="1005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28014-ANTÔNIO MAURÍCIO RIBEIRO DE CARVALHO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26" office:value-type="float" office:value="17019" calcext:value-type="float">
            <text:p>17.019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896.19" calcext:value-type="float">
            <text:p>17.896,19</text:p>
          </table:table-cell>
          <table:table-cell table:style-name="ce26" office:value-type="float" office:value="4052.09" calcext:value-type="float">
            <text:p>4.052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36.88" calcext:value-type="float">
            <text:p>536,88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3307.22" calcext:value-type="float">
            <text:p>13.307,22</text:p>
          </table:table-cell>
          <table:table-cell table:number-columns-repeated="1005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28019-TÁDZIO GUIMARÃES DE CARVALHO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28020-SILVANNE MENDES DE MESQUITA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041" calcext:value-type="float">
            <text:p>1.041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18.19" calcext:value-type="float">
            <text:p>1.918,19</text:p>
          </table:table-cell>
          <table:table-cell table:style-name="ce26" office:value-type="float" office:value="1.06" calcext:value-type="float">
            <text:p>1,06</text:p>
          </table:table-cell>
          <table:table-cell table:style-name="ce26" office:value-type="float" office:value="57.54" calcext:value-type="float">
            <text:p>57,5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59.59" calcext:value-type="float">
            <text:p>1.859,59</text:p>
          </table:table-cell>
          <table:table-cell table:number-columns-repeated="1005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28024-ROSA DE FATIMA ROCHA TORRES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098" calcext:value-type="float">
            <text:p>1.09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75.19" calcext:value-type="float">
            <text:p>1.975,19</text:p>
          </table:table-cell>
          <table:table-cell table:style-name="ce26" office:value-type="float" office:value="5.34" calcext:value-type="float">
            <text:p>5,34</text:p>
          </table:table-cell>
          <table:table-cell table:style-name="ce26" office:value-type="float" office:value="59.25" calcext:value-type="float">
            <text:p>59,2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10.6" calcext:value-type="float">
            <text:p>1.910,60</text:p>
          </table:table-cell>
          <table:table-cell table:number-columns-repeated="1005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30011-JOSÉ MARIA LOPES NOGUEIRA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7071" calcext:value-type="float">
            <text:p>7.071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7948.19" calcext:value-type="float">
            <text:p>7.948,19</text:p>
          </table:table-cell>
          <table:table-cell table:style-name="ce26" office:value-type="float" office:value="1316.39" calcext:value-type="float">
            <text:p>1.316,39</text:p>
          </table:table-cell>
          <table:table-cell table:style-name="ce26" office:value-type="float" office:value="238.44" calcext:value-type="float">
            <text:p>238,4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393.36" calcext:value-type="float">
            <text:p>6.393,36</text:p>
          </table:table-cell>
          <table:table-cell table:number-columns-repeated="1005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30013-NELSON LUIZ MENDES CAVALCANTE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637" calcext:value-type="float">
            <text:p>2.637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514.19" calcext:value-type="float">
            <text:p>3.514,19</text:p>
          </table:table-cell>
          <table:table-cell table:style-name="ce26" office:value-type="float" office:value="172.33" calcext:value-type="float">
            <text:p>172,33</text:p>
          </table:table-cell>
          <table:table-cell table:style-name="ce26" office:value-type="float" office:value="105.42" calcext:value-type="float">
            <text:p>105,4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236.44" calcext:value-type="float">
            <text:p>3.236,44</text:p>
          </table:table-cell>
          <table:table-cell table:number-columns-repeated="1005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30014-MARGARIDA CARDOSO DE MENEZES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912" calcext:value-type="float">
            <text:p>912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89.19" calcext:value-type="float">
            <text:p>1.789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3.67" calcext:value-type="float">
            <text:p>53,6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35.52" calcext:value-type="float">
            <text:p>1.735,52</text:p>
          </table:table-cell>
          <table:table-cell table:number-columns-repeated="1005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30015-JOSÉ MARIA LOPES NOGUEIRA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030016-JOSÉ MARIA LOPES NOGUEIRA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045011-SAMIA CARVALHO ARAUJO FERREIRA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4575" calcext:value-type="float">
            <text:p>4.575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452.19" calcext:value-type="float">
            <text:p>5.452,19</text:p>
          </table:table-cell>
          <table:table-cell table:style-name="ce26" office:value-type="float" office:value="629.99" calcext:value-type="float">
            <text:p>629,99</text:p>
          </table:table-cell>
          <table:table-cell table:style-name="ce26" office:value-type="float" office:value="163.56" calcext:value-type="float">
            <text:p>163,5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658.64" calcext:value-type="float">
            <text:p>4.658,64</text:p>
          </table:table-cell>
          <table:table-cell table:number-columns-repeated="1005"/>
        </table:table-row>
        <table:table-row table:style-name="ro8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045013-MARY LOOR GOMES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045014-MARIA LIDUINA <text:s/>SOUZA JULIO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6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056011-INALDO DE JESUS DOS SANTOS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891" calcext:value-type="float">
            <text:p>3.891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768.19" calcext:value-type="float">
            <text:p>4.768,19</text:p>
          </table:table-cell>
          <table:table-cell table:style-name="ce26" office:value-type="float" office:value="441.89" calcext:value-type="float">
            <text:p>441,89</text:p>
          </table:table-cell>
          <table:table-cell table:style-name="ce26" office:value-type="float" office:value="143.04" calcext:value-type="float">
            <text:p>143,0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183.26" calcext:value-type="float">
            <text:p>4.183,26</text:p>
          </table:table-cell>
          <table:table-cell table:number-columns-repeated="1005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056013-AIRTON SÍRIO DO NASCIMENTO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6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056014-MARINA MAPURUNGA NOGUEIRA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896" calcext:value-type="float">
            <text:p>1.896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773.19" calcext:value-type="float">
            <text:p>2.773,19</text:p>
          </table:table-cell>
          <table:table-cell table:style-name="ce26" office:value-type="float" office:value="65.19" calcext:value-type="float">
            <text:p>65,19</text:p>
          </table:table-cell>
          <table:table-cell table:style-name="ce26" office:value-type="float" office:value="83.19" calcext:value-type="float">
            <text:p>83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624.81" calcext:value-type="float">
            <text:p>2.624,81</text:p>
          </table:table-cell>
          <table:table-cell table:number-columns-repeated="1005"/>
        </table:table-row>
        <table:table-row table:style-name="ro6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056015-EDNA CAVALCANTE VIEIRA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6" office:value-type="float" office:value="1083" calcext:value-type="float">
            <text:p>1.083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60.19" calcext:value-type="float">
            <text:p>1.960,19</text:p>
          </table:table-cell>
          <table:table-cell table:style-name="ce26" office:value-type="float" office:value="4.21" calcext:value-type="float">
            <text:p>4,21</text:p>
          </table:table-cell>
          <table:table-cell table:style-name="ce26" office:value-type="float" office:value="58.8" calcext:value-type="float">
            <text:p>58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97.18" calcext:value-type="float">
            <text:p>1.897,18</text:p>
          </table:table-cell>
          <table:table-cell table:number-columns-repeated="1005"/>
        </table:table-row>
        <table:table-row table:style-name="ro6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056016-MARIA DO SOCORRO TAVARES DA SILVA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326" calcext:value-type="float">
            <text:p>1.326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03.19" calcext:value-type="float">
            <text:p>2.203,19</text:p>
          </table:table-cell>
          <table:table-cell table:style-name="ce26" office:value-type="float" office:value="22.44" calcext:value-type="float">
            <text:p>22,44</text:p>
          </table:table-cell>
          <table:table-cell table:style-name="ce26" office:value-type="float" office:value="66.09" calcext:value-type="float">
            <text:p>66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14.66" calcext:value-type="float">
            <text:p>2.114,66</text:p>
          </table:table-cell>
          <table:table-cell table:number-columns-repeated="1005"/>
        </table:table-row>
        <table:table-row table:style-name="ro6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064011-ELANO RODNEY PEREIRA AGUIAR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751" calcext:value-type="float">
            <text:p>2.751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628.19" calcext:value-type="float">
            <text:p>3.628,19</text:p>
          </table:table-cell>
          <table:table-cell table:style-name="ce26" office:value-type="float" office:value="189.43" calcext:value-type="float">
            <text:p>189,43</text:p>
          </table:table-cell>
          <table:table-cell table:style-name="ce26" office:value-type="float" office:value="108.84" calcext:value-type="float">
            <text:p>108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329.92" calcext:value-type="float">
            <text:p>3.329,92</text:p>
          </table:table-cell>
          <table:table-cell table:number-columns-repeated="1005"/>
        </table:table-row>
        <table:table-row table:style-name="ro6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066011-MARIA GORETE MORAIS COSTA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2238" calcext:value-type="float">
            <text:p>2.23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115.19" calcext:value-type="float">
            <text:p>3.115,19</text:p>
          </table:table-cell>
          <table:table-cell table:style-name="ce26" office:value-type="float" office:value="112.48" calcext:value-type="float">
            <text:p>112,48</text:p>
          </table:table-cell>
          <table:table-cell table:style-name="ce26" office:value-type="float" office:value="93.45" calcext:value-type="float">
            <text:p>93,4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909.26" calcext:value-type="float">
            <text:p>2.909,26</text:p>
          </table:table-cell>
          <table:table-cell table:number-columns-repeated="1005"/>
        </table:table-row>
        <table:table-row table:style-name="ro6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066013-VANIA MARIA NERI ELIAS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98" calcext:value-type="float">
            <text:p>79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5.19" calcext:value-type="float">
            <text:p>1.67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25" calcext:value-type="float">
            <text:p>50,2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4.94" calcext:value-type="float">
            <text:p>1.624,94</text:p>
          </table:table-cell>
          <table:table-cell table:number-columns-repeated="1005"/>
        </table:table-row>
        <table:table-row table:style-name="ro6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066014-GENTIL TELES DE ALBUQUERQUE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6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068011-FRANCISCO VERLENE MOREIRA AZEVEDO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927" calcext:value-type="float">
            <text:p>927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04.19" calcext:value-type="float">
            <text:p>1.804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4.12" calcext:value-type="float">
            <text:p>54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50.07" calcext:value-type="float">
            <text:p>1.750,07</text:p>
          </table:table-cell>
          <table:table-cell table:number-columns-repeated="1005"/>
        </table:table-row>
        <table:table-row table:style-name="ro6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069011-RAIMUNDA MARIA DE OLIVEIRA FERNANDES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5901" calcext:value-type="float">
            <text:p>5.901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6778.19" calcext:value-type="float">
            <text:p>6.778,19</text:p>
          </table:table-cell>
          <table:table-cell table:style-name="ce26" office:value-type="float" office:value="994.64" calcext:value-type="float">
            <text:p>994,64</text:p>
          </table:table-cell>
          <table:table-cell table:style-name="ce26" office:value-type="float" office:value="135.56" calcext:value-type="float">
            <text:p>135,56</text:p>
          </table:table-cell>
          <table:table-cell table:style-name="ce26" office:value-type="float" office:value="67.78" calcext:value-type="float">
            <text:p>67,78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580.21" calcext:value-type="float">
            <text:p>5.580,21</text:p>
          </table:table-cell>
          <table:table-cell table:number-columns-repeated="1005"/>
        </table:table-row>
        <table:table-row table:style-name="ro6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069014-MARIA BEZERRA MARTINS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6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069016-FRANCISCA ERANDIR CAMELO DO NASCIMENT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6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070011-AQUILINO PETROLA OLINDA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3621" calcext:value-type="float">
            <text:p>3.621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498.19" calcext:value-type="float">
            <text:p>4.498,19</text:p>
          </table:table-cell>
          <table:table-cell table:style-name="ce26" office:value-type="float" office:value="375.96" calcext:value-type="float">
            <text:p>375,96</text:p>
          </table:table-cell>
          <table:table-cell table:style-name="ce26" office:value-type="float" office:value="134.94" calcext:value-type="float">
            <text:p>134,9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987.29" calcext:value-type="float">
            <text:p>3.987,29</text:p>
          </table:table-cell>
          <table:table-cell table:number-columns-repeated="1005"/>
        </table:table-row>
        <table:table-row table:style-name="ro6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087011-ANTÔNIA FERNANDES PEREIRA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093" calcext:value-type="float">
            <text:p>3.093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970.19" calcext:value-type="float">
            <text:p>3.970,19</text:p>
          </table:table-cell>
          <table:table-cell table:style-name="ce26" office:value-type="float" office:value="257.16" calcext:value-type="float">
            <text:p>257,16</text:p>
          </table:table-cell>
          <table:table-cell table:style-name="ce26" office:value-type="float" office:value="119.1" calcext:value-type="float">
            <text:p>119,1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593.93" calcext:value-type="float">
            <text:p>3.593,93</text:p>
          </table:table-cell>
          <table:table-cell table:number-columns-repeated="1005"/>
        </table:table-row>
        <table:table-row table:style-name="ro6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087014-ANTÔNIA FERNANDES PEREIR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7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089011-MARIA DAS DORES GOMES CAVALCANTE DE PAULA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3420" calcext:value-type="float">
            <text:p>3.420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297.19" calcext:value-type="float">
            <text:p>4.297,19</text:p>
          </table:table-cell>
          <table:table-cell table:style-name="ce26" office:value-type="float" office:value="330.74" calcext:value-type="float">
            <text:p>330,74</text:p>
          </table:table-cell>
          <table:table-cell table:style-name="ce26" office:value-type="float" office:value="128.91" calcext:value-type="float">
            <text:p>128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837.54" calcext:value-type="float">
            <text:p>3.837,54</text:p>
          </table:table-cell>
          <table:table-cell table:number-columns-repeated="1005"/>
        </table:table-row>
        <table:table-row table:style-name="ro6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089013-ANTONIO DEUSVANDO PINTO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6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089014-THAIS MARTINS FONTELES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6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089016-VIVIÂNIA MARIA ARAÚJO RIOS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6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095011-MARCIA MARIA DE ANDRADE COSTA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807" calcext:value-type="float">
            <text:p>3.807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684.19" calcext:value-type="float">
            <text:p>4.684,19</text:p>
          </table:table-cell>
          <table:table-cell table:style-name="ce26" office:value-type="float" office:value="418.79" calcext:value-type="float">
            <text:p>418,79</text:p>
          </table:table-cell>
          <table:table-cell table:style-name="ce26" office:value-type="float" office:value="140.52" calcext:value-type="float">
            <text:p>14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124.88" calcext:value-type="float">
            <text:p>4.124,88</text:p>
          </table:table-cell>
          <table:table-cell table:number-columns-repeated="1005"/>
        </table:table-row>
        <table:table-row table:style-name="ro6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095013-CLEMENCEAU PARENTE DA COST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6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095014-ANTONIA GOMES AGUIAR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6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099002-CÍCERO ANTÔNIO SEGATTO MAZZUTTI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26" office:value-type="float" office:value="3378" calcext:value-type="float">
            <text:p>3.37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255.19" calcext:value-type="float">
            <text:p>4.255,19</text:p>
          </table:table-cell>
          <table:table-cell table:style-name="ce26" office:value-type="float" office:value="321.29" calcext:value-type="float">
            <text:p>321,29</text:p>
          </table:table-cell>
          <table:table-cell table:style-name="ce26" office:value-type="float" office:value="85.1" calcext:value-type="float">
            <text:p>85,10</text:p>
          </table:table-cell>
          <table:table-cell table:style-name="ce26" office:value-type="float" office:value="42.55" calcext:value-type="float">
            <text:p>42,55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806.25" calcext:value-type="float">
            <text:p>3.806,25</text:p>
          </table:table-cell>
          <table:table-cell table:number-columns-repeated="1005"/>
        </table:table-row>
        <table:table-row table:style-name="ro6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103002-AMÉLIA GUIMARÃES DE CARVALHO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3321" calcext:value-type="float">
            <text:p>3.321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198.19" calcext:value-type="float">
            <text:p>4.198,19</text:p>
          </table:table-cell>
          <table:table-cell table:style-name="ce26" office:value-type="float" office:value="308.46" calcext:value-type="float">
            <text:p>308,46</text:p>
          </table:table-cell>
          <table:table-cell table:style-name="ce26" office:value-type="float" office:value="125.94" calcext:value-type="float">
            <text:p>125,9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763.79" calcext:value-type="float">
            <text:p>3.763,79</text:p>
          </table:table-cell>
          <table:table-cell table:number-columns-repeated="1005"/>
        </table:table-row>
        <table:table-row table:style-name="ro6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105002-RAIMUNDA IZOLDA ALVES RIBEIRO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1839" calcext:value-type="float">
            <text:p>1.839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716.19" calcext:value-type="float">
            <text:p>2.716,19</text:p>
          </table:table-cell>
          <table:table-cell table:style-name="ce26" office:value-type="float" office:value="60.91" calcext:value-type="float">
            <text:p>60,91</text:p>
          </table:table-cell>
          <table:table-cell table:style-name="ce26" office:value-type="float" office:value="81.48" calcext:value-type="float">
            <text:p>81,4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573.8" calcext:value-type="float">
            <text:p>2.573,80</text:p>
          </table:table-cell>
          <table:table-cell table:number-columns-repeated="1005"/>
        </table:table-row>
        <table:table-row table:style-name="ro6"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110002-CLÁUDIA REGINA NOGUEIRA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26" office:value-type="float" office:value="3678" calcext:value-type="float">
            <text:p>3.67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555.19" calcext:value-type="float">
            <text:p>4.555,19</text:p>
          </table:table-cell>
          <table:table-cell table:style-name="ce26" office:value-type="float" office:value="388.79" calcext:value-type="float">
            <text:p>388,79</text:p>
          </table:table-cell>
          <table:table-cell table:style-name="ce26" office:value-type="float" office:value="136.65" calcext:value-type="float">
            <text:p>136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029.75" calcext:value-type="float">
            <text:p>4.029,75</text:p>
          </table:table-cell>
          <table:table-cell table:number-columns-repeated="1005"/>
        </table:table-row>
        <table:table-row table:style-name="ro6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110003-ANA DE JESUS SILVA BRAG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807.62" calcext:value-type="float">
            <text:p>807,62</text:p>
          </table:table-cell>
          <table:table-cell table:style-name="ce26" office:value-type="float" office:value="1615.24" calcext:value-type="float">
            <text:p>1.615,24</text:p>
          </table:table-cell>
          <table:table-cell table:style-name="ce26" office:value-type="float" office:value="807.62" calcext:value-type="float">
            <text:p>807,62</text:p>
          </table:table-cell>
          <table:table-cell table:number-columns-repeated="1005"/>
        </table:table-row>
        <table:table-row table:style-name="ro6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110004-CLÁUDIA REGINA NOGUEIR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6">
          <table:table-cell table:style-name="ce5" office:value-type="float" office:value="46" calcext:value-type="float">
            <text:p>46</text:p>
          </table:table-cell>
          <table:table-cell table:style-name="ce12" office:value-type="string" calcext:value-type="string">
            <text:p>125002-KARINA RIBEIRO PINHEIRO MORAIS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352" calcext:value-type="float">
            <text:p>2.352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229.19" calcext:value-type="float">
            <text:p>3.229,19</text:p>
          </table:table-cell>
          <table:table-cell table:style-name="ce26" office:value-type="float" office:value="129.58" calcext:value-type="float">
            <text:p>129,58</text:p>
          </table:table-cell>
          <table:table-cell table:style-name="ce26" office:value-type="float" office:value="96.87" calcext:value-type="float">
            <text:p>96,8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002.74" calcext:value-type="float">
            <text:p>3.002,74</text:p>
          </table:table-cell>
          <table:table-cell table:number-columns-repeated="1005"/>
        </table:table-row>
        <table:table-row table:style-name="ro6"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126002-LUCIA MARBENS PORTELA AZEVEDO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238" calcext:value-type="float">
            <text:p>2.23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115.19" calcext:value-type="float">
            <text:p>3.115,19</text:p>
          </table:table-cell>
          <table:table-cell table:style-name="ce26" office:value-type="float" office:value="112.48" calcext:value-type="float">
            <text:p>112,48</text:p>
          </table:table-cell>
          <table:table-cell table:style-name="ce26" office:value-type="float" office:value="93.45" calcext:value-type="float">
            <text:p>93,4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909.26" calcext:value-type="float">
            <text:p>2.909,26</text:p>
          </table:table-cell>
          <table:table-cell table:number-columns-repeated="1005"/>
        </table:table-row>
        <table:table-row table:style-name="ro6">
          <table:table-cell table:style-name="ce5" office:value-type="float" office:value="48" calcext:value-type="float">
            <text:p>48</text:p>
          </table:table-cell>
          <table:table-cell table:style-name="ce12" office:value-type="string" calcext:value-type="string">
            <text:p>134002-FRANCISCO HERIVELTO PINTO VALE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6">
          <table:table-cell table:style-name="ce5" office:value-type="float" office:value="49" calcext:value-type="float">
            <text:p>49</text:p>
          </table:table-cell>
          <table:table-cell table:style-name="ce12" office:value-type="string" calcext:value-type="string">
            <text:p>134004-MICHELINE BARROS DE LIMA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6">
          <table:table-cell table:style-name="ce5" office:value-type="float" office:value="50" calcext:value-type="float">
            <text:p>50</text:p>
          </table:table-cell>
          <table:table-cell table:style-name="ce12" office:value-type="string" calcext:value-type="string">
            <text:p>147002-ELITÂNIA NEVES BEZERRA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212" calcext:value-type="float">
            <text:p>1.212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89.19" calcext:value-type="float">
            <text:p>2.089,19</text:p>
          </table:table-cell>
          <table:table-cell table:style-name="ce26" office:value-type="float" office:value="13.89" calcext:value-type="float">
            <text:p>13,89</text:p>
          </table:table-cell>
          <table:table-cell table:style-name="ce26" office:value-type="float" office:value="62.67" calcext:value-type="float">
            <text:p>62,6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12.63" calcext:value-type="float">
            <text:p>2.012,63</text:p>
          </table:table-cell>
          <table:table-cell table:number-columns-repeated="1005"/>
        </table:table-row>
        <table:table-row table:style-name="ro6">
          <table:table-cell table:style-name="ce5" office:value-type="float" office:value="51" calcext:value-type="float">
            <text:p>51</text:p>
          </table:table-cell>
          <table:table-cell table:style-name="ce12" office:value-type="string" calcext:value-type="string">
            <text:p>148002-RODRIGO SALES PINHEIRO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078" calcext:value-type="float">
            <text:p>3.07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955.19" calcext:value-type="float">
            <text:p>3.955,19</text:p>
          </table:table-cell>
          <table:table-cell table:style-name="ce26" office:value-type="float" office:value="253.79" calcext:value-type="float">
            <text:p>253,79</text:p>
          </table:table-cell>
          <table:table-cell table:style-name="ce26" office:value-type="float" office:value="118.65" calcext:value-type="float">
            <text:p>1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582.75" calcext:value-type="float">
            <text:p>3.582,75</text:p>
          </table:table-cell>
          <table:table-cell table:number-columns-repeated="1005"/>
        </table:table-row>
        <table:table-row table:style-name="ro6">
          <table:table-cell table:style-name="ce5" office:value-type="float" office:value="52" calcext:value-type="float">
            <text:p>52</text:p>
          </table:table-cell>
          <table:table-cell table:style-name="ce12" office:value-type="string" calcext:value-type="string">
            <text:p>173002-ANTÔNIA LAURIANO LÚCIO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1653" calcext:value-type="float">
            <text:p>1.653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530.19" calcext:value-type="float">
            <text:p>2.530,19</text:p>
          </table:table-cell>
          <table:table-cell table:style-name="ce26" office:value-type="float" office:value="46.96" calcext:value-type="float">
            <text:p>46,96</text:p>
          </table:table-cell>
          <table:table-cell table:style-name="ce26" office:value-type="float" office:value="75.9" calcext:value-type="float">
            <text:p>75,9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407.33" calcext:value-type="float">
            <text:p>2.407,33</text:p>
          </table:table-cell>
          <table:table-cell table:number-columns-repeated="1005"/>
        </table:table-row>
        <table:table-row table:style-name="ro6">
          <table:table-cell table:style-name="ce5" office:value-type="float" office:value="53" calcext:value-type="float">
            <text:p>53</text:p>
          </table:table-cell>
          <table:table-cell table:style-name="ce12" office:value-type="string" calcext:value-type="string">
            <text:p>177002-VERTHON CLEÂNIO ALCÂNTARA DE SOUSA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124" calcext:value-type="float">
            <text:p>2.124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001.19" calcext:value-type="float">
            <text:p>3.001,19</text:p>
          </table:table-cell>
          <table:table-cell table:style-name="ce26" office:value-type="float" office:value="95.38" calcext:value-type="float">
            <text:p>95,38</text:p>
          </table:table-cell>
          <table:table-cell table:style-name="ce26" office:value-type="float" office:value="90.03" calcext:value-type="float">
            <text:p>90,0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815.78" calcext:value-type="float">
            <text:p>2.815,78</text:p>
          </table:table-cell>
          <table:table-cell table:number-columns-repeated="1005"/>
        </table:table-row>
        <table:table-row table:style-name="ro6">
          <table:table-cell table:style-name="ce5" office:value-type="float" office:value="54" calcext:value-type="float">
            <text:p>54</text:p>
          </table:table-cell>
          <table:table-cell table:style-name="ce12" office:value-type="string" calcext:value-type="string">
            <text:p>183002-RAIMUNDA NONATA JORGE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098" calcext:value-type="float">
            <text:p>1.09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75.19" calcext:value-type="float">
            <text:p>1.975,19</text:p>
          </table:table-cell>
          <table:table-cell table:style-name="ce26" office:value-type="float" office:value="5.34" calcext:value-type="float">
            <text:p>5,34</text:p>
          </table:table-cell>
          <table:table-cell table:style-name="ce26" office:value-type="float" office:value="59.25" calcext:value-type="float">
            <text:p>59,2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10.6" calcext:value-type="float">
            <text:p>1.910,60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58])" office:value-type="float" office:value="1191" calcext:value-type="float">
            <text:p>1191</text:p>
          </table:table-cell>
          <table:table-cell table:style-name="ce19" table:formula="of:=SUM([.D5:.D58])" office:value-type="float" office:value="427" calcext:value-type="float">
            <text:p>427</text:p>
          </table:table-cell>
          <table:table-cell table:style-name="ce19" table:formula="of:=SUM([.E5:.E58])" office:value-type="float" office:value="701" calcext:value-type="float">
            <text:p>701</text:p>
          </table:table-cell>
          <table:table-cell table:style-name="ce19" table:formula="of:=SUM([.F5:.F58])" office:value-type="float" office:value="50" calcext:value-type="float">
            <text:p>50</text:p>
          </table:table-cell>
          <table:table-cell table:style-name="ce19" table:formula="of:=SUM([.G5:.G58])" office:value-type="float" office:value="140" calcext:value-type="float">
            <text:p>140</text:p>
          </table:table-cell>
          <table:table-cell table:style-name="ce19" table:formula="of:=SUM([.H5:.H58])" office:value-type="float" office:value="47" calcext:value-type="float">
            <text:p>47</text:p>
          </table:table-cell>
          <table:table-cell table:style-name="ce27" table:formula="of:=SUM([.I5:.I58])" office:value-type="float" office:value="157736" calcext:value-type="float">
            <text:p>157.736,00</text:p>
          </table:table-cell>
          <table:table-cell table:style-name="ce27" table:formula="of:=SUM([.J5:.J58])" office:value-type="float" office:value="47368.26" calcext:value-type="float">
            <text:p>47.368,26</text:p>
          </table:table-cell>
          <table:table-cell table:style-name="ce27" table:formula="of:=SUM([.K5:.K58])" office:value-type="float" office:value="0" calcext:value-type="float">
            <text:p>0,00</text:p>
          </table:table-cell>
          <table:table-cell table:style-name="ce27" table:formula="of:=SUM([.L5:.L58])" office:value-type="float" office:value="0" calcext:value-type="float">
            <text:p>0,00</text:p>
          </table:table-cell>
          <table:table-cell table:style-name="ce27" table:formula="of:=SUM([.M5:.M58])" office:value-type="float" office:value="205104.26" calcext:value-type="float">
            <text:p>205.104,26</text:p>
          </table:table-cell>
          <table:table-cell table:style-name="ce27" table:formula="of:=SUM([.N5:.N58])" office:value-type="float" office:value="22048.79" calcext:value-type="float">
            <text:p>22.048,79</text:p>
          </table:table-cell>
          <table:table-cell table:style-name="ce27" table:formula="of:=SUM([.O5:.O58])" office:value-type="float" office:value="5505.61" calcext:value-type="float">
            <text:p>5.505,61</text:p>
          </table:table-cell>
          <table:table-cell table:style-name="ce27" table:formula="of:=SUM([.P5:.P58])" office:value-type="float" office:value="647.21" calcext:value-type="float">
            <text:p>647,21</text:p>
          </table:table-cell>
          <table:table-cell table:style-name="ce27" table:formula="of:=SUM([.Q5:.Q58])" office:value-type="float" office:value="807.62" calcext:value-type="float">
            <text:p>807,62</text:p>
          </table:table-cell>
          <table:table-cell table:style-name="ce27" table:formula="of:=SUM([.R5:.R58])" office:value-type="float" office:value="176902.65" calcext:value-type="float">
            <text:p>176.902,65</text:p>
          </table:table-cell>
          <table:table-cell table:style-name="ce27" table:formula="of:=SUM([.S5:.S58])" office:value-type="float" office:value="176095.03" calcext:value-type="float">
            <text:p>176.095,03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6" table:number-rows-repeated="4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65460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48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Regiao04" table:style-name="ta1">
        <office:forms form:automatic-focus="false" form:apply-design-mode="false"/>
        <table:table-column table:style-name="co1" table:default-cell-style-name="ce8"/>
        <table:table-column table:style-name="co1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calcext:value-type="string" table:number-columns-spanned="19" table:number-rows-spanned="1">
            <text:p>04 – SERTÃO DOS INHAMUNS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12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08011-OSVALDO BEZERRA DO NASCIMENTO JUNIOR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26" office:value-type="float" office:value="15366" calcext:value-type="float">
            <text:p>15.366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243.19" calcext:value-type="float">
            <text:p>16.243,19</text:p>
          </table:table-cell>
          <table:table-cell table:style-name="ce26" office:value-type="float" office:value="3597.52" calcext:value-type="float">
            <text:p>3.597,52</text:p>
          </table:table-cell>
          <table:table-cell table:style-name="ce26" office:value-type="float" office:value="324.86" calcext:value-type="float">
            <text:p>324,86</text:p>
          </table:table-cell>
          <table:table-cell table:style-name="ce26" office:value-type="float" office:value="162.43" calcext:value-type="float">
            <text:p>162,43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2158.38" calcext:value-type="float">
            <text:p>12.158,38</text:p>
          </table:table-cell>
          <table:table-cell table:number-columns-repeated="1005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08013-JOSÉ WASHINGTON BATISTA DE ARAÚJO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508" calcext:value-type="float">
            <text:p>2.50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385.19" calcext:value-type="float">
            <text:p>3.385,19</text:p>
          </table:table-cell>
          <table:table-cell table:style-name="ce26" office:value-type="float" office:value="152.98" calcext:value-type="float">
            <text:p>152,98</text:p>
          </table:table-cell>
          <table:table-cell table:style-name="ce26" office:value-type="float" office:value="101.55" calcext:value-type="float">
            <text:p>101,5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130.66" calcext:value-type="float">
            <text:p>3.130,66</text:p>
          </table:table-cell>
          <table:table-cell table:number-columns-repeated="1005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08018-JOSÉ WASHINGTON BATISTA DE ARAUJO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311" calcext:value-type="float">
            <text:p>1.311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88.19" calcext:value-type="float">
            <text:p>2.188,19</text:p>
          </table:table-cell>
          <table:table-cell table:style-name="ce26" office:value-type="float" office:value="21.31" calcext:value-type="float">
            <text:p>21,31</text:p>
          </table:table-cell>
          <table:table-cell table:style-name="ce26" office:value-type="float" office:value="65.64" calcext:value-type="float">
            <text:p>65,6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01.24" calcext:value-type="float">
            <text:p>2.101,24</text:p>
          </table:table-cell>
          <table:table-cell table:number-columns-repeated="1005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21015-FÁTIMA MARIA MENDES COSTA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21016-FRANCISCO DA SILVA FERNANDES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21017-FRANCISCO DA SILVA FERNANDES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21019-ANA CARLOTA PEDROSA FARIAS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29011-MARIA IRANI ABREU LÚCIO DE MACEDO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8727" calcext:value-type="float">
            <text:p>8.727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9604.19" calcext:value-type="float">
            <text:p>9.604,19</text:p>
          </table:table-cell>
          <table:table-cell table:style-name="ce26" office:value-type="float" office:value="1771.79" calcext:value-type="float">
            <text:p>1.771,79</text:p>
          </table:table-cell>
          <table:table-cell table:style-name="ce26" office:value-type="float" office:value="96.04" calcext:value-type="float">
            <text:p>96,0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7736.36" calcext:value-type="float">
            <text:p>7.736,36</text:p>
          </table:table-cell>
          <table:table-cell table:number-columns-repeated="1005"/>
        </table:table-row>
        <table:table-row table:style-name="ro8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29014-LIDIA VIANA DE ARAUJO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6.65" calcext:value-type="float">
            <text:p>16,65</text:p>
          </table:table-cell>
          <table:table-cell table:style-name="ce26" office:value-type="float" office:value="33.3" calcext:value-type="float">
            <text:p>33,3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8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29016-JOSÉ ALVES DE ARAUJO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870" calcext:value-type="float">
            <text:p>870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47.19" calcext:value-type="float">
            <text:p>1.747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7.47" calcext:value-type="float">
            <text:p>17,47</text:p>
          </table:table-cell>
          <table:table-cell table:style-name="ce26" office:value-type="float" office:value="34.94" calcext:value-type="float">
            <text:p>34,94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94.78" calcext:value-type="float">
            <text:p>1.694,78</text:p>
          </table:table-cell>
          <table:table-cell table:number-columns-repeated="1005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29018-ANTÔNIA LADYMILLA TOMAZ CARACAS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855" calcext:value-type="float">
            <text:p>855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32.19" calcext:value-type="float">
            <text:p>1.732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96" calcext:value-type="float">
            <text:p>51,9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80.23" calcext:value-type="float">
            <text:p>1.680,23</text:p>
          </table:table-cell>
          <table:table-cell table:number-columns-repeated="1005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29023-ANNA CAROLLINE ABREU LUCIO DE MACED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8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041011-ANTÔNIO WILSON ROCHA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26" office:value-type="float" office:value="2922" calcext:value-type="float">
            <text:p>2.922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799.19" calcext:value-type="float">
            <text:p>3.799,19</text:p>
          </table:table-cell>
          <table:table-cell table:style-name="ce26" office:value-type="float" office:value="218.69" calcext:value-type="float">
            <text:p>218,69</text:p>
          </table:table-cell>
          <table:table-cell table:style-name="ce26" office:value-type="float" office:value="37.99" calcext:value-type="float">
            <text:p>37,99</text:p>
          </table:table-cell>
          <table:table-cell table:style-name="ce26" office:value-type="float" office:value="75.98" calcext:value-type="float">
            <text:p>75,98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466.53" calcext:value-type="float">
            <text:p>3.466,53</text:p>
          </table:table-cell>
          <table:table-cell table:number-columns-repeated="1005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041013-VICENÇA DE JESUS PINTO SOUT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8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041017-ANTONIO WILSON ROCHA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042011-FERNANDO ANTONIO FONTENELE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4320" calcext:value-type="float">
            <text:p>4.320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197.19" calcext:value-type="float">
            <text:p>5.197,19</text:p>
          </table:table-cell>
          <table:table-cell table:style-name="ce26" office:value-type="float" office:value="559.87" calcext:value-type="float">
            <text:p>559,87</text:p>
          </table:table-cell>
          <table:table-cell table:style-name="ce26" office:value-type="float" office:value="155.91" calcext:value-type="float">
            <text:p>155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481.41" calcext:value-type="float">
            <text:p>4.481,41</text:p>
          </table:table-cell>
          <table:table-cell table:number-columns-repeated="1005"/>
        </table:table-row>
        <table:table-row table:style-name="ro8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042013-ANTÔNIA ELIAS PONTE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042014-MANOEL JOSE DE CARVALH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6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042015-MANOEL JOSE DE CARVALH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8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042016-ANTÔNIA ELIAS PONTE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6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042017-ADAÍSA MARTINS DE OLIVEIR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8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042018-ANTÔNIA ELIAS PONTE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912" calcext:value-type="float">
            <text:p>912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89.19" calcext:value-type="float">
            <text:p>1.789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3.67" calcext:value-type="float">
            <text:p>53,6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35.52" calcext:value-type="float">
            <text:p>1.735,52</text:p>
          </table:table-cell>
          <table:table-cell table:number-columns-repeated="1005"/>
        </table:table-row>
        <table:table-row table:style-name="ro6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057011-GABRIEL ARRAES FEITOSA PAIVA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109" calcext:value-type="float">
            <text:p>2.109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986.19" calcext:value-type="float">
            <text:p>2.986,19</text:p>
          </table:table-cell>
          <table:table-cell table:style-name="ce26" office:value-type="float" office:value="93.13" calcext:value-type="float">
            <text:p>93,13</text:p>
          </table:table-cell>
          <table:table-cell table:style-name="ce26" office:value-type="float" office:value="89.58" calcext:value-type="float">
            <text:p>89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803.48" calcext:value-type="float">
            <text:p>2.803,48</text:p>
          </table:table-cell>
          <table:table-cell table:number-columns-repeated="1005"/>
        </table:table-row>
        <table:table-row table:style-name="ro6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078011-MARIA DE FÁTIMA LEITÃO DAMASCENO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2808" calcext:value-type="float">
            <text:p>2.80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685.19" calcext:value-type="float">
            <text:p>3.685,19</text:p>
          </table:table-cell>
          <table:table-cell table:style-name="ce26" office:value-type="float" office:value="197.98" calcext:value-type="float">
            <text:p>197,98</text:p>
          </table:table-cell>
          <table:table-cell table:style-name="ce26" office:value-type="float" office:value="73.7" calcext:value-type="float">
            <text:p>73,70</text:p>
          </table:table-cell>
          <table:table-cell table:style-name="ce26" office:value-type="float" office:value="36.85" calcext:value-type="float">
            <text:p>36,85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376.66" calcext:value-type="float">
            <text:p>3.376,66</text:p>
          </table:table-cell>
          <table:table-cell table:number-columns-repeated="1005"/>
        </table:table-row>
        <table:table-row table:style-name="ro6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081011-MARIA INÊS LUSTOSA SAMPAIO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2850" calcext:value-type="float">
            <text:p>2.850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727.19" calcext:value-type="float">
            <text:p>3.727,19</text:p>
          </table:table-cell>
          <table:table-cell table:style-name="ce26" office:value-type="float" office:value="204.28" calcext:value-type="float">
            <text:p>204,28</text:p>
          </table:table-cell>
          <table:table-cell table:style-name="ce26" office:value-type="float" office:value="111.81" calcext:value-type="float">
            <text:p>111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411.1" calcext:value-type="float">
            <text:p>3.411,10</text:p>
          </table:table-cell>
          <table:table-cell table:number-columns-repeated="1005"/>
        </table:table-row>
        <table:table-row table:style-name="ro6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085011-MANUEL FRANCISCO NETO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819" calcext:value-type="float">
            <text:p>3.819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696.19" calcext:value-type="float">
            <text:p>4.696,19</text:p>
          </table:table-cell>
          <table:table-cell table:style-name="ce26" office:value-type="float" office:value="422.09" calcext:value-type="float">
            <text:p>422,09</text:p>
          </table:table-cell>
          <table:table-cell table:style-name="ce26" office:value-type="float" office:value="93.92" calcext:value-type="float">
            <text:p>93,92</text:p>
          </table:table-cell>
          <table:table-cell table:style-name="ce26" office:value-type="float" office:value="46.96" calcext:value-type="float">
            <text:p>46,96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133.22" calcext:value-type="float">
            <text:p>4.133,22</text:p>
          </table:table-cell>
          <table:table-cell table:number-columns-repeated="1005"/>
        </table:table-row>
        <table:table-row table:style-name="ro6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085014-GERALDINA OLIVEIRA MOTA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6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085015-JOSÉ WILSON EVANGELISTA ALVES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6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093011-MARIA DA CONCEIÇÃO ARAÚJO RANGEL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1425" calcext:value-type="float">
            <text:p>1.425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02.19" calcext:value-type="float">
            <text:p>2.302,19</text:p>
          </table:table-cell>
          <table:table-cell table:style-name="ce26" office:value-type="float" office:value="29.86" calcext:value-type="float">
            <text:p>29,86</text:p>
          </table:table-cell>
          <table:table-cell table:style-name="ce26" office:value-type="float" office:value="69.06" calcext:value-type="float">
            <text:p>69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03.27" calcext:value-type="float">
            <text:p>2.203,27</text:p>
          </table:table-cell>
          <table:table-cell table:number-columns-repeated="1005"/>
        </table:table-row>
        <table:table-row table:style-name="ro8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093014-MARIA CELINA JORGE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6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093016-FRANCISCA ARAÚJO PASSOS FERREIRA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6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109002-RUBENS DORNELLES DA ROS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155" calcext:value-type="float">
            <text:p>1.155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32.19" calcext:value-type="float">
            <text:p>2.032,19</text:p>
          </table:table-cell>
          <table:table-cell table:style-name="ce26" office:value-type="float" office:value="9.61" calcext:value-type="float">
            <text:p>9,61</text:p>
          </table:table-cell>
          <table:table-cell table:style-name="ce26" office:value-type="float" office:value="60.96" calcext:value-type="float">
            <text:p>60,9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61.62" calcext:value-type="float">
            <text:p>1.961,62</text:p>
          </table:table-cell>
          <table:table-cell table:number-columns-repeated="1005"/>
        </table:table-row>
        <table:table-row table:style-name="ro8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116002-MARIA MARINHO GOMES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26" office:value-type="float" office:value="1881" calcext:value-type="float">
            <text:p>1.881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758.19" calcext:value-type="float">
            <text:p>2.758,19</text:p>
          </table:table-cell>
          <table:table-cell table:style-name="ce26" office:value-type="float" office:value="64.06" calcext:value-type="float">
            <text:p>64,06</text:p>
          </table:table-cell>
          <table:table-cell table:style-name="ce26" office:value-type="float" office:value="82.74" calcext:value-type="float">
            <text:p>82,7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611.39" calcext:value-type="float">
            <text:p>2.611,39</text:p>
          </table:table-cell>
          <table:table-cell table:number-columns-repeated="1005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116003-JOSE ANTONIO DE PINHO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6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139002-MANOEL OSTIANO MOURÃO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6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139004-ÉRICA HOLANDA PEDROS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6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149002-JOAQUIM FRANCISCO CAVALCANTE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109" calcext:value-type="float">
            <text:p>2.109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986.19" calcext:value-type="float">
            <text:p>2.986,19</text:p>
          </table:table-cell>
          <table:table-cell table:style-name="ce26" office:value-type="float" office:value="93.13" calcext:value-type="float">
            <text:p>93,13</text:p>
          </table:table-cell>
          <table:table-cell table:style-name="ce26" office:value-type="float" office:value="89.58" calcext:value-type="float">
            <text:p>89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803.48" calcext:value-type="float">
            <text:p>2.803,48</text:p>
          </table:table-cell>
          <table:table-cell table:number-columns-repeated="1005"/>
        </table:table-row>
        <table:table-row table:style-name="ro8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149004-CIRO TORRES FILHO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6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149005-JOAQUIM FRANCISCO CAVALCANTE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6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171002-MARIA ANITA DE SOUSA AZEVEDO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1668" calcext:value-type="float">
            <text:p>1.66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545.19" calcext:value-type="float">
            <text:p>2.545,19</text:p>
          </table:table-cell>
          <table:table-cell table:style-name="ce26" office:value-type="float" office:value="48.09" calcext:value-type="float">
            <text:p>48,09</text:p>
          </table:table-cell>
          <table:table-cell table:style-name="ce26" office:value-type="float" office:value="76.35" calcext:value-type="float">
            <text:p>76,3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420.75" calcext:value-type="float">
            <text:p>2.420,75</text:p>
          </table:table-cell>
          <table:table-cell table:number-columns-repeated="1005"/>
        </table:table-row>
        <table:table-row table:style-name="ro6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174002-RAPHAEL PINHEIRO CAVALCANTI GUIMARÃES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6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174004-CELIANE GOMES DA SILVA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46])" office:value-type="float" office:value="440" calcext:value-type="float">
            <text:p>440</text:p>
          </table:table-cell>
          <table:table-cell table:style-name="ce19" table:formula="of:=SUM([.D5:.D46])" office:value-type="float" office:value="219" calcext:value-type="float">
            <text:p>219</text:p>
          </table:table-cell>
          <table:table-cell table:style-name="ce19" table:formula="of:=SUM([.E5:.E46])" office:value-type="float" office:value="305" calcext:value-type="float">
            <text:p>305</text:p>
          </table:table-cell>
          <table:table-cell table:style-name="ce19" table:formula="of:=SUM([.F5:.F46])" office:value-type="float" office:value="31" calcext:value-type="float">
            <text:p>31</text:p>
          </table:table-cell>
          <table:table-cell table:style-name="ce19" table:formula="of:=SUM([.G5:.G46])" office:value-type="float" office:value="85" calcext:value-type="float">
            <text:p>85</text:p>
          </table:table-cell>
          <table:table-cell table:style-name="ce19" table:formula="of:=SUM([.H5:.H46])" office:value-type="float" office:value="39" calcext:value-type="float">
            <text:p>39</text:p>
          </table:table-cell>
          <table:table-cell table:style-name="ce27" table:formula="of:=SUM([.I5:.I46])" office:value-type="float" office:value="76527" calcext:value-type="float">
            <text:p>76.527,00</text:p>
          </table:table-cell>
          <table:table-cell table:style-name="ce27" table:formula="of:=SUM([.J5:.J46])" office:value-type="float" office:value="36841.98" calcext:value-type="float">
            <text:p>36.841,98</text:p>
          </table:table-cell>
          <table:table-cell table:style-name="ce27" table:formula="of:=SUM([.K5:.K46])" office:value-type="float" office:value="1665.19" calcext:value-type="float">
            <text:p>1.665,19</text:p>
          </table:table-cell>
          <table:table-cell table:style-name="ce27" table:formula="of:=SUM([.L5:.L46])" office:value-type="float" office:value="0" calcext:value-type="float">
            <text:p>0,00</text:p>
          </table:table-cell>
          <table:table-cell table:style-name="ce27" table:formula="of:=SUM([.M5:.M46])" office:value-type="float" office:value="113368.98" calcext:value-type="float">
            <text:p>113.368,98</text:p>
          </table:table-cell>
          <table:table-cell table:style-name="ce27" table:formula="of:=SUM([.N5:.N46])" office:value-type="float" office:value="7484.39" calcext:value-type="float">
            <text:p>7.484,39</text:p>
          </table:table-cell>
          <table:table-cell table:style-name="ce27" table:formula="of:=SUM([.O5:.O46])" office:value-type="float" office:value="2818.29" calcext:value-type="float">
            <text:p>2.818,29</text:p>
          </table:table-cell>
          <table:table-cell table:style-name="ce27" table:formula="of:=SUM([.P5:.P46])" office:value-type="float" office:value="390.46" calcext:value-type="float">
            <text:p>390,46</text:p>
          </table:table-cell>
          <table:table-cell table:style-name="ce27" table:formula="of:=SUM([.Q5:.Q46])" office:value-type="float" office:value="0" calcext:value-type="float">
            <text:p>0,00</text:p>
          </table:table-cell>
          <table:table-cell table:style-name="ce27" table:formula="of:=SUM([.R5:.R46])" office:value-type="float" office:value="102675.84" calcext:value-type="float">
            <text:p>102.675,84</text:p>
          </table:table-cell>
          <table:table-cell table:style-name="ce27" table:formula="of:=SUM([.S5:.S46])" office:value-type="float" office:value="102675.84" calcext:value-type="float">
            <text:p>102.675,84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6" table:number-rows-repeated="3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65461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62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Regiao05" table:style-name="ta1">
        <office:forms form:automatic-focus="false" form:apply-design-mode="false"/>
        <table:table-column table:style-name="co1" table:default-cell-style-name="ce8"/>
        <table:table-column table:style-name="co13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calcext:value-type="string" table:number-columns-spanned="19" table:number-rows-spanned="1">
            <text:p>05 – SERTÃO CENTRAL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12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13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05012-VIVIANNE BATISTA ALVES BORGES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38" calcext:value-type="float">
            <text:p>38</text:p>
          </table:table-cell>
          <table:table-cell table:style-name="ce34" office:value-type="string" calcext:value-type="string">
            <text:p>19440.00</text:p>
          </table:table-cell>
          <table:table-cell table:style-name="ce34" office:value-type="string" calcext:value-type="string">
            <text:p>877.19</text:p>
          </table:table-cell>
          <table:table-cell table:style-name="ce34" office:value-type="string" calcext:value-type="string">
            <text:p>0.0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string" calcext:value-type="string">
            <text:p>20317.19</text:p>
          </table:table-cell>
          <table:table-cell table:style-name="ce34" office:value-type="string" calcext:value-type="string">
            <text:p>4717.87</text:p>
          </table:table-cell>
          <table:table-cell table:style-name="ce34" office:value-type="string" calcext:value-type="string">
            <text:p>609.51</text:p>
          </table:table-cell>
          <table:table-cell table:number-columns-repeated="2" table:style-name="ce34" office:value-type="string" calcext:value-type="string">
            <text:p>0.00</text:p>
          </table:table-cell>
          <table:table-cell table:number-columns-repeated="2" table:style-name="ce34" office:value-type="string" calcext:value-type="string">
            <text:p>14989.81</text:p>
          </table:table-cell>
          <table:table-cell table:number-columns-repeated="1005"/>
        </table:table-row>
        <table:table-row table:style-name="ro13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05017-MARIA ELIZETE SANTOS DUARTE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34" office:value-type="string" calcext:value-type="string">
            <text:p>2409.00</text:p>
          </table:table-cell>
          <table:table-cell table:style-name="ce34" office:value-type="string" calcext:value-type="string">
            <text:p>877.19</text:p>
          </table:table-cell>
          <table:table-cell table:style-name="ce34" office:value-type="string" calcext:value-type="string">
            <text:p>0.0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string" calcext:value-type="string">
            <text:p>3286.19</text:p>
          </table:table-cell>
          <table:table-cell table:style-name="ce34" office:value-type="string" calcext:value-type="string">
            <text:p>138.13</text:p>
          </table:table-cell>
          <table:table-cell table:number-columns-repeated="3" table:style-name="ce34" office:value-type="string" calcext:value-type="string">
            <text:p>0.00</text:p>
          </table:table-cell>
          <table:table-cell table:number-columns-repeated="2" table:style-name="ce34" office:value-type="string" calcext:value-type="string">
            <text:p>3148.06</text:p>
          </table:table-cell>
          <table:table-cell table:number-columns-repeated="1005"/>
        </table:table-row>
        <table:table-row table:style-name="ro13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05018-ANA LÚCIA SOUTO DE OLIVEIR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34" office:value-type="string" calcext:value-type="string">
            <text:p>788.00</text:p>
          </table:table-cell>
          <table:table-cell table:style-name="ce34" office:value-type="string" calcext:value-type="string">
            <text:p>877.19</text:p>
          </table:table-cell>
          <table:table-cell table:style-name="ce34" office:value-type="string" calcext:value-type="string">
            <text:p>0.0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string" calcext:value-type="string">
            <text:p>1665.19</text:p>
          </table:table-cell>
          <table:table-cell table:style-name="ce34" office:value-type="string" calcext:value-type="string">
            <text:p>0.00</text:p>
          </table:table-cell>
          <table:table-cell table:style-name="ce34" office:value-type="string" calcext:value-type="string">
            <text:p>49.95</text:p>
          </table:table-cell>
          <table:table-cell table:number-columns-repeated="2" table:style-name="ce34" office:value-type="string" calcext:value-type="string">
            <text:p>0.00</text:p>
          </table:table-cell>
          <table:table-cell table:number-columns-repeated="2" table:style-name="ce34" office:value-type="string" calcext:value-type="string">
            <text:p>1615.24</text:p>
          </table:table-cell>
          <table:table-cell table:number-columns-repeated="1005"/>
        </table:table-row>
        <table:table-row table:style-name="ro13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05019-VIVIANNE BATISTA ALVES BORGES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34" office:value-type="string" calcext:value-type="string">
            <text:p>3663.00</text:p>
          </table:table-cell>
          <table:table-cell table:style-name="ce34" office:value-type="string" calcext:value-type="string">
            <text:p>877.19</text:p>
          </table:table-cell>
          <table:table-cell table:style-name="ce34" office:value-type="string" calcext:value-type="string">
            <text:p>0.0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string" calcext:value-type="string">
            <text:p>4540.19</text:p>
          </table:table-cell>
          <table:table-cell table:style-name="ce34" office:value-type="string" calcext:value-type="string">
            <text:p>385.41</text:p>
          </table:table-cell>
          <table:table-cell table:style-name="ce34" office:value-type="string" calcext:value-type="string">
            <text:p>136.20</text:p>
          </table:table-cell>
          <table:table-cell table:number-columns-repeated="2" table:style-name="ce34" office:value-type="string" calcext:value-type="string">
            <text:p>0.00</text:p>
          </table:table-cell>
          <table:table-cell table:number-columns-repeated="2" table:style-name="ce34" office:value-type="string" calcext:value-type="string">
            <text:p>4018.58</text:p>
          </table:table-cell>
          <table:table-cell table:number-columns-repeated="1005"/>
        </table:table-row>
        <table:table-row table:style-name="ro13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05021-FRANCISCA SAMÁRIA PIRES SAMPAIO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34" office:value-type="string" calcext:value-type="string">
            <text:p>788.00</text:p>
          </table:table-cell>
          <table:table-cell table:style-name="ce34" office:value-type="string" calcext:value-type="string">
            <text:p>877.19</text:p>
          </table:table-cell>
          <table:table-cell table:style-name="ce34" office:value-type="string" calcext:value-type="string">
            <text:p>0.0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string" calcext:value-type="string">
            <text:p>1665.19</text:p>
          </table:table-cell>
          <table:table-cell table:style-name="ce34" office:value-type="string" calcext:value-type="string">
            <text:p>0.00</text:p>
          </table:table-cell>
          <table:table-cell table:style-name="ce34" office:value-type="string" calcext:value-type="string">
            <text:p>49.95</text:p>
          </table:table-cell>
          <table:table-cell table:number-columns-repeated="2" table:style-name="ce34" office:value-type="string" calcext:value-type="string">
            <text:p>0.00</text:p>
          </table:table-cell>
          <table:table-cell table:number-columns-repeated="2" table:style-name="ce34" office:value-type="string" calcext:value-type="string">
            <text:p>1615.24</text:p>
          </table:table-cell>
          <table:table-cell table:number-columns-repeated="1005"/>
        </table:table-row>
        <table:table-row table:style-name="ro13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22011-MARLEIBA VANUZA VIANA SILVA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" calcext:value-type="float">
            <text:p>5</text:p>
          </table:table-cell>
          <table:table-cell table:style-name="ce34" office:value-type="string" calcext:value-type="string">
            <text:p>9378.00</text:p>
          </table:table-cell>
          <table:table-cell table:style-name="ce34" office:value-type="string" calcext:value-type="string">
            <text:p>877.19</text:p>
          </table:table-cell>
          <table:table-cell table:style-name="ce34" office:value-type="string" calcext:value-type="string">
            <text:p>0.0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string" calcext:value-type="string">
            <text:p>10255.19</text:p>
          </table:table-cell>
          <table:table-cell table:style-name="ce34" office:value-type="string" calcext:value-type="string">
            <text:p>1950.82</text:p>
          </table:table-cell>
          <table:table-cell table:style-name="ce34" office:value-type="string" calcext:value-type="string">
            <text:p>307.65</text:p>
          </table:table-cell>
          <table:table-cell table:number-columns-repeated="2" table:style-name="ce34" office:value-type="string" calcext:value-type="string">
            <text:p>0.00</text:p>
          </table:table-cell>
          <table:table-cell table:number-columns-repeated="2" table:style-name="ce34" office:value-type="string" calcext:value-type="string">
            <text:p>7996.72</text:p>
          </table:table-cell>
          <table:table-cell table:number-columns-repeated="1005"/>
        </table:table-row>
        <table:table-row table:style-name="ro13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22014-ANTONIA FÁTIMA BARBOSA DE LIMA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string" calcext:value-type="string">
            <text:p>788.00</text:p>
          </table:table-cell>
          <table:table-cell table:style-name="ce34" office:value-type="string" calcext:value-type="string">
            <text:p>877.19</text:p>
          </table:table-cell>
          <table:table-cell table:style-name="ce34" office:value-type="string" calcext:value-type="string">
            <text:p>0.0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string" calcext:value-type="string">
            <text:p>1665.19</text:p>
          </table:table-cell>
          <table:table-cell table:style-name="ce34" office:value-type="string" calcext:value-type="string">
            <text:p>0.00</text:p>
          </table:table-cell>
          <table:table-cell table:style-name="ce34" office:value-type="string" calcext:value-type="string">
            <text:p>49.95</text:p>
          </table:table-cell>
          <table:table-cell table:number-columns-repeated="2" table:style-name="ce34" office:value-type="string" calcext:value-type="string">
            <text:p>0.00</text:p>
          </table:table-cell>
          <table:table-cell table:number-columns-repeated="2" table:style-name="ce34" office:value-type="string" calcext:value-type="string">
            <text:p>1615.24</text:p>
          </table:table-cell>
          <table:table-cell table:number-columns-repeated="1005"/>
        </table:table-row>
        <table:table-row table:style-name="ro14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22016-ROSANGELA ROCHA DE ALMEIDA CABRAL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34" office:value-type="string" calcext:value-type="string">
            <text:p>788.00</text:p>
          </table:table-cell>
          <table:table-cell table:style-name="ce34" office:value-type="string" calcext:value-type="string">
            <text:p>877.19</text:p>
          </table:table-cell>
          <table:table-cell table:style-name="ce34" office:value-type="string" calcext:value-type="string">
            <text:p>0.0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string" calcext:value-type="string">
            <text:p>1665.19</text:p>
          </table:table-cell>
          <table:table-cell table:style-name="ce34" office:value-type="string" calcext:value-type="string">
            <text:p>0.00</text:p>
          </table:table-cell>
          <table:table-cell table:style-name="ce34" office:value-type="string" calcext:value-type="string">
            <text:p>49.95</text:p>
          </table:table-cell>
          <table:table-cell table:number-columns-repeated="2" table:style-name="ce34" office:value-type="string" calcext:value-type="string">
            <text:p>0.00</text:p>
          </table:table-cell>
          <table:table-cell table:number-columns-repeated="2" table:style-name="ce34" office:value-type="string" calcext:value-type="string">
            <text:p>1615.24</text:p>
          </table:table-cell>
          <table:table-cell table:number-columns-repeated="1005"/>
        </table:table-row>
        <table:table-row table:style-name="ro13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22019-MARIA DE LOURDES BURITI LIMA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34" office:value-type="string" calcext:value-type="string">
            <text:p>1326.00</text:p>
          </table:table-cell>
          <table:table-cell table:style-name="ce34" office:value-type="string" calcext:value-type="string">
            <text:p>877.19</text:p>
          </table:table-cell>
          <table:table-cell table:style-name="ce34" office:value-type="string" calcext:value-type="string">
            <text:p>0.0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string" calcext:value-type="string">
            <text:p>2203.19</text:p>
          </table:table-cell>
          <table:table-cell table:style-name="ce34" office:value-type="string" calcext:value-type="string">
            <text:p>22.44</text:p>
          </table:table-cell>
          <table:table-cell table:style-name="ce34" office:value-type="string" calcext:value-type="string">
            <text:p>66.09</text:p>
          </table:table-cell>
          <table:table-cell table:number-columns-repeated="2" table:style-name="ce34" office:value-type="string" calcext:value-type="string">
            <text:p>0.00</text:p>
          </table:table-cell>
          <table:table-cell table:number-columns-repeated="2" table:style-name="ce34" office:value-type="string" calcext:value-type="string">
            <text:p>2114.66</text:p>
          </table:table-cell>
          <table:table-cell table:number-columns-repeated="1005"/>
        </table:table-row>
        <table:table-row table:style-name="ro13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22020-GUARACIABA DE ALMEIDA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34" office:value-type="string" calcext:value-type="string">
            <text:p>788.00</text:p>
          </table:table-cell>
          <table:table-cell table:style-name="ce34" office:value-type="string" calcext:value-type="string">
            <text:p>877.19</text:p>
          </table:table-cell>
          <table:table-cell table:style-name="ce34" office:value-type="string" calcext:value-type="string">
            <text:p>0.0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string" calcext:value-type="string">
            <text:p>1665.19</text:p>
          </table:table-cell>
          <table:table-cell table:style-name="ce34" office:value-type="string" calcext:value-type="string">
            <text:p>0.00</text:p>
          </table:table-cell>
          <table:table-cell table:style-name="ce34" office:value-type="string" calcext:value-type="string">
            <text:p>49.95</text:p>
          </table:table-cell>
          <table:table-cell table:number-columns-repeated="2" table:style-name="ce34" office:value-type="string" calcext:value-type="string">
            <text:p>0.00</text:p>
          </table:table-cell>
          <table:table-cell table:number-columns-repeated="2" table:style-name="ce34" office:value-type="string" calcext:value-type="string">
            <text:p>1615.24</text:p>
          </table:table-cell>
          <table:table-cell table:number-columns-repeated="1005"/>
        </table:table-row>
        <table:table-row table:style-name="ro13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22022-MARIA IRANEIDE XAVIER MARTINS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string" calcext:value-type="string">
            <text:p>788.00</text:p>
          </table:table-cell>
          <table:table-cell table:style-name="ce34" office:value-type="string" calcext:value-type="string">
            <text:p>877.19</text:p>
          </table:table-cell>
          <table:table-cell table:style-name="ce34" office:value-type="string" calcext:value-type="string">
            <text:p>0.0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string" calcext:value-type="string">
            <text:p>1665.19</text:p>
          </table:table-cell>
          <table:table-cell table:style-name="ce34" office:value-type="string" calcext:value-type="string">
            <text:p>0.00</text:p>
          </table:table-cell>
          <table:table-cell table:style-name="ce34" office:value-type="string" calcext:value-type="string">
            <text:p>49.95</text:p>
          </table:table-cell>
          <table:table-cell table:number-columns-repeated="2" table:style-name="ce34" office:value-type="string" calcext:value-type="string">
            <text:p>0.00</text:p>
          </table:table-cell>
          <table:table-cell table:number-columns-repeated="2" table:style-name="ce34" office:value-type="string" calcext:value-type="string">
            <text:p>1615.24</text:p>
          </table:table-cell>
          <table:table-cell table:number-columns-repeated="1005"/>
        </table:table-row>
        <table:table-row table:style-name="ro13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23011-RAFAEL CAVALCANTE CRUZ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" calcext:value-type="float">
            <text:p>4</text:p>
          </table:table-cell>
          <table:table-cell table:style-name="ce34" office:value-type="string" calcext:value-type="string">
            <text:p>12114.00</text:p>
          </table:table-cell>
          <table:table-cell table:style-name="ce34" office:value-type="string" calcext:value-type="string">
            <text:p>877.19</text:p>
          </table:table-cell>
          <table:table-cell table:style-name="ce34" office:value-type="string" calcext:value-type="string">
            <text:p>0.0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string" calcext:value-type="string">
            <text:p>12991.19</text:p>
          </table:table-cell>
          <table:table-cell table:style-name="ce34" office:value-type="string" calcext:value-type="string">
            <text:p>2703.22</text:p>
          </table:table-cell>
          <table:table-cell table:style-name="ce34" office:value-type="string" calcext:value-type="string">
            <text:p>389.73</text:p>
          </table:table-cell>
          <table:table-cell table:number-columns-repeated="2" table:style-name="ce34" office:value-type="string" calcext:value-type="string">
            <text:p>0.00</text:p>
          </table:table-cell>
          <table:table-cell table:number-columns-repeated="2" table:style-name="ce34" office:value-type="string" calcext:value-type="string">
            <text:p>9898.24</text:p>
          </table:table-cell>
          <table:table-cell table:number-columns-repeated="1005"/>
        </table:table-row>
        <table:table-row table:style-name="ro13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023013-MARIA DE FÁTIMA MARTINS DE BRITO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string" calcext:value-type="string">
            <text:p>788.00</text:p>
          </table:table-cell>
          <table:table-cell table:style-name="ce34" office:value-type="string" calcext:value-type="string">
            <text:p>877.19</text:p>
          </table:table-cell>
          <table:table-cell table:style-name="ce34" office:value-type="string" calcext:value-type="string">
            <text:p>0.0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string" calcext:value-type="string">
            <text:p>1665.19</text:p>
          </table:table-cell>
          <table:table-cell table:style-name="ce34" office:value-type="string" calcext:value-type="string">
            <text:p>0.00</text:p>
          </table:table-cell>
          <table:table-cell table:style-name="ce34" office:value-type="string" calcext:value-type="string">
            <text:p>49.95</text:p>
          </table:table-cell>
          <table:table-cell table:number-columns-repeated="2" table:style-name="ce34" office:value-type="string" calcext:value-type="string">
            <text:p>0.00</text:p>
          </table:table-cell>
          <table:table-cell table:number-columns-repeated="2" table:style-name="ce34" office:value-type="string" calcext:value-type="string">
            <text:p>1615.24</text:p>
          </table:table-cell>
          <table:table-cell table:number-columns-repeated="1005"/>
        </table:table-row>
        <table:table-row table:style-name="ro13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023014-MARIA LÚCIA CARLOS DA SILVA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string" calcext:value-type="string">
            <text:p>788.00</text:p>
          </table:table-cell>
          <table:table-cell table:style-name="ce34" office:value-type="string" calcext:value-type="string">
            <text:p>877.19</text:p>
          </table:table-cell>
          <table:table-cell table:style-name="ce34" office:value-type="string" calcext:value-type="string">
            <text:p>0.0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string" calcext:value-type="string">
            <text:p>1665.19</text:p>
          </table:table-cell>
          <table:table-cell table:style-name="ce34" office:value-type="string" calcext:value-type="string">
            <text:p>0.00</text:p>
          </table:table-cell>
          <table:table-cell table:style-name="ce34" office:value-type="string" calcext:value-type="string">
            <text:p>49.95</text:p>
          </table:table-cell>
          <table:table-cell table:number-columns-repeated="2" table:style-name="ce34" office:value-type="string" calcext:value-type="string">
            <text:p>0.00</text:p>
          </table:table-cell>
          <table:table-cell table:number-columns-repeated="2" table:style-name="ce34" office:value-type="string" calcext:value-type="string">
            <text:p>1615.24</text:p>
          </table:table-cell>
          <table:table-cell table:number-columns-repeated="1005"/>
        </table:table-row>
        <table:table-row table:style-name="ro13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023015-RAFAEL CAVALCANTE CRUZ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string" calcext:value-type="string">
            <text:p>788.00</text:p>
          </table:table-cell>
          <table:table-cell table:style-name="ce34" office:value-type="string" calcext:value-type="string">
            <text:p>877.19</text:p>
          </table:table-cell>
          <table:table-cell table:style-name="ce34" office:value-type="string" calcext:value-type="string">
            <text:p>0.0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string" calcext:value-type="string">
            <text:p>1665.19</text:p>
          </table:table-cell>
          <table:table-cell table:style-name="ce34" office:value-type="string" calcext:value-type="string">
            <text:p>0.00</text:p>
          </table:table-cell>
          <table:table-cell table:style-name="ce34" office:value-type="string" calcext:value-type="string">
            <text:p>49.95</text:p>
          </table:table-cell>
          <table:table-cell table:number-columns-repeated="2" table:style-name="ce34" office:value-type="string" calcext:value-type="string">
            <text:p>0.00</text:p>
          </table:table-cell>
          <table:table-cell table:number-columns-repeated="2" table:style-name="ce34" office:value-type="string" calcext:value-type="string">
            <text:p>1615.24</text:p>
          </table:table-cell>
          <table:table-cell table:number-columns-repeated="1005"/>
        </table:table-row>
        <table:table-row table:style-name="ro13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023016-FRANCISCA ARCELINO DO RÊGO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34" office:value-type="string" calcext:value-type="string">
            <text:p>788.00</text:p>
          </table:table-cell>
          <table:table-cell table:style-name="ce34" office:value-type="string" calcext:value-type="string">
            <text:p>877.19</text:p>
          </table:table-cell>
          <table:table-cell table:style-name="ce34" office:value-type="string" calcext:value-type="string">
            <text:p>0.0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string" calcext:value-type="string">
            <text:p>1665.19</text:p>
          </table:table-cell>
          <table:table-cell table:style-name="ce34" office:value-type="string" calcext:value-type="string">
            <text:p>0.00</text:p>
          </table:table-cell>
          <table:table-cell table:style-name="ce34" office:value-type="string" calcext:value-type="string">
            <text:p>49.95</text:p>
          </table:table-cell>
          <table:table-cell table:number-columns-repeated="2" table:style-name="ce34" office:value-type="string" calcext:value-type="string">
            <text:p>0.00</text:p>
          </table:table-cell>
          <table:table-cell table:number-columns-repeated="2" table:style-name="ce34" office:value-type="string" calcext:value-type="string">
            <text:p>1615.24</text:p>
          </table:table-cell>
          <table:table-cell table:number-columns-repeated="1005"/>
        </table:table-row>
        <table:table-row table:style-name="ro13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023017-MARIA AGOSTINHO NOBRE DE LIM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34" office:value-type="string" calcext:value-type="string">
            <text:p>788.00</text:p>
          </table:table-cell>
          <table:table-cell table:style-name="ce34" office:value-type="string" calcext:value-type="string">
            <text:p>877.19</text:p>
          </table:table-cell>
          <table:table-cell table:style-name="ce34" office:value-type="string" calcext:value-type="string">
            <text:p>0.0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string" calcext:value-type="string">
            <text:p>1665.19</text:p>
          </table:table-cell>
          <table:table-cell table:style-name="ce34" office:value-type="string" calcext:value-type="string">
            <text:p>0.00</text:p>
          </table:table-cell>
          <table:table-cell table:style-name="ce34" office:value-type="string" calcext:value-type="string">
            <text:p>49.95</text:p>
          </table:table-cell>
          <table:table-cell table:number-columns-repeated="2" table:style-name="ce34" office:value-type="string" calcext:value-type="string">
            <text:p>0.00</text:p>
          </table:table-cell>
          <table:table-cell table:number-columns-repeated="2" table:style-name="ce34" office:value-type="string" calcext:value-type="string">
            <text:p>1615.24</text:p>
          </table:table-cell>
          <table:table-cell table:number-columns-repeated="1005"/>
        </table:table-row>
        <table:table-row table:style-name="ro13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023018-RAIMUNDO ROQUE NOGUEIR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34" office:value-type="string" calcext:value-type="string">
            <text:p>788.00</text:p>
          </table:table-cell>
          <table:table-cell table:style-name="ce34" office:value-type="string" calcext:value-type="string">
            <text:p>877.19</text:p>
          </table:table-cell>
          <table:table-cell table:style-name="ce34" office:value-type="string" calcext:value-type="string">
            <text:p>0.0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string" calcext:value-type="string">
            <text:p>1665.19</text:p>
          </table:table-cell>
          <table:table-cell table:style-name="ce34" office:value-type="string" calcext:value-type="string">
            <text:p>0.00</text:p>
          </table:table-cell>
          <table:table-cell table:style-name="ce34" office:value-type="string" calcext:value-type="string">
            <text:p>49.95</text:p>
          </table:table-cell>
          <table:table-cell table:number-columns-repeated="2" table:style-name="ce34" office:value-type="string" calcext:value-type="string">
            <text:p>0.00</text:p>
          </table:table-cell>
          <table:table-cell table:number-columns-repeated="2" table:style-name="ce34" office:value-type="string" calcext:value-type="string">
            <text:p>1615.24</text:p>
          </table:table-cell>
          <table:table-cell table:number-columns-repeated="1005"/>
        </table:table-row>
        <table:table-row table:style-name="ro13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025011-QUITERIA VANILDA LOBO MESQUITA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34" office:value-type="string" calcext:value-type="string">
            <text:p>3705.00</text:p>
          </table:table-cell>
          <table:table-cell table:style-name="ce34" office:value-type="string" calcext:value-type="string">
            <text:p>877.19</text:p>
          </table:table-cell>
          <table:table-cell table:style-name="ce34" office:value-type="string" calcext:value-type="string">
            <text:p>0.0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string" calcext:value-type="string">
            <text:p>4582.19</text:p>
          </table:table-cell>
          <table:table-cell table:style-name="ce34" office:value-type="string" calcext:value-type="string">
            <text:p>394.86</text:p>
          </table:table-cell>
          <table:table-cell table:style-name="ce34" office:value-type="string" calcext:value-type="string">
            <text:p>137.46</text:p>
          </table:table-cell>
          <table:table-cell table:number-columns-repeated="2" table:style-name="ce34" office:value-type="string" calcext:value-type="string">
            <text:p>0.00</text:p>
          </table:table-cell>
          <table:table-cell table:number-columns-repeated="2" table:style-name="ce34" office:value-type="string" calcext:value-type="string">
            <text:p>4049.87</text:p>
          </table:table-cell>
          <table:table-cell table:number-columns-repeated="1005"/>
        </table:table-row>
        <table:table-row table:style-name="ro13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025013-LILIANA CASTOR FARIAS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34" office:value-type="string" calcext:value-type="string">
            <text:p>788.00</text:p>
          </table:table-cell>
          <table:table-cell table:style-name="ce34" office:value-type="string" calcext:value-type="string">
            <text:p>877.19</text:p>
          </table:table-cell>
          <table:table-cell table:style-name="ce34" office:value-type="string" calcext:value-type="string">
            <text:p>0.0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string" calcext:value-type="string">
            <text:p>1665.19</text:p>
          </table:table-cell>
          <table:table-cell table:style-name="ce34" office:value-type="string" calcext:value-type="string">
            <text:p>0.00</text:p>
          </table:table-cell>
          <table:table-cell table:style-name="ce34" office:value-type="string" calcext:value-type="string">
            <text:p>49.95</text:p>
          </table:table-cell>
          <table:table-cell table:number-columns-repeated="2" table:style-name="ce34" office:value-type="string" calcext:value-type="string">
            <text:p>0.00</text:p>
          </table:table-cell>
          <table:table-cell table:number-columns-repeated="2" table:style-name="ce34" office:value-type="string" calcext:value-type="string">
            <text:p>1615.24</text:p>
          </table:table-cell>
          <table:table-cell table:number-columns-repeated="1005"/>
        </table:table-row>
        <table:table-row table:style-name="ro13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025014-MARIA AMELIA MESQUITA LEITÃO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34" office:value-type="string" calcext:value-type="string">
            <text:p>788.00</text:p>
          </table:table-cell>
          <table:table-cell table:style-name="ce34" office:value-type="string" calcext:value-type="string">
            <text:p>877.19</text:p>
          </table:table-cell>
          <table:table-cell table:style-name="ce34" office:value-type="string" calcext:value-type="string">
            <text:p>0.0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string" calcext:value-type="string">
            <text:p>1665.19</text:p>
          </table:table-cell>
          <table:table-cell table:style-name="ce34" office:value-type="string" calcext:value-type="string">
            <text:p>0.00</text:p>
          </table:table-cell>
          <table:table-cell table:style-name="ce34" office:value-type="string" calcext:value-type="string">
            <text:p>49.95</text:p>
          </table:table-cell>
          <table:table-cell table:number-columns-repeated="2" table:style-name="ce34" office:value-type="string" calcext:value-type="string">
            <text:p>0.00</text:p>
          </table:table-cell>
          <table:table-cell table:number-columns-repeated="2" table:style-name="ce34" office:value-type="string" calcext:value-type="string">
            <text:p>1615.24</text:p>
          </table:table-cell>
          <table:table-cell table:number-columns-repeated="1005"/>
        </table:table-row>
        <table:table-row table:style-name="ro14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025015-EDUARDA TAJANY SARMENTO MAGALHÃES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string" calcext:value-type="string">
            <text:p>788.00</text:p>
          </table:table-cell>
          <table:table-cell table:style-name="ce34" office:value-type="string" calcext:value-type="string">
            <text:p>877.19</text:p>
          </table:table-cell>
          <table:table-cell table:style-name="ce34" office:value-type="string" calcext:value-type="string">
            <text:p>0.0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string" calcext:value-type="string">
            <text:p>1665.19</text:p>
          </table:table-cell>
          <table:table-cell table:style-name="ce34" office:value-type="string" calcext:value-type="string">
            <text:p>0.00</text:p>
          </table:table-cell>
          <table:table-cell table:style-name="ce34" office:value-type="string" calcext:value-type="string">
            <text:p>49.95</text:p>
          </table:table-cell>
          <table:table-cell table:number-columns-repeated="2" table:style-name="ce34" office:value-type="string" calcext:value-type="string">
            <text:p>0.00</text:p>
          </table:table-cell>
          <table:table-cell table:number-columns-repeated="2" table:style-name="ce34" office:value-type="string" calcext:value-type="string">
            <text:p>1615.24</text:p>
          </table:table-cell>
          <table:table-cell table:number-columns-repeated="1005"/>
        </table:table-row>
        <table:table-row table:style-name="ro13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025017-MARIA DALVA DE SOUS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34" office:value-type="string" calcext:value-type="string">
            <text:p>788.00</text:p>
          </table:table-cell>
          <table:table-cell table:style-name="ce34" office:value-type="string" calcext:value-type="string">
            <text:p>877.19</text:p>
          </table:table-cell>
          <table:table-cell table:style-name="ce34" office:value-type="string" calcext:value-type="string">
            <text:p>0.0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string" calcext:value-type="string">
            <text:p>1665.19</text:p>
          </table:table-cell>
          <table:table-cell table:style-name="ce34" office:value-type="string" calcext:value-type="string">
            <text:p>0.00</text:p>
          </table:table-cell>
          <table:table-cell table:style-name="ce34" office:value-type="string" calcext:value-type="string">
            <text:p>49.95</text:p>
          </table:table-cell>
          <table:table-cell table:number-columns-repeated="2" table:style-name="ce34" office:value-type="string" calcext:value-type="string">
            <text:p>0.00</text:p>
          </table:table-cell>
          <table:table-cell table:number-columns-repeated="2" table:style-name="ce34" office:value-type="string" calcext:value-type="string">
            <text:p>1615.24</text:p>
          </table:table-cell>
          <table:table-cell table:number-columns-repeated="1005"/>
        </table:table-row>
        <table:table-row table:style-name="ro13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027011-DILVANIA MARIA MACHADO VIEIRA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string" calcext:value-type="string">
            <text:p>4062.00</text:p>
          </table:table-cell>
          <table:table-cell table:style-name="ce34" office:value-type="string" calcext:value-type="string">
            <text:p>877.19</text:p>
          </table:table-cell>
          <table:table-cell table:style-name="ce34" office:value-type="string" calcext:value-type="string">
            <text:p>0.0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string" calcext:value-type="string">
            <text:p>4939.19</text:p>
          </table:table-cell>
          <table:table-cell table:style-name="ce34" office:value-type="string" calcext:value-type="string">
            <text:p>488.92</text:p>
          </table:table-cell>
          <table:table-cell table:style-name="ce34" office:value-type="string" calcext:value-type="string">
            <text:p>148.17</text:p>
          </table:table-cell>
          <table:table-cell table:number-columns-repeated="2" table:style-name="ce34" office:value-type="string" calcext:value-type="string">
            <text:p>0.00</text:p>
          </table:table-cell>
          <table:table-cell table:number-columns-repeated="2" table:style-name="ce34" office:value-type="string" calcext:value-type="string">
            <text:p>4302.10</text:p>
          </table:table-cell>
          <table:table-cell table:number-columns-repeated="1005"/>
        </table:table-row>
        <table:table-row table:style-name="ro13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027015-DILVANIA MARIA MACHADO VIEIR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34" office:value-type="string" calcext:value-type="string">
            <text:p>788.00</text:p>
          </table:table-cell>
          <table:table-cell table:style-name="ce34" office:value-type="string" calcext:value-type="string">
            <text:p>877.19</text:p>
          </table:table-cell>
          <table:table-cell table:style-name="ce34" office:value-type="string" calcext:value-type="string">
            <text:p>0.0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string" calcext:value-type="string">
            <text:p>1665.19</text:p>
          </table:table-cell>
          <table:table-cell table:style-name="ce34" office:value-type="string" calcext:value-type="string">
            <text:p>0.00</text:p>
          </table:table-cell>
          <table:table-cell table:style-name="ce34" office:value-type="string" calcext:value-type="string">
            <text:p>49.95</text:p>
          </table:table-cell>
          <table:table-cell table:number-columns-repeated="2" table:style-name="ce34" office:value-type="string" calcext:value-type="string">
            <text:p>0.00</text:p>
          </table:table-cell>
          <table:table-cell table:number-columns-repeated="2" table:style-name="ce34" office:value-type="string" calcext:value-type="string">
            <text:p>1615.24</text:p>
          </table:table-cell>
          <table:table-cell table:number-columns-repeated="1005"/>
        </table:table-row>
        <table:table-row table:style-name="ro13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027016-JUCELÂNDIA RIBEIRO JACÓB PIRES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34" office:value-type="string" calcext:value-type="string">
            <text:p>788.00</text:p>
          </table:table-cell>
          <table:table-cell table:style-name="ce34" office:value-type="string" calcext:value-type="string">
            <text:p>877.19</text:p>
          </table:table-cell>
          <table:table-cell table:style-name="ce34" office:value-type="string" calcext:value-type="string">
            <text:p>0.0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string" calcext:value-type="string">
            <text:p>1665.19</text:p>
          </table:table-cell>
          <table:table-cell table:style-name="ce34" office:value-type="string" calcext:value-type="string">
            <text:p>0.00</text:p>
          </table:table-cell>
          <table:table-cell table:style-name="ce34" office:value-type="string" calcext:value-type="string">
            <text:p>49.95</text:p>
          </table:table-cell>
          <table:table-cell table:number-columns-repeated="2" table:style-name="ce34" office:value-type="string" calcext:value-type="string">
            <text:p>0.00</text:p>
          </table:table-cell>
          <table:table-cell table:number-columns-repeated="2" table:style-name="ce34" office:value-type="string" calcext:value-type="string">
            <text:p>1615.24</text:p>
          </table:table-cell>
          <table:table-cell table:number-columns-repeated="1005"/>
        </table:table-row>
        <table:table-row table:style-name="ro13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037011-JOAQUIM BEZERRA SOBRINHO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string" calcext:value-type="string">
            <text:p>7497.00</text:p>
          </table:table-cell>
          <table:table-cell table:style-name="ce34" office:value-type="string" calcext:value-type="string">
            <text:p>877.19</text:p>
          </table:table-cell>
          <table:table-cell table:style-name="ce34" office:value-type="string" calcext:value-type="string">
            <text:p>0.0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string" calcext:value-type="string">
            <text:p>8374.19</text:p>
          </table:table-cell>
          <table:table-cell table:style-name="ce34" office:value-type="string" calcext:value-type="string">
            <text:p>1433.54</text:p>
          </table:table-cell>
          <table:table-cell table:number-columns-repeated="3" table:style-name="ce34" office:value-type="string" calcext:value-type="string">
            <text:p>0.00</text:p>
          </table:table-cell>
          <table:table-cell table:number-columns-repeated="2" table:style-name="ce34" office:value-type="string" calcext:value-type="string">
            <text:p>6940.65</text:p>
          </table:table-cell>
          <table:table-cell table:number-columns-repeated="1005"/>
        </table:table-row>
        <table:table-row table:style-name="ro13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037013-JOAQUIM BEZERRA SOBRINHO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string" calcext:value-type="string">
            <text:p>788.00</text:p>
          </table:table-cell>
          <table:table-cell table:style-name="ce34" office:value-type="string" calcext:value-type="string">
            <text:p>877.19</text:p>
          </table:table-cell>
          <table:table-cell table:style-name="ce34" office:value-type="string" calcext:value-type="string">
            <text:p>0.0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string" calcext:value-type="string">
            <text:p>1665.19</text:p>
          </table:table-cell>
          <table:table-cell table:style-name="ce34" office:value-type="string" calcext:value-type="string">
            <text:p>0.00</text:p>
          </table:table-cell>
          <table:table-cell table:style-name="ce34" office:value-type="string" calcext:value-type="string">
            <text:p>49.95</text:p>
          </table:table-cell>
          <table:table-cell table:number-columns-repeated="2" table:style-name="ce34" office:value-type="string" calcext:value-type="string">
            <text:p>0.00</text:p>
          </table:table-cell>
          <table:table-cell table:number-columns-repeated="2" table:style-name="ce34" office:value-type="string" calcext:value-type="string">
            <text:p>1615.24</text:p>
          </table:table-cell>
          <table:table-cell table:number-columns-repeated="1005"/>
        </table:table-row>
        <table:table-row table:style-name="ro13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037014-ANTONIA BEZERRA DA SILV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34" office:value-type="string" calcext:value-type="string">
            <text:p>788.00</text:p>
          </table:table-cell>
          <table:table-cell table:style-name="ce34" office:value-type="string" calcext:value-type="string">
            <text:p>877.19</text:p>
          </table:table-cell>
          <table:table-cell table:style-name="ce34" office:value-type="string" calcext:value-type="string">
            <text:p>0.0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string" calcext:value-type="string">
            <text:p>1665.19</text:p>
          </table:table-cell>
          <table:table-cell table:style-name="ce34" office:value-type="string" calcext:value-type="string">
            <text:p>0.00</text:p>
          </table:table-cell>
          <table:table-cell table:style-name="ce34" office:value-type="string" calcext:value-type="string">
            <text:p>49.95</text:p>
          </table:table-cell>
          <table:table-cell table:number-columns-repeated="2" table:style-name="ce34" office:value-type="string" calcext:value-type="string">
            <text:p>0.00</text:p>
          </table:table-cell>
          <table:table-cell table:number-columns-repeated="2" table:style-name="ce34" office:value-type="string" calcext:value-type="string">
            <text:p>1615.24</text:p>
          </table:table-cell>
          <table:table-cell table:number-columns-repeated="1005"/>
        </table:table-row>
        <table:table-row table:style-name="ro13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037016-ANTONIA EDILENE MENDES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34" office:value-type="string" calcext:value-type="string">
            <text:p>788.00</text:p>
          </table:table-cell>
          <table:table-cell table:style-name="ce34" office:value-type="string" calcext:value-type="string">
            <text:p>877.19</text:p>
          </table:table-cell>
          <table:table-cell table:style-name="ce34" office:value-type="string" calcext:value-type="string">
            <text:p>0.0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string" calcext:value-type="string">
            <text:p>1665.19</text:p>
          </table:table-cell>
          <table:table-cell table:style-name="ce34" office:value-type="string" calcext:value-type="string">
            <text:p>0.00</text:p>
          </table:table-cell>
          <table:table-cell table:style-name="ce34" office:value-type="string" calcext:value-type="string">
            <text:p>49.95</text:p>
          </table:table-cell>
          <table:table-cell table:number-columns-repeated="2" table:style-name="ce34" office:value-type="string" calcext:value-type="string">
            <text:p>0.00</text:p>
          </table:table-cell>
          <table:table-cell table:number-columns-repeated="2" table:style-name="ce34" office:value-type="string" calcext:value-type="string">
            <text:p>1615.24</text:p>
          </table:table-cell>
          <table:table-cell table:number-columns-repeated="1005"/>
        </table:table-row>
        <table:table-row table:style-name="ro14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051011-REGINA CELY NOGUEIRA PESSOA DA COSTA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34" office:value-type="string" calcext:value-type="string">
            <text:p>6099.00</text:p>
          </table:table-cell>
          <table:table-cell table:style-name="ce34" office:value-type="string" calcext:value-type="string">
            <text:p>877.19</text:p>
          </table:table-cell>
          <table:table-cell table:style-name="ce34" office:value-type="string" calcext:value-type="string">
            <text:p>0.0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string" calcext:value-type="string">
            <text:p>6976.19</text:p>
          </table:table-cell>
          <table:table-cell table:style-name="ce34" office:value-type="string" calcext:value-type="string">
            <text:p>1049.09</text:p>
          </table:table-cell>
          <table:table-cell table:style-name="ce34" office:value-type="string" calcext:value-type="string">
            <text:p>209.28</text:p>
          </table:table-cell>
          <table:table-cell table:number-columns-repeated="2" table:style-name="ce34" office:value-type="string" calcext:value-type="string">
            <text:p>0.00</text:p>
          </table:table-cell>
          <table:table-cell table:number-columns-repeated="2" table:style-name="ce34" office:value-type="string" calcext:value-type="string">
            <text:p>5717.82</text:p>
          </table:table-cell>
          <table:table-cell table:number-columns-repeated="1005"/>
        </table:table-row>
        <table:table-row table:style-name="ro13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051013-MARLON ROLIM QUEIROZ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string" calcext:value-type="string">
            <text:p>1497.00</text:p>
          </table:table-cell>
          <table:table-cell table:style-name="ce34" office:value-type="string" calcext:value-type="string">
            <text:p>877.19</text:p>
          </table:table-cell>
          <table:table-cell table:style-name="ce34" office:value-type="string" calcext:value-type="string">
            <text:p>0.0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string" calcext:value-type="string">
            <text:p>2374.19</text:p>
          </table:table-cell>
          <table:table-cell table:style-name="ce34" office:value-type="string" calcext:value-type="string">
            <text:p>35.26</text:p>
          </table:table-cell>
          <table:table-cell table:number-columns-repeated="3" table:style-name="ce34" office:value-type="string" calcext:value-type="string">
            <text:p>0.00</text:p>
          </table:table-cell>
          <table:table-cell table:number-columns-repeated="2" table:style-name="ce34" office:value-type="string" calcext:value-type="string">
            <text:p>2338.93</text:p>
          </table:table-cell>
          <table:table-cell table:number-columns-repeated="1005"/>
        </table:table-row>
        <table:table-row table:style-name="ro13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051014-FRANCISCO MACEDO TEIXEIR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34" office:value-type="string" calcext:value-type="string">
            <text:p>912.00</text:p>
          </table:table-cell>
          <table:table-cell table:style-name="ce34" office:value-type="string" calcext:value-type="string">
            <text:p>877.19</text:p>
          </table:table-cell>
          <table:table-cell table:style-name="ce34" office:value-type="string" calcext:value-type="string">
            <text:p>0.0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string" calcext:value-type="string">
            <text:p>1789.19</text:p>
          </table:table-cell>
          <table:table-cell table:style-name="ce34" office:value-type="string" calcext:value-type="string">
            <text:p>0.00</text:p>
          </table:table-cell>
          <table:table-cell table:style-name="ce34" office:value-type="string" calcext:value-type="string">
            <text:p>53.67</text:p>
          </table:table-cell>
          <table:table-cell table:number-columns-repeated="2" table:style-name="ce34" office:value-type="string" calcext:value-type="string">
            <text:p>0.00</text:p>
          </table:table-cell>
          <table:table-cell table:number-columns-repeated="2" table:style-name="ce34" office:value-type="string" calcext:value-type="string">
            <text:p>1735.52</text:p>
          </table:table-cell>
          <table:table-cell table:number-columns-repeated="1005"/>
        </table:table-row>
        <table:table-row table:style-name="ro13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091011-JOSÉ FERNANDES FILHO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34" office:value-type="string" calcext:value-type="string">
            <text:p>2451.00</text:p>
          </table:table-cell>
          <table:table-cell table:style-name="ce34" office:value-type="string" calcext:value-type="string">
            <text:p>877.19</text:p>
          </table:table-cell>
          <table:table-cell table:style-name="ce34" office:value-type="string" calcext:value-type="string">
            <text:p>0.0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string" calcext:value-type="string">
            <text:p>3328.19</text:p>
          </table:table-cell>
          <table:table-cell table:style-name="ce34" office:value-type="string" calcext:value-type="string">
            <text:p>144.43</text:p>
          </table:table-cell>
          <table:table-cell table:style-name="ce34" office:value-type="string" calcext:value-type="string">
            <text:p>99.84</text:p>
          </table:table-cell>
          <table:table-cell table:number-columns-repeated="2" table:style-name="ce34" office:value-type="string" calcext:value-type="string">
            <text:p>0.00</text:p>
          </table:table-cell>
          <table:table-cell table:number-columns-repeated="2" table:style-name="ce34" office:value-type="string" calcext:value-type="string">
            <text:p>3083.92</text:p>
          </table:table-cell>
          <table:table-cell table:number-columns-repeated="1005"/>
        </table:table-row>
        <table:table-row table:style-name="ro13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091017-CARLOS ALBERTO DINIZ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34" office:value-type="string" calcext:value-type="string">
            <text:p>788.00</text:p>
          </table:table-cell>
          <table:table-cell table:style-name="ce34" office:value-type="string" calcext:value-type="string">
            <text:p>877.19</text:p>
          </table:table-cell>
          <table:table-cell table:style-name="ce34" office:value-type="string" calcext:value-type="string">
            <text:p>0.0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string" calcext:value-type="string">
            <text:p>1665.19</text:p>
          </table:table-cell>
          <table:table-cell table:style-name="ce34" office:value-type="string" calcext:value-type="string">
            <text:p>0.00</text:p>
          </table:table-cell>
          <table:table-cell table:style-name="ce34" office:value-type="string" calcext:value-type="string">
            <text:p>49.95</text:p>
          </table:table-cell>
          <table:table-cell table:number-columns-repeated="2" table:style-name="ce34" office:value-type="string" calcext:value-type="string">
            <text:p>0.00</text:p>
          </table:table-cell>
          <table:table-cell table:number-columns-repeated="2" table:style-name="ce34" office:value-type="string" calcext:value-type="string">
            <text:p>1615.24</text:p>
          </table:table-cell>
          <table:table-cell table:number-columns-repeated="1005"/>
        </table:table-row>
        <table:table-row table:style-name="ro13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098002-MARIA CESAR CAVALCANTE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string" calcext:value-type="string">
            <text:p>2181.00</text:p>
          </table:table-cell>
          <table:table-cell table:style-name="ce34" office:value-type="string" calcext:value-type="string">
            <text:p>877.19</text:p>
          </table:table-cell>
          <table:table-cell table:style-name="ce34" office:value-type="string" calcext:value-type="string">
            <text:p>0.0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string" calcext:value-type="string">
            <text:p>3058.19</text:p>
          </table:table-cell>
          <table:table-cell table:style-name="ce34" office:value-type="string" calcext:value-type="string">
            <text:p>103.93</text:p>
          </table:table-cell>
          <table:table-cell table:style-name="ce34" office:value-type="string" calcext:value-type="string">
            <text:p>91.74</text:p>
          </table:table-cell>
          <table:table-cell table:number-columns-repeated="2" table:style-name="ce34" office:value-type="string" calcext:value-type="string">
            <text:p>0.00</text:p>
          </table:table-cell>
          <table:table-cell table:number-columns-repeated="2" table:style-name="ce34" office:value-type="string" calcext:value-type="string">
            <text:p>2862.52</text:p>
          </table:table-cell>
          <table:table-cell table:number-columns-repeated="1005"/>
        </table:table-row>
        <table:table-row table:style-name="ro13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098003-FRANCISCO JUCIÉR LUZ SAMPAIO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string" calcext:value-type="string">
            <text:p>1311.00</text:p>
          </table:table-cell>
          <table:table-cell table:style-name="ce34" office:value-type="string" calcext:value-type="string">
            <text:p>877.19</text:p>
          </table:table-cell>
          <table:table-cell table:style-name="ce34" office:value-type="string" calcext:value-type="string">
            <text:p>0.0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string" calcext:value-type="string">
            <text:p>2188.19</text:p>
          </table:table-cell>
          <table:table-cell table:style-name="ce34" office:value-type="string" calcext:value-type="string">
            <text:p>21.31</text:p>
          </table:table-cell>
          <table:table-cell table:style-name="ce34" office:value-type="string" calcext:value-type="string">
            <text:p>65.64</text:p>
          </table:table-cell>
          <table:table-cell table:number-columns-repeated="2" table:style-name="ce34" office:value-type="string" calcext:value-type="string">
            <text:p>0.00</text:p>
          </table:table-cell>
          <table:table-cell table:number-columns-repeated="2" table:style-name="ce34" office:value-type="string" calcext:value-type="string">
            <text:p>2101.24</text:p>
          </table:table-cell>
          <table:table-cell table:number-columns-repeated="1005"/>
        </table:table-row>
        <table:table-row table:style-name="ro13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098004-MARIA DAS GRAÇAS DIAS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34" office:value-type="string" calcext:value-type="string">
            <text:p>788.00</text:p>
          </table:table-cell>
          <table:table-cell table:style-name="ce34" office:value-type="string" calcext:value-type="string">
            <text:p>877.19</text:p>
          </table:table-cell>
          <table:table-cell table:style-name="ce34" office:value-type="string" calcext:value-type="string">
            <text:p>0.0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string" calcext:value-type="string">
            <text:p>1665.19</text:p>
          </table:table-cell>
          <table:table-cell table:style-name="ce34" office:value-type="string" calcext:value-type="string">
            <text:p>0.00</text:p>
          </table:table-cell>
          <table:table-cell table:style-name="ce34" office:value-type="string" calcext:value-type="string">
            <text:p>49.95</text:p>
          </table:table-cell>
          <table:table-cell table:number-columns-repeated="2" table:style-name="ce34" office:value-type="string" calcext:value-type="string">
            <text:p>0.00</text:p>
          </table:table-cell>
          <table:table-cell table:number-columns-repeated="2" table:style-name="ce34" office:value-type="string" calcext:value-type="string">
            <text:p>1615.24</text:p>
          </table:table-cell>
          <table:table-cell table:number-columns-repeated="1005"/>
        </table:table-row>
        <table:table-row table:style-name="ro14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112004-FRANCISCO DE ASSIS BEZERRA DA SILVA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34" office:value-type="string" calcext:value-type="string">
            <text:p>2751.00</text:p>
          </table:table-cell>
          <table:table-cell table:style-name="ce34" office:value-type="string" calcext:value-type="string">
            <text:p>877.19</text:p>
          </table:table-cell>
          <table:table-cell table:style-name="ce34" office:value-type="string" calcext:value-type="string">
            <text:p>0.0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string" calcext:value-type="string">
            <text:p>3628.19</text:p>
          </table:table-cell>
          <table:table-cell table:style-name="ce34" office:value-type="string" calcext:value-type="string">
            <text:p>189.43</text:p>
          </table:table-cell>
          <table:table-cell table:style-name="ce34" office:value-type="string" calcext:value-type="string">
            <text:p>108.84</text:p>
          </table:table-cell>
          <table:table-cell table:number-columns-repeated="2" table:style-name="ce34" office:value-type="string" calcext:value-type="string">
            <text:p>0.00</text:p>
          </table:table-cell>
          <table:table-cell table:number-columns-repeated="2" table:style-name="ce34" office:value-type="string" calcext:value-type="string">
            <text:p>3329.92</text:p>
          </table:table-cell>
          <table:table-cell table:number-columns-repeated="1005"/>
        </table:table-row>
        <table:table-row table:style-name="ro14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124002-ANTÔNIA DE FÁTIMA MARTINS CALIXTO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string" calcext:value-type="string">
            <text:p>1269.00</text:p>
          </table:table-cell>
          <table:table-cell table:style-name="ce34" office:value-type="string" calcext:value-type="string">
            <text:p>877.19</text:p>
          </table:table-cell>
          <table:table-cell table:style-name="ce34" office:value-type="string" calcext:value-type="string">
            <text:p>0.0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string" calcext:value-type="string">
            <text:p>2146.19</text:p>
          </table:table-cell>
          <table:table-cell table:style-name="ce34" office:value-type="string" calcext:value-type="string">
            <text:p>18.16</text:p>
          </table:table-cell>
          <table:table-cell table:style-name="ce34" office:value-type="string" calcext:value-type="string">
            <text:p>64.38</text:p>
          </table:table-cell>
          <table:table-cell table:number-columns-repeated="2" table:style-name="ce34" office:value-type="string" calcext:value-type="string">
            <text:p>0.00</text:p>
          </table:table-cell>
          <table:table-cell table:number-columns-repeated="2" table:style-name="ce34" office:value-type="string" calcext:value-type="string">
            <text:p>2063.65</text:p>
          </table:table-cell>
          <table:table-cell table:number-columns-repeated="1005"/>
        </table:table-row>
        <table:table-row table:style-name="ro13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124004-ANTONIA GENI PINTO LOBO MENEZES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string" calcext:value-type="string">
            <text:p>2580.00</text:p>
          </table:table-cell>
          <table:table-cell table:style-name="ce34" office:value-type="string" calcext:value-type="string">
            <text:p>877.19</text:p>
          </table:table-cell>
          <table:table-cell table:style-name="ce34" office:value-type="string" calcext:value-type="string">
            <text:p>0.0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string" calcext:value-type="string">
            <text:p>3457.19</text:p>
          </table:table-cell>
          <table:table-cell table:style-name="ce34" office:value-type="string" calcext:value-type="string">
            <text:p>163.78</text:p>
          </table:table-cell>
          <table:table-cell table:style-name="ce34" office:value-type="string" calcext:value-type="string">
            <text:p>103.71</text:p>
          </table:table-cell>
          <table:table-cell table:number-columns-repeated="2" table:style-name="ce34" office:value-type="string" calcext:value-type="string">
            <text:p>0.00</text:p>
          </table:table-cell>
          <table:table-cell table:number-columns-repeated="2" table:style-name="ce34" office:value-type="string" calcext:value-type="string">
            <text:p>3189.70</text:p>
          </table:table-cell>
          <table:table-cell table:number-columns-repeated="1005"/>
        </table:table-row>
        <table:table-row table:style-name="ro13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152002-ANTONIO GESSIMAR PINHEIRO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34" office:value-type="string" calcext:value-type="string">
            <text:p>2067.00</text:p>
          </table:table-cell>
          <table:table-cell table:style-name="ce34" office:value-type="string" calcext:value-type="string">
            <text:p>877.19</text:p>
          </table:table-cell>
          <table:table-cell table:style-name="ce34" office:value-type="string" calcext:value-type="string">
            <text:p>0.0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string" calcext:value-type="string">
            <text:p>2944.19</text:p>
          </table:table-cell>
          <table:table-cell table:style-name="ce34" office:value-type="string" calcext:value-type="string">
            <text:p>86.83</text:p>
          </table:table-cell>
          <table:table-cell table:style-name="ce34" office:value-type="string" calcext:value-type="string">
            <text:p>88.32</text:p>
          </table:table-cell>
          <table:table-cell table:number-columns-repeated="2" table:style-name="ce34" office:value-type="string" calcext:value-type="string">
            <text:p>0.00</text:p>
          </table:table-cell>
          <table:table-cell table:number-columns-repeated="2" table:style-name="ce34" office:value-type="string" calcext:value-type="string">
            <text:p>2769.04</text:p>
          </table:table-cell>
          <table:table-cell table:number-columns-repeated="1005"/>
        </table:table-row>
        <table:table-row table:style-name="ro13"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152004-CARLOS ALBERTO DINIZ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34" office:value-type="string" calcext:value-type="string">
            <text:p>942.00</text:p>
          </table:table-cell>
          <table:table-cell table:style-name="ce34" office:value-type="string" calcext:value-type="string">
            <text:p>877.19</text:p>
          </table:table-cell>
          <table:table-cell table:style-name="ce34" office:value-type="string" calcext:value-type="string">
            <text:p>0.0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string" calcext:value-type="string">
            <text:p>1819.19</text:p>
          </table:table-cell>
          <table:table-cell table:style-name="ce34" office:value-type="string" calcext:value-type="string">
            <text:p>0.00</text:p>
          </table:table-cell>
          <table:table-cell table:style-name="ce34" office:value-type="string" calcext:value-type="string">
            <text:p>54.57</text:p>
          </table:table-cell>
          <table:table-cell table:number-columns-repeated="2" table:style-name="ce34" office:value-type="string" calcext:value-type="string">
            <text:p>0.00</text:p>
          </table:table-cell>
          <table:table-cell table:number-columns-repeated="2" table:style-name="ce34" office:value-type="string" calcext:value-type="string">
            <text:p>1764.62</text:p>
          </table:table-cell>
          <table:table-cell table:number-columns-repeated="1005"/>
        </table:table-row>
        <table:table-row table:style-name="ro13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153002-ANTONIA ERLENE DANTAS PINHEIRO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string" calcext:value-type="string">
            <text:p>788.00</text:p>
          </table:table-cell>
          <table:table-cell table:style-name="ce34" office:value-type="string" calcext:value-type="string">
            <text:p>877.19</text:p>
          </table:table-cell>
          <table:table-cell table:style-name="ce34" office:value-type="string" calcext:value-type="string">
            <text:p>0.0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string" calcext:value-type="string">
            <text:p>1665.19</text:p>
          </table:table-cell>
          <table:table-cell table:style-name="ce34" office:value-type="string" calcext:value-type="string">
            <text:p>0.00</text:p>
          </table:table-cell>
          <table:table-cell table:style-name="ce34" office:value-type="string" calcext:value-type="string">
            <text:p>49.95</text:p>
          </table:table-cell>
          <table:table-cell table:number-columns-repeated="2" table:style-name="ce34" office:value-type="string" calcext:value-type="string">
            <text:p>0.00</text:p>
          </table:table-cell>
          <table:table-cell table:number-columns-repeated="2" table:style-name="ce34" office:value-type="string" calcext:value-type="string">
            <text:p>1615.24</text:p>
          </table:table-cell>
          <table:table-cell table:number-columns-repeated="1005"/>
        </table:table-row>
        <table:table-row table:style-name="ro13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161002-MARIA MAGALHÃES COSTA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string" calcext:value-type="string">
            <text:p>1497.00</text:p>
          </table:table-cell>
          <table:table-cell table:style-name="ce34" office:value-type="string" calcext:value-type="string">
            <text:p>877.19</text:p>
          </table:table-cell>
          <table:table-cell table:style-name="ce34" office:value-type="string" calcext:value-type="string">
            <text:p>0.0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string" calcext:value-type="string">
            <text:p>2374.19</text:p>
          </table:table-cell>
          <table:table-cell table:style-name="ce34" office:value-type="string" calcext:value-type="string">
            <text:p>35.26</text:p>
          </table:table-cell>
          <table:table-cell table:style-name="ce34" office:value-type="string" calcext:value-type="string">
            <text:p>23.74</text:p>
          </table:table-cell>
          <table:table-cell table:style-name="ce34" office:value-type="string" calcext:value-type="string">
            <text:p>47.48</text:p>
          </table:table-cell>
          <table:table-cell table:style-name="ce34" office:value-type="string" calcext:value-type="string">
            <text:p>0.00</text:p>
          </table:table-cell>
          <table:table-cell table:number-columns-repeated="2" table:style-name="ce34" office:value-type="string" calcext:value-type="string">
            <text:p>2267.71</text:p>
          </table:table-cell>
          <table:table-cell table:number-columns-repeated="1005"/>
        </table:table-row>
        <table:table-row table:style-name="ro13">
          <table:table-cell table:style-name="ce5" office:value-type="float" office:value="46" calcext:value-type="float">
            <text:p>46</text:p>
          </table:table-cell>
          <table:table-cell table:style-name="ce12" office:value-type="string" calcext:value-type="string">
            <text:p>168003-MARIA IRANETE MARTINS MOURA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34" office:value-type="string" calcext:value-type="string">
            <text:p>2523.00</text:p>
          </table:table-cell>
          <table:table-cell table:style-name="ce34" office:value-type="string" calcext:value-type="string">
            <text:p>877.19</text:p>
          </table:table-cell>
          <table:table-cell table:style-name="ce34" office:value-type="string" calcext:value-type="string">
            <text:p>0.0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string" calcext:value-type="string">
            <text:p>3400.19</text:p>
          </table:table-cell>
          <table:table-cell table:style-name="ce34" office:value-type="string" calcext:value-type="string">
            <text:p>155.23</text:p>
          </table:table-cell>
          <table:table-cell table:style-name="ce34" office:value-type="string" calcext:value-type="string">
            <text:p>34.00</text:p>
          </table:table-cell>
          <table:table-cell table:style-name="ce34" office:value-type="string" calcext:value-type="string">
            <text:p>68.00</text:p>
          </table:table-cell>
          <table:table-cell table:style-name="ce34" office:value-type="string" calcext:value-type="string">
            <text:p>0.00</text:p>
          </table:table-cell>
          <table:table-cell table:number-columns-repeated="2" table:style-name="ce34" office:value-type="string" calcext:value-type="string">
            <text:p>3142.96</text:p>
          </table:table-cell>
          <table:table-cell table:number-columns-repeated="1005"/>
        </table:table-row>
        <table:table-row table:style-name="ro13"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168005-ÁUREA DE OLIVEIRA CUNHA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34" office:value-type="string" calcext:value-type="string">
            <text:p>788.00</text:p>
          </table:table-cell>
          <table:table-cell table:style-name="ce34" office:value-type="string" calcext:value-type="string">
            <text:p>877.19</text:p>
          </table:table-cell>
          <table:table-cell table:style-name="ce34" office:value-type="string" calcext:value-type="string">
            <text:p>0.0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string" calcext:value-type="string">
            <text:p>1665.19</text:p>
          </table:table-cell>
          <table:table-cell table:style-name="ce34" office:value-type="string" calcext:value-type="string">
            <text:p>0.00</text:p>
          </table:table-cell>
          <table:table-cell table:style-name="ce34" office:value-type="string" calcext:value-type="string">
            <text:p>49.95</text:p>
          </table:table-cell>
          <table:table-cell table:number-columns-repeated="2" table:style-name="ce34" office:value-type="string" calcext:value-type="string">
            <text:p>0.00</text:p>
          </table:table-cell>
          <table:table-cell table:number-columns-repeated="2" table:style-name="ce34" office:value-type="string" calcext:value-type="string">
            <text:p>1615.24</text:p>
          </table:table-cell>
          <table:table-cell table:number-columns-repeated="1005"/>
        </table:table-row>
        <table:table-row table:style-name="ro14">
          <table:table-cell table:style-name="ce5" office:value-type="float" office:value="48" calcext:value-type="float">
            <text:p>48</text:p>
          </table:table-cell>
          <table:table-cell table:style-name="ce12" office:value-type="string" calcext:value-type="string">
            <text:p>169002-ANTONIA SIRENE DOS ANJOS FEITOSA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string" calcext:value-type="string">
            <text:p>1854.00</text:p>
          </table:table-cell>
          <table:table-cell table:style-name="ce34" office:value-type="string" calcext:value-type="string">
            <text:p>877.19</text:p>
          </table:table-cell>
          <table:table-cell table:style-name="ce34" office:value-type="string" calcext:value-type="string">
            <text:p>0.0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string" calcext:value-type="string">
            <text:p>2731.19</text:p>
          </table:table-cell>
          <table:table-cell table:style-name="ce34" office:value-type="string" calcext:value-type="string">
            <text:p>62.04</text:p>
          </table:table-cell>
          <table:table-cell table:style-name="ce34" office:value-type="string" calcext:value-type="string">
            <text:p>54.62</text:p>
          </table:table-cell>
          <table:table-cell table:style-name="ce34" office:value-type="string" calcext:value-type="string">
            <text:p>27.31</text:p>
          </table:table-cell>
          <table:table-cell table:style-name="ce34" office:value-type="string" calcext:value-type="string">
            <text:p>0.00</text:p>
          </table:table-cell>
          <table:table-cell table:number-columns-repeated="2" table:style-name="ce34" office:value-type="string" calcext:value-type="string">
            <text:p>2587.22</text:p>
          </table:table-cell>
          <table:table-cell table:number-columns-repeated="1005"/>
        </table:table-row>
        <table:table-row table:style-name="ro13">
          <table:table-cell table:style-name="ce5" office:value-type="float" office:value="49" calcext:value-type="float">
            <text:p>49</text:p>
          </table:table-cell>
          <table:table-cell table:style-name="ce12" office:value-type="string" calcext:value-type="string">
            <text:p>170002-IVAN BRASILINO DE FREITAS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34" office:value-type="string" calcext:value-type="string">
            <text:p>2979.00</text:p>
          </table:table-cell>
          <table:table-cell table:style-name="ce34" office:value-type="string" calcext:value-type="string">
            <text:p>877.19</text:p>
          </table:table-cell>
          <table:table-cell table:style-name="ce34" office:value-type="string" calcext:value-type="string">
            <text:p>0.0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string" calcext:value-type="string">
            <text:p>3856.19</text:p>
          </table:table-cell>
          <table:table-cell table:style-name="ce34" office:value-type="string" calcext:value-type="string">
            <text:p>231.51</text:p>
          </table:table-cell>
          <table:table-cell table:style-name="ce34" office:value-type="string" calcext:value-type="string">
            <text:p>77.12</text:p>
          </table:table-cell>
          <table:table-cell table:style-name="ce34" office:value-type="string" calcext:value-type="string">
            <text:p>38.56</text:p>
          </table:table-cell>
          <table:table-cell table:style-name="ce34" office:value-type="string" calcext:value-type="string">
            <text:p>0.00</text:p>
          </table:table-cell>
          <table:table-cell table:number-columns-repeated="2" table:style-name="ce34" office:value-type="string" calcext:value-type="string">
            <text:p>3509.00</text:p>
          </table:table-cell>
          <table:table-cell table:number-columns-repeated="1005"/>
        </table:table-row>
        <table:table-row table:style-name="ro13">
          <table:table-cell table:style-name="ce5" office:value-type="float" office:value="50" calcext:value-type="float">
            <text:p>50</text:p>
          </table:table-cell>
          <table:table-cell table:style-name="ce12" office:value-type="string" calcext:value-type="string">
            <text:p>170005-CLAYTON CÉSAR SILVA LIMA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34" office:value-type="string" calcext:value-type="string">
            <text:p>788.00</text:p>
          </table:table-cell>
          <table:table-cell table:style-name="ce34" office:value-type="string" calcext:value-type="string">
            <text:p>877.19</text:p>
          </table:table-cell>
          <table:table-cell table:style-name="ce34" office:value-type="string" calcext:value-type="string">
            <text:p>0.0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string" calcext:value-type="string">
            <text:p>1665.19</text:p>
          </table:table-cell>
          <table:table-cell table:style-name="ce34" office:value-type="string" calcext:value-type="string">
            <text:p>0.00</text:p>
          </table:table-cell>
          <table:table-cell table:style-name="ce34" office:value-type="string" calcext:value-type="string">
            <text:p>49.95</text:p>
          </table:table-cell>
          <table:table-cell table:number-columns-repeated="2" table:style-name="ce34" office:value-type="string" calcext:value-type="string">
            <text:p>0.00</text:p>
          </table:table-cell>
          <table:table-cell table:number-columns-repeated="2" table:style-name="ce34" office:value-type="string" calcext:value-type="string">
            <text:p>1615.24</text:p>
          </table:table-cell>
          <table:table-cell table:number-columns-repeated="1005"/>
        </table:table-row>
        <table:table-row table:style-name="ro14">
          <table:table-cell table:style-name="ce5" office:value-type="float" office:value="51" calcext:value-type="float">
            <text:p>51</text:p>
          </table:table-cell>
          <table:table-cell table:style-name="ce12" office:value-type="string" calcext:value-type="string">
            <text:p>172003-FRANCISCO ROBERTO DO <text:s/>NASCIMENTO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string" calcext:value-type="string">
            <text:p>1725.00</text:p>
          </table:table-cell>
          <table:table-cell table:style-name="ce34" office:value-type="string" calcext:value-type="string">
            <text:p>877.19</text:p>
          </table:table-cell>
          <table:table-cell table:style-name="ce34" office:value-type="string" calcext:value-type="string">
            <text:p>0.0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string" calcext:value-type="string">
            <text:p>2602.19</text:p>
          </table:table-cell>
          <table:table-cell table:style-name="ce34" office:value-type="string" calcext:value-type="string">
            <text:p>52.36</text:p>
          </table:table-cell>
          <table:table-cell table:style-name="ce34" office:value-type="string" calcext:value-type="string">
            <text:p>78.06</text:p>
          </table:table-cell>
          <table:table-cell table:number-columns-repeated="2" table:style-name="ce34" office:value-type="string" calcext:value-type="string">
            <text:p>0.00</text:p>
          </table:table-cell>
          <table:table-cell table:number-columns-repeated="2" table:style-name="ce34" office:value-type="string" calcext:value-type="string">
            <text:p>2471.77</text:p>
          </table:table-cell>
          <table:table-cell table:number-columns-repeated="1005"/>
        </table:table-row>
        <table:table-row table:style-name="ro13">
          <table:table-cell table:style-name="ce5" office:value-type="float" office:value="52" calcext:value-type="float">
            <text:p>52</text:p>
          </table:table-cell>
          <table:table-cell table:style-name="ce12" office:value-type="string" calcext:value-type="string">
            <text:p>172005-JOSÉ CALIXTO LIMA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string" calcext:value-type="string">
            <text:p>788.00</text:p>
          </table:table-cell>
          <table:table-cell table:style-name="ce34" office:value-type="string" calcext:value-type="string">
            <text:p>877.19</text:p>
          </table:table-cell>
          <table:table-cell table:style-name="ce34" office:value-type="string" calcext:value-type="string">
            <text:p>0.0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string" calcext:value-type="string">
            <text:p>1665.19</text:p>
          </table:table-cell>
          <table:table-cell table:style-name="ce34" office:value-type="string" calcext:value-type="string">
            <text:p>0.00</text:p>
          </table:table-cell>
          <table:table-cell table:style-name="ce34" office:value-type="string" calcext:value-type="string">
            <text:p>49.95</text:p>
          </table:table-cell>
          <table:table-cell table:number-columns-repeated="2" table:style-name="ce34" office:value-type="string" calcext:value-type="string">
            <text:p>0.00</text:p>
          </table:table-cell>
          <table:table-cell table:number-columns-repeated="2" table:style-name="ce34" office:value-type="string" calcext:value-type="string">
            <text:p>1615.24</text:p>
          </table:table-cell>
          <table:table-cell table:number-columns-repeated="1005"/>
        </table:table-row>
        <table:table-row table:style-name="ro13">
          <table:table-cell table:style-name="ce5" office:value-type="float" office:value="53" calcext:value-type="float">
            <text:p>53</text:p>
          </table:table-cell>
          <table:table-cell table:style-name="ce12" office:value-type="string" calcext:value-type="string">
            <text:p>180002-PAULO HENRIQUE BATISTA AMORIM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34" office:value-type="string" calcext:value-type="string">
            <text:p>1368.00</text:p>
          </table:table-cell>
          <table:table-cell table:style-name="ce34" office:value-type="string" calcext:value-type="string">
            <text:p>877.19</text:p>
          </table:table-cell>
          <table:table-cell table:style-name="ce34" office:value-type="string" calcext:value-type="string">
            <text:p>0.0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string" calcext:value-type="string">
            <text:p>2245.19</text:p>
          </table:table-cell>
          <table:table-cell table:style-name="ce34" office:value-type="string" calcext:value-type="string">
            <text:p>25.59</text:p>
          </table:table-cell>
          <table:table-cell table:style-name="ce34" office:value-type="string" calcext:value-type="string">
            <text:p>0.00</text:p>
          </table:table-cell>
          <table:table-cell table:style-name="ce34" office:value-type="string" calcext:value-type="string">
            <text:p>67.35</text:p>
          </table:table-cell>
          <table:table-cell table:style-name="ce34" office:value-type="string" calcext:value-type="string">
            <text:p>0.00</text:p>
          </table:table-cell>
          <table:table-cell table:number-columns-repeated="2" table:style-name="ce34" office:value-type="string" calcext:value-type="string">
            <text:p>2152.25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57])" office:value-type="float" office:value="660" calcext:value-type="float">
            <text:p>660</text:p>
          </table:table-cell>
          <table:table-cell table:style-name="ce19" table:formula="of:=SUM([.D5:.D57])" office:value-type="float" office:value="278" calcext:value-type="float">
            <text:p>278</text:p>
          </table:table-cell>
          <table:table-cell table:style-name="ce19" table:formula="of:=SUM([.E5:.E57])" office:value-type="float" office:value="577" calcext:value-type="float">
            <text:p>577</text:p>
          </table:table-cell>
          <table:table-cell table:style-name="ce19" table:formula="of:=SUM([.F5:.F57])" office:value-type="float" office:value="42" calcext:value-type="float">
            <text:p>42</text:p>
          </table:table-cell>
          <table:table-cell table:style-name="ce19" table:formula="of:=SUM([.G5:.G57])" office:value-type="float" office:value="216" calcext:value-type="float">
            <text:p>216</text:p>
          </table:table-cell>
          <table:table-cell table:style-name="ce19" table:formula="of:=SUM([.H5:.H57])" office:value-type="float" office:value="95" calcext:value-type="float">
            <text:p>95</text:p>
          </table:table-cell>
          <table:table-cell table:style-name="ce27" table:formula="of:=SUM([.I5:.I57])" office:value-type="float" office:value="0" calcext:value-type="float">
            <text:p>0,00</text:p>
          </table:table-cell>
          <table:table-cell table:style-name="ce27" table:formula="of:=SUM([.J5:.J57])" office:value-type="float" office:value="0" calcext:value-type="float">
            <text:p>0,00</text:p>
          </table:table-cell>
          <table:table-cell table:style-name="ce27" table:formula="of:=SUM([.K5:.K57])" office:value-type="float" office:value="0" calcext:value-type="float">
            <text:p>0,00</text:p>
          </table:table-cell>
          <table:table-cell table:style-name="ce27" table:formula="of:=SUM([.L5:.L57])" office:value-type="float" office:value="0" calcext:value-type="float">
            <text:p>0,00</text:p>
          </table:table-cell>
          <table:table-cell table:style-name="ce27" table:formula="of:=SUM([.M5:.M57])" office:value-type="float" office:value="0" calcext:value-type="float">
            <text:p>0,00</text:p>
          </table:table-cell>
          <table:table-cell table:style-name="ce27" table:formula="of:=SUM([.N5:.N57])" office:value-type="float" office:value="0" calcext:value-type="float">
            <text:p>0,00</text:p>
          </table:table-cell>
          <table:table-cell table:style-name="ce27" table:formula="of:=SUM([.O5:.O57])" office:value-type="float" office:value="0" calcext:value-type="float">
            <text:p>0,00</text:p>
          </table:table-cell>
          <table:table-cell table:style-name="ce27" table:formula="of:=SUM([.P5:.P57])" office:value-type="float" office:value="0" calcext:value-type="float">
            <text:p>0,00</text:p>
          </table:table-cell>
          <table:table-cell table:style-name="ce27" table:formula="of:=SUM([.Q5:.Q57])" office:value-type="float" office:value="0" calcext:value-type="float">
            <text:p>0,00</text:p>
          </table:table-cell>
          <table:table-cell table:style-name="ce27" table:formula="of:=SUM([.R5:.R57])" office:value-type="float" office:value="0" calcext:value-type="float">
            <text:p>0,00</text:p>
          </table:table-cell>
          <table:table-cell table:style-name="ce27" table:formula="of:=SUM([.S5:.S57])" office:value-type="float" office:value="0" calcext:value-type="float">
            <text:p>0,00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8" table:number-rows-repeated="2">
          <table:table-cell table:style-name="ce7"/>
          <table:table-cell table:style-name="ce14"/>
          <table:table-cell table:number-columns-repeated="1022"/>
        </table:table-row>
        <table:table-row table:style-name="ro6">
          <table:table-cell table:style-name="ce7"/>
          <table:table-cell table:style-name="ce14"/>
          <table:table-cell table:number-columns-repeated="1022"/>
        </table:table-row>
        <table:table-row table:style-name="ro8">
          <table:table-cell table:style-name="ce7"/>
          <table:table-cell table:style-name="ce14"/>
          <table:table-cell table:number-columns-repeated="1022"/>
        </table:table-row>
        <table:table-row table:style-name="ro6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65459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48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Regiao06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calcext:value-type="string" table:number-columns-spanned="19" table:number-rows-spanned="1">
            <text:p>06 – BATURITÉ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12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14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03011-FRANCISCO CARLOS CASTRO E SILVA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26" office:value-type="float" office:value="6870" calcext:value-type="float">
            <text:p>6.870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7747.19" calcext:value-type="float">
            <text:p>7.747,19</text:p>
          </table:table-cell>
          <table:table-cell table:style-name="ce26" office:value-type="float" office:value="1261.12" calcext:value-type="float">
            <text:p>1.261,12</text:p>
          </table:table-cell>
          <table:table-cell table:style-name="ce26" office:value-type="float" office:value="154.94" calcext:value-type="float">
            <text:p>154,94</text:p>
          </table:table-cell>
          <table:table-cell table:style-name="ce26" office:value-type="float" office:value="77.47" calcext:value-type="float">
            <text:p>77,47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253.66" calcext:value-type="float">
            <text:p>6.253,66</text:p>
          </table:table-cell>
          <table:table-cell table:number-columns-repeated="1005"/>
        </table:table-row>
        <table:table-row table:style-name="ro14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53011-MARIA EVENISSE SILVEIRA ARAUJO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3834" calcext:value-type="float">
            <text:p>3.834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711.19" calcext:value-type="float">
            <text:p>4.711,19</text:p>
          </table:table-cell>
          <table:table-cell table:style-name="ce26" office:value-type="float" office:value="426.22" calcext:value-type="float">
            <text:p>426,22</text:p>
          </table:table-cell>
          <table:table-cell table:style-name="ce26" office:value-type="float" office:value="141.33" calcext:value-type="float">
            <text:p>141,3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143.64" calcext:value-type="float">
            <text:p>4.143,64</text:p>
          </table:table-cell>
          <table:table-cell table:number-columns-repeated="1005"/>
        </table:table-row>
        <table:table-row table:style-name="ro14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53015-MARIA SIMONE CASTELO MEDEIROS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14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53016-KARLA GIENAH RODRIGUES ARAÚJO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554" calcext:value-type="float">
            <text:p>1.554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431.19" calcext:value-type="float">
            <text:p>2.431,19</text:p>
          </table:table-cell>
          <table:table-cell table:style-name="ce26" office:value-type="float" office:value="39.54" calcext:value-type="float">
            <text:p>39,54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91.65" calcext:value-type="float">
            <text:p>2.391,65</text:p>
          </table:table-cell>
          <table:table-cell table:number-columns-repeated="1005"/>
        </table:table-row>
        <table:table-row table:style-name="ro14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59011-RAFAEL LEITE ALBUQUERQUE MORENO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637" calcext:value-type="float">
            <text:p>2.637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514.19" calcext:value-type="float">
            <text:p>3.514,19</text:p>
          </table:table-cell>
          <table:table-cell table:style-name="ce26" office:value-type="float" office:value="172.33" calcext:value-type="float">
            <text:p>172,33</text:p>
          </table:table-cell>
          <table:table-cell table:style-name="ce26" office:value-type="float" office:value="105.42" calcext:value-type="float">
            <text:p>105,4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236.44" calcext:value-type="float">
            <text:p>3.236,44</text:p>
          </table:table-cell>
          <table:table-cell table:number-columns-repeated="1005"/>
        </table:table-row>
        <table:table-row table:style-name="ro14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59013-RAFAEL LEITE ALBUQUERQUE MORENO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14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59014-RITA DE CÁSSIA MONTENEGRO NOBRE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1083" calcext:value-type="float">
            <text:p>1.083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60.19" calcext:value-type="float">
            <text:p>1.960,19</text:p>
          </table:table-cell>
          <table:table-cell table:style-name="ce26" office:value-type="float" office:value="4.21" calcext:value-type="float">
            <text:p>4,21</text:p>
          </table:table-cell>
          <table:table-cell table:style-name="ce26" office:value-type="float" office:value="58.8" calcext:value-type="float">
            <text:p>58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97.18" calcext:value-type="float">
            <text:p>1.897,18</text:p>
          </table:table-cell>
          <table:table-cell table:number-columns-repeated="1005"/>
        </table:table-row>
        <table:table-row table:style-name="ro14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73013-JOSÉ MARCELO OLIVEIR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927" calcext:value-type="float">
            <text:p>927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04.19" calcext:value-type="float">
            <text:p>1.804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4.12" calcext:value-type="float">
            <text:p>54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50.07" calcext:value-type="float">
            <text:p>1.750,07</text:p>
          </table:table-cell>
          <table:table-cell table:number-columns-repeated="1005"/>
        </table:table-row>
        <table:table-row table:style-name="ro13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73014-MARIA DULCE SILV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14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73015-FRANCISCA MARQUES MENDONÇ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14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80011-HAROLDO VIANA SILVEIRA JUNIOR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1611" calcext:value-type="float">
            <text:p>1.611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488.19" calcext:value-type="float">
            <text:p>2.488,19</text:p>
          </table:table-cell>
          <table:table-cell table:style-name="ce26" office:value-type="float" office:value="43.81" calcext:value-type="float">
            <text:p>43,81</text:p>
          </table:table-cell>
          <table:table-cell table:style-name="ce26" office:value-type="float" office:value="74.64" calcext:value-type="float">
            <text:p>74,6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69.74" calcext:value-type="float">
            <text:p>2.369,74</text:p>
          </table:table-cell>
          <table:table-cell table:number-columns-repeated="1005"/>
        </table:table-row>
        <table:table-row table:style-name="ro13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84012-LÍLIA <text:s/>MARTINS GIRÃO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124" calcext:value-type="float">
            <text:p>2.124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001.19" calcext:value-type="float">
            <text:p>3.001,19</text:p>
          </table:table-cell>
          <table:table-cell table:style-name="ce26" office:value-type="float" office:value="95.38" calcext:value-type="float">
            <text:p>95,38</text:p>
          </table:table-cell>
          <table:table-cell table:style-name="ce26" office:value-type="float" office:value="90.03" calcext:value-type="float">
            <text:p>90,0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815.78" calcext:value-type="float">
            <text:p>2.815,78</text:p>
          </table:table-cell>
          <table:table-cell table:number-columns-repeated="1005"/>
        </table:table-row>
        <table:table-row table:style-name="ro14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097002-CARLOS HENRIQUE GERMANO DA SILVA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595" calcext:value-type="float">
            <text:p>2.595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472.19" calcext:value-type="float">
            <text:p>3.472,19</text:p>
          </table:table-cell>
          <table:table-cell table:style-name="ce26" office:value-type="float" office:value="166.03" calcext:value-type="float">
            <text:p>166,03</text:p>
          </table:table-cell>
          <table:table-cell table:style-name="ce26" office:value-type="float" office:value="104.16" calcext:value-type="float">
            <text:p>104,1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202" calcext:value-type="float">
            <text:p>3.202,00</text:p>
          </table:table-cell>
          <table:table-cell table:number-columns-repeated="1005"/>
        </table:table-row>
        <table:table-row table:style-name="ro14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114002-MARIVALDA FERREIRA DE FREITAS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668" calcext:value-type="float">
            <text:p>1.66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545.19" calcext:value-type="float">
            <text:p>2.545,19</text:p>
          </table:table-cell>
          <table:table-cell table:style-name="ce26" office:value-type="float" office:value="48.09" calcext:value-type="float">
            <text:p>48,09</text:p>
          </table:table-cell>
          <table:table-cell table:style-name="ce26" office:value-type="float" office:value="76.35" calcext:value-type="float">
            <text:p>76,3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420.75" calcext:value-type="float">
            <text:p>2.420,75</text:p>
          </table:table-cell>
          <table:table-cell table:number-columns-repeated="1005"/>
        </table:table-row>
        <table:table-row table:style-name="ro14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114004-MARIVALDA FERREIRA DE FREITAS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14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130002-RACHEL HERBSTER LUCAS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492" calcext:value-type="float">
            <text:p>3.492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369.19" calcext:value-type="float">
            <text:p>4.369,19</text:p>
          </table:table-cell>
          <table:table-cell table:style-name="ce26" office:value-type="float" office:value="346.94" calcext:value-type="float">
            <text:p>346,94</text:p>
          </table:table-cell>
          <table:table-cell table:style-name="ce26" office:value-type="float" office:value="87.38" calcext:value-type="float">
            <text:p>87,38</text:p>
          </table:table-cell>
          <table:table-cell table:style-name="ce26" office:value-type="float" office:value="43.69" calcext:value-type="float">
            <text:p>43,69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891.18" calcext:value-type="float">
            <text:p>3.891,18</text:p>
          </table:table-cell>
          <table:table-cell table:number-columns-repeated="1005"/>
        </table:table-row>
        <table:table-row table:style-name="ro14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141002-LUIZA DE MARILAC LIMA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1368" calcext:value-type="float">
            <text:p>1.36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45.19" calcext:value-type="float">
            <text:p>2.245,19</text:p>
          </table:table-cell>
          <table:table-cell table:style-name="ce26" office:value-type="float" office:value="25.59" calcext:value-type="float">
            <text:p>25,59</text:p>
          </table:table-cell>
          <table:table-cell table:style-name="ce26" office:value-type="float" office:value="44.9" calcext:value-type="float">
            <text:p>44,90</text:p>
          </table:table-cell>
          <table:table-cell table:style-name="ce26" office:value-type="float" office:value="22.45" calcext:value-type="float">
            <text:p>22,45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52.25" calcext:value-type="float">
            <text:p>2.152,25</text:p>
          </table:table-cell>
          <table:table-cell table:number-columns-repeated="1005"/>
        </table:table-row>
        <table:table-row table:style-name="ro14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141004-MARIA SALETE FREIRE JUC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14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162004-SILVANIRA LOPES ROCHA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1" calcext:value-type="float">
            <text:p>21</text:p>
          </table:table-cell>
          <table:table-cell table:style-name="ce26" office:value-type="float" office:value="5388" calcext:value-type="float">
            <text:p>5.3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6265.19" calcext:value-type="float">
            <text:p>6.265,19</text:p>
          </table:table-cell>
          <table:table-cell table:style-name="ce26" office:value-type="float" office:value="853.57" calcext:value-type="float">
            <text:p>853,57</text:p>
          </table:table-cell>
          <table:table-cell table:style-name="ce26" office:value-type="float" office:value="187.95" calcext:value-type="float">
            <text:p>187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223.67" calcext:value-type="float">
            <text:p>5.223,67</text:p>
          </table:table-cell>
          <table:table-cell table:number-columns-repeated="1005"/>
        </table:table-row>
        <table:table-row table:style-name="ro14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163002-RAIMUNDO NONATO FERNANDES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450" calcext:value-type="float">
            <text:p>3.450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327.19" calcext:value-type="float">
            <text:p>4.327,19</text:p>
          </table:table-cell>
          <table:table-cell table:style-name="ce26" office:value-type="float" office:value="337.49" calcext:value-type="float">
            <text:p>337,49</text:p>
          </table:table-cell>
          <table:table-cell table:style-name="ce26" office:value-type="float" office:value="129.81" calcext:value-type="float">
            <text:p>129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859.89" calcext:value-type="float">
            <text:p>3.859,89</text:p>
          </table:table-cell>
          <table:table-cell table:number-columns-repeated="1005"/>
        </table:table-row>
        <table:table-row table:style-name="ro14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178002-MARIA VIOLETA BATISTA DE ALMEIDA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14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178004-MARIA VIOLETA BATISTA DE ALME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26])" office:value-type="float" office:value="276" calcext:value-type="float">
            <text:p>276</text:p>
          </table:table-cell>
          <table:table-cell table:style-name="ce19" table:formula="of:=SUM([.D5:.D26])" office:value-type="float" office:value="80" calcext:value-type="float">
            <text:p>80</text:p>
          </table:table-cell>
          <table:table-cell table:style-name="ce19" table:formula="of:=SUM([.E5:.E26])" office:value-type="float" office:value="242" calcext:value-type="float">
            <text:p>242</text:p>
          </table:table-cell>
          <table:table-cell table:style-name="ce19" table:formula="of:=SUM([.F5:.F26])" office:value-type="float" office:value="19" calcext:value-type="float">
            <text:p>19</text:p>
          </table:table-cell>
          <table:table-cell table:style-name="ce19" table:formula="of:=SUM([.G5:.G26])" office:value-type="float" office:value="50" calcext:value-type="float">
            <text:p>50</text:p>
          </table:table-cell>
          <table:table-cell table:style-name="ce19" table:formula="of:=SUM([.H5:.H26])" office:value-type="float" office:value="33" calcext:value-type="float">
            <text:p>33</text:p>
          </table:table-cell>
          <table:table-cell table:style-name="ce27" table:formula="of:=SUM([.I5:.I26])" office:value-type="float" office:value="44905" calcext:value-type="float">
            <text:p>44.905,00</text:p>
          </table:table-cell>
          <table:table-cell table:style-name="ce27" table:formula="of:=SUM([.J5:.J26])" office:value-type="float" office:value="19298.18" calcext:value-type="float">
            <text:p>19.298,18</text:p>
          </table:table-cell>
          <table:table-cell table:style-name="ce27" table:formula="of:=SUM([.K5:.K26])" office:value-type="float" office:value="0" calcext:value-type="float">
            <text:p>0,00</text:p>
          </table:table-cell>
          <table:table-cell table:style-name="ce27" table:formula="of:=SUM([.L5:.L26])" office:value-type="float" office:value="0" calcext:value-type="float">
            <text:p>0,00</text:p>
          </table:table-cell>
          <table:table-cell table:style-name="ce27" table:formula="of:=SUM([.M5:.M26])" office:value-type="float" office:value="64203.18" calcext:value-type="float">
            <text:p>64.203,18</text:p>
          </table:table-cell>
          <table:table-cell table:style-name="ce27" table:formula="of:=SUM([.N5:.N26])" office:value-type="float" office:value="3820.32" calcext:value-type="float">
            <text:p>3.820,32</text:p>
          </table:table-cell>
          <table:table-cell table:style-name="ce27" table:formula="of:=SUM([.O5:.O26])" office:value-type="float" office:value="1709.43" calcext:value-type="float">
            <text:p>1.709,43</text:p>
          </table:table-cell>
          <table:table-cell table:style-name="ce27" table:formula="of:=SUM([.P5:.P26])" office:value-type="float" office:value="143.61" calcext:value-type="float">
            <text:p>143,61</text:p>
          </table:table-cell>
          <table:table-cell table:style-name="ce27" table:formula="of:=SUM([.Q5:.Q26])" office:value-type="float" office:value="0" calcext:value-type="float">
            <text:p>0,00</text:p>
          </table:table-cell>
          <table:table-cell table:style-name="ce27" table:formula="of:=SUM([.R5:.R26])" office:value-type="float" office:value="58529.82" calcext:value-type="float">
            <text:p>58.529,82</text:p>
          </table:table-cell>
          <table:table-cell table:style-name="ce27" table:formula="of:=SUM([.S5:.S26])" office:value-type="float" office:value="58529.82" calcext:value-type="float">
            <text:p>58.529,82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6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65463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83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Regiao07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calcext:value-type="string" table:number-columns-spanned="19" table:number-rows-spanned="1">
            <text:p>07 – LITORAL LESTE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12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02011-LUCIANO COSTA LIMA GURGEL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26" office:value-type="float" office:value="10932" calcext:value-type="float">
            <text:p>10.932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1809.19" calcext:value-type="float">
            <text:p>11.809,19</text:p>
          </table:table-cell>
          <table:table-cell table:style-name="ce26" office:value-type="float" office:value="2378.17" calcext:value-type="float">
            <text:p>2.378,17</text:p>
          </table:table-cell>
          <table:table-cell table:style-name="ce26" office:value-type="float" office:value="236.18" calcext:value-type="float">
            <text:p>236,18</text:p>
          </table:table-cell>
          <table:table-cell table:style-name="ce26" office:value-type="float" office:value="118.09" calcext:value-type="float">
            <text:p>118,09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9076.75" calcext:value-type="float">
            <text:p>9.076,75</text:p>
          </table:table-cell>
          <table:table-cell table:number-columns-repeated="1005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02016-MARIA ELITA DE SENA MATOS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326" calcext:value-type="float">
            <text:p>1.326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03.19" calcext:value-type="float">
            <text:p>2.203,19</text:p>
          </table:table-cell>
          <table:table-cell table:style-name="ce26" office:value-type="float" office:value="22.44" calcext:value-type="float">
            <text:p>22,44</text:p>
          </table:table-cell>
          <table:table-cell table:style-name="ce26" office:value-type="float" office:value="66.09" calcext:value-type="float">
            <text:p>66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14.66" calcext:value-type="float">
            <text:p>2.114,66</text:p>
          </table:table-cell>
          <table:table-cell table:number-columns-repeated="1005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02021-CÍCERO PESSOA DA SILVA JÚNIOR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33.3" calcext:value-type="float">
            <text:p>33,30</text:p>
          </table:table-cell>
          <table:table-cell table:style-name="ce26" office:value-type="float" office:value="16.65" calcext:value-type="float">
            <text:p>16,65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18011-BEATRIZ OQUENDO PONTES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9450" calcext:value-type="float">
            <text:p>9.450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0327.19" calcext:value-type="float">
            <text:p>10.327,19</text:p>
          </table:table-cell>
          <table:table-cell table:style-name="ce26" office:value-type="float" office:value="1970.62" calcext:value-type="float">
            <text:p>1.970,62</text:p>
          </table:table-cell>
          <table:table-cell table:style-name="ce26" office:value-type="float" office:value="309.81" calcext:value-type="float">
            <text:p>309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8046.76" calcext:value-type="float">
            <text:p>8.046,76</text:p>
          </table:table-cell>
          <table:table-cell table:number-columns-repeated="1005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20011-MANOEL HONORATO CAVALCANTE NETO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26" office:value-type="float" office:value="8907" calcext:value-type="float">
            <text:p>8.907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9784.19" calcext:value-type="float">
            <text:p>9.784,19</text:p>
          </table:table-cell>
          <table:table-cell table:style-name="ce26" office:value-type="float" office:value="1821.29" calcext:value-type="float">
            <text:p>1.821,2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293.52" calcext:value-type="float">
            <text:p>293,52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7669.38" calcext:value-type="float">
            <text:p>7.669,38</text:p>
          </table:table-cell>
          <table:table-cell table:number-columns-repeated="1005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20013-JOSEFA EURISTÊNIA DO NASCIMENTO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.65" calcext:value-type="float">
            <text:p>16,65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8.54" calcext:value-type="float">
            <text:p>1.648,54</text:p>
          </table:table-cell>
          <table:table-cell table:number-columns-repeated="1005"/>
        </table:table-row>
        <table:table-row table:style-name="ro7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20014-FRANCISCA MARIA RODRIGUES BESERRA DE ANDRADE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.65" calcext:value-type="float">
            <text:p>16,65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8.54" calcext:value-type="float">
            <text:p>1.648,54</text:p>
          </table:table-cell>
          <table:table-cell table:number-columns-repeated="1005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20015-MARIA VILANI MOURA SILVA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20016-FRANCISCA ALDAIR DOS SANTOS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041" calcext:value-type="float">
            <text:p>1.041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18.19" calcext:value-type="float">
            <text:p>1.918,19</text:p>
          </table:table-cell>
          <table:table-cell table:style-name="ce26" office:value-type="float" office:value="1.06" calcext:value-type="float">
            <text:p>1,06</text:p>
          </table:table-cell>
          <table:table-cell table:style-name="ce26" office:value-type="float" office:value="57.54" calcext:value-type="float">
            <text:p>57,5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59.59" calcext:value-type="float">
            <text:p>1.859,59</text:p>
          </table:table-cell>
          <table:table-cell table:number-columns-repeated="1005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20017-INACIA HERBENE RABELO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.65" calcext:value-type="float">
            <text:p>16,65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8.54" calcext:value-type="float">
            <text:p>1.648,54</text:p>
          </table:table-cell>
          <table:table-cell table:number-columns-repeated="1005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20018-MARGARIDA NOBRE MARTINS PEREIRA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24011-CARLOS EUGÊNIO CARVALHO SOUZA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9948" calcext:value-type="float">
            <text:p>9.94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0825.19" calcext:value-type="float">
            <text:p>10.825,19</text:p>
          </table:table-cell>
          <table:table-cell table:style-name="ce26" office:value-type="float" office:value="2107.57" calcext:value-type="float">
            <text:p>2.107,5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324.75" calcext:value-type="float">
            <text:p>324,75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8392.87" calcext:value-type="float">
            <text:p>8.392,87</text:p>
          </table:table-cell>
          <table:table-cell table:number-columns-repeated="1005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024014-MARIA DO SOCORRO DE SOUSA ESTÁCIO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024015-JOSE GONCALVES DOS SANTOS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024016-JOSMAR BRAGA RIBEIRO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024017-FRANCISCA HELENA MACIEL CELEDONIO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65.19" calcext:value-type="float">
            <text:p>1.665,19</text:p>
          </table:table-cell>
          <table:table-cell table:number-columns-repeated="1005"/>
        </table:table-row>
        <table:table-row table:style-name="ro6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024018-FRANCISCO STÊNIO ARAÚJO DE OLIVEIRA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043011-MARGARETH VIEIRA E SILVA DE SOUSA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4518" calcext:value-type="float">
            <text:p>4.51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395.19" calcext:value-type="float">
            <text:p>5.395,19</text:p>
          </table:table-cell>
          <table:table-cell table:style-name="ce26" office:value-type="float" office:value="614.32" calcext:value-type="float">
            <text:p>614,32</text:p>
          </table:table-cell>
          <table:table-cell table:style-name="ce26" office:value-type="float" office:value="161.85" calcext:value-type="float">
            <text:p>161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619.02" calcext:value-type="float">
            <text:p>4.619,02</text:p>
          </table:table-cell>
          <table:table-cell table:number-columns-repeated="1005"/>
        </table:table-row>
        <table:table-row table:style-name="ro6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043013-MARIA SOCORRO DANTAS PEIXOTO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8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043014-JOSÉ MARQUES NETO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6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043015-MARIA MIRTES DE MIRANDA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6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058011-HELIANA GOMES MAGALHAES ROGERIO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839" calcext:value-type="float">
            <text:p>1.839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716.19" calcext:value-type="float">
            <text:p>2.716,19</text:p>
          </table:table-cell>
          <table:table-cell table:style-name="ce26" office:value-type="float" office:value="60.91" calcext:value-type="float">
            <text:p>60,91</text:p>
          </table:table-cell>
          <table:table-cell table:style-name="ce26" office:value-type="float" office:value="81.48" calcext:value-type="float">
            <text:p>81,4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573.8" calcext:value-type="float">
            <text:p>2.573,80</text:p>
          </table:table-cell>
          <table:table-cell table:number-columns-repeated="1005"/>
        </table:table-row>
        <table:table-row table:style-name="ro6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058013-SANDILEUZA MARTINS RABELO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6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062011-CARLA CARVALHAES VIDAL LOBATO CARMO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6486" calcext:value-type="float">
            <text:p>6.486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7363.19" calcext:value-type="float">
            <text:p>7.363,19</text:p>
          </table:table-cell>
          <table:table-cell table:style-name="ce26" office:value-type="float" office:value="1155.52" calcext:value-type="float">
            <text:p>1.155,52</text:p>
          </table:table-cell>
          <table:table-cell table:style-name="ce26" office:value-type="float" office:value="220.89" calcext:value-type="float">
            <text:p>220,8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986.78" calcext:value-type="float">
            <text:p>5.986,78</text:p>
          </table:table-cell>
          <table:table-cell table:number-columns-repeated="1005"/>
        </table:table-row>
        <table:table-row table:style-name="ro6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062013-CARLOS LUIZ NUNES FREITAS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6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062014-ARIANE FERNANDES DE ALMEID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6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062015-ALEXANDRE ALVES RIBEIRO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6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062016-FELIPE NOGUEIRA CADENGUE DE LUCENA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13" calcext:value-type="float">
            <text:p>813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0.19" calcext:value-type="float">
            <text:p>1.690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7" calcext:value-type="float">
            <text:p>50,7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9.49" calcext:value-type="float">
            <text:p>1.639,49</text:p>
          </table:table-cell>
          <table:table-cell table:number-columns-repeated="1005"/>
        </table:table-row>
        <table:table-row table:style-name="ro6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062018-MARIA AMALIA FLORES CRUZ ALDANA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6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072011-FRANCISCO DE ALMEIDA GUERRA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694" calcext:value-type="float">
            <text:p>2.694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571.19" calcext:value-type="float">
            <text:p>3.571,19</text:p>
          </table:table-cell>
          <table:table-cell table:style-name="ce26" office:value-type="float" office:value="180.88" calcext:value-type="float">
            <text:p>180,88</text:p>
          </table:table-cell>
          <table:table-cell table:style-name="ce26" office:value-type="float" office:value="107.13" calcext:value-type="float">
            <text:p>107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283.18" calcext:value-type="float">
            <text:p>3.283,18</text:p>
          </table:table-cell>
          <table:table-cell table:number-columns-repeated="1005"/>
        </table:table-row>
        <table:table-row table:style-name="ro6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074011-MARIA EDINEIDE LEMOS FERNANDES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922" calcext:value-type="float">
            <text:p>2.922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799.19" calcext:value-type="float">
            <text:p>3.799,19</text:p>
          </table:table-cell>
          <table:table-cell table:style-name="ce26" office:value-type="float" office:value="218.69" calcext:value-type="float">
            <text:p>218,69</text:p>
          </table:table-cell>
          <table:table-cell table:style-name="ce26" office:value-type="float" office:value="113.97" calcext:value-type="float">
            <text:p>113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466.53" calcext:value-type="float">
            <text:p>3.466,53</text:p>
          </table:table-cell>
          <table:table-cell table:number-columns-repeated="1005"/>
        </table:table-row>
        <table:table-row table:style-name="ro6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075011-ANDRE GLADYSTON MOREIRA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2850" calcext:value-type="float">
            <text:p>2.850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727.19" calcext:value-type="float">
            <text:p>3.727,19</text:p>
          </table:table-cell>
          <table:table-cell table:style-name="ce26" office:value-type="float" office:value="204.28" calcext:value-type="float">
            <text:p>204,28</text:p>
          </table:table-cell>
          <table:table-cell table:style-name="ce26" office:value-type="float" office:value="111.81" calcext:value-type="float">
            <text:p>111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411.1" calcext:value-type="float">
            <text:p>3.411,10</text:p>
          </table:table-cell>
          <table:table-cell table:number-columns-repeated="1005"/>
        </table:table-row>
        <table:table-row table:style-name="ro6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075013-FRANCISCA EFIGÊNIA MONTEIRO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6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075016-MARIA IOLITA DE CARVALHO OLIVEIR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6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086011-LEONARDO RODRIGO SIQUEIRA DA FONSECA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3093" calcext:value-type="float">
            <text:p>3.093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970.19" calcext:value-type="float">
            <text:p>3.970,19</text:p>
          </table:table-cell>
          <table:table-cell table:style-name="ce26" office:value-type="float" office:value="257.16" calcext:value-type="float">
            <text:p>257,16</text:p>
          </table:table-cell>
          <table:table-cell table:style-name="ce26" office:value-type="float" office:value="119.1" calcext:value-type="float">
            <text:p>119,1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593.93" calcext:value-type="float">
            <text:p>3.593,93</text:p>
          </table:table-cell>
          <table:table-cell table:number-columns-repeated="1005"/>
        </table:table-row>
        <table:table-row table:style-name="ro6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092011-ANTÔNIO EDSON CARLOS DOS SANTOS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4347" calcext:value-type="float">
            <text:p>4.347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224.19" calcext:value-type="float">
            <text:p>5.224,19</text:p>
          </table:table-cell>
          <table:table-cell table:style-name="ce26" office:value-type="float" office:value="567.29" calcext:value-type="float">
            <text:p>567,29</text:p>
          </table:table-cell>
          <table:table-cell table:style-name="ce26" office:value-type="float" office:value="104.48" calcext:value-type="float">
            <text:p>104,48</text:p>
          </table:table-cell>
          <table:table-cell table:style-name="ce26" office:value-type="float" office:value="52.24" calcext:value-type="float">
            <text:p>52,24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500.18" calcext:value-type="float">
            <text:p>4.500,18</text:p>
          </table:table-cell>
          <table:table-cell table:number-columns-repeated="1005"/>
        </table:table-row>
        <table:table-row table:style-name="ro6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092013-ANTÔNIO SILVESTRE REBOUÇAS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041" calcext:value-type="float">
            <text:p>1.041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18.19" calcext:value-type="float">
            <text:p>1.918,19</text:p>
          </table:table-cell>
          <table:table-cell table:style-name="ce26" office:value-type="float" office:value="1.06" calcext:value-type="float">
            <text:p>1,06</text:p>
          </table:table-cell>
          <table:table-cell table:style-name="ce26" office:value-type="float" office:value="57.54" calcext:value-type="float">
            <text:p>57,5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59.59" calcext:value-type="float">
            <text:p>1.859,59</text:p>
          </table:table-cell>
          <table:table-cell table:number-columns-repeated="1005"/>
        </table:table-row>
        <table:table-row table:style-name="ro8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104002-JOSÉ ALVES MACIEL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482" calcext:value-type="float">
            <text:p>1.482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59.19" calcext:value-type="float">
            <text:p>2.359,19</text:p>
          </table:table-cell>
          <table:table-cell table:style-name="ce26" office:value-type="float" office:value="34.14" calcext:value-type="float">
            <text:p>34,14</text:p>
          </table:table-cell>
          <table:table-cell table:style-name="ce26" office:value-type="float" office:value="70.77" calcext:value-type="float">
            <text:p>70,7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54.28" calcext:value-type="float">
            <text:p>2.254,28</text:p>
          </table:table-cell>
          <table:table-cell table:number-columns-repeated="1005"/>
        </table:table-row>
        <table:table-row table:style-name="ro6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108002-FRANCIS MAGDA SPOSITO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912" calcext:value-type="float">
            <text:p>912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89.19" calcext:value-type="float">
            <text:p>1.789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35.78" calcext:value-type="float">
            <text:p>35,78</text:p>
          </table:table-cell>
          <table:table-cell table:style-name="ce26" office:value-type="float" office:value="17.89" calcext:value-type="float">
            <text:p>17,89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35.52" calcext:value-type="float">
            <text:p>1.735,52</text:p>
          </table:table-cell>
          <table:table-cell table:number-columns-repeated="1005"/>
        </table:table-row>
        <table:table-row table:style-name="ro7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108003-HERMÍNIA MARIA REBOUÇAS BARBOSA DE OLIVEIRA</text:p>
          </table:table-cell>
          <table:table-cell table:number-columns-repeated="3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70" calcext:value-type="float">
            <text:p>870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47.19" calcext:value-type="float">
            <text:p>1.747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2.41" calcext:value-type="float">
            <text:p>52,4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94.78" calcext:value-type="float">
            <text:p>1.694,78</text:p>
          </table:table-cell>
          <table:table-cell table:number-columns-repeated="1005"/>
        </table:table-row>
        <table:table-row table:style-name="ro6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118002-MICHELLE DE ANDRADE SALLES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3606" calcext:value-type="float">
            <text:p>3.606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483.19" calcext:value-type="float">
            <text:p>4.483,19</text:p>
          </table:table-cell>
          <table:table-cell table:style-name="ce26" office:value-type="float" office:value="372.59" calcext:value-type="float">
            <text:p>372,59</text:p>
          </table:table-cell>
          <table:table-cell table:style-name="ce26" office:value-type="float" office:value="134.49" calcext:value-type="float">
            <text:p>134,4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976.11" calcext:value-type="float">
            <text:p>3.976,11</text:p>
          </table:table-cell>
          <table:table-cell table:number-columns-repeated="1005"/>
        </table:table-row>
        <table:table-row table:style-name="ro6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137002-FABRICIO MARQUES HORTENCIO DE MEDEIROS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912" calcext:value-type="float">
            <text:p>912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89.19" calcext:value-type="float">
            <text:p>1.789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3.67" calcext:value-type="float">
            <text:p>53,6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35.52" calcext:value-type="float">
            <text:p>1.735,52</text:p>
          </table:table-cell>
          <table:table-cell table:number-columns-repeated="1005"/>
        </table:table-row>
        <table:table-row table:style-name="ro6"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154002-MARIA DAS GRAÇAS CAMPELO DE HOLAND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1041" calcext:value-type="float">
            <text:p>1.041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18.19" calcext:value-type="float">
            <text:p>1.918,19</text:p>
          </table:table-cell>
          <table:table-cell table:style-name="ce26" office:value-type="float" office:value="1.06" calcext:value-type="float">
            <text:p>1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7.54" calcext:value-type="float">
            <text:p>57,54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59.59" calcext:value-type="float">
            <text:p>1.859,59</text:p>
          </table:table-cell>
          <table:table-cell table:number-columns-repeated="1005"/>
        </table:table-row>
        <table:table-row table:style-name="ro6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155002-MARIA DO SOCORRO LEITE PINHEIRO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497" calcext:value-type="float">
            <text:p>1.497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74.19" calcext:value-type="float">
            <text:p>2.374,19</text:p>
          </table:table-cell>
          <table:table-cell table:style-name="ce26" office:value-type="float" office:value="35.26" calcext:value-type="float">
            <text:p>35,2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71.22" calcext:value-type="float">
            <text:p>71,22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67.71" calcext:value-type="float">
            <text:p>2.267,71</text:p>
          </table:table-cell>
          <table:table-cell table:number-columns-repeated="1005"/>
        </table:table-row>
        <table:table-row table:style-name="ro6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155004-ANA MARIA MACHADO PINHEIRO COST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6">
          <table:table-cell table:style-name="ce5" office:value-type="float" office:value="46" calcext:value-type="float">
            <text:p>46</text:p>
          </table:table-cell>
          <table:table-cell table:style-name="ce12" office:value-type="string" calcext:value-type="string">
            <text:p>156002-FRANKLIN DA SILVA NOGUEIRA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942" calcext:value-type="float">
            <text:p>942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19.19" calcext:value-type="float">
            <text:p>1.819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4.57" calcext:value-type="float">
            <text:p>54,5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64.62" calcext:value-type="float">
            <text:p>1.764,62</text:p>
          </table:table-cell>
          <table:table-cell table:number-columns-repeated="1005"/>
        </table:table-row>
        <table:table-row table:style-name="ro6"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159002-FRANCISCO RANÚBIO LEITE DE ANDRADE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927" calcext:value-type="float">
            <text:p>927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04.19" calcext:value-type="float">
            <text:p>1.804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4.12" calcext:value-type="float">
            <text:p>54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50.07" calcext:value-type="float">
            <text:p>1.750,07</text:p>
          </table:table-cell>
          <table:table-cell table:number-columns-repeated="1005"/>
        </table:table-row>
        <table:table-row table:style-name="ro6">
          <table:table-cell table:style-name="ce5" office:value-type="float" office:value="48" calcext:value-type="float">
            <text:p>48</text:p>
          </table:table-cell>
          <table:table-cell table:style-name="ce12" office:value-type="string" calcext:value-type="string">
            <text:p>179002-ANA REGINA MARQUES DO AMARAL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368" calcext:value-type="float">
            <text:p>1.36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45.19" calcext:value-type="float">
            <text:p>2.245,19</text:p>
          </table:table-cell>
          <table:table-cell table:style-name="ce26" office:value-type="float" office:value="25.59" calcext:value-type="float">
            <text:p>25,59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19.6" calcext:value-type="float">
            <text:p>2.219,60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52])" office:value-type="float" office:value="696" calcext:value-type="float">
            <text:p>696</text:p>
          </table:table-cell>
          <table:table-cell table:style-name="ce19" table:formula="of:=SUM([.D5:.D52])" office:value-type="float" office:value="252" calcext:value-type="float">
            <text:p>252</text:p>
          </table:table-cell>
          <table:table-cell table:style-name="ce19" table:formula="of:=SUM([.E5:.E52])" office:value-type="float" office:value="518" calcext:value-type="float">
            <text:p>518</text:p>
          </table:table-cell>
          <table:table-cell table:style-name="ce19" table:formula="of:=SUM([.F5:.F52])" office:value-type="float" office:value="34" calcext:value-type="float">
            <text:p>34</text:p>
          </table:table-cell>
          <table:table-cell table:style-name="ce19" table:formula="of:=SUM([.G5:.G52])" office:value-type="float" office:value="74" calcext:value-type="float">
            <text:p>74</text:p>
          </table:table-cell>
          <table:table-cell table:style-name="ce19" table:formula="of:=SUM([.H5:.H52])" office:value-type="float" office:value="25" calcext:value-type="float">
            <text:p>25</text:p>
          </table:table-cell>
          <table:table-cell table:style-name="ce27" table:formula="of:=SUM([.I5:.I52])" office:value-type="float" office:value="103100" calcext:value-type="float">
            <text:p>103.100,00</text:p>
          </table:table-cell>
          <table:table-cell table:style-name="ce27" table:formula="of:=SUM([.J5:.J52])" office:value-type="float" office:value="42105.12" calcext:value-type="float">
            <text:p>42.105,12</text:p>
          </table:table-cell>
          <table:table-cell table:style-name="ce27" table:formula="of:=SUM([.K5:.K52])" office:value-type="float" office:value="0" calcext:value-type="float">
            <text:p>0,00</text:p>
          </table:table-cell>
          <table:table-cell table:style-name="ce27" table:formula="of:=SUM([.L5:.L52])" office:value-type="float" office:value="0" calcext:value-type="float">
            <text:p>0,00</text:p>
          </table:table-cell>
          <table:table-cell table:style-name="ce27" table:formula="of:=SUM([.M5:.M52])" office:value-type="float" office:value="145205.12" calcext:value-type="float">
            <text:p>145.205,12</text:p>
          </table:table-cell>
          <table:table-cell table:style-name="ce27" table:formula="of:=SUM([.N5:.N52])" office:value-type="float" office:value="12029.9" calcext:value-type="float">
            <text:p>12.029,90</text:p>
          </table:table-cell>
          <table:table-cell table:style-name="ce27" table:formula="of:=SUM([.O5:.O52])" office:value-type="float" office:value="3136.83" calcext:value-type="float">
            <text:p>3.136,83</text:p>
          </table:table-cell>
          <table:table-cell table:style-name="ce27" table:formula="of:=SUM([.P5:.P52])" office:value-type="float" office:value="1001.85" calcext:value-type="float">
            <text:p>1.001,85</text:p>
          </table:table-cell>
          <table:table-cell table:style-name="ce27" table:formula="of:=SUM([.Q5:.Q52])" office:value-type="float" office:value="0" calcext:value-type="float">
            <text:p>0,00</text:p>
          </table:table-cell>
          <table:table-cell table:style-name="ce27" table:formula="of:=SUM([.R5:.R52])" office:value-type="float" office:value="129036.54" calcext:value-type="float">
            <text:p>129.036,54</text:p>
          </table:table-cell>
          <table:table-cell table:style-name="ce27" table:formula="of:=SUM([.S5:.S52])" office:value-type="float" office:value="129036.54" calcext:value-type="float">
            <text:p>129.036,54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6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65463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5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Regiao08" table:style-name="ta1">
        <office:forms form:automatic-focus="false" form:apply-design-mode="false"/>
        <table:table-column table:style-name="co1" table:default-cell-style-name="ce8"/>
        <table:table-column table:style-name="co14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calcext:value-type="string" table:number-columns-spanned="19" table:number-rows-spanned="1">
            <text:p>08 – CARIRI / CENTRO SUL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12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14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01011-MARCO ANTÔNIO PEDRAZZI VALENTINI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4719" calcext:value-type="float">
            <text:p>4.719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596.19" calcext:value-type="float">
            <text:p>5.596,19</text:p>
          </table:table-cell>
          <table:table-cell table:style-name="ce26" office:value-type="float" office:value="669.59" calcext:value-type="float">
            <text:p>669,59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926.6" calcext:value-type="float">
            <text:p>4.926,60</text:p>
          </table:table-cell>
          <table:table-cell table:number-columns-repeated="1005"/>
        </table:table-row>
        <table:table-row table:style-name="ro13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01013-IVANIRA GURGEL HOLANDA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409" calcext:value-type="float">
            <text:p>2.409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286.19" calcext:value-type="float">
            <text:p>3.286,19</text:p>
          </table:table-cell>
          <table:table-cell table:style-name="ce26" office:value-type="float" office:value="138.13" calcext:value-type="float">
            <text:p>138,13</text:p>
          </table:table-cell>
          <table:table-cell table:style-name="ce26" office:value-type="float" office:value="98.58" calcext:value-type="float">
            <text:p>98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049.48" calcext:value-type="float">
            <text:p>3.049,48</text:p>
          </table:table-cell>
          <table:table-cell table:number-columns-repeated="1005"/>
        </table:table-row>
        <table:table-row table:style-name="ro14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01015-MARIA ELANA LIMA DE ARAÚJO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13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01016-CARLOS BEZERRA PIANCÓ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725" calcext:value-type="float">
            <text:p>1.725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602.19" calcext:value-type="float">
            <text:p>2.602,19</text:p>
          </table:table-cell>
          <table:table-cell table:style-name="ce26" office:value-type="float" office:value="52.36" calcext:value-type="float">
            <text:p>52,36</text:p>
          </table:table-cell>
          <table:table-cell table:style-name="ce26" office:value-type="float" office:value="78.06" calcext:value-type="float">
            <text:p>78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471.77" calcext:value-type="float">
            <text:p>2.471,77</text:p>
          </table:table-cell>
          <table:table-cell table:number-columns-repeated="1005"/>
        </table:table-row>
        <table:table-row table:style-name="ro14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01017-RUI UCHÔA DE ALBUQUERQUE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254" calcext:value-type="float">
            <text:p>1.254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31.19" calcext:value-type="float">
            <text:p>2.131,19</text:p>
          </table:table-cell>
          <table:table-cell table:style-name="ce26" office:value-type="float" office:value="17.04" calcext:value-type="float">
            <text:p>17,04</text:p>
          </table:table-cell>
          <table:table-cell table:style-name="ce26" office:value-type="float" office:value="63.93" calcext:value-type="float">
            <text:p>63,9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50.22" calcext:value-type="float">
            <text:p>2.050,22</text:p>
          </table:table-cell>
          <table:table-cell table:number-columns-repeated="1005"/>
        </table:table-row>
        <table:table-row table:style-name="ro14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01018-ANTÔNIA AURENY DO NASCIMENTO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14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04011-FRANCISCO BEZERRA DE SOUZA FEITOSA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5259" calcext:value-type="float">
            <text:p>5.259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6136.19" calcext:value-type="float">
            <text:p>6.136,19</text:p>
          </table:table-cell>
          <table:table-cell table:style-name="ce26" office:value-type="float" office:value="818.09" calcext:value-type="float">
            <text:p>818,09</text:p>
          </table:table-cell>
          <table:table-cell table:style-name="ce26" office:value-type="float" office:value="184.08" calcext:value-type="float">
            <text:p>184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134.02" calcext:value-type="float">
            <text:p>5.134,02</text:p>
          </table:table-cell>
          <table:table-cell table:number-columns-repeated="1005"/>
        </table:table-row>
        <table:table-row table:style-name="ro13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04020-JOSEFA ALVES PEREIR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13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09009-FRANCISCA SILVA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0" calcext:value-type="float">
            <text:p>20</text:p>
          </table:table-cell>
          <table:table-cell table:style-name="ce26" office:value-type="float" office:value="23403" calcext:value-type="float">
            <text:p>23.403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4280.19" calcext:value-type="float">
            <text:p>24.280,19</text:p>
          </table:table-cell>
          <table:table-cell table:style-name="ce26" office:value-type="float" office:value="5807.69" calcext:value-type="float">
            <text:p>5.807,69</text:p>
          </table:table-cell>
          <table:table-cell table:style-name="ce26" office:value-type="float" office:value="728.4" calcext:value-type="float">
            <text:p>728,4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744.1" calcext:value-type="float">
            <text:p>17.744,10</text:p>
          </table:table-cell>
          <table:table-cell table:number-columns-repeated="1005"/>
        </table:table-row>
        <table:table-row table:style-name="ro14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09010-CARLOTA RAIMUNDA DUARTE DAMASCENO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596" calcext:value-type="float">
            <text:p>1.596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473.19" calcext:value-type="float">
            <text:p>2.473,19</text:p>
          </table:table-cell>
          <table:table-cell table:style-name="ce26" office:value-type="float" office:value="42.69" calcext:value-type="float">
            <text:p>42,69</text:p>
          </table:table-cell>
          <table:table-cell table:style-name="ce26" office:value-type="float" office:value="74.19" calcext:value-type="float">
            <text:p>74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56.31" calcext:value-type="float">
            <text:p>2.356,31</text:p>
          </table:table-cell>
          <table:table-cell table:number-columns-repeated="1005"/>
        </table:table-row>
        <table:table-row table:style-name="ro14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09011-JOSE DE SOUZA FÉRRER FILHO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683" calcext:value-type="float">
            <text:p>1.683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560.19" calcext:value-type="float">
            <text:p>2.560,19</text:p>
          </table:table-cell>
          <table:table-cell table:style-name="ce26" office:value-type="float" office:value="49.21" calcext:value-type="float">
            <text:p>49,21</text:p>
          </table:table-cell>
          <table:table-cell table:style-name="ce26" office:value-type="float" office:value="76.8" calcext:value-type="float">
            <text:p>76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434.18" calcext:value-type="float">
            <text:p>2.434,18</text:p>
          </table:table-cell>
          <table:table-cell table:number-columns-repeated="1005"/>
        </table:table-row>
        <table:table-row table:style-name="ro13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09012-JOSELITA FERREIRA ARAUJO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512" calcext:value-type="float">
            <text:p>1.512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89.19" calcext:value-type="float">
            <text:p>2.389,19</text:p>
          </table:table-cell>
          <table:table-cell table:style-name="ce26" office:value-type="float" office:value="36.39" calcext:value-type="float">
            <text:p>36,39</text:p>
          </table:table-cell>
          <table:table-cell table:style-name="ce26" office:value-type="float" office:value="71.67" calcext:value-type="float">
            <text:p>71,6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81.13" calcext:value-type="float">
            <text:p>2.281,13</text:p>
          </table:table-cell>
          <table:table-cell table:number-columns-repeated="1005"/>
        </table:table-row>
        <table:table-row table:style-name="ro14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009013-MAXIMIANA TELES LIMAVERDE DE MOUR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14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011011-MARIA MANOELA ROCHA DE ALBUQUERQUE QUINTAS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797" calcext:value-type="float">
            <text:p>7.797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8674.19" calcext:value-type="float">
            <text:p>8.674,19</text:p>
          </table:table-cell>
          <table:table-cell table:style-name="ce26" office:value-type="float" office:value="1516.04" calcext:value-type="float">
            <text:p>1.516,04</text:p>
          </table:table-cell>
          <table:table-cell table:style-name="ce26" office:value-type="float" office:value="260.22" calcext:value-type="float">
            <text:p>260,2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897.93" calcext:value-type="float">
            <text:p>6.897,93</text:p>
          </table:table-cell>
          <table:table-cell table:number-columns-repeated="1005"/>
        </table:table-row>
        <table:table-row table:style-name="ro14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011013-MAROLY MARIA DE OLIVEIRA MONTE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870" calcext:value-type="float">
            <text:p>870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47.19" calcext:value-type="float">
            <text:p>1.747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2.41" calcext:value-type="float">
            <text:p>52,4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94.78" calcext:value-type="float">
            <text:p>1.694,78</text:p>
          </table:table-cell>
          <table:table-cell table:number-columns-repeated="1005"/>
        </table:table-row>
        <table:table-row table:style-name="ro13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011015-LUIZ NILDOMAR BARBOSA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26" office:value-type="float" office:value="2067" calcext:value-type="float">
            <text:p>2.067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944.19" calcext:value-type="float">
            <text:p>2.944,19</text:p>
          </table:table-cell>
          <table:table-cell table:style-name="ce26" office:value-type="float" office:value="86.83" calcext:value-type="float">
            <text:p>86,83</text:p>
          </table:table-cell>
          <table:table-cell table:style-name="ce26" office:value-type="float" office:value="88.32" calcext:value-type="float">
            <text:p>88,3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769.04" calcext:value-type="float">
            <text:p>2.769,04</text:p>
          </table:table-cell>
          <table:table-cell table:number-columns-repeated="1005"/>
        </table:table-row>
        <table:table-row table:style-name="ro13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011016-NATÁLIA AMORIM PAIVA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197" calcext:value-type="float">
            <text:p>1.197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74.19" calcext:value-type="float">
            <text:p>2.074,19</text:p>
          </table:table-cell>
          <table:table-cell table:style-name="ce26" office:value-type="float" office:value="12.76" calcext:value-type="float">
            <text:p>12,76</text:p>
          </table:table-cell>
          <table:table-cell table:style-name="ce26" office:value-type="float" office:value="62.22" calcext:value-type="float">
            <text:p>62,2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99.21" calcext:value-type="float">
            <text:p>1.999,21</text:p>
          </table:table-cell>
          <table:table-cell table:number-columns-repeated="1005"/>
        </table:table-row>
        <table:table-row table:style-name="ro13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012011-VANDA ALVES DA SILVA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26" office:value-type="float" office:value="14337" calcext:value-type="float">
            <text:p>14.337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214.19" calcext:value-type="float">
            <text:p>15.214,19</text:p>
          </table:table-cell>
          <table:table-cell table:style-name="ce26" office:value-type="float" office:value="3314.54" calcext:value-type="float">
            <text:p>3.314,54</text:p>
          </table:table-cell>
          <table:table-cell table:style-name="ce26" office:value-type="float" office:value="456.42" calcext:value-type="float">
            <text:p>456,4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1443.23" calcext:value-type="float">
            <text:p>11.443,23</text:p>
          </table:table-cell>
          <table:table-cell table:number-columns-repeated="1005"/>
        </table:table-row>
        <table:table-row table:style-name="ro14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012014-MARIA CELIA DE LIMA BEZERRA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041" calcext:value-type="float">
            <text:p>1.041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18.19" calcext:value-type="float">
            <text:p>1.918,19</text:p>
          </table:table-cell>
          <table:table-cell table:style-name="ce26" office:value-type="float" office:value="1.06" calcext:value-type="float">
            <text:p>1,06</text:p>
          </table:table-cell>
          <table:table-cell table:style-name="ce26" office:value-type="float" office:value="57.54" calcext:value-type="float">
            <text:p>57,5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59.59" calcext:value-type="float">
            <text:p>1.859,59</text:p>
          </table:table-cell>
          <table:table-cell table:number-columns-repeated="1005"/>
        </table:table-row>
        <table:table-row table:style-name="ro13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012015-CARLOS ANDRÉ DA SILV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13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012017-JOSÉ VALDIR BANDEIR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14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012018-MARIA MARLUCE VIEIRA SILVA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13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016011-MAXWELL PARIZ XAVIER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3" calcext:value-type="float">
            <text:p>13</text:p>
          </table:table-cell>
          <table:table-cell table:style-name="ce26" office:value-type="float" office:value="40374" calcext:value-type="float">
            <text:p>40.374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1251.19" calcext:value-type="float">
            <text:p>41.251,19</text:p>
          </table:table-cell>
          <table:table-cell table:style-name="ce26" office:value-type="float" office:value="10474.72" calcext:value-type="float">
            <text:p>10.474,72</text:p>
          </table:table-cell>
          <table:table-cell table:style-name="ce26" office:value-type="float" office:value="1237.53" calcext:value-type="float">
            <text:p>1.237,5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9538.94" calcext:value-type="float">
            <text:p>29.538,94</text:p>
          </table:table-cell>
          <table:table-cell table:number-columns-repeated="1005"/>
        </table:table-row>
        <table:table-row table:style-name="ro14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016015-MARIA DE LOURDES CELESTINO DA SILVA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98" calcext:value-type="float">
            <text:p>79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5.19" calcext:value-type="float">
            <text:p>1.67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25" calcext:value-type="float">
            <text:p>50,2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4.94" calcext:value-type="float">
            <text:p>1.624,94</text:p>
          </table:table-cell>
          <table:table-cell table:number-columns-repeated="1005"/>
        </table:table-row>
        <table:table-row table:style-name="ro13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016016-LUCIANO MOREIRA ALVES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5409" calcext:value-type="float">
            <text:p>5.409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6286.19" calcext:value-type="float">
            <text:p>6.286,19</text:p>
          </table:table-cell>
          <table:table-cell table:style-name="ce26" office:value-type="float" office:value="859.34" calcext:value-type="float">
            <text:p>859,34</text:p>
          </table:table-cell>
          <table:table-cell table:style-name="ce26" office:value-type="float" office:value="188.58" calcext:value-type="float">
            <text:p>188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238.27" calcext:value-type="float">
            <text:p>5.238,27</text:p>
          </table:table-cell>
          <table:table-cell table:number-columns-repeated="1005"/>
        </table:table-row>
        <table:table-row table:style-name="ro14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017011-DULCINÉIA PINTO DE MACEDO ARAUJO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26" office:value-type="float" office:value="4689" calcext:value-type="float">
            <text:p>4.689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566.19" calcext:value-type="float">
            <text:p>5.566,19</text:p>
          </table:table-cell>
          <table:table-cell table:style-name="ce26" office:value-type="float" office:value="661.34" calcext:value-type="float">
            <text:p>661,34</text:p>
          </table:table-cell>
          <table:table-cell table:style-name="ce26" office:value-type="float" office:value="166.98" calcext:value-type="float">
            <text:p>166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737.87" calcext:value-type="float">
            <text:p>4.737,87</text:p>
          </table:table-cell>
          <table:table-cell table:number-columns-repeated="1005"/>
        </table:table-row>
        <table:table-row table:style-name="ro14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017013-FRANCISCO WILTON DE ALENCAR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14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017014-FRANCISCO GLEDSON DE SOUSA SOBREIR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13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017015-ANTÔNIO AMÂNCIO PEREIR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14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017016-FRANCISCA DORIENE DE OLIVEIRA BRIT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14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017017-CRISTINA VENTURA DE DEUS DE SOUZ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14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034011-WILSON QUEIROZ BRASIL FILHO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6" office:value-type="float" office:value="3249" calcext:value-type="float">
            <text:p>3.249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126.19" calcext:value-type="float">
            <text:p>4.126,19</text:p>
          </table:table-cell>
          <table:table-cell table:style-name="ce26" office:value-type="float" office:value="292.26" calcext:value-type="float">
            <text:p>292,26</text:p>
          </table:table-cell>
          <table:table-cell table:style-name="ce26" office:value-type="float" office:value="123.78" calcext:value-type="float">
            <text:p>123,7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710.15" calcext:value-type="float">
            <text:p>3.710,15</text:p>
          </table:table-cell>
          <table:table-cell table:number-columns-repeated="1005"/>
        </table:table-row>
        <table:table-row table:style-name="ro14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035011-CÍCERO HERIVELTON DOS SANTOS SILVA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3165" calcext:value-type="float">
            <text:p>3.165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042.19" calcext:value-type="float">
            <text:p>4.042,19</text:p>
          </table:table-cell>
          <table:table-cell table:style-name="ce26" office:value-type="float" office:value="273.36" calcext:value-type="float">
            <text:p>273,36</text:p>
          </table:table-cell>
          <table:table-cell table:style-name="ce26" office:value-type="float" office:value="121.26" calcext:value-type="float">
            <text:p>121,2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647.57" calcext:value-type="float">
            <text:p>3.647,57</text:p>
          </table:table-cell>
          <table:table-cell table:number-columns-repeated="1005"/>
        </table:table-row>
        <table:table-row table:style-name="ro14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035013-JOÃO BOSCO BEZERRA DE MENEZES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14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035014-MARIA SOCORRO GONÇALVES DOS SANTOS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13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036011-MARCELINO MACIEL TORRES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4553" calcext:value-type="float">
            <text:p>14.553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430.19" calcext:value-type="float">
            <text:p>15.430,19</text:p>
          </table:table-cell>
          <table:table-cell table:style-name="ce26" office:value-type="float" office:value="3373.94" calcext:value-type="float">
            <text:p>3.373,94</text:p>
          </table:table-cell>
          <table:table-cell table:style-name="ce26" office:value-type="float" office:value="462.9" calcext:value-type="float">
            <text:p>462,9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1593.35" calcext:value-type="float">
            <text:p>11.593,35</text:p>
          </table:table-cell>
          <table:table-cell table:number-columns-repeated="1005"/>
        </table:table-row>
        <table:table-row table:style-name="ro13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036013-MARIA LENISMAR FERREIRA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14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039011-DANIELE DE ABREU MACHADO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3963" calcext:value-type="float">
            <text:p>3.963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840.19" calcext:value-type="float">
            <text:p>4.840,19</text:p>
          </table:table-cell>
          <table:table-cell table:style-name="ce26" office:value-type="float" office:value="461.69" calcext:value-type="float">
            <text:p>461,69</text:p>
          </table:table-cell>
          <table:table-cell table:style-name="ce26" office:value-type="float" office:value="145.2" calcext:value-type="float">
            <text:p>145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233.3" calcext:value-type="float">
            <text:p>4.233,30</text:p>
          </table:table-cell>
          <table:table-cell table:number-columns-repeated="1005"/>
        </table:table-row>
        <table:table-row table:style-name="ro13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039013-MARIA DA PENHA BARRETO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14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039014-MARIA CLOTILDES DA ANUNCIACAO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14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039015-FRANCISCA TEÓFILO DE FONTE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14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040011-GEORGE ANDRESON GONDIM MONTENEGRO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3093" calcext:value-type="float">
            <text:p>3.093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970.19" calcext:value-type="float">
            <text:p>3.970,19</text:p>
          </table:table-cell>
          <table:table-cell table:style-name="ce26" office:value-type="float" office:value="257.16" calcext:value-type="float">
            <text:p>257,16</text:p>
          </table:table-cell>
          <table:table-cell table:style-name="ce26" office:value-type="float" office:value="119.1" calcext:value-type="float">
            <text:p>119,1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593.93" calcext:value-type="float">
            <text:p>3.593,93</text:p>
          </table:table-cell>
          <table:table-cell table:number-columns-repeated="1005"/>
        </table:table-row>
        <table:table-row table:style-name="ro14"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044012-ANTÔNIA VIEIRA DOS SANTOS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3762" calcext:value-type="float">
            <text:p>3.762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639.19" calcext:value-type="float">
            <text:p>4.639,19</text:p>
          </table:table-cell>
          <table:table-cell table:style-name="ce26" office:value-type="float" office:value="407.69" calcext:value-type="float">
            <text:p>407,69</text:p>
          </table:table-cell>
          <table:table-cell table:style-name="ce26" office:value-type="float" office:value="92.78" calcext:value-type="float">
            <text:p>92,78</text:p>
          </table:table-cell>
          <table:table-cell table:style-name="ce26" office:value-type="float" office:value="46.39" calcext:value-type="float">
            <text:p>46,39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092.33" calcext:value-type="float">
            <text:p>4.092,33</text:p>
          </table:table-cell>
          <table:table-cell table:number-columns-repeated="1005"/>
        </table:table-row>
        <table:table-row table:style-name="ro14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044014-FRANCISCA GENECI DE SOUZA MENDONÇA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14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046011-JOÃO RIBEIRO PARENTE DE ALENCAR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5532" calcext:value-type="float">
            <text:p>5.532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6409.19" calcext:value-type="float">
            <text:p>6.409,19</text:p>
          </table:table-cell>
          <table:table-cell table:style-name="ce26" office:value-type="float" office:value="893.17" calcext:value-type="float">
            <text:p>893,17</text:p>
          </table:table-cell>
          <table:table-cell table:style-name="ce26" office:value-type="float" office:value="192.27" calcext:value-type="float">
            <text:p>192,2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323.75" calcext:value-type="float">
            <text:p>5.323,75</text:p>
          </table:table-cell>
          <table:table-cell table:number-columns-repeated="1005"/>
        </table:table-row>
        <table:table-row table:style-name="ro13">
          <table:table-cell table:style-name="ce5" office:value-type="float" office:value="46" calcext:value-type="float">
            <text:p>46</text:p>
          </table:table-cell>
          <table:table-cell table:style-name="ce12" office:value-type="string" calcext:value-type="string">
            <text:p>046013-JOSÉ FREITAS SOBRINHO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14"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046017-EVÂNIA MARCIA CARTAXO LOPES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14">
          <table:table-cell table:style-name="ce5" office:value-type="float" office:value="48" calcext:value-type="float">
            <text:p>48</text:p>
          </table:table-cell>
          <table:table-cell table:style-name="ce12" office:value-type="string" calcext:value-type="string">
            <text:p>046020-NICODEMOS SILVA LACERDA JUNIOR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14">
          <table:table-cell table:style-name="ce5" office:value-type="float" office:value="49" calcext:value-type="float">
            <text:p>49</text:p>
          </table:table-cell>
          <table:table-cell table:style-name="ce12" office:value-type="string" calcext:value-type="string">
            <text:p>047011-FRANCISCA ALVES FÉLIX DANTAS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3" calcext:value-type="float">
            <text:p>23</text:p>
          </table:table-cell>
          <table:table-cell table:style-name="ce26" office:value-type="float" office:value="8511" calcext:value-type="float">
            <text:p>8.511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9388.19" calcext:value-type="float">
            <text:p>9.388,19</text:p>
          </table:table-cell>
          <table:table-cell table:style-name="ce26" office:value-type="float" office:value="1712.39" calcext:value-type="float">
            <text:p>1.712,39</text:p>
          </table:table-cell>
          <table:table-cell table:style-name="ce26" office:value-type="float" office:value="281.64" calcext:value-type="float">
            <text:p>281,6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7394.16" calcext:value-type="float">
            <text:p>7.394,16</text:p>
          </table:table-cell>
          <table:table-cell table:number-columns-repeated="1005"/>
        </table:table-row>
        <table:table-row table:style-name="ro14">
          <table:table-cell table:style-name="ce5" office:value-type="float" office:value="50" calcext:value-type="float">
            <text:p>50</text:p>
          </table:table-cell>
          <table:table-cell table:style-name="ce12" office:value-type="string" calcext:value-type="string">
            <text:p>047013-RITA FÉLIX DE MOURA SANTOS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14">
          <table:table-cell table:style-name="ce5" office:value-type="float" office:value="51" calcext:value-type="float">
            <text:p>51</text:p>
          </table:table-cell>
          <table:table-cell table:style-name="ce12" office:value-type="string" calcext:value-type="string">
            <text:p>048011-FRANCISCO BEZERRA DE LUCENA FEITOSA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4377" calcext:value-type="float">
            <text:p>4.377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254.19" calcext:value-type="float">
            <text:p>5.254,19</text:p>
          </table:table-cell>
          <table:table-cell table:style-name="ce26" office:value-type="float" office:value="575.54" calcext:value-type="float">
            <text:p>575,54</text:p>
          </table:table-cell>
          <table:table-cell table:style-name="ce26" office:value-type="float" office:value="157.62" calcext:value-type="float">
            <text:p>157,6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521.03" calcext:value-type="float">
            <text:p>4.521,03</text:p>
          </table:table-cell>
          <table:table-cell table:number-columns-repeated="1005"/>
        </table:table-row>
        <table:table-row table:style-name="ro1">
          <table:table-cell table:style-name="ce5" office:value-type="float" office:value="52" calcext:value-type="float">
            <text:p>52</text:p>
          </table:table-cell>
          <table:table-cell table:style-name="ce12" office:value-type="string" calcext:value-type="string">
            <text:p>048013-SAMARA SANDRA BRASILEIRO CRUZ SOBREIRA DE LUCENA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326" calcext:value-type="float">
            <text:p>1.326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03.19" calcext:value-type="float">
            <text:p>2.203,19</text:p>
          </table:table-cell>
          <table:table-cell table:style-name="ce26" office:value-type="float" office:value="22.44" calcext:value-type="float">
            <text:p>22,44</text:p>
          </table:table-cell>
          <table:table-cell table:style-name="ce26" office:value-type="float" office:value="66.09" calcext:value-type="float">
            <text:p>66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14.66" calcext:value-type="float">
            <text:p>2.114,66</text:p>
          </table:table-cell>
          <table:table-cell table:number-columns-repeated="1005"/>
        </table:table-row>
        <table:table-row table:style-name="ro14">
          <table:table-cell table:style-name="ce5" office:value-type="float" office:value="53" calcext:value-type="float">
            <text:p>53</text:p>
          </table:table-cell>
          <table:table-cell table:style-name="ce12" office:value-type="string" calcext:value-type="string">
            <text:p>048014-MARIA EDNÚBIA ROLIM SISNANDO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13">
          <table:table-cell table:style-name="ce5" office:value-type="float" office:value="54" calcext:value-type="float">
            <text:p>54</text:p>
          </table:table-cell>
          <table:table-cell table:style-name="ce12" office:value-type="string" calcext:value-type="string">
            <text:p>048017-CÍCERO GONÇALVES LEITE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14">
          <table:table-cell table:style-name="ce5" office:value-type="float" office:value="55" calcext:value-type="float">
            <text:p>55</text:p>
          </table:table-cell>
          <table:table-cell table:style-name="ce12" office:value-type="string" calcext:value-type="string">
            <text:p>055012-ALEXANDRE DE LAVOR NORÕES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029" calcext:value-type="float">
            <text:p>7.029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7906.19" calcext:value-type="float">
            <text:p>7.906,19</text:p>
          </table:table-cell>
          <table:table-cell table:style-name="ce26" office:value-type="float" office:value="1304.84" calcext:value-type="float">
            <text:p>1.304,84</text:p>
          </table:table-cell>
          <table:table-cell table:style-name="ce26" office:value-type="float" office:value="237.18" calcext:value-type="float">
            <text:p>237,1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364.17" calcext:value-type="float">
            <text:p>6.364,17</text:p>
          </table:table-cell>
          <table:table-cell table:number-columns-repeated="1005"/>
        </table:table-row>
        <table:table-row table:style-name="ro14">
          <table:table-cell table:style-name="ce5" office:value-type="float" office:value="56" calcext:value-type="float">
            <text:p>56</text:p>
          </table:table-cell>
          <table:table-cell table:style-name="ce12" office:value-type="string" calcext:value-type="string">
            <text:p>055014-MARIA RILVA VIEIRA DE FREITAS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13">
          <table:table-cell table:style-name="ce5" office:value-type="float" office:value="57" calcext:value-type="float">
            <text:p>57</text:p>
          </table:table-cell>
          <table:table-cell table:style-name="ce12" office:value-type="string" calcext:value-type="string">
            <text:p>055016-ANTÔNIO VALMI DE LIM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14">
          <table:table-cell table:style-name="ce5" office:value-type="float" office:value="58" calcext:value-type="float">
            <text:p>58</text:p>
          </table:table-cell>
          <table:table-cell table:style-name="ce12" office:value-type="string" calcext:value-type="string">
            <text:p>060011-JOSE HUMBERTO DE ALENCAR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4347" calcext:value-type="float">
            <text:p>4.347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224.19" calcext:value-type="float">
            <text:p>5.224,19</text:p>
          </table:table-cell>
          <table:table-cell table:style-name="ce26" office:value-type="float" office:value="567.29" calcext:value-type="float">
            <text:p>567,29</text:p>
          </table:table-cell>
          <table:table-cell table:style-name="ce26" office:value-type="float" office:value="156.72" calcext:value-type="float">
            <text:p>156,7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500.18" calcext:value-type="float">
            <text:p>4.500,18</text:p>
          </table:table-cell>
          <table:table-cell table:number-columns-repeated="1005"/>
        </table:table-row>
        <table:table-row table:style-name="ro14">
          <table:table-cell table:style-name="ce5" office:value-type="float" office:value="59" calcext:value-type="float">
            <text:p>59</text:p>
          </table:table-cell>
          <table:table-cell table:style-name="ce12" office:value-type="string" calcext:value-type="string">
            <text:p>060013-JORGE CARLOS DE ALMEIDA FREIRE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14">
          <table:table-cell table:style-name="ce5" office:value-type="float" office:value="60" calcext:value-type="float">
            <text:p>60</text:p>
          </table:table-cell>
          <table:table-cell table:style-name="ce12" office:value-type="string" calcext:value-type="string">
            <text:p>061011-MARIA ROZIMAR LEITE DE LIMA GONÇALVES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109" calcext:value-type="float">
            <text:p>2.109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986.19" calcext:value-type="float">
            <text:p>2.986,19</text:p>
          </table:table-cell>
          <table:table-cell table:style-name="ce26" office:value-type="float" office:value="93.13" calcext:value-type="float">
            <text:p>93,13</text:p>
          </table:table-cell>
          <table:table-cell table:style-name="ce26" office:value-type="float" office:value="89.58" calcext:value-type="float">
            <text:p>89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803.48" calcext:value-type="float">
            <text:p>2.803,48</text:p>
          </table:table-cell>
          <table:table-cell table:number-columns-repeated="1005"/>
        </table:table-row>
        <table:table-row table:style-name="ro14">
          <table:table-cell table:style-name="ce5" office:value-type="float" office:value="61" calcext:value-type="float">
            <text:p>61</text:p>
          </table:table-cell>
          <table:table-cell table:style-name="ce12" office:value-type="string" calcext:value-type="string">
            <text:p>061013-MARIA ZILDA TAVARES BANDEIRA DE ALMEID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13">
          <table:table-cell table:style-name="ce5" office:value-type="float" office:value="62" calcext:value-type="float">
            <text:p>62</text:p>
          </table:table-cell>
          <table:table-cell table:style-name="ce12" office:value-type="string" calcext:value-type="string">
            <text:p>061014-JOÃO NONATO MARTINS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14">
          <table:table-cell table:style-name="ce5" office:value-type="float" office:value="63" calcext:value-type="float">
            <text:p>63</text:p>
          </table:table-cell>
          <table:table-cell table:style-name="ce12" office:value-type="string" calcext:value-type="string">
            <text:p>061015-MARIA ADALVENIZA ALVES ESMERALDO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13">
          <table:table-cell table:style-name="ce5" office:value-type="float" office:value="64" calcext:value-type="float">
            <text:p>64</text:p>
          </table:table-cell>
          <table:table-cell table:style-name="ce12" office:value-type="string" calcext:value-type="string">
            <text:p>065011-JOSE OLIVEIRA COSTA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762" calcext:value-type="float">
            <text:p>3.762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639.19" calcext:value-type="float">
            <text:p>4.639,19</text:p>
          </table:table-cell>
          <table:table-cell table:style-name="ce26" office:value-type="float" office:value="407.69" calcext:value-type="float">
            <text:p>407,69</text:p>
          </table:table-cell>
          <table:table-cell table:style-name="ce26" office:value-type="float" office:value="139.17" calcext:value-type="float">
            <text:p>139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092.33" calcext:value-type="float">
            <text:p>4.092,33</text:p>
          </table:table-cell>
          <table:table-cell table:number-columns-repeated="1005"/>
        </table:table-row>
        <table:table-row table:style-name="ro14">
          <table:table-cell table:style-name="ce5" office:value-type="float" office:value="65" calcext:value-type="float">
            <text:p>65</text:p>
          </table:table-cell>
          <table:table-cell table:style-name="ce12" office:value-type="string" calcext:value-type="string">
            <text:p>065013-MARIA DE FÁTIMA FERNANDES MACEDO MACHADO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14">
          <table:table-cell table:style-name="ce5" office:value-type="float" office:value="66" calcext:value-type="float">
            <text:p>66</text:p>
          </table:table-cell>
          <table:table-cell table:style-name="ce12" office:value-type="string" calcext:value-type="string">
            <text:p>067011-DAGOBERTO MOREIRA DE FIGUEIREDO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6" office:value-type="float" office:value="2052" calcext:value-type="float">
            <text:p>2.052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929.19" calcext:value-type="float">
            <text:p>2.929,19</text:p>
          </table:table-cell>
          <table:table-cell table:style-name="ce26" office:value-type="float" office:value="84.58" calcext:value-type="float">
            <text:p>84,58</text:p>
          </table:table-cell>
          <table:table-cell table:style-name="ce26" office:value-type="float" office:value="87.87" calcext:value-type="float">
            <text:p>87,8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756.74" calcext:value-type="float">
            <text:p>2.756,74</text:p>
          </table:table-cell>
          <table:table-cell table:number-columns-repeated="1005"/>
        </table:table-row>
        <table:table-row table:style-name="ro14">
          <table:table-cell table:style-name="ce5" office:value-type="float" office:value="67" calcext:value-type="float">
            <text:p>67</text:p>
          </table:table-cell>
          <table:table-cell table:style-name="ce12" office:value-type="string" calcext:value-type="string">
            <text:p>067013-DAGOBERTO MOREIRA DE FIGUEIREDO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13">
          <table:table-cell table:style-name="ce5" office:value-type="float" office:value="68" calcext:value-type="float">
            <text:p>68</text:p>
          </table:table-cell>
          <table:table-cell table:style-name="ce12" office:value-type="string" calcext:value-type="string">
            <text:p>067014-ALDA RODRIGUES PINHEIRO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14">
          <table:table-cell table:style-name="ce5" office:value-type="float" office:value="69" calcext:value-type="float">
            <text:p>69</text:p>
          </table:table-cell>
          <table:table-cell table:style-name="ce12" office:value-type="string" calcext:value-type="string">
            <text:p>067015-DAGOBERTO MOREIRA DE FIGUEIREDO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14">
          <table:table-cell table:style-name="ce5" office:value-type="float" office:value="70" calcext:value-type="float">
            <text:p>70</text:p>
          </table:table-cell>
          <table:table-cell table:style-name="ce12" office:value-type="string" calcext:value-type="string">
            <text:p>071011-GERALDO BIANO DOS SANTOS FILHO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554" calcext:value-type="float">
            <text:p>1.554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431.19" calcext:value-type="float">
            <text:p>2.431,19</text:p>
          </table:table-cell>
          <table:table-cell table:style-name="ce26" office:value-type="float" office:value="39.54" calcext:value-type="float">
            <text:p>39,54</text:p>
          </table:table-cell>
          <table:table-cell table:style-name="ce26" office:value-type="float" office:value="72.93" calcext:value-type="float">
            <text:p>72,9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18.72" calcext:value-type="float">
            <text:p>2.318,72</text:p>
          </table:table-cell>
          <table:table-cell table:number-columns-repeated="1005"/>
        </table:table-row>
        <table:table-row table:style-name="ro13">
          <table:table-cell table:style-name="ce5" office:value-type="float" office:value="71" calcext:value-type="float">
            <text:p>71</text:p>
          </table:table-cell>
          <table:table-cell table:style-name="ce12" office:value-type="string" calcext:value-type="string">
            <text:p>071015-ANA LÚCIA DE LIMA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6" office:value-type="float" office:value="1512" calcext:value-type="float">
            <text:p>1.512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89.19" calcext:value-type="float">
            <text:p>2.389,19</text:p>
          </table:table-cell>
          <table:table-cell table:style-name="ce26" office:value-type="float" office:value="36.39" calcext:value-type="float">
            <text:p>36,39</text:p>
          </table:table-cell>
          <table:table-cell table:style-name="ce26" office:value-type="float" office:value="71.67" calcext:value-type="float">
            <text:p>71,6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81.13" calcext:value-type="float">
            <text:p>2.281,13</text:p>
          </table:table-cell>
          <table:table-cell table:number-columns-repeated="1005"/>
        </table:table-row>
        <table:table-row table:style-name="ro14">
          <table:table-cell table:style-name="ce5" office:value-type="float" office:value="72" calcext:value-type="float">
            <text:p>72</text:p>
          </table:table-cell>
          <table:table-cell table:style-name="ce12" office:value-type="string" calcext:value-type="string">
            <text:p>076011-ANTONIA <text:s/>ZUMBA DE FREITAS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534" calcext:value-type="float">
            <text:p>3.534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411.19" calcext:value-type="float">
            <text:p>4.411,19</text:p>
          </table:table-cell>
          <table:table-cell table:style-name="ce26" office:value-type="float" office:value="356.39" calcext:value-type="float">
            <text:p>356,39</text:p>
          </table:table-cell>
          <table:table-cell table:style-name="ce26" office:value-type="float" office:value="132.33" calcext:value-type="float">
            <text:p>132,3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922.47" calcext:value-type="float">
            <text:p>3.922,47</text:p>
          </table:table-cell>
          <table:table-cell table:number-columns-repeated="1005"/>
        </table:table-row>
        <table:table-row table:style-name="ro13">
          <table:table-cell table:style-name="ce5" office:value-type="float" office:value="73" calcext:value-type="float">
            <text:p>73</text:p>
          </table:table-cell>
          <table:table-cell table:style-name="ce12" office:value-type="string" calcext:value-type="string">
            <text:p>076013-THAIZ DE SOUZA LOPES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14">
          <table:table-cell table:style-name="ce5" office:value-type="float" office:value="74" calcext:value-type="float">
            <text:p>74</text:p>
          </table:table-cell>
          <table:table-cell table:style-name="ce12" office:value-type="string" calcext:value-type="string">
            <text:p>082011-ANA RAQUEL TEÓFILO DE QUEIROZ LEITE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922" calcext:value-type="float">
            <text:p>2.922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799.19" calcext:value-type="float">
            <text:p>3.799,19</text:p>
          </table:table-cell>
          <table:table-cell table:style-name="ce26" office:value-type="float" office:value="218.69" calcext:value-type="float">
            <text:p>218,69</text:p>
          </table:table-cell>
          <table:table-cell table:style-name="ce26" office:value-type="float" office:value="113.97" calcext:value-type="float">
            <text:p>113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466.53" calcext:value-type="float">
            <text:p>3.466,53</text:p>
          </table:table-cell>
          <table:table-cell table:number-columns-repeated="1005"/>
        </table:table-row>
        <table:table-row table:style-name="ro14">
          <table:table-cell table:style-name="ce5" office:value-type="float" office:value="75" calcext:value-type="float">
            <text:p>75</text:p>
          </table:table-cell>
          <table:table-cell table:style-name="ce12" office:value-type="string" calcext:value-type="string">
            <text:p>082013-JOSILENE TORQUATO LIMA LIRA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14">
          <table:table-cell table:style-name="ce5" office:value-type="float" office:value="76" calcext:value-type="float">
            <text:p>76</text:p>
          </table:table-cell>
          <table:table-cell table:style-name="ce12" office:value-type="string" calcext:value-type="string">
            <text:p>082014-ANA RAQUEL TEÓFILO DE QUEIROZ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14">
          <table:table-cell table:style-name="ce5" office:value-type="float" office:value="77" calcext:value-type="float">
            <text:p>77</text:p>
          </table:table-cell>
          <table:table-cell table:style-name="ce12" office:value-type="string" calcext:value-type="string">
            <text:p>088011-JOSÉ GILVAN FERREIRA LIMA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26" office:value-type="float" office:value="2751" calcext:value-type="float">
            <text:p>2.751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628.19" calcext:value-type="float">
            <text:p>3.628,19</text:p>
          </table:table-cell>
          <table:table-cell table:style-name="ce26" office:value-type="float" office:value="189.43" calcext:value-type="float">
            <text:p>189,43</text:p>
          </table:table-cell>
          <table:table-cell table:style-name="ce26" office:value-type="float" office:value="108.84" calcext:value-type="float">
            <text:p>108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329.92" calcext:value-type="float">
            <text:p>3.329,92</text:p>
          </table:table-cell>
          <table:table-cell table:number-columns-repeated="1005"/>
        </table:table-row>
        <table:table-row table:style-name="ro13">
          <table:table-cell table:style-name="ce5" office:value-type="float" office:value="78" calcext:value-type="float">
            <text:p>78</text:p>
          </table:table-cell>
          <table:table-cell table:style-name="ce12" office:value-type="string" calcext:value-type="string">
            <text:p>088015-JOSÉ JUNIOR LEITE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14">
          <table:table-cell table:style-name="ce5" office:value-type="float" office:value="79" calcext:value-type="float">
            <text:p>79</text:p>
          </table:table-cell>
          <table:table-cell table:style-name="ce12" office:value-type="string" calcext:value-type="string">
            <text:p>090011-ROBERTA YANCEY CRUZ RIBEIRO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98" calcext:value-type="float">
            <text:p>79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5.19" calcext:value-type="float">
            <text:p>1.67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25" calcext:value-type="float">
            <text:p>50,2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4.94" calcext:value-type="float">
            <text:p>1.624,94</text:p>
          </table:table-cell>
          <table:table-cell table:number-columns-repeated="1005"/>
        </table:table-row>
        <table:table-row table:style-name="ro13">
          <table:table-cell table:style-name="ce5" office:value-type="float" office:value="80" calcext:value-type="float">
            <text:p>80</text:p>
          </table:table-cell>
          <table:table-cell table:style-name="ce12" office:value-type="string" calcext:value-type="string">
            <text:p>090015-IDELZUITE TEREZA ALENCAR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14">
          <table:table-cell table:style-name="ce5" office:value-type="float" office:value="81" calcext:value-type="float">
            <text:p>81</text:p>
          </table:table-cell>
          <table:table-cell table:style-name="ce12" office:value-type="string" calcext:value-type="string">
            <text:p>090016-CARMEM RODRIGUES DUARTE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14">
          <table:table-cell table:style-name="ce5" office:value-type="float" office:value="82" calcext:value-type="float">
            <text:p>82</text:p>
          </table:table-cell>
          <table:table-cell table:style-name="ce12" office:value-type="string" calcext:value-type="string">
            <text:p>100002-FRANCISCA FRANCINEIDE FEITOSA GONDIM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124" calcext:value-type="float">
            <text:p>2.124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001.19" calcext:value-type="float">
            <text:p>3.001,19</text:p>
          </table:table-cell>
          <table:table-cell table:style-name="ce26" office:value-type="float" office:value="95.38" calcext:value-type="float">
            <text:p>95,38</text:p>
          </table:table-cell>
          <table:table-cell table:style-name="ce26" office:value-type="float" office:value="90.03" calcext:value-type="float">
            <text:p>90,0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815.78" calcext:value-type="float">
            <text:p>2.815,78</text:p>
          </table:table-cell>
          <table:table-cell table:number-columns-repeated="1005"/>
        </table:table-row>
        <table:table-row table:style-name="ro14">
          <table:table-cell table:style-name="ce5" office:value-type="float" office:value="83" calcext:value-type="float">
            <text:p>83</text:p>
          </table:table-cell>
          <table:table-cell table:style-name="ce12" office:value-type="string" calcext:value-type="string">
            <text:p>117002-JOSÉ WEIMA ALMEIDA DE ARAÚJO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596" calcext:value-type="float">
            <text:p>1.596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473.19" calcext:value-type="float">
            <text:p>2.473,19</text:p>
          </table:table-cell>
          <table:table-cell table:style-name="ce26" office:value-type="float" office:value="42.69" calcext:value-type="float">
            <text:p>42,69</text:p>
          </table:table-cell>
          <table:table-cell table:style-name="ce26" office:value-type="float" office:value="74.19" calcext:value-type="float">
            <text:p>74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56.31" calcext:value-type="float">
            <text:p>2.356,31</text:p>
          </table:table-cell>
          <table:table-cell table:number-columns-repeated="1005"/>
        </table:table-row>
        <table:table-row table:style-name="ro13">
          <table:table-cell table:style-name="ce5" office:value-type="float" office:value="84" calcext:value-type="float">
            <text:p>84</text:p>
          </table:table-cell>
          <table:table-cell table:style-name="ce12" office:value-type="string" calcext:value-type="string">
            <text:p>122002-WILTON DA SLVA BRITO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912" calcext:value-type="float">
            <text:p>912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89.19" calcext:value-type="float">
            <text:p>1.789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3.67" calcext:value-type="float">
            <text:p>53,6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35.52" calcext:value-type="float">
            <text:p>1.735,52</text:p>
          </table:table-cell>
          <table:table-cell table:number-columns-repeated="1005"/>
        </table:table-row>
        <table:table-row table:style-name="ro14">
          <table:table-cell table:style-name="ce5" office:value-type="float" office:value="85" calcext:value-type="float">
            <text:p>85</text:p>
          </table:table-cell>
          <table:table-cell table:style-name="ce12" office:value-type="string" calcext:value-type="string">
            <text:p>123002-FRANCISCO ERALDO BASÍLIO SANTANA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2580" calcext:value-type="float">
            <text:p>2.580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457.19" calcext:value-type="float">
            <text:p>3.457,19</text:p>
          </table:table-cell>
          <table:table-cell table:style-name="ce26" office:value-type="float" office:value="163.78" calcext:value-type="float">
            <text:p>163,78</text:p>
          </table:table-cell>
          <table:table-cell table:style-name="ce26" office:value-type="float" office:value="103.71" calcext:value-type="float">
            <text:p>103,7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189.7" calcext:value-type="float">
            <text:p>3.189,70</text:p>
          </table:table-cell>
          <table:table-cell table:number-columns-repeated="1005"/>
        </table:table-row>
        <table:table-row table:style-name="ro13">
          <table:table-cell table:style-name="ce5" office:value-type="float" office:value="86" calcext:value-type="float">
            <text:p>86</text:p>
          </table:table-cell>
          <table:table-cell table:style-name="ce12" office:value-type="string" calcext:value-type="string">
            <text:p>129002-ALEXANDER MOTA PINHEIRO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1026" calcext:value-type="float">
            <text:p>1.026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03.19" calcext:value-type="float">
            <text:p>1.903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7.09" calcext:value-type="float">
            <text:p>57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46.1" calcext:value-type="float">
            <text:p>1.846,10</text:p>
          </table:table-cell>
          <table:table-cell table:number-columns-repeated="1005"/>
        </table:table-row>
        <table:table-row table:style-name="ro14">
          <table:table-cell table:style-name="ce5" office:value-type="float" office:value="87" calcext:value-type="float">
            <text:p>87</text:p>
          </table:table-cell>
          <table:table-cell table:style-name="ce12" office:value-type="string" calcext:value-type="string">
            <text:p>129003-HERDÊNIA GOMES DA SILVA MÁXIMO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14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9004-FRANCISCA DAS CHAGAS LUNA LEITE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14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9005-MANOEL CARNEIRO DE OLIVEIRA NETO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14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42002-TEREZINHA GUEDES DA SILVA RODRIGUES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14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43002-MARGARIDA ALACOQUE NETA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269" calcext:value-type="float">
            <text:p>1.269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46.19" calcext:value-type="float">
            <text:p>2.146,19</text:p>
          </table:table-cell>
          <table:table-cell table:style-name="ce26" office:value-type="float" office:value="18.16" calcext:value-type="float">
            <text:p>18,16</text:p>
          </table:table-cell>
          <table:table-cell table:style-name="ce26" office:value-type="float" office:value="64.38" calcext:value-type="float">
            <text:p>64,3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63.65" calcext:value-type="float">
            <text:p>2.063,65</text:p>
          </table:table-cell>
          <table:table-cell table:number-columns-repeated="1005"/>
        </table:table-row>
        <table:table-row table:style-name="ro14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44002-JOÃO NORMANDO DOS SANTOS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1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45003-MARIA LUCIA LEITE DINIZ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953" calcext:value-type="float">
            <text:p>1.953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830.19" calcext:value-type="float">
            <text:p>2.830,19</text:p>
          </table:table-cell>
          <table:table-cell table:style-name="ce26" office:value-type="float" office:value="69.73" calcext:value-type="float">
            <text:p>69,73</text:p>
          </table:table-cell>
          <table:table-cell table:style-name="ce26" office:value-type="float" office:value="84.9" calcext:value-type="float">
            <text:p>84,9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675.56" calcext:value-type="float">
            <text:p>2.675,56</text:p>
          </table:table-cell>
          <table:table-cell table:number-columns-repeated="1005"/>
        </table:table-row>
        <table:table-row table:style-name="ro13">
          <table:table-cell table:style-name="ce5" office:value-type="float" office:value="94" calcext:value-type="float">
            <text:p>94</text:p>
          </table:table-cell>
          <table:table-cell table:style-name="ce12" office:value-type="string" calcext:value-type="string">
            <text:p>146002-BAIRO LEITE DE FREITAS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14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50002-MARIA DO SOCORRO FARIAS CAMPOS ALVES LEITE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927" calcext:value-type="float">
            <text:p>927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04.19" calcext:value-type="float">
            <text:p>1.804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4.12" calcext:value-type="float">
            <text:p>54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50.07" calcext:value-type="float">
            <text:p>1.750,07</text:p>
          </table:table-cell>
          <table:table-cell table:number-columns-repeated="1005"/>
        </table:table-row>
        <table:table-row table:style-name="ro14">
          <table:table-cell table:style-name="ce5" office:value-type="float" office:value="96" calcext:value-type="float">
            <text:p>96</text:p>
          </table:table-cell>
          <table:table-cell table:style-name="ce12" office:value-type="string" calcext:value-type="string">
            <text:p>151002-JOAQUIM BARROS MONTEIRO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19" calcext:value-type="float">
            <text:p>1.665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24" calcext:value-type="float">
            <text:p>1.615,24</text:p>
          </table:table-cell>
          <table:table-cell table:number-columns-repeated="1005"/>
        </table:table-row>
        <table:table-row table:style-name="ro14">
          <table:table-cell table:style-name="ce5" office:value-type="float" office:value="97" calcext:value-type="float">
            <text:p>97</text:p>
          </table:table-cell>
          <table:table-cell table:style-name="ce12" office:value-type="string" calcext:value-type="string">
            <text:p>158002-MARIA HELENA MORAIS DE LUCENA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383" calcext:value-type="float">
            <text:p>1.383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60.19" calcext:value-type="float">
            <text:p>2.260,19</text:p>
          </table:table-cell>
          <table:table-cell table:style-name="ce26" office:value-type="float" office:value="26.71" calcext:value-type="float">
            <text:p>26,71</text:p>
          </table:table-cell>
          <table:table-cell table:style-name="ce26" office:value-type="float" office:value="67.8" calcext:value-type="float">
            <text:p>67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65.68" calcext:value-type="float">
            <text:p>2.165,68</text:p>
          </table:table-cell>
          <table:table-cell table:number-columns-repeated="1005"/>
        </table:table-row>
        <table:table-row table:style-name="ro14">
          <table:table-cell table:style-name="ce5" office:value-type="float" office:value="98" calcext:value-type="float">
            <text:p>98</text:p>
          </table:table-cell>
          <table:table-cell table:style-name="ce12" office:value-type="string" calcext:value-type="string">
            <text:p>165002-JOSE AVELINO FEITOSA DE SOUSA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2694" calcext:value-type="float">
            <text:p>2.694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571.19" calcext:value-type="float">
            <text:p>3.571,19</text:p>
          </table:table-cell>
          <table:table-cell table:style-name="ce26" office:value-type="float" office:value="180.88" calcext:value-type="float">
            <text:p>180,88</text:p>
          </table:table-cell>
          <table:table-cell table:style-name="ce26" office:value-type="float" office:value="107.13" calcext:value-type="float">
            <text:p>107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283.18" calcext:value-type="float">
            <text:p>3.283,18</text:p>
          </table:table-cell>
          <table:table-cell table:number-columns-repeated="1005"/>
        </table:table-row>
        <table:table-row table:style-name="ro14">
          <table:table-cell table:style-name="ce5" office:value-type="float" office:value="99" calcext:value-type="float">
            <text:p>99</text:p>
          </table:table-cell>
          <table:table-cell table:style-name="ce12" office:value-type="string" calcext:value-type="string">
            <text:p>182002-MARIA IVANILDE PEREIRA ANGELO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440" calcext:value-type="float">
            <text:p>1.440,00</text:p>
          </table:table-cell>
          <table:table-cell table:style-name="ce26" office:value-type="float" office:value="877.19" calcext:value-type="float">
            <text:p>877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17.19" calcext:value-type="float">
            <text:p>2.317,19</text:p>
          </table:table-cell>
          <table:table-cell table:style-name="ce26" office:value-type="float" office:value="30.99" calcext:value-type="float">
            <text:p>30,99</text:p>
          </table:table-cell>
          <table:table-cell table:style-name="ce26" office:value-type="float" office:value="69.51" calcext:value-type="float">
            <text:p>69,5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16.69" calcext:value-type="float">
            <text:p>2.216,69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103])" office:value-type="float" office:value="1684" calcext:value-type="float">
            <text:p>1684</text:p>
          </table:table-cell>
          <table:table-cell table:style-name="ce19" table:formula="of:=SUM([.D5:.D103])" office:value-type="float" office:value="708" calcext:value-type="float">
            <text:p>708</text:p>
          </table:table-cell>
          <table:table-cell table:style-name="ce19" table:formula="of:=SUM([.E5:.E103])" office:value-type="float" office:value="1170" calcext:value-type="float">
            <text:p>1170</text:p>
          </table:table-cell>
          <table:table-cell table:style-name="ce19" table:formula="of:=SUM([.F5:.F103])" office:value-type="float" office:value="93" calcext:value-type="float">
            <text:p>93</text:p>
          </table:table-cell>
          <table:table-cell table:style-name="ce19" table:formula="of:=SUM([.G5:.G103])" office:value-type="float" office:value="322" calcext:value-type="float">
            <text:p>322</text:p>
          </table:table-cell>
          <table:table-cell table:style-name="ce19" table:formula="of:=SUM([.H5:.H103])" office:value-type="float" office:value="112" calcext:value-type="float">
            <text:p>112</text:p>
          </table:table-cell>
          <table:table-cell table:style-name="ce27" table:formula="of:=SUM([.I5:.I103])" office:value-type="float" office:value="261768" calcext:value-type="float">
            <text:p>261.768,00</text:p>
          </table:table-cell>
          <table:table-cell table:style-name="ce27" table:formula="of:=SUM([.J5:.J103])" office:value-type="float" office:value="86841.8100000001" calcext:value-type="float">
            <text:p>86.841,81</text:p>
          </table:table-cell>
          <table:table-cell table:style-name="ce27" table:formula="of:=SUM([.K5:.K103])" office:value-type="float" office:value="0" calcext:value-type="float">
            <text:p>0,00</text:p>
          </table:table-cell>
          <table:table-cell table:style-name="ce27" table:formula="of:=SUM([.L5:.L103])" office:value-type="float" office:value="0" calcext:value-type="float">
            <text:p>0,00</text:p>
          </table:table-cell>
          <table:table-cell table:style-name="ce27" table:formula="of:=SUM([.M5:.M103])" office:value-type="float" office:value="348609.81" calcext:value-type="float">
            <text:p>348.609,81</text:p>
          </table:table-cell>
          <table:table-cell table:style-name="ce27" table:formula="of:=SUM([.N5:.N103])" office:value-type="float" office:value="36753.75" calcext:value-type="float">
            <text:p>36.753,75</text:p>
          </table:table-cell>
          <table:table-cell table:style-name="ce27" table:formula="of:=SUM([.O5:.O103])" office:value-type="float" office:value="10243.46" calcext:value-type="float">
            <text:p>10.243,46</text:p>
          </table:table-cell>
          <table:table-cell table:style-name="ce27" table:formula="of:=SUM([.P5:.P103])" office:value-type="float" office:value="46.39" calcext:value-type="float">
            <text:p>46,39</text:p>
          </table:table-cell>
          <table:table-cell table:style-name="ce27" table:formula="of:=SUM([.Q5:.Q103])" office:value-type="float" office:value="0" calcext:value-type="float">
            <text:p>0,00</text:p>
          </table:table-cell>
          <table:table-cell table:style-name="ce27" table:formula="of:=SUM([.R5:.R103])" office:value-type="float" office:value="301566.21" calcext:value-type="float">
            <text:p>301.566,21</text:p>
          </table:table-cell>
          <table:table-cell table:style-name="ce27" table:formula="of:=SUM([.S5:.S103])" office:value-type="float" office:value="301566.21" calcext:value-type="float">
            <text:p>301.566,21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6" table:number-rows-repeated="3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65461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06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Excel_BuiltIn__FilterDatabase_1_1" table:base-cell-address="$Regiao01.$A$1" table:expression="#ref!"/>
        <table:named-expression table:name="Excel_BuiltIn__FilterDatabase_1_1_1" table:base-cell-address="$Regiao01.$A$1" table:expression="$#REF!.$#REF!$#REF!:$#REF!$#REF!"/>
        <table:named-expression table:name="Excel_BuiltIn__FilterDatabase_2" table:base-cell-address="$Regiao01.$A$1" table:expression="$#REF!.$#REF!$#REF!:$#REF!$#REF!"/>
      </table:named-expressions>
      <table:database-ranges>
        <table:database-range table:name="__Anonymous_Sheet_DB__7" table:target-range-address="Regiao08.A1:Regiao08.S104" table:display-filter-buttons="true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percentage-style style:name="N113">
      <number:number number:decimal-places="2" number:min-integer-digits="1" number:grouping="true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reenchido" style:family="table-cell" style:parent-style-name="Default">
      <style:table-cell-properties fo:background-color="#ccccff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shadow="none" style:first-page-number="continu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7">17/11/2015</text:date>, <text:time>11:23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ublicar_20_-_20_Fevereiro_20_2012" style:display-name="PageStyle_Publicar - Fevereiro 2012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otal_20_Vagas" style:display-name="PageStyle_Total Vaga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Verificação" style:display-name="PageStyle_Verificaçã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18T16:28:38</meta:creation-date>
    <dc:date>2015-10-15T14:52:14.157000000</dc:date>
    <meta:editing-cycles>241</meta:editing-cycles>
    <meta:editing-duration>P2DT2H57M26S</meta:editing-duration>
    <meta:generator>BrOffice.org/3.2$Win32 OpenOffice.org_project/320m12$Build-9483</meta:generator>
    <meta:print-date>2013-08-13T10:30:13.35</meta:print-date>
    <meta:document-statistic meta:table-count="8" meta:cell-count="8381" meta:object-count="0"/>
  </office:meta>
</office:document-meta>
</file>