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8.294cm"/>
    </style:style>
    <style:style style:name="co14" style:family="table-column">
      <style:table-column-properties fo:break-before="auto" style:column-width="6.701cm"/>
    </style:style>
    <style:style style:name="ro3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13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56cm" fo:break-before="auto" style:use-optimal-row-height="true"/>
    </style:style>
    <style:style style:name="ro16" style:family="table-row">
      <style:table-row-properties style:row-height="0.531cm" fo:break-before="auto" style:use-optimal-row-height="true"/>
    </style:style>
    <style:style style:name="ro1" style:family="table-row">
      <style:table-row-properties style:row-height="1.381cm" fo:break-before="auto" style:use-optimal-row-height="true"/>
    </style:style>
    <style:style style:name="ro19" style:family="table-row">
      <style:table-row-properties style:row-height="0.5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3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size-asian="9pt" style:font-weight-asian="bold" style:font-size-complex="9pt" style:font-weight-complex="bold"/>
    </style:style>
    <style:style style:name="T2" style:family="text">
      <style:text-properties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8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OUTUBRO / 2015</text:p>
          </table:table-cell>
          <table:covered-table-cell table:style-name="ce4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9">
          <table:table-cell table:style-name="ce1"/>
          <table:table-cell table:style-name="ce42" office:value-type="string" table:number-columns-spanned="18" table:number-rows-spanned="1">
            <text:p><text:span text:style-name="T1">DATA/HORA GERAÇÃO:</text:span><text:span text:style-name="T2"> 16/11/2015 17:18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9">
          <table:table-cell table:style-name="ce1"/>
          <table:table-cell table:style-name="ce42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9">
          <table:table-cell table:style-name="ce1"/>
          <table:table-cell table:style-name="ce42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9">
          <table:table-cell table:style-name="ce1"/>
          <table:table-cell table:style-name="ce42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table-cell table:style-name="ce29" table:number-columns-repeated="1001"/>
            <table:table-cell table:style-name="ce31"/>
            <table:table-cell table:style-name="ce32" table:number-columns-repeated="2"/>
          </table:table-row>
          <table:table-row table:style-name="ro6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style-name="ce17"/>
            <table:covered-table-cell table:style-name="ce17"/>
            <table:covered-table-cell table:style-name="ce4"/>
            <table:covered-table-cell table:style-name="ce4"/>
            <table:covered-table-cell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</table:table-header-rows>
        <table:table-row table:style-name="ro7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">
            <text:p>1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8268">
            <text:p>38.268,00</text:p>
          </table:table-cell>
          <table:table-cell table:style-name="ce26" office:value-type="float" office:value="9654.34">
            <text:p>9.654,34</text:p>
          </table:table-cell>
          <table:table-cell table:style-name="ce26" office:value-type="float" office:value="1148.04">
            <text:p>1.148,0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7465.62">
            <text:p>27.465,62</text:p>
          </table:table-cell>
          <table:table-cell table:style-name="ce26" office:value-type="float" office:value="27465.62">
            <text:p>27.465,62</text:p>
          </table:table-cell>
          <table:table-cell table:number-columns-repeated="1004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2246">
            <text:p>42.246,00</text:p>
          </table:table-cell>
          <table:table-cell table:style-name="ce26" office:value-type="float" office:value="11617.65">
            <text:p>11.617,65</text:p>
          </table:table-cell>
          <table:table-cell table:style-name="ce26" office:value-type="float" office:value="1267.38">
            <text:p>1.267,3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9360.97">
            <text:p>29.360,97</text:p>
          </table:table-cell>
          <table:table-cell table:style-name="ce26" office:value-type="float" office:value="29360.97">
            <text:p>29.360,97</text:p>
          </table:table-cell>
          <table:table-cell table:number-columns-repeated="1004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">
            <text:p>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3647">
            <text:p>43.647,00</text:p>
          </table:table-cell>
          <table:table-cell table:style-name="ce26" office:value-type="float" office:value="11133.56">
            <text:p>11.133,56</text:p>
          </table:table-cell>
          <table:table-cell table:style-name="ce26" office:value-type="float" office:value="1309.41">
            <text:p>1.309,4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1204.03">
            <text:p>31.204,03</text:p>
          </table:table-cell>
          <table:table-cell table:style-name="ce26" office:value-type="float" office:value="31204.03">
            <text:p>31.204,03</text:p>
          </table:table-cell>
          <table:table-cell table:number-columns-repeated="1004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867">
            <text:p>867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5082">
            <text:p>95.082,00</text:p>
          </table:table-cell>
          <table:table-cell table:style-name="ce26" office:value-type="float" office:value="26147.55">
            <text:p>26.147,5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8934.45">
            <text:p>68.934,45</text:p>
          </table:table-cell>
          <table:table-cell table:style-name="ce26" office:value-type="float" office:value="68934.45">
            <text:p>68.934,45</text:p>
          </table:table-cell>
          <table:table-cell table:number-columns-repeated="1004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947">
            <text:p>25.947,00</text:p>
          </table:table-cell>
          <table:table-cell table:style-name="ce26" office:value-type="float" office:value="6266.06">
            <text:p>6.266,06</text:p>
          </table:table-cell>
          <table:table-cell table:style-name="ce26" office:value-type="float" office:value="778.41">
            <text:p>778,4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902.53">
            <text:p>18.902,53</text:p>
          </table:table-cell>
          <table:table-cell table:style-name="ce26" office:value-type="float" office:value="18902.53">
            <text:p>18.902,53</text:p>
          </table:table-cell>
          <table:table-cell table:number-columns-repeated="1004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18" office:value-type="float" office:value="730">
            <text:p>730</text:p>
          </table:table-cell>
          <table:table-cell table:style-name="ce18" office:value-type="float" office:value="492">
            <text:p>492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">
            <text:p>2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7837">
            <text:p>87.837,00</text:p>
          </table:table-cell>
          <table:table-cell table:style-name="ce26" office:value-type="float" office:value="23285.81">
            <text:p>23.285,81</text:p>
          </table:table-cell>
          <table:table-cell table:style-name="ce26" office:value-type="float" office:value="2635.11">
            <text:p>2.635,1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1916.08">
            <text:p>61.916,08</text:p>
          </table:table-cell>
          <table:table-cell table:style-name="ce26" office:value-type="float" office:value="61916.08">
            <text:p>61.916,08</text:p>
          </table:table-cell>
          <table:table-cell table:number-columns-repeated="1004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18" office:value-type="float" office:value="966">
            <text:p>96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6">
            <text:p>2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3372">
            <text:p>93.372,00</text:p>
          </table:table-cell>
          <table:table-cell table:style-name="ce26" office:value-type="float" office:value="24807.94">
            <text:p>24.807,94</text:p>
          </table:table-cell>
          <table:table-cell table:style-name="ce26" office:value-type="float" office:value="2801.16">
            <text:p>2.801,1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5762.9">
            <text:p>65.762,90</text:p>
          </table:table-cell>
          <table:table-cell table:style-name="ce26" office:value-type="float" office:value="65762.9">
            <text:p>65.762,90</text:p>
          </table:table-cell>
          <table:table-cell table:number-columns-repeated="1004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18" office:value-type="float" office:value="459">
            <text:p>45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1">
            <text:p>3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6950">
            <text:p>46.950,00</text:p>
          </table:table-cell>
          <table:table-cell table:style-name="ce26" office:value-type="float" office:value="12041.89">
            <text:p>12.041,89</text:p>
          </table:table-cell>
          <table:table-cell table:style-name="ce26" office:value-type="float" office:value="1408.5">
            <text:p>1.408,5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3499.61">
            <text:p>33.499,61</text:p>
          </table:table-cell>
          <table:table-cell table:style-name="ce26" office:value-type="float" office:value="33499.61">
            <text:p>33.499,61</text:p>
          </table:table-cell>
          <table:table-cell table:number-columns-repeated="1004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2726">
            <text:p>12.726,00</text:p>
          </table:table-cell>
          <table:table-cell table:style-name="ce26" office:value-type="float" office:value="2630.29">
            <text:p>2.630,29</text:p>
          </table:table-cell>
          <table:table-cell table:style-name="ce26" office:value-type="float" office:value="381.78">
            <text:p>381,7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713.93">
            <text:p>9.713,93</text:p>
          </table:table-cell>
          <table:table-cell table:style-name="ce26" office:value-type="float" office:value="9713.93">
            <text:p>9.713,93</text:p>
          </table:table-cell>
          <table:table-cell table:number-columns-repeated="1004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3545">
            <text:p>13.545,00</text:p>
          </table:table-cell>
          <table:table-cell table:style-name="ce26" office:value-type="float" office:value="2855.51">
            <text:p>2.855,51</text:p>
          </table:table-cell>
          <table:table-cell table:style-name="ce26" office:value-type="float" office:value="270.9">
            <text:p>270,90</text:p>
          </table:table-cell>
          <table:table-cell table:style-name="ce26" office:value-type="float" office:value="135.45">
            <text:p>135,4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283.14">
            <text:p>10.283,14</text:p>
          </table:table-cell>
          <table:table-cell table:style-name="ce26" office:value-type="float" office:value="10283.14">
            <text:p>10.283,14</text:p>
          </table:table-cell>
          <table:table-cell table:number-columns-repeated="1004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7269">
            <text:p>7.269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141.08">
            <text:p>8.141,08</text:p>
          </table:table-cell>
          <table:table-cell table:style-name="ce26" office:value-type="float" office:value="1369.44">
            <text:p>1.369,44</text:p>
          </table:table-cell>
          <table:table-cell table:style-name="ce26" office:value-type="float" office:value="162.82">
            <text:p>162,82</text:p>
          </table:table-cell>
          <table:table-cell table:style-name="ce26" office:value-type="float" office:value="81.41">
            <text:p>81,4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527.41">
            <text:p>6.527,41</text:p>
          </table:table-cell>
          <table:table-cell table:style-name="ce26" office:value-type="float" office:value="6527.41">
            <text:p>6.527,41</text:p>
          </table:table-cell>
          <table:table-cell table:number-columns-repeated="1004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13">
            <text:p>813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5.08">
            <text:p>1.685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55">
            <text:p>50,5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4.53">
            <text:p>1.634,53</text:p>
          </table:table-cell>
          <table:table-cell table:style-name="ce26" office:value-type="float" office:value="1634.53">
            <text:p>1.634,53</text:p>
          </table:table-cell>
          <table:table-cell table:number-columns-repeated="1004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21009">
            <text:p>21.009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881.08">
            <text:p>21.881,08</text:p>
          </table:table-cell>
          <table:table-cell table:style-name="ce26" office:value-type="float" office:value="6017.3">
            <text:p>6.017,3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863.78">
            <text:p>15.863,78</text:p>
          </table:table-cell>
          <table:table-cell table:style-name="ce26" office:value-type="float" office:value="15863.78">
            <text:p>15.863,78</text:p>
          </table:table-cell>
          <table:table-cell table:number-columns-repeated="1004"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55">
            <text:p>855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27.08">
            <text:p>1.727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.81">
            <text:p>51,8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7.74">
            <text:p>107,74</text:p>
          </table:table-cell>
          <table:table-cell table:style-name="ce26" office:value-type="float" office:value="1675.27">
            <text:p>1.675,27</text:p>
          </table:table-cell>
          <table:table-cell table:style-name="ce26" office:value-type="float" office:value="1567.53">
            <text:p>1.567,53</text:p>
          </table:table-cell>
          <table:table-cell table:number-columns-repeated="1004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1896">
            <text:p>1.896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768.08">
            <text:p>2.768,08</text:p>
          </table:table-cell>
          <table:table-cell table:style-name="ce26" office:value-type="float" office:value="64.81">
            <text:p>64,81</text:p>
          </table:table-cell>
          <table:table-cell table:style-name="ce26" office:value-type="float" office:value="83.04">
            <text:p>83,0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620.23">
            <text:p>2.620,23</text:p>
          </table:table-cell>
          <table:table-cell table:style-name="ce26" office:value-type="float" office:value="2620.23">
            <text:p>2.620,23</text:p>
          </table:table-cell>
          <table:table-cell table:number-columns-repeated="1004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1660.08">
            <text:p>1.660,08</text:p>
          </table:table-cell>
          <table:table-cell table:number-columns-repeated="1004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21894">
            <text:p>21.894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766.08">
            <text:p>22.766,08</text:p>
          </table:table-cell>
          <table:table-cell table:style-name="ce26" office:value-type="float" office:value="5391.31">
            <text:p>5.391,3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374.77">
            <text:p>17.374,77</text:p>
          </table:table-cell>
          <table:table-cell table:style-name="ce26" office:value-type="float" office:value="17374.77">
            <text:p>17.374,77</text:p>
          </table:table-cell>
          <table:table-cell table:number-columns-repeated="1004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7896">
            <text:p>7.896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768.08">
            <text:p>8.768,08</text:p>
          </table:table-cell>
          <table:table-cell table:style-name="ce26" office:value-type="float" office:value="1541.86">
            <text:p>1.541,86</text:p>
          </table:table-cell>
          <table:table-cell table:style-name="ce26" office:value-type="float" office:value="175.36">
            <text:p>175,36</text:p>
          </table:table-cell>
          <table:table-cell table:style-name="ce26" office:value-type="float" office:value="87.68">
            <text:p>87,6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963.18">
            <text:p>6.963,18</text:p>
          </table:table-cell>
          <table:table-cell table:style-name="ce26" office:value-type="float" office:value="6963.18">
            <text:p>6.963,18</text:p>
          </table:table-cell>
          <table:table-cell table:number-columns-repeated="1004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050">
            <text:p>4.050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22.08">
            <text:p>4.922,08</text:p>
          </table:table-cell>
          <table:table-cell table:style-name="ce26" office:value-type="float" office:value="484.21">
            <text:p>484,21</text:p>
          </table:table-cell>
          <table:table-cell table:style-name="ce26" office:value-type="float" office:value="147.66">
            <text:p>147,6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290.21">
            <text:p>4.290,21</text:p>
          </table:table-cell>
          <table:table-cell table:style-name="ce26" office:value-type="float" office:value="4290.21">
            <text:p>4.290,21</text:p>
          </table:table-cell>
          <table:table-cell table:number-columns-repeated="1004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13">
            <text:p>813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5.08">
            <text:p>1.685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55">
            <text:p>50,5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4.53">
            <text:p>1.634,53</text:p>
          </table:table-cell>
          <table:table-cell table:style-name="ce26" office:value-type="float" office:value="1634.53">
            <text:p>1.634,53</text:p>
          </table:table-cell>
          <table:table-cell table:number-columns-repeated="1004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326">
            <text:p>1.326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98.08">
            <text:p>2.198,08</text:p>
          </table:table-cell>
          <table:table-cell table:style-name="ce26" office:value-type="float" office:value="22.06">
            <text:p>22,06</text:p>
          </table:table-cell>
          <table:table-cell table:style-name="ce26" office:value-type="float" office:value="65.94">
            <text:p>65,9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10.08">
            <text:p>2.110,08</text:p>
          </table:table-cell>
          <table:table-cell table:style-name="ce26" office:value-type="float" office:value="2110.08">
            <text:p>2.110,08</text:p>
          </table:table-cell>
          <table:table-cell table:number-columns-repeated="1004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41">
            <text:p>1.041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13.08">
            <text:p>1.913,08</text:p>
          </table:table-cell>
          <table:table-cell table:style-name="ce26" office:value-type="float" office:value="0.68">
            <text:p>0,68</text:p>
          </table:table-cell>
          <table:table-cell table:style-name="ce26" office:value-type="float" office:value="57.39">
            <text:p>57,3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55.01">
            <text:p>1.855,01</text:p>
          </table:table-cell>
          <table:table-cell table:style-name="ce26" office:value-type="float" office:value="1855.01">
            <text:p>1.855,01</text:p>
          </table:table-cell>
          <table:table-cell table:number-columns-repeated="1004"/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12" office:value-type="string">
            <text:p>019021-CLAUDEMIR TAVARES DO NASCIMEN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12" office:value-type="string">
            <text:p>033011-MARIA GRACÍLIA TEÓFILO DE QUEIRO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046">
            <text:p>5.046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18.08">
            <text:p>5.918,08</text:p>
          </table:table-cell>
          <table:table-cell table:style-name="ce26" office:value-type="float" office:value="758.11">
            <text:p>758,11</text:p>
          </table:table-cell>
          <table:table-cell table:style-name="ce26" office:value-type="float" office:value="177.54">
            <text:p>177,5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82.43">
            <text:p>4.982,43</text:p>
          </table:table-cell>
          <table:table-cell table:style-name="ce26" office:value-type="float" office:value="4982.43">
            <text:p>4.982,43</text:p>
          </table:table-cell>
          <table:table-cell table:number-columns-repeated="1004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2" office:value-type="string">
            <text:p>033013-JOSÉ BONIFÁCIO ROCH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83">
            <text:p>1.383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55.08">
            <text:p>2.255,08</text:p>
          </table:table-cell>
          <table:table-cell table:style-name="ce26" office:value-type="float" office:value="26.33">
            <text:p>26,33</text:p>
          </table:table-cell>
          <table:table-cell table:style-name="ce26" office:value-type="float" office:value="67.65">
            <text:p>67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61.1">
            <text:p>2.161,10</text:p>
          </table:table-cell>
          <table:table-cell table:style-name="ce26" office:value-type="float" office:value="2161.1">
            <text:p>2.161,10</text:p>
          </table:table-cell>
          <table:table-cell table:number-columns-repeated="1004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2" office:value-type="string">
            <text:p>033015-MARIA MAMEDE COSTA ABREU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55">
            <text:p>1.155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27.08">
            <text:p>2.027,08</text:p>
          </table:table-cell>
          <table:table-cell table:style-name="ce26" office:value-type="float" office:value="9.23">
            <text:p>9,23</text:p>
          </table:table-cell>
          <table:table-cell table:style-name="ce26" office:value-type="float" office:value="60.81">
            <text:p>60,8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57.04">
            <text:p>1.957,04</text:p>
          </table:table-cell>
          <table:table-cell table:style-name="ce26" office:value-type="float" office:value="1957.04">
            <text:p>1.957,04</text:p>
          </table:table-cell>
          <table:table-cell table:number-columns-repeated="1004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12" office:value-type="string">
            <text:p>033020-ALINE ALMEIDA BARBOS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32">
            <text:p>32</text:p>
          </table:table-cell>
          <table:table-cell table:style-name="ce12" office:value-type="string">
            <text:p>050011-ALEXANDRE MAGNO MEDEIROS ALENCAR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014">
            <text:p>10.014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886.08">
            <text:p>10.886,08</text:p>
          </table:table-cell>
          <table:table-cell table:style-name="ce26" office:value-type="float" office:value="2124.31">
            <text:p>2.124,31</text:p>
          </table:table-cell>
          <table:table-cell table:style-name="ce26" office:value-type="float" office:value="108.86">
            <text:p>108,86</text:p>
          </table:table-cell>
          <table:table-cell table:style-name="ce26" office:value-type="float" office:value="217.72">
            <text:p>217,7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435.19">
            <text:p>8.435,19</text:p>
          </table:table-cell>
          <table:table-cell table:style-name="ce26" office:value-type="float" office:value="8435.19">
            <text:p>8.435,19</text:p>
          </table:table-cell>
          <table:table-cell table:number-columns-repeated="1004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12" office:value-type="string">
            <text:p>050014-ROBERTA SILVA DE ALMEID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176">
            <text:p>4.176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48.08">
            <text:p>5.048,08</text:p>
          </table:table-cell>
          <table:table-cell table:style-name="ce26" office:value-type="float" office:value="518.86">
            <text:p>518,86</text:p>
          </table:table-cell>
          <table:table-cell table:style-name="ce26" office:value-type="float" office:value="151.44">
            <text:p>151,4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377.78">
            <text:p>4.377,78</text:p>
          </table:table-cell>
          <table:table-cell table:style-name="ce26" office:value-type="float" office:value="4377.78">
            <text:p>4.377,78</text:p>
          </table:table-cell>
          <table:table-cell table:number-columns-repeated="1004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12" office:value-type="string">
            <text:p>050017-JEANE RODRIGUES DE MENEZE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044">
            <text:p>7.044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916.08">
            <text:p>7.916,08</text:p>
          </table:table-cell>
          <table:table-cell table:style-name="ce26" office:value-type="float" office:value="1307.56">
            <text:p>1.307,56</text:p>
          </table:table-cell>
          <table:table-cell table:style-name="ce26" office:value-type="float" office:value="79.16">
            <text:p>79,16</text:p>
          </table:table-cell>
          <table:table-cell table:style-name="ce26" office:value-type="float" office:value="158.32">
            <text:p>158,3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371.04">
            <text:p>6.371,04</text:p>
          </table:table-cell>
          <table:table-cell table:style-name="ce26" office:value-type="float" office:value="6371.04">
            <text:p>6.371,04</text:p>
          </table:table-cell>
          <table:table-cell table:number-columns-repeated="1004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12" office:value-type="string">
            <text:p>050018-MARIA MARILENE LOPE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927">
            <text:p>927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99.08">
            <text:p>1.799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3.97">
            <text:p>53,9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45.11">
            <text:p>1.745,11</text:p>
          </table:table-cell>
          <table:table-cell table:style-name="ce26" office:value-type="float" office:value="1745.11">
            <text:p>1.745,11</text:p>
          </table:table-cell>
          <table:table-cell table:number-columns-repeated="1004"/>
        </table:table-row>
        <table:table-row table:style-name="ro7">
          <table:table-cell table:style-name="ce5" office:value-type="float" office:value="36">
            <text:p>36</text:p>
          </table:table-cell>
          <table:table-cell table:style-name="ce12" office:value-type="string">
            <text:p>054011-FRANCISCO CLÁUDIO PINTO PINH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879">
            <text:p>3.879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51.08">
            <text:p>4.751,08</text:p>
          </table:table-cell>
          <table:table-cell table:style-name="ce26" office:value-type="float" office:value="437.19">
            <text:p>437,19</text:p>
          </table:table-cell>
          <table:table-cell table:style-name="ce26" office:value-type="float" office:value="47.51">
            <text:p>47,51</text:p>
          </table:table-cell>
          <table:table-cell table:style-name="ce26" office:value-type="float" office:value="95.02">
            <text:p>95,0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171.36">
            <text:p>4.171,36</text:p>
          </table:table-cell>
          <table:table-cell table:style-name="ce26" office:value-type="float" office:value="4171.36">
            <text:p>4.171,36</text:p>
          </table:table-cell>
          <table:table-cell table:number-columns-repeated="1004"/>
        </table:table-row>
        <table:table-row table:style-name="ro7">
          <table:table-cell table:style-name="ce5" office:value-type="float" office:value="37">
            <text:p>37</text:p>
          </table:table-cell>
          <table:table-cell table:style-name="ce12" office:value-type="string">
            <text:p>054013-RAIMUNDA MOREIRA BRAG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38">
            <text:p>38</text:p>
          </table:table-cell>
          <table:table-cell table:style-name="ce12" office:value-type="string">
            <text:p>054014-RAIMUNDA CORREIA SOAR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39">
            <text:p>39</text:p>
          </table:table-cell>
          <table:table-cell table:style-name="ce12" office:value-type="string">
            <text:p>054015-FRANCISCO AFONSO DA SILVA CARDOS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57">
            <text:p>957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29.08">
            <text:p>1.829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4.87">
            <text:p>54,8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74.21">
            <text:p>1.774,21</text:p>
          </table:table-cell>
          <table:table-cell table:style-name="ce26" office:value-type="float" office:value="1774.21">
            <text:p>1.774,21</text:p>
          </table:table-cell>
          <table:table-cell table:number-columns-repeated="1004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12" office:value-type="string">
            <text:p>054016-RAIMUNDO NONATO DA SILVA NE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8">
          <table:table-cell table:style-name="ce5" office:value-type="float" office:value="41">
            <text:p>41</text:p>
          </table:table-cell>
          <table:table-cell table:style-name="ce12" office:value-type="string">
            <text:p>054017-MARIA BERNARDETE CAVALCANTE DE ALBUQUERQUE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55">
            <text:p>855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27.08">
            <text:p>1.727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.81">
            <text:p>51,8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5.27">
            <text:p>1.675,27</text:p>
          </table:table-cell>
          <table:table-cell table:style-name="ce26" office:value-type="float" office:value="1675.27">
            <text:p>1.675,27</text:p>
          </table:table-cell>
          <table:table-cell table:number-columns-repeated="1004"/>
        </table:table-row>
        <table:table-row table:style-name="ro7">
          <table:table-cell table:style-name="ce5" office:value-type="float" office:value="42">
            <text:p>42</text:p>
          </table:table-cell>
          <table:table-cell table:style-name="ce12" office:value-type="string">
            <text:p>054020-FÁBIA SOARES GONDIM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12" office:value-type="string">
            <text:p>083011-ADRIANA ARRUDA BEZERRA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6771">
            <text:p>6.771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643.08">
            <text:p>7.643,08</text:p>
          </table:table-cell>
          <table:table-cell table:style-name="ce26" office:value-type="float" office:value="1232.49">
            <text:p>1.232,49</text:p>
          </table:table-cell>
          <table:table-cell table:style-name="ce26" office:value-type="float" office:value="76.43">
            <text:p>76,4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334.16">
            <text:p>6.334,16</text:p>
          </table:table-cell>
          <table:table-cell table:style-name="ce26" office:value-type="float" office:value="6334.16">
            <text:p>6.334,16</text:p>
          </table:table-cell>
          <table:table-cell table:number-columns-repeated="1004"/>
        </table:table-row>
        <table:table-row table:style-name="ro7">
          <table:table-cell table:style-name="ce5" office:value-type="float" office:value="44">
            <text:p>44</text:p>
          </table:table-cell>
          <table:table-cell table:style-name="ce12" office:value-type="string">
            <text:p>083013-ADRIANA ARRUDA BEZER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1083">
            <text:p>1.083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55.08">
            <text:p>1.955,08</text:p>
          </table:table-cell>
          <table:table-cell table:style-name="ce26" office:value-type="float" office:value="3.83">
            <text:p>3,83</text:p>
          </table:table-cell>
          <table:table-cell table:style-name="ce26" office:value-type="float" office:value="58.65">
            <text:p>58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92.6">
            <text:p>1.892,60</text:p>
          </table:table-cell>
          <table:table-cell table:style-name="ce26" office:value-type="float" office:value="1892.6">
            <text:p>1.892,60</text:p>
          </table:table-cell>
          <table:table-cell table:number-columns-repeated="1004"/>
        </table:table-row>
        <table:table-row table:style-name="ro7">
          <table:table-cell table:style-name="ce5" office:value-type="float" office:value="45">
            <text:p>45</text:p>
          </table:table-cell>
          <table:table-cell table:style-name="ce12" office:value-type="string">
            <text:p>102002-MARIA DILMA FERREIRA SAMPAIO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182">
            <text:p>7.182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054.08">
            <text:p>8.054,08</text:p>
          </table:table-cell>
          <table:table-cell table:style-name="ce26" office:value-type="float" office:value="1345.51">
            <text:p>1.345,51</text:p>
          </table:table-cell>
          <table:table-cell table:style-name="ce26" office:value-type="float" office:value="241.62">
            <text:p>241,6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466.95">
            <text:p>6.466,95</text:p>
          </table:table-cell>
          <table:table-cell table:style-name="ce26" office:value-type="float" office:value="6466.95">
            <text:p>6.466,95</text:p>
          </table:table-cell>
          <table:table-cell table:number-columns-repeated="1004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12" office:value-type="string">
            <text:p>107002-ANTÔNIA FERREIRA CARNEIRO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8094">
            <text:p>8.094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966.08">
            <text:p>8.966,08</text:p>
          </table:table-cell>
          <table:table-cell table:style-name="ce26" office:value-type="float" office:value="1596.31">
            <text:p>1.596,31</text:p>
          </table:table-cell>
          <table:table-cell table:style-name="ce26" office:value-type="float" office:value="268.98">
            <text:p>268,9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100.79">
            <text:p>7.100,79</text:p>
          </table:table-cell>
          <table:table-cell table:style-name="ce26" office:value-type="float" office:value="7100.79">
            <text:p>7.100,79</text:p>
          </table:table-cell>
          <table:table-cell table:number-columns-repeated="1004"/>
        </table:table-row>
        <table:table-row table:style-name="ro7">
          <table:table-cell table:style-name="ce5" office:value-type="float" office:value="47">
            <text:p>47</text:p>
          </table:table-cell>
          <table:table-cell table:style-name="ce12" office:value-type="string">
            <text:p>107006-ANTÔNIA FERREIRA CARNEIR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48">
            <text:p>48</text:p>
          </table:table-cell>
          <table:table-cell table:style-name="ce12" office:value-type="string">
            <text:p>120004-JOSE AUGUSTO GUERREIRO DE BRITO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22764">
            <text:p>22.764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636.08">
            <text:p>23.636,08</text:p>
          </table:table-cell>
          <table:table-cell table:style-name="ce26" office:value-type="float" office:value="5630.56">
            <text:p>5.630,56</text:p>
          </table:table-cell>
          <table:table-cell table:style-name="ce26" office:value-type="float" office:value="709.08">
            <text:p>709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296.44">
            <text:p>17.296,44</text:p>
          </table:table-cell>
          <table:table-cell table:style-name="ce26" office:value-type="float" office:value="17296.44">
            <text:p>17.296,44</text:p>
          </table:table-cell>
          <table:table-cell table:number-columns-repeated="1004"/>
        </table:table-row>
        <table:table-row table:style-name="ro7">
          <table:table-cell table:style-name="ce5" office:value-type="float" office:value="49">
            <text:p>49</text:p>
          </table:table-cell>
          <table:table-cell table:style-name="ce12" office:value-type="string">
            <text:p>120006-GERARDO RODRIGUES DE ALBUQUERQUE NETO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0586">
            <text:p>20.586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458.08">
            <text:p>21.458,08</text:p>
          </table:table-cell>
          <table:table-cell table:style-name="ce26" office:value-type="float" office:value="5031.61">
            <text:p>5.031,6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426.47">
            <text:p>16.426,47</text:p>
          </table:table-cell>
          <table:table-cell table:style-name="ce26" office:value-type="float" office:value="16426.47">
            <text:p>16.426,47</text:p>
          </table:table-cell>
          <table:table-cell table:number-columns-repeated="1004"/>
        </table:table-row>
        <table:table-row table:style-name="ro7">
          <table:table-cell table:style-name="ce5" office:value-type="float" office:value="50">
            <text:p>50</text:p>
          </table:table-cell>
          <table:table-cell table:style-name="ce12" office:value-type="string">
            <text:p>120011-KARLA FROTA DA COSTA LIMA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312">
            <text:p>3.312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184.08">
            <text:p>4.184,08</text:p>
          </table:table-cell>
          <table:table-cell table:style-name="ce26" office:value-type="float" office:value="305.29">
            <text:p>305,29</text:p>
          </table:table-cell>
          <table:table-cell table:style-name="ce26" office:value-type="float" office:value="125.52">
            <text:p>125,5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753.27">
            <text:p>3.753,27</text:p>
          </table:table-cell>
          <table:table-cell table:style-name="ce26" office:value-type="float" office:value="3753.27">
            <text:p>3.753,27</text:p>
          </table:table-cell>
          <table:table-cell table:number-columns-repeated="1004"/>
        </table:table-row>
        <table:table-row table:style-name="ro10">
          <table:table-cell table:style-name="ce5" office:value-type="float" office:value="51">
            <text:p>51</text:p>
          </table:table-cell>
          <table:table-cell table:style-name="ce12" office:value-type="string">
            <text:p>132002-MARIA ALBINO MATO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590">
            <text:p>4.590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462.08">
            <text:p>5.462,08</text:p>
          </table:table-cell>
          <table:table-cell table:style-name="ce26" office:value-type="float" office:value="632.71">
            <text:p>632,71</text:p>
          </table:table-cell>
          <table:table-cell table:style-name="ce26" office:value-type="float" office:value="163.86">
            <text:p>163,8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665.51">
            <text:p>4.665,51</text:p>
          </table:table-cell>
          <table:table-cell table:style-name="ce26" office:value-type="float" office:value="4665.51">
            <text:p>4.665,51</text:p>
          </table:table-cell>
          <table:table-cell table:number-columns-repeated="1004"/>
        </table:table-row>
        <table:table-row table:style-name="ro7">
          <table:table-cell table:style-name="ce5" office:value-type="float" office:value="52">
            <text:p>52</text:p>
          </table:table-cell>
          <table:table-cell table:style-name="ce12" office:value-type="string">
            <text:p>140002-MARIA JOAQUINA PEREIR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522">
            <text:p>3.522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394.08">
            <text:p>4.394,08</text:p>
          </table:table-cell>
          <table:table-cell table:style-name="ce26" office:value-type="float" office:value="352.54">
            <text:p>352,54</text:p>
          </table:table-cell>
          <table:table-cell table:style-name="ce26" office:value-type="float" office:value="131.82">
            <text:p>131,8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09.72">
            <text:p>3.909,72</text:p>
          </table:table-cell>
          <table:table-cell table:style-name="ce26" office:value-type="float" office:value="3909.72">
            <text:p>3.909,72</text:p>
          </table:table-cell>
          <table:table-cell table:number-columns-repeated="1004"/>
        </table:table-row>
        <table:table-row table:style-name="ro7">
          <table:table-cell table:style-name="ce5" office:value-type="float" office:value="53">
            <text:p>53</text:p>
          </table:table-cell>
          <table:table-cell table:style-name="ce12" office:value-type="string">
            <text:p>140009-FRANCISCA LEURIANE DE OLIVEIRA ESTÉVÃ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54">
            <text:p>54</text:p>
          </table:table-cell>
          <table:table-cell table:style-name="ce12" office:value-type="string">
            <text:p>166002-ANTÔNIA LINDALVA PEREIRA FEITOS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4305">
            <text:p>4.305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77.08">
            <text:p>5.177,08</text:p>
          </table:table-cell>
          <table:table-cell table:style-name="ce26" office:value-type="float" office:value="554.34">
            <text:p>554,34</text:p>
          </table:table-cell>
          <table:table-cell table:style-name="ce26" office:value-type="float" office:value="155.31">
            <text:p>155,3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467.43">
            <text:p>4.467,43</text:p>
          </table:table-cell>
          <table:table-cell table:style-name="ce26" office:value-type="float" office:value="4467.43">
            <text:p>4.467,43</text:p>
          </table:table-cell>
          <table:table-cell table:number-columns-repeated="1004"/>
        </table:table-row>
        <table:table-row table:style-name="ro7">
          <table:table-cell table:style-name="ce5" office:value-type="float" office:value="55">
            <text:p>55</text:p>
          </table:table-cell>
          <table:table-cell table:style-name="ce12" office:value-type="string">
            <text:p>166004-ALUISIO GURGEL DO AMARAL N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60.08">
            <text:p>1.66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8">
            <text:p>4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0.28">
            <text:p>1.610,28</text:p>
          </table:table-cell>
          <table:table-cell table:style-name="ce26" office:value-type="float" office:value="1610.28">
            <text:p>1.610,28</text:p>
          </table:table-cell>
          <table:table-cell table:number-columns-repeated="1004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12" office:value-type="string">
            <text:p>167002-ANTONIO FRANCISCO DE SOUZA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285">
            <text:p>6.285,00</text:p>
          </table:table-cell>
          <table:table-cell table:style-name="ce26" office:value-type="float" office:value="872.08">
            <text:p>872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157.08">
            <text:p>7.157,08</text:p>
          </table:table-cell>
          <table:table-cell table:style-name="ce26" office:value-type="float" office:value="1098.84">
            <text:p>1.098,84</text:p>
          </table:table-cell>
          <table:table-cell table:style-name="ce26" office:value-type="float" office:value="214.71">
            <text:p>214,7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843.53">
            <text:p>5.843,53</text:p>
          </table:table-cell>
          <table:table-cell table:style-name="ce26" office:value-type="float" office:value="5843.53">
            <text:p>5.843,53</text:p>
          </table:table-cell>
          <table:table-cell table:number-columns-repeated="1004"/>
        </table:table-row>
        <table:table-row table:style-name="ro6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5])" office:value-type="float" office:value="5087">
            <text:p>5087</text:p>
          </table:table-cell>
          <table:table-cell table:style-name="ce19" table:formula="of:=SUM([.D10:.D65])" office:value-type="float" office:value="2119">
            <text:p>2119</text:p>
          </table:table-cell>
          <table:table-cell table:style-name="ce19" table:formula="of:=SUM([.E10:.E65])" office:value-type="float" office:value="3056">
            <text:p>3056</text:p>
          </table:table-cell>
          <table:table-cell table:style-name="ce19" table:formula="of:=SUM([.F10:.F65])" office:value-type="float" office:value="486">
            <text:p>486</text:p>
          </table:table-cell>
          <table:table-cell table:style-name="ce19" table:formula="of:=SUM([.G10:.G65])" office:value-type="float" office:value="661">
            <text:p>661</text:p>
          </table:table-cell>
          <table:table-cell table:style-name="ce19" table:formula="of:=SUM([.H10:.H65])" office:value-type="float" office:value="187">
            <text:p>187</text:p>
          </table:table-cell>
          <table:table-cell table:style-name="ce27" table:formula="of:=SUM([.I10:.I65])" office:value-type="float" office:value="203824">
            <text:p>203.824,00</text:p>
          </table:table-cell>
          <table:table-cell table:style-name="ce27" table:formula="of:=SUM([.J10:.J65])" office:value-type="float" office:value="40115.68">
            <text:p>40.115,68</text:p>
          </table:table-cell>
          <table:table-cell table:style-name="ce27" table:formula="of:=SUM([.K10:.K65])" office:value-type="float" office:value="0">
            <text:p>0,00</text:p>
          </table:table-cell>
          <table:table-cell table:style-name="ce27" table:formula="of:=SUM([.L10:.L65])" office:value-type="float" office:value="0">
            <text:p>0,00</text:p>
          </table:table-cell>
          <table:table-cell table:style-name="ce27" table:formula="of:=SUM([.M10:.M65])" office:value-type="float" office:value="743559.679999999">
            <text:p>743.559,68</text:p>
          </table:table-cell>
          <table:table-cell table:style-name="ce27" table:formula="of:=SUM([.N10:.N65])" office:value-type="float" office:value="168297.89">
            <text:p>168.297,89</text:p>
          </table:table-cell>
          <table:table-cell table:style-name="ce27" table:formula="of:=SUM([.O10:.O65])" office:value-type="float" office:value="16492.81">
            <text:p>16.492,81</text:p>
          </table:table-cell>
          <table:table-cell table:style-name="ce27" table:formula="of:=SUM([.P10:.P65])" office:value-type="float" office:value="775.6">
            <text:p>775,60</text:p>
          </table:table-cell>
          <table:table-cell table:style-name="ce27" table:formula="of:=SUM([.Q10:.Q65])" office:value-type="float" office:value="107.74">
            <text:p>107,74</text:p>
          </table:table-cell>
          <table:table-cell table:style-name="ce27" table:formula="of:=SUM([.R10:.R65])" office:value-type="float" office:value="557993.38">
            <text:p>557.993,38</text:p>
          </table:table-cell>
          <table:table-cell table:style-name="ce27" table:formula="of:=SUM([.S10:.S65])" office:value-type="float" office:value="557885.64">
            <text:p>557.885,64</text:p>
          </table:table-cell>
          <table:table-cell table:style-name="ce30" table:number-columns-repeated="1002"/>
          <table:table-cell table:style-name="ce33" table:number-columns-repeated="2"/>
        </table:table-row>
        <table:table-row table:style-name="ro11" table:number-rows-repeated="65464">
          <table:table-cell table:number-columns-repeated="1023"/>
        </table:table-row>
        <table:table-row table:style-name="ro11" table:number-rows-repeated="5">
          <table:table-cell table:style-name="ce8"/>
          <table:table-cell table:style-name="ce15"/>
          <table:table-cell table:number-columns-repeated="1021"/>
        </table:table-row>
        <table:table-row table:style-name="ro11">
          <table:table-cell table:style-name="ce8"/>
          <table:table-cell table:style-name="ce15"/>
          <table:table-cell table:number-columns-repeated="1021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9.08" calcext:value-type="float">
            <text:p>2.069,08</text:p>
          </table:table-cell>
          <table:table-cell table:style-name="ce26" office:value-type="float" office:value="12.38" calcext:value-type="float">
            <text:p>12,38</text:p>
          </table:table-cell>
          <table:table-cell table:style-name="ce26" office:value-type="float" office:value="62.07" calcext:value-type="float">
            <text:p>62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4.63" calcext:value-type="float">
            <text:p>1.994,63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82" calcext:value-type="float">
            <text:p>1.782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4.08" calcext:value-type="float">
            <text:p>2.654,08</text:p>
          </table:table-cell>
          <table:table-cell table:style-name="ce26" office:value-type="float" office:value="56.26" calcext:value-type="float">
            <text:p>56,26</text:p>
          </table:table-cell>
          <table:table-cell table:style-name="ce26" office:value-type="float" office:value="79.62" calcext:value-type="float">
            <text:p>79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8.2" calcext:value-type="float">
            <text:p>2.518,20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70" calcext:value-type="float">
            <text:p>87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2.08" calcext:value-type="float">
            <text:p>1.742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26" calcext:value-type="float">
            <text:p>52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9.82" calcext:value-type="float">
            <text:p>1.689,82</text:p>
          </table:table-cell>
          <table:table-cell table:number-columns-repeated="1005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974" calcext:value-type="float">
            <text:p>4.97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46.08" calcext:value-type="float">
            <text:p>5.846,08</text:p>
          </table:table-cell>
          <table:table-cell table:style-name="ce26" office:value-type="float" office:value="738.31" calcext:value-type="float">
            <text:p>738,31</text:p>
          </table:table-cell>
          <table:table-cell table:style-name="ce26" office:value-type="float" office:value="175.38" calcext:value-type="float">
            <text:p>175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32.39" calcext:value-type="float">
            <text:p>4.932,39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269" calcext:value-type="float">
            <text:p>1.26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1.08" calcext:value-type="float">
            <text:p>2.141,08</text:p>
          </table:table-cell>
          <table:table-cell table:style-name="ce26" office:value-type="float" office:value="17.78" calcext:value-type="float">
            <text:p>17,78</text:p>
          </table:table-cell>
          <table:table-cell table:style-name="ce26" office:value-type="float" office:value="64.23" calcext:value-type="float">
            <text:p>64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9.07" calcext:value-type="float">
            <text:p>2.059,07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55" calcext:value-type="float">
            <text:p>1.15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7.08" calcext:value-type="float">
            <text:p>2.027,08</text:p>
          </table:table-cell>
          <table:table-cell table:style-name="ce26" office:value-type="float" office:value="9.23" calcext:value-type="float">
            <text:p>9,23</text:p>
          </table:table-cell>
          <table:table-cell table:style-name="ce26" office:value-type="float" office:value="60.81" calcext:value-type="float">
            <text:p>6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7.04" calcext:value-type="float">
            <text:p>1.957,04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970" calcext:value-type="float">
            <text:p>11.97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842.08" calcext:value-type="float">
            <text:p>12.842,08</text:p>
          </table:table-cell>
          <table:table-cell table:style-name="ce26" office:value-type="float" office:value="2662.21" calcext:value-type="float">
            <text:p>2.662,21</text:p>
          </table:table-cell>
          <table:table-cell table:style-name="ce26" office:value-type="float" office:value="385.26" calcext:value-type="float">
            <text:p>385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794.61" calcext:value-type="float">
            <text:p>9.794,61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7" calcext:value-type="float">
            <text:p>92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9.08" calcext:value-type="float">
            <text:p>1.799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97" calcext:value-type="float">
            <text:p>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11" calcext:value-type="float">
            <text:p>1.745,11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9" calcext:value-type="float">
            <text:p>96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1.08" calcext:value-type="float">
            <text:p>1.841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23" calcext:value-type="float">
            <text:p>55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5.85" calcext:value-type="float">
            <text:p>1.785,85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97" calcext:value-type="float">
            <text:p>1.49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9.08" calcext:value-type="float">
            <text:p>2.369,08</text:p>
          </table:table-cell>
          <table:table-cell table:style-name="ce26" office:value-type="float" office:value="34.88" calcext:value-type="float">
            <text:p>34,88</text:p>
          </table:table-cell>
          <table:table-cell table:style-name="ce26" office:value-type="float" office:value="71.07" calcext:value-type="float">
            <text:p>71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3.13" calcext:value-type="float">
            <text:p>2.263,13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7" calcext:value-type="float">
            <text:p>92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9.08" calcext:value-type="float">
            <text:p>1.799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97" calcext:value-type="float">
            <text:p>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11" calcext:value-type="float">
            <text:p>1.745,11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321" calcext:value-type="float">
            <text:p>3.32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93.08" calcext:value-type="float">
            <text:p>4.193,08</text:p>
          </table:table-cell>
          <table:table-cell table:style-name="ce26" office:value-type="float" office:value="307.31" calcext:value-type="float">
            <text:p>307,31</text:p>
          </table:table-cell>
          <table:table-cell table:style-name="ce26" office:value-type="float" office:value="83.86" calcext:value-type="float">
            <text:p>83,86</text:p>
          </table:table-cell>
          <table:table-cell table:style-name="ce26" office:value-type="float" office:value="41.93" calcext:value-type="float">
            <text:p>41,9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59.98" calcext:value-type="float">
            <text:p>3.759,98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9150" calcext:value-type="float">
            <text:p>9.15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22.08" calcext:value-type="float">
            <text:p>10.022,08</text:p>
          </table:table-cell>
          <table:table-cell table:style-name="ce26" office:value-type="float" office:value="1886.71" calcext:value-type="float">
            <text:p>1.886,71</text:p>
          </table:table-cell>
          <table:table-cell table:style-name="ce26" office:value-type="float" office:value="300.66" calcext:value-type="float">
            <text:p>300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834.71" calcext:value-type="float">
            <text:p>7.834,71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368" calcext:value-type="float">
            <text:p>7.36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240.08" calcext:value-type="float">
            <text:p>8.240,08</text:p>
          </table:table-cell>
          <table:table-cell table:style-name="ce26" office:value-type="float" office:value="1396.66" calcext:value-type="float">
            <text:p>1.396,66</text:p>
          </table:table-cell>
          <table:table-cell table:style-name="ce26" office:value-type="float" office:value="247.2" calcext:value-type="float">
            <text:p>247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596.22" calcext:value-type="float">
            <text:p>6.596,22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689" calcext:value-type="float">
            <text:p>4.68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61.08" calcext:value-type="float">
            <text:p>5.561,08</text:p>
          </table:table-cell>
          <table:table-cell table:style-name="ce26" office:value-type="float" office:value="659.94" calcext:value-type="float">
            <text:p>659,94</text:p>
          </table:table-cell>
          <table:table-cell table:style-name="ce26" office:value-type="float" office:value="166.83" calcext:value-type="float">
            <text:p>166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34.31" calcext:value-type="float">
            <text:p>4.734,31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8.08" calcext:value-type="float">
            <text:p>2.198,08</text:p>
          </table:table-cell>
          <table:table-cell table:style-name="ce26" office:value-type="float" office:value="22.06" calcext:value-type="float">
            <text:p>22,06</text:p>
          </table:table-cell>
          <table:table-cell table:style-name="ce26" office:value-type="float" office:value="65.94" calcext:value-type="float">
            <text:p>65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0.08" calcext:value-type="float">
            <text:p>2.110,08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3013-EDESIO MEDEIROS DE VASCONCEL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860" calcext:value-type="float">
            <text:p>4.86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32.08" calcext:value-type="float">
            <text:p>5.732,08</text:p>
          </table:table-cell>
          <table:table-cell table:style-name="ce26" office:value-type="float" office:value="706.96" calcext:value-type="float">
            <text:p>706,96</text:p>
          </table:table-cell>
          <table:table-cell table:style-name="ce26" office:value-type="float" office:value="171.96" calcext:value-type="float">
            <text:p>171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53.16" calcext:value-type="float">
            <text:p>4.853,16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97" calcext:value-type="float">
            <text:p>1.79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9.08" calcext:value-type="float">
            <text:p>2.669,08</text:p>
          </table:table-cell>
          <table:table-cell table:style-name="ce26" office:value-type="float" office:value="57.38" calcext:value-type="float">
            <text:p>57,38</text:p>
          </table:table-cell>
          <table:table-cell table:style-name="ce26" office:value-type="float" office:value="80.07" calcext:value-type="float">
            <text:p>80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1.63" calcext:value-type="float">
            <text:p>2.531,63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98" calcext:value-type="float">
            <text:p>1.09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0.08" calcext:value-type="float">
            <text:p>1.970,08</text:p>
          </table:table-cell>
          <table:table-cell table:style-name="ce26" office:value-type="float" office:value="4.95" calcext:value-type="float">
            <text:p>4,95</text:p>
          </table:table-cell>
          <table:table-cell table:style-name="ce26" office:value-type="float" office:value="59.1" calcext:value-type="float">
            <text:p>59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6.03" calcext:value-type="float">
            <text:p>1.906,03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362" calcext:value-type="float">
            <text:p>4.362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34.08" calcext:value-type="float">
            <text:p>5.234,08</text:p>
          </table:table-cell>
          <table:table-cell table:style-name="ce26" office:value-type="float" office:value="570.01" calcext:value-type="float">
            <text:p>570,01</text:p>
          </table:table-cell>
          <table:table-cell table:style-name="ce26" office:value-type="float" office:value="104.68" calcext:value-type="float">
            <text:p>104,68</text:p>
          </table:table-cell>
          <table:table-cell table:style-name="ce26" office:value-type="float" office:value="52.34" calcext:value-type="float">
            <text:p>52,3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07.05" calcext:value-type="float">
            <text:p>4.507,05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6003-MARIA ROSALINA TELES ALBANO BARR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10" calcext:value-type="float">
            <text:p>2.01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82.08" calcext:value-type="float">
            <text:p>2.882,08</text:p>
          </table:table-cell>
          <table:table-cell table:style-name="ce26" office:value-type="float" office:value="77.51" calcext:value-type="float">
            <text:p>77,51</text:p>
          </table:table-cell>
          <table:table-cell table:style-name="ce26" office:value-type="float" office:value="86.46" calcext:value-type="float">
            <text:p>86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18.11" calcext:value-type="float">
            <text:p>2.718,11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808" calcext:value-type="float">
            <text:p>2.80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80.08" calcext:value-type="float">
            <text:p>3.680,08</text:p>
          </table:table-cell>
          <table:table-cell table:style-name="ce26" office:value-type="float" office:value="197.21" calcext:value-type="float">
            <text:p>197,21</text:p>
          </table:table-cell>
          <table:table-cell table:style-name="ce26" office:value-type="float" office:value="110.4" calcext:value-type="float">
            <text:p>110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72.47" calcext:value-type="float">
            <text:p>3.372,47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6798" calcext:value-type="float">
            <text:p>6.79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670.08" calcext:value-type="float">
            <text:p>7.670,08</text:p>
          </table:table-cell>
          <table:table-cell table:style-name="ce26" office:value-type="float" office:value="1239.91" calcext:value-type="float">
            <text:p>1.239,91</text:p>
          </table:table-cell>
          <table:table-cell table:style-name="ce26" office:value-type="float" office:value="230.1" calcext:value-type="float">
            <text:p>230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00.07" calcext:value-type="float">
            <text:p>6.200,07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83" calcext:value-type="float">
            <text:p>1.68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55.08" calcext:value-type="float">
            <text:p>2.555,08</text:p>
          </table:table-cell>
          <table:table-cell table:style-name="ce26" office:value-type="float" office:value="48.83" calcext:value-type="float">
            <text:p>48,83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6.25" calcext:value-type="float">
            <text:p>2.506,25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94" calcext:value-type="float">
            <text:p>2.69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66.08" calcext:value-type="float">
            <text:p>3.566,08</text:p>
          </table:table-cell>
          <table:table-cell table:style-name="ce26" office:value-type="float" office:value="180.11" calcext:value-type="float">
            <text:p>180,11</text:p>
          </table:table-cell>
          <table:table-cell table:style-name="ce26" office:value-type="float" office:value="106.98" calcext:value-type="float">
            <text:p>106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78.99" calcext:value-type="float">
            <text:p>3.278,99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18" calcext:value-type="float">
            <text:p>4.51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90.08" calcext:value-type="float">
            <text:p>5.390,08</text:p>
          </table:table-cell>
          <table:table-cell table:style-name="ce26" office:value-type="float" office:value="612.91" calcext:value-type="float">
            <text:p>612,91</text:p>
          </table:table-cell>
          <table:table-cell table:style-name="ce26" office:value-type="float" office:value="161.7" calcext:value-type="float">
            <text:p>161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15.47" calcext:value-type="float">
            <text:p>4.615,47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6" calcext:value-type="float">
            <text:p>1.02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8.08" calcext:value-type="float">
            <text:p>1.898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.94" calcext:value-type="float">
            <text:p>56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1.14" calcext:value-type="float">
            <text:p>1.841,14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031" calcext:value-type="float">
            <text:p>5.03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03.08" calcext:value-type="float">
            <text:p>5.903,08</text:p>
          </table:table-cell>
          <table:table-cell table:style-name="ce26" office:value-type="float" office:value="753.99" calcext:value-type="float">
            <text:p>753,99</text:p>
          </table:table-cell>
          <table:table-cell table:style-name="ce26" office:value-type="float" office:value="177.09" calcext:value-type="float">
            <text:p>177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72" calcext:value-type="float">
            <text:p>4.972,00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11" calcext:value-type="float">
            <text:p>2.21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83.08" calcext:value-type="float">
            <text:p>3.083,08</text:p>
          </table:table-cell>
          <table:table-cell table:style-name="ce26" office:value-type="float" office:value="107.66" calcext:value-type="float">
            <text:p>107,66</text:p>
          </table:table-cell>
          <table:table-cell table:style-name="ce26" office:value-type="float" office:value="92.49" calcext:value-type="float">
            <text:p>92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82.93" calcext:value-type="float">
            <text:p>2.882,93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1.08" calcext:value-type="float">
            <text:p>2.711,08</text:p>
          </table:table-cell>
          <table:table-cell table:style-name="ce26" office:value-type="float" office:value="60.53" calcext:value-type="float">
            <text:p>60,53</text:p>
          </table:table-cell>
          <table:table-cell table:style-name="ce26" office:value-type="float" office:value="81.33" calcext:value-type="float">
            <text:p>81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9.22" calcext:value-type="float">
            <text:p>2.569,22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668" calcext:value-type="float">
            <text:p>1.66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0.08" calcext:value-type="float">
            <text:p>2.540,08</text:p>
          </table:table-cell>
          <table:table-cell table:style-name="ce26" office:value-type="float" office:value="47.71" calcext:value-type="float">
            <text:p>47,71</text:p>
          </table:table-cell>
          <table:table-cell table:style-name="ce26" office:value-type="float" office:value="76.2" calcext:value-type="float">
            <text:p>76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6.17" calcext:value-type="float">
            <text:p>2.416,17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311" calcext:value-type="float">
            <text:p>1.31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83.08" calcext:value-type="float">
            <text:p>2.183,08</text:p>
          </table:table-cell>
          <table:table-cell table:style-name="ce26" office:value-type="float" office:value="20.93" calcext:value-type="float">
            <text:p>20,93</text:p>
          </table:table-cell>
          <table:table-cell table:style-name="ce26" office:value-type="float" office:value="65.49" calcext:value-type="float">
            <text:p>65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96.66" calcext:value-type="float">
            <text:p>2.096,66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95" calcext:value-type="float">
            <text:p>2.29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67.08" calcext:value-type="float">
            <text:p>3.167,08</text:p>
          </table:table-cell>
          <table:table-cell table:style-name="ce26" office:value-type="float" office:value="120.26" calcext:value-type="float">
            <text:p>120,26</text:p>
          </table:table-cell>
          <table:table-cell table:style-name="ce26" office:value-type="float" office:value="31.67" calcext:value-type="float">
            <text:p>31,67</text:p>
          </table:table-cell>
          <table:table-cell table:style-name="ce26" office:value-type="float" office:value="63.34" calcext:value-type="float">
            <text:p>63,3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51.81" calcext:value-type="float">
            <text:p>2.951,81</text:p>
          </table:table-cell>
          <table:table-cell table:number-columns-repeated="1005"/>
        </table:table-row>
        <table:table-row table:style-name="ro10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26" calcext:value-type="float">
            <text:p>1.02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8.08" calcext:value-type="float">
            <text:p>1.898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.94" calcext:value-type="float">
            <text:p>56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1.14" calcext:value-type="float">
            <text:p>1.841,14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41" calcext:value-type="float">
            <text:p>1.04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3.08" calcext:value-type="float">
            <text:p>1.913,08</text:p>
          </table:table-cell>
          <table:table-cell table:style-name="ce26" office:value-type="float" office:value="0.68" calcext:value-type="float">
            <text:p>0,68</text:p>
          </table:table-cell>
          <table:table-cell table:style-name="ce26" office:value-type="float" office:value="57.39" calcext:value-type="float">
            <text:p>57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5.01" calcext:value-type="float">
            <text:p>1.855,01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1.08" calcext:value-type="float">
            <text:p>2.711,08</text:p>
          </table:table-cell>
          <table:table-cell table:style-name="ce26" office:value-type="float" office:value="60.53" calcext:value-type="float">
            <text:p>60,53</text:p>
          </table:table-cell>
          <table:table-cell table:style-name="ce26" office:value-type="float" office:value="81.33" calcext:value-type="float">
            <text:p>81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9.22" calcext:value-type="float">
            <text:p>2.569,22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321" calcext:value-type="float">
            <text:p>3.32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93.08" calcext:value-type="float">
            <text:p>4.193,08</text:p>
          </table:table-cell>
          <table:table-cell table:style-name="ce26" office:value-type="float" office:value="307.31" calcext:value-type="float">
            <text:p>307,3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25.79" calcext:value-type="float">
            <text:p>125,7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59.98" calcext:value-type="float">
            <text:p>3.759,98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181" calcext:value-type="float">
            <text:p>2.18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53.08" calcext:value-type="float">
            <text:p>3.053,08</text:p>
          </table:table-cell>
          <table:table-cell table:style-name="ce26" office:value-type="float" office:value="103.16" calcext:value-type="float">
            <text:p>103,16</text:p>
          </table:table-cell>
          <table:table-cell table:style-name="ce26" office:value-type="float" office:value="91.59" calcext:value-type="float">
            <text:p>91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8.33" calcext:value-type="float">
            <text:p>2.858,33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7" calcext:value-type="float">
            <text:p>92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9.08" calcext:value-type="float">
            <text:p>1.799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97" calcext:value-type="float">
            <text:p>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11" calcext:value-type="float">
            <text:p>1.745,11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4])" office:value-type="float" office:value="1015" calcext:value-type="float">
            <text:p>1015</text:p>
          </table:table-cell>
          <table:table-cell table:style-name="ce19" table:formula="of:=SUM([.D5:.D54])" office:value-type="float" office:value="232" calcext:value-type="float">
            <text:p>232</text:p>
          </table:table-cell>
          <table:table-cell table:style-name="ce19" table:formula="of:=SUM([.E5:.E54])" office:value-type="float" office:value="532" calcext:value-type="float">
            <text:p>532</text:p>
          </table:table-cell>
          <table:table-cell table:style-name="ce19" table:formula="of:=SUM([.F5:.F54])" office:value-type="float" office:value="43" calcext:value-type="float">
            <text:p>43</text:p>
          </table:table-cell>
          <table:table-cell table:style-name="ce19" table:formula="of:=SUM([.G5:.G54])" office:value-type="float" office:value="121" calcext:value-type="float">
            <text:p>121</text:p>
          </table:table-cell>
          <table:table-cell table:style-name="ce19" table:formula="of:=SUM([.H5:.H54])" office:value-type="float" office:value="25" calcext:value-type="float">
            <text:p>25</text:p>
          </table:table-cell>
          <table:table-cell table:style-name="ce27" table:formula="of:=SUM([.I5:.I54])" office:value-type="float" office:value="120403" calcext:value-type="float">
            <text:p>120.403,00</text:p>
          </table:table-cell>
          <table:table-cell table:style-name="ce27" table:formula="of:=SUM([.J5:.J54])" office:value-type="float" office:value="43604.0000000001" calcext:value-type="float">
            <text:p>43.604,00</text:p>
          </table:table-cell>
          <table:table-cell table:style-name="ce27" table:formula="of:=SUM([.K5:.K54])" office:value-type="float" office:value="0" calcext:value-type="float">
            <text:p>0,00</text:p>
          </table:table-cell>
          <table:table-cell table:style-name="ce27" table:formula="of:=SUM([.L5:.L54])" office:value-type="float" office:value="0" calcext:value-type="float">
            <text:p>0,00</text:p>
          </table:table-cell>
          <table:table-cell table:style-name="ce27" table:formula="of:=SUM([.M5:.M54])" office:value-type="float" office:value="164007" calcext:value-type="float">
            <text:p>164.007,00</text:p>
          </table:table-cell>
          <table:table-cell table:style-name="ce27" table:formula="of:=SUM([.N5:.N54])" office:value-type="float" office:value="13082.27" calcext:value-type="float">
            <text:p>13.082,27</text:p>
          </table:table-cell>
          <table:table-cell table:style-name="ce27" table:formula="of:=SUM([.O5:.O54])" office:value-type="float" office:value="4560.04" calcext:value-type="float">
            <text:p>4.560,04</text:p>
          </table:table-cell>
          <table:table-cell table:style-name="ce27" table:formula="of:=SUM([.P5:.P54])" office:value-type="float" office:value="283.4" calcext:value-type="float">
            <text:p>283,40</text:p>
          </table:table-cell>
          <table:table-cell table:style-name="ce27" table:formula="of:=SUM([.Q5:.Q54])" office:value-type="float" office:value="0" calcext:value-type="float">
            <text:p>0,00</text:p>
          </table:table-cell>
          <table:table-cell table:style-name="ce27" table:formula="of:=SUM([.R5:.R54])" office:value-type="float" office:value="146081.29" calcext:value-type="float">
            <text:p>146.081,29</text:p>
          </table:table-cell>
          <table:table-cell table:style-name="ce27" table:formula="of:=SUM([.S5:.S54])" office:value-type="float" office:value="146081.29" calcext:value-type="float">
            <text:p>146.081,2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7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98305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7098" calcext:value-type="float">
            <text:p>7.09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70.08" calcext:value-type="float">
            <text:p>7.970,08</text:p>
          </table:table-cell>
          <table:table-cell table:style-name="ce26" office:value-type="float" office:value="1322.41" calcext:value-type="float">
            <text:p>1.322,41</text:p>
          </table:table-cell>
          <table:table-cell table:style-name="ce26" office:value-type="float" office:value="239.1" calcext:value-type="float">
            <text:p>239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08.57" calcext:value-type="float">
            <text:p>6.408,57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694" calcext:value-type="float">
            <text:p>8.69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566.08" calcext:value-type="float">
            <text:p>9.566,08</text:p>
          </table:table-cell>
          <table:table-cell table:style-name="ce26" office:value-type="float" office:value="1761.31" calcext:value-type="float">
            <text:p>1.761,31</text:p>
          </table:table-cell>
          <table:table-cell table:style-name="ce26" office:value-type="float" office:value="286.98" calcext:value-type="float">
            <text:p>286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517.79" calcext:value-type="float">
            <text:p>7.517,79</text:p>
          </table:table-cell>
          <table:table-cell table:number-columns-repeated="1005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8.08" calcext:value-type="float">
            <text:p>2.198,08</text:p>
          </table:table-cell>
          <table:table-cell table:style-name="ce26" office:value-type="float" office:value="22.06" calcext:value-type="float">
            <text:p>22,06</text:p>
          </table:table-cell>
          <table:table-cell table:style-name="ce26" office:value-type="float" office:value="65.94" calcext:value-type="float">
            <text:p>65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0.08" calcext:value-type="float">
            <text:p>2.110,08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float" office:value="31368" calcext:value-type="float">
            <text:p>31.36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240.08" calcext:value-type="float">
            <text:p>32.240,08</text:p>
          </table:table-cell>
          <table:table-cell table:style-name="ce26" office:value-type="float" office:value="7996.66" calcext:value-type="float">
            <text:p>7.996,66</text:p>
          </table:table-cell>
          <table:table-cell table:style-name="ce26" office:value-type="float" office:value="967.2" calcext:value-type="float">
            <text:p>967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276.22" calcext:value-type="float">
            <text:p>23.276,22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16734" calcext:value-type="float">
            <text:p>16.73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06.08" calcext:value-type="float">
            <text:p>17.606,08</text:p>
          </table:table-cell>
          <table:table-cell table:style-name="ce26" office:value-type="float" office:value="3972.31" calcext:value-type="float">
            <text:p>3.972,3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8.18" calcext:value-type="float">
            <text:p>528,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105.59" calcext:value-type="float">
            <text:p>13.105,59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098" calcext:value-type="float">
            <text:p>1.09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0.08" calcext:value-type="float">
            <text:p>1.970,08</text:p>
          </table:table-cell>
          <table:table-cell table:style-name="ce26" office:value-type="float" office:value="4.95" calcext:value-type="float">
            <text:p>4,95</text:p>
          </table:table-cell>
          <table:table-cell table:style-name="ce26" office:value-type="float" office:value="59.1" calcext:value-type="float">
            <text:p>59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6.03" calcext:value-type="float">
            <text:p>1.906,03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678" calcext:value-type="float">
            <text:p>9.67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50.08" calcext:value-type="float">
            <text:p>10.550,08</text:p>
          </table:table-cell>
          <table:table-cell table:style-name="ce26" office:value-type="float" office:value="2031.91" calcext:value-type="float">
            <text:p>2.031,91</text:p>
          </table:table-cell>
          <table:table-cell table:style-name="ce26" office:value-type="float" office:value="316.5" calcext:value-type="float">
            <text:p>316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201.67" calcext:value-type="float">
            <text:p>8.201,67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523" calcext:value-type="float">
            <text:p>2.52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95.08" calcext:value-type="float">
            <text:p>3.395,08</text:p>
          </table:table-cell>
          <table:table-cell table:style-name="ce26" office:value-type="float" office:value="154.46" calcext:value-type="float">
            <text:p>154,46</text:p>
          </table:table-cell>
          <table:table-cell table:style-name="ce26" office:value-type="float" office:value="101.85" calcext:value-type="float">
            <text:p>101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8.77" calcext:value-type="float">
            <text:p>3.138,77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5-JOSÉ MARIA LOPES NOGU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45011-SAMIA CARVALHO ARAUJO FERREIR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005" calcext:value-type="float">
            <text:p>4.00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77.08" calcext:value-type="float">
            <text:p>4.877,08</text:p>
          </table:table-cell>
          <table:table-cell table:style-name="ce26" office:value-type="float" office:value="471.84" calcext:value-type="float">
            <text:p>471,84</text:p>
          </table:table-cell>
          <table:table-cell table:style-name="ce26" office:value-type="float" office:value="146.31" calcext:value-type="float">
            <text:p>146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58.93" calcext:value-type="float">
            <text:p>4.258,93</text:p>
          </table:table-cell>
          <table:table-cell table:number-columns-repeated="1005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5013-MARY LOOR GOM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56011-INALDO DE JESUS DOS SANTOS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08" calcext:value-type="float">
            <text:p>2.80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80.08" calcext:value-type="float">
            <text:p>3.680,08</text:p>
          </table:table-cell>
          <table:table-cell table:style-name="ce26" office:value-type="float" office:value="197.21" calcext:value-type="float">
            <text:p>197,21</text:p>
          </table:table-cell>
          <table:table-cell table:style-name="ce26" office:value-type="float" office:value="110.4" calcext:value-type="float">
            <text:p>110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72.47" calcext:value-type="float">
            <text:p>3.372,47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25" calcext:value-type="float">
            <text:p>1.42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97.08" calcext:value-type="float">
            <text:p>2.297,08</text:p>
          </table:table-cell>
          <table:table-cell table:style-name="ce26" office:value-type="float" office:value="29.48" calcext:value-type="float">
            <text:p>29,48</text:p>
          </table:table-cell>
          <table:table-cell table:style-name="ce26" office:value-type="float" office:value="68.91" calcext:value-type="float">
            <text:p>68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98.69" calcext:value-type="float">
            <text:p>2.198,69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8" calcext:value-type="float">
            <text:p>1.36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0.08" calcext:value-type="float">
            <text:p>2.240,08</text:p>
          </table:table-cell>
          <table:table-cell table:style-name="ce26" office:value-type="float" office:value="25.21" calcext:value-type="float">
            <text:p>25,21</text:p>
          </table:table-cell>
          <table:table-cell table:style-name="ce26" office:value-type="float" office:value="67.2" calcext:value-type="float">
            <text:p>67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47.67" calcext:value-type="float">
            <text:p>2.147,67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12" calcext:value-type="float">
            <text:p>1.212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4.08" calcext:value-type="float">
            <text:p>2.084,08</text:p>
          </table:table-cell>
          <table:table-cell table:style-name="ce26" office:value-type="float" office:value="13.51" calcext:value-type="float">
            <text:p>13,51</text:p>
          </table:table-cell>
          <table:table-cell table:style-name="ce26" office:value-type="float" office:value="62.52" calcext:value-type="float">
            <text:p>62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8.05" calcext:value-type="float">
            <text:p>2.008,05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65" calcext:value-type="float">
            <text:p>2.86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37.08" calcext:value-type="float">
            <text:p>3.737,08</text:p>
          </table:table-cell>
          <table:table-cell table:style-name="ce26" office:value-type="float" office:value="205.76" calcext:value-type="float">
            <text:p>205,76</text:p>
          </table:table-cell>
          <table:table-cell table:style-name="ce26" office:value-type="float" office:value="112.11" calcext:value-type="float">
            <text:p>112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19.21" calcext:value-type="float">
            <text:p>3.419,21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6011-MARIA GORETE MORAIS COST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409" calcext:value-type="float">
            <text:p>2.40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81.08" calcext:value-type="float">
            <text:p>3.281,08</text:p>
          </table:table-cell>
          <table:table-cell table:style-name="ce26" office:value-type="float" office:value="137.36" calcext:value-type="float">
            <text:p>137,36</text:p>
          </table:table-cell>
          <table:table-cell table:style-name="ce26" office:value-type="float" office:value="98.43" calcext:value-type="float">
            <text:p>98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45.29" calcext:value-type="float">
            <text:p>3.045,29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6013-VANIA MARIA NERI ELIA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9" calcext:value-type="float">
            <text:p>96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1.08" calcext:value-type="float">
            <text:p>1.841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23" calcext:value-type="float">
            <text:p>55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5.85" calcext:value-type="float">
            <text:p>1.785,85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533" calcext:value-type="float">
            <text:p>4.53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05.08" calcext:value-type="float">
            <text:p>5.405,08</text:p>
          </table:table-cell>
          <table:table-cell table:style-name="ce26" office:value-type="float" office:value="617.04" calcext:value-type="float">
            <text:p>617,04</text:p>
          </table:table-cell>
          <table:table-cell table:style-name="ce26" office:value-type="float" office:value="108.1" calcext:value-type="float">
            <text:p>108,10</text:p>
          </table:table-cell>
          <table:table-cell table:style-name="ce26" office:value-type="float" office:value="54.05" calcext:value-type="float">
            <text:p>54,0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25.89" calcext:value-type="float">
            <text:p>4.625,89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54" calcext:value-type="float">
            <text:p>2.75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26.08" calcext:value-type="float">
            <text:p>3.626,08</text:p>
          </table:table-cell>
          <table:table-cell table:style-name="ce26" office:value-type="float" office:value="189.11" calcext:value-type="float">
            <text:p>189,11</text:p>
          </table:table-cell>
          <table:table-cell table:style-name="ce26" office:value-type="float" office:value="108.78" calcext:value-type="float">
            <text:p>108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8.19" calcext:value-type="float">
            <text:p>3.328,19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87011-ANTÔNIA FERNANDES PEREI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435" calcext:value-type="float">
            <text:p>3.43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07.08" calcext:value-type="float">
            <text:p>4.307,08</text:p>
          </table:table-cell>
          <table:table-cell table:style-name="ce26" office:value-type="float" office:value="332.96" calcext:value-type="float">
            <text:p>332,96</text:p>
          </table:table-cell>
          <table:table-cell table:style-name="ce26" office:value-type="float" office:value="129.21" calcext:value-type="float">
            <text:p>129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44.91" calcext:value-type="float">
            <text:p>3.844,91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87014-ANTÔNIA FERNANDES PE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705" calcext:value-type="float">
            <text:p>3.70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77.08" calcext:value-type="float">
            <text:p>4.577,08</text:p>
          </table:table-cell>
          <table:table-cell table:style-name="ce26" office:value-type="float" office:value="393.71" calcext:value-type="float">
            <text:p>393,71</text:p>
          </table:table-cell>
          <table:table-cell table:style-name="ce26" office:value-type="float" office:value="137.31" calcext:value-type="float">
            <text:p>137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46.06" calcext:value-type="float">
            <text:p>4.046,06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89014-THAIS MARTINS FONTEL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9016-VIVIÂNIA MARIA ARAÚJO RIO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833" calcext:value-type="float">
            <text:p>4.83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05.08" calcext:value-type="float">
            <text:p>5.705,08</text:p>
          </table:table-cell>
          <table:table-cell table:style-name="ce26" office:value-type="float" office:value="699.54" calcext:value-type="float">
            <text:p>699,54</text:p>
          </table:table-cell>
          <table:table-cell table:style-name="ce26" office:value-type="float" office:value="171.15" calcext:value-type="float">
            <text:p>171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34.39" calcext:value-type="float">
            <text:p>4.834,39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3150" calcext:value-type="float">
            <text:p>3.15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22.08" calcext:value-type="float">
            <text:p>4.022,08</text:p>
          </table:table-cell>
          <table:table-cell table:style-name="ce26" office:value-type="float" office:value="268.84" calcext:value-type="float">
            <text:p>268,84</text:p>
          </table:table-cell>
          <table:table-cell table:style-name="ce26" office:value-type="float" office:value="80.44" calcext:value-type="float">
            <text:p>80,44</text:p>
          </table:table-cell>
          <table:table-cell table:style-name="ce26" office:value-type="float" office:value="40.22" calcext:value-type="float">
            <text:p>40,2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32.58" calcext:value-type="float">
            <text:p>3.632,58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3606" calcext:value-type="float">
            <text:p>3.60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78.08" calcext:value-type="float">
            <text:p>4.478,08</text:p>
          </table:table-cell>
          <table:table-cell table:style-name="ce26" office:value-type="float" office:value="371.44" calcext:value-type="float">
            <text:p>371,44</text:p>
          </table:table-cell>
          <table:table-cell table:style-name="ce26" office:value-type="float" office:value="134.34" calcext:value-type="float">
            <text:p>134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72.3" calcext:value-type="float">
            <text:p>3.972,30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25" calcext:value-type="float">
            <text:p>1.72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97.08" calcext:value-type="float">
            <text:p>2.597,08</text:p>
          </table:table-cell>
          <table:table-cell table:style-name="ce26" office:value-type="float" office:value="51.98" calcext:value-type="float">
            <text:p>51,98</text:p>
          </table:table-cell>
          <table:table-cell table:style-name="ce26" office:value-type="float" office:value="77.91" calcext:value-type="float">
            <text:p>7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67.19" calcext:value-type="float">
            <text:p>2.467,19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321" calcext:value-type="float">
            <text:p>3.32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93.08" calcext:value-type="float">
            <text:p>4.193,08</text:p>
          </table:table-cell>
          <table:table-cell table:style-name="ce26" office:value-type="float" office:value="307.31" calcext:value-type="float">
            <text:p>307,31</text:p>
          </table:table-cell>
          <table:table-cell table:style-name="ce26" office:value-type="float" office:value="41.93" calcext:value-type="float">
            <text:p>41,93</text:p>
          </table:table-cell>
          <table:table-cell table:style-name="ce26" office:value-type="float" office:value="83.86" calcext:value-type="float">
            <text:p>83,8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59.98" calcext:value-type="float">
            <text:p>3.759,98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08" calcext:value-type="float">
            <text:p>3.10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80.08" calcext:value-type="float">
            <text:p>3.980,08</text:p>
          </table:table-cell>
          <table:table-cell table:style-name="ce26" office:value-type="float" office:value="259.39" calcext:value-type="float">
            <text:p>259,39</text:p>
          </table:table-cell>
          <table:table-cell table:style-name="ce26" office:value-type="float" office:value="119.4" calcext:value-type="float">
            <text:p>119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01.29" calcext:value-type="float">
            <text:p>3.601,29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10003-ANA DE JESUS SILVA BRAG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05.14" calcext:value-type="float">
            <text:p>805,14</text:p>
          </table:table-cell>
          <table:table-cell table:style-name="ce26" office:value-type="float" office:value="1610.28" calcext:value-type="float">
            <text:p>1.610,28</text:p>
          </table:table-cell>
          <table:table-cell table:style-name="ce26" office:value-type="float" office:value="805.14" calcext:value-type="float">
            <text:p>805,14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10004-CLÁUDIA REGINA NOGU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8.08" calcext:value-type="float">
            <text:p>2.198,08</text:p>
          </table:table-cell>
          <table:table-cell table:style-name="ce26" office:value-type="float" office:value="22.06" calcext:value-type="float">
            <text:p>22,06</text:p>
          </table:table-cell>
          <table:table-cell table:style-name="ce26" office:value-type="float" office:value="65.94" calcext:value-type="float">
            <text:p>65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0.08" calcext:value-type="float">
            <text:p>2.110,08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1.08" calcext:value-type="float">
            <text:p>2.711,08</text:p>
          </table:table-cell>
          <table:table-cell table:style-name="ce26" office:value-type="float" office:value="60.53" calcext:value-type="float">
            <text:p>60,53</text:p>
          </table:table-cell>
          <table:table-cell table:style-name="ce26" office:value-type="float" office:value="81.33" calcext:value-type="float">
            <text:p>81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9.22" calcext:value-type="float">
            <text:p>2.569,22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84" calcext:value-type="float">
            <text:p>98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6.08" calcext:value-type="float">
            <text:p>1.856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68" calcext:value-type="float">
            <text:p>55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0.4" calcext:value-type="float">
            <text:p>1.800,40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11" calcext:value-type="float">
            <text:p>1.61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3.08" calcext:value-type="float">
            <text:p>2.483,08</text:p>
          </table:table-cell>
          <table:table-cell table:style-name="ce26" office:value-type="float" office:value="43.43" calcext:value-type="float">
            <text:p>43,43</text:p>
          </table:table-cell>
          <table:table-cell table:style-name="ce26" office:value-type="float" office:value="74.49" calcext:value-type="float">
            <text:p>74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5.16" calcext:value-type="float">
            <text:p>2.365,16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22" calcext:value-type="float">
            <text:p>2.622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94.08" calcext:value-type="float">
            <text:p>3.494,08</text:p>
          </table:table-cell>
          <table:table-cell table:style-name="ce26" office:value-type="float" office:value="169.31" calcext:value-type="float">
            <text:p>169,31</text:p>
          </table:table-cell>
          <table:table-cell table:style-name="ce26" office:value-type="float" office:value="104.82" calcext:value-type="float">
            <text:p>104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9.95" calcext:value-type="float">
            <text:p>3.219,95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9.08" calcext:value-type="float">
            <text:p>2.069,08</text:p>
          </table:table-cell>
          <table:table-cell table:style-name="ce26" office:value-type="float" office:value="12.38" calcext:value-type="float">
            <text:p>12,38</text:p>
          </table:table-cell>
          <table:table-cell table:style-name="ce26" office:value-type="float" office:value="62.07" calcext:value-type="float">
            <text:p>62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4.63" calcext:value-type="float">
            <text:p>1.994,63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50" calcext:value-type="float">
            <text:p>3.15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22.08" calcext:value-type="float">
            <text:p>4.022,08</text:p>
          </table:table-cell>
          <table:table-cell table:style-name="ce26" office:value-type="float" office:value="268.84" calcext:value-type="float">
            <text:p>268,84</text:p>
          </table:table-cell>
          <table:table-cell table:style-name="ce26" office:value-type="float" office:value="120.66" calcext:value-type="float">
            <text:p>120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32.58" calcext:value-type="float">
            <text:p>3.632,58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55" calcext:value-type="float">
            <text:p>1.15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7.08" calcext:value-type="float">
            <text:p>2.027,08</text:p>
          </table:table-cell>
          <table:table-cell table:style-name="ce26" office:value-type="float" office:value="9.23" calcext:value-type="float">
            <text:p>9,23</text:p>
          </table:table-cell>
          <table:table-cell table:style-name="ce26" office:value-type="float" office:value="60.81" calcext:value-type="float">
            <text:p>6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7.04" calcext:value-type="float">
            <text:p>1.957,04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7])" office:value-type="float" office:value="1156" calcext:value-type="float">
            <text:p>1156</text:p>
          </table:table-cell>
          <table:table-cell table:style-name="ce19" table:formula="of:=SUM([.D5:.D57])" office:value-type="float" office:value="454" calcext:value-type="float">
            <text:p>454</text:p>
          </table:table-cell>
          <table:table-cell table:style-name="ce19" table:formula="of:=SUM([.E5:.E57])" office:value-type="float" office:value="704" calcext:value-type="float">
            <text:p>704</text:p>
          </table:table-cell>
          <table:table-cell table:style-name="ce19" table:formula="of:=SUM([.F5:.F57])" office:value-type="float" office:value="53" calcext:value-type="float">
            <text:p>53</text:p>
          </table:table-cell>
          <table:table-cell table:style-name="ce19" table:formula="of:=SUM([.G5:.G57])" office:value-type="float" office:value="170" calcext:value-type="float">
            <text:p>170</text:p>
          </table:table-cell>
          <table:table-cell table:style-name="ce19" table:formula="of:=SUM([.H5:.H57])" office:value-type="float" office:value="53" calcext:value-type="float">
            <text:p>53</text:p>
          </table:table-cell>
          <table:table-cell table:style-name="ce27" table:formula="of:=SUM([.I5:.I57])" office:value-type="float" office:value="158606" calcext:value-type="float">
            <text:p>158.606,00</text:p>
          </table:table-cell>
          <table:table-cell table:style-name="ce27" table:formula="of:=SUM([.J5:.J57])" office:value-type="float" office:value="46220.2400000001" calcext:value-type="float">
            <text:p>46.220,24</text:p>
          </table:table-cell>
          <table:table-cell table:style-name="ce27" table:formula="of:=SUM([.K5:.K57])" office:value-type="float" office:value="0" calcext:value-type="float">
            <text:p>0,00</text:p>
          </table:table-cell>
          <table:table-cell table:style-name="ce27" table:formula="of:=SUM([.L5:.L57])" office:value-type="float" office:value="0" calcext:value-type="float">
            <text:p>0,00</text:p>
          </table:table-cell>
          <table:table-cell table:style-name="ce27" table:formula="of:=SUM([.M5:.M57])" office:value-type="float" office:value="204826.24" calcext:value-type="float">
            <text:p>204.826,24</text:p>
          </table:table-cell>
          <table:table-cell table:style-name="ce27" table:formula="of:=SUM([.N5:.N57])" office:value-type="float" office:value="22423.54" calcext:value-type="float">
            <text:p>22.423,54</text:p>
          </table:table-cell>
          <table:table-cell table:style-name="ce27" table:formula="of:=SUM([.O5:.O57])" office:value-type="float" office:value="5438.35" calcext:value-type="float">
            <text:p>5.438,35</text:p>
          </table:table-cell>
          <table:table-cell table:style-name="ce27" table:formula="of:=SUM([.P5:.P57])" office:value-type="float" office:value="706.31" calcext:value-type="float">
            <text:p>706,31</text:p>
          </table:table-cell>
          <table:table-cell table:style-name="ce27" table:formula="of:=SUM([.Q5:.Q57])" office:value-type="float" office:value="805.14" calcext:value-type="float">
            <text:p>805,14</text:p>
          </table:table-cell>
          <table:table-cell table:style-name="ce27" table:formula="of:=SUM([.R5:.R57])" office:value-type="float" office:value="176258.04" calcext:value-type="float">
            <text:p>176.258,04</text:p>
          </table:table-cell>
          <table:table-cell table:style-name="ce27" table:formula="of:=SUM([.S5:.S57])" office:value-type="float" office:value="175452.9" calcext:value-type="float">
            <text:p>175.452,9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7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983048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26" office:value-type="float" office:value="15309" calcext:value-type="float">
            <text:p>15.30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181.08" calcext:value-type="float">
            <text:p>16.181,08</text:p>
          </table:table-cell>
          <table:table-cell table:style-name="ce26" office:value-type="float" office:value="3580.44" calcext:value-type="float">
            <text:p>3.580,44</text:p>
          </table:table-cell>
          <table:table-cell table:style-name="ce26" office:value-type="float" office:value="323.62" calcext:value-type="float">
            <text:p>323,62</text:p>
          </table:table-cell>
          <table:table-cell table:style-name="ce26" office:value-type="float" office:value="161.81" calcext:value-type="float">
            <text:p>161,8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115.21" calcext:value-type="float">
            <text:p>12.115,21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11" calcext:value-type="float">
            <text:p>1.61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3.08" calcext:value-type="float">
            <text:p>2.483,08</text:p>
          </table:table-cell>
          <table:table-cell table:style-name="ce26" office:value-type="float" office:value="43.43" calcext:value-type="float">
            <text:p>43,43</text:p>
          </table:table-cell>
          <table:table-cell table:style-name="ce26" office:value-type="float" office:value="74.49" calcext:value-type="float">
            <text:p>74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5.16" calcext:value-type="float">
            <text:p>2.365,16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98" calcext:value-type="float">
            <text:p>1.39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70.08" calcext:value-type="float">
            <text:p>2.270,08</text:p>
          </table:table-cell>
          <table:table-cell table:style-name="ce26" office:value-type="float" office:value="27.46" calcext:value-type="float">
            <text:p>27,46</text:p>
          </table:table-cell>
          <table:table-cell table:style-name="ce26" office:value-type="float" office:value="68.1" calcext:value-type="float">
            <text:p>68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4.52" calcext:value-type="float">
            <text:p>2.174,52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378" calcext:value-type="float">
            <text:p>3.37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50.08" calcext:value-type="float">
            <text:p>4.250,08</text:p>
          </table:table-cell>
          <table:table-cell table:style-name="ce26" office:value-type="float" office:value="320.14" calcext:value-type="float">
            <text:p>320,14</text:p>
          </table:table-cell>
          <table:table-cell table:style-name="ce26" office:value-type="float" office:value="127.5" calcext:value-type="float">
            <text:p>127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02.44" calcext:value-type="float">
            <text:p>3.802,44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240" calcext:value-type="float">
            <text:p>9.24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112.08" calcext:value-type="float">
            <text:p>10.112,08</text:p>
          </table:table-cell>
          <table:table-cell table:style-name="ce26" office:value-type="float" office:value="1911.46" calcext:value-type="float">
            <text:p>1.911,46</text:p>
          </table:table-cell>
          <table:table-cell table:style-name="ce26" office:value-type="float" office:value="101.12" calcext:value-type="float">
            <text:p>101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099.5" calcext:value-type="float">
            <text:p>8.099,50</text:p>
          </table:table-cell>
          <table:table-cell table:number-columns-repeated="1005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4-LIDIA VIANA DE ARAUJ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6" calcext:value-type="float">
            <text:p>16,60</text:p>
          </table:table-cell>
          <table:table-cell table:style-name="ce26" office:value-type="float" office:value="33.2" calcext:value-type="float">
            <text:p>33,2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6" calcext:value-type="float">
            <text:p>16,60</text:p>
          </table:table-cell>
          <table:table-cell table:style-name="ce26" office:value-type="float" office:value="33.2" calcext:value-type="float">
            <text:p>33,2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181" calcext:value-type="float">
            <text:p>2.18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53.08" calcext:value-type="float">
            <text:p>3.053,08</text:p>
          </table:table-cell>
          <table:table-cell table:style-name="ce26" office:value-type="float" office:value="103.16" calcext:value-type="float">
            <text:p>103,16</text:p>
          </table:table-cell>
          <table:table-cell table:style-name="ce26" office:value-type="float" office:value="30.53" calcext:value-type="float">
            <text:p>30,53</text:p>
          </table:table-cell>
          <table:table-cell table:style-name="ce26" office:value-type="float" office:value="61.06" calcext:value-type="float">
            <text:p>61,0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8.33" calcext:value-type="float">
            <text:p>2.858,33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1013-VICENÇA DE JESUS PINTO SOUT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1017-ANTONIO WILSON ROCH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377" calcext:value-type="float">
            <text:p>4.37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49.08" calcext:value-type="float">
            <text:p>5.249,08</text:p>
          </table:table-cell>
          <table:table-cell table:style-name="ce26" office:value-type="float" office:value="574.14" calcext:value-type="float">
            <text:p>574,14</text:p>
          </table:table-cell>
          <table:table-cell table:style-name="ce26" office:value-type="float" office:value="157.47" calcext:value-type="float">
            <text:p>157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17.47" calcext:value-type="float">
            <text:p>4.517,47</text:p>
          </table:table-cell>
          <table:table-cell table:number-columns-repeated="1005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3-ANTÔNIA ELIAS PON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3" calcext:value-type="float">
            <text:p>81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5.08" calcext:value-type="float">
            <text:p>1.685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55" calcext:value-type="float">
            <text:p>50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4.53" calcext:value-type="float">
            <text:p>1.634,53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4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5-MANOEL JOSE DE CARVA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42017-ADAÍSA MARTINS DE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42018-ANTÔNIA ELIAS PONT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37" calcext:value-type="float">
            <text:p>2.33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09.08" calcext:value-type="float">
            <text:p>3.209,08</text:p>
          </table:table-cell>
          <table:table-cell table:style-name="ce26" office:value-type="float" office:value="126.56" calcext:value-type="float">
            <text:p>126,56</text:p>
          </table:table-cell>
          <table:table-cell table:style-name="ce26" office:value-type="float" office:value="96.27" calcext:value-type="float">
            <text:p>96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86.25" calcext:value-type="float">
            <text:p>2.986,25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580" calcext:value-type="float">
            <text:p>2.58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52.08" calcext:value-type="float">
            <text:p>3.452,08</text:p>
          </table:table-cell>
          <table:table-cell table:style-name="ce26" office:value-type="float" office:value="163.01" calcext:value-type="float">
            <text:p>163,01</text:p>
          </table:table-cell>
          <table:table-cell table:style-name="ce26" office:value-type="float" office:value="69.04" calcext:value-type="float">
            <text:p>69,04</text:p>
          </table:table-cell>
          <table:table-cell table:style-name="ce26" office:value-type="float" office:value="34.52" calcext:value-type="float">
            <text:p>34,5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85.51" calcext:value-type="float">
            <text:p>3.185,51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80" calcext:value-type="float">
            <text:p>2.28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52.08" calcext:value-type="float">
            <text:p>3.152,08</text:p>
          </table:table-cell>
          <table:table-cell table:style-name="ce26" office:value-type="float" office:value="118.01" calcext:value-type="float">
            <text:p>118,01</text:p>
          </table:table-cell>
          <table:table-cell table:style-name="ce26" office:value-type="float" office:value="94.56" calcext:value-type="float">
            <text:p>94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39.51" calcext:value-type="float">
            <text:p>2.939,51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77" calcext:value-type="float">
            <text:p>3.47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49.08" calcext:value-type="float">
            <text:p>4.349,08</text:p>
          </table:table-cell>
          <table:table-cell table:style-name="ce26" office:value-type="float" office:value="342.41" calcext:value-type="float">
            <text:p>342,41</text:p>
          </table:table-cell>
          <table:table-cell table:style-name="ce26" office:value-type="float" office:value="86.98" calcext:value-type="float">
            <text:p>86,98</text:p>
          </table:table-cell>
          <table:table-cell table:style-name="ce26" office:value-type="float" office:value="43.49" calcext:value-type="float">
            <text:p>43,4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76.2" calcext:value-type="float">
            <text:p>3.876,20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85014-GERALDINA OLIVEIRA MOT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85015-JOSÉ WILSON EVANGELISTA ALV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3011-MARIA DA CONCEIÇÃO ARAÚJO RANGEL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2295" calcext:value-type="float">
            <text:p>2.29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67.08" calcext:value-type="float">
            <text:p>3.167,08</text:p>
          </table:table-cell>
          <table:table-cell table:style-name="ce26" office:value-type="float" office:value="120.26" calcext:value-type="float">
            <text:p>120,26</text:p>
          </table:table-cell>
          <table:table-cell table:style-name="ce26" office:value-type="float" office:value="95.01" calcext:value-type="float">
            <text:p>95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51.81" calcext:value-type="float">
            <text:p>2.951,81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3013-NEUSA ARAÚJO MADU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8.08" calcext:value-type="float">
            <text:p>2.198,08</text:p>
          </table:table-cell>
          <table:table-cell table:style-name="ce26" office:value-type="float" office:value="22.06" calcext:value-type="float">
            <text:p>22,06</text:p>
          </table:table-cell>
          <table:table-cell table:style-name="ce26" office:value-type="float" office:value="65.94" calcext:value-type="float">
            <text:p>65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0.08" calcext:value-type="float">
            <text:p>2.110,08</text:p>
          </table:table-cell>
          <table:table-cell table:number-columns-repeated="1005"/>
        </table:table-row>
        <table:table-row table:style-name="ro10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11" calcext:value-type="float">
            <text:p>1.61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3.08" calcext:value-type="float">
            <text:p>2.483,08</text:p>
          </table:table-cell>
          <table:table-cell table:style-name="ce26" office:value-type="float" office:value="43.43" calcext:value-type="float">
            <text:p>43,43</text:p>
          </table:table-cell>
          <table:table-cell table:style-name="ce26" office:value-type="float" office:value="74.49" calcext:value-type="float">
            <text:p>74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5.16" calcext:value-type="float">
            <text:p>2.365,16</text:p>
          </table:table-cell>
          <table:table-cell table:number-columns-repeated="1005"/>
        </table:table-row>
        <table:table-row table:style-name="ro10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6003-JOSE ANTONIO DE PIN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39002-MANOEL OSTIANO MOURÃO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39" calcext:value-type="float">
            <text:p>1.53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11.08" calcext:value-type="float">
            <text:p>2.411,08</text:p>
          </table:table-cell>
          <table:table-cell table:style-name="ce26" office:value-type="float" office:value="38.03" calcext:value-type="float">
            <text:p>38,03</text:p>
          </table:table-cell>
          <table:table-cell table:style-name="ce26" office:value-type="float" office:value="72.33" calcext:value-type="float">
            <text:p>72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00.72" calcext:value-type="float">
            <text:p>2.300,72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39004-ÉRICA HOLANDA PEDROS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69" calcext:value-type="float">
            <text:p>96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1.08" calcext:value-type="float">
            <text:p>1.841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23" calcext:value-type="float">
            <text:p>55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5.85" calcext:value-type="float">
            <text:p>1.785,85</text:p>
          </table:table-cell>
          <table:table-cell table:number-columns-repeated="1005"/>
        </table:table-row>
        <table:table-row table:style-name="ro10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49004-CIRO TORRES FILH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49005-JOAQUIM FRANCISCO CAVALCA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83" calcext:value-type="float">
            <text:p>1.38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5.08" calcext:value-type="float">
            <text:p>2.255,08</text:p>
          </table:table-cell>
          <table:table-cell table:style-name="ce26" office:value-type="float" office:value="26.33" calcext:value-type="float">
            <text:p>26,33</text:p>
          </table:table-cell>
          <table:table-cell table:style-name="ce26" office:value-type="float" office:value="67.65" calcext:value-type="float">
            <text:p>67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1.1" calcext:value-type="float">
            <text:p>2.161,10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74004-CELIANE GOMES DA SILV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9])" office:value-type="float" office:value="433" calcext:value-type="float">
            <text:p>433</text:p>
          </table:table-cell>
          <table:table-cell table:style-name="ce19" table:formula="of:=SUM([.D5:.D49])" office:value-type="float" office:value="186" calcext:value-type="float">
            <text:p>186</text:p>
          </table:table-cell>
          <table:table-cell table:style-name="ce19" table:formula="of:=SUM([.E5:.E49])" office:value-type="float" office:value="305" calcext:value-type="float">
            <text:p>305</text:p>
          </table:table-cell>
          <table:table-cell table:style-name="ce19" table:formula="of:=SUM([.F5:.F49])" office:value-type="float" office:value="38" calcext:value-type="float">
            <text:p>38</text:p>
          </table:table-cell>
          <table:table-cell table:style-name="ce19" table:formula="of:=SUM([.G5:.G49])" office:value-type="float" office:value="98" calcext:value-type="float">
            <text:p>98</text:p>
          </table:table-cell>
          <table:table-cell table:style-name="ce19" table:formula="of:=SUM([.H5:.H49])" office:value-type="float" office:value="56" calcext:value-type="float">
            <text:p>56</text:p>
          </table:table-cell>
          <table:table-cell table:style-name="ce27" table:formula="of:=SUM([.I5:.I49])" office:value-type="float" office:value="79380" calcext:value-type="float">
            <text:p>79.380,00</text:p>
          </table:table-cell>
          <table:table-cell table:style-name="ce27" table:formula="of:=SUM([.J5:.J49])" office:value-type="float" office:value="39243.6" calcext:value-type="float">
            <text:p>39.243,60</text:p>
          </table:table-cell>
          <table:table-cell table:style-name="ce27" table:formula="of:=SUM([.K5:.K49])" office:value-type="float" office:value="0" calcext:value-type="float">
            <text:p>0,00</text:p>
          </table:table-cell>
          <table:table-cell table:style-name="ce27" table:formula="of:=SUM([.L5:.L49])" office:value-type="float" office:value="0" calcext:value-type="float">
            <text:p>0,00</text:p>
          </table:table-cell>
          <table:table-cell table:style-name="ce27" table:formula="of:=SUM([.M5:.M49])" office:value-type="float" office:value="118623.6" calcext:value-type="float">
            <text:p>118.623,60</text:p>
          </table:table-cell>
          <table:table-cell table:style-name="ce27" table:formula="of:=SUM([.N5:.N49])" office:value-type="float" office:value="7560.33" calcext:value-type="float">
            <text:p>7.560,33</text:p>
          </table:table-cell>
          <table:table-cell table:style-name="ce27" table:formula="of:=SUM([.O5:.O49])" office:value-type="float" office:value="2989.08" calcext:value-type="float">
            <text:p>2.989,08</text:p>
          </table:table-cell>
          <table:table-cell table:style-name="ce27" table:formula="of:=SUM([.P5:.P49])" office:value-type="float" office:value="367.28" calcext:value-type="float">
            <text:p>367,28</text:p>
          </table:table-cell>
          <table:table-cell table:style-name="ce27" table:formula="of:=SUM([.Q5:.Q49])" office:value-type="float" office:value="0" calcext:value-type="float">
            <text:p>0,00</text:p>
          </table:table-cell>
          <table:table-cell table:style-name="ce27" table:formula="of:=SUM([.R5:.R49])" office:value-type="float" office:value="107706.91" calcext:value-type="float">
            <text:p>107.706,91</text:p>
          </table:table-cell>
          <table:table-cell table:style-name="ce27" table:formula="of:=SUM([.S5:.S49])" office:value-type="float" office:value="107706.91" calcext:value-type="float">
            <text:p>107.706,9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7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9830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6" calcext:value-type="float">
            <text:p>36</text:p>
          </table:table-cell>
          <table:table-cell table:style-name="ce34" office:value-type="float" office:value="19554" calcext:value-type="float">
            <text:p>19.554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426.08" calcext:value-type="float">
            <text:p>20.426,08</text:p>
          </table:table-cell>
          <table:table-cell table:style-name="ce34" office:value-type="float" office:value="4747.81" calcext:value-type="float">
            <text:p>4.747,81</text:p>
          </table:table-cell>
          <table:table-cell table:style-name="ce34" office:value-type="float" office:value="612.78" calcext:value-type="float">
            <text:p>612,7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065.49" calcext:value-type="float">
            <text:p>15.065,49</text:p>
          </table:table-cell>
          <table:table-cell table:number-columns-repeated="1005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4" office:value-type="float" office:value="2352" calcext:value-type="float">
            <text:p>2.352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24.08" calcext:value-type="float">
            <text:p>3.224,08</text:p>
          </table:table-cell>
          <table:table-cell table:style-name="ce34" office:value-type="float" office:value="128.81" calcext:value-type="float">
            <text:p>128,81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95.27" calcext:value-type="float">
            <text:p>3.095,27</text:p>
          </table:table-cell>
          <table:table-cell table:number-columns-repeated="1005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984" calcext:value-type="float">
            <text:p>984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6.08" calcext:value-type="float">
            <text:p>1.856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5.68" calcext:value-type="float">
            <text:p>55,6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00.4" calcext:value-type="float">
            <text:p>1.800,40</text:p>
          </table:table-cell>
          <table:table-cell table:number-columns-repeated="1005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34" office:value-type="float" office:value="3420" calcext:value-type="float">
            <text:p>3.420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292.08" calcext:value-type="float">
            <text:p>4.292,08</text:p>
          </table:table-cell>
          <table:table-cell table:style-name="ce34" office:value-type="float" office:value="329.59" calcext:value-type="float">
            <text:p>329,59</text:p>
          </table:table-cell>
          <table:table-cell table:style-name="ce34" office:value-type="float" office:value="128.76" calcext:value-type="float">
            <text:p>128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833.73" calcext:value-type="float">
            <text:p>3.833,73</text:p>
          </table:table-cell>
          <table:table-cell table:number-columns-repeated="1005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8580" calcext:value-type="float">
            <text:p>8.580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452.08" calcext:value-type="float">
            <text:p>9.452,08</text:p>
          </table:table-cell>
          <table:table-cell table:style-name="ce34" office:value-type="float" office:value="1729.96" calcext:value-type="float">
            <text:p>1.729,96</text:p>
          </table:table-cell>
          <table:table-cell table:style-name="ce34" office:value-type="float" office:value="283.56" calcext:value-type="float">
            <text:p>283,5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438.56" calcext:value-type="float">
            <text:p>7.438,56</text:p>
          </table:table-cell>
          <table:table-cell table:number-columns-repeated="1005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984" calcext:value-type="float">
            <text:p>984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6.08" calcext:value-type="float">
            <text:p>1.856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5.68" calcext:value-type="float">
            <text:p>55,6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00.4" calcext:value-type="float">
            <text:p>1.800,40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813" calcext:value-type="float">
            <text:p>813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85.08" calcext:value-type="float">
            <text:p>1.685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55" calcext:value-type="float">
            <text:p>50,5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34.53" calcext:value-type="float">
            <text:p>1.634,53</text:p>
          </table:table-cell>
          <table:table-cell table:number-columns-repeated="1005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497" calcext:value-type="float">
            <text:p>1.497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69.08" calcext:value-type="float">
            <text:p>2.369,08</text:p>
          </table:table-cell>
          <table:table-cell table:style-name="ce34" office:value-type="float" office:value="34.88" calcext:value-type="float">
            <text:p>34,88</text:p>
          </table:table-cell>
          <table:table-cell table:style-name="ce34" office:value-type="float" office:value="71.07" calcext:value-type="float">
            <text:p>71,0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63.13" calcext:value-type="float">
            <text:p>2.263,13</text:p>
          </table:table-cell>
          <table:table-cell table:number-columns-repeated="1005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11088" calcext:value-type="float">
            <text:p>11.0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1960.08" calcext:value-type="float">
            <text:p>11.960,08</text:p>
          </table:table-cell>
          <table:table-cell table:style-name="ce34" office:value-type="float" office:value="2419.66" calcext:value-type="float">
            <text:p>2.419,66</text:p>
          </table:table-cell>
          <table:table-cell table:style-name="ce34" office:value-type="float" office:value="358.8" calcext:value-type="float">
            <text:p>358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9181.62" calcext:value-type="float">
            <text:p>9.181,62</text:p>
          </table:table-cell>
          <table:table-cell table:number-columns-repeated="1005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8-RAIMUNDO ROQUE NOGU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3249" calcext:value-type="float">
            <text:p>3.249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121.08" calcext:value-type="float">
            <text:p>4.121,08</text:p>
          </table:table-cell>
          <table:table-cell table:style-name="ce34" office:value-type="float" office:value="291.11" calcext:value-type="float">
            <text:p>291,11</text:p>
          </table:table-cell>
          <table:table-cell table:style-name="ce34" office:value-type="float" office:value="123.63" calcext:value-type="float">
            <text:p>123,6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706.34" calcext:value-type="float">
            <text:p>3.706,34</text:p>
          </table:table-cell>
          <table:table-cell table:number-columns-repeated="1005"/>
        </table:table-row>
        <table:table-row table:style-name="ro10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4-MARIA AMELIA MESQUITA LEITÃ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7-MARIA DALVA DE SOUS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7011-DILVANIA MARIA MACHADO VIEIRA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4062" calcext:value-type="float">
            <text:p>4.062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934.08" calcext:value-type="float">
            <text:p>4.934,08</text:p>
          </table:table-cell>
          <table:table-cell table:style-name="ce34" office:value-type="float" office:value="487.51" calcext:value-type="float">
            <text:p>487,51</text:p>
          </table:table-cell>
          <table:table-cell table:style-name="ce34" office:value-type="float" office:value="148.02" calcext:value-type="float">
            <text:p>148,0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298.55" calcext:value-type="float">
            <text:p>4.298,55</text:p>
          </table:table-cell>
          <table:table-cell table:number-columns-repeated="1005"/>
        </table:table-row>
        <table:table-row table:style-name="ro10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3-MARTA NEIVA PINHEIR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653" calcext:value-type="float">
            <text:p>7.653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525.08" calcext:value-type="float">
            <text:p>8.525,08</text:p>
          </table:table-cell>
          <table:table-cell table:style-name="ce34" office:value-type="float" office:value="1475.04" calcext:value-type="float">
            <text:p>1.475,04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050.04" calcext:value-type="float">
            <text:p>7.050,04</text:p>
          </table:table-cell>
          <table:table-cell table:number-columns-repeated="1005"/>
        </table:table-row>
        <table:table-row table:style-name="ro10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4-ANTONIA BEZERRA DA SILV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6-ANTONIA EDILENE MEND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025" calcext:value-type="float">
            <text:p>8.025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897.08" calcext:value-type="float">
            <text:p>8.897,08</text:p>
          </table:table-cell>
          <table:table-cell table:style-name="ce34" office:value-type="float" office:value="1577.34" calcext:value-type="float">
            <text:p>1.577,34</text:p>
          </table:table-cell>
          <table:table-cell table:style-name="ce34" office:value-type="float" office:value="177.94" calcext:value-type="float">
            <text:p>177,94</text:p>
          </table:table-cell>
          <table:table-cell table:style-name="ce34" office:value-type="float" office:value="88.97" calcext:value-type="float">
            <text:p>88,9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052.83" calcext:value-type="float">
            <text:p>7.052,83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5529" calcext:value-type="float">
            <text:p>5.529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401.08" calcext:value-type="float">
            <text:p>6.401,08</text:p>
          </table:table-cell>
          <table:table-cell table:style-name="ce34" office:value-type="float" office:value="890.94" calcext:value-type="float">
            <text:p>890,94</text:p>
          </table:table-cell>
          <table:table-cell table:style-name="ce34" office:value-type="float" office:value="192.03" calcext:value-type="float">
            <text:p>192,0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318.11" calcext:value-type="float">
            <text:p>5.318,11</text:p>
          </table:table-cell>
          <table:table-cell table:number-columns-repeated="1005"/>
        </table:table-row>
        <table:table-row table:style-name="ro10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1013-JOSÉ MARIA MENEZES QUEIROZ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4" office:value-type="float" office:value="1026" calcext:value-type="float">
            <text:p>1.026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98.08" calcext:value-type="float">
            <text:p>1.898,08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98.08" calcext:value-type="float">
            <text:p>1.898,08</text:p>
          </table:table-cell>
          <table:table-cell table:number-columns-repeated="1005"/>
        </table:table-row>
        <table:table-row table:style-name="ro10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4-FRANCISCO MACEDO TEIX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2508" calcext:value-type="float">
            <text:p>2.50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80.08" calcext:value-type="float">
            <text:p>3.380,08</text:p>
          </table:table-cell>
          <table:table-cell table:style-name="ce34" office:value-type="float" office:value="152.21" calcext:value-type="float">
            <text:p>152,21</text:p>
          </table:table-cell>
          <table:table-cell table:style-name="ce34" office:value-type="float" office:value="101.4" calcext:value-type="float">
            <text:p>101,4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26.47" calcext:value-type="float">
            <text:p>3.126,47</text:p>
          </table:table-cell>
          <table:table-cell table:number-columns-repeated="1005"/>
        </table:table-row>
        <table:table-row table:style-name="ro10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668" calcext:value-type="float">
            <text:p>1.66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40.08" calcext:value-type="float">
            <text:p>2.540,08</text:p>
          </table:table-cell>
          <table:table-cell table:style-name="ce34" office:value-type="float" office:value="47.71" calcext:value-type="float">
            <text:p>47,71</text:p>
          </table:table-cell>
          <table:table-cell table:style-name="ce34" office:value-type="float" office:value="76.2" calcext:value-type="float">
            <text:p>76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16.17" calcext:value-type="float">
            <text:p>2.416,17</text:p>
          </table:table-cell>
          <table:table-cell table:number-columns-repeated="1005"/>
        </table:table-row>
        <table:table-row table:style-name="ro10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041" calcext:value-type="float">
            <text:p>1.041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13.08" calcext:value-type="float">
            <text:p>1.913,08</text:p>
          </table:table-cell>
          <table:table-cell table:style-name="ce34" office:value-type="float" office:value="0.68" calcext:value-type="float">
            <text:p>0,68</text:p>
          </table:table-cell>
          <table:table-cell table:style-name="ce34" office:value-type="float" office:value="57.39" calcext:value-type="float">
            <text:p>57,3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55.01" calcext:value-type="float">
            <text:p>1.855,01</text:p>
          </table:table-cell>
          <table:table-cell table:number-columns-repeated="1005"/>
        </table:table-row>
        <table:table-row table:style-name="ro10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311" calcext:value-type="float">
            <text:p>1.311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83.08" calcext:value-type="float">
            <text:p>2.183,08</text:p>
          </table:table-cell>
          <table:table-cell table:style-name="ce34" office:value-type="float" office:value="20.93" calcext:value-type="float">
            <text:p>20,93</text:p>
          </table:table-cell>
          <table:table-cell table:style-name="ce34" office:value-type="float" office:value="65.49" calcext:value-type="float">
            <text:p>65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96.66" calcext:value-type="float">
            <text:p>2.096,66</text:p>
          </table:table-cell>
          <table:table-cell table:number-columns-repeated="1005"/>
        </table:table-row>
        <table:table-row table:style-name="ro10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326" calcext:value-type="float">
            <text:p>1.326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98.08" calcext:value-type="float">
            <text:p>2.198,08</text:p>
          </table:table-cell>
          <table:table-cell table:style-name="ce34" office:value-type="float" office:value="22.06" calcext:value-type="float">
            <text:p>22,06</text:p>
          </table:table-cell>
          <table:table-cell table:style-name="ce34" office:value-type="float" office:value="65.94" calcext:value-type="float">
            <text:p>65,9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10.08" calcext:value-type="float">
            <text:p>2.110,08</text:p>
          </table:table-cell>
          <table:table-cell table:number-columns-repeated="1005"/>
        </table:table-row>
        <table:table-row table:style-name="ro10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181" calcext:value-type="float">
            <text:p>2.181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53.08" calcext:value-type="float">
            <text:p>3.053,08</text:p>
          </table:table-cell>
          <table:table-cell table:style-name="ce34" office:value-type="float" office:value="103.16" calcext:value-type="float">
            <text:p>103,16</text:p>
          </table:table-cell>
          <table:table-cell table:style-name="ce34" office:value-type="float" office:value="91.59" calcext:value-type="float">
            <text:p>91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58.33" calcext:value-type="float">
            <text:p>2.858,33</text:p>
          </table:table-cell>
          <table:table-cell table:number-columns-repeated="1005"/>
        </table:table-row>
        <table:table-row table:style-name="ro10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010" calcext:value-type="float">
            <text:p>2.010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82.08" calcext:value-type="float">
            <text:p>2.882,08</text:p>
          </table:table-cell>
          <table:table-cell table:style-name="ce34" office:value-type="float" office:value="77.51" calcext:value-type="float">
            <text:p>77,5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86.46" calcext:value-type="float">
            <text:p>86,4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18.11" calcext:value-type="float">
            <text:p>2.718,11</text:p>
          </table:table-cell>
          <table:table-cell table:number-columns-repeated="1005"/>
        </table:table-row>
        <table:table-row table:style-name="ro10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938" calcext:value-type="float">
            <text:p>1.93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10.08" calcext:value-type="float">
            <text:p>2.810,08</text:p>
          </table:table-cell>
          <table:table-cell table:style-name="ce34" office:value-type="float" office:value="67.96" calcext:value-type="float">
            <text:p>67,96</text:p>
          </table:table-cell>
          <table:table-cell table:style-name="ce34" office:value-type="float" office:value="84.3" calcext:value-type="float">
            <text:p>84,3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57.82" calcext:value-type="float">
            <text:p>2.657,82</text:p>
          </table:table-cell>
          <table:table-cell table:number-columns-repeated="1005"/>
        </table:table-row>
        <table:table-row table:style-name="ro10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041" calcext:value-type="float">
            <text:p>1.041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13.08" calcext:value-type="float">
            <text:p>1.913,08</text:p>
          </table:table-cell>
          <table:table-cell table:style-name="ce34" office:value-type="float" office:value="0.68" calcext:value-type="float">
            <text:p>0,68</text:p>
          </table:table-cell>
          <table:table-cell table:style-name="ce34" office:value-type="float" office:value="57.39" calcext:value-type="float">
            <text:p>57,3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55.01" calcext:value-type="float">
            <text:p>1.855,01</text:p>
          </table:table-cell>
          <table:table-cell table:number-columns-repeated="1005"/>
        </table:table-row>
        <table:table-row table:style-name="ro10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383" calcext:value-type="float">
            <text:p>1.383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55.08" calcext:value-type="float">
            <text:p>2.255,08</text:p>
          </table:table-cell>
          <table:table-cell table:style-name="ce34" office:value-type="float" office:value="26.33" calcext:value-type="float">
            <text:p>26,33</text:p>
          </table:table-cell>
          <table:table-cell table:style-name="ce34" office:value-type="float" office:value="22.55" calcext:value-type="float">
            <text:p>22,55</text:p>
          </table:table-cell>
          <table:table-cell table:style-name="ce34" office:value-type="float" office:value="45.1" calcext:value-type="float">
            <text:p>45,1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61.1" calcext:value-type="float">
            <text:p>2.161,10</text:p>
          </table:table-cell>
          <table:table-cell table:number-columns-repeated="1005"/>
        </table:table-row>
        <table:table-row table:style-name="ro10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8006-CLEANIO RABELO SARAIV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968" calcext:value-type="float">
            <text:p>1.96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40.08" calcext:value-type="float">
            <text:p>2.840,08</text:p>
          </table:table-cell>
          <table:table-cell table:style-name="ce34" office:value-type="float" office:value="71.21" calcext:value-type="float">
            <text:p>71,21</text:p>
          </table:table-cell>
          <table:table-cell table:style-name="ce34" office:value-type="float" office:value="56.8" calcext:value-type="float">
            <text:p>56,80</text:p>
          </table:table-cell>
          <table:table-cell table:style-name="ce34" office:value-type="float" office:value="28.4" calcext:value-type="float">
            <text:p>28,4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83.67" calcext:value-type="float">
            <text:p>2.683,67</text:p>
          </table:table-cell>
          <table:table-cell table:number-columns-repeated="1005"/>
        </table:table-row>
        <table:table-row table:style-name="ro10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694" calcext:value-type="float">
            <text:p>2.694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66.08" calcext:value-type="float">
            <text:p>3.566,08</text:p>
          </table:table-cell>
          <table:table-cell table:style-name="ce34" office:value-type="float" office:value="180.11" calcext:value-type="float">
            <text:p>180,11</text:p>
          </table:table-cell>
          <table:table-cell table:style-name="ce34" office:value-type="float" office:value="71.32" calcext:value-type="float">
            <text:p>71,32</text:p>
          </table:table-cell>
          <table:table-cell table:style-name="ce34" office:value-type="float" office:value="35.66" calcext:value-type="float">
            <text:p>35,6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78.99" calcext:value-type="float">
            <text:p>3.278,99</text:p>
          </table:table-cell>
          <table:table-cell table:number-columns-repeated="1005"/>
        </table:table-row>
        <table:table-row table:style-name="ro10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0005-CLAYTON CÉSAR SILVA LIM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482" calcext:value-type="float">
            <text:p>1.482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54.08" calcext:value-type="float">
            <text:p>2.354,08</text:p>
          </table:table-cell>
          <table:table-cell table:style-name="ce34" office:value-type="float" office:value="33.76" calcext:value-type="float">
            <text:p>33,76</text:p>
          </table:table-cell>
          <table:table-cell table:style-name="ce34" office:value-type="float" office:value="70.62" calcext:value-type="float">
            <text:p>70,6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49.7" calcext:value-type="float">
            <text:p>2.249,70</text:p>
          </table:table-cell>
          <table:table-cell table:number-columns-repeated="1005"/>
        </table:table-row>
        <table:table-row table:style-name="ro10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60.08" calcext:value-type="float">
            <text:p>1.660,0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8" calcext:value-type="float">
            <text:p>4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1824" calcext:value-type="float">
            <text:p>1.824,00</text:p>
          </table:table-cell>
          <table:table-cell table:style-name="ce34" office:value-type="float" office:value="872.08" calcext:value-type="float">
            <text:p>872,0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96.08" calcext:value-type="float">
            <text:p>2.696,08</text:p>
          </table:table-cell>
          <table:table-cell table:style-name="ce34" office:value-type="float" office:value="59.41" calcext:value-type="float">
            <text:p>59,4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80.88" calcext:value-type="float">
            <text:p>80,8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55.79" calcext:value-type="float">
            <text:p>2.555,79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9])" office:value-type="float" office:value="699" calcext:value-type="float">
            <text:p>699</text:p>
          </table:table-cell>
          <table:table-cell table:style-name="ce19" table:formula="of:=SUM([.D5:.D59])" office:value-type="float" office:value="275" calcext:value-type="float">
            <text:p>275</text:p>
          </table:table-cell>
          <table:table-cell table:style-name="ce19" table:formula="of:=SUM([.E5:.E59])" office:value-type="float" office:value="611" calcext:value-type="float">
            <text:p>611</text:p>
          </table:table-cell>
          <table:table-cell table:style-name="ce19" table:formula="of:=SUM([.F5:.F59])" office:value-type="float" office:value="33" calcext:value-type="float">
            <text:p>33</text:p>
          </table:table-cell>
          <table:table-cell table:style-name="ce19" table:formula="of:=SUM([.G5:.G59])" office:value-type="float" office:value="217" calcext:value-type="float">
            <text:p>217</text:p>
          </table:table-cell>
          <table:table-cell table:style-name="ce19" table:formula="of:=SUM([.H5:.H59])" office:value-type="float" office:value="86" calcext:value-type="float">
            <text:p>86</text:p>
          </table:table-cell>
          <table:table-cell table:style-name="ce27" table:formula="of:=SUM([.I5:.I59])" office:value-type="float" office:value="123679" calcext:value-type="float">
            <text:p>123.679,00</text:p>
          </table:table-cell>
          <table:table-cell table:style-name="ce27" table:formula="of:=SUM([.J5:.J59])" office:value-type="float" office:value="47964.4000000001" calcext:value-type="float">
            <text:p>47.964,40</text:p>
          </table:table-cell>
          <table:table-cell table:style-name="ce27" table:formula="of:=SUM([.K5:.K59])" office:value-type="float" office:value="0" calcext:value-type="float">
            <text:p>0,00</text:p>
          </table:table-cell>
          <table:table-cell table:style-name="ce27" table:formula="of:=SUM([.L5:.L59])" office:value-type="float" office:value="0" calcext:value-type="float">
            <text:p>0,00</text:p>
          </table:table-cell>
          <table:table-cell table:style-name="ce27" table:formula="of:=SUM([.M5:.M59])" office:value-type="float" office:value="171643.4" calcext:value-type="float">
            <text:p>171.643,40</text:p>
          </table:table-cell>
          <table:table-cell table:style-name="ce27" table:formula="of:=SUM([.N5:.N59])" office:value-type="float" office:value="14976.37" calcext:value-type="float">
            <text:p>14.976,37</text:p>
          </table:table-cell>
          <table:table-cell table:style-name="ce27" table:formula="of:=SUM([.O5:.O59])" office:value-type="float" office:value="4374.29" calcext:value-type="float">
            <text:p>4.374,29</text:p>
          </table:table-cell>
          <table:table-cell table:style-name="ce27" table:formula="of:=SUM([.P5:.P59])" office:value-type="float" office:value="365.47" calcext:value-type="float">
            <text:p>365,47</text:p>
          </table:table-cell>
          <table:table-cell table:style-name="ce27" table:formula="of:=SUM([.Q5:.Q59])" office:value-type="float" office:value="0" calcext:value-type="float">
            <text:p>0,00</text:p>
          </table:table-cell>
          <table:table-cell table:style-name="ce27" table:formula="of:=SUM([.R5:.R59])" office:value-type="float" office:value="151927.27" calcext:value-type="float">
            <text:p>151.927,27</text:p>
          </table:table-cell>
          <table:table-cell table:style-name="ce27" table:formula="of:=SUM([.S5:.S59])" office:value-type="float" office:value="151927.27" calcext:value-type="float">
            <text:p>151.927,2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0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7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7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983048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7212" calcext:value-type="float">
            <text:p>7.212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84.08" calcext:value-type="float">
            <text:p>8.084,08</text:p>
          </table:table-cell>
          <table:table-cell table:style-name="ce26" office:value-type="float" office:value="1353.76" calcext:value-type="float">
            <text:p>1.353,76</text:p>
          </table:table-cell>
          <table:table-cell table:style-name="ce26" office:value-type="float" office:value="161.68" calcext:value-type="float">
            <text:p>161,68</text:p>
          </table:table-cell>
          <table:table-cell table:style-name="ce26" office:value-type="float" office:value="80.84" calcext:value-type="float">
            <text:p>80,8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87.8" calcext:value-type="float">
            <text:p>6.487,80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6-KARLA GIENAH RODRIGUES ARAÚJ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626" calcext:value-type="float">
            <text:p>1.62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8.08" calcext:value-type="float">
            <text:p>2.498,08</text:p>
          </table:table-cell>
          <table:table-cell table:style-name="ce26" office:value-type="float" office:value="44.56" calcext:value-type="float">
            <text:p>44,5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53.52" calcext:value-type="float">
            <text:p>2.453,52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79" calcext:value-type="float">
            <text:p>2.97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51.08" calcext:value-type="float">
            <text:p>3.851,08</text:p>
          </table:table-cell>
          <table:table-cell table:style-name="ce26" office:value-type="float" office:value="230.36" calcext:value-type="float">
            <text:p>230,36</text:p>
          </table:table-cell>
          <table:table-cell table:style-name="ce26" office:value-type="float" office:value="115.53" calcext:value-type="float">
            <text:p>115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05.19" calcext:value-type="float">
            <text:p>3.505,19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13" calcext:value-type="float">
            <text:p>81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5.08" calcext:value-type="float">
            <text:p>1.685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55" calcext:value-type="float">
            <text:p>50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4.53" calcext:value-type="float">
            <text:p>1.634,53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2181" calcext:value-type="float">
            <text:p>2.18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53.08" calcext:value-type="float">
            <text:p>3.053,08</text:p>
          </table:table-cell>
          <table:table-cell table:style-name="ce26" office:value-type="float" office:value="103.16" calcext:value-type="float">
            <text:p>103,16</text:p>
          </table:table-cell>
          <table:table-cell table:style-name="ce26" office:value-type="float" office:value="91.59" calcext:value-type="float">
            <text:p>91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8.33" calcext:value-type="float">
            <text:p>2.858,33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3-JOSÉ MARCELO OLIVEIR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3" calcext:value-type="float">
            <text:p>81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5.08" calcext:value-type="float">
            <text:p>1.685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55" calcext:value-type="float">
            <text:p>50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4.53" calcext:value-type="float">
            <text:p>1.634,53</text:p>
          </table:table-cell>
          <table:table-cell table:number-columns-repeated="1005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4-MARIA DULCE SILV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40" calcext:value-type="float">
            <text:p>1.44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2.08" calcext:value-type="float">
            <text:p>2.312,08</text:p>
          </table:table-cell>
          <table:table-cell table:style-name="ce26" office:value-type="float" office:value="30.61" calcext:value-type="float">
            <text:p>30,61</text:p>
          </table:table-cell>
          <table:table-cell table:style-name="ce26" office:value-type="float" office:value="69.36" calcext:value-type="float">
            <text:p>69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2.11" calcext:value-type="float">
            <text:p>2.212,11</text:p>
          </table:table-cell>
          <table:table-cell table:number-columns-repeated="1005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896" calcext:value-type="float">
            <text:p>1.89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68.08" calcext:value-type="float">
            <text:p>2.768,08</text:p>
          </table:table-cell>
          <table:table-cell table:style-name="ce26" office:value-type="float" office:value="64.81" calcext:value-type="float">
            <text:p>64,81</text:p>
          </table:table-cell>
          <table:table-cell table:style-name="ce26" office:value-type="float" office:value="83.04" calcext:value-type="float">
            <text:p>83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20.23" calcext:value-type="float">
            <text:p>2.620,23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95" calcext:value-type="float">
            <text:p>2.59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67.08" calcext:value-type="float">
            <text:p>3.467,08</text:p>
          </table:table-cell>
          <table:table-cell table:style-name="ce26" office:value-type="float" office:value="165.26" calcext:value-type="float">
            <text:p>165,26</text:p>
          </table:table-cell>
          <table:table-cell table:style-name="ce26" office:value-type="float" office:value="104.01" calcext:value-type="float">
            <text:p>104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97.81" calcext:value-type="float">
            <text:p>3.197,81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11" calcext:value-type="float">
            <text:p>1.61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3.08" calcext:value-type="float">
            <text:p>2.483,08</text:p>
          </table:table-cell>
          <table:table-cell table:style-name="ce26" office:value-type="float" office:value="43.43" calcext:value-type="float">
            <text:p>43,43</text:p>
          </table:table-cell>
          <table:table-cell table:style-name="ce26" office:value-type="float" office:value="74.49" calcext:value-type="float">
            <text:p>74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5.16" calcext:value-type="float">
            <text:p>2.365,16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3036" calcext:value-type="float">
            <text:p>3.03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08.08" calcext:value-type="float">
            <text:p>3.908,08</text:p>
          </table:table-cell>
          <table:table-cell table:style-name="ce26" office:value-type="float" office:value="243.19" calcext:value-type="float">
            <text:p>243,19</text:p>
          </table:table-cell>
          <table:table-cell table:style-name="ce26" office:value-type="float" office:value="78.16" calcext:value-type="float">
            <text:p>78,16</text:p>
          </table:table-cell>
          <table:table-cell table:style-name="ce26" office:value-type="float" office:value="39.08" calcext:value-type="float">
            <text:p>39,0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47.65" calcext:value-type="float">
            <text:p>3.547,65</text:p>
          </table:table-cell>
          <table:table-cell table:number-columns-repeated="1005"/>
        </table:table-row>
        <table:table-row table:style-name="ro9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25" calcext:value-type="float">
            <text:p>1.42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97.08" calcext:value-type="float">
            <text:p>2.297,08</text:p>
          </table:table-cell>
          <table:table-cell table:style-name="ce26" office:value-type="float" office:value="29.48" calcext:value-type="float">
            <text:p>29,48</text:p>
          </table:table-cell>
          <table:table-cell table:style-name="ce26" office:value-type="float" office:value="45.94" calcext:value-type="float">
            <text:p>45,94</text:p>
          </table:table-cell>
          <table:table-cell table:style-name="ce26" office:value-type="float" office:value="22.97" calcext:value-type="float">
            <text:p>22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98.69" calcext:value-type="float">
            <text:p>2.198,69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float" office:value="4191" calcext:value-type="float">
            <text:p>4.19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63.08" calcext:value-type="float">
            <text:p>5.063,08</text:p>
          </table:table-cell>
          <table:table-cell table:style-name="ce26" office:value-type="float" office:value="522.99" calcext:value-type="float">
            <text:p>522,99</text:p>
          </table:table-cell>
          <table:table-cell table:style-name="ce26" office:value-type="float" office:value="151.89" calcext:value-type="float">
            <text:p>151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88.2" calcext:value-type="float">
            <text:p>4.388,20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21" calcext:value-type="float">
            <text:p>3.62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93.08" calcext:value-type="float">
            <text:p>4.493,08</text:p>
          </table:table-cell>
          <table:table-cell table:style-name="ce26" office:value-type="float" office:value="374.81" calcext:value-type="float">
            <text:p>374,81</text:p>
          </table:table-cell>
          <table:table-cell table:style-name="ce26" office:value-type="float" office:value="134.79" calcext:value-type="float">
            <text:p>134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83.48" calcext:value-type="float">
            <text:p>3.983,48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27" calcext:value-type="float">
            <text:p>92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9.08" calcext:value-type="float">
            <text:p>1.799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97" calcext:value-type="float">
            <text:p>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11" calcext:value-type="float">
            <text:p>1.745,11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6])" office:value-type="float" office:value="227" calcext:value-type="float">
            <text:p>227</text:p>
          </table:table-cell>
          <table:table-cell table:style-name="ce19" table:formula="of:=SUM([.D5:.D26])" office:value-type="float" office:value="65" calcext:value-type="float">
            <text:p>65</text:p>
          </table:table-cell>
          <table:table-cell table:style-name="ce19" table:formula="of:=SUM([.E5:.E26])" office:value-type="float" office:value="223" calcext:value-type="float">
            <text:p>223</text:p>
          </table:table-cell>
          <table:table-cell table:style-name="ce19" table:formula="of:=SUM([.F5:.F26])" office:value-type="float" office:value="22" calcext:value-type="float">
            <text:p>22</text:p>
          </table:table-cell>
          <table:table-cell table:style-name="ce19" table:formula="of:=SUM([.G5:.G26])" office:value-type="float" office:value="54" calcext:value-type="float">
            <text:p>54</text:p>
          </table:table-cell>
          <table:table-cell table:style-name="ce19" table:formula="of:=SUM([.H5:.H26])" office:value-type="float" office:value="47" calcext:value-type="float">
            <text:p>47</text:p>
          </table:table-cell>
          <table:table-cell table:style-name="ce27" table:formula="of:=SUM([.I5:.I26])" office:value-type="float" office:value="41882" calcext:value-type="float">
            <text:p>41.882,00</text:p>
          </table:table-cell>
          <table:table-cell table:style-name="ce27" table:formula="of:=SUM([.J5:.J26])" office:value-type="float" office:value="19185.76" calcext:value-type="float">
            <text:p>19.185,76</text:p>
          </table:table-cell>
          <table:table-cell table:style-name="ce27" table:formula="of:=SUM([.K5:.K26])" office:value-type="float" office:value="0" calcext:value-type="float">
            <text:p>0,00</text:p>
          </table:table-cell>
          <table:table-cell table:style-name="ce27" table:formula="of:=SUM([.L5:.L26])" office:value-type="float" office:value="0" calcext:value-type="float">
            <text:p>0,00</text:p>
          </table:table-cell>
          <table:table-cell table:style-name="ce27" table:formula="of:=SUM([.M5:.M26])" office:value-type="float" office:value="61067.76" calcext:value-type="float">
            <text:p>61.067,76</text:p>
          </table:table-cell>
          <table:table-cell table:style-name="ce27" table:formula="of:=SUM([.N5:.N26])" office:value-type="float" office:value="3206.42" calcext:value-type="float">
            <text:p>3.206,42</text:p>
          </table:table-cell>
          <table:table-cell table:style-name="ce27" table:formula="of:=SUM([.O5:.O26])" office:value-type="float" office:value="1614.15" calcext:value-type="float">
            <text:p>1.614,15</text:p>
          </table:table-cell>
          <table:table-cell table:style-name="ce27" table:formula="of:=SUM([.P5:.P26])" office:value-type="float" office:value="142.89" calcext:value-type="float">
            <text:p>142,89</text:p>
          </table:table-cell>
          <table:table-cell table:style-name="ce27" table:formula="of:=SUM([.Q5:.Q26])" office:value-type="float" office:value="0" calcext:value-type="float">
            <text:p>0,00</text:p>
          </table:table-cell>
          <table:table-cell table:style-name="ce27" table:formula="of:=SUM([.R5:.R26])" office:value-type="float" office:value="56104.3" calcext:value-type="float">
            <text:p>56.104,30</text:p>
          </table:table-cell>
          <table:table-cell table:style-name="ce27" table:formula="of:=SUM([.S5:.S26])" office:value-type="float" office:value="56104.3" calcext:value-type="float">
            <text:p>56.104,3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7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98308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0248" calcext:value-type="float">
            <text:p>10.24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120.08" calcext:value-type="float">
            <text:p>11.120,08</text:p>
          </table:table-cell>
          <table:table-cell table:style-name="ce26" office:value-type="float" office:value="2188.66" calcext:value-type="float">
            <text:p>2.188,66</text:p>
          </table:table-cell>
          <table:table-cell table:style-name="ce26" office:value-type="float" office:value="222.4" calcext:value-type="float">
            <text:p>222,40</text:p>
          </table:table-cell>
          <table:table-cell table:style-name="ce26" office:value-type="float" office:value="111.2" calcext:value-type="float">
            <text:p>111,2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597.82" calcext:value-type="float">
            <text:p>8.597,82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40" calcext:value-type="float">
            <text:p>1.44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2.08" calcext:value-type="float">
            <text:p>2.312,08</text:p>
          </table:table-cell>
          <table:table-cell table:style-name="ce26" office:value-type="float" office:value="30.61" calcext:value-type="float">
            <text:p>30,61</text:p>
          </table:table-cell>
          <table:table-cell table:style-name="ce26" office:value-type="float" office:value="69.36" calcext:value-type="float">
            <text:p>69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2.11" calcext:value-type="float">
            <text:p>2.212,11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.2" calcext:value-type="float">
            <text:p>33,20</text:p>
          </table:table-cell>
          <table:table-cell table:style-name="ce26" office:value-type="float" office:value="16.6" calcext:value-type="float">
            <text:p>16,6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046" calcext:value-type="float">
            <text:p>11.04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918.08" calcext:value-type="float">
            <text:p>11.918,08</text:p>
          </table:table-cell>
          <table:table-cell table:style-name="ce26" office:value-type="float" office:value="2408.11" calcext:value-type="float">
            <text:p>2.408,11</text:p>
          </table:table-cell>
          <table:table-cell table:style-name="ce26" office:value-type="float" office:value="357.54" calcext:value-type="float">
            <text:p>357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152.43" calcext:value-type="float">
            <text:p>9.152,43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6969" calcext:value-type="float">
            <text:p>6.96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841.08" calcext:value-type="float">
            <text:p>7.841,08</text:p>
          </table:table-cell>
          <table:table-cell table:style-name="ce26" office:value-type="float" office:value="1286.94" calcext:value-type="float">
            <text:p>1.286,9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5.23" calcext:value-type="float">
            <text:p>235,2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18.91" calcext:value-type="float">
            <text:p>6.318,91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6" calcext:value-type="float">
            <text:p>16,6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3.48" calcext:value-type="float">
            <text:p>1.643,48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6" calcext:value-type="float">
            <text:p>16,6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3.48" calcext:value-type="float">
            <text:p>1.643,48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6" calcext:value-type="float">
            <text:p>16,6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3.48" calcext:value-type="float">
            <text:p>1.643,48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9606" calcext:value-type="float">
            <text:p>9.60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478.08" calcext:value-type="float">
            <text:p>10.478,08</text:p>
          </table:table-cell>
          <table:table-cell table:style-name="ce26" office:value-type="float" office:value="2012.11" calcext:value-type="float">
            <text:p>2.012,1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14.34" calcext:value-type="float">
            <text:p>314,3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151.63" calcext:value-type="float">
            <text:p>8.151,63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0.08" calcext:value-type="float">
            <text:p>1.660,08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720" calcext:value-type="float">
            <text:p>3.72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92.08" calcext:value-type="float">
            <text:p>4.592,08</text:p>
          </table:table-cell>
          <table:table-cell table:style-name="ce26" office:value-type="float" office:value="397.09" calcext:value-type="float">
            <text:p>397,09</text:p>
          </table:table-cell>
          <table:table-cell table:style-name="ce26" office:value-type="float" office:value="137.76" calcext:value-type="float">
            <text:p>137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57.23" calcext:value-type="float">
            <text:p>4.057,23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238" calcext:value-type="float">
            <text:p>2.23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10.08" calcext:value-type="float">
            <text:p>3.110,08</text:p>
          </table:table-cell>
          <table:table-cell table:style-name="ce26" office:value-type="float" office:value="111.71" calcext:value-type="float">
            <text:p>111,71</text:p>
          </table:table-cell>
          <table:table-cell table:style-name="ce26" office:value-type="float" office:value="93.3" calcext:value-type="float">
            <text:p>93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05.07" calcext:value-type="float">
            <text:p>2.905,07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657" calcext:value-type="float">
            <text:p>6.65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529.08" calcext:value-type="float">
            <text:p>7.529,08</text:p>
          </table:table-cell>
          <table:table-cell table:style-name="ce26" office:value-type="float" office:value="1201.14" calcext:value-type="float">
            <text:p>1.201,14</text:p>
          </table:table-cell>
          <table:table-cell table:style-name="ce26" office:value-type="float" office:value="225.87" calcext:value-type="float">
            <text:p>225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02.07" calcext:value-type="float">
            <text:p>6.102,07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3-MARIA AMÁLIA FLORES CRUZ ALDAN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4-ARIANE FERNANDES DE ALMEID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5-ALEXANDRE ALVES RIBEIR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99" calcext:value-type="float">
            <text:p>99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71.08" calcext:value-type="float">
            <text:p>1.871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.13" calcext:value-type="float">
            <text:p>56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14.95" calcext:value-type="float">
            <text:p>1.814,95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79" calcext:value-type="float">
            <text:p>2.97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51.08" calcext:value-type="float">
            <text:p>3.851,08</text:p>
          </table:table-cell>
          <table:table-cell table:style-name="ce26" office:value-type="float" office:value="230.36" calcext:value-type="float">
            <text:p>230,36</text:p>
          </table:table-cell>
          <table:table-cell table:style-name="ce26" office:value-type="float" office:value="115.53" calcext:value-type="float">
            <text:p>115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05.19" calcext:value-type="float">
            <text:p>3.505,19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93" calcext:value-type="float">
            <text:p>3.09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65.08" calcext:value-type="float">
            <text:p>3.965,08</text:p>
          </table:table-cell>
          <table:table-cell table:style-name="ce26" office:value-type="float" office:value="256.01" calcext:value-type="float">
            <text:p>256,01</text:p>
          </table:table-cell>
          <table:table-cell table:style-name="ce26" office:value-type="float" office:value="118.95" calcext:value-type="float">
            <text:p>118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0.12" calcext:value-type="float">
            <text:p>3.590,12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964" calcext:value-type="float">
            <text:p>2.96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36.08" calcext:value-type="float">
            <text:p>3.836,08</text:p>
          </table:table-cell>
          <table:table-cell table:style-name="ce26" office:value-type="float" office:value="226.99" calcext:value-type="float">
            <text:p>226,99</text:p>
          </table:table-cell>
          <table:table-cell table:style-name="ce26" office:value-type="float" office:value="115.08" calcext:value-type="float">
            <text:p>115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94.01" calcext:value-type="float">
            <text:p>3.494,01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3-FRANCISCA EFIGÊNIA MONT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637" calcext:value-type="float">
            <text:p>2.63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09.08" calcext:value-type="float">
            <text:p>3.509,08</text:p>
          </table:table-cell>
          <table:table-cell table:style-name="ce26" office:value-type="float" office:value="171.56" calcext:value-type="float">
            <text:p>171,56</text:p>
          </table:table-cell>
          <table:table-cell table:style-name="ce26" office:value-type="float" office:value="105.27" calcext:value-type="float">
            <text:p>105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32.25" calcext:value-type="float">
            <text:p>3.232,25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3834" calcext:value-type="float">
            <text:p>3.83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06.08" calcext:value-type="float">
            <text:p>4.706,08</text:p>
          </table:table-cell>
          <table:table-cell table:style-name="ce26" office:value-type="float" office:value="424.81" calcext:value-type="float">
            <text:p>424,81</text:p>
          </table:table-cell>
          <table:table-cell table:style-name="ce26" office:value-type="float" office:value="94.12" calcext:value-type="float">
            <text:p>94,12</text:p>
          </table:table-cell>
          <table:table-cell table:style-name="ce26" office:value-type="float" office:value="47.06" calcext:value-type="float">
            <text:p>47,0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40.09" calcext:value-type="float">
            <text:p>4.140,09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0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1.08" calcext:value-type="float">
            <text:p>2.711,08</text:p>
          </table:table-cell>
          <table:table-cell table:style-name="ce26" office:value-type="float" office:value="60.53" calcext:value-type="float">
            <text:p>60,53</text:p>
          </table:table-cell>
          <table:table-cell table:style-name="ce26" office:value-type="float" office:value="81.33" calcext:value-type="float">
            <text:p>81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9.22" calcext:value-type="float">
            <text:p>2.569,22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9" calcext:value-type="float">
            <text:p>96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1.08" calcext:value-type="float">
            <text:p>1.841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6.82" calcext:value-type="float">
            <text:p>36,82</text:p>
          </table:table-cell>
          <table:table-cell table:style-name="ce26" office:value-type="float" office:value="18.41" calcext:value-type="float">
            <text:p>18,4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5.85" calcext:value-type="float">
            <text:p>1.785,85</text:p>
          </table:table-cell>
          <table:table-cell table:number-columns-repeated="100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98" calcext:value-type="float">
            <text:p>1.09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0.08" calcext:value-type="float">
            <text:p>1.970,08</text:p>
          </table:table-cell>
          <table:table-cell table:style-name="ce26" office:value-type="float" office:value="4.95" calcext:value-type="float">
            <text:p>4,95</text:p>
          </table:table-cell>
          <table:table-cell table:style-name="ce26" office:value-type="float" office:value="59.1" calcext:value-type="float">
            <text:p>59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6.03" calcext:value-type="float">
            <text:p>1.906,03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834" calcext:value-type="float">
            <text:p>3.83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06.08" calcext:value-type="float">
            <text:p>4.706,08</text:p>
          </table:table-cell>
          <table:table-cell table:style-name="ce26" office:value-type="float" office:value="424.81" calcext:value-type="float">
            <text:p>424,81</text:p>
          </table:table-cell>
          <table:table-cell table:style-name="ce26" office:value-type="float" office:value="141.18" calcext:value-type="float">
            <text:p>141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40.09" calcext:value-type="float">
            <text:p>4.140,09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41" calcext:value-type="float">
            <text:p>1.04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3.08" calcext:value-type="float">
            <text:p>1.913,08</text:p>
          </table:table-cell>
          <table:table-cell table:style-name="ce26" office:value-type="float" office:value="0.68" calcext:value-type="float">
            <text:p>0,6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7.39" calcext:value-type="float">
            <text:p>57,3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5.01" calcext:value-type="float">
            <text:p>1.855,01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40" calcext:value-type="float">
            <text:p>1.44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2.08" calcext:value-type="float">
            <text:p>2.312,08</text:p>
          </table:table-cell>
          <table:table-cell table:style-name="ce26" office:value-type="float" office:value="30.61" calcext:value-type="float">
            <text:p>30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.36" calcext:value-type="float">
            <text:p>69,3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2.11" calcext:value-type="float">
            <text:p>2.212,11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5004-ANA MARIA MACHADO PINHEIRO COST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55" calcext:value-type="float">
            <text:p>1.15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7.08" calcext:value-type="float">
            <text:p>2.027,08</text:p>
          </table:table-cell>
          <table:table-cell table:style-name="ce26" office:value-type="float" office:value="9.23" calcext:value-type="float">
            <text:p>9,23</text:p>
          </table:table-cell>
          <table:table-cell table:style-name="ce26" office:value-type="float" office:value="60.81" calcext:value-type="float">
            <text:p>6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7.04" calcext:value-type="float">
            <text:p>1.957,04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69" calcext:value-type="float">
            <text:p>1.26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1.08" calcext:value-type="float">
            <text:p>2.141,08</text:p>
          </table:table-cell>
          <table:table-cell table:style-name="ce26" office:value-type="float" office:value="17.78" calcext:value-type="float">
            <text:p>17,78</text:p>
          </table:table-cell>
          <table:table-cell table:style-name="ce26" office:value-type="float" office:value="64.23" calcext:value-type="float">
            <text:p>64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9.07" calcext:value-type="float">
            <text:p>2.059,07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26" calcext:value-type="float">
            <text:p>1.32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8.08" calcext:value-type="float">
            <text:p>2.198,08</text:p>
          </table:table-cell>
          <table:table-cell table:style-name="ce26" office:value-type="float" office:value="22.06" calcext:value-type="float">
            <text:p>22,0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6.02" calcext:value-type="float">
            <text:p>2.176,02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2])" office:value-type="float" office:value="671" calcext:value-type="float">
            <text:p>671</text:p>
          </table:table-cell>
          <table:table-cell table:style-name="ce19" table:formula="of:=SUM([.D5:.D52])" office:value-type="float" office:value="242" calcext:value-type="float">
            <text:p>242</text:p>
          </table:table-cell>
          <table:table-cell table:style-name="ce19" table:formula="of:=SUM([.E5:.E52])" office:value-type="float" office:value="523" calcext:value-type="float">
            <text:p>523</text:p>
          </table:table-cell>
          <table:table-cell table:style-name="ce19" table:formula="of:=SUM([.F5:.F52])" office:value-type="float" office:value="38" calcext:value-type="float">
            <text:p>38</text:p>
          </table:table-cell>
          <table:table-cell table:style-name="ce19" table:formula="of:=SUM([.G5:.G52])" office:value-type="float" office:value="67" calcext:value-type="float">
            <text:p>67</text:p>
          </table:table-cell>
          <table:table-cell table:style-name="ce19" table:formula="of:=SUM([.H5:.H52])" office:value-type="float" office:value="27" calcext:value-type="float">
            <text:p>27</text:p>
          </table:table-cell>
          <table:table-cell table:style-name="ce27" table:formula="of:=SUM([.I5:.I52])" office:value-type="float" office:value="102101" calcext:value-type="float">
            <text:p>102.101,00</text:p>
          </table:table-cell>
          <table:table-cell table:style-name="ce27" table:formula="of:=SUM([.J5:.J52])" office:value-type="float" office:value="41859.8400000001" calcext:value-type="float">
            <text:p>41.859,84</text:p>
          </table:table-cell>
          <table:table-cell table:style-name="ce27" table:formula="of:=SUM([.K5:.K52])" office:value-type="float" office:value="0" calcext:value-type="float">
            <text:p>0,00</text:p>
          </table:table-cell>
          <table:table-cell table:style-name="ce27" table:formula="of:=SUM([.L5:.L52])" office:value-type="float" office:value="0" calcext:value-type="float">
            <text:p>0,00</text:p>
          </table:table-cell>
          <table:table-cell table:style-name="ce27" table:formula="of:=SUM([.M5:.M52])" office:value-type="float" office:value="143960.84" calcext:value-type="float">
            <text:p>143.960,84</text:p>
          </table:table-cell>
          <table:table-cell table:style-name="ce27" table:formula="of:=SUM([.N5:.N52])" office:value-type="float" office:value="11516.75" calcext:value-type="float">
            <text:p>11.516,75</text:p>
          </table:table-cell>
          <table:table-cell table:style-name="ce27" table:formula="of:=SUM([.O5:.O52])" office:value-type="float" office:value="3183.98" calcext:value-type="float">
            <text:p>3.183,98</text:p>
          </table:table-cell>
          <table:table-cell table:style-name="ce27" table:formula="of:=SUM([.P5:.P52])" office:value-type="float" office:value="919.39" calcext:value-type="float">
            <text:p>919,39</text:p>
          </table:table-cell>
          <table:table-cell table:style-name="ce27" table:formula="of:=SUM([.Q5:.Q52])" office:value-type="float" office:value="0" calcext:value-type="float">
            <text:p>0,00</text:p>
          </table:table-cell>
          <table:table-cell table:style-name="ce27" table:formula="of:=SUM([.R5:.R52])" office:value-type="float" office:value="128340.72" calcext:value-type="float">
            <text:p>128.340,72</text:p>
          </table:table-cell>
          <table:table-cell table:style-name="ce27" table:formula="of:=SUM([.S5:.S52])" office:value-type="float" office:value="128340.72" calcext:value-type="float">
            <text:p>128.340,7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7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9830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833" calcext:value-type="float">
            <text:p>4.83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05.08" calcext:value-type="float">
            <text:p>5.705,08</text:p>
          </table:table-cell>
          <table:table-cell table:style-name="ce26" office:value-type="float" office:value="699.54" calcext:value-type="float">
            <text:p>699,54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05.54" calcext:value-type="float">
            <text:p>5.005,54</text:p>
          </table:table-cell>
          <table:table-cell table:number-columns-repeated="1005"/>
        </table:table-row>
        <table:table-row table:style-name="ro1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67" calcext:value-type="float">
            <text:p>2.06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39.08" calcext:value-type="float">
            <text:p>2.939,08</text:p>
          </table:table-cell>
          <table:table-cell table:style-name="ce26" office:value-type="float" office:value="86.06" calcext:value-type="float">
            <text:p>86,06</text:p>
          </table:table-cell>
          <table:table-cell table:style-name="ce26" office:value-type="float" office:value="88.17" calcext:value-type="float">
            <text:p>88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4.85" calcext:value-type="float">
            <text:p>2.764,85</text:p>
          </table:table-cell>
          <table:table-cell table:number-columns-repeated="1005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11" calcext:value-type="float">
            <text:p>1.61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3.08" calcext:value-type="float">
            <text:p>2.483,08</text:p>
          </table:table-cell>
          <table:table-cell table:style-name="ce26" office:value-type="float" office:value="43.43" calcext:value-type="float">
            <text:p>43,43</text:p>
          </table:table-cell>
          <table:table-cell table:style-name="ce26" office:value-type="float" office:value="74.49" calcext:value-type="float">
            <text:p>74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5.16" calcext:value-type="float">
            <text:p>2.365,16</text:p>
          </table:table-cell>
          <table:table-cell table:number-columns-repeated="100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4.08" calcext:value-type="float">
            <text:p>1.784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52" calcext:value-type="float">
            <text:p>53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0.56" calcext:value-type="float">
            <text:p>1.730,56</text:p>
          </table:table-cell>
          <table:table-cell table:number-columns-repeated="1005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1019-MARCO ANTONIO PEDRAZZI VALENTINI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223" calcext:value-type="float">
            <text:p>8.22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095.08" calcext:value-type="float">
            <text:p>9.095,08</text:p>
          </table:table-cell>
          <table:table-cell table:style-name="ce26" office:value-type="float" office:value="1631.79" calcext:value-type="float">
            <text:p>1.631,79</text:p>
          </table:table-cell>
          <table:table-cell table:style-name="ce26" office:value-type="float" office:value="272.85" calcext:value-type="float">
            <text:p>272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190.44" calcext:value-type="float">
            <text:p>7.190,44</text:p>
          </table:table-cell>
          <table:table-cell table:number-columns-repeated="1005"/>
        </table:table-row>
        <table:table-row table:style-name="ro1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4020-JOSEFA ALVES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style-name="ce26" office:value-type="float" office:value="20724" calcext:value-type="float">
            <text:p>20.72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96.08" calcext:value-type="float">
            <text:p>21.596,08</text:p>
          </table:table-cell>
          <table:table-cell table:style-name="ce26" office:value-type="float" office:value="5069.56" calcext:value-type="float">
            <text:p>5.069,56</text:p>
          </table:table-cell>
          <table:table-cell table:style-name="ce26" office:value-type="float" office:value="647.88" calcext:value-type="float">
            <text:p>647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78.64" calcext:value-type="float">
            <text:p>15.878,64</text:p>
          </table:table-cell>
          <table:table-cell table:number-columns-repeated="1005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0-CARLOTA RAIMUNDA DUARTE DAMASCEN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68.08" calcext:value-type="float">
            <text:p>2.468,08</text:p>
          </table:table-cell>
          <table:table-cell table:style-name="ce26" office:value-type="float" office:value="42.31" calcext:value-type="float">
            <text:p>42,31</text:p>
          </table:table-cell>
          <table:table-cell table:style-name="ce26" office:value-type="float" office:value="74.04" calcext:value-type="float">
            <text:p>74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1.73" calcext:value-type="float">
            <text:p>2.351,73</text:p>
          </table:table-cell>
          <table:table-cell table:number-columns-repeated="1005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68" calcext:value-type="float">
            <text:p>1.96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40.08" calcext:value-type="float">
            <text:p>2.840,08</text:p>
          </table:table-cell>
          <table:table-cell table:style-name="ce26" office:value-type="float" office:value="71.21" calcext:value-type="float">
            <text:p>71,21</text:p>
          </table:table-cell>
          <table:table-cell table:style-name="ce26" office:value-type="float" office:value="85.2" calcext:value-type="float">
            <text:p>85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83.67" calcext:value-type="float">
            <text:p>2.683,67</text:p>
          </table:table-cell>
          <table:table-cell table:number-columns-repeated="1005"/>
        </table:table-row>
        <table:table-row table:style-name="ro1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55" calcext:value-type="float">
            <text:p>1.45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7.08" calcext:value-type="float">
            <text:p>2.327,08</text:p>
          </table:table-cell>
          <table:table-cell table:style-name="ce26" office:value-type="float" office:value="31.73" calcext:value-type="float">
            <text:p>31,73</text:p>
          </table:table-cell>
          <table:table-cell table:style-name="ce26" office:value-type="float" office:value="69.81" calcext:value-type="float">
            <text:p>69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5.54" calcext:value-type="float">
            <text:p>2.225,54</text:p>
          </table:table-cell>
          <table:table-cell table:number-columns-repeated="1005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70" calcext:value-type="float">
            <text:p>87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2.08" calcext:value-type="float">
            <text:p>1.742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26" calcext:value-type="float">
            <text:p>52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9.82" calcext:value-type="float">
            <text:p>1.689,82</text:p>
          </table:table-cell>
          <table:table-cell table:number-columns-repeated="1005"/>
        </table:table-row>
        <table:table-row table:style-name="ro9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9906" calcext:value-type="float">
            <text:p>9.90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778.08" calcext:value-type="float">
            <text:p>10.778,08</text:p>
          </table:table-cell>
          <table:table-cell table:style-name="ce26" office:value-type="float" office:value="2094.61" calcext:value-type="float">
            <text:p>2.094,61</text:p>
          </table:table-cell>
          <table:table-cell table:style-name="ce26" office:value-type="float" office:value="323.34" calcext:value-type="float">
            <text:p>32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360.13" calcext:value-type="float">
            <text:p>8.360,13</text:p>
          </table:table-cell>
          <table:table-cell table:number-columns-repeated="1005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70" calcext:value-type="float">
            <text:p>87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2.08" calcext:value-type="float">
            <text:p>1.742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26" calcext:value-type="float">
            <text:p>52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9.82" calcext:value-type="float">
            <text:p>1.689,82</text:p>
          </table:table-cell>
          <table:table-cell table:number-columns-repeated="1005"/>
        </table:table-row>
        <table:table-row table:style-name="ro1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1.08" calcext:value-type="float">
            <text:p>2.711,08</text:p>
          </table:table-cell>
          <table:table-cell table:style-name="ce26" office:value-type="float" office:value="60.53" calcext:value-type="float">
            <text:p>60,53</text:p>
          </table:table-cell>
          <table:table-cell table:style-name="ce26" office:value-type="float" office:value="81.33" calcext:value-type="float">
            <text:p>81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9.22" calcext:value-type="float">
            <text:p>2.569,22</text:p>
          </table:table-cell>
          <table:table-cell table:number-columns-repeated="1005"/>
        </table:table-row>
        <table:table-row table:style-name="ro1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83" calcext:value-type="float">
            <text:p>1.08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5.08" calcext:value-type="float">
            <text:p>1.955,08</text:p>
          </table:table-cell>
          <table:table-cell table:style-name="ce26" office:value-type="float" office:value="3.83" calcext:value-type="float">
            <text:p>3,83</text:p>
          </table:table-cell>
          <table:table-cell table:style-name="ce26" office:value-type="float" office:value="58.65" calcext:value-type="float">
            <text:p>5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2.6" calcext:value-type="float">
            <text:p>1.892,60</text:p>
          </table:table-cell>
          <table:table-cell table:number-columns-repeated="1005"/>
        </table:table-row>
        <table:table-row table:style-name="ro1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554" calcext:value-type="float">
            <text:p>13.55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426.08" calcext:value-type="float">
            <text:p>14.426,08</text:p>
          </table:table-cell>
          <table:table-cell table:style-name="ce26" office:value-type="float" office:value="3097.81" calcext:value-type="float">
            <text:p>3.097,81</text:p>
          </table:table-cell>
          <table:table-cell table:style-name="ce26" office:value-type="float" office:value="432.78" calcext:value-type="float">
            <text:p>432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895.49" calcext:value-type="float">
            <text:p>10.895,49</text:p>
          </table:table-cell>
          <table:table-cell table:number-columns-repeated="1005"/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69" calcext:value-type="float">
            <text:p>1.26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1.08" calcext:value-type="float">
            <text:p>2.141,08</text:p>
          </table:table-cell>
          <table:table-cell table:style-name="ce26" office:value-type="float" office:value="17.78" calcext:value-type="float">
            <text:p>17,78</text:p>
          </table:table-cell>
          <table:table-cell table:style-name="ce26" office:value-type="float" office:value="64.23" calcext:value-type="float">
            <text:p>64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9.07" calcext:value-type="float">
            <text:p>2.059,07</text:p>
          </table:table-cell>
          <table:table-cell table:number-columns-repeated="1005"/>
        </table:table-row>
        <table:table-row table:style-name="ro1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5-CARLOS ANDRÉ D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7-JOSÉ VALDIR BAND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40077" calcext:value-type="float">
            <text:p>40.07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949.08" calcext:value-type="float">
            <text:p>40.949,08</text:p>
          </table:table-cell>
          <table:table-cell table:style-name="ce26" office:value-type="float" office:value="10391.64" calcext:value-type="float">
            <text:p>10.391,64</text:p>
          </table:table-cell>
          <table:table-cell table:style-name="ce26" office:value-type="float" office:value="1228.47" calcext:value-type="float">
            <text:p>1.228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328.97" calcext:value-type="float">
            <text:p>29.328,97</text:p>
          </table:table-cell>
          <table:table-cell table:number-columns-repeated="1005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6" calcext:value-type="float">
            <text:p>1.02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8.08" calcext:value-type="float">
            <text:p>1.898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.94" calcext:value-type="float">
            <text:p>56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1.14" calcext:value-type="float">
            <text:p>1.841,14</text:p>
          </table:table-cell>
          <table:table-cell table:number-columns-repeated="1005"/>
        </table:table-row>
        <table:table-row table:style-name="ro1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5922" calcext:value-type="float">
            <text:p>5.922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794.08" calcext:value-type="float">
            <text:p>6.794,08</text:p>
          </table:table-cell>
          <table:table-cell table:style-name="ce26" office:value-type="float" office:value="999.01" calcext:value-type="float">
            <text:p>999,01</text:p>
          </table:table-cell>
          <table:table-cell table:style-name="ce26" office:value-type="float" office:value="203.82" calcext:value-type="float">
            <text:p>203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91.25" calcext:value-type="float">
            <text:p>5.591,25</text:p>
          </table:table-cell>
          <table:table-cell table:number-columns-repeated="1005"/>
        </table:table-row>
        <table:table-row table:style-name="ro9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4461" calcext:value-type="float">
            <text:p>4.46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33.08" calcext:value-type="float">
            <text:p>5.333,08</text:p>
          </table:table-cell>
          <table:table-cell table:style-name="ce26" office:value-type="float" office:value="597.24" calcext:value-type="float">
            <text:p>597,24</text:p>
          </table:table-cell>
          <table:table-cell table:style-name="ce26" office:value-type="float" office:value="159.99" calcext:value-type="float">
            <text:p>159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75.85" calcext:value-type="float">
            <text:p>4.575,85</text:p>
          </table:table-cell>
          <table:table-cell table:number-columns-repeated="1005"/>
        </table:table-row>
        <table:table-row table:style-name="ro9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83" calcext:value-type="float">
            <text:p>1.08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5.08" calcext:value-type="float">
            <text:p>1.955,08</text:p>
          </table:table-cell>
          <table:table-cell table:style-name="ce26" office:value-type="float" office:value="3.83" calcext:value-type="float">
            <text:p>3,83</text:p>
          </table:table-cell>
          <table:table-cell table:style-name="ce26" office:value-type="float" office:value="58.65" calcext:value-type="float">
            <text:p>5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2.6" calcext:value-type="float">
            <text:p>1.892,60</text:p>
          </table:table-cell>
          <table:table-cell table:number-columns-repeated="1005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564" calcext:value-type="float">
            <text:p>3.56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36.08" calcext:value-type="float">
            <text:p>4.436,08</text:p>
          </table:table-cell>
          <table:table-cell table:style-name="ce26" office:value-type="float" office:value="361.99" calcext:value-type="float">
            <text:p>361,99</text:p>
          </table:table-cell>
          <table:table-cell table:style-name="ce26" office:value-type="float" office:value="133.08" calcext:value-type="float">
            <text:p>13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41.01" calcext:value-type="float">
            <text:p>3.941,01</text:p>
          </table:table-cell>
          <table:table-cell table:number-columns-repeated="1005"/>
        </table:table-row>
        <table:table-row table:style-name="ro9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641" calcext:value-type="float">
            <text:p>13.64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513.08" calcext:value-type="float">
            <text:p>14.513,08</text:p>
          </table:table-cell>
          <table:table-cell table:style-name="ce26" office:value-type="float" office:value="3121.74" calcext:value-type="float">
            <text:p>3.121,74</text:p>
          </table:table-cell>
          <table:table-cell table:style-name="ce26" office:value-type="float" office:value="435.39" calcext:value-type="float">
            <text:p>435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955.95" calcext:value-type="float">
            <text:p>10.955,95</text:p>
          </table:table-cell>
          <table:table-cell table:number-columns-repeated="1005"/>
        </table:table-row>
        <table:table-row table:style-name="ro1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9013-MARIA DA PENHA BARR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4-MARIA CLOTILDES DA ANUNCIACA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49" calcext:value-type="float">
            <text:p>3.54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21.08" calcext:value-type="float">
            <text:p>4.421,08</text:p>
          </table:table-cell>
          <table:table-cell table:style-name="ce26" office:value-type="float" office:value="358.61" calcext:value-type="float">
            <text:p>358,61</text:p>
          </table:table-cell>
          <table:table-cell table:style-name="ce26" office:value-type="float" office:value="132.63" calcext:value-type="float">
            <text:p>132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29.84" calcext:value-type="float">
            <text:p>3.929,84</text:p>
          </table:table-cell>
          <table:table-cell table:number-columns-repeated="100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48" calcext:value-type="float">
            <text:p>3.64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20.08" calcext:value-type="float">
            <text:p>4.520,08</text:p>
          </table:table-cell>
          <table:table-cell table:style-name="ce26" office:value-type="float" office:value="380.89" calcext:value-type="float">
            <text:p>380,89</text:p>
          </table:table-cell>
          <table:table-cell table:style-name="ce26" office:value-type="float" office:value="90.4" calcext:value-type="float">
            <text:p>90,40</text:p>
          </table:table-cell>
          <table:table-cell table:style-name="ce26" office:value-type="float" office:value="45.2" calcext:value-type="float">
            <text:p>45,2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03.59" calcext:value-type="float">
            <text:p>4.003,59</text:p>
          </table:table-cell>
          <table:table-cell table:number-columns-repeated="1005"/>
        </table:table-row>
        <table:table-row table:style-name="ro9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7-EVÂNIA MARCIA CARTAXO LOP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69" calcext:value-type="float">
            <text:p>96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1.08" calcext:value-type="float">
            <text:p>1.841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23" calcext:value-type="float">
            <text:p>55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5.85" calcext:value-type="float">
            <text:p>1.785,85</text:p>
          </table:table-cell>
          <table:table-cell table:number-columns-repeated="1005"/>
        </table:table-row>
        <table:table-row table:style-name="ro9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26" office:value-type="float" office:value="9822" calcext:value-type="float">
            <text:p>9.822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694.08" calcext:value-type="float">
            <text:p>10.694,08</text:p>
          </table:table-cell>
          <table:table-cell table:style-name="ce26" office:value-type="float" office:value="2071.51" calcext:value-type="float">
            <text:p>2.071,51</text:p>
          </table:table-cell>
          <table:table-cell table:style-name="ce26" office:value-type="float" office:value="320.82" calcext:value-type="float">
            <text:p>320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301.75" calcext:value-type="float">
            <text:p>8.301,75</text:p>
          </table:table-cell>
          <table:table-cell table:number-columns-repeated="1005"/>
        </table:table-row>
        <table:table-row table:style-name="ro9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921" calcext:value-type="float">
            <text:p>3.92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93.08" calcext:value-type="float">
            <text:p>4.793,08</text:p>
          </table:table-cell>
          <table:table-cell table:style-name="ce26" office:value-type="float" office:value="448.74" calcext:value-type="float">
            <text:p>448,74</text:p>
          </table:table-cell>
          <table:table-cell table:style-name="ce26" office:value-type="float" office:value="143.79" calcext:value-type="float">
            <text:p>143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00.55" calcext:value-type="float">
            <text:p>4.200,55</text:p>
          </table:table-cell>
          <table:table-cell table:number-columns-repeated="1005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611" calcext:value-type="float">
            <text:p>1.61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3.08" calcext:value-type="float">
            <text:p>2.483,08</text:p>
          </table:table-cell>
          <table:table-cell table:style-name="ce26" office:value-type="float" office:value="43.43" calcext:value-type="float">
            <text:p>43,43</text:p>
          </table:table-cell>
          <table:table-cell table:style-name="ce26" office:value-type="float" office:value="74.49" calcext:value-type="float">
            <text:p>74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5.16" calcext:value-type="float">
            <text:p>2.365,16</text:p>
          </table:table-cell>
          <table:table-cell table:number-columns-repeated="1005"/>
        </table:table-row>
        <table:table-row table:style-name="ro9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7-CÍCERO GONÇALVES LEI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350" calcext:value-type="float">
            <text:p>4.35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22.08" calcext:value-type="float">
            <text:p>5.222,08</text:p>
          </table:table-cell>
          <table:table-cell table:style-name="ce26" office:value-type="float" office:value="566.71" calcext:value-type="float">
            <text:p>566,71</text:p>
          </table:table-cell>
          <table:table-cell table:style-name="ce26" office:value-type="float" office:value="156.66" calcext:value-type="float">
            <text:p>156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98.71" calcext:value-type="float">
            <text:p>4.498,71</text:p>
          </table:table-cell>
          <table:table-cell table:number-columns-repeated="1005"/>
        </table:table-row>
        <table:table-row table:style-name="ro9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3-JAIRA JANAINA DA COSTA LEMOS OLIVEI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4-MARIA RILVA VIEIRA DE FREITA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55016-ANTÔNIO VALMI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55017-MARIA LIDIA BEZERRA LIM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77" calcext:value-type="float">
            <text:p>3.77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49.08" calcext:value-type="float">
            <text:p>4.649,08</text:p>
          </table:table-cell>
          <table:table-cell table:style-name="ce26" office:value-type="float" office:value="409.91" calcext:value-type="float">
            <text:p>409,91</text:p>
          </table:table-cell>
          <table:table-cell table:style-name="ce26" office:value-type="float" office:value="139.47" calcext:value-type="float">
            <text:p>139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99.7" calcext:value-type="float">
            <text:p>4.099,70</text:p>
          </table:table-cell>
          <table:table-cell table:number-columns-repeated="1005"/>
        </table:table-row>
        <table:table-row table:style-name="ro9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0013-JORGE CARLOS DE ALMEIDA FREIR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81" calcext:value-type="float">
            <text:p>1.88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53.08" calcext:value-type="float">
            <text:p>2.753,08</text:p>
          </table:table-cell>
          <table:table-cell table:style-name="ce26" office:value-type="float" office:value="63.68" calcext:value-type="float">
            <text:p>63,68</text:p>
          </table:table-cell>
          <table:table-cell table:style-name="ce26" office:value-type="float" office:value="82.59" calcext:value-type="float">
            <text:p>82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06.81" calcext:value-type="float">
            <text:p>2.606,81</text:p>
          </table:table-cell>
          <table:table-cell table:number-columns-repeated="1005"/>
        </table:table-row>
        <table:table-row table:style-name="ro9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35" calcext:value-type="float">
            <text:p>3.135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7.08" calcext:value-type="float">
            <text:p>4.007,08</text:p>
          </table:table-cell>
          <table:table-cell table:style-name="ce26" office:value-type="float" office:value="265.46" calcext:value-type="float">
            <text:p>265,46</text:p>
          </table:table-cell>
          <table:table-cell table:style-name="ce26" office:value-type="float" office:value="120.21" calcext:value-type="float">
            <text:p>120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21.41" calcext:value-type="float">
            <text:p>3.621,41</text:p>
          </table:table-cell>
          <table:table-cell table:number-columns-repeated="1005"/>
        </table:table-row>
        <table:table-row table:style-name="ro9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166" calcext:value-type="float">
            <text:p>2.16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38.08" calcext:value-type="float">
            <text:p>3.038,08</text:p>
          </table:table-cell>
          <table:table-cell table:style-name="ce26" office:value-type="float" office:value="100.91" calcext:value-type="float">
            <text:p>100,91</text:p>
          </table:table-cell>
          <table:table-cell table:style-name="ce26" office:value-type="float" office:value="91.14" calcext:value-type="float">
            <text:p>91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46.03" calcext:value-type="float">
            <text:p>2.846,03</text:p>
          </table:table-cell>
          <table:table-cell table:number-columns-repeated="1005"/>
        </table:table-row>
        <table:table-row table:style-name="ro16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67014-ALDA RODRIGUES PINH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67015-DAGOBERTO MOREIRA DE FIGUEIRE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54" calcext:value-type="float">
            <text:p>1.55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6.08" calcext:value-type="float">
            <text:p>2.426,08</text:p>
          </table:table-cell>
          <table:table-cell table:style-name="ce26" office:value-type="float" office:value="39.16" calcext:value-type="float">
            <text:p>39,16</text:p>
          </table:table-cell>
          <table:table-cell table:style-name="ce26" office:value-type="float" office:value="72.78" calcext:value-type="float">
            <text:p>72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4.14" calcext:value-type="float">
            <text:p>2.314,14</text:p>
          </table:table-cell>
          <table:table-cell table:number-columns-repeated="1005"/>
        </table:table-row>
        <table:table-row table:style-name="ro16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69" calcext:value-type="float">
            <text:p>1.569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41.08" calcext:value-type="float">
            <text:p>2.441,08</text:p>
          </table:table-cell>
          <table:table-cell table:style-name="ce26" office:value-type="float" office:value="40.28" calcext:value-type="float">
            <text:p>40,28</text:p>
          </table:table-cell>
          <table:table-cell table:style-name="ce26" office:value-type="float" office:value="73.23" calcext:value-type="float">
            <text:p>73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27.57" calcext:value-type="float">
            <text:p>2.327,57</text:p>
          </table:table-cell>
          <table:table-cell table:number-columns-repeated="1005"/>
        </table:table-row>
        <table:table-row table:style-name="ro16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34" calcext:value-type="float">
            <text:p>3.534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06.08" calcext:value-type="float">
            <text:p>4.406,08</text:p>
          </table:table-cell>
          <table:table-cell table:style-name="ce26" office:value-type="float" office:value="355.24" calcext:value-type="float">
            <text:p>355,24</text:p>
          </table:table-cell>
          <table:table-cell table:style-name="ce26" office:value-type="float" office:value="132.18" calcext:value-type="float">
            <text:p>132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18.66" calcext:value-type="float">
            <text:p>3.918,66</text:p>
          </table:table-cell>
          <table:table-cell table:number-columns-repeated="1005"/>
        </table:table-row>
        <table:table-row table:style-name="ro16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3720" calcext:value-type="float">
            <text:p>3.72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92.08" calcext:value-type="float">
            <text:p>4.592,08</text:p>
          </table:table-cell>
          <table:table-cell table:style-name="ce26" office:value-type="float" office:value="397.09" calcext:value-type="float">
            <text:p>397,09</text:p>
          </table:table-cell>
          <table:table-cell table:style-name="ce26" office:value-type="float" office:value="137.76" calcext:value-type="float">
            <text:p>137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57.23" calcext:value-type="float">
            <text:p>4.057,23</text:p>
          </table:table-cell>
          <table:table-cell table:number-columns-repeated="1005"/>
        </table:table-row>
        <table:table-row table:style-name="ro9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82013-JOSILENE TORQUATO LIMA L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82014-ANA RAQUEL TEÓFILO DE QUEIRO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16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2808" calcext:value-type="float">
            <text:p>2.80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80.08" calcext:value-type="float">
            <text:p>3.680,08</text:p>
          </table:table-cell>
          <table:table-cell table:style-name="ce26" office:value-type="float" office:value="197.21" calcext:value-type="float">
            <text:p>197,21</text:p>
          </table:table-cell>
          <table:table-cell table:style-name="ce26" office:value-type="float" office:value="110.4" calcext:value-type="float">
            <text:p>110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72.47" calcext:value-type="float">
            <text:p>3.372,47</text:p>
          </table:table-cell>
          <table:table-cell table:number-columns-repeated="1005"/>
        </table:table-row>
        <table:table-row table:style-name="ro16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88013-JOÃO MARTINS GOM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090011-ROBERTA YANCEY CRUZ RIBEIR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98" calcext:value-type="float">
            <text:p>79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0.08" calcext:value-type="float">
            <text:p>1.67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" calcext:value-type="float">
            <text:p>50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9.98" calcext:value-type="float">
            <text:p>1.619,98</text:p>
          </table:table-cell>
          <table:table-cell table:number-columns-repeated="1005"/>
        </table:table-row>
        <table:table-row table:style-name="ro16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81" calcext:value-type="float">
            <text:p>2.18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53.08" calcext:value-type="float">
            <text:p>3.053,08</text:p>
          </table:table-cell>
          <table:table-cell table:style-name="ce26" office:value-type="float" office:value="103.16" calcext:value-type="float">
            <text:p>103,16</text:p>
          </table:table-cell>
          <table:table-cell table:style-name="ce26" office:value-type="float" office:value="91.59" calcext:value-type="float">
            <text:p>91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8.33" calcext:value-type="float">
            <text:p>2.858,33</text:p>
          </table:table-cell>
          <table:table-cell table:number-columns-repeated="1005"/>
        </table:table-row>
        <table:table-row table:style-name="ro9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51" calcext:value-type="float">
            <text:p>2.75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23.08" calcext:value-type="float">
            <text:p>3.623,08</text:p>
          </table:table-cell>
          <table:table-cell table:style-name="ce26" office:value-type="float" office:value="188.66" calcext:value-type="float">
            <text:p>188,66</text:p>
          </table:table-cell>
          <table:table-cell table:style-name="ce26" office:value-type="float" office:value="108.69" calcext:value-type="float">
            <text:p>108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5.73" calcext:value-type="float">
            <text:p>3.325,73</text:p>
          </table:table-cell>
          <table:table-cell table:number-columns-repeated="1005"/>
        </table:table-row>
        <table:table-row table:style-name="ro16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68.08" calcext:value-type="float">
            <text:p>2.468,08</text:p>
          </table:table-cell>
          <table:table-cell table:style-name="ce26" office:value-type="float" office:value="42.31" calcext:value-type="float">
            <text:p>42,31</text:p>
          </table:table-cell>
          <table:table-cell table:style-name="ce26" office:value-type="float" office:value="74.04" calcext:value-type="float">
            <text:p>74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1.73" calcext:value-type="float">
            <text:p>2.351,73</text:p>
          </table:table-cell>
          <table:table-cell table:number-columns-repeated="1005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93" calcext:value-type="float">
            <text:p>3.09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65.08" calcext:value-type="float">
            <text:p>3.965,08</text:p>
          </table:table-cell>
          <table:table-cell table:style-name="ce26" office:value-type="float" office:value="256.01" calcext:value-type="float">
            <text:p>256,01</text:p>
          </table:table-cell>
          <table:table-cell table:style-name="ce26" office:value-type="float" office:value="118.95" calcext:value-type="float">
            <text:p>118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0.12" calcext:value-type="float">
            <text:p>3.590,12</text:p>
          </table:table-cell>
          <table:table-cell table:number-columns-repeated="1005"/>
        </table:table-row>
        <table:table-row table:style-name="ro16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9.08" calcext:value-type="float">
            <text:p>2.069,08</text:p>
          </table:table-cell>
          <table:table-cell table:style-name="ce26" office:value-type="float" office:value="12.38" calcext:value-type="float">
            <text:p>12,38</text:p>
          </table:table-cell>
          <table:table-cell table:style-name="ce26" office:value-type="float" office:value="62.07" calcext:value-type="float">
            <text:p>62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4.63" calcext:value-type="float">
            <text:p>1.994,63</text:p>
          </table:table-cell>
          <table:table-cell table:number-columns-repeated="1005"/>
        </table:table-row>
        <table:table-row table:style-name="ro9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98" calcext:value-type="float">
            <text:p>79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0.08" calcext:value-type="float">
            <text:p>1.67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" calcext:value-type="float">
            <text:p>50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9.98" calcext:value-type="float">
            <text:p>1.619,98</text:p>
          </table:table-cell>
          <table:table-cell table:number-columns-repeated="1005"/>
        </table:table-row>
        <table:table-row table:style-name="ro9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68.08" calcext:value-type="float">
            <text:p>2.468,08</text:p>
          </table:table-cell>
          <table:table-cell table:style-name="ce26" office:value-type="float" office:value="42.31" calcext:value-type="float">
            <text:p>42,31</text:p>
          </table:table-cell>
          <table:table-cell table:style-name="ce26" office:value-type="float" office:value="74.04" calcext:value-type="float">
            <text:p>74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1.73" calcext:value-type="float">
            <text:p>2.351,73</text:p>
          </table:table-cell>
          <table:table-cell table:number-columns-repeated="1005"/>
        </table:table-row>
        <table:table-row table:style-name="ro9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12" calcext:value-type="float">
            <text:p>1.212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4.08" calcext:value-type="float">
            <text:p>2.084,08</text:p>
          </table:table-cell>
          <table:table-cell table:style-name="ce26" office:value-type="float" office:value="13.51" calcext:value-type="float">
            <text:p>13,51</text:p>
          </table:table-cell>
          <table:table-cell table:style-name="ce26" office:value-type="float" office:value="62.52" calcext:value-type="float">
            <text:p>62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8.05" calcext:value-type="float">
            <text:p>2.008,05</text:p>
          </table:table-cell>
          <table:table-cell table:number-columns-repeated="1005"/>
        </table:table-row>
        <table:table-row table:style-name="ro9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8" calcext:value-type="float">
            <text:p>79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0.08" calcext:value-type="float">
            <text:p>1.67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" calcext:value-type="float">
            <text:p>50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9.98" calcext:value-type="float">
            <text:p>1.619,98</text:p>
          </table:table-cell>
          <table:table-cell table:number-columns-repeated="1005"/>
        </table:table-row>
        <table:table-row table:style-name="ro16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50" calcext:value-type="float">
            <text:p>3.150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22.08" calcext:value-type="float">
            <text:p>4.022,08</text:p>
          </table:table-cell>
          <table:table-cell table:style-name="ce26" office:value-type="float" office:value="268.84" calcext:value-type="float">
            <text:p>268,84</text:p>
          </table:table-cell>
          <table:table-cell table:style-name="ce26" office:value-type="float" office:value="120.66" calcext:value-type="float">
            <text:p>120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32.58" calcext:value-type="float">
            <text:p>3.632,58</text:p>
          </table:table-cell>
          <table:table-cell table:number-columns-repeated="1005"/>
        </table:table-row>
        <table:table-row table:style-name="ro16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08" calcext:value-type="float">
            <text:p>1.66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" calcext:value-type="float">
            <text:p>49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28" calcext:value-type="float">
            <text:p>1.610,28</text:p>
          </table:table-cell>
          <table:table-cell table:number-columns-repeated="1005"/>
        </table:table-row>
        <table:table-row table:style-name="ro9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83" calcext:value-type="float">
            <text:p>1.383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5.08" calcext:value-type="float">
            <text:p>2.255,08</text:p>
          </table:table-cell>
          <table:table-cell table:style-name="ce26" office:value-type="float" office:value="26.33" calcext:value-type="float">
            <text:p>26,33</text:p>
          </table:table-cell>
          <table:table-cell table:style-name="ce26" office:value-type="float" office:value="67.65" calcext:value-type="float">
            <text:p>67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1.1" calcext:value-type="float">
            <text:p>2.161,10</text:p>
          </table:table-cell>
          <table:table-cell table:number-columns-repeated="1005"/>
        </table:table-row>
        <table:table-row table:style-name="ro9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4.08" calcext:value-type="float">
            <text:p>1.784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52" calcext:value-type="float">
            <text:p>53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0.56" calcext:value-type="float">
            <text:p>1.730,56</text:p>
          </table:table-cell>
          <table:table-cell table:number-columns-repeated="1005"/>
        </table:table-row>
        <table:table-row table:style-name="ro9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668" calcext:value-type="float">
            <text:p>1.668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0.08" calcext:value-type="float">
            <text:p>2.540,08</text:p>
          </table:table-cell>
          <table:table-cell table:style-name="ce26" office:value-type="float" office:value="47.71" calcext:value-type="float">
            <text:p>47,71</text:p>
          </table:table-cell>
          <table:table-cell table:style-name="ce26" office:value-type="float" office:value="76.2" calcext:value-type="float">
            <text:p>76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6.17" calcext:value-type="float">
            <text:p>2.416,17</text:p>
          </table:table-cell>
          <table:table-cell table:number-columns-repeated="1005"/>
        </table:table-row>
        <table:table-row table:style-name="ro9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37" calcext:value-type="float">
            <text:p>2.637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09.08" calcext:value-type="float">
            <text:p>3.509,08</text:p>
          </table:table-cell>
          <table:table-cell table:style-name="ce26" office:value-type="float" office:value="171.56" calcext:value-type="float">
            <text:p>171,56</text:p>
          </table:table-cell>
          <table:table-cell table:style-name="ce26" office:value-type="float" office:value="105.27" calcext:value-type="float">
            <text:p>105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32.25" calcext:value-type="float">
            <text:p>3.232,25</text:p>
          </table:table-cell>
          <table:table-cell table:number-columns-repeated="1005"/>
        </table:table-row>
        <table:table-row table:style-name="ro9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611" calcext:value-type="float">
            <text:p>1.611,00</text:p>
          </table:table-cell>
          <table:table-cell table:style-name="ce26" office:value-type="float" office:value="872.08" calcext:value-type="float">
            <text:p>872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3.08" calcext:value-type="float">
            <text:p>2.483,08</text:p>
          </table:table-cell>
          <table:table-cell table:style-name="ce26" office:value-type="float" office:value="43.43" calcext:value-type="float">
            <text:p>43,43</text:p>
          </table:table-cell>
          <table:table-cell table:style-name="ce26" office:value-type="float" office:value="74.49" calcext:value-type="float">
            <text:p>74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5.16" calcext:value-type="float">
            <text:p>2.365,16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5])" office:value-type="float" office:value="1683" calcext:value-type="float">
            <text:p>1683</text:p>
          </table:table-cell>
          <table:table-cell table:style-name="ce19" table:formula="of:=SUM([.D5:.D105])" office:value-type="float" office:value="742" calcext:value-type="float">
            <text:p>742</text:p>
          </table:table-cell>
          <table:table-cell table:style-name="ce19" table:formula="of:=SUM([.E5:.E105])" office:value-type="float" office:value="1073" calcext:value-type="float">
            <text:p>1073</text:p>
          </table:table-cell>
          <table:table-cell table:style-name="ce19" table:formula="of:=SUM([.F5:.F105])" office:value-type="float" office:value="93" calcext:value-type="float">
            <text:p>93</text:p>
          </table:table-cell>
          <table:table-cell table:style-name="ce19" table:formula="of:=SUM([.G5:.G105])" office:value-type="float" office:value="307" calcext:value-type="float">
            <text:p>307</text:p>
          </table:table-cell>
          <table:table-cell table:style-name="ce19" table:formula="of:=SUM([.H5:.H105])" office:value-type="float" office:value="118" calcext:value-type="float">
            <text:p>118</text:p>
          </table:table-cell>
          <table:table-cell table:style-name="ce27" table:formula="of:=SUM([.I5:.I105])" office:value-type="float" office:value="258197" calcext:value-type="float">
            <text:p>258.197,00</text:p>
          </table:table-cell>
          <table:table-cell table:style-name="ce27" table:formula="of:=SUM([.J5:.J105])" office:value-type="float" office:value="88080.0800000001" calcext:value-type="float">
            <text:p>88.080,08</text:p>
          </table:table-cell>
          <table:table-cell table:style-name="ce27" table:formula="of:=SUM([.K5:.K105])" office:value-type="float" office:value="0" calcext:value-type="float">
            <text:p>0,00</text:p>
          </table:table-cell>
          <table:table-cell table:style-name="ce27" table:formula="of:=SUM([.L5:.L105])" office:value-type="float" office:value="0" calcext:value-type="float">
            <text:p>0,00</text:p>
          </table:table-cell>
          <table:table-cell table:style-name="ce27" table:formula="of:=SUM([.M5:.M105])" office:value-type="float" office:value="346277.08" calcext:value-type="float">
            <text:p>346.277,08</text:p>
          </table:table-cell>
          <table:table-cell table:style-name="ce27" table:formula="of:=SUM([.N5:.N105])" office:value-type="float" office:value="35380.68" calcext:value-type="float">
            <text:p>35.380,68</text:p>
          </table:table-cell>
          <table:table-cell table:style-name="ce27" table:formula="of:=SUM([.O5:.O105])" office:value-type="float" office:value="10171.72" calcext:value-type="float">
            <text:p>10.171,72</text:p>
          </table:table-cell>
          <table:table-cell table:style-name="ce27" table:formula="of:=SUM([.P5:.P105])" office:value-type="float" office:value="45.2" calcext:value-type="float">
            <text:p>45,20</text:p>
          </table:table-cell>
          <table:table-cell table:style-name="ce27" table:formula="of:=SUM([.Q5:.Q105])" office:value-type="float" office:value="0" calcext:value-type="float">
            <text:p>0,00</text:p>
          </table:table-cell>
          <table:table-cell table:style-name="ce27" table:formula="of:=SUM([.R5:.R105])" office:value-type="float" office:value="300679.48" calcext:value-type="float">
            <text:p>300.679,48</text:p>
          </table:table-cell>
          <table:table-cell table:style-name="ce27" table:formula="of:=SUM([.S5:.S105])" office:value-type="float" office:value="300679.48" calcext:value-type="float">
            <text:p>300.679,4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7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11" table:number-rows-repeated="98300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 loext:scale-to-X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writing-mode="lr-tb" loext:scale-to-X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1:2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11-16T17:28:18.400000000</dc:date>
    <meta:editing-cycles>242</meta:editing-cycles>
    <meta:editing-duration>P2DT3H9M20S</meta:editing-duration>
    <meta:generator>BrOffice.org/3.2$Win32 OpenOffice.org_project/320m12$Build-9483</meta:generator>
    <meta:print-date>2013-08-13T10:30:13.35</meta:print-date>
    <meta:document-statistic meta:table-count="8" meta:cell-count="8495" meta:object-count="0"/>
  </office:meta>
</office:document-meta>
</file>