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0"/>
    <style:style style:name="ce33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10/2015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20/11/2015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4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1" office:value-type="float" office:value="61273267.57">
            <text:p>61.273.267,57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1" office:value-type="float" office:value="358912.33">
            <text:p>358.912,33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1" office:value-type="float" office:value="10437253.61">
            <text:p>10.437.253,61 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>
            <text:p><text:s/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>
            <text:p><text:s/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>
            <text:p><text:s/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1" office:value-type="float" office:value="211.6">
            <text:p>211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2" office:value-type="float" office:value="72069645.11">
            <text:p>72.069.645,11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4"/>
          <table:table-cell table:style-name="ce26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1" office:value-type="float" office:value="9737.2">
            <text:p>9.737,2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1" office:value-type="float" office:value="1515088.09">
            <text:p>1.515.088,09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1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<text:s/>d.1</text:p>
          </table:table-cell>
          <table:table-cell table:style-name="ce17"/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1" office:value-type="float" office:value="176448.21">
            <text:p>176.448,21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1" office:value-type="float" office:value="86159.72">
            <text:p>86.159,72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1" office:value-type="float" office:value="1663981.36">
            <text:p>1.663.981,36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1" office:value-type="float" office:value="2450.25">
            <text:p>2.450,25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1" office:value-type="float" office:value="650946.18">
            <text:p>650.946,18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1" office:value-type="float" office:value="241436.71">
            <text:p>241.436,71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1" office:value-type="float" office:value="573329.88">
            <text:p>573.329,88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4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1" office:value-type="float" office:value="2343814.95">
            <text:p>2.343.814,95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1" office:value-type="float" office:value="971592.83">
            <text:p>971.592,83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5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1" office:value-type="float" office:value="2758073.69">
            <text:p>2.758.073,69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1" office:value-type="float" office:value="21391.2">
            <text:p>21.391,2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1" office:value-type="float" office:value="23025.15">
            <text:p>23.025,15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1" office:value-type="float" office:value="51812.52">
            <text:p>51.812,52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1" office:value-type="float" office:value="3664082.48">
            <text:p>3.664.082,48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14753370.42">
            <text:p>14.753.370,42 </text:p>
          </table:table-cell>
          <table:table-cell table:style-name="ce36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6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7" office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1" office:value-type="float" office:value="516602.93">
            <text:p>516.602,93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>
            <text:p>a.1</text:p>
          </table:table-cell>
          <table:table-cell table:style-name="ce4" office:value-type="string">
            <text:p>obras e instalações (449051)</text:p>
          </table:table-cell>
          <table:table-cell table:style-name="ce21" office:value-type="float" office:value="516602.93">
            <text:p>516.602,93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1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1" office:value-type="float" office:value="280">
            <text:p>280,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1" office:value-type="float" office:value="246984.19">
            <text:p>246.984,19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1" office:value-type="float" office:value="749">
            <text:p>749,00 </text:p>
          </table:table-cell>
          <table:table-cell table:style-name="ce38"/>
          <table:table-cell table:style-name="ce48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1" office:value-type="float" office:value="764616.12">
            <text:p>764.616,12 </text:p>
          </table:table-cell>
          <table:table-cell table:style-name="ce39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3"/>
          <table:table-cell table:style-name="ce38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0"/>
          <table:table-cell table:style-name="ce49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7" office:value-type="string">
            <text:p>Valores em R$ 1,00</text:p>
          </table:table-cell>
          <table:table-cell table:style-name="ce41"/>
          <table:table-cell table:style-name="ce50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8" office:value-type="float" office:value="0">
            <text:p>0,00</text:p>
          </table:table-cell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8" office:value-type="float" office:value="0">
            <text:p>0,00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 office:value-type="float" office:value="0">
            <text:p>0,00</text:p>
          </table:table-cell>
          <table:table-cell table:style-name="ce23"/>
          <table:table-cell table:style-name="ce52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0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1" office:value-type="float" office:value="72211261.8">
            <text:p>72.211.261,8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1" office:value-type="float" office:value="7179832.25">
            <text:p>7.179.832,25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1" office:value-type="float" office:value="0">
            <text:p><text:s/>-00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1"/>
          <table:table-cell table:style-name="ce44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1" office:value-type="float" office:value="79391094.05">
            <text:p>79.391.094,05 </text:p>
          </table:table-cell>
          <table:table-cell table:style-name="ce44"/>
          <table:table-cell table:number-columns-repeated="1020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9"/>
          <table:table-cell/>
          <table:table-cell table:style-name="ce44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20" office:value-type="string">
            <text:p>Discriminação das Receitas</text:p>
          </table:table-cell>
          <table:table-cell table:style-name="ce20" office:value-type="string">
            <text:p>Valores em R$ 1,00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1" office:value-type="float" office:value="3483641.25">
            <text:p>3.483.641,25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1"/>
          <table:table-cell table:style-name="ce44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1" office:value-type="float" office:value="4845772.23">
            <text:p>4.845.772,23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1" office:value-type="float" office:value="389801.97">
            <text:p>389.801,97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30" office:value-type="float" office:value="8719215.45">
            <text:p>8.719.215,45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31"/>
          <table:table-cell table:style-name="ce34"/>
          <table:table-cell/>
          <table:table-cell table:style-name="ce34"/>
          <table:table-cell table:number-columns-repeated="1018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2"/>
          <table:table-cell table:style-name="ce47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1021"/>
        </table:table-row>
        <table:table-row table:style-name="ro1">
          <table:table-cell table:number-columns-repeated="2"/>
          <table:table-cell table:style-name="ce32"/>
          <table:table-cell table:number-columns-repeated="1021"/>
        </table:table-row>
        <table:table-row table:style-name="ro1" table:number-rows-repeated="65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09:5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7T09:52:51.75</meta:creation-date>
    <dc:date>2015-11-17T09:56:50.37</dc:date>
    <meta:editing-duration>PT00H03M58S</meta:editing-duration>
    <meta:editing-cycles>1</meta:editing-cycles>
    <meta:document-statistic meta:table-count="3" meta:cell-count="184" meta:object-count="0"/>
    <meta:generator>BrOffice.org/3.2$Win32 OpenOffice.org_project/320m18$Build-9502</meta:generator>
  </office:meta>
</office:document-meta>
</file>