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17cm" fo:break-before="auto" style:use-optimal-row-height="true"/>
    </style:style>
    <style:style style:name="ro6" style:family="table-row">
      <style:table-row-properties style:row-height="0.956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3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FOLHA DE RESSARCIMENTO AOS CARTÓRIOS PELA PRÁTICA DE ATOS GRATUITOS DE REGISTRO CIVIL</text:p>
            <text:p>SETEMBRO / 2013</text:p>
          </table:table-cell>
          <table:covered-table-cell table:style-name="ce1"/>
          <table:covered-table-cell table:style-name="ce10"/>
          <table:covered-table-cell table:number-columns-repeated="6" table:style-name="ce17"/>
          <table:covered-table-cell table:number-columns-repeated="11" table:style-name="ce22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DATA/HORA GERAÇÃO:</text:span><text:span text:style-name="T2"> 31/10/2013 11:58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3">
            <table:table-cell table:style-name="ce2" office:value-type="string" calcext:value-type="string" table:number-columns-spanned="20" table:number-rows-spanned="1">
              <text:p>01 – REGIÃO METROPOLITANA DE FORTALEZA</text:p>
            </table:table-cell>
            <table:covered-table-cell table:number-columns-repeated="2" table:style-name="ce2"/>
            <table:covered-table-cell table:number-columns-repeated="6" table:style-name="ce1"/>
            <table:covered-table-cell table:number-columns-repeated="11" table:style-name="ce24"/>
            <table:table-cell table:style-name="ce30" table:number-columns-repeated="1001"/>
            <table:table-cell table:style-name="ce32"/>
            <table:table-cell table:style-name="ce33" table:number-columns-repeated="2"/>
          </table:table-row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number-columns-repeated="2" table:style-name="ce4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number-columns-repeated="2" table:style-name="ce4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number-columns-repeated="2"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1-GUSTAVO LINHARES BEUTTENMULLER NETO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41729" calcext:value-type="float">
            <text:p>41.729,00</text:p>
          </table:table-cell>
          <table:table-cell table:style-name="ce27" office:value-type="float" office:value="10718.94" calcext:value-type="float">
            <text:p>10.718,94</text:p>
          </table:table-cell>
          <table:table-cell table:style-name="ce27" office:value-type="float" office:value="1251.87" calcext:value-type="float">
            <text:p>1.251,8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758.19" calcext:value-type="float">
            <text:p>29.758,19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2-MARIA DE SALETE JEREISSATI DE ARAÚJO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39645" calcext:value-type="float">
            <text:p>39.645,00</text:p>
          </table:table-cell>
          <table:table-cell table:style-name="ce27" office:value-type="float" office:value="10902.37" calcext:value-type="float">
            <text:p>10.902,37</text:p>
          </table:table-cell>
          <table:table-cell table:style-name="ce27" office:value-type="float" office:value="1189.35" calcext:value-type="float">
            <text:p>1.189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553.28" calcext:value-type="float">
            <text:p>27.553,28</text:p>
          </table:table-cell>
          <table:table-cell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3-VITOR STORCH DE MORAES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31862" calcext:value-type="float">
            <text:p>31.862,00</text:p>
          </table:table-cell>
          <table:table-cell table:style-name="ce27" office:value-type="float" office:value="8005.52" calcext:value-type="float">
            <text:p>8.005,52</text:p>
          </table:table-cell>
          <table:table-cell table:style-name="ce27" office:value-type="float" office:value="955.86" calcext:value-type="float">
            <text:p>955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900.62" calcext:value-type="float">
            <text:p>22.900,62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4-ANTÔNIO TOMÁS DE NORÕES MILFONT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80195" calcext:value-type="float">
            <text:p>80.195,00</text:p>
          </table:table-cell>
          <table:table-cell table:style-name="ce27" office:value-type="float" office:value="22053.62" calcext:value-type="float">
            <text:p>22.053,6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8141.38" calcext:value-type="float">
            <text:p>58.141,38</text:p>
          </table:table-cell>
          <table:table-cell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5-CLARICE HELENA BOTELHO COSTA <text:s/>SILVA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24784" calcext:value-type="float">
            <text:p>24.784,00</text:p>
          </table:table-cell>
          <table:table-cell table:style-name="ce27" office:value-type="float" office:value="6059.07" calcext:value-type="float">
            <text:p>6.059,07</text:p>
          </table:table-cell>
          <table:table-cell table:style-name="ce27" office:value-type="float" office:value="743.52" calcext:value-type="float">
            <text:p>743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981.41" calcext:value-type="float">
            <text:p>17.981,41</text:p>
          </table:table-cell>
          <table:table-cell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1-JORGE RIBEIRO CAVALCANTI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72785" calcext:value-type="float">
            <text:p>72.785,00</text:p>
          </table:table-cell>
          <table:table-cell table:style-name="ce27" office:value-type="float" office:value="19259.34" calcext:value-type="float">
            <text:p>19.259,34</text:p>
          </table:table-cell>
          <table:table-cell table:style-name="ce27" office:value-type="float" office:value="2183.55" calcext:value-type="float">
            <text:p>2.183,5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342.11" calcext:value-type="float">
            <text:p>51.342,11</text:p>
          </table:table-cell>
          <table:table-cell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2-JAIME DE ALENCAR ARARIPE JÚNIOR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84414" calcext:value-type="float">
            <text:p>84.414,00</text:p>
          </table:table-cell>
          <table:table-cell table:style-name="ce27" office:value-type="float" office:value="22457.32" calcext:value-type="float">
            <text:p>22.457,32</text:p>
          </table:table-cell>
          <table:table-cell table:style-name="ce27" office:value-type="float" office:value="2532.42" calcext:value-type="float">
            <text:p>2.532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9424.26" calcext:value-type="float">
            <text:p>59.424,26</text:p>
          </table:table-cell>
          <table:table-cell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3-SILVANA MARY FARIAS GOMES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43045" calcext:value-type="float">
            <text:p>43.045,00</text:p>
          </table:table-cell>
          <table:table-cell table:style-name="ce27" office:value-type="float" office:value="11080.84" calcext:value-type="float">
            <text:p>11.080,84</text:p>
          </table:table-cell>
          <table:table-cell table:style-name="ce27" office:value-type="float" office:value="1291.35" calcext:value-type="float">
            <text:p>1.291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672.81" calcext:value-type="float">
            <text:p>30.672,81</text:p>
          </table:table-cell>
          <table:table-cell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4-MARIA MIRTES COLARES DE MELO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6984" calcext:value-type="float">
            <text:p>16.984,00</text:p>
          </table:table-cell>
          <table:table-cell table:style-name="ce27" office:value-type="float" office:value="3914.07" calcext:value-type="float">
            <text:p>3.914,07</text:p>
          </table:table-cell>
          <table:table-cell table:style-name="ce27" office:value-type="float" office:value="509.52" calcext:value-type="float">
            <text:p>509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2560.41" calcext:value-type="float">
            <text:p>12.560,41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5-MARIA ELENIR LIMA SALES LIBERATO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9872" calcext:value-type="float">
            <text:p>9.872,00</text:p>
          </table:table-cell>
          <table:table-cell table:style-name="ce27" office:value-type="float" office:value="1958.27" calcext:value-type="float">
            <text:p>1.958,27</text:p>
          </table:table-cell>
          <table:table-cell table:style-name="ce27" office:value-type="float" office:value="197.44" calcext:value-type="float">
            <text:p>197,44</text:p>
          </table:table-cell>
          <table:table-cell table:style-name="ce27" office:value-type="float" office:value="98.72" calcext:value-type="float">
            <text:p>98,7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617.57" calcext:value-type="float">
            <text:p>7.617,57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1-FRANCISCO JARBAS ARAUJO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7" office:value-type="float" office:value="6861" calcext:value-type="float">
            <text:p>6.86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769.72" calcext:value-type="float">
            <text:p>7.769,72</text:p>
          </table:table-cell>
          <table:table-cell table:style-name="ce27" office:value-type="float" office:value="1380.14" calcext:value-type="float">
            <text:p>1.380,14</text:p>
          </table:table-cell>
          <table:table-cell table:style-name="ce27" office:value-type="float" office:value="155.39" calcext:value-type="float">
            <text:p>155,39</text:p>
          </table:table-cell>
          <table:table-cell table:style-name="ce27" office:value-type="float" office:value="77.7" calcext:value-type="float">
            <text:p>77,7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156.49" calcext:value-type="float">
            <text:p>6.156,49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3-FRANCISCO JARBAS ARAÚJ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4-JOSÉ ADERBAL DE CASTRO E SI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5-FRANCISCO EDVAR RODRIGUES PONT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50.72" calcext:value-type="float">
            <text:p>1.650,72</text:p>
          </table:table-cell>
          <table:table-cell table:style-name="ce27" office:value-type="float" office:value="1.02" calcext:value-type="float">
            <text:p>1,02</text:p>
          </table:table-cell>
          <table:table-cell table:style-name="ce27" office:value-type="float" office:value="49.52" calcext:value-type="float">
            <text:p>49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0.18" calcext:value-type="float">
            <text:p>1.600,18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6-EDMILSON DE SOUSA FERR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1-ÂNGELA MARIA DE BRITO RAMOS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29793" calcext:value-type="float">
            <text:p>29.79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701.72" calcext:value-type="float">
            <text:p>30.701,72</text:p>
          </table:table-cell>
          <table:table-cell table:style-name="ce27" office:value-type="float" office:value="8442.97" calcext:value-type="float">
            <text:p>8.442,97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258.75" calcext:value-type="float">
            <text:p>22.258,75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6-LEOCLICE GOES DE MEDEIRO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09.72" calcext:value-type="float">
            <text:p>1.809,72</text:p>
          </table:table-cell>
          <table:table-cell table:style-name="ce27" office:value-type="float" office:value="12.95" calcext:value-type="float">
            <text:p>12,95</text:p>
          </table:table-cell>
          <table:table-cell table:style-name="ce27" office:value-type="float" office:value="54.29" calcext:value-type="float">
            <text:p>54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42.48" calcext:value-type="float">
            <text:p>1.742,48</text:p>
          </table:table-cell>
          <table:table-cell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7-MARIA DAS DÔRES SILVA BARRO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45.72" calcext:value-type="float">
            <text:p>2.245,72</text:p>
          </table:table-cell>
          <table:table-cell table:style-name="ce27" office:value-type="float" office:value="45.65" calcext:value-type="float">
            <text:p>45,65</text:p>
          </table:table-cell>
          <table:table-cell table:style-name="ce27" office:value-type="float" office:value="67.37" calcext:value-type="float">
            <text:p>67,3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32.7" calcext:value-type="float">
            <text:p>2.132,70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8-FABIOLA REGINA DA ROCH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23-ANA CLÁUDIA CARVALHO BEZERR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7" office:value-type="float" office:value="7451" calcext:value-type="float">
            <text:p>7.45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359.72" calcext:value-type="float">
            <text:p>8.359,72</text:p>
          </table:table-cell>
          <table:table-cell table:style-name="ce27" office:value-type="float" office:value="1542.39" calcext:value-type="float">
            <text:p>1.542,39</text:p>
          </table:table-cell>
          <table:table-cell table:style-name="ce27" office:value-type="float" office:value="250.79" calcext:value-type="float">
            <text:p>250,7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566.54" calcext:value-type="float">
            <text:p>6.566,54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3-MARIA AILA DE ALENCAR BEZERR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758" calcext:value-type="float">
            <text:p>3.75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666.72" calcext:value-type="float">
            <text:p>4.666,72</text:p>
          </table:table-cell>
          <table:table-cell table:style-name="ce27" office:value-type="float" office:value="526.82" calcext:value-type="float">
            <text:p>526,82</text:p>
          </table:table-cell>
          <table:table-cell table:style-name="ce27" office:value-type="float" office:value="140" calcext:value-type="float">
            <text:p>14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99.9" calcext:value-type="float">
            <text:p>3.999,90</text:p>
          </table:table-cell>
          <table:table-cell table:number-columns-repeated="100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4-CLAUDEMIR TAVARES DO NASCIMEN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68.72" calcext:value-type="float">
            <text:p>1.768,72</text:p>
          </table:table-cell>
          <table:table-cell table:style-name="ce27" office:value-type="float" office:value="9.87" calcext:value-type="float">
            <text:p>9,87</text:p>
          </table:table-cell>
          <table:table-cell table:style-name="ce27" office:value-type="float" office:value="53.06" calcext:value-type="float">
            <text:p>53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05.79" calcext:value-type="float">
            <text:p>1.705,79</text:p>
          </table:table-cell>
          <table:table-cell table:number-columns-repeated="100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5-FRANCISCO ALDEMIR DA SILV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50.72" calcext:value-type="float">
            <text:p>1.650,72</text:p>
          </table:table-cell>
          <table:table-cell table:style-name="ce27" office:value-type="float" office:value="1.02" calcext:value-type="float">
            <text:p>1,02</text:p>
          </table:table-cell>
          <table:table-cell table:style-name="ce27" office:value-type="float" office:value="49.52" calcext:value-type="float">
            <text:p>49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0.18" calcext:value-type="float">
            <text:p>1.600,18</text:p>
          </table:table-cell>
          <table:table-cell table:number-columns-repeated="1004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6-FRANCISCO ALDEMIR DA SILV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7-FRANCISCO LAERTE PONTES MOURA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1166" calcext:value-type="float">
            <text:p>1.1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74.72" calcext:value-type="float">
            <text:p>2.074,72</text:p>
          </table:table-cell>
          <table:table-cell table:style-name="ce27" office:value-type="float" office:value="32.82" calcext:value-type="float">
            <text:p>32,82</text:p>
          </table:table-cell>
          <table:table-cell table:style-name="ce27" office:value-type="float" office:value="62.24" calcext:value-type="float">
            <text:p>62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79.66" calcext:value-type="float">
            <text:p>1.979,66</text:p>
          </table:table-cell>
          <table:table-cell table:number-columns-repeated="100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11-MARIA GRACÍLIA TEÓFILO DE QUEIROZ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3946" calcext:value-type="float">
            <text:p>3.94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854.72" calcext:value-type="float">
            <text:p>4.854,72</text:p>
          </table:table-cell>
          <table:table-cell table:style-name="ce27" office:value-type="float" office:value="578.52" calcext:value-type="float">
            <text:p>578,52</text:p>
          </table:table-cell>
          <table:table-cell table:style-name="ce27" office:value-type="float" office:value="145.64" calcext:value-type="float">
            <text:p>145,6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30.56" calcext:value-type="float">
            <text:p>4.130,56</text:p>
          </table:table-cell>
          <table:table-cell table:number-columns-repeated="100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13-JOSÉ BONIFÁCIO ROCH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549" calcext:value-type="float">
            <text:p>1.54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57.72" calcext:value-type="float">
            <text:p>2.457,72</text:p>
          </table:table-cell>
          <table:table-cell table:style-name="ce27" office:value-type="float" office:value="61.86" calcext:value-type="float">
            <text:p>61,86</text:p>
          </table:table-cell>
          <table:table-cell table:style-name="ce27" office:value-type="float" office:value="73.73" calcext:value-type="float">
            <text:p>73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22.13" calcext:value-type="float">
            <text:p>2.322,13</text:p>
          </table:table-cell>
          <table:table-cell table:number-columns-repeated="1004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15-MARIA MAMEDE COSTA ABREU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20-ALINE ALMEIDA BARBOS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1-ALEXANDRE MAGNO MEDEIROS ALENCAR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448" calcext:value-type="float">
            <text:p>7.44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356.72" calcext:value-type="float">
            <text:p>8.356,72</text:p>
          </table:table-cell>
          <table:table-cell table:style-name="ce27" office:value-type="float" office:value="1541.57" calcext:value-type="float">
            <text:p>1.541,57</text:p>
          </table:table-cell>
          <table:table-cell table:style-name="ce27" office:value-type="float" office:value="83.57" calcext:value-type="float">
            <text:p>83,57</text:p>
          </table:table-cell>
          <table:table-cell table:style-name="ce27" office:value-type="float" office:value="167.13" calcext:value-type="float">
            <text:p>167,1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564.45" calcext:value-type="float">
            <text:p>6.564,45</text:p>
          </table:table-cell>
          <table:table-cell table:number-columns-repeated="1004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4-ROBERTA SILVA DE ALMEIDA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074" calcext:value-type="float">
            <text:p>3.07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982.72" calcext:value-type="float">
            <text:p>3.982,72</text:p>
          </table:table-cell>
          <table:table-cell table:style-name="ce27" office:value-type="float" office:value="343.96" calcext:value-type="float">
            <text:p>343,96</text:p>
          </table:table-cell>
          <table:table-cell table:style-name="ce27" office:value-type="float" office:value="119.48" calcext:value-type="float">
            <text:p>119,4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19.28" calcext:value-type="float">
            <text:p>3.519,28</text:p>
          </table:table-cell>
          <table:table-cell table:number-columns-repeated="100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7-JEANE RODRIGUES DE MENEZ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501" calcext:value-type="float">
            <text:p>6.5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409.72" calcext:value-type="float">
            <text:p>7.409,72</text:p>
          </table:table-cell>
          <table:table-cell table:style-name="ce27" office:value-type="float" office:value="1281.14" calcext:value-type="float">
            <text:p>1.281,14</text:p>
          </table:table-cell>
          <table:table-cell table:style-name="ce27" office:value-type="float" office:value="74.1" calcext:value-type="float">
            <text:p>74,10</text:p>
          </table:table-cell>
          <table:table-cell table:style-name="ce27" office:value-type="float" office:value="148.19" calcext:value-type="float">
            <text:p>148,1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906.29" calcext:value-type="float">
            <text:p>5.906,29</text:p>
          </table:table-cell>
          <table:table-cell table:number-columns-repeated="100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8-MARIA MARILENE LOPE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21.72" calcext:value-type="float">
            <text:p>1.821,72</text:p>
          </table:table-cell>
          <table:table-cell table:style-name="ce27" office:value-type="float" office:value="13.85" calcext:value-type="float">
            <text:p>13,85</text:p>
          </table:table-cell>
          <table:table-cell table:style-name="ce27" office:value-type="float" office:value="54.65" calcext:value-type="float">
            <text:p>54,6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53.22" calcext:value-type="float">
            <text:p>1.753,22</text:p>
          </table:table-cell>
          <table:table-cell table:number-columns-repeated="100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1-FRANCISCO CLÁUDIO PINTO PINHO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87" calcext:value-type="float">
            <text:p>3.38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295.72" calcext:value-type="float">
            <text:p>4.295,72</text:p>
          </table:table-cell>
          <table:table-cell table:style-name="ce27" office:value-type="float" office:value="424.79" calcext:value-type="float">
            <text:p>424,79</text:p>
          </table:table-cell>
          <table:table-cell table:style-name="ce27" office:value-type="float" office:value="42.96" calcext:value-type="float">
            <text:p>42,96</text:p>
          </table:table-cell>
          <table:table-cell table:style-name="ce27" office:value-type="float" office:value="85.91" calcext:value-type="float">
            <text:p>85,9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42.06" calcext:value-type="float">
            <text:p>3.742,06</text:p>
          </table:table-cell>
          <table:table-cell table:number-columns-repeated="1004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3-RAIMUNDA MOREIRA BRAG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89" calcext:value-type="float">
            <text:p>68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97.72" calcext:value-type="float">
            <text:p>1.597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93" calcext:value-type="float">
            <text:p>47,9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49.79" calcext:value-type="float">
            <text:p>1.549,79</text:p>
          </table:table-cell>
          <table:table-cell table:number-columns-repeated="1004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4-RAIMUNDA CORREIA SOAR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5-MANUELLA CARDOSO BEZER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6-LUIS ALBERTO CORREIA LIM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7-MARIA BERNARDETE CAVALCANTE DE ALBUQUERQUE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848" calcext:value-type="float">
            <text:p>84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56.72" calcext:value-type="float">
            <text:p>1.756,72</text:p>
          </table:table-cell>
          <table:table-cell table:style-name="ce27" office:value-type="float" office:value="8.97" calcext:value-type="float">
            <text:p>8,97</text:p>
          </table:table-cell>
          <table:table-cell table:style-name="ce27" office:value-type="float" office:value="52.7" calcext:value-type="float">
            <text:p>52,7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95.05" calcext:value-type="float">
            <text:p>1.695,05</text:p>
          </table:table-cell>
          <table:table-cell table:number-columns-repeated="100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20-FÁBIA SOARES GONDIM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83011-ADRIANA ARRUDA BEZERR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7" office:value-type="float" office:value="9152" calcext:value-type="float">
            <text:p>9.15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60.72" calcext:value-type="float">
            <text:p>10.060,72</text:p>
          </table:table-cell>
          <table:table-cell table:style-name="ce27" office:value-type="float" office:value="2010.17" calcext:value-type="float">
            <text:p>2.010,17</text:p>
          </table:table-cell>
          <table:table-cell table:style-name="ce27" office:value-type="float" office:value="100.61" calcext:value-type="float">
            <text:p>100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949.94" calcext:value-type="float">
            <text:p>7.949,94</text:p>
          </table:table-cell>
          <table:table-cell table:number-columns-repeated="100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83013-ADRIANA ARRUDA BEZER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09.72" calcext:value-type="float">
            <text:p>1.809,72</text:p>
          </table:table-cell>
          <table:table-cell table:style-name="ce27" office:value-type="float" office:value="12.95" calcext:value-type="float">
            <text:p>12,95</text:p>
          </table:table-cell>
          <table:table-cell table:style-name="ce27" office:value-type="float" office:value="54.29" calcext:value-type="float">
            <text:p>54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42.48" calcext:value-type="float">
            <text:p>1.742,48</text:p>
          </table:table-cell>
          <table:table-cell table:number-columns-repeated="100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02002-MARIA DILMA FERREIRA SAMPAIO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664" calcext:value-type="float">
            <text:p>4.66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572.72" calcext:value-type="float">
            <text:p>5.572,72</text:p>
          </table:table-cell>
          <table:table-cell table:style-name="ce27" office:value-type="float" office:value="775.97" calcext:value-type="float">
            <text:p>775,97</text:p>
          </table:table-cell>
          <table:table-cell table:style-name="ce27" office:value-type="float" office:value="167.18" calcext:value-type="float">
            <text:p>167,1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629.57" calcext:value-type="float">
            <text:p>4.629,57</text:p>
          </table:table-cell>
          <table:table-cell table:number-columns-repeated="1004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07002-MIRIAN AMELIA MAIA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367" calcext:value-type="float">
            <text:p>7.36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275.72" calcext:value-type="float">
            <text:p>8.275,72</text:p>
          </table:table-cell>
          <table:table-cell table:style-name="ce27" office:value-type="float" office:value="1519.29" calcext:value-type="float">
            <text:p>1.519,29</text:p>
          </table:table-cell>
          <table:table-cell table:style-name="ce27" office:value-type="float" office:value="248.27" calcext:value-type="float">
            <text:p>248,2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508.16" calcext:value-type="float">
            <text:p>6.508,16</text:p>
          </table:table-cell>
          <table:table-cell table:number-columns-repeated="1004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20004-JOSE AUGUSTO GUERREIRO DE BRITO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19908" calcext:value-type="float">
            <text:p>19.90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816.72" calcext:value-type="float">
            <text:p>20.816,72</text:p>
          </table:table-cell>
          <table:table-cell table:style-name="ce27" office:value-type="float" office:value="4968.07" calcext:value-type="float">
            <text:p>4.968,07</text:p>
          </table:table-cell>
          <table:table-cell table:style-name="ce27" office:value-type="float" office:value="624.5" calcext:value-type="float">
            <text:p>624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224.15" calcext:value-type="float">
            <text:p>15.224,15</text:p>
          </table:table-cell>
          <table:table-cell table:number-columns-repeated="1004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20006-GERARDO RODRIGUES DE ALBUQUERQUE NET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13611" calcext:value-type="float">
            <text:p>13.61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519.72" calcext:value-type="float">
            <text:p>14.519,72</text:p>
          </table:table-cell>
          <table:table-cell table:style-name="ce27" office:value-type="float" office:value="3236.39" calcext:value-type="float">
            <text:p>3.236,3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3.33" calcext:value-type="float">
            <text:p>11.283,33</text:p>
          </table:table-cell>
          <table:table-cell table:number-columns-repeated="1004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20011-KARLA FROTA DA COSTA LIMA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2327" calcext:value-type="float">
            <text:p>2.32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35.72" calcext:value-type="float">
            <text:p>3.235,72</text:p>
          </table:table-cell>
          <table:table-cell table:style-name="ce27" office:value-type="float" office:value="178.56" calcext:value-type="float">
            <text:p>178,56</text:p>
          </table:table-cell>
          <table:table-cell table:style-name="ce27" office:value-type="float" office:value="97.07" calcext:value-type="float">
            <text:p>97,0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60.09" calcext:value-type="float">
            <text:p>2.960,09</text:p>
          </table:table-cell>
          <table:table-cell table:number-columns-repeated="1004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32002-RAQUEL CAVALCANTE ROCHA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310" calcext:value-type="float">
            <text:p>3.31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218.72" calcext:value-type="float">
            <text:p>4.218,72</text:p>
          </table:table-cell>
          <table:table-cell table:style-name="ce27" office:value-type="float" office:value="403.62" calcext:value-type="float">
            <text:p>403,62</text:p>
          </table:table-cell>
          <table:table-cell table:style-name="ce27" office:value-type="float" office:value="126.56" calcext:value-type="float">
            <text:p>126,5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88.54" calcext:value-type="float">
            <text:p>3.688,54</text:p>
          </table:table-cell>
          <table:table-cell table:number-columns-repeated="1004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40002-MARIA DO CARMO PEREIR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450" calcext:value-type="float">
            <text:p>2.45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58.72" calcext:value-type="float">
            <text:p>3.358,72</text:p>
          </table:table-cell>
          <table:table-cell table:style-name="ce27" office:value-type="float" office:value="203.56" calcext:value-type="float">
            <text:p>203,56</text:p>
          </table:table-cell>
          <table:table-cell table:style-name="ce27" office:value-type="float" office:value="100.76" calcext:value-type="float">
            <text:p>100,7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54.4" calcext:value-type="float">
            <text:p>3.054,40</text:p>
          </table:table-cell>
          <table:table-cell table:number-columns-repeated="1004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40004-PAULO CRISTIANO XAVIER BENICI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40009-ELDER COSTA JACARAND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66002-ANTÔNIA LINDALVA PEREIRA FEITOS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968" calcext:value-type="float">
            <text:p>2.96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876.72" calcext:value-type="float">
            <text:p>3.876,72</text:p>
          </table:table-cell>
          <table:table-cell table:style-name="ce27" office:value-type="float" office:value="320.11" calcext:value-type="float">
            <text:p>320,11</text:p>
          </table:table-cell>
          <table:table-cell table:style-name="ce27" office:value-type="float" office:value="116.3" calcext:value-type="float">
            <text:p>116,3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440.31" calcext:value-type="float">
            <text:p>3.440,31</text:p>
          </table:table-cell>
          <table:table-cell table:number-columns-repeated="1004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66004-ALUISIO GURGEL DO AMARAL NET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67002-ANTONIO FRANCISCO DE SOUZA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7285" calcext:value-type="float">
            <text:p>7.28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193.72" calcext:value-type="float">
            <text:p>8.193,72</text:p>
          </table:table-cell>
          <table:table-cell table:style-name="ce27" office:value-type="float" office:value="1496.74" calcext:value-type="float">
            <text:p>1.496,74</text:p>
          </table:table-cell>
          <table:table-cell table:style-name="ce27" office:value-type="float" office:value="245.81" calcext:value-type="float">
            <text:p>245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451.17" calcext:value-type="float">
            <text:p>6.451,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10:.D63])" office:value-type="float" office:value="4917" calcext:value-type="float">
            <text:p>4917</text:p>
          </table:table-cell>
          <table:table-cell table:style-name="ce20" table:formula="of:=SUM([.E10:.E63])" office:value-type="float" office:value="1983" calcext:value-type="float">
            <text:p>1983</text:p>
          </table:table-cell>
          <table:table-cell table:style-name="ce20" table:formula="of:=SUM([.F10:.F63])" office:value-type="float" office:value="2948" calcext:value-type="float">
            <text:p>2948</text:p>
          </table:table-cell>
          <table:table-cell table:style-name="ce20" table:formula="of:=SUM([.G10:.G63])" office:value-type="float" office:value="341" calcext:value-type="float">
            <text:p>341</text:p>
          </table:table-cell>
          <table:table-cell table:style-name="ce20" table:formula="of:=SUM([.H10:.H63])" office:value-type="float" office:value="633" calcext:value-type="float">
            <text:p>633</text:p>
          </table:table-cell>
          <table:table-cell table:style-name="ce20" table:formula="of:=SUM([.I10:.I63])" office:value-type="float" office:value="190" calcext:value-type="float">
            <text:p>190</text:p>
          </table:table-cell>
          <table:table-cell table:style-name="ce28" table:formula="of:=SUM([.J10:.J63])" office:value-type="float" office:value="165477" calcext:value-type="float">
            <text:p>165.477,00</text:p>
          </table:table-cell>
          <table:table-cell table:style-name="ce28" table:formula="of:=SUM([.K10:.K63])" office:value-type="float" office:value="39983.68" calcext:value-type="float">
            <text:p>39.983,68</text:p>
          </table:table-cell>
          <table:table-cell table:style-name="ce28" table:formula="of:=SUM([.L10:.L63])" office:value-type="float" office:value="0" calcext:value-type="float">
            <text:p>0,00</text:p>
          </table:table-cell>
          <table:table-cell table:style-name="ce28" table:formula="of:=SUM([.M10:.M63])" office:value-type="float" office:value="0" calcext:value-type="float">
            <text:p>0,00</text:p>
          </table:table-cell>
          <table:table-cell table:style-name="ce28" table:formula="of:=SUM([.N10:.N63])" office:value-type="float" office:value="650775.679999999" calcext:value-type="float">
            <text:p>650.775,68</text:p>
          </table:table-cell>
          <table:table-cell table:style-name="ce28" table:formula="of:=SUM([.O10:.O63])" office:value-type="float" office:value="147787.02" calcext:value-type="float">
            <text:p>147.787,02</text:p>
          </table:table-cell>
          <table:table-cell table:style-name="ce28" table:formula="of:=SUM([.P10:.P63])" office:value-type="float" office:value="14981.85" calcext:value-type="float">
            <text:p>14.981,85</text:p>
          </table:table-cell>
          <table:table-cell table:style-name="ce28" table:formula="of:=SUM([.Q10:.Q63])" office:value-type="float" office:value="577.65" calcext:value-type="float">
            <text:p>577,65</text:p>
          </table:table-cell>
          <table:table-cell table:style-name="ce28" table:formula="of:=SUM([.R10:.R63])" office:value-type="float" office:value="0" calcext:value-type="float">
            <text:p>0,00</text:p>
          </table:table-cell>
          <table:table-cell table:style-name="ce28" table:formula="of:=SUM([.S10:.S63])" office:value-type="float" office:value="487429.16" calcext:value-type="float">
            <text:p>487.429,16</text:p>
          </table:table-cell>
          <table:table-cell table:style-name="ce28" table:formula="of:=SUM([.T10:.T63])" office:value-type="float" office:value="487429.16" calcext:value-type="float">
            <text:p>487.429,16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2 – LITORAL OESTE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number-columns-repeated="2" table:style-name="ce4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number-columns-repeated="2" table:style-name="ce4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3-MARIA GORETE DOS SANTOS FONTENELE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09.72" calcext:value-type="float">
            <text:p>1.809,72</text:p>
          </table:table-cell>
          <table:table-cell table:style-name="ce27" office:value-type="float" office:value="12.95" calcext:value-type="float">
            <text:p>12,95</text:p>
          </table:table-cell>
          <table:table-cell table:style-name="ce27" office:value-type="float" office:value="54.29" calcext:value-type="float">
            <text:p>54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42.48" calcext:value-type="float">
            <text:p>1.742,48</text:p>
          </table:table-cell>
          <table:table-cell table:number-columns-repeated="1004"/>
        </table:table-row>
        <table:table-row table:style-name="ro6">
          <table:table-cell table:number-columns-repeated="2"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4-LAURO SAUDANHA DE BRIT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68.72" calcext:value-type="float">
            <text:p>1.768,72</text:p>
          </table:table-cell>
          <table:table-cell table:style-name="ce27" office:value-type="float" office:value="9.87" calcext:value-type="float">
            <text:p>9,87</text:p>
          </table:table-cell>
          <table:table-cell table:style-name="ce27" office:value-type="float" office:value="53.06" calcext:value-type="float">
            <text:p>53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05.79" calcext:value-type="float">
            <text:p>1.705,79</text:p>
          </table:table-cell>
          <table:table-cell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5-FRANCISCA BENEDITA ALVES DE OLIVEI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6-MARIA NATALINA PEREIRA DE CARVALH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21-MARIA NATALINA PEREIRA DE CARVALH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7" office:value-type="float" office:value="1125" calcext:value-type="float">
            <text:p>1.12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33.72" calcext:value-type="float">
            <text:p>2.033,72</text:p>
          </table:table-cell>
          <table:table-cell table:style-name="ce27" office:value-type="float" office:value="29.75" calcext:value-type="float">
            <text:p>29,75</text:p>
          </table:table-cell>
          <table:table-cell table:style-name="ce27" office:value-type="float" office:value="61.01" calcext:value-type="float">
            <text:p>61,0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42.96" calcext:value-type="float">
            <text:p>1.942,96</text:p>
          </table:table-cell>
          <table:table-cell table:number-columns-repeated="100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22-FRANCISCA FONTENELE ROCHA SALDANH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1-MARIA ZÉLIA MOT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4093" calcext:value-type="float">
            <text:p>4.09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01.72" calcext:value-type="float">
            <text:p>5.001,72</text:p>
          </table:table-cell>
          <table:table-cell table:style-name="ce27" office:value-type="float" office:value="618.94" calcext:value-type="float">
            <text:p>618,94</text:p>
          </table:table-cell>
          <table:table-cell table:style-name="ce27" office:value-type="float" office:value="150.05" calcext:value-type="float">
            <text:p>150,0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32.73" calcext:value-type="float">
            <text:p>4.232,73</text:p>
          </table:table-cell>
          <table:table-cell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5-RAIMUNDA CARNEIRO L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7-PEDRO COELHO SAMPAIO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1602" calcext:value-type="float">
            <text:p>1.60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10.72" calcext:value-type="float">
            <text:p>2.510,72</text:p>
          </table:table-cell>
          <table:table-cell table:style-name="ce27" office:value-type="float" office:value="69.81" calcext:value-type="float">
            <text:p>69,81</text:p>
          </table:table-cell>
          <table:table-cell table:style-name="ce27" office:value-type="float" office:value="75.32" calcext:value-type="float">
            <text:p>75,3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65.59" calcext:value-type="float">
            <text:p>2.365,59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8-MARIA IVANILDE DE MESQUITA MATO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602" calcext:value-type="float">
            <text:p>1.60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10.72" calcext:value-type="float">
            <text:p>2.510,72</text:p>
          </table:table-cell>
          <table:table-cell table:style-name="ce27" office:value-type="float" office:value="69.81" calcext:value-type="float">
            <text:p>69,81</text:p>
          </table:table-cell>
          <table:table-cell table:style-name="ce27" office:value-type="float" office:value="75.32" calcext:value-type="float">
            <text:p>75,3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65.59" calcext:value-type="float">
            <text:p>2.365,59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1-AMELIA DE SOUSA FROT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3262" calcext:value-type="float">
            <text:p>13.26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170.72" calcext:value-type="float">
            <text:p>14.170,72</text:p>
          </table:table-cell>
          <table:table-cell table:style-name="ce27" office:value-type="float" office:value="3140.42" calcext:value-type="float">
            <text:p>3.140,42</text:p>
          </table:table-cell>
          <table:table-cell table:style-name="ce27" office:value-type="float" office:value="425.12" calcext:value-type="float">
            <text:p>425,1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0605.18" calcext:value-type="float">
            <text:p>10.605,18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7-MARIA JANETE FREIRES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90" calcext:value-type="float">
            <text:p>1.39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98.72" calcext:value-type="float">
            <text:p>2.298,72</text:p>
          </table:table-cell>
          <table:table-cell table:style-name="ce27" office:value-type="float" office:value="49.62" calcext:value-type="float">
            <text:p>49,62</text:p>
          </table:table-cell>
          <table:table-cell table:style-name="ce27" office:value-type="float" office:value="68.96" calcext:value-type="float">
            <text:p>68,9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0.14" calcext:value-type="float">
            <text:p>2.180,14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8-JOSILENE TEIXEIRA DE SOUSA LIM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9-MARIA CONCEICAO CHAV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026" calcext:value-type="float">
            <text:p>2.02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34.72" calcext:value-type="float">
            <text:p>2.934,72</text:p>
          </table:table-cell>
          <table:table-cell table:style-name="ce27" office:value-type="float" office:value="133.41" calcext:value-type="float">
            <text:p>133,41</text:p>
          </table:table-cell>
          <table:table-cell table:style-name="ce27" office:value-type="float" office:value="88.04" calcext:value-type="float">
            <text:p>88,0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13.27" calcext:value-type="float">
            <text:p>2.713,27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21-MARIA RAILENE CARNEIRO DE CASTRO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1166" calcext:value-type="float">
            <text:p>1.1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74.72" calcext:value-type="float">
            <text:p>2.074,72</text:p>
          </table:table-cell>
          <table:table-cell table:style-name="ce27" office:value-type="float" office:value="32.82" calcext:value-type="float">
            <text:p>32,82</text:p>
          </table:table-cell>
          <table:table-cell table:style-name="ce27" office:value-type="float" office:value="62.24" calcext:value-type="float">
            <text:p>62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79.66" calcext:value-type="float">
            <text:p>1.979,66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1011-JOSÉ OSMUNDO DE LIMA JUNIOR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3286" calcext:value-type="float">
            <text:p>3.28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194.72" calcext:value-type="float">
            <text:p>4.194,72</text:p>
          </table:table-cell>
          <table:table-cell table:style-name="ce27" office:value-type="float" office:value="397.02" calcext:value-type="float">
            <text:p>397,02</text:p>
          </table:table-cell>
          <table:table-cell table:style-name="ce27" office:value-type="float" office:value="83.89" calcext:value-type="float">
            <text:p>83,89</text:p>
          </table:table-cell>
          <table:table-cell table:style-name="ce27" office:value-type="float" office:value="41.95" calcext:value-type="float">
            <text:p>41,9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71.86" calcext:value-type="float">
            <text:p>3.671,86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2011-MARIA HONORATA CARMO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8398" calcext:value-type="float">
            <text:p>8.39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306.72" calcext:value-type="float">
            <text:p>9.306,72</text:p>
          </table:table-cell>
          <table:table-cell table:style-name="ce27" office:value-type="float" office:value="1802.82" calcext:value-type="float">
            <text:p>1.802,82</text:p>
          </table:table-cell>
          <table:table-cell table:style-name="ce27" office:value-type="float" office:value="279.2" calcext:value-type="float">
            <text:p>279,2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224.7" calcext:value-type="float">
            <text:p>7.224,70</text:p>
          </table:table-cell>
          <table:table-cell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2013-MARIA VILANI DE MEDEIROS FERNANDE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8011-MARIA ENILDA VASCONCELOS COELHO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7008" calcext:value-type="float">
            <text:p>7.00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916.72" calcext:value-type="float">
            <text:p>7.916,72</text:p>
          </table:table-cell>
          <table:table-cell table:style-name="ce27" office:value-type="float" office:value="1420.57" calcext:value-type="float">
            <text:p>1.420,57</text:p>
          </table:table-cell>
          <table:table-cell table:style-name="ce27" office:value-type="float" office:value="237.5" calcext:value-type="float">
            <text:p>237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258.65" calcext:value-type="float">
            <text:p>6.258,65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52011-GETÚLIO DE PESSOA COELHO FILHO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987" calcext:value-type="float">
            <text:p>3.98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895.72" calcext:value-type="float">
            <text:p>4.895,72</text:p>
          </table:table-cell>
          <table:table-cell table:style-name="ce27" office:value-type="float" office:value="589.79" calcext:value-type="float">
            <text:p>589,79</text:p>
          </table:table-cell>
          <table:table-cell table:style-name="ce27" office:value-type="float" office:value="146.87" calcext:value-type="float">
            <text:p>146,8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59.06" calcext:value-type="float">
            <text:p>4.159,06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52015-JOSÉ HERCULANO VERÇOS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072" calcext:value-type="float">
            <text:p>1.07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0.72" calcext:value-type="float">
            <text:p>1.980,72</text:p>
          </table:table-cell>
          <table:table-cell table:style-name="ce27" office:value-type="float" office:value="25.77" calcext:value-type="float">
            <text:p>25,77</text:p>
          </table:table-cell>
          <table:table-cell table:style-name="ce27" office:value-type="float" office:value="59.42" calcext:value-type="float">
            <text:p>59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5.53" calcext:value-type="float">
            <text:p>1.895,53</text:p>
          </table:table-cell>
          <table:table-cell table:number-columns-repeated="100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63011-ANNA BEATRIZ MATOS ALMEIDA DO AMAR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187" calcext:value-type="float">
            <text:p>4.18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95.72" calcext:value-type="float">
            <text:p>5.095,72</text:p>
          </table:table-cell>
          <table:table-cell table:style-name="ce27" office:value-type="float" office:value="644.79" calcext:value-type="float">
            <text:p>644,79</text:p>
          </table:table-cell>
          <table:table-cell table:style-name="ce27" office:value-type="float" office:value="152.87" calcext:value-type="float">
            <text:p>152,8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98.06" calcext:value-type="float">
            <text:p>4.298,06</text:p>
          </table:table-cell>
          <table:table-cell table:number-columns-repeated="100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63013-EDESIO MEDEIROS DE VASCONCELO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77011-ADRIANO OSTERNO NEVES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4623" calcext:value-type="float">
            <text:p>4.62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531.72" calcext:value-type="float">
            <text:p>5.531,72</text:p>
          </table:table-cell>
          <table:table-cell table:style-name="ce27" office:value-type="float" office:value="764.69" calcext:value-type="float">
            <text:p>764,69</text:p>
          </table:table-cell>
          <table:table-cell table:style-name="ce27" office:value-type="float" office:value="165.95" calcext:value-type="float">
            <text:p>165,9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601.08" calcext:value-type="float">
            <text:p>4.601,08</text:p>
          </table:table-cell>
          <table:table-cell table:number-columns-repeated="100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77013-REGINA IZABEL SILVA FONSECA FRANKLIM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4011-CRISTIANA CAVALCANTE BARROSO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941" calcext:value-type="float">
            <text:p>4.94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849.72" calcext:value-type="float">
            <text:p>5.849,72</text:p>
          </table:table-cell>
          <table:table-cell table:style-name="ce27" office:value-type="float" office:value="852.14" calcext:value-type="float">
            <text:p>852,14</text:p>
          </table:table-cell>
          <table:table-cell table:style-name="ce27" office:value-type="float" office:value="116.99" calcext:value-type="float">
            <text:p>116,99</text:p>
          </table:table-cell>
          <table:table-cell table:style-name="ce27" office:value-type="float" office:value="58.5" calcext:value-type="float">
            <text:p>58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822.09" calcext:value-type="float">
            <text:p>4.822,09</text:p>
          </table:table-cell>
          <table:table-cell table:number-columns-repeated="100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4013-FÁBIO HENRIQUE MENDES MACHAD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508" calcext:value-type="float">
            <text:p>1.50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16.72" calcext:value-type="float">
            <text:p>2.416,72</text:p>
          </table:table-cell>
          <table:table-cell table:style-name="ce27" office:value-type="float" office:value="58.47" calcext:value-type="float">
            <text:p>58,47</text:p>
          </table:table-cell>
          <table:table-cell table:style-name="ce27" office:value-type="float" office:value="72.5" calcext:value-type="float">
            <text:p>72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85.75" calcext:value-type="float">
            <text:p>2.285,75</text:p>
          </table:table-cell>
          <table:table-cell table:number-columns-repeated="1004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4014-THAIS LUCIANA MORCELI DE CASTELO BRANC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61" calcext:value-type="float">
            <text:p>1.76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69.72" calcext:value-type="float">
            <text:p>2.669,72</text:p>
          </table:table-cell>
          <table:table-cell table:style-name="ce27" office:value-type="float" office:value="93.66" calcext:value-type="float">
            <text:p>93,66</text:p>
          </table:table-cell>
          <table:table-cell table:style-name="ce27" office:value-type="float" office:value="80.09" calcext:value-type="float">
            <text:p>80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95.97" calcext:value-type="float">
            <text:p>2.495,97</text:p>
          </table:table-cell>
          <table:table-cell table:number-columns-repeated="100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6002-FABIANO PEREIRA DA SILVA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987" calcext:value-type="float">
            <text:p>3.98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895.72" calcext:value-type="float">
            <text:p>4.895,72</text:p>
          </table:table-cell>
          <table:table-cell table:style-name="ce27" office:value-type="float" office:value="589.79" calcext:value-type="float">
            <text:p>589,79</text:p>
          </table:table-cell>
          <table:table-cell table:style-name="ce27" office:value-type="float" office:value="97.91" calcext:value-type="float">
            <text:p>97,91</text:p>
          </table:table-cell>
          <table:table-cell table:style-name="ce27" office:value-type="float" office:value="48.96" calcext:value-type="float">
            <text:p>48,9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59.06" calcext:value-type="float">
            <text:p>4.159,06</text:p>
          </table:table-cell>
          <table:table-cell table:number-columns-repeated="100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6003-FRANCISCO LOURIVAL DE BARROS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6004-FRANCISCO JACINTO OLIVEIRA SOBRINH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219" calcext:value-type="float">
            <text:p>1.21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27.72" calcext:value-type="float">
            <text:p>2.127,72</text:p>
          </table:table-cell>
          <table:table-cell table:style-name="ce27" office:value-type="float" office:value="36.8" calcext:value-type="float">
            <text:p>36,80</text:p>
          </table:table-cell>
          <table:table-cell table:style-name="ce27" office:value-type="float" office:value="63.83" calcext:value-type="float">
            <text:p>63,8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27.09" calcext:value-type="float">
            <text:p>2.027,09</text:p>
          </table:table-cell>
          <table:table-cell table:number-columns-repeated="100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01002-MOZART CESAR SALES FILHO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339" calcext:value-type="float">
            <text:p>3.33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247.72" calcext:value-type="float">
            <text:p>4.247,72</text:p>
          </table:table-cell>
          <table:table-cell table:style-name="ce27" office:value-type="float" office:value="411.59" calcext:value-type="float">
            <text:p>411,59</text:p>
          </table:table-cell>
          <table:table-cell table:style-name="ce27" office:value-type="float" office:value="127.43" calcext:value-type="float">
            <text:p>127,4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08.7" calcext:value-type="float">
            <text:p>3.708,70</text:p>
          </table:table-cell>
          <table:table-cell table:number-columns-repeated="100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1002-LAURA EDUARDO DE CASSIA COSTA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5100" calcext:value-type="float">
            <text:p>5.10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008.72" calcext:value-type="float">
            <text:p>6.008,72</text:p>
          </table:table-cell>
          <table:table-cell table:style-name="ce27" office:value-type="float" office:value="895.87" calcext:value-type="float">
            <text:p>895,87</text:p>
          </table:table-cell>
          <table:table-cell table:style-name="ce27" office:value-type="float" office:value="180.26" calcext:value-type="float">
            <text:p>180,2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932.59" calcext:value-type="float">
            <text:p>4.932,59</text:p>
          </table:table-cell>
          <table:table-cell table:style-name="ce27" office:value-type="float" office:value="4772.53" calcext:value-type="float">
            <text:p>4.772,53</text:p>
          </table:table-cell>
          <table:table-cell table:number-columns-repeated="100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3002-MARIA CÍRIA CARNEIRO ARAÚJ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7" office:value-type="float" office:value="2291" calcext:value-type="float">
            <text:p>2.29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99.72" calcext:value-type="float">
            <text:p>3.199,72</text:p>
          </table:table-cell>
          <table:table-cell table:style-name="ce27" office:value-type="float" office:value="173.16" calcext:value-type="float">
            <text:p>173,16</text:p>
          </table:table-cell>
          <table:table-cell table:style-name="ce27" office:value-type="float" office:value="95.99" calcext:value-type="float">
            <text:p>95,9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30.57" calcext:value-type="float">
            <text:p>2.930,57</text:p>
          </table:table-cell>
          <table:table-cell table:number-columns-repeated="1004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5002-ANA CÂNDIDA BEZERRA BARROSO DE ARAÚJO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445" calcext:value-type="float">
            <text:p>3.44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53.72" calcext:value-type="float">
            <text:p>4.353,72</text:p>
          </table:table-cell>
          <table:table-cell table:style-name="ce27" office:value-type="float" office:value="440.74" calcext:value-type="float">
            <text:p>440,74</text:p>
          </table:table-cell>
          <table:table-cell table:style-name="ce27" office:value-type="float" office:value="130.61" calcext:value-type="float">
            <text:p>130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82.37" calcext:value-type="float">
            <text:p>3.782,37</text:p>
          </table:table-cell>
          <table:table-cell table:number-columns-repeated="1004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9002-LIDUÍNA DA SILVEIRA ROCHA RODRIGUE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272" calcext:value-type="float">
            <text:p>1.27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80.72" calcext:value-type="float">
            <text:p>2.180,72</text:p>
          </table:table-cell>
          <table:table-cell table:style-name="ce27" office:value-type="float" office:value="40.77" calcext:value-type="float">
            <text:p>40,77</text:p>
          </table:table-cell>
          <table:table-cell table:style-name="ce27" office:value-type="float" office:value="65.42" calcext:value-type="float">
            <text:p>65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74.53" calcext:value-type="float">
            <text:p>2.074,53</text:p>
          </table:table-cell>
          <table:table-cell table:number-columns-repeated="100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9004-TOMAS DE AQUINO SALE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21002-MIRNA MARIA CASTELO BRANCO DANTAS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5418" calcext:value-type="float">
            <text:p>5.41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326.72" calcext:value-type="float">
            <text:p>6.326,72</text:p>
          </table:table-cell>
          <table:table-cell table:style-name="ce27" office:value-type="float" office:value="983.32" calcext:value-type="float">
            <text:p>983,32</text:p>
          </table:table-cell>
          <table:table-cell table:style-name="ce27" office:value-type="float" office:value="189.8" calcext:value-type="float">
            <text:p>189,8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53.6" calcext:value-type="float">
            <text:p>5.153,60</text:p>
          </table:table-cell>
          <table:table-cell table:number-columns-repeated="1004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27002-MARIA DA CONCEIÇÃO HERCULANO SOARE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1549" calcext:value-type="float">
            <text:p>1.54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57.72" calcext:value-type="float">
            <text:p>2.457,72</text:p>
          </table:table-cell>
          <table:table-cell table:style-name="ce27" office:value-type="float" office:value="61.86" calcext:value-type="float">
            <text:p>61,86</text:p>
          </table:table-cell>
          <table:table-cell table:style-name="ce27" office:value-type="float" office:value="73.73" calcext:value-type="float">
            <text:p>73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22.13" calcext:value-type="float">
            <text:p>2.322,13</text:p>
          </table:table-cell>
          <table:table-cell table:number-columns-repeated="100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28002-JACQUELINE DE ALMEIDA PACHEC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715" calcext:value-type="float">
            <text:p>2.71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23.72" calcext:value-type="float">
            <text:p>3.623,72</text:p>
          </table:table-cell>
          <table:table-cell table:style-name="ce27" office:value-type="float" office:value="263.19" calcext:value-type="float">
            <text:p>263,19</text:p>
          </table:table-cell>
          <table:table-cell table:style-name="ce27" office:value-type="float" office:value="108.71" calcext:value-type="float">
            <text:p>108,7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51.82" calcext:value-type="float">
            <text:p>3.251,82</text:p>
          </table:table-cell>
          <table:table-cell table:number-columns-repeated="100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1002-MAX EUGENIO VASCONCELOS COELHO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284" calcext:value-type="float">
            <text:p>1.28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92.72" calcext:value-type="float">
            <text:p>2.192,72</text:p>
          </table:table-cell>
          <table:table-cell table:style-name="ce27" office:value-type="float" office:value="41.67" calcext:value-type="float">
            <text:p>41,67</text:p>
          </table:table-cell>
          <table:table-cell table:style-name="ce27" office:value-type="float" office:value="65.78" calcext:value-type="float">
            <text:p>65,7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5.27" calcext:value-type="float">
            <text:p>2.085,27</text:p>
          </table:table-cell>
          <table:table-cell table:number-columns-repeated="100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1004-MONICA LINHARES DE OLIVEIR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72" calcext:value-type="float">
            <text:p>1.07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0.72" calcext:value-type="float">
            <text:p>1.980,72</text:p>
          </table:table-cell>
          <table:table-cell table:style-name="ce27" office:value-type="float" office:value="25.77" calcext:value-type="float">
            <text:p>25,77</text:p>
          </table:table-cell>
          <table:table-cell table:style-name="ce27" office:value-type="float" office:value="59.42" calcext:value-type="float">
            <text:p>59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5.53" calcext:value-type="float">
            <text:p>1.895,53</text:p>
          </table:table-cell>
          <table:table-cell table:number-columns-repeated="100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1005-MONICA LINHARES DE OLIVEI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3002-MARIA DAS GRAÇAS PEREIRA COST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40.72" calcext:value-type="float">
            <text:p>3.040,72</text:p>
          </table:table-cell>
          <table:table-cell table:style-name="ce27" office:value-type="float" office:value="149.31" calcext:value-type="float">
            <text:p>149,31</text:p>
          </table:table-cell>
          <table:table-cell table:style-name="ce27" office:value-type="float" office:value="91.22" calcext:value-type="float">
            <text:p>91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00.19" calcext:value-type="float">
            <text:p>2.800,19</text:p>
          </table:table-cell>
          <table:table-cell table:number-columns-repeated="1004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5002-MARIA ALBANISA AGUIAR SOUS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2556" calcext:value-type="float">
            <text:p>2.55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464.72" calcext:value-type="float">
            <text:p>3.464,72</text:p>
          </table:table-cell>
          <table:table-cell table:style-name="ce27" office:value-type="float" office:value="227.41" calcext:value-type="float">
            <text:p>227,41</text:p>
          </table:table-cell>
          <table:table-cell table:style-name="ce27" office:value-type="float" office:value="34.65" calcext:value-type="float">
            <text:p>34,65</text:p>
          </table:table-cell>
          <table:table-cell table:style-name="ce27" office:value-type="float" office:value="69.29" calcext:value-type="float">
            <text:p>69,2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3.37" calcext:value-type="float">
            <text:p>3.133,37</text:p>
          </table:table-cell>
          <table:table-cell table:number-columns-repeated="1004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5004-LÁZARO LUZ E SILV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60" calcext:value-type="float">
            <text:p>1.0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68.72" calcext:value-type="float">
            <text:p>1.968,72</text:p>
          </table:table-cell>
          <table:table-cell table:style-name="ce27" office:value-type="float" office:value="24.87" calcext:value-type="float">
            <text:p>24,87</text:p>
          </table:table-cell>
          <table:table-cell table:style-name="ce27" office:value-type="float" office:value="59.06" calcext:value-type="float">
            <text:p>59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84.79" calcext:value-type="float">
            <text:p>1.884,79</text:p>
          </table:table-cell>
          <table:table-cell table:number-columns-repeated="1004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6002-ROBERTA ALEXANDRA ROLIM MARKAN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50.72" calcext:value-type="float">
            <text:p>1.650,72</text:p>
          </table:table-cell>
          <table:table-cell table:style-name="ce27" office:value-type="float" office:value="1.02" calcext:value-type="float">
            <text:p>1,02</text:p>
          </table:table-cell>
          <table:table-cell table:style-name="ce27" office:value-type="float" office:value="49.52" calcext:value-type="float">
            <text:p>49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0.18" calcext:value-type="float">
            <text:p>1.600,18</text:p>
          </table:table-cell>
          <table:table-cell table:number-columns-repeated="1004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60002-JOAO GOMES DA SILVA FILHO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484" calcext:value-type="float">
            <text:p>1.48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92.72" calcext:value-type="float">
            <text:p>2.392,72</text:p>
          </table:table-cell>
          <table:table-cell table:style-name="ce27" office:value-type="float" office:value="56.67" calcext:value-type="float">
            <text:p>56,67</text:p>
          </table:table-cell>
          <table:table-cell table:style-name="ce27" office:value-type="float" office:value="71.78" calcext:value-type="float">
            <text:p>71,7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64.27" calcext:value-type="float">
            <text:p>2.264,27</text:p>
          </table:table-cell>
          <table:table-cell table:number-columns-repeated="1004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75002-EFRAIM FARIAS IRINEU CASTRO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344" calcext:value-type="float">
            <text:p>2.34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52.72" calcext:value-type="float">
            <text:p>3.252,72</text:p>
          </table:table-cell>
          <table:table-cell table:style-name="ce27" office:value-type="float" office:value="181.11" calcext:value-type="float">
            <text:p>181,1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7.58" calcext:value-type="float">
            <text:p>97,5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74.03" calcext:value-type="float">
            <text:p>2.974,03</text:p>
          </table:table-cell>
          <table:table-cell table:number-columns-repeated="1004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76002-RAIMUNDA HEIDES SALES BASTOS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185" calcext:value-type="float">
            <text:p>2.18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93.72" calcext:value-type="float">
            <text:p>3.093,72</text:p>
          </table:table-cell>
          <table:table-cell table:style-name="ce27" office:value-type="float" office:value="157.26" calcext:value-type="float">
            <text:p>157,26</text:p>
          </table:table-cell>
          <table:table-cell table:style-name="ce27" office:value-type="float" office:value="92.81" calcext:value-type="float">
            <text:p>92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43.65" calcext:value-type="float">
            <text:p>2.843,65</text:p>
          </table:table-cell>
          <table:table-cell table:number-columns-repeated="1004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76005-MARIA DA GLÓRIA TABOSA PINTO SALE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81004-RITA SILVANA MORAIS MELO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2026" calcext:value-type="float">
            <text:p>2.02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34.72" calcext:value-type="float">
            <text:p>2.934,72</text:p>
          </table:table-cell>
          <table:table-cell table:style-name="ce27" office:value-type="float" office:value="133.41" calcext:value-type="float">
            <text:p>133,41</text:p>
          </table:table-cell>
          <table:table-cell table:style-name="ce27" office:value-type="float" office:value="88.04" calcext:value-type="float">
            <text:p>88,0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13.27" calcext:value-type="float">
            <text:p>2.713,2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56])" office:value-type="float" office:value="1107" calcext:value-type="float">
            <text:p>1107</text:p>
          </table:table-cell>
          <table:table-cell table:style-name="ce20" table:formula="of:=SUM([.E5:.E56])" office:value-type="float" office:value="302" calcext:value-type="float">
            <text:p>302</text:p>
          </table:table-cell>
          <table:table-cell table:style-name="ce20" table:formula="of:=SUM([.F5:.F56])" office:value-type="float" office:value="608" calcext:value-type="float">
            <text:p>608</text:p>
          </table:table-cell>
          <table:table-cell table:style-name="ce20" table:formula="of:=SUM([.G5:.G56])" office:value-type="float" office:value="34" calcext:value-type="float">
            <text:p>34</text:p>
          </table:table-cell>
          <table:table-cell table:style-name="ce20" table:formula="of:=SUM([.H5:.H56])" office:value-type="float" office:value="163" calcext:value-type="float">
            <text:p>163</text:p>
          </table:table-cell>
          <table:table-cell table:style-name="ce20" table:formula="of:=SUM([.I5:.I56])" office:value-type="float" office:value="41" calcext:value-type="float">
            <text:p>41</text:p>
          </table:table-cell>
          <table:table-cell table:style-name="ce28" table:formula="of:=SUM([.J5:.J56])" office:value-type="float" office:value="124306" calcext:value-type="float">
            <text:p>124.306,00</text:p>
          </table:table-cell>
          <table:table-cell table:style-name="ce28" table:formula="of:=SUM([.K5:.K56])" office:value-type="float" office:value="47253.44" calcext:value-type="float">
            <text:p>47.253,44</text:p>
          </table:table-cell>
          <table:table-cell table:style-name="ce28" table:formula="of:=SUM([.L5:.L56])" office:value-type="float" office:value="0" calcext:value-type="float">
            <text:p>0,00</text:p>
          </table:table-cell>
          <table:table-cell table:style-name="ce28" table:formula="of:=SUM([.M5:.M56])" office:value-type="float" office:value="0" calcext:value-type="float">
            <text:p>0,00</text:p>
          </table:table-cell>
          <table:table-cell table:style-name="ce28" table:formula="of:=SUM([.N5:.N56])" office:value-type="float" office:value="171559.44" calcext:value-type="float">
            <text:p>171.559,44</text:p>
          </table:table-cell>
          <table:table-cell table:style-name="ce28" table:formula="of:=SUM([.O5:.O56])" office:value-type="float" office:value="15716.55" calcext:value-type="float">
            <text:p>15.716,55</text:p>
          </table:table-cell>
          <table:table-cell table:style-name="ce28" table:formula="of:=SUM([.P5:.P56])" office:value-type="float" office:value="4830.42" calcext:value-type="float">
            <text:p>4.830,42</text:p>
          </table:table-cell>
          <table:table-cell table:style-name="ce28" table:formula="of:=SUM([.Q5:.Q56])" office:value-type="float" office:value="316.28" calcext:value-type="float">
            <text:p>316,28</text:p>
          </table:table-cell>
          <table:table-cell table:style-name="ce28" table:formula="of:=SUM([.R5:.R56])" office:value-type="float" office:value="0" calcext:value-type="float">
            <text:p>0,00</text:p>
          </table:table-cell>
          <table:table-cell table:style-name="ce28" table:formula="of:=SUM([.S5:.S56])" office:value-type="float" office:value="150696.19" calcext:value-type="float">
            <text:p>150.696,19</text:p>
          </table:table-cell>
          <table:table-cell table:style-name="ce28" table:formula="of:=SUM([.T5:.T56])" office:value-type="float" office:value="150536.13" calcext:value-type="float">
            <text:p>150.536,13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3 – SOBRAL / IBIAPABA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13011-FRANCISCO DE ASSIS ARAUJO TAVARES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6808" calcext:value-type="float">
            <text:p>6.80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716.72" calcext:value-type="float">
            <text:p>7.716,72</text:p>
          </table:table-cell>
          <table:table-cell table:style-name="ce27" office:value-type="float" office:value="1365.57" calcext:value-type="float">
            <text:p>1.365,57</text:p>
          </table:table-cell>
          <table:table-cell table:style-name="ce27" office:value-type="float" office:value="231.5" calcext:value-type="float">
            <text:p>231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119.65" calcext:value-type="float">
            <text:p>6.119,65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6012-FRANCISCO WAGNER ALMEIDA AMARAL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8504" calcext:value-type="float">
            <text:p>8.50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412.72" calcext:value-type="float">
            <text:p>9.412,72</text:p>
          </table:table-cell>
          <table:table-cell table:style-name="ce27" office:value-type="float" office:value="1831.97" calcext:value-type="float">
            <text:p>1.831,97</text:p>
          </table:table-cell>
          <table:table-cell table:style-name="ce27" office:value-type="float" office:value="282.38" calcext:value-type="float">
            <text:p>282,3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298.37" calcext:value-type="float">
            <text:p>7.298,37</text:p>
          </table:table-cell>
          <table:table-cell table:number-columns-repeated="1004"/>
        </table:table-row>
        <table:table-row table:style-name="ro7">
          <table:table-cell table:number-columns-repeated="2"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6013-ELIACI ISAIAS CAMEL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1166" calcext:value-type="float">
            <text:p>1.1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74.72" calcext:value-type="float">
            <text:p>2.074,72</text:p>
          </table:table-cell>
          <table:table-cell table:style-name="ce27" office:value-type="float" office:value="32.82" calcext:value-type="float">
            <text:p>32,82</text:p>
          </table:table-cell>
          <table:table-cell table:style-name="ce27" office:value-type="float" office:value="62.24" calcext:value-type="float">
            <text:p>62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79.66" calcext:value-type="float">
            <text:p>1.979,66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12-ILDEFONSO CAVALCANTE DE ALMEIDA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29634" calcext:value-type="float">
            <text:p>29.63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542.72" calcext:value-type="float">
            <text:p>30.542,72</text:p>
          </table:table-cell>
          <table:table-cell table:style-name="ce27" office:value-type="float" office:value="7642.72" calcext:value-type="float">
            <text:p>7.642,72</text:p>
          </table:table-cell>
          <table:table-cell table:style-name="ce27" office:value-type="float" office:value="916.28" calcext:value-type="float">
            <text:p>916,2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983.72" calcext:value-type="float">
            <text:p>21.983,72</text:p>
          </table:table-cell>
          <table:table-cell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14-ANTÔNIO MAURÍCIO RIBEIRO DE CARVALH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18145" calcext:value-type="float">
            <text:p>18.14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053.72" calcext:value-type="float">
            <text:p>19.053,72</text:p>
          </table:table-cell>
          <table:table-cell table:style-name="ce27" office:value-type="float" office:value="4483.24" calcext:value-type="float">
            <text:p>4.483,2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71.61" calcext:value-type="float">
            <text:p>571,6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3998.87" calcext:value-type="float">
            <text:p>13.998,87</text:p>
          </table:table-cell>
          <table:table-cell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19-TÁDZIO GUIMARÃES DE CARVALH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66" calcext:value-type="float">
            <text:p>9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74.72" calcext:value-type="float">
            <text:p>1.874,72</text:p>
          </table:table-cell>
          <table:table-cell table:style-name="ce27" office:value-type="float" office:value="17.82" calcext:value-type="float">
            <text:p>17,82</text:p>
          </table:table-cell>
          <table:table-cell table:style-name="ce27" office:value-type="float" office:value="56.24" calcext:value-type="float">
            <text:p>56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00.66" calcext:value-type="float">
            <text:p>1.800,66</text:p>
          </table:table-cell>
          <table:table-cell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20-SILVANNE MENDES DE MESQUIT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66" calcext:value-type="float">
            <text:p>9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74.72" calcext:value-type="float">
            <text:p>1.874,72</text:p>
          </table:table-cell>
          <table:table-cell table:style-name="ce27" office:value-type="float" office:value="17.82" calcext:value-type="float">
            <text:p>17,82</text:p>
          </table:table-cell>
          <table:table-cell table:style-name="ce27" office:value-type="float" office:value="56.24" calcext:value-type="float">
            <text:p>56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00.66" calcext:value-type="float">
            <text:p>1.800,66</text:p>
          </table:table-cell>
          <table:table-cell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24-ROSA DE FATIMA ROCHA TORRE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072" calcext:value-type="float">
            <text:p>1.07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0.72" calcext:value-type="float">
            <text:p>1.980,72</text:p>
          </table:table-cell>
          <table:table-cell table:style-name="ce27" office:value-type="float" office:value="25.77" calcext:value-type="float">
            <text:p>25,77</text:p>
          </table:table-cell>
          <table:table-cell table:style-name="ce27" office:value-type="float" office:value="59.42" calcext:value-type="float">
            <text:p>59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5.53" calcext:value-type="float">
            <text:p>1.895,53</text:p>
          </table:table-cell>
          <table:table-cell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30011-JOSÉ MARIA LOPES NOGUEIRA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7680" calcext:value-type="float">
            <text:p>7.68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588.72" calcext:value-type="float">
            <text:p>8.588,72</text:p>
          </table:table-cell>
          <table:table-cell table:style-name="ce27" office:value-type="float" office:value="1605.37" calcext:value-type="float">
            <text:p>1.605,37</text:p>
          </table:table-cell>
          <table:table-cell table:style-name="ce27" office:value-type="float" office:value="257.66" calcext:value-type="float">
            <text:p>257,6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25.69" calcext:value-type="float">
            <text:p>6.725,69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30013-NELSON LUIZ MENDES CAVALCANTE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72" calcext:value-type="float">
            <text:p>1.07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0.72" calcext:value-type="float">
            <text:p>1.980,72</text:p>
          </table:table-cell>
          <table:table-cell table:style-name="ce27" office:value-type="float" office:value="25.77" calcext:value-type="float">
            <text:p>25,77</text:p>
          </table:table-cell>
          <table:table-cell table:style-name="ce27" office:value-type="float" office:value="59.42" calcext:value-type="float">
            <text:p>59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5.53" calcext:value-type="float">
            <text:p>1.895,53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30014-RICARDO ANDERSON RIOS DE SOUZA MARTIN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45011-FRANCISCO EVILASIO ARAUJO CARVALH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3139" calcext:value-type="float">
            <text:p>3.13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47.72" calcext:value-type="float">
            <text:p>4.047,72</text:p>
          </table:table-cell>
          <table:table-cell table:style-name="ce27" office:value-type="float" office:value="358.59" calcext:value-type="float">
            <text:p>358,59</text:p>
          </table:table-cell>
          <table:table-cell table:style-name="ce27" office:value-type="float" office:value="121.43" calcext:value-type="float">
            <text:p>121,4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67.7" calcext:value-type="float">
            <text:p>3.567,70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45014-MARIA LIDUINA <text:s/>SOUZA JULI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1-GRAZIELLA GUERRA BACELETE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233" calcext:value-type="float">
            <text:p>3.23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141.72" calcext:value-type="float">
            <text:p>4.141,72</text:p>
          </table:table-cell>
          <table:table-cell table:style-name="ce27" office:value-type="float" office:value="382.44" calcext:value-type="float">
            <text:p>382,44</text:p>
          </table:table-cell>
          <table:table-cell table:style-name="ce27" office:value-type="float" office:value="124.25" calcext:value-type="float">
            <text:p>124,2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35.03" calcext:value-type="float">
            <text:p>3.635,03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3-AIRTON SÍRIO DO NASCIMENT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4-MARINA MAPURUNGA NOGUEIR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1549" calcext:value-type="float">
            <text:p>1.54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57.72" calcext:value-type="float">
            <text:p>2.457,72</text:p>
          </table:table-cell>
          <table:table-cell table:style-name="ce27" office:value-type="float" office:value="61.86" calcext:value-type="float">
            <text:p>61,86</text:p>
          </table:table-cell>
          <table:table-cell table:style-name="ce27" office:value-type="float" office:value="73.73" calcext:value-type="float">
            <text:p>73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22.13" calcext:value-type="float">
            <text:p>2.322,13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5-EDNA CAVALCANTE VIEIR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6-MARIA DO SOCORRO TAVARES DA SILV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795" calcext:value-type="float">
            <text:p>79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03.72" calcext:value-type="float">
            <text:p>1.703,72</text:p>
          </table:table-cell>
          <table:table-cell table:style-name="ce27" office:value-type="float" office:value="5" calcext:value-type="float">
            <text:p>5,00</text:p>
          </table:table-cell>
          <table:table-cell table:style-name="ce27" office:value-type="float" office:value="51.11" calcext:value-type="float">
            <text:p>51,1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7.61" calcext:value-type="float">
            <text:p>1.647,61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4011-ELANO RODNEY PEREIRA AGUIAR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40.72" calcext:value-type="float">
            <text:p>3.040,72</text:p>
          </table:table-cell>
          <table:table-cell table:style-name="ce27" office:value-type="float" office:value="149.31" calcext:value-type="float">
            <text:p>149,31</text:p>
          </table:table-cell>
          <table:table-cell table:style-name="ce27" office:value-type="float" office:value="91.22" calcext:value-type="float">
            <text:p>91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00.19" calcext:value-type="float">
            <text:p>2.800,19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6011-RAFAELA ANITA MORAIS PIMENTE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431" calcext:value-type="float">
            <text:p>1.43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39.72" calcext:value-type="float">
            <text:p>2.339,72</text:p>
          </table:table-cell>
          <table:table-cell table:style-name="ce27" office:value-type="float" office:value="52.7" calcext:value-type="float">
            <text:p>52,70</text:p>
          </table:table-cell>
          <table:table-cell table:style-name="ce27" office:value-type="float" office:value="70.19" calcext:value-type="float">
            <text:p>70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16.83" calcext:value-type="float">
            <text:p>2.216,83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6013-VANIA MARIA NERI ELIA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6014-GENTIL TELES DE ALBUQUERQUE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8011-FRANCISCO VERLENE MOREIRA AZEVED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43" calcext:value-type="float">
            <text:p>1.44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51.72" calcext:value-type="float">
            <text:p>2.351,72</text:p>
          </table:table-cell>
          <table:table-cell table:style-name="ce27" office:value-type="float" office:value="53.6" calcext:value-type="float">
            <text:p>53,60</text:p>
          </table:table-cell>
          <table:table-cell table:style-name="ce27" office:value-type="float" office:value="70.55" calcext:value-type="float">
            <text:p>70,5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27.57" calcext:value-type="float">
            <text:p>2.227,57</text:p>
          </table:table-cell>
          <table:table-cell table:number-columns-repeated="1004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9011-RAIMUNDA MARIA DE OLIVEIRA FERNANDES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4199" calcext:value-type="float">
            <text:p>4.19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107.72" calcext:value-type="float">
            <text:p>5.107,72</text:p>
          </table:table-cell>
          <table:table-cell table:style-name="ce27" office:value-type="float" office:value="648.09" calcext:value-type="float">
            <text:p>648,09</text:p>
          </table:table-cell>
          <table:table-cell table:style-name="ce27" office:value-type="float" office:value="102.15" calcext:value-type="float">
            <text:p>102,15</text:p>
          </table:table-cell>
          <table:table-cell table:style-name="ce27" office:value-type="float" office:value="51.08" calcext:value-type="float">
            <text:p>51,0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306.4" calcext:value-type="float">
            <text:p>4.306,40</text:p>
          </table:table-cell>
          <table:table-cell table:number-columns-repeated="100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9014-MARIA BEZERRA MARTIN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9016-FRANCISCA ERANDIR CAMELO DO NASCIMEN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70011-AQUILINO PETROLA OLINDA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4317" calcext:value-type="float">
            <text:p>4.31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225.72" calcext:value-type="float">
            <text:p>5.225,72</text:p>
          </table:table-cell>
          <table:table-cell table:style-name="ce27" office:value-type="float" office:value="680.54" calcext:value-type="float">
            <text:p>680,54</text:p>
          </table:table-cell>
          <table:table-cell table:style-name="ce27" office:value-type="float" office:value="156.77" calcext:value-type="float">
            <text:p>156,7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388.41" calcext:value-type="float">
            <text:p>4.388,41</text:p>
          </table:table-cell>
          <table:table-cell table:number-columns-repeated="1004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70014-GABRIELA DE LIMA RODRIGUES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79011-MIGUEL VICENTE MAGALHÃES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616" calcext:value-type="float">
            <text:p>2.61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524.72" calcext:value-type="float">
            <text:p>3.524,72</text:p>
          </table:table-cell>
          <table:table-cell table:style-name="ce27" office:value-type="float" office:value="240.91" calcext:value-type="float">
            <text:p>240,91</text:p>
          </table:table-cell>
          <table:table-cell table:style-name="ce27" office:value-type="float" office:value="105.74" calcext:value-type="float">
            <text:p>105,7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78.07" calcext:value-type="float">
            <text:p>3.178,07</text:p>
          </table:table-cell>
          <table:table-cell table:number-columns-repeated="100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7011-RAFAELA REINALDO LIM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874" calcext:value-type="float">
            <text:p>2.87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82.72" calcext:value-type="float">
            <text:p>3.782,72</text:p>
          </table:table-cell>
          <table:table-cell table:style-name="ce27" office:value-type="float" office:value="298.96" calcext:value-type="float">
            <text:p>298,96</text:p>
          </table:table-cell>
          <table:table-cell table:style-name="ce27" office:value-type="float" office:value="113.48" calcext:value-type="float">
            <text:p>113,4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70.28" calcext:value-type="float">
            <text:p>3.370,28</text:p>
          </table:table-cell>
          <table:table-cell table:number-columns-repeated="100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1-MARIA DAS DORES GOMES CAVALCANTE DE PAUL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4081" calcext:value-type="float">
            <text:p>4.08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989.72" calcext:value-type="float">
            <text:p>4.989,72</text:p>
          </table:table-cell>
          <table:table-cell table:style-name="ce27" office:value-type="float" office:value="615.64" calcext:value-type="float">
            <text:p>615,64</text:p>
          </table:table-cell>
          <table:table-cell table:style-name="ce27" office:value-type="float" office:value="149.69" calcext:value-type="float">
            <text:p>149,6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24.39" calcext:value-type="float">
            <text:p>4.224,39</text:p>
          </table:table-cell>
          <table:table-cell table:number-columns-repeated="100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3-ANTONIO DEUSVANDO PIN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4-THAIS MARTINS FONTELES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01" calcext:value-type="float">
            <text:p>7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09.72" calcext:value-type="float">
            <text:p>1.609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.29" calcext:value-type="float">
            <text:p>48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61.43" calcext:value-type="float">
            <text:p>1.561,43</text:p>
          </table:table-cell>
          <table:table-cell table:number-columns-repeated="100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6-VIVIÂNIA MARIA ARAÚJO RIO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5011-MARCIA MARIA DE ANDRADE COSTA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4753" calcext:value-type="float">
            <text:p>4.75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661.72" calcext:value-type="float">
            <text:p>5.661,72</text:p>
          </table:table-cell>
          <table:table-cell table:style-name="ce27" office:value-type="float" office:value="800.44" calcext:value-type="float">
            <text:p>800,44</text:p>
          </table:table-cell>
          <table:table-cell table:style-name="ce27" office:value-type="float" office:value="169.85" calcext:value-type="float">
            <text:p>169,8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691.43" calcext:value-type="float">
            <text:p>4.691,43</text:p>
          </table:table-cell>
          <table:table-cell table:number-columns-repeated="1004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5013-CLEMENCEAU PARENTE DA COST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5014-ANTONIA GOMES AGUIAR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9002-CÍCERO ANTÔNIO SEGATTO MAZZUTTI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3563" calcext:value-type="float">
            <text:p>3.56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471.72" calcext:value-type="float">
            <text:p>4.471,72</text:p>
          </table:table-cell>
          <table:table-cell table:style-name="ce27" office:value-type="float" office:value="473.19" calcext:value-type="float">
            <text:p>473,19</text:p>
          </table:table-cell>
          <table:table-cell table:style-name="ce27" office:value-type="float" office:value="89.43" calcext:value-type="float">
            <text:p>89,43</text:p>
          </table:table-cell>
          <table:table-cell table:style-name="ce27" office:value-type="float" office:value="44.72" calcext:value-type="float">
            <text:p>44,7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864.38" calcext:value-type="float">
            <text:p>3.864,38</text:p>
          </table:table-cell>
          <table:table-cell table:number-columns-repeated="1004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3002-AMÉLIA GUIMARÃES DE CARVALHO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033" calcext:value-type="float">
            <text:p>3.03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941.72" calcext:value-type="float">
            <text:p>3.941,72</text:p>
          </table:table-cell>
          <table:table-cell table:style-name="ce27" office:value-type="float" office:value="334.74" calcext:value-type="float">
            <text:p>334,74</text:p>
          </table:table-cell>
          <table:table-cell table:style-name="ce27" office:value-type="float" office:value="118.25" calcext:value-type="float">
            <text:p>118,2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488.73" calcext:value-type="float">
            <text:p>3.488,73</text:p>
          </table:table-cell>
          <table:table-cell table:number-columns-repeated="100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5002-RAIMUNDA IZOLDA ALVES RIBEIR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284" calcext:value-type="float">
            <text:p>1.28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92.72" calcext:value-type="float">
            <text:p>2.192,72</text:p>
          </table:table-cell>
          <table:table-cell table:style-name="ce27" office:value-type="float" office:value="41.67" calcext:value-type="float">
            <text:p>41,67</text:p>
          </table:table-cell>
          <table:table-cell table:style-name="ce27" office:value-type="float" office:value="65.78" calcext:value-type="float">
            <text:p>65,7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5.27" calcext:value-type="float">
            <text:p>2.085,27</text:p>
          </table:table-cell>
          <table:table-cell table:number-columns-repeated="100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6002-FERNANDO ANTONIO DE ALBUQUERQUE ROCH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821" calcext:value-type="float">
            <text:p>2.82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29.72" calcext:value-type="float">
            <text:p>3.729,72</text:p>
          </table:table-cell>
          <table:table-cell table:style-name="ce27" office:value-type="float" office:value="287.04" calcext:value-type="float">
            <text:p>287,04</text:p>
          </table:table-cell>
          <table:table-cell table:style-name="ce27" office:value-type="float" office:value="37.3" calcext:value-type="float">
            <text:p>37,30</text:p>
          </table:table-cell>
          <table:table-cell table:style-name="ce27" office:value-type="float" office:value="74.59" calcext:value-type="float">
            <text:p>74,5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30.79" calcext:value-type="float">
            <text:p>3.330,79</text:p>
          </table:table-cell>
          <table:table-cell table:number-columns-repeated="100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6004-JURACI ROSA MAGALHÃES DE NEGREIRO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10002-CLÁUDIA REGINA NOGUEIR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7" office:value-type="float" office:value="2780" calcext:value-type="float">
            <text:p>2.78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88.72" calcext:value-type="float">
            <text:p>3.688,72</text:p>
          </table:table-cell>
          <table:table-cell table:style-name="ce27" office:value-type="float" office:value="277.81" calcext:value-type="float">
            <text:p>277,81</text:p>
          </table:table-cell>
          <table:table-cell table:style-name="ce27" office:value-type="float" office:value="110.66" calcext:value-type="float">
            <text:p>110,6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00.25" calcext:value-type="float">
            <text:p>3.300,25</text:p>
          </table:table-cell>
          <table:table-cell table:number-columns-repeated="1004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10003-ANA DE JESUS SILVA BRAG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39.12" calcext:value-type="float">
            <text:p>1.539,12</text:p>
          </table:table-cell>
          <table:table-cell table:style-name="ce27" office:value-type="float" office:value="769.56" calcext:value-type="float">
            <text:p>769,56</text:p>
          </table:table-cell>
          <table:table-cell table:number-columns-repeated="1004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10004-CLÁUDIA REGINA NOGUEI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25002-KARINA RIBEIRO PINHEIRO MORAIS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549" calcext:value-type="float">
            <text:p>1.54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57.72" calcext:value-type="float">
            <text:p>2.457,72</text:p>
          </table:table-cell>
          <table:table-cell table:style-name="ce27" office:value-type="float" office:value="61.86" calcext:value-type="float">
            <text:p>61,86</text:p>
          </table:table-cell>
          <table:table-cell table:style-name="ce27" office:value-type="float" office:value="73.73" calcext:value-type="float">
            <text:p>73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22.13" calcext:value-type="float">
            <text:p>2.322,13</text:p>
          </table:table-cell>
          <table:table-cell table:number-columns-repeated="1004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26002-JOSÉ HONORATO DA SILVA E SOUSA NET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973" calcext:value-type="float">
            <text:p>1.97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881.72" calcext:value-type="float">
            <text:p>2.881,72</text:p>
          </table:table-cell>
          <table:table-cell table:style-name="ce27" office:value-type="float" office:value="125.46" calcext:value-type="float">
            <text:p>125,46</text:p>
          </table:table-cell>
          <table:table-cell table:style-name="ce27" office:value-type="float" office:value="86.45" calcext:value-type="float">
            <text:p>86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9.81" calcext:value-type="float">
            <text:p>2.669,81</text:p>
          </table:table-cell>
          <table:table-cell table:number-columns-repeated="1004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34002-FRANCISCO HERIVELTO PINTO VALE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848" calcext:value-type="float">
            <text:p>84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56.72" calcext:value-type="float">
            <text:p>1.756,72</text:p>
          </table:table-cell>
          <table:table-cell table:style-name="ce27" office:value-type="float" office:value="8.97" calcext:value-type="float">
            <text:p>8,97</text:p>
          </table:table-cell>
          <table:table-cell table:style-name="ce27" office:value-type="float" office:value="52.7" calcext:value-type="float">
            <text:p>52,7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95.05" calcext:value-type="float">
            <text:p>1.695,05</text:p>
          </table:table-cell>
          <table:table-cell table:number-columns-repeated="1004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34004-MICHELINE BARROS DE LIM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47002-ELITÂNIA NEVES BEZERR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45.72" calcext:value-type="float">
            <text:p>2.245,72</text:p>
          </table:table-cell>
          <table:table-cell table:style-name="ce27" office:value-type="float" office:value="45.65" calcext:value-type="float">
            <text:p>45,65</text:p>
          </table:table-cell>
          <table:table-cell table:style-name="ce27" office:value-type="float" office:value="67.37" calcext:value-type="float">
            <text:p>67,3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32.7" calcext:value-type="float">
            <text:p>2.132,70</text:p>
          </table:table-cell>
          <table:table-cell table:number-columns-repeated="1004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48002-THALES LIMA FREITAS XIMENES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2279" calcext:value-type="float">
            <text:p>2.27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87.72" calcext:value-type="float">
            <text:p>3.187,72</text:p>
          </table:table-cell>
          <table:table-cell table:style-name="ce27" office:value-type="float" office:value="171.36" calcext:value-type="float">
            <text:p>171,36</text:p>
          </table:table-cell>
          <table:table-cell table:style-name="ce27" office:value-type="float" office:value="95.63" calcext:value-type="float">
            <text:p>95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20.73" calcext:value-type="float">
            <text:p>2.920,73</text:p>
          </table:table-cell>
          <table:table-cell table:number-columns-repeated="1004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73002-ANTÔNIA LAURIANO LÚCIO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1378" calcext:value-type="float">
            <text:p>1.3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86.72" calcext:value-type="float">
            <text:p>2.286,72</text:p>
          </table:table-cell>
          <table:table-cell table:style-name="ce27" office:value-type="float" office:value="48.72" calcext:value-type="float">
            <text:p>48,72</text:p>
          </table:table-cell>
          <table:table-cell table:style-name="ce27" office:value-type="float" office:value="68.6" calcext:value-type="float">
            <text:p>68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69.4" calcext:value-type="float">
            <text:p>2.169,40</text:p>
          </table:table-cell>
          <table:table-cell table:number-columns-repeated="1004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77002-VERTHON CLEÂNIO ALCÂNTARA DE SOUS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821" calcext:value-type="float">
            <text:p>2.82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29.72" calcext:value-type="float">
            <text:p>3.729,72</text:p>
          </table:table-cell>
          <table:table-cell table:style-name="ce27" office:value-type="float" office:value="287.04" calcext:value-type="float">
            <text:p>287,04</text:p>
          </table:table-cell>
          <table:table-cell table:style-name="ce27" office:value-type="float" office:value="111.89" calcext:value-type="float">
            <text:p>111,8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30.79" calcext:value-type="float">
            <text:p>3.330,79</text:p>
          </table:table-cell>
          <table:table-cell table:number-columns-repeated="1004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83002-RAIMUNDA NONATA JORGE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954" calcext:value-type="float">
            <text:p>9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62.72" calcext:value-type="float">
            <text:p>1.862,72</text:p>
          </table:table-cell>
          <table:table-cell table:style-name="ce27" office:value-type="float" office:value="16.92" calcext:value-type="float">
            <text:p>16,92</text:p>
          </table:table-cell>
          <table:table-cell table:style-name="ce27" office:value-type="float" office:value="55.88" calcext:value-type="float">
            <text:p>55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89.92" calcext:value-type="float">
            <text:p>1.789,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58])" office:value-type="float" office:value="1188" calcext:value-type="float">
            <text:p>1188</text:p>
          </table:table-cell>
          <table:table-cell table:style-name="ce20" table:formula="of:=SUM([.E5:.E58])" office:value-type="float" office:value="435" calcext:value-type="float">
            <text:p>435</text:p>
          </table:table-cell>
          <table:table-cell table:style-name="ce20" table:formula="of:=SUM([.F5:.F58])" office:value-type="float" office:value="737" calcext:value-type="float">
            <text:p>737</text:p>
          </table:table-cell>
          <table:table-cell table:style-name="ce20" table:formula="of:=SUM([.G5:.G58])" office:value-type="float" office:value="55" calcext:value-type="float">
            <text:p>55</text:p>
          </table:table-cell>
          <table:table-cell table:style-name="ce20" table:formula="of:=SUM([.H5:.H58])" office:value-type="float" office:value="186" calcext:value-type="float">
            <text:p>186</text:p>
          </table:table-cell>
          <table:table-cell table:style-name="ce20" table:formula="of:=SUM([.I5:.I58])" office:value-type="float" office:value="101" calcext:value-type="float">
            <text:p>101</text:p>
          </table:table-cell>
          <table:table-cell table:style-name="ce28" table:formula="of:=SUM([.J5:.J58])" office:value-type="float" office:value="151422" calcext:value-type="float">
            <text:p>151.422,00</text:p>
          </table:table-cell>
          <table:table-cell table:style-name="ce28" table:formula="of:=SUM([.K5:.K58])" office:value-type="float" office:value="49070.88" calcext:value-type="float">
            <text:p>49.070,88</text:p>
          </table:table-cell>
          <table:table-cell table:style-name="ce28" table:formula="of:=SUM([.L5:.L58])" office:value-type="float" office:value="0" calcext:value-type="float">
            <text:p>0,00</text:p>
          </table:table-cell>
          <table:table-cell table:style-name="ce28" table:formula="of:=SUM([.M5:.M58])" office:value-type="float" office:value="0" calcext:value-type="float">
            <text:p>0,00</text:p>
          </table:table-cell>
          <table:table-cell table:style-name="ce28" table:formula="of:=SUM([.N5:.N58])" office:value-type="float" office:value="200492.88" calcext:value-type="float">
            <text:p>200.492,88</text:p>
          </table:table-cell>
          <table:table-cell table:style-name="ce28" table:formula="of:=SUM([.O5:.O58])" office:value-type="float" office:value="23577.38" calcext:value-type="float">
            <text:p>23.577,38</text:p>
          </table:table-cell>
          <table:table-cell table:style-name="ce28" table:formula="of:=SUM([.P5:.P58])" office:value-type="float" office:value="5272.7" calcext:value-type="float">
            <text:p>5.272,70</text:p>
          </table:table-cell>
          <table:table-cell table:style-name="ce28" table:formula="of:=SUM([.Q5:.Q58])" office:value-type="float" office:value="742" calcext:value-type="float">
            <text:p>742,00</text:p>
          </table:table-cell>
          <table:table-cell table:style-name="ce28" table:formula="of:=SUM([.R5:.R58])" office:value-type="float" office:value="0" calcext:value-type="float">
            <text:p>0,00</text:p>
          </table:table-cell>
          <table:table-cell table:style-name="ce28" table:formula="of:=SUM([.S5:.S58])" office:value-type="float" office:value="170900.8" calcext:value-type="float">
            <text:p>170.900,80</text:p>
          </table:table-cell>
          <table:table-cell table:style-name="ce28" table:formula="of:=SUM([.T5:.T58])" office:value-type="float" office:value="170131.24" calcext:value-type="float">
            <text:p>170.131,24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4 – SERTÃO DOS INHAMUNS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08011-NIEDYA MARIA DE VASCONCELOS ARAÚJO BEZERRA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12156" calcext:value-type="float">
            <text:p>12.15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3064.72" calcext:value-type="float">
            <text:p>13.064,72</text:p>
          </table:table-cell>
          <table:table-cell table:style-name="ce27" office:value-type="float" office:value="2836.27" calcext:value-type="float">
            <text:p>2.836,27</text:p>
          </table:table-cell>
          <table:table-cell table:style-name="ce27" office:value-type="float" office:value="261.29" calcext:value-type="float">
            <text:p>261,29</text:p>
          </table:table-cell>
          <table:table-cell table:style-name="ce27" office:value-type="float" office:value="130.65" calcext:value-type="float">
            <text:p>130,6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836.51" calcext:value-type="float">
            <text:p>9.836,51</text:p>
          </table:table-cell>
          <table:table-cell table:number-columns-repeated="1004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08013-JOSÉ WASHINGTON BATISTA DE ARAÚJ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867" calcext:value-type="float">
            <text:p>1.86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75.72" calcext:value-type="float">
            <text:p>2.775,72</text:p>
          </table:table-cell>
          <table:table-cell table:style-name="ce27" office:value-type="float" office:value="109.56" calcext:value-type="float">
            <text:p>109,56</text:p>
          </table:table-cell>
          <table:table-cell table:style-name="ce27" office:value-type="float" office:value="83.27" calcext:value-type="float">
            <text:p>83,2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82.89" calcext:value-type="float">
            <text:p>2.582,89</text:p>
          </table:table-cell>
          <table:table-cell table:number-columns-repeated="1004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08018-JOSÉ WASHINGTON BATISTA DE ARAUJ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49" calcext:value-type="float">
            <text:p>1.34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57.72" calcext:value-type="float">
            <text:p>2.257,72</text:p>
          </table:table-cell>
          <table:table-cell table:style-name="ce27" office:value-type="float" office:value="46.55" calcext:value-type="float">
            <text:p>46,55</text:p>
          </table:table-cell>
          <table:table-cell table:style-name="ce27" office:value-type="float" office:value="67.73" calcext:value-type="float">
            <text:p>67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43.44" calcext:value-type="float">
            <text:p>2.143,44</text:p>
          </table:table-cell>
          <table:table-cell table:number-columns-repeated="1004"/>
        </table:table-row>
        <table:table-row table:style-name="ro10">
          <table:table-cell table:number-columns-repeated="2"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1-VANESSA PORTELA BARBOSA ZANINI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1749" calcext:value-type="float">
            <text:p>1.74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57.72" calcext:value-type="float">
            <text:p>2.657,72</text:p>
          </table:table-cell>
          <table:table-cell table:style-name="ce27" office:value-type="float" office:value="91.86" calcext:value-type="float">
            <text:p>91,86</text:p>
          </table:table-cell>
          <table:table-cell table:style-name="ce27" office:value-type="float" office:value="79.73" calcext:value-type="float">
            <text:p>79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86.13" calcext:value-type="float">
            <text:p>2.486,13</text:p>
          </table:table-cell>
          <table:table-cell table:number-columns-repeated="1004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5-FÁTIMA MARIA MENDES COS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6-FRANCISCO DA SILVA FERNAND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7-FRANCISCO DA SILVA FERNANDE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9-ANA CARLOTA PEDROSA FARIA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1-MARIA IRANI ABREU LÚCIO DE MACEDO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9482" calcext:value-type="float">
            <text:p>9.48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390.72" calcext:value-type="float">
            <text:p>10.390,72</text:p>
          </table:table-cell>
          <table:table-cell table:style-name="ce27" office:value-type="float" office:value="2100.92" calcext:value-type="float">
            <text:p>2.100,92</text:p>
          </table:table-cell>
          <table:table-cell table:style-name="ce27" office:value-type="float" office:value="103.91" calcext:value-type="float">
            <text:p>103,9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8185.89" calcext:value-type="float">
            <text:p>8.185,89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4-LIDIA VIANA DE ARAUJ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5.87" calcext:value-type="float">
            <text:p>15,87</text:p>
          </table:table-cell>
          <table:table-cell table:style-name="ce27" office:value-type="float" office:value="31.73" calcext:value-type="float">
            <text:p>31,7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6-JOSÉ ALVES DE ARAUJ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16.63" calcext:value-type="float">
            <text:p>16,63</text:p>
          </table:table-cell>
          <table:table-cell table:style-name="ce27" office:value-type="float" office:value="33.25" calcext:value-type="float">
            <text:p>33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8-ANTÔNIA LADYMILLA TOMAZ CARACA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23-ANNA CAROLLINE ABREU LUCIO DE MACED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1011-PEDRO HENRIQUE DE CAVALCANTE LIM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291" calcext:value-type="float">
            <text:p>2.29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99.72" calcext:value-type="float">
            <text:p>3.199,72</text:p>
          </table:table-cell>
          <table:table-cell table:style-name="ce27" office:value-type="float" office:value="173.16" calcext:value-type="float">
            <text:p>173,16</text:p>
          </table:table-cell>
          <table:table-cell table:style-name="ce27" office:value-type="float" office:value="32" calcext:value-type="float">
            <text:p>32,00</text:p>
          </table:table-cell>
          <table:table-cell table:style-name="ce27" office:value-type="float" office:value="63.99" calcext:value-type="float">
            <text:p>63,9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30.57" calcext:value-type="float">
            <text:p>2.930,57</text:p>
          </table:table-cell>
          <table:table-cell table:number-columns-repeated="1004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6-ANTÔNIA ELIAS PONTE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40.72" calcext:value-type="float">
            <text:p>3.040,72</text:p>
          </table:table-cell>
          <table:table-cell table:style-name="ce27" office:value-type="float" office:value="149.31" calcext:value-type="float">
            <text:p>149,31</text:p>
          </table:table-cell>
          <table:table-cell table:style-name="ce27" office:value-type="float" office:value="91.22" calcext:value-type="float">
            <text:p>91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00.19" calcext:value-type="float">
            <text:p>2.800,19</text:p>
          </table:table-cell>
          <table:table-cell table:number-columns-repeated="1004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7-ADAÍSA MARTINS DE OLIV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9-MANOEL JOSÉ DE CARVALH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50.72" calcext:value-type="float">
            <text:p>1.650,72</text:p>
          </table:table-cell>
          <table:table-cell table:style-name="ce27" office:value-type="float" office:value="1.02" calcext:value-type="float">
            <text:p>1,02</text:p>
          </table:table-cell>
          <table:table-cell table:style-name="ce27" office:value-type="float" office:value="49.52" calcext:value-type="float">
            <text:p>49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0.18" calcext:value-type="float">
            <text:p>1.600,18</text:p>
          </table:table-cell>
          <table:table-cell table:number-columns-repeated="1004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57011-GABRIEL ARRAES FEITOSA PAIV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173" calcext:value-type="float">
            <text:p>2.17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81.72" calcext:value-type="float">
            <text:p>3.081,72</text:p>
          </table:table-cell>
          <table:table-cell table:style-name="ce27" office:value-type="float" office:value="155.46" calcext:value-type="float">
            <text:p>155,46</text:p>
          </table:table-cell>
          <table:table-cell table:style-name="ce27" office:value-type="float" office:value="92.45" calcext:value-type="float">
            <text:p>92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33.81" calcext:value-type="float">
            <text:p>2.833,81</text:p>
          </table:table-cell>
          <table:table-cell table:number-columns-repeated="1004"/>
        </table:table-row>
        <table:table-row table:style-name="ro10"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78011-MARIA DE FÁTIMA LEITÃO DAMASCEN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450" calcext:value-type="float">
            <text:p>2.45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58.72" calcext:value-type="float">
            <text:p>3.358,72</text:p>
          </table:table-cell>
          <table:table-cell table:style-name="ce27" office:value-type="float" office:value="203.56" calcext:value-type="float">
            <text:p>203,56</text:p>
          </table:table-cell>
          <table:table-cell table:style-name="ce27" office:value-type="float" office:value="67.17" calcext:value-type="float">
            <text:p>67,17</text:p>
          </table:table-cell>
          <table:table-cell table:style-name="ce27" office:value-type="float" office:value="33.59" calcext:value-type="float">
            <text:p>33,5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54.4" calcext:value-type="float">
            <text:p>3.054,40</text:p>
          </table:table-cell>
          <table:table-cell table:number-columns-repeated="1004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1011-MARIA INÊS LUSTOSA SAMPAIO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609" calcext:value-type="float">
            <text:p>2.60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517.72" calcext:value-type="float">
            <text:p>3.517,72</text:p>
          </table:table-cell>
          <table:table-cell table:style-name="ce27" office:value-type="float" office:value="239.34" calcext:value-type="float">
            <text:p>239,34</text:p>
          </table:table-cell>
          <table:table-cell table:style-name="ce27" office:value-type="float" office:value="105.53" calcext:value-type="float">
            <text:p>105,5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72.85" calcext:value-type="float">
            <text:p>3.172,85</text:p>
          </table:table-cell>
          <table:table-cell table:number-columns-repeated="1004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5011-MANUEL FRANCISCO NETO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556" calcext:value-type="float">
            <text:p>2.55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464.72" calcext:value-type="float">
            <text:p>3.464,72</text:p>
          </table:table-cell>
          <table:table-cell table:style-name="ce27" office:value-type="float" office:value="227.41" calcext:value-type="float">
            <text:p>227,41</text:p>
          </table:table-cell>
          <table:table-cell table:style-name="ce27" office:value-type="float" office:value="69.29" calcext:value-type="float">
            <text:p>69,29</text:p>
          </table:table-cell>
          <table:table-cell table:style-name="ce27" office:value-type="float" office:value="34.65" calcext:value-type="float">
            <text:p>34,6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3.37" calcext:value-type="float">
            <text:p>3.133,37</text:p>
          </table:table-cell>
          <table:table-cell table:number-columns-repeated="1004"/>
        </table:table-row>
        <table:table-row table:style-name="ro10"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5014-GERALDINA OLIVEIRA MOTA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5015-JOSÉ WILSON EVANGELISTA ALVE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1-CRISTIANA LEAL FERREIRA DUAILIBE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61" calcext:value-type="float">
            <text:p>1.76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69.72" calcext:value-type="float">
            <text:p>2.669,72</text:p>
          </table:table-cell>
          <table:table-cell table:style-name="ce27" office:value-type="float" office:value="93.66" calcext:value-type="float">
            <text:p>93,66</text:p>
          </table:table-cell>
          <table:table-cell table:style-name="ce27" office:value-type="float" office:value="80.09" calcext:value-type="float">
            <text:p>80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95.97" calcext:value-type="float">
            <text:p>2.495,97</text:p>
          </table:table-cell>
          <table:table-cell table:number-columns-repeated="1004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4-MARIA CELINA JORGE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5-JOSÉ ANTÔNIO SOUTO CAVALCANTE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6-FRANCISCA ARAÚJO PASSOS FERREI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09002-RUBENS DORNELLES DA ROS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45.72" calcext:value-type="float">
            <text:p>2.245,72</text:p>
          </table:table-cell>
          <table:table-cell table:style-name="ce27" office:value-type="float" office:value="45.65" calcext:value-type="float">
            <text:p>45,65</text:p>
          </table:table-cell>
          <table:table-cell table:style-name="ce27" office:value-type="float" office:value="67.37" calcext:value-type="float">
            <text:p>67,3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32.7" calcext:value-type="float">
            <text:p>2.132,70</text:p>
          </table:table-cell>
          <table:table-cell table:number-columns-repeated="1004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16002-MARIA MARINHO GOM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45.72" calcext:value-type="float">
            <text:p>2.245,72</text:p>
          </table:table-cell>
          <table:table-cell table:style-name="ce27" office:value-type="float" office:value="45.65" calcext:value-type="float">
            <text:p>45,65</text:p>
          </table:table-cell>
          <table:table-cell table:style-name="ce27" office:value-type="float" office:value="67.37" calcext:value-type="float">
            <text:p>67,3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32.7" calcext:value-type="float">
            <text:p>2.132,70</text:p>
          </table:table-cell>
          <table:table-cell table:number-columns-repeated="1004"/>
        </table:table-row>
        <table:table-row table:style-name="ro10"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16003-JOSE ANTONIO DE PINH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39002-MANOEL OSTIANO MOURÃ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954" calcext:value-type="float">
            <text:p>9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62.72" calcext:value-type="float">
            <text:p>1.862,72</text:p>
          </table:table-cell>
          <table:table-cell table:style-name="ce27" office:value-type="float" office:value="16.92" calcext:value-type="float">
            <text:p>16,92</text:p>
          </table:table-cell>
          <table:table-cell table:style-name="ce27" office:value-type="float" office:value="55.88" calcext:value-type="float">
            <text:p>55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89.92" calcext:value-type="float">
            <text:p>1.789,92</text:p>
          </table:table-cell>
          <table:table-cell table:number-columns-repeated="1004"/>
        </table:table-row>
        <table:table-row table:style-name="ro10"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39004-ÉRICA HOLANDA PEDROS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49002-JOAQUIM FRANCISCO CAVALCANTE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66" calcext:value-type="float">
            <text:p>1.1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74.72" calcext:value-type="float">
            <text:p>2.074,72</text:p>
          </table:table-cell>
          <table:table-cell table:style-name="ce27" office:value-type="float" office:value="32.82" calcext:value-type="float">
            <text:p>32,82</text:p>
          </table:table-cell>
          <table:table-cell table:style-name="ce27" office:value-type="float" office:value="62.24" calcext:value-type="float">
            <text:p>62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79.66" calcext:value-type="float">
            <text:p>1.979,66</text:p>
          </table:table-cell>
          <table:table-cell table:number-columns-repeated="1004"/>
        </table:table-row>
        <table:table-row table:style-name="ro11"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49004-CIRO TORRES FILH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71002-MARIA ANITA DE SOUSA AZEVEDO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2291" calcext:value-type="float">
            <text:p>2.29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99.72" calcext:value-type="float">
            <text:p>3.199,72</text:p>
          </table:table-cell>
          <table:table-cell table:style-name="ce27" office:value-type="float" office:value="173.16" calcext:value-type="float">
            <text:p>173,16</text:p>
          </table:table-cell>
          <table:table-cell table:style-name="ce27" office:value-type="float" office:value="95.99" calcext:value-type="float">
            <text:p>95,9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30.57" calcext:value-type="float">
            <text:p>2.930,57</text:p>
          </table:table-cell>
          <table:table-cell table:number-columns-repeated="1004"/>
        </table:table-row>
        <table:table-row table:style-name="ro10"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74002-RAPHAEL PINHEIRO CAVALCANTI GUIMARÃ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0"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74004-MANOELA CALHEIROS MALTA ORS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41])" office:value-type="float" office:value="394" calcext:value-type="float">
            <text:p>394</text:p>
          </table:table-cell>
          <table:table-cell table:style-name="ce20" table:formula="of:=SUM([.E5:.E41])" office:value-type="float" office:value="191" calcext:value-type="float">
            <text:p>191</text:p>
          </table:table-cell>
          <table:table-cell table:style-name="ce20" table:formula="of:=SUM([.F5:.F41])" office:value-type="float" office:value="274" calcext:value-type="float">
            <text:p>274</text:p>
          </table:table-cell>
          <table:table-cell table:style-name="ce20" table:formula="of:=SUM([.G5:.G41])" office:value-type="float" office:value="28" calcext:value-type="float">
            <text:p>28</text:p>
          </table:table-cell>
          <table:table-cell table:style-name="ce20" table:formula="of:=SUM([.H5:.H41])" office:value-type="float" office:value="89" calcext:value-type="float">
            <text:p>89</text:p>
          </table:table-cell>
          <table:table-cell table:style-name="ce20" table:formula="of:=SUM([.I5:.I41])" office:value-type="float" office:value="34" calcext:value-type="float">
            <text:p>34</text:p>
          </table:table-cell>
          <table:table-cell table:style-name="ce28" table:formula="of:=SUM([.J5:.J41])" office:value-type="float" office:value="63360" calcext:value-type="float">
            <text:p>63.360,00</text:p>
          </table:table-cell>
          <table:table-cell table:style-name="ce28" table:formula="of:=SUM([.K5:.K41])" office:value-type="float" office:value="33622.64" calcext:value-type="float">
            <text:p>33.622,64</text:p>
          </table:table-cell>
          <table:table-cell table:style-name="ce28" table:formula="of:=SUM([.L5:.L41])" office:value-type="float" office:value="0" calcext:value-type="float">
            <text:p>0,00</text:p>
          </table:table-cell>
          <table:table-cell table:style-name="ce28" table:formula="of:=SUM([.M5:.M41])" office:value-type="float" office:value="0" calcext:value-type="float">
            <text:p>0,00</text:p>
          </table:table-cell>
          <table:table-cell table:style-name="ce28" table:formula="of:=SUM([.N5:.N41])" office:value-type="float" office:value="96982.64" calcext:value-type="float">
            <text:p>96.982,64</text:p>
          </table:table-cell>
          <table:table-cell table:style-name="ce28" table:formula="of:=SUM([.O5:.O41])" office:value-type="float" office:value="6744.2" calcext:value-type="float">
            <text:p>6.744,20</text:p>
          </table:table-cell>
          <table:table-cell table:style-name="ce28" table:formula="of:=SUM([.P5:.P41])" office:value-type="float" office:value="2373.75" calcext:value-type="float">
            <text:p>2.373,75</text:p>
          </table:table-cell>
          <table:table-cell table:style-name="ce28" table:formula="of:=SUM([.Q5:.Q41])" office:value-type="float" office:value="327.86" calcext:value-type="float">
            <text:p>327,86</text:p>
          </table:table-cell>
          <table:table-cell table:style-name="ce28" table:formula="of:=SUM([.R5:.R41])" office:value-type="float" office:value="0" calcext:value-type="float">
            <text:p>0,00</text:p>
          </table:table-cell>
          <table:table-cell table:style-name="ce28" table:formula="of:=SUM([.S5:.S41])" office:value-type="float" office:value="87536.83" calcext:value-type="float">
            <text:p>87.536,83</text:p>
          </table:table-cell>
          <table:table-cell table:style-name="ce28" table:formula="of:=SUM([.T5:.T41])" office:value-type="float" office:value="87536.83" calcext:value-type="float">
            <text:p>87.536,83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6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5 – SERTÃO CENTRAL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number-columns-repeated="2" table:style-name="ce4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number-columns-repeated="2" table:style-name="ce4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05012-VIVIANNE BATISTA ALVES BORGES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13510" calcext:value-type="float">
            <text:p>13.51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418.72" calcext:value-type="float">
            <text:p>14.418,72</text:p>
          </table:table-cell>
          <table:table-cell table:style-name="ce27" office:value-type="float" office:value="3208.62" calcext:value-type="float">
            <text:p>3.208,62</text:p>
          </table:table-cell>
          <table:table-cell table:style-name="ce27" office:value-type="float" office:value="432.56" calcext:value-type="float">
            <text:p>432,5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0777.54" calcext:value-type="float">
            <text:p>10.777,54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05017-MARIA ELIZETE SANTOS DUARTE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40.72" calcext:value-type="float">
            <text:p>3.040,72</text:p>
          </table:table-cell>
          <table:table-cell table:style-name="ce27" office:value-type="float" office:value="149.31" calcext:value-type="float">
            <text:p>149,31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91.41" calcext:value-type="float">
            <text:p>2.891,41</text:p>
          </table:table-cell>
          <table:table-cell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05018-ANA LÚCIA SOUTO DE OLIV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05021-FRANCISCA SAMÁRIA PIRES SAMPAI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number-columns-repeated="2"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11-MARLEIBA VANUZA VIANA SILVA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9299" calcext:value-type="float">
            <text:p>9.29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207.72" calcext:value-type="float">
            <text:p>10.207,72</text:p>
          </table:table-cell>
          <table:table-cell table:style-name="ce27" office:value-type="float" office:value="2050.59" calcext:value-type="float">
            <text:p>2.050,59</text:p>
          </table:table-cell>
          <table:table-cell table:style-name="ce27" office:value-type="float" office:value="306.23" calcext:value-type="float">
            <text:p>306,2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850.9" calcext:value-type="float">
            <text:p>7.850,90</text:p>
          </table:table-cell>
          <table:table-cell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14-ANTONIA FÁTIMA BARBOSA DE LIM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15-REJANE MÁRCIA NOGUEIRA LIM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16-ROSANGELA ROCHA DE ALMEIDA CABRAL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01" calcext:value-type="float">
            <text:p>7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09.72" calcext:value-type="float">
            <text:p>1.609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.29" calcext:value-type="float">
            <text:p>48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61.43" calcext:value-type="float">
            <text:p>1.561,43</text:p>
          </table:table-cell>
          <table:table-cell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19-MARIA DE LOURDES BURITI LIM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966" calcext:value-type="float">
            <text:p>9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74.72" calcext:value-type="float">
            <text:p>1.874,72</text:p>
          </table:table-cell>
          <table:table-cell table:style-name="ce27" office:value-type="float" office:value="17.82" calcext:value-type="float">
            <text:p>17,82</text:p>
          </table:table-cell>
          <table:table-cell table:style-name="ce27" office:value-type="float" office:value="56.24" calcext:value-type="float">
            <text:p>56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00.66" calcext:value-type="float">
            <text:p>1.800,66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20-GUARACIABA DE ALMEID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2022-MARIA IRANEIDE XAVIER MARTIN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3011-RAFAEL CAVALCANTE CRUZ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8080" calcext:value-type="float">
            <text:p>8.08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988.72" calcext:value-type="float">
            <text:p>8.988,72</text:p>
          </table:table-cell>
          <table:table-cell table:style-name="ce27" office:value-type="float" office:value="1715.37" calcext:value-type="float">
            <text:p>1.715,37</text:p>
          </table:table-cell>
          <table:table-cell table:style-name="ce27" office:value-type="float" office:value="269.66" calcext:value-type="float">
            <text:p>269,6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03.69" calcext:value-type="float">
            <text:p>7.003,69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3013-MARIA DE FÁTIMA MARTINS DE BRIT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68.72" calcext:value-type="float">
            <text:p>1.768,72</text:p>
          </table:table-cell>
          <table:table-cell table:style-name="ce27" office:value-type="float" office:value="9.87" calcext:value-type="float">
            <text:p>9,87</text:p>
          </table:table-cell>
          <table:table-cell table:style-name="ce27" office:value-type="float" office:value="53.06" calcext:value-type="float">
            <text:p>53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05.79" calcext:value-type="float">
            <text:p>1.705,79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3014-MARIA LÚCIA CARLOS DA SILV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07" calcext:value-type="float">
            <text:p>80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15.72" calcext:value-type="float">
            <text:p>1.715,72</text:p>
          </table:table-cell>
          <table:table-cell table:style-name="ce27" office:value-type="float" office:value="5.9" calcext:value-type="float">
            <text:p>5,90</text:p>
          </table:table-cell>
          <table:table-cell table:style-name="ce27" office:value-type="float" office:value="51.47" calcext:value-type="float">
            <text:p>51,4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8.35" calcext:value-type="float">
            <text:p>1.658,35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3016-FRANCISCA ARCELINO DO RÊG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3017-MARIA AGOSTINHO NOBRE DE LIMA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3018-RAIMUNDO NONATO NOGU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5013-LILIANA CASTOR FARIA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5014-MARIA AMELIA MESQUITA LEITÃO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5015-EDUARDA TAJANY SARMENTO MAGALHÃ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5017-MARIA DALVA DE SOUS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7011-DILVANIA MARIA MACHADO VIEIR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7" office:value-type="float" office:value="3987" calcext:value-type="float">
            <text:p>3.98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895.72" calcext:value-type="float">
            <text:p>4.895,72</text:p>
          </table:table-cell>
          <table:table-cell table:style-name="ce27" office:value-type="float" office:value="589.79" calcext:value-type="float">
            <text:p>589,79</text:p>
          </table:table-cell>
          <table:table-cell table:style-name="ce27" office:value-type="float" office:value="146.87" calcext:value-type="float">
            <text:p>146,8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59.06" calcext:value-type="float">
            <text:p>4.159,06</text:p>
          </table:table-cell>
          <table:table-cell table:number-columns-repeated="100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7013-MARTA NEIVA PINHEIR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27016-JUCELÂNDIA RIBEIRO JACÓB PIRE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37011-JOAQUIM BEZERRA SOBRINHO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642" calcext:value-type="float">
            <text:p>5.64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550.72" calcext:value-type="float">
            <text:p>6.550,72</text:p>
          </table:table-cell>
          <table:table-cell table:style-name="ce27" office:value-type="float" office:value="1044.92" calcext:value-type="float">
            <text:p>1.044,9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505.8" calcext:value-type="float">
            <text:p>5.505,80</text:p>
          </table:table-cell>
          <table:table-cell table:number-columns-repeated="100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37013-JOAQUIM BEZERRA SOBRINH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37014-ANTONIA BEZERRA DA SILV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37015-RITA DE CÁSSIA BEZERRA DA SILV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37016-ANTONIA EDILENE MEND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49011-ANTONIO HILTON LOPES DA COST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834" calcext:value-type="float">
            <text:p>8.83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742.72" calcext:value-type="float">
            <text:p>9.742,72</text:p>
          </table:table-cell>
          <table:table-cell table:style-name="ce27" office:value-type="float" office:value="1922.72" calcext:value-type="float">
            <text:p>1.922,72</text:p>
          </table:table-cell>
          <table:table-cell table:style-name="ce27" office:value-type="float" office:value="194.85" calcext:value-type="float">
            <text:p>194,85</text:p>
          </table:table-cell>
          <table:table-cell table:style-name="ce27" office:value-type="float" office:value="97.43" calcext:value-type="float">
            <text:p>97,4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527.72" calcext:value-type="float">
            <text:p>7.527,72</text:p>
          </table:table-cell>
          <table:table-cell table:number-columns-repeated="100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51011-REGINA CELY NOGUEIRA PESSOA DA COSTA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6266" calcext:value-type="float">
            <text:p>6.2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174.72" calcext:value-type="float">
            <text:p>7.174,72</text:p>
          </table:table-cell>
          <table:table-cell table:style-name="ce27" office:value-type="float" office:value="1216.52" calcext:value-type="float">
            <text:p>1.216,52</text:p>
          </table:table-cell>
          <table:table-cell table:style-name="ce27" office:value-type="float" office:value="215.24" calcext:value-type="float">
            <text:p>215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742.96" calcext:value-type="float">
            <text:p>5.742,96</text:p>
          </table:table-cell>
          <table:table-cell table:number-columns-repeated="100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51013-MARLON ROLIM QUEIROZ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1761" calcext:value-type="float">
            <text:p>1.76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69.72" calcext:value-type="float">
            <text:p>2.669,72</text:p>
          </table:table-cell>
          <table:table-cell table:style-name="ce27" office:value-type="float" office:value="93.66" calcext:value-type="float">
            <text:p>93,66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76.06" calcext:value-type="float">
            <text:p>2.576,06</text:p>
          </table:table-cell>
          <table:table-cell table:number-columns-repeated="100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51014-FRANCISCO MACEDO TEIX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91017-CARLOS ALBERTO DINIZ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98002-MARIA CESAR CAVALCANTE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602" calcext:value-type="float">
            <text:p>1.60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10.72" calcext:value-type="float">
            <text:p>2.510,72</text:p>
          </table:table-cell>
          <table:table-cell table:style-name="ce27" office:value-type="float" office:value="69.81" calcext:value-type="float">
            <text:p>69,81</text:p>
          </table:table-cell>
          <table:table-cell table:style-name="ce27" office:value-type="float" office:value="75.32" calcext:value-type="float">
            <text:p>75,3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65.59" calcext:value-type="float">
            <text:p>2.365,59</text:p>
          </table:table-cell>
          <table:table-cell table:number-columns-repeated="1004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98003-FRANCISCO JUCIÉR LUZ SAMPAI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602" calcext:value-type="float">
            <text:p>1.60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10.72" calcext:value-type="float">
            <text:p>2.510,72</text:p>
          </table:table-cell>
          <table:table-cell table:style-name="ce27" office:value-type="float" office:value="69.81" calcext:value-type="float">
            <text:p>69,81</text:p>
          </table:table-cell>
          <table:table-cell table:style-name="ce27" office:value-type="float" office:value="75.32" calcext:value-type="float">
            <text:p>75,3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65.59" calcext:value-type="float">
            <text:p>2.365,59</text:p>
          </table:table-cell>
          <table:table-cell table:number-columns-repeated="100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098004-MARIA DAS GRAÇAS DIA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12004-FRANCISCO DE ASSIS BEZERRA DA SILV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2874" calcext:value-type="float">
            <text:p>2.87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82.72" calcext:value-type="float">
            <text:p>3.782,72</text:p>
          </table:table-cell>
          <table:table-cell table:style-name="ce27" office:value-type="float" office:value="298.96" calcext:value-type="float">
            <text:p>298,96</text:p>
          </table:table-cell>
          <table:table-cell table:style-name="ce27" office:value-type="float" office:value="113.48" calcext:value-type="float">
            <text:p>113,4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70.28" calcext:value-type="float">
            <text:p>3.370,28</text:p>
          </table:table-cell>
          <table:table-cell table:number-columns-repeated="1004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24004-ANTONIA GENI PINTO LOBO MENESES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2450" calcext:value-type="float">
            <text:p>2.45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58.72" calcext:value-type="float">
            <text:p>3.358,72</text:p>
          </table:table-cell>
          <table:table-cell table:style-name="ce27" office:value-type="float" office:value="203.56" calcext:value-type="float">
            <text:p>203,56</text:p>
          </table:table-cell>
          <table:table-cell table:style-name="ce27" office:value-type="float" office:value="100.76" calcext:value-type="float">
            <text:p>100,7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54.4" calcext:value-type="float">
            <text:p>3.054,40</text:p>
          </table:table-cell>
          <table:table-cell table:number-columns-repeated="100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38002-DIONÍSIO PAULO RABELO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40.72" calcext:value-type="float">
            <text:p>3.040,72</text:p>
          </table:table-cell>
          <table:table-cell table:style-name="ce27" office:value-type="float" office:value="149.31" calcext:value-type="float">
            <text:p>149,3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1.22" calcext:value-type="float">
            <text:p>91,2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00.19" calcext:value-type="float">
            <text:p>2.800,19</text:p>
          </table:table-cell>
          <table:table-cell table:number-columns-repeated="100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52002-ANTONIO GESSIMAR PINHEIR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61" calcext:value-type="float">
            <text:p>1.76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69.72" calcext:value-type="float">
            <text:p>2.669,72</text:p>
          </table:table-cell>
          <table:table-cell table:style-name="ce27" office:value-type="float" office:value="93.66" calcext:value-type="float">
            <text:p>93,66</text:p>
          </table:table-cell>
          <table:table-cell table:style-name="ce27" office:value-type="float" office:value="80.09" calcext:value-type="float">
            <text:p>80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95.97" calcext:value-type="float">
            <text:p>2.495,97</text:p>
          </table:table-cell>
          <table:table-cell table:number-columns-repeated="100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52004-CARLOS ALBERTO DINIZ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53002-ANTONIA ERLENE DANTAS PINHEIR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966" calcext:value-type="float">
            <text:p>96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74.72" calcext:value-type="float">
            <text:p>1.874,72</text:p>
          </table:table-cell>
          <table:table-cell table:style-name="ce27" office:value-type="float" office:value="17.82" calcext:value-type="float">
            <text:p>17,82</text:p>
          </table:table-cell>
          <table:table-cell table:style-name="ce27" office:value-type="float" office:value="56.24" calcext:value-type="float">
            <text:p>56,2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00.66" calcext:value-type="float">
            <text:p>1.800,66</text:p>
          </table:table-cell>
          <table:table-cell table:number-columns-repeated="1004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61002-MARIA MAGALHÃES COST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25" calcext:value-type="float">
            <text:p>1.12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33.72" calcext:value-type="float">
            <text:p>2.033,72</text:p>
          </table:table-cell>
          <table:table-cell table:style-name="ce27" office:value-type="float" office:value="29.75" calcext:value-type="float">
            <text:p>29,75</text:p>
          </table:table-cell>
          <table:table-cell table:style-name="ce27" office:value-type="float" office:value="20.34" calcext:value-type="float">
            <text:p>20,34</text:p>
          </table:table-cell>
          <table:table-cell table:style-name="ce27" office:value-type="float" office:value="40.67" calcext:value-type="float">
            <text:p>40,6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42.96" calcext:value-type="float">
            <text:p>1.942,96</text:p>
          </table:table-cell>
          <table:table-cell table:number-columns-repeated="1004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68003-MARIA IRANETE MARTINS MOUR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2715" calcext:value-type="float">
            <text:p>2.71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23.72" calcext:value-type="float">
            <text:p>3.623,72</text:p>
          </table:table-cell>
          <table:table-cell table:style-name="ce27" office:value-type="float" office:value="263.19" calcext:value-type="float">
            <text:p>263,19</text:p>
          </table:table-cell>
          <table:table-cell table:style-name="ce27" office:value-type="float" office:value="36.24" calcext:value-type="float">
            <text:p>36,24</text:p>
          </table:table-cell>
          <table:table-cell table:style-name="ce27" office:value-type="float" office:value="72.47" calcext:value-type="float">
            <text:p>72,4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51.82" calcext:value-type="float">
            <text:p>3.251,82</text:p>
          </table:table-cell>
          <table:table-cell table:number-columns-repeated="1004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68005-ÁUREA DE OLIVEIRA CUNH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69002-ANTONIA SIRENE DOS ANJOS FEITOS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7" office:value-type="float" office:value="2462" calcext:value-type="float">
            <text:p>2.46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70.72" calcext:value-type="float">
            <text:p>3.370,72</text:p>
          </table:table-cell>
          <table:table-cell table:style-name="ce27" office:value-type="float" office:value="206.26" calcext:value-type="float">
            <text:p>206,26</text:p>
          </table:table-cell>
          <table:table-cell table:style-name="ce27" office:value-type="float" office:value="67.41" calcext:value-type="float">
            <text:p>67,41</text:p>
          </table:table-cell>
          <table:table-cell table:style-name="ce27" office:value-type="float" office:value="33.71" calcext:value-type="float">
            <text:p>33,7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63.34" calcext:value-type="float">
            <text:p>3.063,34</text:p>
          </table:table-cell>
          <table:table-cell table:number-columns-repeated="1004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70002-IVAN BRASILINO DE FREITA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2662" calcext:value-type="float">
            <text:p>2.66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570.72" calcext:value-type="float">
            <text:p>3.570,72</text:p>
          </table:table-cell>
          <table:table-cell table:style-name="ce27" office:value-type="float" office:value="251.26" calcext:value-type="float">
            <text:p>251,26</text:p>
          </table:table-cell>
          <table:table-cell table:style-name="ce27" office:value-type="float" office:value="71.41" calcext:value-type="float">
            <text:p>71,41</text:p>
          </table:table-cell>
          <table:table-cell table:style-name="ce27" office:value-type="float" office:value="35.71" calcext:value-type="float">
            <text:p>35,7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12.34" calcext:value-type="float">
            <text:p>3.212,34</text:p>
          </table:table-cell>
          <table:table-cell table:number-columns-repeated="1004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70005-CLAYTON CÉSAR SILVA LIM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72003-FRANCISCO ROBERTO DO <text:s/>NASCIMENT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231" calcext:value-type="float">
            <text:p>1.23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39.72" calcext:value-type="float">
            <text:p>2.139,72</text:p>
          </table:table-cell>
          <table:table-cell table:style-name="ce27" office:value-type="float" office:value="37.7" calcext:value-type="float">
            <text:p>37,70</text:p>
          </table:table-cell>
          <table:table-cell table:style-name="ce27" office:value-type="float" office:value="64.19" calcext:value-type="float">
            <text:p>64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37.83" calcext:value-type="float">
            <text:p>2.037,83</text:p>
          </table:table-cell>
          <table:table-cell table:number-columns-repeated="1004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72005-JOSÉ CALIXTO LIM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180002-ANTÔNIO LUCIANO SANTOS AMORIM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07" calcext:value-type="float">
            <text:p>1.00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15.72" calcext:value-type="float">
            <text:p>1.915,72</text:p>
          </table:table-cell>
          <table:table-cell table:style-name="ce27" office:value-type="float" office:value="20.9" calcext:value-type="float">
            <text:p>20,9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7.47" calcext:value-type="float">
            <text:p>57,4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37.35" calcext:value-type="float">
            <text:p>1.837,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56])" office:value-type="float" office:value="686" calcext:value-type="float">
            <text:p>686</text:p>
          </table:table-cell>
          <table:table-cell table:style-name="ce20" table:formula="of:=SUM([.E5:.E56])" office:value-type="float" office:value="259" calcext:value-type="float">
            <text:p>259</text:p>
          </table:table-cell>
          <table:table-cell table:style-name="ce20" table:formula="of:=SUM([.F5:.F56])" office:value-type="float" office:value="579" calcext:value-type="float">
            <text:p>579</text:p>
          </table:table-cell>
          <table:table-cell table:style-name="ce20" table:formula="of:=SUM([.G5:.G56])" office:value-type="float" office:value="40" calcext:value-type="float">
            <text:p>40</text:p>
          </table:table-cell>
          <table:table-cell table:style-name="ce20" table:formula="of:=SUM([.H5:.H56])" office:value-type="float" office:value="135" calcext:value-type="float">
            <text:p>135</text:p>
          </table:table-cell>
          <table:table-cell table:style-name="ce20" table:formula="of:=SUM([.I5:.I56])" office:value-type="float" office:value="65" calcext:value-type="float">
            <text:p>65</text:p>
          </table:table-cell>
          <table:table-cell table:style-name="ce28" table:formula="of:=SUM([.J5:.J56])" office:value-type="float" office:value="105138" calcext:value-type="float">
            <text:p>105.138,00</text:p>
          </table:table-cell>
          <table:table-cell table:style-name="ce28" table:formula="of:=SUM([.K5:.K56])" office:value-type="float" office:value="47253.44" calcext:value-type="float">
            <text:p>47.253,44</text:p>
          </table:table-cell>
          <table:table-cell table:style-name="ce28" table:formula="of:=SUM([.L5:.L56])" office:value-type="float" office:value="0" calcext:value-type="float">
            <text:p>0,00</text:p>
          </table:table-cell>
          <table:table-cell table:style-name="ce28" table:formula="of:=SUM([.M5:.M56])" office:value-type="float" office:value="0" calcext:value-type="float">
            <text:p>0,00</text:p>
          </table:table-cell>
          <table:table-cell table:style-name="ce28" table:formula="of:=SUM([.N5:.N56])" office:value-type="float" office:value="152391.44" calcext:value-type="float">
            <text:p>152.391,44</text:p>
          </table:table-cell>
          <table:table-cell table:style-name="ce28" table:formula="of:=SUM([.O5:.O56])" office:value-type="float" office:value="13739" calcext:value-type="float">
            <text:p>13.739,00</text:p>
          </table:table-cell>
          <table:table-cell table:style-name="ce28" table:formula="of:=SUM([.P5:.P56])" office:value-type="float" office:value="3775.15" calcext:value-type="float">
            <text:p>3.775,15</text:p>
          </table:table-cell>
          <table:table-cell table:style-name="ce28" table:formula="of:=SUM([.Q5:.Q56])" office:value-type="float" office:value="428.68" calcext:value-type="float">
            <text:p>428,68</text:p>
          </table:table-cell>
          <table:table-cell table:style-name="ce28" table:formula="of:=SUM([.R5:.R56])" office:value-type="float" office:value="0" calcext:value-type="float">
            <text:p>0,00</text:p>
          </table:table-cell>
          <table:table-cell table:style-name="ce28" table:formula="of:=SUM([.S5:.S56])" office:value-type="float" office:value="134448.61" calcext:value-type="float">
            <text:p>134.448,61</text:p>
          </table:table-cell>
          <table:table-cell table:style-name="ce28" table:formula="of:=SUM([.T5:.T56])" office:value-type="float" office:value="134448.61" calcext:value-type="float">
            <text:p>134.448,61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6 – BATURITÉ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03011-FRANCISCO CARLOS CASTRO E SILVA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5948" calcext:value-type="float">
            <text:p>5.94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856.72" calcext:value-type="float">
            <text:p>6.856,72</text:p>
          </table:table-cell>
          <table:table-cell table:style-name="ce27" office:value-type="float" office:value="1129.07" calcext:value-type="float">
            <text:p>1.129,07</text:p>
          </table:table-cell>
          <table:table-cell table:style-name="ce27" office:value-type="float" office:value="137.13" calcext:value-type="float">
            <text:p>137,13</text:p>
          </table:table-cell>
          <table:table-cell table:style-name="ce27" office:value-type="float" office:value="68.57" calcext:value-type="float">
            <text:p>68,5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521.95" calcext:value-type="float">
            <text:p>5.521,95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3015-MARIA SIMONE CASTELO MEDEIRO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3016-CRISTIANO DE LIMA VAZ SARDINH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954" calcext:value-type="float">
            <text:p>9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62.72" calcext:value-type="float">
            <text:p>1.862,72</text:p>
          </table:table-cell>
          <table:table-cell table:style-name="ce27" office:value-type="float" office:value="16.92" calcext:value-type="float">
            <text:p>16,92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45.8" calcext:value-type="float">
            <text:p>1.845,80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9011-RAFAEL LEITE ALBUQUERQUE MORENO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2397" calcext:value-type="float">
            <text:p>2.39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05.72" calcext:value-type="float">
            <text:p>3.305,72</text:p>
          </table:table-cell>
          <table:table-cell table:style-name="ce27" office:value-type="float" office:value="191.64" calcext:value-type="float">
            <text:p>191,64</text:p>
          </table:table-cell>
          <table:table-cell table:style-name="ce27" office:value-type="float" office:value="99.17" calcext:value-type="float">
            <text:p>99,1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14.91" calcext:value-type="float">
            <text:p>3.014,91</text:p>
          </table:table-cell>
          <table:table-cell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9013-RAFAEL LEITE ALBUQUERQUE MOREN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number-columns-repeated="2"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9014-RITA DE CÁSSIA MONTENEGRO NOBR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1-PEDRO DE AGUIAR GOME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7" office:value-type="float" office:value="1973" calcext:value-type="float">
            <text:p>1.97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881.72" calcext:value-type="float">
            <text:p>2.881,72</text:p>
          </table:table-cell>
          <table:table-cell table:style-name="ce27" office:value-type="float" office:value="125.46" calcext:value-type="float">
            <text:p>125,46</text:p>
          </table:table-cell>
          <table:table-cell table:style-name="ce27" office:value-type="float" office:value="86.45" calcext:value-type="float">
            <text:p>86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9.81" calcext:value-type="float">
            <text:p>2.669,81</text:p>
          </table:table-cell>
          <table:table-cell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3-JOSÉ MARCELO OLIVEIR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4-MARIA DULCE SILV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5-FRANCISCA MARQUES MENDONÇ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80011-HAROLDO VIANA SILVEIRA JUNIOR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973" calcext:value-type="float">
            <text:p>1.97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881.72" calcext:value-type="float">
            <text:p>2.881,72</text:p>
          </table:table-cell>
          <table:table-cell table:style-name="ce27" office:value-type="float" office:value="125.46" calcext:value-type="float">
            <text:p>125,46</text:p>
          </table:table-cell>
          <table:table-cell table:style-name="ce27" office:value-type="float" office:value="86.45" calcext:value-type="float">
            <text:p>86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9.81" calcext:value-type="float">
            <text:p>2.669,81</text:p>
          </table:table-cell>
          <table:table-cell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84012-LÍLIA <text:s/>MARTINS GIRÃ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814" calcext:value-type="float">
            <text:p>1.81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22.72" calcext:value-type="float">
            <text:p>2.722,72</text:p>
          </table:table-cell>
          <table:table-cell table:style-name="ce27" office:value-type="float" office:value="101.61" calcext:value-type="float">
            <text:p>101,61</text:p>
          </table:table-cell>
          <table:table-cell table:style-name="ce27" office:value-type="float" office:value="81.68" calcext:value-type="float">
            <text:p>81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39.43" calcext:value-type="float">
            <text:p>2.539,43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97002-CARLOS HENRIQUE GERMANO DA SILV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462" calcext:value-type="float">
            <text:p>2.46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70.72" calcext:value-type="float">
            <text:p>3.370,72</text:p>
          </table:table-cell>
          <table:table-cell table:style-name="ce27" office:value-type="float" office:value="206.26" calcext:value-type="float">
            <text:p>206,26</text:p>
          </table:table-cell>
          <table:table-cell table:style-name="ce27" office:value-type="float" office:value="101.12" calcext:value-type="float">
            <text:p>101,1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63.34" calcext:value-type="float">
            <text:p>3.063,34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14002-MARIVALDA FERREIRA DE FREITA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1814" calcext:value-type="float">
            <text:p>1.81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22.72" calcext:value-type="float">
            <text:p>2.722,72</text:p>
          </table:table-cell>
          <table:table-cell table:style-name="ce27" office:value-type="float" office:value="101.61" calcext:value-type="float">
            <text:p>101,61</text:p>
          </table:table-cell>
          <table:table-cell table:style-name="ce27" office:value-type="float" office:value="81.68" calcext:value-type="float">
            <text:p>81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39.43" calcext:value-type="float">
            <text:p>2.539,43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30002-RACHEL HERBSTER LUCAS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2715" calcext:value-type="float">
            <text:p>2.71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23.72" calcext:value-type="float">
            <text:p>3.623,72</text:p>
          </table:table-cell>
          <table:table-cell table:style-name="ce27" office:value-type="float" office:value="263.19" calcext:value-type="float">
            <text:p>263,19</text:p>
          </table:table-cell>
          <table:table-cell table:style-name="ce27" office:value-type="float" office:value="72.47" calcext:value-type="float">
            <text:p>72,47</text:p>
          </table:table-cell>
          <table:table-cell table:style-name="ce27" office:value-type="float" office:value="36.24" calcext:value-type="float">
            <text:p>36,2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51.82" calcext:value-type="float">
            <text:p>3.251,82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41002-LUIZA DE MARILAC LIM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908" calcext:value-type="float">
            <text:p>1.90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816.72" calcext:value-type="float">
            <text:p>2.816,72</text:p>
          </table:table-cell>
          <table:table-cell table:style-name="ce27" office:value-type="float" office:value="115.71" calcext:value-type="float">
            <text:p>115,71</text:p>
          </table:table-cell>
          <table:table-cell table:style-name="ce27" office:value-type="float" office:value="56.33" calcext:value-type="float">
            <text:p>56,33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16.51" calcext:value-type="float">
            <text:p>2.616,51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41004-MARIA SALETE FREIRE JUC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62004-SILVANIRA LOPES ROCH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4158" calcext:value-type="float">
            <text:p>4.15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66.72" calcext:value-type="float">
            <text:p>5.066,72</text:p>
          </table:table-cell>
          <table:table-cell table:style-name="ce27" office:value-type="float" office:value="636.82" calcext:value-type="float">
            <text:p>636,82</text:p>
          </table:table-cell>
          <table:table-cell table:style-name="ce27" office:value-type="float" office:value="152" calcext:value-type="float">
            <text:p>152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77.9" calcext:value-type="float">
            <text:p>4.277,90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63002-RAIMUNDO NONATO FERNANDES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363" calcext:value-type="float">
            <text:p>3.36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271.72" calcext:value-type="float">
            <text:p>4.271,72</text:p>
          </table:table-cell>
          <table:table-cell table:style-name="ce27" office:value-type="float" office:value="418.19" calcext:value-type="float">
            <text:p>418,19</text:p>
          </table:table-cell>
          <table:table-cell table:style-name="ce27" office:value-type="float" office:value="128.15" calcext:value-type="float">
            <text:p>128,1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25.38" calcext:value-type="float">
            <text:p>3.725,38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78002-MARIA VIOLETA BATISTA DE ALMEID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78004-MARIA VIOLETA BATISTA DE ALME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25])" office:value-type="float" office:value="246" calcext:value-type="float">
            <text:p>246</text:p>
          </table:table-cell>
          <table:table-cell table:style-name="ce20" table:formula="of:=SUM([.E5:.E25])" office:value-type="float" office:value="79" calcext:value-type="float">
            <text:p>79</text:p>
          </table:table-cell>
          <table:table-cell table:style-name="ce20" table:formula="of:=SUM([.F5:.F25])" office:value-type="float" office:value="218" calcext:value-type="float">
            <text:p>218</text:p>
          </table:table-cell>
          <table:table-cell table:style-name="ce20" table:formula="of:=SUM([.G5:.G25])" office:value-type="float" office:value="16" calcext:value-type="float">
            <text:p>16</text:p>
          </table:table-cell>
          <table:table-cell table:style-name="ce20" table:formula="of:=SUM([.H5:.H25])" office:value-type="float" office:value="49" calcext:value-type="float">
            <text:p>49</text:p>
          </table:table-cell>
          <table:table-cell table:style-name="ce20" table:formula="of:=SUM([.I5:.I25])" office:value-type="float" office:value="35" calcext:value-type="float">
            <text:p>35</text:p>
          </table:table-cell>
          <table:table-cell table:style-name="ce28" table:formula="of:=SUM([.J5:.J25])" office:value-type="float" office:value="37733" calcext:value-type="float">
            <text:p>37.733,00</text:p>
          </table:table-cell>
          <table:table-cell table:style-name="ce28" table:formula="of:=SUM([.K5:.K25])" office:value-type="float" office:value="19083.12" calcext:value-type="float">
            <text:p>19.083,12</text:p>
          </table:table-cell>
          <table:table-cell table:style-name="ce28" table:formula="of:=SUM([.L5:.L25])" office:value-type="float" office:value="0" calcext:value-type="float">
            <text:p>0,00</text:p>
          </table:table-cell>
          <table:table-cell table:style-name="ce28" table:formula="of:=SUM([.M5:.M25])" office:value-type="float" office:value="0" calcext:value-type="float">
            <text:p>0,00</text:p>
          </table:table-cell>
          <table:table-cell table:style-name="ce28" table:formula="of:=SUM([.N5:.N25])" office:value-type="float" office:value="56816.12" calcext:value-type="float">
            <text:p>56.816,12</text:p>
          </table:table-cell>
          <table:table-cell table:style-name="ce28" table:formula="of:=SUM([.O5:.O25])" office:value-type="float" office:value="3435.78" calcext:value-type="float">
            <text:p>3.435,78</text:p>
          </table:table-cell>
          <table:table-cell table:style-name="ce28" table:formula="of:=SUM([.P5:.P25])" office:value-type="float" office:value="1515.59" calcext:value-type="float">
            <text:p>1.515,59</text:p>
          </table:table-cell>
          <table:table-cell table:style-name="ce28" table:formula="of:=SUM([.Q5:.Q25])" office:value-type="float" office:value="132.98" calcext:value-type="float">
            <text:p>132,98</text:p>
          </table:table-cell>
          <table:table-cell table:style-name="ce28" table:formula="of:=SUM([.R5:.R25])" office:value-type="float" office:value="0" calcext:value-type="float">
            <text:p>0,00</text:p>
          </table:table-cell>
          <table:table-cell table:style-name="ce28" table:formula="of:=SUM([.S5:.S25])" office:value-type="float" office:value="51731.77" calcext:value-type="float">
            <text:p>51.731,77</text:p>
          </table:table-cell>
          <table:table-cell table:style-name="ce28" table:formula="of:=SUM([.T5:.T25])" office:value-type="float" office:value="51731.77" calcext:value-type="float">
            <text:p>51.731,77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7 – LITORAL LESTE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02011-LUCIANO COSTA LIMA GURGEL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7232" calcext:value-type="float">
            <text:p>7.23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140.72" calcext:value-type="float">
            <text:p>8.140,72</text:p>
          </table:table-cell>
          <table:table-cell table:style-name="ce27" office:value-type="float" office:value="1482.17" calcext:value-type="float">
            <text:p>1.482,17</text:p>
          </table:table-cell>
          <table:table-cell table:style-name="ce27" office:value-type="float" office:value="162.81" calcext:value-type="float">
            <text:p>162,81</text:p>
          </table:table-cell>
          <table:table-cell table:style-name="ce27" office:value-type="float" office:value="81.41" calcext:value-type="float">
            <text:p>81,4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414.33" calcext:value-type="float">
            <text:p>6.414,33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02016-MARIA ELITA DE SENA MATOS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2344" calcext:value-type="float">
            <text:p>2.34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52.72" calcext:value-type="float">
            <text:p>3.252,72</text:p>
          </table:table-cell>
          <table:table-cell table:style-name="ce27" office:value-type="float" office:value="181.11" calcext:value-type="float">
            <text:p>181,11</text:p>
          </table:table-cell>
          <table:table-cell table:style-name="ce27" office:value-type="float" office:value="97.58" calcext:value-type="float">
            <text:p>97,5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74.03" calcext:value-type="float">
            <text:p>2.974,03</text:p>
          </table:table-cell>
          <table:table-cell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02021-CÍCERO PESSOA DA SILVA JÚNIOR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33.25" calcext:value-type="float">
            <text:p>33,25</text:p>
          </table:table-cell>
          <table:table-cell table:style-name="ce27" office:value-type="float" office:value="16.63" calcext:value-type="float">
            <text:p>16,6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18011-BEATRIZ OQUENDO PONTES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8145" calcext:value-type="float">
            <text:p>8.14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053.72" calcext:value-type="float">
            <text:p>9.053,72</text:p>
          </table:table-cell>
          <table:table-cell table:style-name="ce27" office:value-type="float" office:value="1733.24" calcext:value-type="float">
            <text:p>1.733,24</text:p>
          </table:table-cell>
          <table:table-cell table:style-name="ce27" office:value-type="float" office:value="271.61" calcext:value-type="float">
            <text:p>271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48.87" calcext:value-type="float">
            <text:p>7.048,87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1-MANOEL HONORATO CAVALCANTE NETO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7909" calcext:value-type="float">
            <text:p>7.90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817.72" calcext:value-type="float">
            <text:p>8.817,72</text:p>
          </table:table-cell>
          <table:table-cell table:style-name="ce27" office:value-type="float" office:value="1668.34" calcext:value-type="float">
            <text:p>1.668,34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64.53" calcext:value-type="float">
            <text:p>264,5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884.85" calcext:value-type="float">
            <text:p>6.884,85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3-JOSEFA EURISTÊNIA DO NASCIMENTO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.87" calcext:value-type="float">
            <text:p>15,8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70.85" calcext:value-type="float">
            <text:p>1.570,85</text:p>
          </table:table-cell>
          <table:table-cell table:number-columns-repeated="100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4-FRANCISCA MARIA RODRIGUES BESERRA DE ANDRAD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.87" calcext:value-type="float">
            <text:p>15,8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70.85" calcext:value-type="float">
            <text:p>1.570,85</text:p>
          </table:table-cell>
          <table:table-cell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5-MARIA VILANI MOURA SILV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number-columns-repeated="2"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6-FRANCISCA ALDAIR DOS SANTO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2.72" calcext:value-type="float">
            <text:p>1.662,72</text:p>
          </table:table-cell>
          <table:table-cell table:style-name="ce27" office:value-type="float" office:value="1.92" calcext:value-type="float">
            <text:p>1,92</text:p>
          </table:table-cell>
          <table:table-cell table:style-name="ce27" office:value-type="float" office:value="49.88" calcext:value-type="float">
            <text:p>49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0.92" calcext:value-type="float">
            <text:p>1.610,92</text:p>
          </table:table-cell>
          <table:table-cell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7-INACIA HERBENE RABEL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.87" calcext:value-type="float">
            <text:p>15,8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70.85" calcext:value-type="float">
            <text:p>1.570,85</text:p>
          </table:table-cell>
          <table:table-cell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0018-MARGARIDA NOBRE MARTINS PER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4011-CARLOS EUGÊNIO CARVALHO SOUZA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7" office:value-type="float" office:value="7338" calcext:value-type="float">
            <text:p>7.33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246.72" calcext:value-type="float">
            <text:p>8.246,72</text:p>
          </table:table-cell>
          <table:table-cell table:style-name="ce27" office:value-type="float" office:value="1511.32" calcext:value-type="float">
            <text:p>1.511,3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7.4" calcext:value-type="float">
            <text:p>247,4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488" calcext:value-type="float">
            <text:p>6.488,00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4014-MARIA DO SOCORRO DE SOUSA ESTÁCI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4015-JOSE GONCALVES DOS SANTOS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4016-JOSMAR BRAGA RIBEIRO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4017-FRANCISCA HELENA MACIEL CELEDONI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86.72" calcext:value-type="float">
            <text:p>1.586,72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24018-FRANCISCO STÊNIO ARAÚJO DE OLIVEI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43011-MARGARETH VIEIRA E SILVA DE SOUS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3404" calcext:value-type="float">
            <text:p>3.40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12.72" calcext:value-type="float">
            <text:p>4.312,72</text:p>
          </table:table-cell>
          <table:table-cell table:style-name="ce27" office:value-type="float" office:value="429.47" calcext:value-type="float">
            <text:p>429,47</text:p>
          </table:table-cell>
          <table:table-cell table:style-name="ce27" office:value-type="float" office:value="129.38" calcext:value-type="float">
            <text:p>129,3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53.87" calcext:value-type="float">
            <text:p>3.753,87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43013-MARIA SOCORRO DANTAS PEIXO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43014-JOSÉ MARQUES NET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43015-MARIA MIRTES DE MIRAND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58011-HELIANA GOMES MAGALHAES ROGERIO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185" calcext:value-type="float">
            <text:p>2.18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93.72" calcext:value-type="float">
            <text:p>3.093,72</text:p>
          </table:table-cell>
          <table:table-cell table:style-name="ce27" office:value-type="float" office:value="157.26" calcext:value-type="float">
            <text:p>157,26</text:p>
          </table:table-cell>
          <table:table-cell table:style-name="ce27" office:value-type="float" office:value="92.81" calcext:value-type="float">
            <text:p>92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43.65" calcext:value-type="float">
            <text:p>2.843,65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58013-SANDILEUZA MARTINS RABEL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62011-CARLA CARVALHAES VIDAL LOBATO CARMO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259" calcext:value-type="float">
            <text:p>5.25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167.72" calcext:value-type="float">
            <text:p>6.167,72</text:p>
          </table:table-cell>
          <table:table-cell table:style-name="ce27" office:value-type="float" office:value="939.59" calcext:value-type="float">
            <text:p>939,59</text:p>
          </table:table-cell>
          <table:table-cell table:style-name="ce27" office:value-type="float" office:value="185.03" calcext:value-type="float">
            <text:p>185,0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043.1" calcext:value-type="float">
            <text:p>5.043,10</text:p>
          </table:table-cell>
          <table:table-cell table:number-columns-repeated="100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62013-ANA CARLA VASCONCELOS FREITA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68.72" calcext:value-type="float">
            <text:p>1.768,72</text:p>
          </table:table-cell>
          <table:table-cell table:style-name="ce27" office:value-type="float" office:value="9.87" calcext:value-type="float">
            <text:p>9,87</text:p>
          </table:table-cell>
          <table:table-cell table:style-name="ce27" office:value-type="float" office:value="53.06" calcext:value-type="float">
            <text:p>53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05.79" calcext:value-type="float">
            <text:p>1.705,79</text:p>
          </table:table-cell>
          <table:table-cell table:number-columns-repeated="1004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62015-CLÓVIS TENÓRIO CAVALCANTI NET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62016-FELIPE NOGUEIRA CADENGUE DE LUCENA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62018-MARIA AMALIA FLORES CRUZ ALDAN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72011-FRANCISCO DE ALMEIDA GUERR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079" calcext:value-type="float">
            <text:p>2.07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87.72" calcext:value-type="float">
            <text:p>2.987,72</text:p>
          </table:table-cell>
          <table:table-cell table:style-name="ce27" office:value-type="float" office:value="141.36" calcext:value-type="float">
            <text:p>141,36</text:p>
          </table:table-cell>
          <table:table-cell table:style-name="ce27" office:value-type="float" office:value="89.63" calcext:value-type="float">
            <text:p>89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56.73" calcext:value-type="float">
            <text:p>2.756,73</text:p>
          </table:table-cell>
          <table:table-cell table:number-columns-repeated="1004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74011-MARIA EDINEIDE LEMOS FERNANDE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2821" calcext:value-type="float">
            <text:p>2.82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29.72" calcext:value-type="float">
            <text:p>3.729,72</text:p>
          </table:table-cell>
          <table:table-cell table:style-name="ce27" office:value-type="float" office:value="287.04" calcext:value-type="float">
            <text:p>287,04</text:p>
          </table:table-cell>
          <table:table-cell table:style-name="ce27" office:value-type="float" office:value="111.89" calcext:value-type="float">
            <text:p>111,8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30.79" calcext:value-type="float">
            <text:p>3.330,79</text:p>
          </table:table-cell>
          <table:table-cell table:number-columns-repeated="100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75011-ANDRE GLADYSTON MOREIR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2279" calcext:value-type="float">
            <text:p>2.27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87.72" calcext:value-type="float">
            <text:p>3.187,72</text:p>
          </table:table-cell>
          <table:table-cell table:style-name="ce27" office:value-type="float" office:value="171.36" calcext:value-type="float">
            <text:p>171,36</text:p>
          </table:table-cell>
          <table:table-cell table:style-name="ce27" office:value-type="float" office:value="95.63" calcext:value-type="float">
            <text:p>95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20.73" calcext:value-type="float">
            <text:p>2.920,73</text:p>
          </table:table-cell>
          <table:table-cell table:number-columns-repeated="100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75013-FRANCISCA EFIGÊNIA MONTEIRO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75016-MARIA IOLITA DE CARVALHO OLIV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86011-LEONARDO RODRIGO SIQUEIRA DA FONSEC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2544" calcext:value-type="float">
            <text:p>2.54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452.72" calcext:value-type="float">
            <text:p>3.452,72</text:p>
          </table:table-cell>
          <table:table-cell table:style-name="ce27" office:value-type="float" office:value="224.71" calcext:value-type="float">
            <text:p>224,71</text:p>
          </table:table-cell>
          <table:table-cell table:style-name="ce27" office:value-type="float" office:value="103.58" calcext:value-type="float">
            <text:p>103,5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24.43" calcext:value-type="float">
            <text:p>3.124,43</text:p>
          </table:table-cell>
          <table:table-cell table:number-columns-repeated="100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92011-ANTÔNIO EDSON CARLOS DOS SANTOS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4517" calcext:value-type="float">
            <text:p>4.51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425.72" calcext:value-type="float">
            <text:p>5.425,72</text:p>
          </table:table-cell>
          <table:table-cell table:style-name="ce27" office:value-type="float" office:value="735.54" calcext:value-type="float">
            <text:p>735,54</text:p>
          </table:table-cell>
          <table:table-cell table:style-name="ce27" office:value-type="float" office:value="108.51" calcext:value-type="float">
            <text:p>108,51</text:p>
          </table:table-cell>
          <table:table-cell table:style-name="ce27" office:value-type="float" office:value="54.26" calcext:value-type="float">
            <text:p>54,2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527.41" calcext:value-type="float">
            <text:p>4.527,41</text:p>
          </table:table-cell>
          <table:table-cell table:number-columns-repeated="100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092013-ANTÔNIO SILVESTRE REBOUÇA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08002-FRANCIS MAGDA SPOSI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1.73" calcext:value-type="float">
            <text:p>31,73</text:p>
          </table:table-cell>
          <table:table-cell table:style-name="ce27" office:value-type="float" office:value="15.87" calcext:value-type="float">
            <text:p>15,8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08003-HERMÍNIA MARIA REBOUÇAS BARBOSA DE OLIVEIR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68.72" calcext:value-type="float">
            <text:p>1.768,72</text:p>
          </table:table-cell>
          <table:table-cell table:style-name="ce27" office:value-type="float" office:value="9.87" calcext:value-type="float">
            <text:p>9,87</text:p>
          </table:table-cell>
          <table:table-cell table:style-name="ce27" office:value-type="float" office:value="53.06" calcext:value-type="float">
            <text:p>53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05.79" calcext:value-type="float">
            <text:p>1.705,79</text:p>
          </table:table-cell>
          <table:table-cell table:number-columns-repeated="100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18002-MICHELLE DE ANDRADE SALLES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3245" calcext:value-type="float">
            <text:p>3.24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153.72" calcext:value-type="float">
            <text:p>4.153,72</text:p>
          </table:table-cell>
          <table:table-cell table:style-name="ce27" office:value-type="float" office:value="385.74" calcext:value-type="float">
            <text:p>385,74</text:p>
          </table:table-cell>
          <table:table-cell table:style-name="ce27" office:value-type="float" office:value="124.61" calcext:value-type="float">
            <text:p>124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43.37" calcext:value-type="float">
            <text:p>3.643,37</text:p>
          </table:table-cell>
          <table:table-cell table:number-columns-repeated="100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37002-FABRICIO MARQUES HORTENCIO DE MEDEIRO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95" calcext:value-type="float">
            <text:p>79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03.72" calcext:value-type="float">
            <text:p>1.703,72</text:p>
          </table:table-cell>
          <table:table-cell table:style-name="ce27" office:value-type="float" office:value="5" calcext:value-type="float">
            <text:p>5,00</text:p>
          </table:table-cell>
          <table:table-cell table:style-name="ce27" office:value-type="float" office:value="51.11" calcext:value-type="float">
            <text:p>51,1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7.61" calcext:value-type="float">
            <text:p>1.647,61</text:p>
          </table:table-cell>
          <table:table-cell table:number-columns-repeated="1004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54002-MARIA DAS GRAÇAS CAMPELO DE HOLAND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48" calcext:value-type="float">
            <text:p>84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56.72" calcext:value-type="float">
            <text:p>1.756,72</text:p>
          </table:table-cell>
          <table:table-cell table:style-name="ce27" office:value-type="float" office:value="8.97" calcext:value-type="float">
            <text:p>8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2.7" calcext:value-type="float">
            <text:p>52,7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95.05" calcext:value-type="float">
            <text:p>1.695,05</text:p>
          </table:table-cell>
          <table:table-cell table:number-columns-repeated="100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55002-MARIA DO SOCORRO LEITE PINHEIR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602" calcext:value-type="float">
            <text:p>1.60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10.72" calcext:value-type="float">
            <text:p>2.510,72</text:p>
          </table:table-cell>
          <table:table-cell table:style-name="ce27" office:value-type="float" office:value="69.81" calcext:value-type="float">
            <text:p>69,8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5.32" calcext:value-type="float">
            <text:p>75,3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65.59" calcext:value-type="float">
            <text:p>2.365,59</text:p>
          </table:table-cell>
          <table:table-cell table:number-columns-repeated="100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55004-ANA MARIA MACHADO PINHEIRO COST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56002-FRANKLIN DA SILVA NOGUEIRA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113" calcext:value-type="float">
            <text:p>1.11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21.72" calcext:value-type="float">
            <text:p>2.021,72</text:p>
          </table:table-cell>
          <table:table-cell table:style-name="ce27" office:value-type="float" office:value="28.85" calcext:value-type="float">
            <text:p>28,85</text:p>
          </table:table-cell>
          <table:table-cell table:style-name="ce27" office:value-type="float" office:value="60.65" calcext:value-type="float">
            <text:p>60,6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32.22" calcext:value-type="float">
            <text:p>1.932,22</text:p>
          </table:table-cell>
          <table:table-cell table:number-columns-repeated="100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59002-PATRICIA SANTIAGO LOPES FERREIR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019" calcext:value-type="float">
            <text:p>1.01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27.72" calcext:value-type="float">
            <text:p>1.927,72</text:p>
          </table:table-cell>
          <table:table-cell table:style-name="ce27" office:value-type="float" office:value="21.8" calcext:value-type="float">
            <text:p>21,80</text:p>
          </table:table-cell>
          <table:table-cell table:style-name="ce27" office:value-type="float" office:value="57.83" calcext:value-type="float">
            <text:p>57,8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48.09" calcext:value-type="float">
            <text:p>1.848,09</text:p>
          </table:table-cell>
          <table:table-cell table:number-columns-repeated="1004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79002-ANA REGINA MARQUES DO AMARAL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626" calcext:value-type="float">
            <text:p>1.62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34.72" calcext:value-type="float">
            <text:p>2.534,72</text:p>
          </table:table-cell>
          <table:table-cell table:style-name="ce27" office:value-type="float" office:value="73.41" calcext:value-type="float">
            <text:p>73,41</text:p>
          </table:table-cell>
          <table:table-cell table:style-name="ce27" office:value-type="float" office:value="76.04" calcext:value-type="float">
            <text:p>76,0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85.27" calcext:value-type="float">
            <text:p>2.385,2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50])" office:value-type="float" office:value="597" calcext:value-type="float">
            <text:p>597</text:p>
          </table:table-cell>
          <table:table-cell table:style-name="ce20" table:formula="of:=SUM([.E5:.E50])" office:value-type="float" office:value="256" calcext:value-type="float">
            <text:p>256</text:p>
          </table:table-cell>
          <table:table-cell table:style-name="ce20" table:formula="of:=SUM([.F5:.F50])" office:value-type="float" office:value="467" calcext:value-type="float">
            <text:p>467</text:p>
          </table:table-cell>
          <table:table-cell table:style-name="ce20" table:formula="of:=SUM([.G5:.G50])" office:value-type="float" office:value="32" calcext:value-type="float">
            <text:p>32</text:p>
          </table:table-cell>
          <table:table-cell table:style-name="ce20" table:formula="of:=SUM([.H5:.H50])" office:value-type="float" office:value="52" calcext:value-type="float">
            <text:p>52</text:p>
          </table:table-cell>
          <table:table-cell table:style-name="ce20" table:formula="of:=SUM([.I5:.I50])" office:value-type="float" office:value="34" calcext:value-type="float">
            <text:p>34</text:p>
          </table:table-cell>
          <table:table-cell table:style-name="ce28" table:formula="of:=SUM([.J5:.J50])" office:value-type="float" office:value="86448" calcext:value-type="float">
            <text:p>86.448,00</text:p>
          </table:table-cell>
          <table:table-cell table:style-name="ce28" table:formula="of:=SUM([.K5:.K50])" office:value-type="float" office:value="41801.12" calcext:value-type="float">
            <text:p>41.801,12</text:p>
          </table:table-cell>
          <table:table-cell table:style-name="ce28" table:formula="of:=SUM([.L5:.L50])" office:value-type="float" office:value="0" calcext:value-type="float">
            <text:p>0,00</text:p>
          </table:table-cell>
          <table:table-cell table:style-name="ce28" table:formula="of:=SUM([.M5:.M50])" office:value-type="float" office:value="0" calcext:value-type="float">
            <text:p>0,00</text:p>
          </table:table-cell>
          <table:table-cell table:style-name="ce28" table:formula="of:=SUM([.N5:.N50])" office:value-type="float" office:value="128249.12" calcext:value-type="float">
            <text:p>128.249,12</text:p>
          </table:table-cell>
          <table:table-cell table:style-name="ce28" table:formula="of:=SUM([.O5:.O50])" office:value-type="float" office:value="10279.67" calcext:value-type="float">
            <text:p>10.279,67</text:p>
          </table:table-cell>
          <table:table-cell table:style-name="ce28" table:formula="of:=SUM([.P5:.P50])" office:value-type="float" office:value="2848.88" calcext:value-type="float">
            <text:p>2.848,88</text:p>
          </table:table-cell>
          <table:table-cell table:style-name="ce28" table:formula="of:=SUM([.Q5:.Q50])" office:value-type="float" office:value="855.73" calcext:value-type="float">
            <text:p>855,73</text:p>
          </table:table-cell>
          <table:table-cell table:style-name="ce28" table:formula="of:=SUM([.R5:.R50])" office:value-type="float" office:value="0" calcext:value-type="float">
            <text:p>0,00</text:p>
          </table:table-cell>
          <table:table-cell table:style-name="ce28" table:formula="of:=SUM([.S5:.S50])" office:value-type="float" office:value="114264.84" calcext:value-type="float">
            <text:p>114.264,84</text:p>
          </table:table-cell>
          <table:table-cell table:style-name="ce28" table:formula="of:=SUM([.T5:.T50])" office:value-type="float" office:value="114264.84" calcext:value-type="float">
            <text:p>114.264,84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3">
          <table:table-cell table:style-name="ce2" office:value-type="string" calcext:value-type="string" table:number-columns-spanned="20" table:number-rows-spanned="1">
            <text:p>08 – CARIRI / CENTRO SUL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4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1011-MARCO ANTÔNIO PEDRAZZI VALENTINI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4529" calcext:value-type="float">
            <text:p>4.52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437.72" calcext:value-type="float">
            <text:p>5.437,72</text:p>
          </table:table-cell>
          <table:table-cell table:style-name="ce27" office:value-type="float" office:value="738.84" calcext:value-type="float">
            <text:p>738,84</text:p>
          </table:table-cell>
          <table:table-cell table:style-name="ce27" office:value-type="float" office:value="163.13" calcext:value-type="float">
            <text:p>163,1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535.75" calcext:value-type="float">
            <text:p>4.535,75</text:p>
          </table:table-cell>
          <table:table-cell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1013-IVANIRA GURGEL HOLAND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21" calcext:value-type="float">
            <text:p>2.82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29.72" calcext:value-type="float">
            <text:p>3.729,72</text:p>
          </table:table-cell>
          <table:table-cell table:style-name="ce27" office:value-type="float" office:value="287.04" calcext:value-type="float">
            <text:p>287,04</text:p>
          </table:table-cell>
          <table:table-cell table:style-name="ce27" office:value-type="float" office:value="111.89" calcext:value-type="float">
            <text:p>111,8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30.79" calcext:value-type="float">
            <text:p>3.330,79</text:p>
          </table:table-cell>
          <table:table-cell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1015-MARIA ELANA LIMA DE ARAÚJ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1016-CARLOS BEZERRA PIANC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90" calcext:value-type="float">
            <text:p>1.39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98.72" calcext:value-type="float">
            <text:p>2.298,72</text:p>
          </table:table-cell>
          <table:table-cell table:style-name="ce27" office:value-type="float" office:value="49.62" calcext:value-type="float">
            <text:p>49,62</text:p>
          </table:table-cell>
          <table:table-cell table:style-name="ce27" office:value-type="float" office:value="68.96" calcext:value-type="float">
            <text:p>68,9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0.14" calcext:value-type="float">
            <text:p>2.180,14</text:p>
          </table:table-cell>
          <table:table-cell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1017-RUI UCHÔA DE ALBUQUERQUE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07" calcext:value-type="float">
            <text:p>1.00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15.72" calcext:value-type="float">
            <text:p>1.915,72</text:p>
          </table:table-cell>
          <table:table-cell table:style-name="ce27" office:value-type="float" office:value="20.9" calcext:value-type="float">
            <text:p>20,90</text:p>
          </table:table-cell>
          <table:table-cell table:style-name="ce27" office:value-type="float" office:value="57.47" calcext:value-type="float">
            <text:p>57,4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37.35" calcext:value-type="float">
            <text:p>1.837,35</text:p>
          </table:table-cell>
          <table:table-cell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1018-ANTÔNIA AURENY DO NASCIMENT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4011-FRANCISCO BEZERRA DE SOUZA FEITOSA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5100" calcext:value-type="float">
            <text:p>5.10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008.72" calcext:value-type="float">
            <text:p>6.008,72</text:p>
          </table:table-cell>
          <table:table-cell table:style-name="ce27" office:value-type="float" office:value="895.87" calcext:value-type="float">
            <text:p>895,87</text:p>
          </table:table-cell>
          <table:table-cell table:style-name="ce27" office:value-type="float" office:value="180.26" calcext:value-type="float">
            <text:p>180,2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932.59" calcext:value-type="float">
            <text:p>4.932,59</text:p>
          </table:table-cell>
          <table:table-cell table:number-columns-repeated="1004"/>
        </table:table-row>
        <table:table-row table:style-name="ro6">
          <table:table-cell table:number-columns-repeated="2"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4020-JOSEFA ALVES PER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9009-FRANCISCA SILVA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9258" calcext:value-type="float">
            <text:p>19.25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166.72" calcext:value-type="float">
            <text:p>20.166,72</text:p>
          </table:table-cell>
          <table:table-cell table:style-name="ce27" office:value-type="float" office:value="4789.32" calcext:value-type="float">
            <text:p>4.789,32</text:p>
          </table:table-cell>
          <table:table-cell table:style-name="ce27" office:value-type="float" office:value="605" calcext:value-type="float">
            <text:p>605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4772.4" calcext:value-type="float">
            <text:p>14.772,40</text:p>
          </table:table-cell>
          <table:table-cell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9010-ANNA CECÍLIA GUEDES DE FARIAS CUNH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397" calcext:value-type="float">
            <text:p>2.39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05.72" calcext:value-type="float">
            <text:p>3.305,72</text:p>
          </table:table-cell>
          <table:table-cell table:style-name="ce27" office:value-type="float" office:value="191.64" calcext:value-type="float">
            <text:p>191,64</text:p>
          </table:table-cell>
          <table:table-cell table:style-name="ce27" office:value-type="float" office:value="99.17" calcext:value-type="float">
            <text:p>99,1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14.91" calcext:value-type="float">
            <text:p>3.014,91</text:p>
          </table:table-cell>
          <table:table-cell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9011-JOSE DE SOUZA FÉRRER FILH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25" calcext:value-type="float">
            <text:p>1.12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33.72" calcext:value-type="float">
            <text:p>2.033,72</text:p>
          </table:table-cell>
          <table:table-cell table:style-name="ce27" office:value-type="float" office:value="29.75" calcext:value-type="float">
            <text:p>29,75</text:p>
          </table:table-cell>
          <table:table-cell table:style-name="ce27" office:value-type="float" office:value="61.01" calcext:value-type="float">
            <text:p>61,0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42.96" calcext:value-type="float">
            <text:p>1.942,96</text:p>
          </table:table-cell>
          <table:table-cell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9012-JOSELITA FERREIRA ARAUJ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455" calcext:value-type="float">
            <text:p>1.45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63.72" calcext:value-type="float">
            <text:p>2.363,72</text:p>
          </table:table-cell>
          <table:table-cell table:style-name="ce27" office:value-type="float" office:value="54.5" calcext:value-type="float">
            <text:p>54,50</text:p>
          </table:table-cell>
          <table:table-cell table:style-name="ce27" office:value-type="float" office:value="70.91" calcext:value-type="float">
            <text:p>70,9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38.31" calcext:value-type="float">
            <text:p>2.238,31</text:p>
          </table:table-cell>
          <table:table-cell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9013-MAXIMIANA TELES LIMAVERDE DE MOUR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795" calcext:value-type="float">
            <text:p>79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03.72" calcext:value-type="float">
            <text:p>1.703,72</text:p>
          </table:table-cell>
          <table:table-cell table:style-name="ce27" office:value-type="float" office:value="5" calcext:value-type="float">
            <text:p>5,00</text:p>
          </table:table-cell>
          <table:table-cell table:style-name="ce27" office:value-type="float" office:value="51.11" calcext:value-type="float">
            <text:p>51,1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7.61" calcext:value-type="float">
            <text:p>1.647,61</text:p>
          </table:table-cell>
          <table:table-cell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09014-CARLOS VENANCIO DE OLIVEIR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807" calcext:value-type="float">
            <text:p>80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15.72" calcext:value-type="float">
            <text:p>1.715,72</text:p>
          </table:table-cell>
          <table:table-cell table:style-name="ce27" office:value-type="float" office:value="5.9" calcext:value-type="float">
            <text:p>5,90</text:p>
          </table:table-cell>
          <table:table-cell table:style-name="ce27" office:value-type="float" office:value="51.47" calcext:value-type="float">
            <text:p>51,4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8.35" calcext:value-type="float">
            <text:p>1.658,35</text:p>
          </table:table-cell>
          <table:table-cell table:number-columns-repeated="1004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1013-MAROLY MARIA DE OLIVEIRA MONTE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1015-LUIZ NILDOMAR BARBOS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1231" calcext:value-type="float">
            <text:p>1.23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39.72" calcext:value-type="float">
            <text:p>2.139,72</text:p>
          </table:table-cell>
          <table:table-cell table:style-name="ce27" office:value-type="float" office:value="37.7" calcext:value-type="float">
            <text:p>37,70</text:p>
          </table:table-cell>
          <table:table-cell table:style-name="ce27" office:value-type="float" office:value="64.19" calcext:value-type="float">
            <text:p>64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37.83" calcext:value-type="float">
            <text:p>2.037,83</text:p>
          </table:table-cell>
          <table:table-cell table:number-columns-repeated="1004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1016-NATÁLIA AMORIM PAIV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2011-VANDA ALVES DA SILVA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3864" calcext:value-type="float">
            <text:p>13.86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772.72" calcext:value-type="float">
            <text:p>14.772,72</text:p>
          </table:table-cell>
          <table:table-cell table:style-name="ce27" office:value-type="float" office:value="3305.97" calcext:value-type="float">
            <text:p>3.305,97</text:p>
          </table:table-cell>
          <table:table-cell table:style-name="ce27" office:value-type="float" office:value="443.18" calcext:value-type="float">
            <text:p>443,1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023.57" calcext:value-type="float">
            <text:p>11.023,57</text:p>
          </table:table-cell>
          <table:table-cell table:number-columns-repeated="1004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2014-MARIA CELIA DE LIMA BEZERR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78" calcext:value-type="float">
            <text:p>1.1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86.72" calcext:value-type="float">
            <text:p>2.086,72</text:p>
          </table:table-cell>
          <table:table-cell table:style-name="ce27" office:value-type="float" office:value="33.72" calcext:value-type="float">
            <text:p>33,72</text:p>
          </table:table-cell>
          <table:table-cell table:style-name="ce27" office:value-type="float" office:value="62.6" calcext:value-type="float">
            <text:p>62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90.4" calcext:value-type="float">
            <text:p>1.990,40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2015-CRISTIANA CARLOS DO AMARAL CANTÍDI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2017-JOSÉ VALDIR BANDEIR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2018-MARIA MARLUCE VIEIRA SILV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01" calcext:value-type="float">
            <text:p>7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09.72" calcext:value-type="float">
            <text:p>1.609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8.29" calcext:value-type="float">
            <text:p>48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61.43" calcext:value-type="float">
            <text:p>1.561,43</text:p>
          </table:table-cell>
          <table:table-cell table:number-columns-repeated="1004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6011-MAXWELL PARIZ XAVIER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35139" calcext:value-type="float">
            <text:p>35.13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047.72" calcext:value-type="float">
            <text:p>36.047,72</text:p>
          </table:table-cell>
          <table:table-cell table:style-name="ce27" office:value-type="float" office:value="9156.59" calcext:value-type="float">
            <text:p>9.156,59</text:p>
          </table:table-cell>
          <table:table-cell table:style-name="ce27" office:value-type="float" office:value="1081.43" calcext:value-type="float">
            <text:p>1.081,4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809.7" calcext:value-type="float">
            <text:p>25.809,70</text:p>
          </table:table-cell>
          <table:table-cell table:number-columns-repeated="1004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6015-MARIA DE LOURDES CELESTINO DA SILV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272" calcext:value-type="float">
            <text:p>1.27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80.72" calcext:value-type="float">
            <text:p>2.180,72</text:p>
          </table:table-cell>
          <table:table-cell table:style-name="ce27" office:value-type="float" office:value="40.77" calcext:value-type="float">
            <text:p>40,77</text:p>
          </table:table-cell>
          <table:table-cell table:style-name="ce27" office:value-type="float" office:value="65.42" calcext:value-type="float">
            <text:p>65,4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74.53" calcext:value-type="float">
            <text:p>2.074,53</text:p>
          </table:table-cell>
          <table:table-cell table:number-columns-repeated="1004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6016-LUCIANO MOREIRA ALV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5485" calcext:value-type="float">
            <text:p>5.48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393.72" calcext:value-type="float">
            <text:p>6.393,72</text:p>
          </table:table-cell>
          <table:table-cell table:style-name="ce27" office:value-type="float" office:value="1001.74" calcext:value-type="float">
            <text:p>1.001,74</text:p>
          </table:table-cell>
          <table:table-cell table:style-name="ce27" office:value-type="float" office:value="191.81" calcext:value-type="float">
            <text:p>191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00.17" calcext:value-type="float">
            <text:p>5.200,17</text:p>
          </table:table-cell>
          <table:table-cell table:number-columns-repeated="1004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7011-DULCINÉIA PINTO DE MACEDO ARAUJO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4305" calcext:value-type="float">
            <text:p>4.30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213.72" calcext:value-type="float">
            <text:p>5.213,72</text:p>
          </table:table-cell>
          <table:table-cell table:style-name="ce27" office:value-type="float" office:value="677.24" calcext:value-type="float">
            <text:p>677,24</text:p>
          </table:table-cell>
          <table:table-cell table:style-name="ce27" office:value-type="float" office:value="156.41" calcext:value-type="float">
            <text:p>156,4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380.07" calcext:value-type="float">
            <text:p>4.380,07</text:p>
          </table:table-cell>
          <table:table-cell table:number-columns-repeated="1004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7013-FRANCISCO WILTON DE ALENCAR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7014-MARIA LIDUINA BESER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7015-ANTÔNIO AMÂNCIO PEREI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7016-LUIZ GUALBERTO OLIVEIRA DE SOUSA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17017-CRISTINA VENTURA DE DEUS DE SOUZ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4011-WILSON QUEIROZ BRASIL FILHO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3151" calcext:value-type="float">
            <text:p>3.15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59.72" calcext:value-type="float">
            <text:p>4.059,72</text:p>
          </table:table-cell>
          <table:table-cell table:style-name="ce27" office:value-type="float" office:value="361.29" calcext:value-type="float">
            <text:p>361,29</text:p>
          </table:table-cell>
          <table:table-cell table:style-name="ce27" office:value-type="float" office:value="121.79" calcext:value-type="float">
            <text:p>121,7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76.64" calcext:value-type="float">
            <text:p>3.576,64</text:p>
          </table:table-cell>
          <table:table-cell table:number-columns-repeated="1004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4016-FRANCISCO PALÁCIO LEITE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5011-CÍCERO HERIVELTON DOS SANTOS SILV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409" calcext:value-type="float">
            <text:p>2.40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17.72" calcext:value-type="float">
            <text:p>3.317,72</text:p>
          </table:table-cell>
          <table:table-cell table:style-name="ce27" office:value-type="float" office:value="194.34" calcext:value-type="float">
            <text:p>194,34</text:p>
          </table:table-cell>
          <table:table-cell table:style-name="ce27" office:value-type="float" office:value="99.53" calcext:value-type="float">
            <text:p>99,5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23.85" calcext:value-type="float">
            <text:p>3.023,85</text:p>
          </table:table-cell>
          <table:table-cell table:number-columns-repeated="1004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5013-JOÃO BOSCO BEZERRA DE MENEZES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5014-MARIA SOCORRO GONÇALVES DOS SANTO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6011-MARCELINO MACIEL TORRES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13522" calcext:value-type="float">
            <text:p>13.52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430.72" calcext:value-type="float">
            <text:p>14.430,72</text:p>
          </table:table-cell>
          <table:table-cell table:style-name="ce27" office:value-type="float" office:value="3211.92" calcext:value-type="float">
            <text:p>3.211,92</text:p>
          </table:table-cell>
          <table:table-cell table:style-name="ce27" office:value-type="float" office:value="432.92" calcext:value-type="float">
            <text:p>432,9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0785.88" calcext:value-type="float">
            <text:p>10.785,88</text:p>
          </table:table-cell>
          <table:table-cell table:number-columns-repeated="1004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6013-MARIA LENISMAR FERR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9011-DANIELE DE ABREU MACHADO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476" calcext:value-type="float">
            <text:p>4.47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384.72" calcext:value-type="float">
            <text:p>5.384,72</text:p>
          </table:table-cell>
          <table:table-cell table:style-name="ce27" office:value-type="float" office:value="724.27" calcext:value-type="float">
            <text:p>724,27</text:p>
          </table:table-cell>
          <table:table-cell table:style-name="ce27" office:value-type="float" office:value="161.54" calcext:value-type="float">
            <text:p>161,5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498.91" calcext:value-type="float">
            <text:p>4.498,91</text:p>
          </table:table-cell>
          <table:table-cell table:number-columns-repeated="1004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9013-MARIA DA PENHA BARRET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9014-MARIA CLOTILDES DA ANUNCIACA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39015-FRANCISCA TEÓFILO DE FONTE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0011-GEORGE ANDRESON GONDIM MONTENEGRO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73" calcext:value-type="float">
            <text:p>2.17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81.72" calcext:value-type="float">
            <text:p>3.081,72</text:p>
          </table:table-cell>
          <table:table-cell table:style-name="ce27" office:value-type="float" office:value="155.46" calcext:value-type="float">
            <text:p>155,46</text:p>
          </table:table-cell>
          <table:table-cell table:style-name="ce27" office:value-type="float" office:value="92.45" calcext:value-type="float">
            <text:p>92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33.81" calcext:value-type="float">
            <text:p>2.833,81</text:p>
          </table:table-cell>
          <table:table-cell table:number-columns-repeated="1004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4012-ANTÔNIA VIEIRA DOS SANTOS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62" calcext:value-type="float">
            <text:p>2.862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770.72" calcext:value-type="float">
            <text:p>3.770,72</text:p>
          </table:table-cell>
          <table:table-cell table:style-name="ce27" office:value-type="float" office:value="296.26" calcext:value-type="float">
            <text:p>296,26</text:p>
          </table:table-cell>
          <table:table-cell table:style-name="ce27" office:value-type="float" office:value="75.41" calcext:value-type="float">
            <text:p>75,41</text:p>
          </table:table-cell>
          <table:table-cell table:style-name="ce27" office:value-type="float" office:value="37.71" calcext:value-type="float">
            <text:p>37,7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1.34" calcext:value-type="float">
            <text:p>3.361,34</text:p>
          </table:table-cell>
          <table:table-cell table:number-columns-repeated="1004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4014-FRANCISCA GENECI DE SOUZA MENDONÇ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89" calcext:value-type="float">
            <text:p>68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97.72" calcext:value-type="float">
            <text:p>1.597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93" calcext:value-type="float">
            <text:p>47,9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49.79" calcext:value-type="float">
            <text:p>1.549,79</text:p>
          </table:table-cell>
          <table:table-cell table:number-columns-repeated="1004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6011-JOÃO RIBEIRO PARENTE DE ALENCAR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5560" calcext:value-type="float">
            <text:p>5.56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468.72" calcext:value-type="float">
            <text:p>6.468,72</text:p>
          </table:table-cell>
          <table:table-cell table:style-name="ce27" office:value-type="float" office:value="1022.37" calcext:value-type="float">
            <text:p>1.022,37</text:p>
          </table:table-cell>
          <table:table-cell table:style-name="ce27" office:value-type="float" office:value="194.06" calcext:value-type="float">
            <text:p>194,0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52.29" calcext:value-type="float">
            <text:p>5.252,29</text:p>
          </table:table-cell>
          <table:table-cell table:number-columns-repeated="1004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6013-JOSÉ FREITAS SOBRINHO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6014-FRANCISCO FRANCINALDO DE ANDRAD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6016-ANTONIO HUMBERTO CARVALHO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6017-EVÂNIA MARCIA CARTAXO LOPE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6020-NICODEMOS SILVA LACERDA JUNIOR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7011-FRANCISCA ALVES FÉLIX DANTAS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27" office:value-type="float" office:value="9123" calcext:value-type="float">
            <text:p>9.12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31.72" calcext:value-type="float">
            <text:p>10.031,72</text:p>
          </table:table-cell>
          <table:table-cell table:style-name="ce27" office:value-type="float" office:value="2002.19" calcext:value-type="float">
            <text:p>2.002,19</text:p>
          </table:table-cell>
          <table:table-cell table:style-name="ce27" office:value-type="float" office:value="300.95" calcext:value-type="float">
            <text:p>300,9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728.58" calcext:value-type="float">
            <text:p>7.728,58</text:p>
          </table:table-cell>
          <table:table-cell table:number-columns-repeated="1004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7013-RITA FÉLIX DE MOURA SANTO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8011-FRANCISCO BEZERRA DE LUCENA FEITOS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640" calcext:value-type="float">
            <text:p>3.64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548.72" calcext:value-type="float">
            <text:p>4.548,72</text:p>
          </table:table-cell>
          <table:table-cell table:style-name="ce27" office:value-type="float" office:value="494.37" calcext:value-type="float">
            <text:p>494,37</text:p>
          </table:table-cell>
          <table:table-cell table:style-name="ce27" office:value-type="float" office:value="136.46" calcext:value-type="float">
            <text:p>136,4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17.89" calcext:value-type="float">
            <text:p>3.917,89</text:p>
          </table:table-cell>
          <table:table-cell table:number-columns-repeated="1004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8013-SAMARA SANDRA BRASILEIRO CRUZ SOBREIRA DE LUCEN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78" calcext:value-type="float">
            <text:p>1.1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86.72" calcext:value-type="float">
            <text:p>2.086,72</text:p>
          </table:table-cell>
          <table:table-cell table:style-name="ce27" office:value-type="float" office:value="33.72" calcext:value-type="float">
            <text:p>33,72</text:p>
          </table:table-cell>
          <table:table-cell table:style-name="ce27" office:value-type="float" office:value="62.6" calcext:value-type="float">
            <text:p>62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90.4" calcext:value-type="float">
            <text:p>1.990,40</text:p>
          </table:table-cell>
          <table:table-cell table:number-columns-repeated="1004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48014-MARIA EDNÚBIA ROLIM SISNAND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55014-MARIA RILVA VIEIRA DE FREITA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55016-ANTÔNIO VALMI DE LIM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0011-JOSE HUMBERTO DE ALENC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881" calcext:value-type="float">
            <text:p>3.88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789.72" calcext:value-type="float">
            <text:p>4.789,72</text:p>
          </table:table-cell>
          <table:table-cell table:style-name="ce27" office:value-type="float" office:value="560.64" calcext:value-type="float">
            <text:p>560,64</text:p>
          </table:table-cell>
          <table:table-cell table:style-name="ce27" office:value-type="float" office:value="143.69" calcext:value-type="float">
            <text:p>143,6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85.39" calcext:value-type="float">
            <text:p>4.085,39</text:p>
          </table:table-cell>
          <table:table-cell table:number-columns-repeated="1004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0013-FRANCISCO CARLOS ALMEID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1011-MARIA ROZIMAR LEITE DE LIMA GONÇALVES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431" calcext:value-type="float">
            <text:p>1.43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39.72" calcext:value-type="float">
            <text:p>2.339,72</text:p>
          </table:table-cell>
          <table:table-cell table:style-name="ce27" office:value-type="float" office:value="52.7" calcext:value-type="float">
            <text:p>52,70</text:p>
          </table:table-cell>
          <table:table-cell table:style-name="ce27" office:value-type="float" office:value="70.19" calcext:value-type="float">
            <text:p>70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16.83" calcext:value-type="float">
            <text:p>2.216,83</text:p>
          </table:table-cell>
          <table:table-cell table:number-columns-repeated="1004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1013-MARIA ZILDA TAVARES BANDEIRA DE ALMEIDA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1014-JOÃO NONATO MARTIN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1015-MARIA ADALVENIZA ALVES ESMERALD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5011-JOSE OLIVEIRA COSTA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173" calcext:value-type="float">
            <text:p>2.17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81.72" calcext:value-type="float">
            <text:p>3.081,72</text:p>
          </table:table-cell>
          <table:table-cell table:style-name="ce27" office:value-type="float" office:value="155.46" calcext:value-type="float">
            <text:p>155,46</text:p>
          </table:table-cell>
          <table:table-cell table:style-name="ce27" office:value-type="float" office:value="92.45" calcext:value-type="float">
            <text:p>92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33.81" calcext:value-type="float">
            <text:p>2.833,81</text:p>
          </table:table-cell>
          <table:table-cell table:number-columns-repeated="1004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7011-DAGOBERTO MOREIRA DE FIGUEIREDO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2385" calcext:value-type="float">
            <text:p>2.38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93.72" calcext:value-type="float">
            <text:p>3.293,72</text:p>
          </table:table-cell>
          <table:table-cell table:style-name="ce27" office:value-type="float" office:value="188.94" calcext:value-type="float">
            <text:p>188,94</text:p>
          </table:table-cell>
          <table:table-cell table:style-name="ce27" office:value-type="float" office:value="98.81" calcext:value-type="float">
            <text:p>98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05.97" calcext:value-type="float">
            <text:p>3.005,97</text:p>
          </table:table-cell>
          <table:table-cell table:number-columns-repeated="1004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7013-DAGOBERTO MOREIRA DE FIGUEIRED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7014-ALDA RODRIGUES PINHEIRO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67015-JURACI PRIMO FERREIR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71015-ANA LÚCIA DE LIM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31" calcext:value-type="float">
            <text:p>1.23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39.72" calcext:value-type="float">
            <text:p>2.139,72</text:p>
          </table:table-cell>
          <table:table-cell table:style-name="ce27" office:value-type="float" office:value="37.7" calcext:value-type="float">
            <text:p>37,70</text:p>
          </table:table-cell>
          <table:table-cell table:style-name="ce27" office:value-type="float" office:value="64.19" calcext:value-type="float">
            <text:p>64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37.83" calcext:value-type="float">
            <text:p>2.037,83</text:p>
          </table:table-cell>
          <table:table-cell table:number-columns-repeated="1004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76011-ANTONIA <text:s/>ZUMBA DE FREITAS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180" calcext:value-type="float">
            <text:p>3.18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88.72" calcext:value-type="float">
            <text:p>4.088,72</text:p>
          </table:table-cell>
          <table:table-cell table:style-name="ce27" office:value-type="float" office:value="367.87" calcext:value-type="float">
            <text:p>367,87</text:p>
          </table:table-cell>
          <table:table-cell table:style-name="ce27" office:value-type="float" office:value="122.66" calcext:value-type="float">
            <text:p>122,6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98.19" calcext:value-type="float">
            <text:p>3.598,19</text:p>
          </table:table-cell>
          <table:table-cell table:number-columns-repeated="1004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76013-THAIZ DE SOUZA LOP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82011-ANA RAQUEL TEÓFILO DE QUEIROZ LEITE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404" calcext:value-type="float">
            <text:p>3.40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12.72" calcext:value-type="float">
            <text:p>4.312,72</text:p>
          </table:table-cell>
          <table:table-cell table:style-name="ce27" office:value-type="float" office:value="429.47" calcext:value-type="float">
            <text:p>429,47</text:p>
          </table:table-cell>
          <table:table-cell table:style-name="ce27" office:value-type="float" office:value="129.38" calcext:value-type="float">
            <text:p>129,3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53.87" calcext:value-type="float">
            <text:p>3.753,87</text:p>
          </table:table-cell>
          <table:table-cell table:number-columns-repeated="1004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82013-JOSILENE TORQUATO LIMA L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88011-JOSÉ GILVAN FERREIRA LIMA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7" office:value-type="float" office:value="2556" calcext:value-type="float">
            <text:p>2.556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464.72" calcext:value-type="float">
            <text:p>3.464,72</text:p>
          </table:table-cell>
          <table:table-cell table:style-name="ce27" office:value-type="float" office:value="227.41" calcext:value-type="float">
            <text:p>227,41</text:p>
          </table:table-cell>
          <table:table-cell table:style-name="ce27" office:value-type="float" office:value="103.94" calcext:value-type="float">
            <text:p>103,9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3.37" calcext:value-type="float">
            <text:p>3.133,37</text:p>
          </table:table-cell>
          <table:table-cell table:number-columns-repeated="1004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88015-JOSÉ JUNIOR LEITE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90015-IDELZUITE TEREZA ALENCAR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090016-CARMEM RODRIGUES DUARTE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09.72" calcext:value-type="float">
            <text:p>1.809,72</text:p>
          </table:table-cell>
          <table:table-cell table:style-name="ce27" office:value-type="float" office:value="12.95" calcext:value-type="float">
            <text:p>12,95</text:p>
          </table:table-cell>
          <table:table-cell table:style-name="ce27" office:value-type="float" office:value="54.29" calcext:value-type="float">
            <text:p>54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42.48" calcext:value-type="float">
            <text:p>1.742,48</text:p>
          </table:table-cell>
          <table:table-cell table:number-columns-repeated="1004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00002-FRANCISCA FRANCINEIDE FEITOSA GONDIM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231" calcext:value-type="float">
            <text:p>1.23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39.72" calcext:value-type="float">
            <text:p>2.139,72</text:p>
          </table:table-cell>
          <table:table-cell table:style-name="ce27" office:value-type="float" office:value="37.7" calcext:value-type="float">
            <text:p>37,70</text:p>
          </table:table-cell>
          <table:table-cell table:style-name="ce27" office:value-type="float" office:value="64.19" calcext:value-type="float">
            <text:p>64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37.83" calcext:value-type="float">
            <text:p>2.037,83</text:p>
          </table:table-cell>
          <table:table-cell table:number-columns-repeated="1004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17002-EXPEDITO WILLIAM DE ARAUJO ASSUNÇÃ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920" calcext:value-type="float">
            <text:p>1.92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828.72" calcext:value-type="float">
            <text:p>2.828,72</text:p>
          </table:table-cell>
          <table:table-cell table:style-name="ce27" office:value-type="float" office:value="117.51" calcext:value-type="float">
            <text:p>117,51</text:p>
          </table:table-cell>
          <table:table-cell table:style-name="ce27" office:value-type="float" office:value="84.86" calcext:value-type="float">
            <text:p>84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26.35" calcext:value-type="float">
            <text:p>2.626,35</text:p>
          </table:table-cell>
          <table:table-cell table:number-columns-repeated="1004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22002-WILTON DA SLVA BRIT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90" calcext:value-type="float">
            <text:p>1.390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98.72" calcext:value-type="float">
            <text:p>2.298,72</text:p>
          </table:table-cell>
          <table:table-cell table:style-name="ce27" office:value-type="float" office:value="49.62" calcext:value-type="float">
            <text:p>49,62</text:p>
          </table:table-cell>
          <table:table-cell table:style-name="ce27" office:value-type="float" office:value="68.96" calcext:value-type="float">
            <text:p>68,9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0.14" calcext:value-type="float">
            <text:p>2.180,14</text:p>
          </table:table-cell>
          <table:table-cell table:number-columns-repeated="1004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23002-FRANCISCO ERALDO BASÍLIO SANTAN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079" calcext:value-type="float">
            <text:p>2.079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87.72" calcext:value-type="float">
            <text:p>2.987,72</text:p>
          </table:table-cell>
          <table:table-cell table:style-name="ce27" office:value-type="float" office:value="141.36" calcext:value-type="float">
            <text:p>141,36</text:p>
          </table:table-cell>
          <table:table-cell table:style-name="ce27" office:value-type="float" office:value="89.63" calcext:value-type="float">
            <text:p>89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56.73" calcext:value-type="float">
            <text:p>2.756,73</text:p>
          </table:table-cell>
          <table:table-cell table:number-columns-repeated="1004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29002-ALEXANDER MOTA PINHEIR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29003-HERDÊNIA GOMES DA SILVA MÁXIM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29004-FRANCISCA DAS CHAGAS LUNA LEIT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29005-MANOEL CARNEIRO DE OLIVEIRA NETO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42002-TEREZINHA GUEDES DA SILVA RODRIGUES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643" calcext:value-type="float">
            <text:p>1.64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51.72" calcext:value-type="float">
            <text:p>2.551,72</text:p>
          </table:table-cell>
          <table:table-cell table:style-name="ce27" office:value-type="float" office:value="75.96" calcext:value-type="float">
            <text:p>75,96</text:p>
          </table:table-cell>
          <table:table-cell table:style-name="ce27" office:value-type="float" office:value="76.55" calcext:value-type="float">
            <text:p>76,5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99.21" calcext:value-type="float">
            <text:p>2.399,21</text:p>
          </table:table-cell>
          <table:table-cell table:number-columns-repeated="1004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43002-MARGARIDA ALACOQUE NET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113" calcext:value-type="float">
            <text:p>1.11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21.72" calcext:value-type="float">
            <text:p>2.021,72</text:p>
          </table:table-cell>
          <table:table-cell table:style-name="ce27" office:value-type="float" office:value="28.85" calcext:value-type="float">
            <text:p>28,85</text:p>
          </table:table-cell>
          <table:table-cell table:style-name="ce27" office:value-type="float" office:value="60.65" calcext:value-type="float">
            <text:p>60,6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32.22" calcext:value-type="float">
            <text:p>1.932,22</text:p>
          </table:table-cell>
          <table:table-cell table:number-columns-repeated="1004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44002-JOÃO NORMANDO DOS SANTO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954" calcext:value-type="float">
            <text:p>954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62.72" calcext:value-type="float">
            <text:p>1.862,72</text:p>
          </table:table-cell>
          <table:table-cell table:style-name="ce27" office:value-type="float" office:value="16.92" calcext:value-type="float">
            <text:p>16,92</text:p>
          </table:table-cell>
          <table:table-cell table:style-name="ce27" office:value-type="float" office:value="55.88" calcext:value-type="float">
            <text:p>55,8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89.92" calcext:value-type="float">
            <text:p>1.789,92</text:p>
          </table:table-cell>
          <table:table-cell table:number-columns-repeated="1004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45003-MARIA LUCIA LEITE DINIZ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7" office:value-type="float" office:value="3457" calcext:value-type="float">
            <text:p>3.457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65.72" calcext:value-type="float">
            <text:p>4.365,72</text:p>
          </table:table-cell>
          <table:table-cell table:style-name="ce27" office:value-type="float" office:value="444.04" calcext:value-type="float">
            <text:p>444,04</text:p>
          </table:table-cell>
          <table:table-cell table:style-name="ce27" office:value-type="float" office:value="130.97" calcext:value-type="float">
            <text:p>130,9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90.71" calcext:value-type="float">
            <text:p>3.790,71</text:p>
          </table:table-cell>
          <table:table-cell table:number-columns-repeated="1004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46002-BAIRO LEITE DE FREITA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50002-MARIA DO SOCORRO FARIAS CAMPOS ALVES LEITE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21.72" calcext:value-type="float">
            <text:p>1.821,72</text:p>
          </table:table-cell>
          <table:table-cell table:style-name="ce27" office:value-type="float" office:value="13.85" calcext:value-type="float">
            <text:p>13,85</text:p>
          </table:table-cell>
          <table:table-cell table:style-name="ce27" office:value-type="float" office:value="54.65" calcext:value-type="float">
            <text:p>54,6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53.22" calcext:value-type="float">
            <text:p>1.753,22</text:p>
          </table:table-cell>
          <table:table-cell table:number-columns-repeated="1004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51002-JOAQUIM BARROS MONTEIRO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86.72" calcext:value-type="float">
            <text:p>1.586,72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7.6" calcext:value-type="float">
            <text:p>47,6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39.12" calcext:value-type="float">
            <text:p>1.539,12</text:p>
          </table:table-cell>
          <table:table-cell table:number-columns-repeated="1004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58002-MARIA HELENA MORAIS DE LUCEN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09.72" calcext:value-type="float">
            <text:p>1.809,72</text:p>
          </table:table-cell>
          <table:table-cell table:style-name="ce27" office:value-type="float" office:value="12.95" calcext:value-type="float">
            <text:p>12,95</text:p>
          </table:table-cell>
          <table:table-cell table:style-name="ce27" office:value-type="float" office:value="54.29" calcext:value-type="float">
            <text:p>54,2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42.48" calcext:value-type="float">
            <text:p>1.742,48</text:p>
          </table:table-cell>
          <table:table-cell table:number-columns-repeated="1004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65002-JOSE AVELINO FEITOSA DE SOUS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3775" calcext:value-type="float">
            <text:p>3.775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683.72" calcext:value-type="float">
            <text:p>4.683,72</text:p>
          </table:table-cell>
          <table:table-cell table:style-name="ce27" office:value-type="float" office:value="531.49" calcext:value-type="float">
            <text:p>531,49</text:p>
          </table:table-cell>
          <table:table-cell table:style-name="ce27" office:value-type="float" office:value="140.51" calcext:value-type="float">
            <text:p>140,5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11.72" calcext:value-type="float">
            <text:p>4.011,72</text:p>
          </table:table-cell>
          <table:table-cell table:number-columns-repeated="1004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82002-MARIA IVANILDE PEREIRA ANGEL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43" calcext:value-type="float">
            <text:p>1.443,00</text:p>
          </table:table-cell>
          <table:table-cell table:style-name="ce27" office:value-type="float" office:value="908.72" calcext:value-type="float">
            <text:p>908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51.72" calcext:value-type="float">
            <text:p>2.351,72</text:p>
          </table:table-cell>
          <table:table-cell table:style-name="ce27" office:value-type="float" office:value="53.6" calcext:value-type="float">
            <text:p>53,60</text:p>
          </table:table-cell>
          <table:table-cell table:style-name="ce27" office:value-type="float" office:value="70.55" calcext:value-type="float">
            <text:p>70,5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27.57" calcext:value-type="float">
            <text:p>2.227,5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100])" office:value-type="float" office:value="1598" calcext:value-type="float">
            <text:p>1598</text:p>
          </table:table-cell>
          <table:table-cell table:style-name="ce20" table:formula="of:=SUM([.E5:.E100])" office:value-type="float" office:value="677" calcext:value-type="float">
            <text:p>677</text:p>
          </table:table-cell>
          <table:table-cell table:style-name="ce20" table:formula="of:=SUM([.F5:.F100])" office:value-type="float" office:value="1047" calcext:value-type="float">
            <text:p>1047</text:p>
          </table:table-cell>
          <table:table-cell table:style-name="ce20" table:formula="of:=SUM([.G5:.G100])" office:value-type="float" office:value="82" calcext:value-type="float">
            <text:p>82</text:p>
          </table:table-cell>
          <table:table-cell table:style-name="ce20" table:formula="of:=SUM([.H5:.H100])" office:value-type="float" office:value="290" calcext:value-type="float">
            <text:p>290</text:p>
          </table:table-cell>
          <table:table-cell table:style-name="ce20" table:formula="of:=SUM([.I5:.I100])" office:value-type="float" office:value="121" calcext:value-type="float">
            <text:p>121</text:p>
          </table:table-cell>
          <table:table-cell table:style-name="ce28" table:formula="of:=SUM([.J5:.J100])" office:value-type="float" office:value="225113" calcext:value-type="float">
            <text:p>225.113,00</text:p>
          </table:table-cell>
          <table:table-cell table:style-name="ce28" table:formula="of:=SUM([.K5:.K100])" office:value-type="float" office:value="87237.1200000001" calcext:value-type="float">
            <text:p>87.237,12</text:p>
          </table:table-cell>
          <table:table-cell table:style-name="ce28" table:formula="of:=SUM([.L5:.L100])" office:value-type="float" office:value="0" calcext:value-type="float">
            <text:p>0,00</text:p>
          </table:table-cell>
          <table:table-cell table:style-name="ce28" table:formula="of:=SUM([.M5:.M100])" office:value-type="float" office:value="0" calcext:value-type="float">
            <text:p>0,00</text:p>
          </table:table-cell>
          <table:table-cell table:style-name="ce28" table:formula="of:=SUM([.N5:.N100])" office:value-type="float" office:value="312350.119999999" calcext:value-type="float">
            <text:p>312.350,12</text:p>
          </table:table-cell>
          <table:table-cell table:style-name="ce28" table:formula="of:=SUM([.O5:.O100])" office:value-type="float" office:value="33375.29" calcext:value-type="float">
            <text:p>33.375,29</text:p>
          </table:table-cell>
          <table:table-cell table:style-name="ce28" table:formula="of:=SUM([.P5:.P100])" office:value-type="float" office:value="9332.64000000001" calcext:value-type="float">
            <text:p>9.332,64</text:p>
          </table:table-cell>
          <table:table-cell table:style-name="ce28" table:formula="of:=SUM([.Q5:.Q100])" office:value-type="float" office:value="37.71" calcext:value-type="float">
            <text:p>37,71</text:p>
          </table:table-cell>
          <table:table-cell table:style-name="ce28" table:formula="of:=SUM([.R5:.R100])" office:value-type="float" office:value="0" calcext:value-type="float">
            <text:p>0,00</text:p>
          </table:table-cell>
          <table:table-cell table:style-name="ce28" table:formula="of:=SUM([.S5:.S100])" office:value-type="float" office:value="269604.48" calcext:value-type="float">
            <text:p>269.604,48</text:p>
          </table:table-cell>
          <table:table-cell table:style-name="ce28" table:formula="of:=SUM([.T5:.T100])" office:value-type="float" office:value="269604.48" calcext:value-type="float">
            <text:p>269.604,48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8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8" table:number-rows-repeated="9830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 style:data-style-name="N2" text:time-value="0000-00-00T00:00:01.7934169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0-31T12:07:26.570000000</dc:date>
    <meta:editing-cycles>227</meta:editing-cycles>
    <meta:editing-duration>P2DT2H16M20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571" meta:object-count="0"/>
  </office:meta>
</office:document-meta>
</file>