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drawooo="http://openoffice.org/2010/draw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7cm"/>
    </style:style>
    <style:style style:name="co2" style:family="table-column">
      <style:table-column-properties fo:break-before="auto" style:column-width="5.641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2.097cm"/>
    </style:style>
    <style:style style:name="co7" style:family="table-column">
      <style:table-column-properties fo:break-before="auto" style:column-width="2.069cm"/>
    </style:style>
    <style:style style:name="co8" style:family="table-column">
      <style:table-column-properties fo:break-before="auto" style:column-width="2.35cm"/>
    </style:style>
    <style:style style:name="co9" style:family="table-column">
      <style:table-column-properties fo:break-before="auto" style:column-width="2.6cm"/>
    </style:style>
    <style:style style:name="co10" style:family="table-column">
      <style:table-column-properties fo:break-before="auto" style:column-width="3.634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6.142cm"/>
    </style:style>
    <style:style style:name="co13" style:family="table-column">
      <style:table-column-properties fo:break-before="auto" style:column-width="8.294cm"/>
    </style:style>
    <style:style style:name="co14" style:family="table-column">
      <style:table-column-properties fo:break-before="auto" style:column-width="6.701cm"/>
    </style:style>
    <style:style style:name="ro3" style:family="table-row">
      <style:table-row-properties style:row-height="0.778cm" fo:break-before="auto" style:use-optimal-row-height="true"/>
    </style:style>
    <style:style style:name="ro4" style:family="table-row">
      <style:table-row-properties style:row-height="0.609cm" fo:break-before="auto" style:use-optimal-row-height="true"/>
    </style:style>
    <style:style style:name="ro12" style:family="table-row">
      <style:table-row-properties style:row-height="1.104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1.369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0.524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ro13" style:family="table-row">
      <style:table-row-properties style:row-height="0.956cm" fo:break-before="auto" style:use-optimal-row-height="true"/>
    </style:style>
    <style:style style:name="ro14" style:family="table-row">
      <style:table-row-properties style:row-height="0.531cm" fo:break-before="auto" style:use-optimal-row-height="true"/>
    </style:style>
    <style:style style:name="ro15" style:family="table-row">
      <style:table-row-properties style:row-height="0.453cm" fo:break-before="auto" style:use-optimal-row-height="true"/>
    </style:style>
    <style:style style:name="ro16" style:family="table-row">
      <style:table-row-properties style:row-height="1.381cm" fo:break-before="auto" style:use-optimal-row-height="true"/>
    </style:style>
    <style:style style:name="ro17" style:family="table-row">
      <style:table-row-properties style:row-height="0.504cm" fo:break-before="auto" style:use-optimal-row-height="false"/>
    </style:style>
    <style:style style:name="ro18" style:family="table-row">
      <style:table-row-properties style:row-height="1.117cm" fo:break-before="auto" style:use-optimal-row-height="true"/>
    </style:style>
    <style:style style:name="ro19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text-align-source="value-type" style:repeat-content="false" fo:wrap-option="wrap" fo:border="0.002cm solid #000000" style:direction="ltr" fo:padding="0.071cm" style:rotation-angle="0" style:rotation-align="none" style:shrink-to-fit="false" style:vertical-align="automatic"/>
      <style:paragraph-properties fo:margin-left="0cm" style:writing-mode="page"/>
    </style:style>
    <style:style style:name="ce13" style:family="table-cell" style:parent-style-name="Default" style:data-style-name="N100">
      <style:table-cell-properties style:glyph-orientation-vertical="0" fo:background-color="#ffffcc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7" style:family="table-cell" style:parent-style-name="Default" style:data-style-name="N102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4" style:family="table-cell" style:parent-style-name="Default" style:data-style-name="N108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 style:data-style-name="N108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end" fo:margin-left="0cm"/>
    </style:style>
    <style:style style:name="ce27" style:family="table-cell" style:parent-style-name="Default" style:data-style-name="N108">
      <style:table-cell-properties fo:background-color="#ffffcc" style:text-align-source="fix" style:repeat-content="false" fo:border="0.002cm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108">
      <style:table-cell-properties style:text-align-source="fix" style:repeat-content="false" style:vertical-align="middle"/>
      <style:paragraph-properties fo:text-align="end" fo:margin-left="0cm"/>
    </style:style>
    <style:style style:name="ce29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32" style:family="table-cell" style:parent-style-name="Default">
      <style:text-properties fo:font-weight="bold" style:font-weight-asian="bold" style:font-weight-complex="bold"/>
    </style:style>
    <style:style style:name="ce3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ffcc" style:text-align-source="fix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vertical-align="middle"/>
    </style:style>
    <style:style style:name="ce34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name-asian="SimSun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4" style:family="table-cell" style:parent-style-name="Default" style:data-style-name="N108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font-weight="bold" style:font-size-asian="9pt" style:font-weight-asian="bold" style:font-size-complex="9pt" style:font-weight-complex="bold"/>
    </style:style>
    <style:style style:name="T2" style:family="text">
      <style:text-properties fo:font-weight="normal" style:font-size-asian="9pt" style:font-weight-asian="normal" style:font-size-complex="9pt" style:font-weight-complex="normal"/>
    </style:style>
  </office:automatic-styles>
  <office:body>
    <office:spreadsheet>
      <table:calculation-settings table:case-sensitive="false" table:use-regular-expressions="false"/>
      <table:table table:name="Regiao0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2" table:default-cell-style-name="Default"/>
        <table:table-row table:style-name="ro16">
          <table:table-cell table:style-name="ce1" office:value-type="string" table:number-columns-spanned="19" table:number-rows-spanned="1">
            <text:p>FOLHA DE RESSARCIMENTO AOS CARTÓRIOS PELA PRÁTICA DE ATOS GRATUITOS DE REGISTRO CIVIL</text:p>
            <text:p>JUNHO / 2015</text:p>
          </table:table-cell>
          <table:covered-table-cell table:style-name="ce41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table-cell table:style-name="ce29" table:number-columns-repeated="1001"/>
          <table:table-cell table:style-name="ce31"/>
          <table:table-cell table:style-name="ce32" table:number-columns-repeated="2"/>
        </table:table-row>
        <table:table-row table:style-name="ro17">
          <table:table-cell table:style-name="ce1"/>
          <table:table-cell table:style-name="ce42" office:value-type="string" table:number-columns-spanned="18" table:number-rows-spanned="1">
            <text:p><text:span text:style-name="T1">DATA/HORA GERAÇÃO:</text:span><text:span text:style-name="T2"> 17/07/2015 09:31</text:span>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table-cell table:style-name="ce29" table:number-columns-repeated="1001"/>
          <table:table-cell table:style-name="ce31"/>
          <table:table-cell table:style-name="ce32" table:number-columns-repeated="2"/>
        </table:table-row>
        <table:table-row table:style-name="ro17">
          <table:table-cell table:style-name="ce1"/>
          <table:table-cell table:style-name="ce42" office:value-type="string" table:number-columns-spanned="18" table:number-rows-spanned="1">
            <text:p><text:span text:style-name="T1">FORMA DE GERAÇÃO:</text:span><text:span text:style-name="T2"> Automática (scripts de BD)</text:span>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table-cell table:style-name="ce29" table:number-columns-repeated="1001"/>
          <table:table-cell table:style-name="ce31"/>
          <table:table-cell table:style-name="ce32" table:number-columns-repeated="2"/>
        </table:table-row>
        <table:table-row table:style-name="ro17">
          <table:table-cell table:style-name="ce1"/>
          <table:table-cell table:style-name="ce42" office:value-type="string" table:number-columns-spanned="18" table:number-rows-spanned="1">
            <text:p><text:span text:style-name="T1">SISTEMA DE ORIGEM:</text:span><text:span text:style-name="T2"> FERC</text:span>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table-cell table:style-name="ce29" table:number-columns-repeated="1001"/>
          <table:table-cell table:style-name="ce31"/>
          <table:table-cell table:style-name="ce32" table:number-columns-repeated="2"/>
        </table:table-row>
        <table:table-row table:style-name="ro17">
          <table:table-cell table:style-name="ce1"/>
          <table:table-cell table:style-name="ce42" office:value-type="string" table:number-columns-spanned="18" table:number-rows-spanned="1">
            <text:p><text:span text:style-name="T1">ÁREA RESPONSÁVEL:</text:span><text:span text:style-name="T2"> Secretaria de Finanças</text:span>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table-cell table:style-name="ce29" table:number-columns-repeated="1001"/>
          <table:table-cell table:style-name="ce31"/>
          <table:table-cell table:style-name="ce32" table:number-columns-repeated="2"/>
        </table:table-row>
        <table:table-header-rows>
          <table:table-row table:style-name="ro3">
            <table:table-cell table:style-name="ce2" office:value-type="string" table:number-columns-spanned="19" table:number-rows-spanned="1">
              <text:p>01 – REGIÃO METROPOLITANA DE FORTALEZA</text:p>
            </table:table-cell>
            <table:covered-table-cell table:style-name="ce2"/>
            <table:covered-table-cell table:style-name="ce1"/>
            <table:covered-table-cell table:style-name="ce1"/>
            <table:covered-table-cell table:style-name="ce1"/>
            <table:covered-table-cell table:style-name="ce1"/>
            <table:covered-table-cell table:style-name="ce1"/>
            <table:covered-table-cell table:style-name="ce1"/>
            <table:covered-table-cell table:style-name="ce23"/>
            <table:covered-table-cell table:style-name="ce23"/>
            <table:covered-table-cell table:style-name="ce23"/>
            <table:covered-table-cell table:style-name="ce23"/>
            <table:covered-table-cell table:style-name="ce23"/>
            <table:covered-table-cell table:style-name="ce23"/>
            <table:covered-table-cell table:style-name="ce23"/>
            <table:covered-table-cell table:style-name="ce23"/>
            <table:covered-table-cell table:style-name="ce23"/>
            <table:covered-table-cell table:style-name="ce23"/>
            <table:covered-table-cell table:style-name="ce23"/>
            <table:table-cell table:style-name="ce29" table:number-columns-repeated="1001"/>
            <table:table-cell table:style-name="ce31"/>
            <table:table-cell table:style-name="ce32" table:number-columns-repeated="2"/>
          </table:table-row>
          <table:table-row table:style-name="ro4">
            <table:table-cell table:style-name="ce3" table:number-columns-spanned="1" table:number-rows-spanned="3"/>
            <table:table-cell table:style-name="ce11" office:value-type="string" table:number-columns-spanned="1" table:number-rows-spanned="3">
              <text:p>CARTÓRIO</text:p>
            </table:table-cell>
            <table:table-cell table:style-name="ce4" office:value-type="string" table:number-columns-spanned="6" table:number-rows-spanned="1">
              <text:p>TOTAL DE ATOS PAGOS</text:p>
            </table:table-cell>
            <table:covered-table-cell table:style-name="ce4"/>
            <table:covered-table-cell table:style-name="ce4"/>
            <table:covered-table-cell table:style-name="ce4"/>
            <table:covered-table-cell table:style-name="ce4"/>
            <table:covered-table-cell table:style-name="ce4"/>
            <table:table-cell table:style-name="ce24" office:value-type="string" table:number-columns-spanned="1" table:number-rows-spanned="2">
              <text:p>NORMAL</text:p>
            </table:table-cell>
            <table:table-cell table:style-name="ce24" office:value-type="string" table:number-columns-spanned="1" table:number-rows-spanned="2">
              <text:p>20 %</text:p>
            </table:table-cell>
            <table:table-cell table:style-name="ce24" office:value-type="string" table:number-columns-spanned="1" table:number-rows-spanned="2">
              <text:p>SUPL.</text:p>
            </table:table-cell>
            <table:table-cell table:style-name="ce24" office:value-type="string" table:number-columns-spanned="1" table:number-rows-spanned="2">
              <text:p>SUP.EX.</text:p>
              <text:p>ANT.</text:p>
            </table:table-cell>
            <table:table-cell table:style-name="ce24" office:value-type="string" table:number-columns-spanned="1" table:number-rows-spanned="2">
              <text:p>VALOR</text:p>
              <text:p>BRUTO</text:p>
            </table:table-cell>
            <table:table-cell table:style-name="ce24" office:value-type="string" table:number-columns-spanned="1" table:number-rows-spanned="2">
              <text:p>IR</text:p>
            </table:table-cell>
            <table:table-cell table:style-name="ce24" office:value-type="string" table:number-columns-spanned="1" table:number-rows-spanned="2">
              <text:p>ANOREG /</text:p>
              <text:p>ACERPEN</text:p>
            </table:table-cell>
            <table:table-cell table:style-name="ce24" office:value-type="string" table:number-columns-spanned="1" table:number-rows-spanned="2">
              <text:p>SINDIC.</text:p>
            </table:table-cell>
            <table:table-cell table:style-name="ce24" office:value-type="string" table:number-columns-spanned="1" table:number-rows-spanned="2">
              <text:p>RESTIT.</text:p>
            </table:table-cell>
            <table:table-cell table:style-name="ce24" office:value-type="string" table:number-columns-spanned="1" table:number-rows-spanned="2">
              <text:p>VALOR</text:p>
              <text:p>LÍQUIDO</text:p>
            </table:table-cell>
            <table:table-cell table:style-name="ce24" office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</table:table-row>
          <table:table-row table:style-name="ro18">
            <table:covered-table-cell table:style-name="ce4"/>
            <table:covered-table-cell table:style-name="ce11"/>
            <table:table-cell table:style-name="ce4" office:value-type="string">
              <text:p>NASCIM.</text:p>
            </table:table-cell>
            <table:table-cell table:style-name="ce4" office:value-type="string">
              <text:p>ÓBITO</text:p>
            </table:table-cell>
            <table:table-cell table:style-name="ce4" office:value-type="string">
              <text:p>CERT. 2ª</text:p>
              <text:p>VIA</text:p>
            </table:table-cell>
            <table:table-cell table:style-name="ce4" office:value-type="string">
              <text:p>CASAM.</text:p>
            </table:table-cell>
            <table:table-cell table:style-name="ce4" office:value-type="string">
              <text:p>AVERB.</text:p>
            </table:table-cell>
            <table:table-cell table:style-name="ce4" office:value-type="string">
              <text:p>REC.</text:p>
              <text:p>PATERN.</text:p>
            </table:table-cell>
            <table:covered-table-cell table:style-name="ce24"/>
            <table:covered-table-cell table:style-name="ce24"/>
            <table:covered-table-cell table:style-name="ce24"/>
            <table:covered-table-cell table:style-name="ce24"/>
            <table:covered-table-cell table:style-name="ce24"/>
            <table:covered-table-cell table:style-name="ce24"/>
            <table:covered-table-cell table:style-name="ce24"/>
            <table:covered-table-cell table:style-name="ce24"/>
            <table:covered-table-cell table:style-name="ce24"/>
            <table:covered-table-cell table:style-name="ce24"/>
            <table:covered-table-cell table:style-name="ce24"/>
            <table:table-cell table:style-name="ce30" table:number-columns-repeated="1002"/>
            <table:table-cell table:style-name="ce33" table:number-columns-repeated="2"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table:number-columns-spanned="6" table:number-rows-spanned="1">
              <text:p>VALORES EM UNIDADES</text:p>
            </table:table-cell>
            <table:covered-table-cell table:style-name="ce17"/>
            <table:covered-table-cell table:style-name="ce17"/>
            <table:covered-table-cell table:style-name="ce4"/>
            <table:covered-table-cell table:style-name="ce4"/>
            <table:covered-table-cell table:style-name="ce4"/>
            <table:table-cell table:style-name="ce25" office:value-type="string" table:number-columns-spanned="11" table:number-rows-spanned="1">
              <text:p>VALORES EM REAIS</text:p>
            </table:table-cell>
            <table:covered-table-cell table:style-name="ce24"/>
            <table:covered-table-cell table:style-name="ce24"/>
            <table:covered-table-cell table:style-name="ce24"/>
            <table:covered-table-cell table:style-name="ce24"/>
            <table:covered-table-cell table:style-name="ce24"/>
            <table:covered-table-cell table:style-name="ce24"/>
            <table:covered-table-cell table:style-name="ce24"/>
            <table:covered-table-cell table:style-name="ce24"/>
            <table:covered-table-cell table:style-name="ce24"/>
            <table:covered-table-cell table:style-name="ce24"/>
            <table:table-cell table:style-name="ce30" table:number-columns-repeated="1002"/>
            <table:table-cell table:style-name="ce33" table:number-columns-repeated="2"/>
          </table:table-row>
        </table:table-header-rows>
        <table:table-row table:style-name="ro6">
          <table:table-cell table:style-name="ce5" office:value-type="float" office:value="1">
            <text:p>1</text:p>
          </table:table-cell>
          <table:table-cell table:style-name="ce12" office:value-type="string">
            <text:p>000321-GUSTAVO LINHARES BEUTTENMULLER NETO</text:p>
          </table:table-cell>
          <table:table-cell table:style-name="ce18" office:value-type="float" office:value="181">
            <text:p>181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294">
            <text:p>294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8">
            <text:p>8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39668.5">
            <text:p>39.668,50</text:p>
          </table:table-cell>
          <table:table-cell table:style-name="ce26" office:value-type="float" office:value="10039.48">
            <text:p>10.039,48</text:p>
          </table:table-cell>
          <table:table-cell table:style-name="ce26" office:value-type="float" office:value="1190.05">
            <text:p>1.190,0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28438.97">
            <text:p>28.438,97</text:p>
          </table:table-cell>
          <table:table-cell table:style-name="ce26" office:value-type="float" office:value="28438.97">
            <text:p>28.438,97</text:p>
          </table:table-cell>
          <table:table-cell table:number-columns-repeated="1004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2" office:value-type="string">
            <text:p>000322-MARIA DE SALETE JEREISSATI DE ARAÚJO</text:p>
          </table:table-cell>
          <table:table-cell table:style-name="ce18" office:value-type="float" office:value="234">
            <text:p>234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309">
            <text:p>309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3">
            <text:p>13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39514.5">
            <text:p>39.514,50</text:p>
          </table:table-cell>
          <table:table-cell table:style-name="ce26" office:value-type="float" office:value="10866.49">
            <text:p>10.866,49</text:p>
          </table:table-cell>
          <table:table-cell table:style-name="ce26" office:value-type="float" office:value="1185.43">
            <text:p>1.185,43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27462.58">
            <text:p>27.462,58</text:p>
          </table:table-cell>
          <table:table-cell table:style-name="ce26" office:value-type="float" office:value="27462.58">
            <text:p>27.462,58</text:p>
          </table:table-cell>
          <table:table-cell table:number-columns-repeated="1004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2" office:value-type="string">
            <text:p>000323-VITOR STORCH DE MORAES</text:p>
          </table:table-cell>
          <table:table-cell table:style-name="ce18" office:value-type="float" office:value="304">
            <text:p>304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60">
            <text:p>260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8">
            <text:p>8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39634.5">
            <text:p>39.634,50</text:p>
          </table:table-cell>
          <table:table-cell table:style-name="ce26" office:value-type="float" office:value="10030.13">
            <text:p>10.030,13</text:p>
          </table:table-cell>
          <table:table-cell table:style-name="ce26" office:value-type="float" office:value="1189.03">
            <text:p>1.189,03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28415.34">
            <text:p>28.415,34</text:p>
          </table:table-cell>
          <table:table-cell table:style-name="ce26" office:value-type="float" office:value="28415.34">
            <text:p>28.415,34</text:p>
          </table:table-cell>
          <table:table-cell table:number-columns-repeated="1004"/>
        </table:table-row>
        <table:table-row table:style-name="ro6">
          <table:table-cell table:style-name="ce5" office:value-type="float" office:value="4">
            <text:p>4</text:p>
          </table:table-cell>
          <table:table-cell table:style-name="ce12" office:value-type="string">
            <text:p>000324-ANTÔNIO TOMÁS DE NORÕES MILFONT</text:p>
          </table:table-cell>
          <table:table-cell table:style-name="ce18" office:value-type="float" office:value="360">
            <text:p>360</text:p>
          </table:table-cell>
          <table:table-cell table:style-name="ce18" office:value-type="float" office:value="912">
            <text:p>912</text:p>
          </table:table-cell>
          <table:table-cell table:style-name="ce18" office:value-type="float" office:value="155">
            <text:p>155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2">
            <text:p>2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83465">
            <text:p>83.465,00</text:p>
          </table:table-cell>
          <table:table-cell table:style-name="ce26" office:value-type="float" office:value="22952.87">
            <text:p>22.952,8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60512.13">
            <text:p>60.512,13</text:p>
          </table:table-cell>
          <table:table-cell table:style-name="ce26" office:value-type="float" office:value="60512.13">
            <text:p>60.512,13</text:p>
          </table:table-cell>
          <table:table-cell table:number-columns-repeated="1004"/>
        </table:table-row>
        <table:table-row table:style-name="ro6">
          <table:table-cell table:style-name="ce5" office:value-type="float" office:value="5">
            <text:p>5</text:p>
          </table:table-cell>
          <table:table-cell table:style-name="ce12" office:value-type="string">
            <text:p>000325-CLARICE HELENA BOTELHO COSTA <text:s/>SILVA</text:p>
          </table:table-cell>
          <table:table-cell table:style-name="ce18" office:value-type="float" office:value="286">
            <text:p>286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">
            <text:p>4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25518.5">
            <text:p>25.518,50</text:p>
          </table:table-cell>
          <table:table-cell table:style-name="ce26" office:value-type="float" office:value="6148.23">
            <text:p>6.148,23</text:p>
          </table:table-cell>
          <table:table-cell table:style-name="ce26" office:value-type="float" office:value="765.55">
            <text:p>765,5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8604.72">
            <text:p>18.604,72</text:p>
          </table:table-cell>
          <table:table-cell table:style-name="ce26" office:value-type="float" office:value="18604.72">
            <text:p>18.604,72</text:p>
          </table:table-cell>
          <table:table-cell table:number-columns-repeated="1004"/>
        </table:table-row>
        <table:table-row table:style-name="ro6">
          <table:table-cell table:style-name="ce5" office:value-type="float" office:value="6">
            <text:p>6</text:p>
          </table:table-cell>
          <table:table-cell table:style-name="ce12" office:value-type="string">
            <text:p>000361-JORGE RIBEIRO CAVALCANTI</text:p>
          </table:table-cell>
          <table:table-cell table:style-name="ce18" office:value-type="float" office:value="682">
            <text:p>682</text:p>
          </table:table-cell>
          <table:table-cell table:style-name="ce18" office:value-type="float" office:value="514">
            <text:p>514</text:p>
          </table:table-cell>
          <table:table-cell table:style-name="ce18" office:value-type="float" office:value="227">
            <text:p>227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6">
            <text:p>16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82342">
            <text:p>82.342,00</text:p>
          </table:table-cell>
          <table:table-cell table:style-name="ce26" office:value-type="float" office:value="21774.69">
            <text:p>21.774,69</text:p>
          </table:table-cell>
          <table:table-cell table:style-name="ce26" office:value-type="float" office:value="2470.26">
            <text:p>2.470,26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8097.05">
            <text:p>58.097,05</text:p>
          </table:table-cell>
          <table:table-cell table:style-name="ce26" office:value-type="float" office:value="58097.05">
            <text:p>58.097,05</text:p>
          </table:table-cell>
          <table:table-cell table:number-columns-repeated="1004"/>
        </table:table-row>
        <table:table-row table:style-name="ro6">
          <table:table-cell table:style-name="ce5" office:value-type="float" office:value="7">
            <text:p>7</text:p>
          </table:table-cell>
          <table:table-cell table:style-name="ce12" office:value-type="string">
            <text:p>000362-JAIME DE ALENCAR ARARIPE JÚNIOR</text:p>
          </table:table-cell>
          <table:table-cell table:style-name="ce18" office:value-type="float" office:value="958">
            <text:p>958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392">
            <text:p>392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21">
            <text:p>21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86933.5">
            <text:p>86.933,50</text:p>
          </table:table-cell>
          <table:table-cell table:style-name="ce26" office:value-type="float" office:value="23037.35">
            <text:p>23.037,35</text:p>
          </table:table-cell>
          <table:table-cell table:style-name="ce26" office:value-type="float" office:value="2608">
            <text:p>2.608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61288.15">
            <text:p>61.288,15</text:p>
          </table:table-cell>
          <table:table-cell table:style-name="ce26" office:value-type="float" office:value="61288.15">
            <text:p>61.288,15</text:p>
          </table:table-cell>
          <table:table-cell table:number-columns-repeated="1004"/>
        </table:table-row>
        <table:table-row table:style-name="ro6">
          <table:table-cell table:style-name="ce5" office:value-type="float" office:value="8">
            <text:p>8</text:p>
          </table:table-cell>
          <table:table-cell table:style-name="ce12" office:value-type="string">
            <text:p>000363-SILVANA MARY FARIAS GOMES</text:p>
          </table:table-cell>
          <table:table-cell table:style-name="ce18" office:value-type="float" office:value="459">
            <text:p>459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224">
            <text:p>224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2">
            <text:p>32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199.5">
            <text:p>47.199,50</text:p>
          </table:table-cell>
          <table:table-cell table:style-name="ce26" office:value-type="float" office:value="12110.5">
            <text:p>12.110,50</text:p>
          </table:table-cell>
          <table:table-cell table:style-name="ce26" office:value-type="float" office:value="1415.98">
            <text:p>1.415,98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33673.02">
            <text:p>33.673,02</text:p>
          </table:table-cell>
          <table:table-cell table:style-name="ce26" office:value-type="float" office:value="33673.02">
            <text:p>33.673,02</text:p>
          </table:table-cell>
          <table:table-cell table:number-columns-repeated="1004"/>
        </table:table-row>
        <table:table-row table:style-name="ro6">
          <table:table-cell table:style-name="ce5" office:value-type="float" office:value="9">
            <text:p>9</text:p>
          </table:table-cell>
          <table:table-cell table:style-name="ce12" office:value-type="string">
            <text:p>000364-MARIA MIRTES COLARES DE MELO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">
            <text:p>11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4324.5">
            <text:p>14.324,50</text:p>
          </table:table-cell>
          <table:table-cell table:style-name="ce26" office:value-type="float" office:value="3069.88">
            <text:p>3.069,88</text:p>
          </table:table-cell>
          <table:table-cell table:style-name="ce26" office:value-type="float" office:value="429.73">
            <text:p>429,73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0824.89">
            <text:p>10.824,89</text:p>
          </table:table-cell>
          <table:table-cell table:style-name="ce26" office:value-type="float" office:value="10824.89">
            <text:p>10.824,89</text:p>
          </table:table-cell>
          <table:table-cell table:number-columns-repeated="1004"/>
        </table:table-row>
        <table:table-row table:style-name="ro6">
          <table:table-cell table:style-name="ce5" office:value-type="float" office:value="10">
            <text:p>10</text:p>
          </table:table-cell>
          <table:table-cell table:style-name="ce12" office:value-type="string">
            <text:p>000365-MARIA ELENIR LIMA SALES LIBERATO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">
            <text:p>2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1890">
            <text:p>11.890,00</text:p>
          </table:table-cell>
          <table:table-cell table:style-name="ce26" office:value-type="float" office:value="2400.39">
            <text:p>2.400,39</text:p>
          </table:table-cell>
          <table:table-cell table:style-name="ce26" office:value-type="float" office:value="237.8">
            <text:p>237,80</text:p>
          </table:table-cell>
          <table:table-cell table:style-name="ce26" office:value-type="float" office:value="118.9">
            <text:p>118,9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9132.91">
            <text:p>9.132,91</text:p>
          </table:table-cell>
          <table:table-cell table:style-name="ce26" office:value-type="float" office:value="9132.91">
            <text:p>9.132,91</text:p>
          </table:table-cell>
          <table:table-cell table:number-columns-repeated="1004"/>
        </table:table-row>
        <table:table-row table:style-name="ro6">
          <table:table-cell table:style-name="ce5" office:value-type="float" office:value="11">
            <text:p>11</text:p>
          </table:table-cell>
          <table:table-cell table:style-name="ce12" office:value-type="string">
            <text:p>006011-FRANCISCO JARBAS ARAUJO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">
            <text:p>4</text:p>
          </table:table-cell>
          <table:table-cell table:style-name="ce26" office:value-type="float" office:value="7048.5">
            <text:p>7.048,50</text:p>
          </table:table-cell>
          <table:table-cell table:style-name="ce26" office:value-type="float" office:value="869.59">
            <text:p>869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7918.09">
            <text:p>7.918,09</text:p>
          </table:table-cell>
          <table:table-cell table:style-name="ce26" office:value-type="float" office:value="1308.11">
            <text:p>1.308,11</text:p>
          </table:table-cell>
          <table:table-cell table:style-name="ce26" office:value-type="float" office:value="158.36">
            <text:p>158,36</text:p>
          </table:table-cell>
          <table:table-cell table:style-name="ce26" office:value-type="float" office:value="79.18">
            <text:p>79,18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6372.44">
            <text:p>6.372,44</text:p>
          </table:table-cell>
          <table:table-cell table:style-name="ce26" office:value-type="float" office:value="6372.44">
            <text:p>6.372,44</text:p>
          </table:table-cell>
          <table:table-cell table:number-columns-repeated="1004"/>
        </table:table-row>
        <table:table-row table:style-name="ro6">
          <table:table-cell table:style-name="ce5" office:value-type="float" office:value="12">
            <text:p>12</text:p>
          </table:table-cell>
          <table:table-cell table:style-name="ce12" office:value-type="string">
            <text:p>006013-FRANCISCO JARBAS ARAÚJ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88">
            <text:p>788,00</text:p>
          </table:table-cell>
          <table:table-cell table:style-name="ce26" office:value-type="float" office:value="869.59">
            <text:p>869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57.59">
            <text:p>1.657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9.73">
            <text:p>49,73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07.86">
            <text:p>1.607,86</text:p>
          </table:table-cell>
          <table:table-cell table:style-name="ce26" office:value-type="float" office:value="1607.86">
            <text:p>1.607,86</text:p>
          </table:table-cell>
          <table:table-cell table:number-columns-repeated="1004"/>
        </table:table-row>
        <table:table-row table:style-name="ro6">
          <table:table-cell table:style-name="ce5" office:value-type="float" office:value="13">
            <text:p>13</text:p>
          </table:table-cell>
          <table:table-cell table:style-name="ce12" office:value-type="string">
            <text:p>006014-JOSÉ ADERBAL DE CASTRO E SILVA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88">
            <text:p>788,00</text:p>
          </table:table-cell>
          <table:table-cell table:style-name="ce26" office:value-type="float" office:value="869.59">
            <text:p>869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57.59">
            <text:p>1.657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9.73">
            <text:p>49,73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07.86">
            <text:p>1.607,86</text:p>
          </table:table-cell>
          <table:table-cell table:style-name="ce26" office:value-type="float" office:value="1607.86">
            <text:p>1.607,86</text:p>
          </table:table-cell>
          <table:table-cell table:number-columns-repeated="1004"/>
        </table:table-row>
        <table:table-row table:style-name="ro6">
          <table:table-cell table:style-name="ce5" office:value-type="float" office:value="14">
            <text:p>14</text:p>
          </table:table-cell>
          <table:table-cell table:style-name="ce12" office:value-type="string">
            <text:p>006015-FRANCISCO EDVAR RODRIGUES PONTE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250.5">
            <text:p>1.250,50</text:p>
          </table:table-cell>
          <table:table-cell table:style-name="ce26" office:value-type="float" office:value="869.59">
            <text:p>869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2120.09">
            <text:p>2.120,09</text:p>
          </table:table-cell>
          <table:table-cell table:style-name="ce26" office:value-type="float" office:value="16.21">
            <text:p>16,21</text:p>
          </table:table-cell>
          <table:table-cell table:style-name="ce26" office:value-type="float" office:value="63.6">
            <text:p>63,6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2040.28">
            <text:p>2.040,28</text:p>
          </table:table-cell>
          <table:table-cell table:style-name="ce26" office:value-type="float" office:value="2040.28">
            <text:p>2.040,28</text:p>
          </table:table-cell>
          <table:table-cell table:number-columns-repeated="1004"/>
        </table:table-row>
        <table:table-row table:style-name="ro6">
          <table:table-cell table:style-name="ce5" office:value-type="float" office:value="15">
            <text:p>15</text:p>
          </table:table-cell>
          <table:table-cell table:style-name="ce12" office:value-type="string">
            <text:p>006016-EDMILSON DE SOUSA FERREIRA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788">
            <text:p>788,00</text:p>
          </table:table-cell>
          <table:table-cell table:style-name="ce26" office:value-type="float" office:value="869.59">
            <text:p>869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57.59">
            <text:p>1.657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9.73">
            <text:p>49,73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07.86">
            <text:p>1.607,86</text:p>
          </table:table-cell>
          <table:table-cell table:style-name="ce26" office:value-type="float" office:value="1607.86">
            <text:p>1.607,86</text:p>
          </table:table-cell>
          <table:table-cell table:number-columns-repeated="1004"/>
        </table:table-row>
        <table:table-row table:style-name="ro6">
          <table:table-cell table:style-name="ce5" office:value-type="float" office:value="16">
            <text:p>16</text:p>
          </table:table-cell>
          <table:table-cell table:style-name="ce12" office:value-type="string">
            <text:p>007011-ÂNGELA MARIA DE BRITO RAMOS</text:p>
          </table:table-cell>
          <table:table-cell table:style-name="ce18" office:value-type="float" office:value="180">
            <text:p>180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4">
            <text:p>4</text:p>
          </table:table-cell>
          <table:table-cell table:style-name="ce26" office:value-type="float" office:value="21821">
            <text:p>21.821,00</text:p>
          </table:table-cell>
          <table:table-cell table:style-name="ce26" office:value-type="float" office:value="869.59">
            <text:p>869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22690.59">
            <text:p>22.690,59</text:p>
          </table:table-cell>
          <table:table-cell table:style-name="ce26" office:value-type="float" office:value="6239.91">
            <text:p>6.239,91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450.68">
            <text:p>16.450,68</text:p>
          </table:table-cell>
          <table:table-cell table:style-name="ce26" office:value-type="float" office:value="16450.68">
            <text:p>16.450,68</text:p>
          </table:table-cell>
          <table:table-cell table:number-columns-repeated="1004"/>
        </table:table-row>
        <table:table-row table:style-name="ro6">
          <table:table-cell table:style-name="ce5" office:value-type="float" office:value="17">
            <text:p>17</text:p>
          </table:table-cell>
          <table:table-cell table:style-name="ce12" office:value-type="string">
            <text:p>007016-LEOCLICE GOES DE MEDEIRO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88">
            <text:p>788,00</text:p>
          </table:table-cell>
          <table:table-cell table:style-name="ce26" office:value-type="float" office:value="869.59">
            <text:p>869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57.59">
            <text:p>1.657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9.73">
            <text:p>49,73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07.86">
            <text:p>1.607,86</text:p>
          </table:table-cell>
          <table:table-cell table:style-name="ce26" office:value-type="float" office:value="1607.86">
            <text:p>1.607,86</text:p>
          </table:table-cell>
          <table:table-cell table:number-columns-repeated="1004"/>
        </table:table-row>
        <table:table-row table:style-name="ro6">
          <table:table-cell table:style-name="ce5" office:value-type="float" office:value="18">
            <text:p>18</text:p>
          </table:table-cell>
          <table:table-cell table:style-name="ce12" office:value-type="string">
            <text:p>007017-MARIA DAS DÔRES SILVA BARRO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26" office:value-type="float" office:value="1197">
            <text:p>1.197,00</text:p>
          </table:table-cell>
          <table:table-cell table:style-name="ce26" office:value-type="float" office:value="869.59">
            <text:p>869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2066.59">
            <text:p>2.066,59</text:p>
          </table:table-cell>
          <table:table-cell table:style-name="ce26" office:value-type="float" office:value="12.19">
            <text:p>12,19</text:p>
          </table:table-cell>
          <table:table-cell table:style-name="ce26" office:value-type="float" office:value="62">
            <text:p>62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992.4">
            <text:p>1.992,40</text:p>
          </table:table-cell>
          <table:table-cell table:style-name="ce26" office:value-type="float" office:value="1992.4">
            <text:p>1.992,40</text:p>
          </table:table-cell>
          <table:table-cell table:number-columns-repeated="1004"/>
        </table:table-row>
        <table:table-row table:style-name="ro6">
          <table:table-cell table:style-name="ce5" office:value-type="float" office:value="19">
            <text:p>19</text:p>
          </table:table-cell>
          <table:table-cell table:style-name="ce12" office:value-type="string">
            <text:p>007018-FABIOLA REGINA DA ROCHA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88">
            <text:p>788,00</text:p>
          </table:table-cell>
          <table:table-cell table:style-name="ce26" office:value-type="float" office:value="869.59">
            <text:p>869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57.59">
            <text:p>1.657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57.59">
            <text:p>1.657,59</text:p>
          </table:table-cell>
          <table:table-cell table:style-name="ce26" office:value-type="float" office:value="1657.59">
            <text:p>1.657,59</text:p>
          </table:table-cell>
          <table:table-cell table:number-columns-repeated="1004"/>
        </table:table-row>
        <table:table-row table:style-name="ro6">
          <table:table-cell table:style-name="ce5" office:value-type="float" office:value="20">
            <text:p>20</text:p>
          </table:table-cell>
          <table:table-cell table:style-name="ce12" office:value-type="string">
            <text:p>007023-ANA CLÁUDIA CARVALHO BEZERRA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">
            <text:p>4</text:p>
          </table:table-cell>
          <table:table-cell table:style-name="ce26" office:value-type="float" office:value="18340">
            <text:p>18.340,00</text:p>
          </table:table-cell>
          <table:table-cell table:style-name="ce26" office:value-type="float" office:value="869.59">
            <text:p>869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9209.59">
            <text:p>19.209,59</text:p>
          </table:table-cell>
          <table:table-cell table:style-name="ce26" office:value-type="float" office:value="4413.28">
            <text:p>4.413,28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4796.31">
            <text:p>14.796,31</text:p>
          </table:table-cell>
          <table:table-cell table:style-name="ce26" office:value-type="float" office:value="14796.31">
            <text:p>14.796,31</text:p>
          </table:table-cell>
          <table:table-cell table:number-columns-repeated="1004"/>
        </table:table-row>
        <table:table-row table:style-name="ro6">
          <table:table-cell table:style-name="ce5" office:value-type="float" office:value="21">
            <text:p>21</text:p>
          </table:table-cell>
          <table:table-cell table:style-name="ce12" office:value-type="string">
            <text:p>019011-FERNANDO ANTÔNIO DE HOLANDA CARLO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">
            <text:p>5</text:p>
          </table:table-cell>
          <table:table-cell table:style-name="ce26" office:value-type="float" office:value="8011.5">
            <text:p>8.011,50</text:p>
          </table:table-cell>
          <table:table-cell table:style-name="ce26" office:value-type="float" office:value="869.59">
            <text:p>869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8881.09">
            <text:p>8.881,09</text:p>
          </table:table-cell>
          <table:table-cell table:style-name="ce26" office:value-type="float" office:value="1572.94">
            <text:p>1.572,94</text:p>
          </table:table-cell>
          <table:table-cell table:style-name="ce26" office:value-type="float" office:value="177.62">
            <text:p>177,62</text:p>
          </table:table-cell>
          <table:table-cell table:style-name="ce26" office:value-type="float" office:value="88.81">
            <text:p>88,81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7041.72">
            <text:p>7.041,72</text:p>
          </table:table-cell>
          <table:table-cell table:style-name="ce26" office:value-type="float" office:value="7041.72">
            <text:p>7.041,72</text:p>
          </table:table-cell>
          <table:table-cell table:number-columns-repeated="1004"/>
        </table:table-row>
        <table:table-row table:style-name="ro6">
          <table:table-cell table:style-name="ce5" office:value-type="float" office:value="22">
            <text:p>22</text:p>
          </table:table-cell>
          <table:table-cell table:style-name="ce12" office:value-type="string">
            <text:p>019013-MARIA AILA DE ALENCAR BEZERRA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3718">
            <text:p>3.718,00</text:p>
          </table:table-cell>
          <table:table-cell table:style-name="ce26" office:value-type="float" office:value="869.59">
            <text:p>869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587.59">
            <text:p>4.587,59</text:p>
          </table:table-cell>
          <table:table-cell table:style-name="ce26" office:value-type="float" office:value="396.08">
            <text:p>396,08</text:p>
          </table:table-cell>
          <table:table-cell table:style-name="ce26" office:value-type="float" office:value="137.63">
            <text:p>137,63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053.88">
            <text:p>4.053,88</text:p>
          </table:table-cell>
          <table:table-cell table:style-name="ce26" office:value-type="float" office:value="4053.88">
            <text:p>4.053,88</text:p>
          </table:table-cell>
          <table:table-cell table:number-columns-repeated="1004"/>
        </table:table-row>
        <table:table-row table:style-name="ro6">
          <table:table-cell table:style-name="ce5" office:value-type="float" office:value="23">
            <text:p>23</text:p>
          </table:table-cell>
          <table:table-cell table:style-name="ce12" office:value-type="string">
            <text:p>019014-CLAUDEMIR TAVARES DO NASCIMENTO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88">
            <text:p>788,00</text:p>
          </table:table-cell>
          <table:table-cell table:style-name="ce26" office:value-type="float" office:value="869.59">
            <text:p>869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57.59">
            <text:p>1.657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9.73">
            <text:p>49,73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07.86">
            <text:p>1.607,86</text:p>
          </table:table-cell>
          <table:table-cell table:style-name="ce26" office:value-type="float" office:value="1607.86">
            <text:p>1.607,86</text:p>
          </table:table-cell>
          <table:table-cell table:number-columns-repeated="1004"/>
        </table:table-row>
        <table:table-row table:style-name="ro6">
          <table:table-cell table:style-name="ce5" office:value-type="float" office:value="24">
            <text:p>24</text:p>
          </table:table-cell>
          <table:table-cell table:style-name="ce12" office:value-type="string">
            <text:p>019015-FRANCISCO ALDEMIR DA SILVA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143.5">
            <text:p>1.143,50</text:p>
          </table:table-cell>
          <table:table-cell table:style-name="ce26" office:value-type="float" office:value="869.59">
            <text:p>869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2013.09">
            <text:p>2.013,09</text:p>
          </table:table-cell>
          <table:table-cell table:style-name="ce26" office:value-type="float" office:value="8.18">
            <text:p>8,18</text:p>
          </table:table-cell>
          <table:table-cell table:style-name="ce26" office:value-type="float" office:value="60.39">
            <text:p>60,3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944.52">
            <text:p>1.944,52</text:p>
          </table:table-cell>
          <table:table-cell table:style-name="ce26" office:value-type="float" office:value="1944.52">
            <text:p>1.944,52</text:p>
          </table:table-cell>
          <table:table-cell table:number-columns-repeated="1004"/>
        </table:table-row>
        <table:table-row table:style-name="ro6">
          <table:table-cell table:style-name="ce5" office:value-type="float" office:value="25">
            <text:p>25</text:p>
          </table:table-cell>
          <table:table-cell table:style-name="ce12" office:value-type="string">
            <text:p>019016-FRANCISCO ALDEMIR DA SILVA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88">
            <text:p>788,00</text:p>
          </table:table-cell>
          <table:table-cell table:style-name="ce26" office:value-type="float" office:value="869.59">
            <text:p>869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57.59">
            <text:p>1.657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9.73">
            <text:p>49,73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07.86">
            <text:p>1.607,86</text:p>
          </table:table-cell>
          <table:table-cell table:style-name="ce26" office:value-type="float" office:value="1607.86">
            <text:p>1.607,86</text:p>
          </table:table-cell>
          <table:table-cell table:number-columns-repeated="1004"/>
        </table:table-row>
        <table:table-row table:style-name="ro6">
          <table:table-cell table:style-name="ce5" office:value-type="float" office:value="26">
            <text:p>26</text:p>
          </table:table-cell>
          <table:table-cell table:style-name="ce12" office:value-type="string">
            <text:p>019017-FRANCISCO LAERTE PONTES MOURA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090">
            <text:p>1.090,00</text:p>
          </table:table-cell>
          <table:table-cell table:style-name="ce26" office:value-type="float" office:value="869.59">
            <text:p>869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959.59">
            <text:p>1.959,59</text:p>
          </table:table-cell>
          <table:table-cell table:style-name="ce26" office:value-type="float" office:value="4.17">
            <text:p>4,17</text:p>
          </table:table-cell>
          <table:table-cell table:style-name="ce26" office:value-type="float" office:value="58.79">
            <text:p>58,7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896.63">
            <text:p>1.896,63</text:p>
          </table:table-cell>
          <table:table-cell table:style-name="ce26" office:value-type="float" office:value="1896.63">
            <text:p>1.896,63</text:p>
          </table:table-cell>
          <table:table-cell table:number-columns-repeated="1004"/>
        </table:table-row>
        <table:table-row table:style-name="ro6">
          <table:table-cell table:style-name="ce5" office:value-type="float" office:value="27">
            <text:p>27</text:p>
          </table:table-cell>
          <table:table-cell table:style-name="ce12" office:value-type="string">
            <text:p>019021-CLAUDEMIR TAVARES DO NASCIMENT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88">
            <text:p>788,00</text:p>
          </table:table-cell>
          <table:table-cell table:style-name="ce26" office:value-type="float" office:value="869.59">
            <text:p>869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57.59">
            <text:p>1.657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9.73">
            <text:p>49,73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07.86">
            <text:p>1.607,86</text:p>
          </table:table-cell>
          <table:table-cell table:style-name="ce26" office:value-type="float" office:value="1607.86">
            <text:p>1.607,86</text:p>
          </table:table-cell>
          <table:table-cell table:number-columns-repeated="1004"/>
        </table:table-row>
        <table:table-row table:style-name="ro6">
          <table:table-cell table:style-name="ce5" office:value-type="float" office:value="28">
            <text:p>28</text:p>
          </table:table-cell>
          <table:table-cell table:style-name="ce12" office:value-type="string">
            <text:p>033011-MARIA GRACÍLIA TEÓFILO DE QUEIROZ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5497">
            <text:p>5.497,00</text:p>
          </table:table-cell>
          <table:table-cell table:style-name="ce26" office:value-type="float" office:value="869.59">
            <text:p>869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6366.59">
            <text:p>6.366,59</text:p>
          </table:table-cell>
          <table:table-cell table:style-name="ce26" office:value-type="float" office:value="881.45">
            <text:p>881,45</text:p>
          </table:table-cell>
          <table:table-cell table:style-name="ce26" office:value-type="float" office:value="191">
            <text:p>191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294.14">
            <text:p>5.294,14</text:p>
          </table:table-cell>
          <table:table-cell table:style-name="ce26" office:value-type="float" office:value="5294.14">
            <text:p>5.294,14</text:p>
          </table:table-cell>
          <table:table-cell table:number-columns-repeated="1004"/>
        </table:table-row>
        <table:table-row table:style-name="ro6">
          <table:table-cell table:style-name="ce5" office:value-type="float" office:value="29">
            <text:p>29</text:p>
          </table:table-cell>
          <table:table-cell table:style-name="ce12" office:value-type="string">
            <text:p>033013-JOSÉ BONIFÁCIO ROCHA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498">
            <text:p>1.498,00</text:p>
          </table:table-cell>
          <table:table-cell table:style-name="ce26" office:value-type="float" office:value="869.59">
            <text:p>869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2367.59">
            <text:p>2.367,59</text:p>
          </table:table-cell>
          <table:table-cell table:style-name="ce26" office:value-type="float" office:value="34.77">
            <text:p>34,77</text:p>
          </table:table-cell>
          <table:table-cell table:style-name="ce26" office:value-type="float" office:value="71.03">
            <text:p>71,03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2261.79">
            <text:p>2.261,79</text:p>
          </table:table-cell>
          <table:table-cell table:style-name="ce26" office:value-type="float" office:value="2261.79">
            <text:p>2.261,79</text:p>
          </table:table-cell>
          <table:table-cell table:number-columns-repeated="1004"/>
        </table:table-row>
        <table:table-row table:style-name="ro6">
          <table:table-cell table:style-name="ce5" office:value-type="float" office:value="30">
            <text:p>30</text:p>
          </table:table-cell>
          <table:table-cell table:style-name="ce12" office:value-type="string">
            <text:p>033015-MARIA MAMEDE COSTA ABREU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983">
            <text:p>983,00</text:p>
          </table:table-cell>
          <table:table-cell table:style-name="ce26" office:value-type="float" office:value="869.59">
            <text:p>869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852.59">
            <text:p>1.852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5.58">
            <text:p>55,58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797.01">
            <text:p>1.797,01</text:p>
          </table:table-cell>
          <table:table-cell table:style-name="ce26" office:value-type="float" office:value="1797.01">
            <text:p>1.797,01</text:p>
          </table:table-cell>
          <table:table-cell table:number-columns-repeated="1004"/>
        </table:table-row>
        <table:table-row table:style-name="ro6">
          <table:table-cell table:style-name="ce5" office:value-type="float" office:value="31">
            <text:p>31</text:p>
          </table:table-cell>
          <table:table-cell table:style-name="ce12" office:value-type="string">
            <text:p>033020-ALINE ALMEIDA BARBOSA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88">
            <text:p>788,00</text:p>
          </table:table-cell>
          <table:table-cell table:style-name="ce26" office:value-type="float" office:value="869.59">
            <text:p>869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57.59">
            <text:p>1.657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9.73">
            <text:p>49,73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07.86">
            <text:p>1.607,86</text:p>
          </table:table-cell>
          <table:table-cell table:style-name="ce26" office:value-type="float" office:value="1607.86">
            <text:p>1.607,86</text:p>
          </table:table-cell>
          <table:table-cell table:number-columns-repeated="1004"/>
        </table:table-row>
        <table:table-row table:style-name="ro6">
          <table:table-cell table:style-name="ce5" office:value-type="float" office:value="32">
            <text:p>32</text:p>
          </table:table-cell>
          <table:table-cell table:style-name="ce12" office:value-type="string">
            <text:p>050011-ALEXANDRE MAGNO MEDEIROS ALENCAR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0129.5">
            <text:p>10.129,50</text:p>
          </table:table-cell>
          <table:table-cell table:style-name="ce26" office:value-type="float" office:value="869.59">
            <text:p>869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0999.09">
            <text:p>10.999,09</text:p>
          </table:table-cell>
          <table:table-cell table:style-name="ce26" office:value-type="float" office:value="2155.39">
            <text:p>2.155,39</text:p>
          </table:table-cell>
          <table:table-cell table:style-name="ce26" office:value-type="float" office:value="109.99">
            <text:p>109,99</text:p>
          </table:table-cell>
          <table:table-cell table:style-name="ce26" office:value-type="float" office:value="219.98">
            <text:p>219,98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8513.73">
            <text:p>8.513,73</text:p>
          </table:table-cell>
          <table:table-cell table:style-name="ce26" office:value-type="float" office:value="8513.73">
            <text:p>8.513,73</text:p>
          </table:table-cell>
          <table:table-cell table:number-columns-repeated="1004"/>
        </table:table-row>
        <table:table-row table:style-name="ro6">
          <table:table-cell table:style-name="ce5" office:value-type="float" office:value="33">
            <text:p>33</text:p>
          </table:table-cell>
          <table:table-cell table:style-name="ce12" office:value-type="string">
            <text:p>050014-ROBERTA SILVA DE ALMEIDA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4159.5">
            <text:p>4.159,50</text:p>
          </table:table-cell>
          <table:table-cell table:style-name="ce26" office:value-type="float" office:value="869.59">
            <text:p>869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029.09">
            <text:p>5.029,09</text:p>
          </table:table-cell>
          <table:table-cell table:style-name="ce26" office:value-type="float" office:value="513.64">
            <text:p>513,64</text:p>
          </table:table-cell>
          <table:table-cell table:style-name="ce26" office:value-type="float" office:value="150.87">
            <text:p>150,8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364.58">
            <text:p>4.364,58</text:p>
          </table:table-cell>
          <table:table-cell table:style-name="ce26" office:value-type="float" office:value="4364.58">
            <text:p>4.364,58</text:p>
          </table:table-cell>
          <table:table-cell table:number-columns-repeated="1004"/>
        </table:table-row>
        <table:table-row table:style-name="ro6">
          <table:table-cell table:style-name="ce5" office:value-type="float" office:value="34">
            <text:p>34</text:p>
          </table:table-cell>
          <table:table-cell table:style-name="ce12" office:value-type="string">
            <text:p>050017-JEANE RODRIGUES DE MENEZES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6759.5">
            <text:p>6.759,50</text:p>
          </table:table-cell>
          <table:table-cell table:style-name="ce26" office:value-type="float" office:value="869.59">
            <text:p>869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7629.09">
            <text:p>7.629,09</text:p>
          </table:table-cell>
          <table:table-cell table:style-name="ce26" office:value-type="float" office:value="1228.64">
            <text:p>1.228,64</text:p>
          </table:table-cell>
          <table:table-cell table:style-name="ce26" office:value-type="float" office:value="76.29">
            <text:p>76,29</text:p>
          </table:table-cell>
          <table:table-cell table:style-name="ce26" office:value-type="float" office:value="152.58">
            <text:p>152,58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6171.58">
            <text:p>6.171,58</text:p>
          </table:table-cell>
          <table:table-cell table:style-name="ce26" office:value-type="float" office:value="6171.58">
            <text:p>6.171,58</text:p>
          </table:table-cell>
          <table:table-cell table:number-columns-repeated="1004"/>
        </table:table-row>
        <table:table-row table:style-name="ro6">
          <table:table-cell table:style-name="ce5" office:value-type="float" office:value="35">
            <text:p>35</text:p>
          </table:table-cell>
          <table:table-cell table:style-name="ce12" office:value-type="string">
            <text:p>050018-MARIA MARILENE LOPE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983">
            <text:p>983,00</text:p>
          </table:table-cell>
          <table:table-cell table:style-name="ce26" office:value-type="float" office:value="869.59">
            <text:p>869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852.59">
            <text:p>1.852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5.58">
            <text:p>55,58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797.01">
            <text:p>1.797,01</text:p>
          </table:table-cell>
          <table:table-cell table:style-name="ce26" office:value-type="float" office:value="1797.01">
            <text:p>1.797,01</text:p>
          </table:table-cell>
          <table:table-cell table:number-columns-repeated="1004"/>
        </table:table-row>
        <table:table-row table:style-name="ro6">
          <table:table-cell table:style-name="ce5" office:value-type="float" office:value="36">
            <text:p>36</text:p>
          </table:table-cell>
          <table:table-cell table:style-name="ce12" office:value-type="string">
            <text:p>054011-FRANCISCO CLÁUDIO PINTO PINHO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3611">
            <text:p>3.611,00</text:p>
          </table:table-cell>
          <table:table-cell table:style-name="ce26" office:value-type="float" office:value="869.59">
            <text:p>869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480.59">
            <text:p>4.480,59</text:p>
          </table:table-cell>
          <table:table-cell table:style-name="ce26" office:value-type="float" office:value="372">
            <text:p>372,00</text:p>
          </table:table-cell>
          <table:table-cell table:style-name="ce26" office:value-type="float" office:value="44.8">
            <text:p>44,80</text:p>
          </table:table-cell>
          <table:table-cell table:style-name="ce26" office:value-type="float" office:value="89.61">
            <text:p>89,61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3974.18">
            <text:p>3.974,18</text:p>
          </table:table-cell>
          <table:table-cell table:style-name="ce26" office:value-type="float" office:value="3974.18">
            <text:p>3.974,18</text:p>
          </table:table-cell>
          <table:table-cell table:number-columns-repeated="1004"/>
        </table:table-row>
        <table:table-row table:style-name="ro6">
          <table:table-cell table:style-name="ce5" office:value-type="float" office:value="37">
            <text:p>37</text:p>
          </table:table-cell>
          <table:table-cell table:style-name="ce12" office:value-type="string">
            <text:p>054013-RAIMUNDA MOREIRA BRAGA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498">
            <text:p>1.498,00</text:p>
          </table:table-cell>
          <table:table-cell table:style-name="ce26" office:value-type="float" office:value="869.59">
            <text:p>869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2367.59">
            <text:p>2.367,59</text:p>
          </table:table-cell>
          <table:table-cell table:style-name="ce26" office:value-type="float" office:value="34.77">
            <text:p>34,77</text:p>
          </table:table-cell>
          <table:table-cell table:style-name="ce26" office:value-type="float" office:value="71.03">
            <text:p>71,03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2261.79">
            <text:p>2.261,79</text:p>
          </table:table-cell>
          <table:table-cell table:style-name="ce26" office:value-type="float" office:value="2261.79">
            <text:p>2.261,79</text:p>
          </table:table-cell>
          <table:table-cell table:number-columns-repeated="1004"/>
        </table:table-row>
        <table:table-row table:style-name="ro6">
          <table:table-cell table:style-name="ce5" office:value-type="float" office:value="38">
            <text:p>38</text:p>
          </table:table-cell>
          <table:table-cell table:style-name="ce12" office:value-type="string">
            <text:p>054014-RAIMUNDA CORREIA SOARE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88">
            <text:p>788,00</text:p>
          </table:table-cell>
          <table:table-cell table:style-name="ce26" office:value-type="float" office:value="869.59">
            <text:p>869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57.59">
            <text:p>1.657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9.73">
            <text:p>49,73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07.86">
            <text:p>1.607,86</text:p>
          </table:table-cell>
          <table:table-cell table:style-name="ce26" office:value-type="float" office:value="1607.86">
            <text:p>1.607,86</text:p>
          </table:table-cell>
          <table:table-cell table:number-columns-repeated="1004"/>
        </table:table-row>
        <table:table-row table:style-name="ro6">
          <table:table-cell table:style-name="ce5" office:value-type="float" office:value="39">
            <text:p>39</text:p>
          </table:table-cell>
          <table:table-cell table:style-name="ce12" office:value-type="string">
            <text:p>054015-MANUELLA CARDOSO BEZERRA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822.5">
            <text:p>822,50</text:p>
          </table:table-cell>
          <table:table-cell table:style-name="ce26" office:value-type="float" office:value="869.59">
            <text:p>869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92.09">
            <text:p>1.692,0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0.76">
            <text:p>50,76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41.33">
            <text:p>1.641,33</text:p>
          </table:table-cell>
          <table:table-cell table:style-name="ce26" office:value-type="float" office:value="1641.33">
            <text:p>1.641,33</text:p>
          </table:table-cell>
          <table:table-cell table:number-columns-repeated="1004"/>
        </table:table-row>
        <table:table-row table:style-name="ro6">
          <table:table-cell table:style-name="ce5" office:value-type="float" office:value="40">
            <text:p>40</text:p>
          </table:table-cell>
          <table:table-cell table:style-name="ce12" office:value-type="string">
            <text:p>054016-RAIMUNDO NONATO DA SILVA NETO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88">
            <text:p>788,00</text:p>
          </table:table-cell>
          <table:table-cell table:style-name="ce26" office:value-type="float" office:value="869.59">
            <text:p>869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57.59">
            <text:p>1.657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9.73">
            <text:p>49,73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07.86">
            <text:p>1.607,86</text:p>
          </table:table-cell>
          <table:table-cell table:style-name="ce26" office:value-type="float" office:value="1607.86">
            <text:p>1.607,86</text:p>
          </table:table-cell>
          <table:table-cell table:number-columns-repeated="1004"/>
        </table:table-row>
        <table:table-row table:style-name="ro7">
          <table:table-cell table:style-name="ce5" office:value-type="float" office:value="41">
            <text:p>41</text:p>
          </table:table-cell>
          <table:table-cell table:style-name="ce12" office:value-type="string">
            <text:p>054017-MARIA BERNARDETE CAVALCANTE DE ALBUQUERQUE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88">
            <text:p>788,00</text:p>
          </table:table-cell>
          <table:table-cell table:style-name="ce26" office:value-type="float" office:value="869.59">
            <text:p>869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57.59">
            <text:p>1.657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9.73">
            <text:p>49,73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07.86">
            <text:p>1.607,86</text:p>
          </table:table-cell>
          <table:table-cell table:style-name="ce26" office:value-type="float" office:value="1607.86">
            <text:p>1.607,86</text:p>
          </table:table-cell>
          <table:table-cell table:number-columns-repeated="1004"/>
        </table:table-row>
        <table:table-row table:style-name="ro6">
          <table:table-cell table:style-name="ce5" office:value-type="float" office:value="42">
            <text:p>42</text:p>
          </table:table-cell>
          <table:table-cell table:style-name="ce12" office:value-type="string">
            <text:p>054020-FÁBIA SOARES GONDIM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88">
            <text:p>788,00</text:p>
          </table:table-cell>
          <table:table-cell table:style-name="ce26" office:value-type="float" office:value="869.59">
            <text:p>869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57.59">
            <text:p>1.657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9.73">
            <text:p>49,73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07.86">
            <text:p>1.607,86</text:p>
          </table:table-cell>
          <table:table-cell table:style-name="ce26" office:value-type="float" office:value="1607.86">
            <text:p>1.607,86</text:p>
          </table:table-cell>
          <table:table-cell table:number-columns-repeated="1004"/>
        </table:table-row>
        <table:table-row table:style-name="ro6">
          <table:table-cell table:style-name="ce5" office:value-type="float" office:value="43">
            <text:p>43</text:p>
          </table:table-cell>
          <table:table-cell table:style-name="ce12" office:value-type="string">
            <text:p>083011-ADRIANA ARRUDA BEZERRA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26" office:value-type="float" office:value="8352.5">
            <text:p>8.352,50</text:p>
          </table:table-cell>
          <table:table-cell table:style-name="ce26" office:value-type="float" office:value="869.59">
            <text:p>869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9222.09">
            <text:p>9.222,09</text:p>
          </table:table-cell>
          <table:table-cell table:style-name="ce26" office:value-type="float" office:value="1666.71">
            <text:p>1.666,71</text:p>
          </table:table-cell>
          <table:table-cell table:style-name="ce26" office:value-type="float" office:value="92.22">
            <text:p>92,22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7463.16">
            <text:p>7.463,16</text:p>
          </table:table-cell>
          <table:table-cell table:style-name="ce26" office:value-type="float" office:value="7463.16">
            <text:p>7.463,16</text:p>
          </table:table-cell>
          <table:table-cell table:number-columns-repeated="1004"/>
        </table:table-row>
        <table:table-row table:style-name="ro6">
          <table:table-cell table:style-name="ce5" office:value-type="float" office:value="44">
            <text:p>44</text:p>
          </table:table-cell>
          <table:table-cell table:style-name="ce12" office:value-type="string">
            <text:p>083013-ADRIANA ARRUDA BEZERRA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856">
            <text:p>856,00</text:p>
          </table:table-cell>
          <table:table-cell table:style-name="ce26" office:value-type="float" office:value="869.59">
            <text:p>869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725.59">
            <text:p>1.725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1.77">
            <text:p>51,7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73.82">
            <text:p>1.673,82</text:p>
          </table:table-cell>
          <table:table-cell table:style-name="ce26" office:value-type="float" office:value="1673.82">
            <text:p>1.673,82</text:p>
          </table:table-cell>
          <table:table-cell table:number-columns-repeated="1004"/>
        </table:table-row>
        <table:table-row table:style-name="ro6">
          <table:table-cell table:style-name="ce5" office:value-type="float" office:value="45">
            <text:p>45</text:p>
          </table:table-cell>
          <table:table-cell table:style-name="ce12" office:value-type="string">
            <text:p>102002-MARIA DILMA FERREIRA SAMPAIO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6313">
            <text:p>6.313,00</text:p>
          </table:table-cell>
          <table:table-cell table:style-name="ce26" office:value-type="float" office:value="869.59">
            <text:p>869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7182.59">
            <text:p>7.182,59</text:p>
          </table:table-cell>
          <table:table-cell table:style-name="ce26" office:value-type="float" office:value="1105.85">
            <text:p>1.105,85</text:p>
          </table:table-cell>
          <table:table-cell table:style-name="ce26" office:value-type="float" office:value="215.48">
            <text:p>215,48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861.26">
            <text:p>5.861,26</text:p>
          </table:table-cell>
          <table:table-cell table:style-name="ce26" office:value-type="float" office:value="5861.26">
            <text:p>5.861,26</text:p>
          </table:table-cell>
          <table:table-cell table:number-columns-repeated="1004"/>
        </table:table-row>
        <table:table-row table:style-name="ro8">
          <table:table-cell table:style-name="ce5" office:value-type="float" office:value="46">
            <text:p>46</text:p>
          </table:table-cell>
          <table:table-cell table:style-name="ce12" office:value-type="string">
            <text:p>107006-MIRIAM AMELIA MAIA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88">
            <text:p>788,00</text:p>
          </table:table-cell>
          <table:table-cell table:style-name="ce26" office:value-type="float" office:value="869.59">
            <text:p>869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57.59">
            <text:p>1.657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9.73">
            <text:p>49,73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07.86">
            <text:p>1.607,86</text:p>
          </table:table-cell>
          <table:table-cell table:style-name="ce26" office:value-type="float" office:value="1607.86">
            <text:p>1.607,86</text:p>
          </table:table-cell>
          <table:table-cell table:number-columns-repeated="1004"/>
        </table:table-row>
        <table:table-row table:style-name="ro6">
          <table:table-cell table:style-name="ce5" office:value-type="float" office:value="47">
            <text:p>47</text:p>
          </table:table-cell>
          <table:table-cell table:style-name="ce12" office:value-type="string">
            <text:p>120004-JOSE AUGUSTO GUERREIRO DE BRITO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63">
            <text:p>16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7">
            <text:p>7</text:p>
          </table:table-cell>
          <table:table-cell table:style-name="ce26" office:value-type="float" office:value="21239">
            <text:p>21.239,00</text:p>
          </table:table-cell>
          <table:table-cell table:style-name="ce26" office:value-type="float" office:value="869.59">
            <text:p>869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22108.59">
            <text:p>22.108,59</text:p>
          </table:table-cell>
          <table:table-cell table:style-name="ce26" office:value-type="float" office:value="5210.5">
            <text:p>5.210,50</text:p>
          </table:table-cell>
          <table:table-cell table:style-name="ce26" office:value-type="float" office:value="663.26">
            <text:p>663,26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234.83">
            <text:p>16.234,83</text:p>
          </table:table-cell>
          <table:table-cell table:style-name="ce26" office:value-type="float" office:value="16234.83">
            <text:p>16.234,83</text:p>
          </table:table-cell>
          <table:table-cell table:number-columns-repeated="1004"/>
        </table:table-row>
        <table:table-row table:style-name="ro6">
          <table:table-cell table:style-name="ce5" office:value-type="float" office:value="48">
            <text:p>48</text:p>
          </table:table-cell>
          <table:table-cell table:style-name="ce12" office:value-type="string">
            <text:p>120006-GERARDO RODRIGUES DE ALBUQUERQUE NETO</text:p>
          </table:table-cell>
          <table:table-cell table:style-name="ce18" office:value-type="float" office:value="247">
            <text:p>247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">
            <text:p>3</text:p>
          </table:table-cell>
          <table:table-cell table:style-name="ce26" office:value-type="float" office:value="17821.5">
            <text:p>17.821,50</text:p>
          </table:table-cell>
          <table:table-cell table:style-name="ce26" office:value-type="float" office:value="869.59">
            <text:p>869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8691.09">
            <text:p>18.691,09</text:p>
          </table:table-cell>
          <table:table-cell table:style-name="ce26" office:value-type="float" office:value="4270.69">
            <text:p>4.270,6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4420.4">
            <text:p>14.420,40</text:p>
          </table:table-cell>
          <table:table-cell table:style-name="ce26" office:value-type="float" office:value="14420.4">
            <text:p>14.420,40</text:p>
          </table:table-cell>
          <table:table-cell table:number-columns-repeated="1004"/>
        </table:table-row>
        <table:table-row table:style-name="ro6">
          <table:table-cell table:style-name="ce5" office:value-type="float" office:value="49">
            <text:p>49</text:p>
          </table:table-cell>
          <table:table-cell table:style-name="ce12" office:value-type="string">
            <text:p>120011-KARLA FROTA DA COSTA LIMA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2995.5">
            <text:p>2.995,50</text:p>
          </table:table-cell>
          <table:table-cell table:style-name="ce26" office:value-type="float" office:value="869.59">
            <text:p>869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3865.09">
            <text:p>3.865,09</text:p>
          </table:table-cell>
          <table:table-cell table:style-name="ce26" office:value-type="float" office:value="233.51">
            <text:p>233,51</text:p>
          </table:table-cell>
          <table:table-cell table:style-name="ce26" office:value-type="float" office:value="115.95">
            <text:p>115,9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3515.63">
            <text:p>3.515,63</text:p>
          </table:table-cell>
          <table:table-cell table:style-name="ce26" office:value-type="float" office:value="3515.63">
            <text:p>3.515,63</text:p>
          </table:table-cell>
          <table:table-cell table:number-columns-repeated="1004"/>
        </table:table-row>
        <table:table-row table:style-name="ro8">
          <table:table-cell table:style-name="ce5" office:value-type="float" office:value="50">
            <text:p>50</text:p>
          </table:table-cell>
          <table:table-cell table:style-name="ce12" office:value-type="string">
            <text:p>132002-MARIA ALBINO MATO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26" office:value-type="float" office:value="4748">
            <text:p>4.748,00</text:p>
          </table:table-cell>
          <table:table-cell table:style-name="ce26" office:value-type="float" office:value="869.59">
            <text:p>869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617.59">
            <text:p>5.617,59</text:p>
          </table:table-cell>
          <table:table-cell table:style-name="ce26" office:value-type="float" office:value="675.48">
            <text:p>675,48</text:p>
          </table:table-cell>
          <table:table-cell table:style-name="ce26" office:value-type="float" office:value="168.53">
            <text:p>168,53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73.58">
            <text:p>4.773,58</text:p>
          </table:table-cell>
          <table:table-cell table:style-name="ce26" office:value-type="float" office:value="4773.58">
            <text:p>4.773,58</text:p>
          </table:table-cell>
          <table:table-cell table:number-columns-repeated="1004"/>
        </table:table-row>
        <table:table-row table:style-name="ro6">
          <table:table-cell table:style-name="ce5" office:value-type="float" office:value="51">
            <text:p>51</text:p>
          </table:table-cell>
          <table:table-cell table:style-name="ce12" office:value-type="string">
            <text:p>140002-MARIA JOAQUINA PEREIRA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26" office:value-type="float" office:value="2768.5">
            <text:p>2.768,50</text:p>
          </table:table-cell>
          <table:table-cell table:style-name="ce26" office:value-type="float" office:value="869.59">
            <text:p>869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3638.09">
            <text:p>3.638,09</text:p>
          </table:table-cell>
          <table:table-cell table:style-name="ce26" office:value-type="float" office:value="190.91">
            <text:p>190,91</text:p>
          </table:table-cell>
          <table:table-cell table:style-name="ce26" office:value-type="float" office:value="109.14">
            <text:p>109,14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3338.04">
            <text:p>3.338,04</text:p>
          </table:table-cell>
          <table:table-cell table:style-name="ce26" office:value-type="float" office:value="3338.04">
            <text:p>3.338,04</text:p>
          </table:table-cell>
          <table:table-cell table:number-columns-repeated="1004"/>
        </table:table-row>
        <table:table-row table:style-name="ro6">
          <table:table-cell table:style-name="ce5" office:value-type="float" office:value="52">
            <text:p>52</text:p>
          </table:table-cell>
          <table:table-cell table:style-name="ce12" office:value-type="string">
            <text:p>140009-FRANCISCA LEURIANE DE OLIVEIRA ESTÉVÃO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88">
            <text:p>788,00</text:p>
          </table:table-cell>
          <table:table-cell table:style-name="ce26" office:value-type="float" office:value="869.59">
            <text:p>869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57.59">
            <text:p>1.657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9.73">
            <text:p>49,73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607.86">
            <text:p>1.607,86</text:p>
          </table:table-cell>
          <table:table-cell table:style-name="ce26" office:value-type="float" office:value="1607.86">
            <text:p>1.607,86</text:p>
          </table:table-cell>
          <table:table-cell table:number-columns-repeated="1004"/>
        </table:table-row>
        <table:table-row table:style-name="ro6">
          <table:table-cell table:style-name="ce5" office:value-type="float" office:value="53">
            <text:p>53</text:p>
          </table:table-cell>
          <table:table-cell table:style-name="ce12" office:value-type="string">
            <text:p>166002-ANTÔNIA LINDALVA PEREIRA FEITOSA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style-name="ce26" office:value-type="float" office:value="4373.5">
            <text:p>4.373,50</text:p>
          </table:table-cell>
          <table:table-cell table:style-name="ce26" office:value-type="float" office:value="869.59">
            <text:p>869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243.09">
            <text:p>5.243,09</text:p>
          </table:table-cell>
          <table:table-cell table:style-name="ce26" office:value-type="float" office:value="572.49">
            <text:p>572,49</text:p>
          </table:table-cell>
          <table:table-cell table:style-name="ce26" office:value-type="float" office:value="157.29">
            <text:p>157,2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513.31">
            <text:p>4.513,31</text:p>
          </table:table-cell>
          <table:table-cell table:style-name="ce26" office:value-type="float" office:value="4513.31">
            <text:p>4.513,31</text:p>
          </table:table-cell>
          <table:table-cell table:number-columns-repeated="1004"/>
        </table:table-row>
        <table:table-row table:style-name="ro6">
          <table:table-cell table:style-name="ce5" office:value-type="float" office:value="54">
            <text:p>54</text:p>
          </table:table-cell>
          <table:table-cell table:style-name="ce12" office:value-type="string">
            <text:p>167002-ANTONIO FRANCISCO DE SOUZA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6333">
            <text:p>6.333,00</text:p>
          </table:table-cell>
          <table:table-cell table:style-name="ce26" office:value-type="float" office:value="869.59">
            <text:p>869,5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7202.59">
            <text:p>7.202,59</text:p>
          </table:table-cell>
          <table:table-cell table:style-name="ce26" office:value-type="float" office:value="1111.35">
            <text:p>1.111,35</text:p>
          </table:table-cell>
          <table:table-cell table:style-name="ce26" office:value-type="float" office:value="216.08">
            <text:p>216,08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875.16">
            <text:p>5.875,16</text:p>
          </table:table-cell>
          <table:table-cell table:style-name="ce26" office:value-type="float" office:value="5875.16">
            <text:p>5.875,16</text:p>
          </table:table-cell>
          <table:table-cell table:number-columns-repeated="1004"/>
        </table:table-row>
        <table:table-row table:style-name="ro4">
          <table:table-cell table:style-name="ce6" office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10:.C63])" office:value-type="float" office:value="5223">
            <text:p>5223</text:p>
          </table:table-cell>
          <table:table-cell table:style-name="ce19" table:formula="of:=SUM([.D10:.D63])" office:value-type="float" office:value="2169">
            <text:p>2169</text:p>
          </table:table-cell>
          <table:table-cell table:style-name="ce19" table:formula="of:=SUM([.E10:.E63])" office:value-type="float" office:value="2925">
            <text:p>2925</text:p>
          </table:table-cell>
          <table:table-cell table:style-name="ce19" table:formula="of:=SUM([.F10:.F63])" office:value-type="float" office:value="432">
            <text:p>432</text:p>
          </table:table-cell>
          <table:table-cell table:style-name="ce19" table:formula="of:=SUM([.G10:.G63])" office:value-type="float" office:value="665">
            <text:p>665</text:p>
          </table:table-cell>
          <table:table-cell table:style-name="ce19" table:formula="of:=SUM([.H10:.H63])" office:value-type="float" office:value="169">
            <text:p>169</text:p>
          </table:table-cell>
          <table:table-cell table:style-name="ce27" table:formula="of:=SUM([.I10:.I63])" office:value-type="float" office:value="187181.5">
            <text:p>187.181,50</text:p>
          </table:table-cell>
          <table:table-cell table:style-name="ce27" table:formula="of:=SUM([.J10:.J63])" office:value-type="float" office:value="38261.96">
            <text:p>38.261,96</text:p>
          </table:table-cell>
          <table:table-cell table:style-name="ce27" table:formula="of:=SUM([.K10:.K63])" office:value-type="float" office:value="0">
            <text:p>0,00</text:p>
          </table:table-cell>
          <table:table-cell table:style-name="ce27" table:formula="of:=SUM([.L10:.L63])" office:value-type="float" office:value="0">
            <text:p>0,00</text:p>
          </table:table-cell>
          <table:table-cell table:style-name="ce27" table:formula="of:=SUM([.M10:.M63])" office:value-type="float" office:value="695933.96">
            <text:p>695.933,96</text:p>
          </table:table-cell>
          <table:table-cell table:style-name="ce27" table:formula="of:=SUM([.N10:.N63])" office:value-type="float" office:value="156659.23">
            <text:p>156.659,23</text:p>
          </table:table-cell>
          <table:table-cell table:style-name="ce27" table:formula="of:=SUM([.O10:.O63])" office:value-type="float" office:value="15573.09">
            <text:p>15.573,09</text:p>
          </table:table-cell>
          <table:table-cell table:style-name="ce27" table:formula="of:=SUM([.P10:.P63])" office:value-type="float" office:value="749.06">
            <text:p>749,06</text:p>
          </table:table-cell>
          <table:table-cell table:style-name="ce27" table:formula="of:=SUM([.Q10:.Q63])" office:value-type="float" office:value="0">
            <text:p>0,00</text:p>
          </table:table-cell>
          <table:table-cell table:style-name="ce27" table:formula="of:=SUM([.R10:.R63])" office:value-type="float" office:value="522952.58">
            <text:p>522.952,58</text:p>
          </table:table-cell>
          <table:table-cell table:style-name="ce27" table:formula="of:=SUM([.S10:.S63])" office:value-type="float" office:value="522952.58">
            <text:p>522.952,58</text:p>
          </table:table-cell>
          <table:table-cell table:style-name="ce30" table:number-columns-repeated="1002"/>
          <table:table-cell table:style-name="ce33" table:number-columns-repeated="2"/>
        </table:table-row>
        <table:table-row table:style-name="ro6" table:number-rows-repeated="2">
          <table:table-cell table:number-columns-repeated="1023"/>
        </table:table-row>
        <table:table-row table:style-name="ro9" table:number-rows-repeated="3">
          <table:table-cell table:number-columns-repeated="1023"/>
        </table:table-row>
        <table:table-row table:style-name="ro19">
          <table:table-cell table:number-columns-repeated="1023"/>
        </table:table-row>
        <table:table-row table:style-name="ro9" table:number-rows-repeated="15">
          <table:table-cell table:number-columns-repeated="1023"/>
        </table:table-row>
        <table:table-row table:style-name="ro19">
          <table:table-cell table:number-columns-repeated="1023"/>
        </table:table-row>
        <table:table-row table:style-name="ro9" table:number-rows-repeated="5">
          <table:table-cell table:number-columns-repeated="1023"/>
        </table:table-row>
        <table:table-row table:style-name="ro19">
          <table:table-cell table:number-columns-repeated="1023"/>
        </table:table-row>
        <table:table-row table:style-name="ro9" table:number-rows-repeated="25">
          <table:table-cell table:number-columns-repeated="1023"/>
        </table:table-row>
        <table:table-row table:style-name="ro19">
          <table:table-cell table:number-columns-repeated="1023"/>
        </table:table-row>
        <table:table-row table:style-name="ro9" table:number-rows-repeated="65410">
          <table:table-cell table:number-columns-repeated="1023"/>
        </table:table-row>
        <table:table-row table:style-name="ro9" table:number-rows-repeated="7">
          <table:table-cell table:style-name="ce8"/>
          <table:table-cell table:style-name="ce15"/>
          <table:table-cell table:number-columns-repeated="1021"/>
        </table:table-row>
        <table:table-row table:style-name="ro11">
          <table:table-cell table:style-name="ce8"/>
          <table:table-cell table:style-name="ce15"/>
          <table:table-cell table:number-columns-repeated="1021"/>
        </table:table-row>
      </table:table>
      <table:table table:name="Regiao0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calcext:value-type="string" table:number-columns-spanned="19" table:number-rows-spanned="1">
            <text:p>02 – LITORAL OESTE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12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10013-MARIA GORETE DOS SANTOS FONTENELE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090" calcext:value-type="float">
            <text:p>1.090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59.59" calcext:value-type="float">
            <text:p>1.959,59</text:p>
          </table:table-cell>
          <table:table-cell table:style-name="ce26" office:value-type="float" office:value="4.17" calcext:value-type="float">
            <text:p>4,17</text:p>
          </table:table-cell>
          <table:table-cell table:style-name="ce26" office:value-type="float" office:value="58.79" calcext:value-type="float">
            <text:p>58,7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96.63" calcext:value-type="float">
            <text:p>1.896,63</text:p>
          </table:table-cell>
          <table:table-cell table:number-columns-repeated="1005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10014-LAURO SAUDANHA DE BRITO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571.5" calcext:value-type="float">
            <text:p>1.571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441.09" calcext:value-type="float">
            <text:p>2.441,09</text:p>
          </table:table-cell>
          <table:table-cell table:style-name="ce26" office:value-type="float" office:value="40.28" calcext:value-type="float">
            <text:p>40,28</text:p>
          </table:table-cell>
          <table:table-cell table:style-name="ce26" office:value-type="float" office:value="73.23" calcext:value-type="float">
            <text:p>73,2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327.58" calcext:value-type="float">
            <text:p>2.327,58</text:p>
          </table:table-cell>
          <table:table-cell table:number-columns-repeated="1005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10015-FRANCISCA BENEDITA ALVES DE OLIVEIRA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22.5" calcext:value-type="float">
            <text:p>822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2.09" calcext:value-type="float">
            <text:p>1.692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76" calcext:value-type="float">
            <text:p>50,7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1.33" calcext:value-type="float">
            <text:p>1.641,33</text:p>
          </table:table-cell>
          <table:table-cell table:number-columns-repeated="1005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010016-MARIA NATALINA PEREIRA DE CARVALHO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10021-MARIA NATALINA PEREIRA DE CARVALHO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230.5" calcext:value-type="float">
            <text:p>1.230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00.09" calcext:value-type="float">
            <text:p>2.100,09</text:p>
          </table:table-cell>
          <table:table-cell table:style-name="ce26" office:value-type="float" office:value="14.71" calcext:value-type="float">
            <text:p>14,71</text:p>
          </table:table-cell>
          <table:table-cell table:style-name="ce26" office:value-type="float" office:value="63" calcext:value-type="float">
            <text:p>63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022.38" calcext:value-type="float">
            <text:p>2.022,38</text:p>
          </table:table-cell>
          <table:table-cell table:number-columns-repeated="1005"/>
        </table:table-row>
        <table:table-row table:style-name="ro7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010022-FRANCISCA FONTENELE ROCHA SALDANH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8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014011-MARIA ZÉLIA MOTA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5263" calcext:value-type="float">
            <text:p>5.263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6132.59" calcext:value-type="float">
            <text:p>6.132,59</text:p>
          </table:table-cell>
          <table:table-cell table:style-name="ce26" office:value-type="float" office:value="817.1" calcext:value-type="float">
            <text:p>817,10</text:p>
          </table:table-cell>
          <table:table-cell table:style-name="ce26" office:value-type="float" office:value="183.98" calcext:value-type="float">
            <text:p>183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131.51" calcext:value-type="float">
            <text:p>5.131,51</text:p>
          </table:table-cell>
          <table:table-cell table:number-columns-repeated="1005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014015-RAIMUNDA CARNEIRO LIR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014017-PEDRO COELHO SAMPAIO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143.5" calcext:value-type="float">
            <text:p>1.143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13.09" calcext:value-type="float">
            <text:p>2.013,09</text:p>
          </table:table-cell>
          <table:table-cell table:style-name="ce26" office:value-type="float" office:value="8.18" calcext:value-type="float">
            <text:p>8,18</text:p>
          </table:table-cell>
          <table:table-cell table:style-name="ce26" office:value-type="float" office:value="60.39" calcext:value-type="float">
            <text:p>60,3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44.52" calcext:value-type="float">
            <text:p>1.944,52</text:p>
          </table:table-cell>
          <table:table-cell table:number-columns-repeated="1005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014018-MARIA IVANILDE DE MESQUITA MATOS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143.5" calcext:value-type="float">
            <text:p>1.143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13.09" calcext:value-type="float">
            <text:p>2.013,09</text:p>
          </table:table-cell>
          <table:table-cell table:style-name="ce26" office:value-type="float" office:value="8.18" calcext:value-type="float">
            <text:p>8,18</text:p>
          </table:table-cell>
          <table:table-cell table:style-name="ce26" office:value-type="float" office:value="60.39" calcext:value-type="float">
            <text:p>60,3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44.52" calcext:value-type="float">
            <text:p>1.944,52</text:p>
          </table:table-cell>
          <table:table-cell table:number-columns-repeated="1005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015011-AMELIA DE SOUSA FROTA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12880" calcext:value-type="float">
            <text:p>12.880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3749.59" calcext:value-type="float">
            <text:p>13.749,59</text:p>
          </table:table-cell>
          <table:table-cell table:style-name="ce26" office:value-type="float" office:value="2911.78" calcext:value-type="float">
            <text:p>2.911,78</text:p>
          </table:table-cell>
          <table:table-cell table:style-name="ce26" office:value-type="float" office:value="412.49" calcext:value-type="float">
            <text:p>412,4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0425.32" calcext:value-type="float">
            <text:p>10.425,32</text:p>
          </table:table-cell>
          <table:table-cell table:number-columns-repeated="1005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015017-MARIA JANETE FREIRES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518" calcext:value-type="float">
            <text:p>1.51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387.59" calcext:value-type="float">
            <text:p>2.387,59</text:p>
          </table:table-cell>
          <table:table-cell table:style-name="ce26" office:value-type="float" office:value="36.27" calcext:value-type="float">
            <text:p>36,27</text:p>
          </table:table-cell>
          <table:table-cell table:style-name="ce26" office:value-type="float" office:value="71.63" calcext:value-type="float">
            <text:p>71,6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79.69" calcext:value-type="float">
            <text:p>2.279,69</text:p>
          </table:table-cell>
          <table:table-cell table:number-columns-repeated="1005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015018-JOSILENE TEIXEIRA DE SOUSA LIMA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02.5" calcext:value-type="float">
            <text:p>802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09" calcext:value-type="float">
            <text:p>1.672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6" calcext:value-type="float">
            <text:p>50,1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1.93" calcext:value-type="float">
            <text:p>1.621,93</text:p>
          </table:table-cell>
          <table:table-cell table:number-columns-repeated="1005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015019-MARIA CONCEICAO CHAVES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160" calcext:value-type="float">
            <text:p>2.160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029.59" calcext:value-type="float">
            <text:p>3.029,59</text:p>
          </table:table-cell>
          <table:table-cell table:style-name="ce26" office:value-type="float" office:value="99.64" calcext:value-type="float">
            <text:p>99,64</text:p>
          </table:table-cell>
          <table:table-cell table:style-name="ce26" office:value-type="float" office:value="90.89" calcext:value-type="float">
            <text:p>90,8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839.06" calcext:value-type="float">
            <text:p>2.839,06</text:p>
          </table:table-cell>
          <table:table-cell table:number-columns-repeated="1005"/>
        </table:table-row>
        <table:table-row table:style-name="ro6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015021-MARIA RAILENE CARNEIRO DE CASTRO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250.5" calcext:value-type="float">
            <text:p>1.250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20.09" calcext:value-type="float">
            <text:p>2.120,09</text:p>
          </table:table-cell>
          <table:table-cell table:style-name="ce26" office:value-type="float" office:value="16.21" calcext:value-type="float">
            <text:p>16,21</text:p>
          </table:table-cell>
          <table:table-cell table:style-name="ce26" office:value-type="float" office:value="63.6" calcext:value-type="float">
            <text:p>63,6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040.28" calcext:value-type="float">
            <text:p>2.040,28</text:p>
          </table:table-cell>
          <table:table-cell table:number-columns-repeated="1005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031011-JOSÉ OSMUNDO DE LIMA JUNIOR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444" calcext:value-type="float">
            <text:p>3.444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313.59" calcext:value-type="float">
            <text:p>4.313,59</text:p>
          </table:table-cell>
          <table:table-cell table:style-name="ce26" office:value-type="float" office:value="334.43" calcext:value-type="float">
            <text:p>334,43</text:p>
          </table:table-cell>
          <table:table-cell table:style-name="ce26" office:value-type="float" office:value="86.27" calcext:value-type="float">
            <text:p>86,27</text:p>
          </table:table-cell>
          <table:table-cell table:style-name="ce26" office:value-type="float" office:value="43.13" calcext:value-type="float">
            <text:p>43,13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849.76" calcext:value-type="float">
            <text:p>3.849,76</text:p>
          </table:table-cell>
          <table:table-cell table:number-columns-repeated="1005"/>
        </table:table-row>
        <table:table-row table:style-name="ro6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032011-MARIA HONORATA CARMO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26" office:value-type="float" office:value="9242" calcext:value-type="float">
            <text:p>9.242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0111.59" calcext:value-type="float">
            <text:p>10.111,59</text:p>
          </table:table-cell>
          <table:table-cell table:style-name="ce26" office:value-type="float" office:value="1911.33" calcext:value-type="float">
            <text:p>1.911,33</text:p>
          </table:table-cell>
          <table:table-cell table:style-name="ce26" office:value-type="float" office:value="303.35" calcext:value-type="float">
            <text:p>303,3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7896.91" calcext:value-type="float">
            <text:p>7.896,91</text:p>
          </table:table-cell>
          <table:table-cell table:number-columns-repeated="1005"/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032013-MARIA VILANI DE MEDEIROS FERNANDES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197" calcext:value-type="float">
            <text:p>1.197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66.59" calcext:value-type="float">
            <text:p>2.066,59</text:p>
          </table:table-cell>
          <table:table-cell table:style-name="ce26" office:value-type="float" office:value="12.19" calcext:value-type="float">
            <text:p>12,19</text:p>
          </table:table-cell>
          <table:table-cell table:style-name="ce26" office:value-type="float" office:value="62" calcext:value-type="float">
            <text:p>62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92.4" calcext:value-type="float">
            <text:p>1.992,40</text:p>
          </table:table-cell>
          <table:table-cell table:number-columns-repeated="1005"/>
        </table:table-row>
        <table:table-row table:style-name="ro6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038011-MARIA ENILDA VASCONCELOS COELHO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7777.5" calcext:value-type="float">
            <text:p>7.777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8647.09" calcext:value-type="float">
            <text:p>8.647,09</text:p>
          </table:table-cell>
          <table:table-cell table:style-name="ce26" office:value-type="float" office:value="1508.59" calcext:value-type="float">
            <text:p>1.508,59</text:p>
          </table:table-cell>
          <table:table-cell table:style-name="ce26" office:value-type="float" office:value="259.41" calcext:value-type="float">
            <text:p>259,4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879.09" calcext:value-type="float">
            <text:p>6.879,09</text:p>
          </table:table-cell>
          <table:table-cell table:number-columns-repeated="1005"/>
        </table:table-row>
        <table:table-row table:style-name="ro6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038015-FRANCISCO RODRIGUES MONTEIRO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909.5" calcext:value-type="float">
            <text:p>909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79.09" calcext:value-type="float">
            <text:p>1.779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3.37" calcext:value-type="float">
            <text:p>53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25.72" calcext:value-type="float">
            <text:p>1.725,72</text:p>
          </table:table-cell>
          <table:table-cell table:number-columns-repeated="1005"/>
        </table:table-row>
        <table:table-row table:style-name="ro6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052011-GETÚLIO DE PESSOA COELHO FILHO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4942" calcext:value-type="float">
            <text:p>4.942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811.59" calcext:value-type="float">
            <text:p>5.811,59</text:p>
          </table:table-cell>
          <table:table-cell table:style-name="ce26" office:value-type="float" office:value="728.83" calcext:value-type="float">
            <text:p>728,83</text:p>
          </table:table-cell>
          <table:table-cell table:style-name="ce26" office:value-type="float" office:value="174.35" calcext:value-type="float">
            <text:p>174,3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908.41" calcext:value-type="float">
            <text:p>4.908,41</text:p>
          </table:table-cell>
          <table:table-cell table:number-columns-repeated="1005"/>
        </table:table-row>
        <table:table-row table:style-name="ro6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052015-JOSÉ HERCULANO VERÇOS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143.5" calcext:value-type="float">
            <text:p>1.143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13.09" calcext:value-type="float">
            <text:p>2.013,09</text:p>
          </table:table-cell>
          <table:table-cell table:style-name="ce26" office:value-type="float" office:value="8.18" calcext:value-type="float">
            <text:p>8,18</text:p>
          </table:table-cell>
          <table:table-cell table:style-name="ce26" office:value-type="float" office:value="60.39" calcext:value-type="float">
            <text:p>60,3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44.52" calcext:value-type="float">
            <text:p>1.944,52</text:p>
          </table:table-cell>
          <table:table-cell table:number-columns-repeated="1005"/>
        </table:table-row>
        <table:table-row table:style-name="ro6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063011-ANNA BEATRIZ MATOS ALMEIDA DO AMARAL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3979" calcext:value-type="float">
            <text:p>3.979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848.59" calcext:value-type="float">
            <text:p>4.848,59</text:p>
          </table:table-cell>
          <table:table-cell table:style-name="ce26" office:value-type="float" office:value="464" calcext:value-type="float">
            <text:p>464,00</text:p>
          </table:table-cell>
          <table:table-cell table:style-name="ce26" office:value-type="float" office:value="145.46" calcext:value-type="float">
            <text:p>145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239.13" calcext:value-type="float">
            <text:p>4.239,13</text:p>
          </table:table-cell>
          <table:table-cell table:number-columns-repeated="1005"/>
        </table:table-row>
        <table:table-row table:style-name="ro6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063013-EDESIO MEDEIROS DE VASCONCELOS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077011-ADRIANO OSTERNO NEVES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4246.5" calcext:value-type="float">
            <text:p>4.246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116.09" calcext:value-type="float">
            <text:p>5.116,09</text:p>
          </table:table-cell>
          <table:table-cell table:style-name="ce26" office:value-type="float" office:value="537.56" calcext:value-type="float">
            <text:p>537,56</text:p>
          </table:table-cell>
          <table:table-cell table:style-name="ce26" office:value-type="float" office:value="153.48" calcext:value-type="float">
            <text:p>153,4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425.05" calcext:value-type="float">
            <text:p>4.425,05</text:p>
          </table:table-cell>
          <table:table-cell table:number-columns-repeated="1005"/>
        </table:table-row>
        <table:table-row table:style-name="ro6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077013-REGINA IZABEL SILVA FONSECA FRANKLIM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094011-CRISTIANA CAVALCANTE BARROSO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26" office:value-type="float" office:value="5443.5" calcext:value-type="float">
            <text:p>5.443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6313.09" calcext:value-type="float">
            <text:p>6.313,09</text:p>
          </table:table-cell>
          <table:table-cell table:style-name="ce26" office:value-type="float" office:value="866.74" calcext:value-type="float">
            <text:p>866,74</text:p>
          </table:table-cell>
          <table:table-cell table:style-name="ce26" office:value-type="float" office:value="126.26" calcext:value-type="float">
            <text:p>126,26</text:p>
          </table:table-cell>
          <table:table-cell table:style-name="ce26" office:value-type="float" office:value="63.13" calcext:value-type="float">
            <text:p>63,13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256.96" calcext:value-type="float">
            <text:p>5.256,96</text:p>
          </table:table-cell>
          <table:table-cell table:number-columns-repeated="1005"/>
        </table:table-row>
        <table:table-row table:style-name="ro6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094013-FÁBIO HENRIQUE MENDES MACHADO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1391" calcext:value-type="float">
            <text:p>1.391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60.59" calcext:value-type="float">
            <text:p>2.260,59</text:p>
          </table:table-cell>
          <table:table-cell table:style-name="ce26" office:value-type="float" office:value="26.74" calcext:value-type="float">
            <text:p>26,74</text:p>
          </table:table-cell>
          <table:table-cell table:style-name="ce26" office:value-type="float" office:value="67.82" calcext:value-type="float">
            <text:p>67,8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66.03" calcext:value-type="float">
            <text:p>2.166,03</text:p>
          </table:table-cell>
          <table:table-cell table:number-columns-repeated="1005"/>
        </table:table-row>
        <table:table-row table:style-name="ro7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094014-THAIS LUCIANA MORCELI DE CASTELO BRANCO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26" office:value-type="float" office:value="1518" calcext:value-type="float">
            <text:p>1.51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387.59" calcext:value-type="float">
            <text:p>2.387,59</text:p>
          </table:table-cell>
          <table:table-cell table:style-name="ce26" office:value-type="float" office:value="36.27" calcext:value-type="float">
            <text:p>36,27</text:p>
          </table:table-cell>
          <table:table-cell table:style-name="ce26" office:value-type="float" office:value="71.63" calcext:value-type="float">
            <text:p>71,6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79.69" calcext:value-type="float">
            <text:p>2.279,69</text:p>
          </table:table-cell>
          <table:table-cell table:number-columns-repeated="1005"/>
        </table:table-row>
        <table:table-row table:style-name="ro6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096002-FAGNER FRANÇA DA SILVA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4320" calcext:value-type="float">
            <text:p>4.320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189.59" calcext:value-type="float">
            <text:p>5.189,59</text:p>
          </table:table-cell>
          <table:table-cell table:style-name="ce26" office:value-type="float" office:value="557.78" calcext:value-type="float">
            <text:p>557,78</text:p>
          </table:table-cell>
          <table:table-cell table:style-name="ce26" office:value-type="float" office:value="103.79" calcext:value-type="float">
            <text:p>103,79</text:p>
          </table:table-cell>
          <table:table-cell table:style-name="ce26" office:value-type="float" office:value="51.89" calcext:value-type="float">
            <text:p>51,89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476.13" calcext:value-type="float">
            <text:p>4.476,13</text:p>
          </table:table-cell>
          <table:table-cell table:number-columns-repeated="1005"/>
        </table:table-row>
        <table:table-row table:style-name="ro6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096003-FRANCISCO LOURIVAL DE BARROS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096004-LUCIANA RODRIGUES DE OLIVEIRA SAMPAIO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926" calcext:value-type="float">
            <text:p>1.926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795.59" calcext:value-type="float">
            <text:p>2.795,59</text:p>
          </table:table-cell>
          <table:table-cell table:style-name="ce26" office:value-type="float" office:value="66.87" calcext:value-type="float">
            <text:p>66,87</text:p>
          </table:table-cell>
          <table:table-cell table:style-name="ce26" office:value-type="float" office:value="83.87" calcext:value-type="float">
            <text:p>83,8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644.85" calcext:value-type="float">
            <text:p>2.644,85</text:p>
          </table:table-cell>
          <table:table-cell table:number-columns-repeated="1005"/>
        </table:table-row>
        <table:table-row table:style-name="ro6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101002-MOZART CESAR SALES FILHO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835.5" calcext:value-type="float">
            <text:p>2.835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705.09" calcext:value-type="float">
            <text:p>3.705,09</text:p>
          </table:table-cell>
          <table:table-cell table:style-name="ce26" office:value-type="float" office:value="200.96" calcext:value-type="float">
            <text:p>200,96</text:p>
          </table:table-cell>
          <table:table-cell table:style-name="ce26" office:value-type="float" office:value="111.15" calcext:value-type="float">
            <text:p>111,1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392.98" calcext:value-type="float">
            <text:p>3.392,98</text:p>
          </table:table-cell>
          <table:table-cell table:number-columns-repeated="1005"/>
        </table:table-row>
        <table:table-row table:style-name="ro6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111002-LAURA EDUARDO DE CASSIA COSTA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5584" calcext:value-type="float">
            <text:p>5.584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6453.59" calcext:value-type="float">
            <text:p>6.453,59</text:p>
          </table:table-cell>
          <table:table-cell table:style-name="ce26" office:value-type="float" office:value="905.38" calcext:value-type="float">
            <text:p>905,38</text:p>
          </table:table-cell>
          <table:table-cell table:style-name="ce26" office:value-type="float" office:value="193.61" calcext:value-type="float">
            <text:p>193,6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354.6" calcext:value-type="float">
            <text:p>5.354,60</text:p>
          </table:table-cell>
          <table:table-cell table:number-columns-repeated="1005"/>
        </table:table-row>
        <table:table-row table:style-name="ro6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111004-POLIANA AMARAL PINHEIRO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324" calcext:value-type="float">
            <text:p>1.324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93.59" calcext:value-type="float">
            <text:p>2.193,59</text:p>
          </table:table-cell>
          <table:table-cell table:style-name="ce26" office:value-type="float" office:value="21.72" calcext:value-type="float">
            <text:p>21,72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71.87" calcext:value-type="float">
            <text:p>2.171,87</text:p>
          </table:table-cell>
          <table:table-cell table:number-columns-repeated="1005"/>
        </table:table-row>
        <table:table-row table:style-name="ro6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113002-MARIA CÍRIA CARNEIRO ARAÚJO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588" calcext:value-type="float">
            <text:p>2.5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457.59" calcext:value-type="float">
            <text:p>3.457,59</text:p>
          </table:table-cell>
          <table:table-cell table:style-name="ce26" office:value-type="float" office:value="163.84" calcext:value-type="float">
            <text:p>163,84</text:p>
          </table:table-cell>
          <table:table-cell table:style-name="ce26" office:value-type="float" office:value="103.73" calcext:value-type="float">
            <text:p>103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190.02" calcext:value-type="float">
            <text:p>3.190,02</text:p>
          </table:table-cell>
          <table:table-cell table:number-columns-repeated="1005"/>
        </table:table-row>
        <table:table-row table:style-name="ro7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115002-ANA CÂNDIDA BEZERRA BARROSO DE ARAÚJO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4995.5" calcext:value-type="float">
            <text:p>4.995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865.09" calcext:value-type="float">
            <text:p>5.865,09</text:p>
          </table:table-cell>
          <table:table-cell table:style-name="ce26" office:value-type="float" office:value="743.54" calcext:value-type="float">
            <text:p>743,54</text:p>
          </table:table-cell>
          <table:table-cell table:style-name="ce26" office:value-type="float" office:value="175.95" calcext:value-type="float">
            <text:p>175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945.6" calcext:value-type="float">
            <text:p>4.945,60</text:p>
          </table:table-cell>
          <table:table-cell table:number-columns-repeated="1005"/>
        </table:table-row>
        <table:table-row table:style-name="ro6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119002-LIDUÍNA DA SILVEIRA ROCHA RODRIGUES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143.5" calcext:value-type="float">
            <text:p>1.143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13.09" calcext:value-type="float">
            <text:p>2.013,09</text:p>
          </table:table-cell>
          <table:table-cell table:style-name="ce26" office:value-type="float" office:value="8.18" calcext:value-type="float">
            <text:p>8,18</text:p>
          </table:table-cell>
          <table:table-cell table:style-name="ce26" office:value-type="float" office:value="60.39" calcext:value-type="float">
            <text:p>60,3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44.52" calcext:value-type="float">
            <text:p>1.944,52</text:p>
          </table:table-cell>
          <table:table-cell table:number-columns-repeated="1005"/>
        </table:table-row>
        <table:table-row table:style-name="ro6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119004-TOMAS DE AQUINO SALES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121002-MIRNA MARIA CASTELO BRANCO DANTAS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5049" calcext:value-type="float">
            <text:p>5.049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918.59" calcext:value-type="float">
            <text:p>5.918,59</text:p>
          </table:table-cell>
          <table:table-cell table:style-name="ce26" office:value-type="float" office:value="758.25" calcext:value-type="float">
            <text:p>758,25</text:p>
          </table:table-cell>
          <table:table-cell table:style-name="ce26" office:value-type="float" office:value="177.56" calcext:value-type="float">
            <text:p>177,5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982.78" calcext:value-type="float">
            <text:p>4.982,78</text:p>
          </table:table-cell>
          <table:table-cell table:number-columns-repeated="1005"/>
        </table:table-row>
        <table:table-row table:style-name="ro6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127002-MARIA DA CONCEIÇÃO HERCULANO SOARES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233.5" calcext:value-type="float">
            <text:p>2.233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103.09" calcext:value-type="float">
            <text:p>3.103,09</text:p>
          </table:table-cell>
          <table:table-cell table:style-name="ce26" office:value-type="float" office:value="110.66" calcext:value-type="float">
            <text:p>110,66</text:p>
          </table:table-cell>
          <table:table-cell table:style-name="ce26" office:value-type="float" office:value="93.09" calcext:value-type="float">
            <text:p>93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899.34" calcext:value-type="float">
            <text:p>2.899,34</text:p>
          </table:table-cell>
          <table:table-cell table:number-columns-repeated="1005"/>
        </table:table-row>
        <table:table-row table:style-name="ro6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128002-JACQUELINE DE ALMEIDA PACHECO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3069.5" calcext:value-type="float">
            <text:p>3.069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939.09" calcext:value-type="float">
            <text:p>3.939,09</text:p>
          </table:table-cell>
          <table:table-cell table:style-name="ce26" office:value-type="float" office:value="250.16" calcext:value-type="float">
            <text:p>250,16</text:p>
          </table:table-cell>
          <table:table-cell table:style-name="ce26" office:value-type="float" office:value="118.17" calcext:value-type="float">
            <text:p>118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570.76" calcext:value-type="float">
            <text:p>3.570,76</text:p>
          </table:table-cell>
          <table:table-cell table:number-columns-repeated="1005"/>
        </table:table-row>
        <table:table-row table:style-name="ro6"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131002-MAX EUGENIO VASCONCELOS COELHO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036.5" calcext:value-type="float">
            <text:p>1.036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06.09" calcext:value-type="float">
            <text:p>1.906,09</text:p>
          </table:table-cell>
          <table:table-cell table:style-name="ce26" office:value-type="float" office:value="0.16" calcext:value-type="float">
            <text:p>0,16</text:p>
          </table:table-cell>
          <table:table-cell table:style-name="ce26" office:value-type="float" office:value="57.18" calcext:value-type="float">
            <text:p>57,1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48.75" calcext:value-type="float">
            <text:p>1.848,75</text:p>
          </table:table-cell>
          <table:table-cell table:number-columns-repeated="1005"/>
        </table:table-row>
        <table:table-row table:style-name="ro6"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131004-MONICA LINHARES DE OLIVEIRA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929.5" calcext:value-type="float">
            <text:p>929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99.09" calcext:value-type="float">
            <text:p>1.799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3.97" calcext:value-type="float">
            <text:p>53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45.12" calcext:value-type="float">
            <text:p>1.745,12</text:p>
          </table:table-cell>
          <table:table-cell table:number-columns-repeated="1005"/>
        </table:table-row>
        <table:table-row table:style-name="ro6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131005-MONICA LINHARES DE OLIVEIRA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46" calcext:value-type="float">
            <text:p>46</text:p>
          </table:table-cell>
          <table:table-cell table:style-name="ce12" office:value-type="string" calcext:value-type="string">
            <text:p>133002-MARIA DAS GRAÇAS PEREIRA COSTA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213.5" calcext:value-type="float">
            <text:p>2.213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083.09" calcext:value-type="float">
            <text:p>3.083,09</text:p>
          </table:table-cell>
          <table:table-cell table:style-name="ce26" office:value-type="float" office:value="107.66" calcext:value-type="float">
            <text:p>107,66</text:p>
          </table:table-cell>
          <table:table-cell table:style-name="ce26" office:value-type="float" office:value="92.49" calcext:value-type="float">
            <text:p>92,4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882.94" calcext:value-type="float">
            <text:p>2.882,94</text:p>
          </table:table-cell>
          <table:table-cell table:number-columns-repeated="1005"/>
        </table:table-row>
        <table:table-row table:style-name="ro6">
          <table:table-cell table:style-name="ce5" office:value-type="float" office:value="47" calcext:value-type="float">
            <text:p>47</text:p>
          </table:table-cell>
          <table:table-cell table:style-name="ce12" office:value-type="string" calcext:value-type="string">
            <text:p>135002-MARIA ALBANISA AGUIAR SOUSA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785.5" calcext:value-type="float">
            <text:p>1.785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655.09" calcext:value-type="float">
            <text:p>2.655,09</text:p>
          </table:table-cell>
          <table:table-cell table:style-name="ce26" office:value-type="float" office:value="56.33" calcext:value-type="float">
            <text:p>56,33</text:p>
          </table:table-cell>
          <table:table-cell table:style-name="ce26" office:value-type="float" office:value="26.55" calcext:value-type="float">
            <text:p>26,55</text:p>
          </table:table-cell>
          <table:table-cell table:style-name="ce26" office:value-type="float" office:value="53.1" calcext:value-type="float">
            <text:p>53,1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519.11" calcext:value-type="float">
            <text:p>2.519,11</text:p>
          </table:table-cell>
          <table:table-cell table:number-columns-repeated="1005"/>
        </table:table-row>
        <table:table-row table:style-name="ro8">
          <table:table-cell table:style-name="ce5" office:value-type="float" office:value="48" calcext:value-type="float">
            <text:p>48</text:p>
          </table:table-cell>
          <table:table-cell table:style-name="ce12" office:value-type="string" calcext:value-type="string">
            <text:p>135004-LÁZARO LUZ E SILVA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49" calcext:value-type="float">
            <text:p>49</text:p>
          </table:table-cell>
          <table:table-cell table:style-name="ce12" office:value-type="string" calcext:value-type="string">
            <text:p>136002-ROBERTA ALEXANDRA ROLIM MARKAN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946" calcext:value-type="float">
            <text:p>1.946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815.59" calcext:value-type="float">
            <text:p>2.815,59</text:p>
          </table:table-cell>
          <table:table-cell table:style-name="ce26" office:value-type="float" office:value="68.37" calcext:value-type="float">
            <text:p>68,37</text:p>
          </table:table-cell>
          <table:table-cell table:style-name="ce26" office:value-type="float" office:value="84.47" calcext:value-type="float">
            <text:p>84,4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662.75" calcext:value-type="float">
            <text:p>2.662,75</text:p>
          </table:table-cell>
          <table:table-cell table:number-columns-repeated="1005"/>
        </table:table-row>
        <table:table-row table:style-name="ro6">
          <table:table-cell table:style-name="ce5" office:value-type="float" office:value="50" calcext:value-type="float">
            <text:p>50</text:p>
          </table:table-cell>
          <table:table-cell table:style-name="ce12" office:value-type="string" calcext:value-type="string">
            <text:p>160002-JOAO GOMES DA SILVA FILHO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999.5" calcext:value-type="float">
            <text:p>1.999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869.09" calcext:value-type="float">
            <text:p>2.869,09</text:p>
          </table:table-cell>
          <table:table-cell table:style-name="ce26" office:value-type="float" office:value="75.56" calcext:value-type="float">
            <text:p>75,56</text:p>
          </table:table-cell>
          <table:table-cell table:style-name="ce26" office:value-type="float" office:value="86.07" calcext:value-type="float">
            <text:p>86,0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707.46" calcext:value-type="float">
            <text:p>2.707,46</text:p>
          </table:table-cell>
          <table:table-cell table:number-columns-repeated="1005"/>
        </table:table-row>
        <table:table-row table:style-name="ro6">
          <table:table-cell table:style-name="ce5" office:value-type="float" office:value="51" calcext:value-type="float">
            <text:p>51</text:p>
          </table:table-cell>
          <table:table-cell table:style-name="ce12" office:value-type="string" calcext:value-type="string">
            <text:p>175002-EFRAIM FARIAS IRINEU CASTRO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3176.5" calcext:value-type="float">
            <text:p>3.176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046.09" calcext:value-type="float">
            <text:p>4.046,09</text:p>
          </table:table-cell>
          <table:table-cell table:style-name="ce26" office:value-type="float" office:value="274.24" calcext:value-type="float">
            <text:p>274,2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21.38" calcext:value-type="float">
            <text:p>121,38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650.47" calcext:value-type="float">
            <text:p>3.650,47</text:p>
          </table:table-cell>
          <table:table-cell table:number-columns-repeated="1005"/>
        </table:table-row>
        <table:table-row table:style-name="ro6">
          <table:table-cell table:style-name="ce5" office:value-type="float" office:value="52" calcext:value-type="float">
            <text:p>52</text:p>
          </table:table-cell>
          <table:table-cell table:style-name="ce12" office:value-type="string" calcext:value-type="string">
            <text:p>176002-RAIMUNDA HEIDES SALES BASTOS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839" calcext:value-type="float">
            <text:p>1.839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708.59" calcext:value-type="float">
            <text:p>2.708,59</text:p>
          </table:table-cell>
          <table:table-cell table:style-name="ce26" office:value-type="float" office:value="60.34" calcext:value-type="float">
            <text:p>60,34</text:p>
          </table:table-cell>
          <table:table-cell table:style-name="ce26" office:value-type="float" office:value="81.26" calcext:value-type="float">
            <text:p>81,2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566.99" calcext:value-type="float">
            <text:p>2.566,99</text:p>
          </table:table-cell>
          <table:table-cell table:number-columns-repeated="1005"/>
        </table:table-row>
        <table:table-row table:style-name="ro6">
          <table:table-cell table:style-name="ce5" office:value-type="float" office:value="53" calcext:value-type="float">
            <text:p>53</text:p>
          </table:table-cell>
          <table:table-cell table:style-name="ce12" office:value-type="string" calcext:value-type="string">
            <text:p>176005-MARIA DA GLÓRIA TABOSA PINTO SALES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1444.5" calcext:value-type="float">
            <text:p>1.444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314.09" calcext:value-type="float">
            <text:p>2.314,09</text:p>
          </table:table-cell>
          <table:table-cell table:style-name="ce26" office:value-type="float" office:value="30.76" calcext:value-type="float">
            <text:p>30,76</text:p>
          </table:table-cell>
          <table:table-cell table:style-name="ce26" office:value-type="float" office:value="69.42" calcext:value-type="float">
            <text:p>69,4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13.91" calcext:value-type="float">
            <text:p>2.213,91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57])" office:value-type="float" office:value="1250" calcext:value-type="float">
            <text:p>1250</text:p>
          </table:table-cell>
          <table:table-cell table:style-name="ce19" table:formula="of:=SUM([.D5:.D57])" office:value-type="float" office:value="306" calcext:value-type="float">
            <text:p>306</text:p>
          </table:table-cell>
          <table:table-cell table:style-name="ce19" table:formula="of:=SUM([.E5:.E57])" office:value-type="float" office:value="620" calcext:value-type="float">
            <text:p>620</text:p>
          </table:table-cell>
          <table:table-cell table:style-name="ce19" table:formula="of:=SUM([.F5:.F57])" office:value-type="float" office:value="46" calcext:value-type="float">
            <text:p>46</text:p>
          </table:table-cell>
          <table:table-cell table:style-name="ce19" table:formula="of:=SUM([.G5:.G57])" office:value-type="float" office:value="129" calcext:value-type="float">
            <text:p>129</text:p>
          </table:table-cell>
          <table:table-cell table:style-name="ce19" table:formula="of:=SUM([.H5:.H57])" office:value-type="float" office:value="45" calcext:value-type="float">
            <text:p>45</text:p>
          </table:table-cell>
          <table:table-cell table:style-name="ce27" table:formula="of:=SUM([.I5:.I57])" office:value-type="float" office:value="134640" calcext:value-type="float">
            <text:p>134.640,00</text:p>
          </table:table-cell>
          <table:table-cell table:style-name="ce27" table:formula="of:=SUM([.J5:.J57])" office:value-type="float" office:value="46088.2699999999" calcext:value-type="float">
            <text:p>46.088,27</text:p>
          </table:table-cell>
          <table:table-cell table:style-name="ce27" table:formula="of:=SUM([.K5:.K57])" office:value-type="float" office:value="0" calcext:value-type="float">
            <text:p>0,00</text:p>
          </table:table-cell>
          <table:table-cell table:style-name="ce27" table:formula="of:=SUM([.L5:.L57])" office:value-type="float" office:value="0" calcext:value-type="float">
            <text:p>0,00</text:p>
          </table:table-cell>
          <table:table-cell table:style-name="ce27" table:formula="of:=SUM([.M5:.M57])" office:value-type="float" office:value="180728.27" calcext:value-type="float">
            <text:p>180.728,27</text:p>
          </table:table-cell>
          <table:table-cell table:style-name="ce27" table:formula="of:=SUM([.N5:.N57])" office:value-type="float" office:value="14852.14" calcext:value-type="float">
            <text:p>14.852,14</text:p>
          </table:table-cell>
          <table:table-cell table:style-name="ce27" table:formula="of:=SUM([.O5:.O57])" office:value-type="float" office:value="5023.39" calcext:value-type="float">
            <text:p>5.023,39</text:p>
          </table:table-cell>
          <table:table-cell table:style-name="ce27" table:formula="of:=SUM([.P5:.P57])" office:value-type="float" office:value="332.63" calcext:value-type="float">
            <text:p>332,63</text:p>
          </table:table-cell>
          <table:table-cell table:style-name="ce27" table:formula="of:=SUM([.Q5:.Q57])" office:value-type="float" office:value="0" calcext:value-type="float">
            <text:p>0,00</text:p>
          </table:table-cell>
          <table:table-cell table:style-name="ce27" table:formula="of:=SUM([.R5:.R57])" office:value-type="float" office:value="160520.11" calcext:value-type="float">
            <text:p>160.520,11</text:p>
          </table:table-cell>
          <table:table-cell table:style-name="ce27" table:formula="of:=SUM([.S5:.S57])" office:value-type="float" office:value="160520.11" calcext:value-type="float">
            <text:p>160.520,11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9" table:number-rows-repeated="65464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5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Regiao03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calcext:value-type="string" table:number-columns-spanned="19" table:number-rows-spanned="1">
            <text:p>03 – SOBRAL / IBIAPABA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12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13011-FRANCISCO DE ASSIS ARAUJO TAVARES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7048.5" calcext:value-type="float">
            <text:p>7.048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7918.09" calcext:value-type="float">
            <text:p>7.918,09</text:p>
          </table:table-cell>
          <table:table-cell table:style-name="ce26" office:value-type="float" office:value="1308.11" calcext:value-type="float">
            <text:p>1.308,11</text:p>
          </table:table-cell>
          <table:table-cell table:style-name="ce26" office:value-type="float" office:value="237.54" calcext:value-type="float">
            <text:p>237,5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372.44" calcext:value-type="float">
            <text:p>6.372,44</text:p>
          </table:table-cell>
          <table:table-cell table:number-columns-repeated="1005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26012-FRANCISCO WAGNER ALMEIDA AMARAL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8707" calcext:value-type="float">
            <text:p>8.707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9576.59" calcext:value-type="float">
            <text:p>9.576,59</text:p>
          </table:table-cell>
          <table:table-cell table:style-name="ce26" office:value-type="float" office:value="1764.2" calcext:value-type="float">
            <text:p>1.764,20</text:p>
          </table:table-cell>
          <table:table-cell table:style-name="ce26" office:value-type="float" office:value="287.3" calcext:value-type="float">
            <text:p>287,3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7525.09" calcext:value-type="float">
            <text:p>7.525,09</text:p>
          </table:table-cell>
          <table:table-cell table:number-columns-repeated="1005"/>
        </table:table-row>
        <table:table-row table:style-name="ro8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26013-ELIACI ISAIAS CAMELO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1357.5" calcext:value-type="float">
            <text:p>1.357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27.09" calcext:value-type="float">
            <text:p>2.227,09</text:p>
          </table:table-cell>
          <table:table-cell table:style-name="ce26" office:value-type="float" office:value="24.23" calcext:value-type="float">
            <text:p>24,23</text:p>
          </table:table-cell>
          <table:table-cell table:style-name="ce26" office:value-type="float" office:value="66.81" calcext:value-type="float">
            <text:p>66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36.05" calcext:value-type="float">
            <text:p>2.136,05</text:p>
          </table:table-cell>
          <table:table-cell table:number-columns-repeated="1005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028012-ILDEFONSO CAVALCANTE DE ALMEIDA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9" calcext:value-type="float">
            <text:p>19</text:p>
          </table:table-cell>
          <table:table-cell table:style-name="ce26" office:value-type="float" office:value="30220.5" calcext:value-type="float">
            <text:p>30.220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1090.09" calcext:value-type="float">
            <text:p>31.090,09</text:p>
          </table:table-cell>
          <table:table-cell table:style-name="ce26" office:value-type="float" office:value="7680.41" calcext:value-type="float">
            <text:p>7.680,41</text:p>
          </table:table-cell>
          <table:table-cell table:style-name="ce26" office:value-type="float" office:value="932.7" calcext:value-type="float">
            <text:p>932,7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476.98" calcext:value-type="float">
            <text:p>22.476,98</text:p>
          </table:table-cell>
          <table:table-cell table:number-columns-repeated="1005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28014-ANTÔNIO MAURÍCIO RIBEIRO DE CARVALHO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26" office:value-type="float" office:value="17079.5" calcext:value-type="float">
            <text:p>17.079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949.09" calcext:value-type="float">
            <text:p>17.949,09</text:p>
          </table:table-cell>
          <table:table-cell table:style-name="ce26" office:value-type="float" office:value="4066.64" calcext:value-type="float">
            <text:p>4.066,6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38.47" calcext:value-type="float">
            <text:p>538,47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3343.98" calcext:value-type="float">
            <text:p>13.343,98</text:p>
          </table:table-cell>
          <table:table-cell table:number-columns-repeated="1005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028019-TÁDZIO GUIMARÃES DE CARVALHO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028020-SILVANNE MENDES DE MESQUITA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929.5" calcext:value-type="float">
            <text:p>929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99.09" calcext:value-type="float">
            <text:p>1.799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3.97" calcext:value-type="float">
            <text:p>53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45.12" calcext:value-type="float">
            <text:p>1.745,12</text:p>
          </table:table-cell>
          <table:table-cell table:number-columns-repeated="1005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028024-ROSA DE FATIMA ROCHA TORRES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498" calcext:value-type="float">
            <text:p>1.49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367.59" calcext:value-type="float">
            <text:p>2.367,59</text:p>
          </table:table-cell>
          <table:table-cell table:style-name="ce26" office:value-type="float" office:value="34.77" calcext:value-type="float">
            <text:p>34,77</text:p>
          </table:table-cell>
          <table:table-cell table:style-name="ce26" office:value-type="float" office:value="71.03" calcext:value-type="float">
            <text:p>71,0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61.79" calcext:value-type="float">
            <text:p>2.261,79</text:p>
          </table:table-cell>
          <table:table-cell table:number-columns-repeated="1005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030011-JOSÉ MARIA LOPES NOGUEIRA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7035" calcext:value-type="float">
            <text:p>7.035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7904.59" calcext:value-type="float">
            <text:p>7.904,59</text:p>
          </table:table-cell>
          <table:table-cell table:style-name="ce26" office:value-type="float" office:value="1304.4" calcext:value-type="float">
            <text:p>1.304,40</text:p>
          </table:table-cell>
          <table:table-cell table:style-name="ce26" office:value-type="float" office:value="237.14" calcext:value-type="float">
            <text:p>237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363.05" calcext:value-type="float">
            <text:p>6.363,05</text:p>
          </table:table-cell>
          <table:table-cell table:number-columns-repeated="1005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030013-NELSON LUIZ MENDES CAVALCANTE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2427.5" calcext:value-type="float">
            <text:p>2.427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297.09" calcext:value-type="float">
            <text:p>3.297,09</text:p>
          </table:table-cell>
          <table:table-cell table:style-name="ce26" office:value-type="float" office:value="139.76" calcext:value-type="float">
            <text:p>139,76</text:p>
          </table:table-cell>
          <table:table-cell table:style-name="ce26" office:value-type="float" office:value="98.91" calcext:value-type="float">
            <text:p>98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058.42" calcext:value-type="float">
            <text:p>3.058,42</text:p>
          </table:table-cell>
          <table:table-cell table:number-columns-repeated="1005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030014-MARGARIDA CARDOSO DE MENEZES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030016-JOSÉ MARIA LOPES NOGUEIRA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045011-SAMIA CARVALHO ARAUJO FERREIRA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3638" calcext:value-type="float">
            <text:p>3.63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507.59" calcext:value-type="float">
            <text:p>4.507,59</text:p>
          </table:table-cell>
          <table:table-cell table:style-name="ce26" office:value-type="float" office:value="378.08" calcext:value-type="float">
            <text:p>378,08</text:p>
          </table:table-cell>
          <table:table-cell table:style-name="ce26" office:value-type="float" office:value="135.23" calcext:value-type="float">
            <text:p>135,2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994.28" calcext:value-type="float">
            <text:p>3.994,28</text:p>
          </table:table-cell>
          <table:table-cell table:number-columns-repeated="1005"/>
        </table:table-row>
        <table:table-row table:style-name="ro8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045013-MARY LOOR GOMES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045014-MARIA LIDUINA <text:s/>SOUZA JULIO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056011-INALDO DE JESUS DOS SANTOS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4173" calcext:value-type="float">
            <text:p>4.173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042.59" calcext:value-type="float">
            <text:p>5.042,59</text:p>
          </table:table-cell>
          <table:table-cell table:style-name="ce26" office:value-type="float" office:value="517.35" calcext:value-type="float">
            <text:p>517,35</text:p>
          </table:table-cell>
          <table:table-cell table:style-name="ce26" office:value-type="float" office:value="151.28" calcext:value-type="float">
            <text:p>151,2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373.96" calcext:value-type="float">
            <text:p>4.373,96</text:p>
          </table:table-cell>
          <table:table-cell table:number-columns-repeated="1005"/>
        </table:table-row>
        <table:table-row table:style-name="ro6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056013-AIRTON SÍRIO DO NASCIMENTO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056014-MARINA MAPURUNGA NOGUEIRA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1284" calcext:value-type="float">
            <text:p>1.284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53.59" calcext:value-type="float">
            <text:p>2.153,59</text:p>
          </table:table-cell>
          <table:table-cell table:style-name="ce26" office:value-type="float" office:value="18.72" calcext:value-type="float">
            <text:p>18,72</text:p>
          </table:table-cell>
          <table:table-cell table:style-name="ce26" office:value-type="float" office:value="64.61" calcext:value-type="float">
            <text:p>64,6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070.26" calcext:value-type="float">
            <text:p>2.070,26</text:p>
          </table:table-cell>
          <table:table-cell table:number-columns-repeated="1005"/>
        </table:table-row>
        <table:table-row table:style-name="ro6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056015-EDNA CAVALCANTE VIEIRA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464.5" calcext:value-type="float">
            <text:p>1.464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334.09" calcext:value-type="float">
            <text:p>2.334,09</text:p>
          </table:table-cell>
          <table:table-cell table:style-name="ce26" office:value-type="float" office:value="32.26" calcext:value-type="float">
            <text:p>32,26</text:p>
          </table:table-cell>
          <table:table-cell table:style-name="ce26" office:value-type="float" office:value="70.02" calcext:value-type="float">
            <text:p>70,0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31.81" calcext:value-type="float">
            <text:p>2.231,81</text:p>
          </table:table-cell>
          <table:table-cell table:number-columns-repeated="1005"/>
        </table:table-row>
        <table:table-row table:style-name="ro6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056016-MARIA DO SOCORRO TAVARES DA SILVA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064011-ELANO RODNEY PEREIRA AGUIAR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909" calcext:value-type="float">
            <text:p>2.909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778.59" calcext:value-type="float">
            <text:p>3.778,59</text:p>
          </table:table-cell>
          <table:table-cell table:style-name="ce26" office:value-type="float" office:value="214.05" calcext:value-type="float">
            <text:p>214,05</text:p>
          </table:table-cell>
          <table:table-cell table:style-name="ce26" office:value-type="float" office:value="113.36" calcext:value-type="float">
            <text:p>113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451.18" calcext:value-type="float">
            <text:p>3.451,18</text:p>
          </table:table-cell>
          <table:table-cell table:number-columns-repeated="1005"/>
        </table:table-row>
        <table:table-row table:style-name="ro6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064013-MARIA EPIFANIA ARAUJO GOMES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066011-RAFAELA ANITA MORAIS PIMENTEL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2320.5" calcext:value-type="float">
            <text:p>2.320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190.09" calcext:value-type="float">
            <text:p>3.190,09</text:p>
          </table:table-cell>
          <table:table-cell table:style-name="ce26" office:value-type="float" office:value="123.71" calcext:value-type="float">
            <text:p>123,71</text:p>
          </table:table-cell>
          <table:table-cell table:style-name="ce26" office:value-type="float" office:value="95.7" calcext:value-type="float">
            <text:p>95,7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970.68" calcext:value-type="float">
            <text:p>2.970,68</text:p>
          </table:table-cell>
          <table:table-cell table:number-columns-repeated="1005"/>
        </table:table-row>
        <table:table-row table:style-name="ro6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066013-VANIA MARIA NERI ELIAS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066014-GENTIL TELES DE ALBUQUERQUE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909.5" calcext:value-type="float">
            <text:p>909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79.09" calcext:value-type="float">
            <text:p>1.779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3.37" calcext:value-type="float">
            <text:p>53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25.72" calcext:value-type="float">
            <text:p>1.725,72</text:p>
          </table:table-cell>
          <table:table-cell table:number-columns-repeated="1005"/>
        </table:table-row>
        <table:table-row table:style-name="ro6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068011-FRANCISCO VERLENE MOREIRA AZEVEDO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963" calcext:value-type="float">
            <text:p>963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32.59" calcext:value-type="float">
            <text:p>1.832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4.98" calcext:value-type="float">
            <text:p>54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77.61" calcext:value-type="float">
            <text:p>1.777,61</text:p>
          </table:table-cell>
          <table:table-cell table:number-columns-repeated="1005"/>
        </table:table-row>
        <table:table-row table:style-name="ro6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069011-RAIMUNDA MARIA DE OLIVEIRA FERNANDES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6119" calcext:value-type="float">
            <text:p>6.119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6988.59" calcext:value-type="float">
            <text:p>6.988,59</text:p>
          </table:table-cell>
          <table:table-cell table:style-name="ce26" office:value-type="float" office:value="1052.5" calcext:value-type="float">
            <text:p>1.052,50</text:p>
          </table:table-cell>
          <table:table-cell table:style-name="ce26" office:value-type="float" office:value="139.77" calcext:value-type="float">
            <text:p>139,77</text:p>
          </table:table-cell>
          <table:table-cell table:style-name="ce26" office:value-type="float" office:value="69.88" calcext:value-type="float">
            <text:p>69,88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726.44" calcext:value-type="float">
            <text:p>5.726,44</text:p>
          </table:table-cell>
          <table:table-cell table:number-columns-repeated="1005"/>
        </table:table-row>
        <table:table-row table:style-name="ro6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069014-MARIA BEZERRA MARTINS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069016-FRANCISCA ERANDIR CAMELO DO NASCIMENTO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070011-AQUILINO PETROLA OLINDA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3250" calcext:value-type="float">
            <text:p>3.250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119.59" calcext:value-type="float">
            <text:p>4.119,59</text:p>
          </table:table-cell>
          <table:table-cell table:style-name="ce26" office:value-type="float" office:value="290.78" calcext:value-type="float">
            <text:p>290,78</text:p>
          </table:table-cell>
          <table:table-cell table:style-name="ce26" office:value-type="float" office:value="123.59" calcext:value-type="float">
            <text:p>123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705.22" calcext:value-type="float">
            <text:p>3.705,22</text:p>
          </table:table-cell>
          <table:table-cell table:number-columns-repeated="1005"/>
        </table:table-row>
        <table:table-row table:style-name="ro6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070014-AQUILINO PETROLA OLIN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079011-SAMARA BRITO MAGALHÃES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902" calcext:value-type="float">
            <text:p>2.902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771.59" calcext:value-type="float">
            <text:p>3.771,59</text:p>
          </table:table-cell>
          <table:table-cell table:style-name="ce26" office:value-type="float" office:value="212.48" calcext:value-type="float">
            <text:p>212,48</text:p>
          </table:table-cell>
          <table:table-cell table:style-name="ce26" office:value-type="float" office:value="113.15" calcext:value-type="float">
            <text:p>113,1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445.96" calcext:value-type="float">
            <text:p>3.445,96</text:p>
          </table:table-cell>
          <table:table-cell table:number-columns-repeated="1005"/>
        </table:table-row>
        <table:table-row table:style-name="ro6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087011-RAFAELA REINALDO LIMA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230" calcext:value-type="float">
            <text:p>3.230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099.59" calcext:value-type="float">
            <text:p>4.099,59</text:p>
          </table:table-cell>
          <table:table-cell table:style-name="ce26" office:value-type="float" office:value="286.28" calcext:value-type="float">
            <text:p>286,28</text:p>
          </table:table-cell>
          <table:table-cell table:style-name="ce26" office:value-type="float" office:value="122.99" calcext:value-type="float">
            <text:p>122,9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690.32" calcext:value-type="float">
            <text:p>3.690,32</text:p>
          </table:table-cell>
          <table:table-cell table:number-columns-repeated="1005"/>
        </table:table-row>
        <table:table-row table:style-name="ro6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087014-RAFAELA REINALDO LIM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7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089011-MARIA DAS DORES GOMES CAVALCANTE DE PAULA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3959" calcext:value-type="float">
            <text:p>3.959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828.59" calcext:value-type="float">
            <text:p>4.828,59</text:p>
          </table:table-cell>
          <table:table-cell table:style-name="ce26" office:value-type="float" office:value="458.5" calcext:value-type="float">
            <text:p>458,50</text:p>
          </table:table-cell>
          <table:table-cell table:style-name="ce26" office:value-type="float" office:value="144.86" calcext:value-type="float">
            <text:p>144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225.23" calcext:value-type="float">
            <text:p>4.225,23</text:p>
          </table:table-cell>
          <table:table-cell table:number-columns-repeated="1005"/>
        </table:table-row>
        <table:table-row table:style-name="ro6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089013-ANTONIO DEUSVANDO PINTO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089014-THAIS MARTINS FONTELES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089016-VIVIÂNIA MARIA ARAÚJO RIOS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095011-MARCIA MARIA DE ANDRADE COSTA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4447" calcext:value-type="float">
            <text:p>4.447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316.59" calcext:value-type="float">
            <text:p>5.316,59</text:p>
          </table:table-cell>
          <table:table-cell table:style-name="ce26" office:value-type="float" office:value="592.7" calcext:value-type="float">
            <text:p>592,70</text:p>
          </table:table-cell>
          <table:table-cell table:style-name="ce26" office:value-type="float" office:value="159.5" calcext:value-type="float">
            <text:p>159,5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564.39" calcext:value-type="float">
            <text:p>4.564,39</text:p>
          </table:table-cell>
          <table:table-cell table:number-columns-repeated="1005"/>
        </table:table-row>
        <table:table-row table:style-name="ro6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095013-CLEMENCEAU PARENTE DA COSTA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095014-ANTONIA GOMES AGUIAR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099002-CÍCERO ANTÔNIO SEGATTO MAZZUTTI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2802" calcext:value-type="float">
            <text:p>2.802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671.59" calcext:value-type="float">
            <text:p>3.671,59</text:p>
          </table:table-cell>
          <table:table-cell table:style-name="ce26" office:value-type="float" office:value="195.94" calcext:value-type="float">
            <text:p>195,94</text:p>
          </table:table-cell>
          <table:table-cell table:style-name="ce26" office:value-type="float" office:value="73.43" calcext:value-type="float">
            <text:p>73,43</text:p>
          </table:table-cell>
          <table:table-cell table:style-name="ce26" office:value-type="float" office:value="36.71" calcext:value-type="float">
            <text:p>36,71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365.51" calcext:value-type="float">
            <text:p>3.365,51</text:p>
          </table:table-cell>
          <table:table-cell table:number-columns-repeated="1005"/>
        </table:table-row>
        <table:table-row table:style-name="ro6"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103002-AMÉLIA GUIMARÃES DE CARVALHO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604.5" calcext:value-type="float">
            <text:p>3.604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474.09" calcext:value-type="float">
            <text:p>4.474,09</text:p>
          </table:table-cell>
          <table:table-cell table:style-name="ce26" office:value-type="float" office:value="370.54" calcext:value-type="float">
            <text:p>370,54</text:p>
          </table:table-cell>
          <table:table-cell table:style-name="ce26" office:value-type="float" office:value="134.22" calcext:value-type="float">
            <text:p>134,2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969.33" calcext:value-type="float">
            <text:p>3.969,33</text:p>
          </table:table-cell>
          <table:table-cell table:number-columns-repeated="1005"/>
        </table:table-row>
        <table:table-row table:style-name="ro6"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105002-RAIMUNDA IZOLDA ALVES RIBEIRO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2802" calcext:value-type="float">
            <text:p>2.802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671.59" calcext:value-type="float">
            <text:p>3.671,59</text:p>
          </table:table-cell>
          <table:table-cell table:style-name="ce26" office:value-type="float" office:value="195.94" calcext:value-type="float">
            <text:p>195,94</text:p>
          </table:table-cell>
          <table:table-cell table:style-name="ce26" office:value-type="float" office:value="110.15" calcext:value-type="float">
            <text:p>110,1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365.5" calcext:value-type="float">
            <text:p>3.365,50</text:p>
          </table:table-cell>
          <table:table-cell table:number-columns-repeated="1005"/>
        </table:table-row>
        <table:table-row table:style-name="ro6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106002-FERNANDO ANTONIO DE ALBUQUERQUE ROCHA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337" calcext:value-type="float">
            <text:p>3.337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206.59" calcext:value-type="float">
            <text:p>4.206,59</text:p>
          </table:table-cell>
          <table:table-cell table:style-name="ce26" office:value-type="float" office:value="310.35" calcext:value-type="float">
            <text:p>310,35</text:p>
          </table:table-cell>
          <table:table-cell table:style-name="ce26" office:value-type="float" office:value="42.06" calcext:value-type="float">
            <text:p>42,06</text:p>
          </table:table-cell>
          <table:table-cell table:style-name="ce26" office:value-type="float" office:value="84.13" calcext:value-type="float">
            <text:p>84,13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770.05" calcext:value-type="float">
            <text:p>3.770,05</text:p>
          </table:table-cell>
          <table:table-cell table:number-columns-repeated="1005"/>
        </table:table-row>
        <table:table-row table:style-name="ro6">
          <table:table-cell table:style-name="ce5" office:value-type="float" office:value="46" calcext:value-type="float">
            <text:p>46</text:p>
          </table:table-cell>
          <table:table-cell table:style-name="ce12" office:value-type="string" calcext:value-type="string">
            <text:p>106004-JURACI ROSA MAGALHÃES DE NEGREIROS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47" calcext:value-type="float">
            <text:p>47</text:p>
          </table:table-cell>
          <table:table-cell table:style-name="ce12" office:value-type="string" calcext:value-type="string">
            <text:p>110002-CLÁUDIA REGINA NOGUEIRA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126.5" calcext:value-type="float">
            <text:p>2.126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996.09" calcext:value-type="float">
            <text:p>2.996,09</text:p>
          </table:table-cell>
          <table:table-cell table:style-name="ce26" office:value-type="float" office:value="94.61" calcext:value-type="float">
            <text:p>94,61</text:p>
          </table:table-cell>
          <table:table-cell table:style-name="ce26" office:value-type="float" office:value="89.88" calcext:value-type="float">
            <text:p>89,8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811.6" calcext:value-type="float">
            <text:p>2.811,60</text:p>
          </table:table-cell>
          <table:table-cell table:number-columns-repeated="1005"/>
        </table:table-row>
        <table:table-row table:style-name="ro6">
          <table:table-cell table:style-name="ce5" office:value-type="float" office:value="48" calcext:value-type="float">
            <text:p>48</text:p>
          </table:table-cell>
          <table:table-cell table:style-name="ce12" office:value-type="string" calcext:value-type="string">
            <text:p>110003-ANA DE JESUS SILVA BRAG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803.93" calcext:value-type="float">
            <text:p>803,93</text:p>
          </table:table-cell>
          <table:table-cell table:style-name="ce26" office:value-type="float" office:value="1607.86" calcext:value-type="float">
            <text:p>1.607,86</text:p>
          </table:table-cell>
          <table:table-cell table:style-name="ce26" office:value-type="float" office:value="803.93" calcext:value-type="float">
            <text:p>803,93</text:p>
          </table:table-cell>
          <table:table-cell table:number-columns-repeated="1005"/>
        </table:table-row>
        <table:table-row table:style-name="ro6">
          <table:table-cell table:style-name="ce5" office:value-type="float" office:value="49" calcext:value-type="float">
            <text:p>49</text:p>
          </table:table-cell>
          <table:table-cell table:style-name="ce12" office:value-type="string" calcext:value-type="string">
            <text:p>110004-CLÁUDIA REGINA NOGUEIRA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50" calcext:value-type="float">
            <text:p>50</text:p>
          </table:table-cell>
          <table:table-cell table:style-name="ce12" office:value-type="string" calcext:value-type="string">
            <text:p>125002-KARINA RIBEIRO PINHEIRO MORAIS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374" calcext:value-type="float">
            <text:p>2.374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243.59" calcext:value-type="float">
            <text:p>3.243,59</text:p>
          </table:table-cell>
          <table:table-cell table:style-name="ce26" office:value-type="float" office:value="131.74" calcext:value-type="float">
            <text:p>131,74</text:p>
          </table:table-cell>
          <table:table-cell table:style-name="ce26" office:value-type="float" office:value="97.31" calcext:value-type="float">
            <text:p>97,3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014.54" calcext:value-type="float">
            <text:p>3.014,54</text:p>
          </table:table-cell>
          <table:table-cell table:number-columns-repeated="1005"/>
        </table:table-row>
        <table:table-row table:style-name="ro6">
          <table:table-cell table:style-name="ce5" office:value-type="float" office:value="51" calcext:value-type="float">
            <text:p>51</text:p>
          </table:table-cell>
          <table:table-cell table:style-name="ce12" office:value-type="string" calcext:value-type="string">
            <text:p>126002-LUCIA MARBENS PORTELA AZEVEDO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785.5" calcext:value-type="float">
            <text:p>1.785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655.09" calcext:value-type="float">
            <text:p>2.655,09</text:p>
          </table:table-cell>
          <table:table-cell table:style-name="ce26" office:value-type="float" office:value="56.33" calcext:value-type="float">
            <text:p>56,33</text:p>
          </table:table-cell>
          <table:table-cell table:style-name="ce26" office:value-type="float" office:value="79.65" calcext:value-type="float">
            <text:p>79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519.11" calcext:value-type="float">
            <text:p>2.519,11</text:p>
          </table:table-cell>
          <table:table-cell table:number-columns-repeated="1005"/>
        </table:table-row>
        <table:table-row table:style-name="ro6">
          <table:table-cell table:style-name="ce5" office:value-type="float" office:value="52" calcext:value-type="float">
            <text:p>52</text:p>
          </table:table-cell>
          <table:table-cell table:style-name="ce12" office:value-type="string" calcext:value-type="string">
            <text:p>134002-FRANCISCO HERIVELTO PINTO VALE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53" calcext:value-type="float">
            <text:p>53</text:p>
          </table:table-cell>
          <table:table-cell table:style-name="ce12" office:value-type="string" calcext:value-type="string">
            <text:p>134004-MICHELINE BARROS DE LIMA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876" calcext:value-type="float">
            <text:p>876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45.59" calcext:value-type="float">
            <text:p>1.745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2.37" calcext:value-type="float">
            <text:p>52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93.22" calcext:value-type="float">
            <text:p>1.693,22</text:p>
          </table:table-cell>
          <table:table-cell table:number-columns-repeated="1005"/>
        </table:table-row>
        <table:table-row table:style-name="ro6">
          <table:table-cell table:style-name="ce5" office:value-type="float" office:value="54" calcext:value-type="float">
            <text:p>54</text:p>
          </table:table-cell>
          <table:table-cell table:style-name="ce12" office:value-type="string" calcext:value-type="string">
            <text:p>147002-ELITÂNIA NEVES BEZERRA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197" calcext:value-type="float">
            <text:p>1.197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66.59" calcext:value-type="float">
            <text:p>2.066,59</text:p>
          </table:table-cell>
          <table:table-cell table:style-name="ce26" office:value-type="float" office:value="12.19" calcext:value-type="float">
            <text:p>12,19</text:p>
          </table:table-cell>
          <table:table-cell table:style-name="ce26" office:value-type="float" office:value="62" calcext:value-type="float">
            <text:p>62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92.4" calcext:value-type="float">
            <text:p>1.992,40</text:p>
          </table:table-cell>
          <table:table-cell table:number-columns-repeated="1005"/>
        </table:table-row>
        <table:table-row table:style-name="ro6">
          <table:table-cell table:style-name="ce5" office:value-type="float" office:value="55" calcext:value-type="float">
            <text:p>55</text:p>
          </table:table-cell>
          <table:table-cell table:style-name="ce12" office:value-type="string" calcext:value-type="string">
            <text:p>148002-RODRIGO SALES PINHEIRO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889" calcext:value-type="float">
            <text:p>2.889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758.59" calcext:value-type="float">
            <text:p>3.758,59</text:p>
          </table:table-cell>
          <table:table-cell table:style-name="ce26" office:value-type="float" office:value="209.55" calcext:value-type="float">
            <text:p>209,55</text:p>
          </table:table-cell>
          <table:table-cell table:style-name="ce26" office:value-type="float" office:value="112.76" calcext:value-type="float">
            <text:p>112,7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436.28" calcext:value-type="float">
            <text:p>3.436,28</text:p>
          </table:table-cell>
          <table:table-cell table:number-columns-repeated="1005"/>
        </table:table-row>
        <table:table-row table:style-name="ro6">
          <table:table-cell table:style-name="ce5" office:value-type="float" office:value="56" calcext:value-type="float">
            <text:p>56</text:p>
          </table:table-cell>
          <table:table-cell table:style-name="ce12" office:value-type="string" calcext:value-type="string">
            <text:p>173002-ANTÔNIA LAURIANO LÚCIO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177" calcext:value-type="float">
            <text:p>1.177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46.59" calcext:value-type="float">
            <text:p>2.046,59</text:p>
          </table:table-cell>
          <table:table-cell table:style-name="ce26" office:value-type="float" office:value="10.69" calcext:value-type="float">
            <text:p>10,69</text:p>
          </table:table-cell>
          <table:table-cell table:style-name="ce26" office:value-type="float" office:value="61.4" calcext:value-type="float">
            <text:p>61,4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74.5" calcext:value-type="float">
            <text:p>1.974,50</text:p>
          </table:table-cell>
          <table:table-cell table:number-columns-repeated="1005"/>
        </table:table-row>
        <table:table-row table:style-name="ro6">
          <table:table-cell table:style-name="ce5" office:value-type="float" office:value="57" calcext:value-type="float">
            <text:p>57</text:p>
          </table:table-cell>
          <table:table-cell table:style-name="ce12" office:value-type="string" calcext:value-type="string">
            <text:p>177002-VERTHON CLEÂNIO ALCÂNTARA DE SOUSA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765" calcext:value-type="float">
            <text:p>3.765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634.59" calcext:value-type="float">
            <text:p>4.634,59</text:p>
          </table:table-cell>
          <table:table-cell table:style-name="ce26" office:value-type="float" office:value="406.65" calcext:value-type="float">
            <text:p>406,65</text:p>
          </table:table-cell>
          <table:table-cell table:style-name="ce26" office:value-type="float" office:value="139.04" calcext:value-type="float">
            <text:p>139,0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088.9" calcext:value-type="float">
            <text:p>4.088,90</text:p>
          </table:table-cell>
          <table:table-cell table:number-columns-repeated="1005"/>
        </table:table-row>
        <table:table-row table:style-name="ro6">
          <table:table-cell table:style-name="ce5" office:value-type="float" office:value="58" calcext:value-type="float">
            <text:p>58</text:p>
          </table:table-cell>
          <table:table-cell table:style-name="ce12" office:value-type="string" calcext:value-type="string">
            <text:p>183002-RAIMUNDA NONATA JORGE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070" calcext:value-type="float">
            <text:p>1.070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39.59" calcext:value-type="float">
            <text:p>1.939,59</text:p>
          </table:table-cell>
          <table:table-cell table:style-name="ce26" office:value-type="float" office:value="2.67" calcext:value-type="float">
            <text:p>2,67</text:p>
          </table:table-cell>
          <table:table-cell table:style-name="ce26" office:value-type="float" office:value="58.19" calcext:value-type="float">
            <text:p>58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78.73" calcext:value-type="float">
            <text:p>1.878,73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62])" office:value-type="float" office:value="1295" calcext:value-type="float">
            <text:p>1295</text:p>
          </table:table-cell>
          <table:table-cell table:style-name="ce19" table:formula="of:=SUM([.D5:.D62])" office:value-type="float" office:value="555" calcext:value-type="float">
            <text:p>555</text:p>
          </table:table-cell>
          <table:table-cell table:style-name="ce19" table:formula="of:=SUM([.E5:.E62])" office:value-type="float" office:value="709" calcext:value-type="float">
            <text:p>709</text:p>
          </table:table-cell>
          <table:table-cell table:style-name="ce19" table:formula="of:=SUM([.F5:.F62])" office:value-type="float" office:value="54" calcext:value-type="float">
            <text:p>54</text:p>
          </table:table-cell>
          <table:table-cell table:style-name="ce19" table:formula="of:=SUM([.G5:.G62])" office:value-type="float" office:value="182" calcext:value-type="float">
            <text:p>182</text:p>
          </table:table-cell>
          <table:table-cell table:style-name="ce19" table:formula="of:=SUM([.H5:.H62])" office:value-type="float" office:value="46" calcext:value-type="float">
            <text:p>46</text:p>
          </table:table-cell>
          <table:table-cell table:style-name="ce27" table:formula="of:=SUM([.I5:.I62])" office:value-type="float" office:value="165013" calcext:value-type="float">
            <text:p>165.013,00</text:p>
          </table:table-cell>
          <table:table-cell table:style-name="ce27" table:formula="of:=SUM([.J5:.J62])" office:value-type="float" office:value="50436.2199999999" calcext:value-type="float">
            <text:p>50.436,22</text:p>
          </table:table-cell>
          <table:table-cell table:style-name="ce27" table:formula="of:=SUM([.K5:.K62])" office:value-type="float" office:value="0" calcext:value-type="float">
            <text:p>0,00</text:p>
          </table:table-cell>
          <table:table-cell table:style-name="ce27" table:formula="of:=SUM([.L5:.L62])" office:value-type="float" office:value="0" calcext:value-type="float">
            <text:p>0,00</text:p>
          </table:table-cell>
          <table:table-cell table:style-name="ce27" table:formula="of:=SUM([.M5:.M62])" office:value-type="float" office:value="215449.22" calcext:value-type="float">
            <text:p>215.449,22</text:p>
          </table:table-cell>
          <table:table-cell table:style-name="ce27" table:formula="of:=SUM([.N5:.N62])" office:value-type="float" office:value="22497.13" calcext:value-type="float">
            <text:p>22.497,13</text:p>
          </table:table-cell>
          <table:table-cell table:style-name="ce27" table:formula="of:=SUM([.O5:.O62])" office:value-type="float" office:value="5734.33" calcext:value-type="float">
            <text:p>5.734,33</text:p>
          </table:table-cell>
          <table:table-cell table:style-name="ce27" table:formula="of:=SUM([.P5:.P62])" office:value-type="float" office:value="729.19" calcext:value-type="float">
            <text:p>729,19</text:p>
          </table:table-cell>
          <table:table-cell table:style-name="ce27" table:formula="of:=SUM([.Q5:.Q62])" office:value-type="float" office:value="803.93" calcext:value-type="float">
            <text:p>803,93</text:p>
          </table:table-cell>
          <table:table-cell table:style-name="ce27" table:formula="of:=SUM([.R5:.R62])" office:value-type="float" office:value="186488.57" calcext:value-type="float">
            <text:p>186.488,57</text:p>
          </table:table-cell>
          <table:table-cell table:style-name="ce27" table:formula="of:=SUM([.S5:.S62])" office:value-type="float" office:value="185684.64" calcext:value-type="float">
            <text:p>185.684,64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6" table:number-rows-repeated="4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65460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4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Regiao04" table:style-name="ta1">
        <office:forms form:automatic-focus="false" form:apply-design-mode="false"/>
        <table:table-column table:style-name="co1" table:default-cell-style-name="ce8"/>
        <table:table-column table:style-name="co1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calcext:value-type="string" table:number-columns-spanned="19" table:number-rows-spanned="1">
            <text:p>04 – SERTÃO DOS INHAMUNS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12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13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08011-OSVALDO BEZERRA DO NASCIMENTO JUNIOR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7" calcext:value-type="float">
            <text:p>27</text:p>
          </table:table-cell>
          <table:table-cell table:style-name="ce26" office:value-type="float" office:value="13816" calcext:value-type="float">
            <text:p>13.816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685.59" calcext:value-type="float">
            <text:p>14.685,59</text:p>
          </table:table-cell>
          <table:table-cell table:style-name="ce26" office:value-type="float" office:value="3169.18" calcext:value-type="float">
            <text:p>3.169,18</text:p>
          </table:table-cell>
          <table:table-cell table:style-name="ce26" office:value-type="float" office:value="293.71" calcext:value-type="float">
            <text:p>293,71</text:p>
          </table:table-cell>
          <table:table-cell table:style-name="ce26" office:value-type="float" office:value="146.85" calcext:value-type="float">
            <text:p>146,85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1075.85" calcext:value-type="float">
            <text:p>11.075,85</text:p>
          </table:table-cell>
          <table:table-cell table:number-columns-repeated="1005"/>
        </table:table-row>
        <table:table-row table:style-name="ro13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08013-JOSÉ WASHINGTON BATISTA DE ARAÚJO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999.5" calcext:value-type="float">
            <text:p>1.999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869.09" calcext:value-type="float">
            <text:p>2.869,09</text:p>
          </table:table-cell>
          <table:table-cell table:style-name="ce26" office:value-type="float" office:value="75.56" calcext:value-type="float">
            <text:p>75,56</text:p>
          </table:table-cell>
          <table:table-cell table:style-name="ce26" office:value-type="float" office:value="86.07" calcext:value-type="float">
            <text:p>86,0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707.46" calcext:value-type="float">
            <text:p>2.707,46</text:p>
          </table:table-cell>
          <table:table-cell table:number-columns-repeated="1005"/>
        </table:table-row>
        <table:table-row table:style-name="ro13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08018-JOSÉ WASHINGTON BATISTA DE ARAUJO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484.5" calcext:value-type="float">
            <text:p>1.484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354.09" calcext:value-type="float">
            <text:p>2.354,09</text:p>
          </table:table-cell>
          <table:table-cell table:style-name="ce26" office:value-type="float" office:value="33.76" calcext:value-type="float">
            <text:p>33,76</text:p>
          </table:table-cell>
          <table:table-cell table:style-name="ce26" office:value-type="float" office:value="70.62" calcext:value-type="float">
            <text:p>70,6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49.71" calcext:value-type="float">
            <text:p>2.249,71</text:p>
          </table:table-cell>
          <table:table-cell table:number-columns-repeated="1005"/>
        </table:table-row>
        <table:table-row table:style-name="ro13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021011-VANESSA PORTELA BARBOSA ZANINI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962.5" calcext:value-type="float">
            <text:p>2.962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832.09" calcext:value-type="float">
            <text:p>3.832,09</text:p>
          </table:table-cell>
          <table:table-cell table:style-name="ce26" office:value-type="float" office:value="226.09" calcext:value-type="float">
            <text:p>226,09</text:p>
          </table:table-cell>
          <table:table-cell table:style-name="ce26" office:value-type="float" office:value="114.96" calcext:value-type="float">
            <text:p>114,9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491.04" calcext:value-type="float">
            <text:p>3.491,04</text:p>
          </table:table-cell>
          <table:table-cell table:number-columns-repeated="1005"/>
        </table:table-row>
        <table:table-row table:style-name="ro13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21015-FÁTIMA MARIA MENDES COST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13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021016-FRANCISCO DA SILVA FERNANDES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13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021017-FRANCISCO DA SILVA FERNANDES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13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021019-ANA CARLOTA PEDROSA FARIAS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13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029011-MARIA IRANI ABREU LÚCIO DE MACEDO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9469" calcext:value-type="float">
            <text:p>9.469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0338.59" calcext:value-type="float">
            <text:p>10.338,59</text:p>
          </table:table-cell>
          <table:table-cell table:style-name="ce26" office:value-type="float" office:value="1973.75" calcext:value-type="float">
            <text:p>1.973,75</text:p>
          </table:table-cell>
          <table:table-cell table:style-name="ce26" office:value-type="float" office:value="103.38" calcext:value-type="float">
            <text:p>103,3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8261.46" calcext:value-type="float">
            <text:p>8.261,46</text:p>
          </table:table-cell>
          <table:table-cell table:number-columns-repeated="1005"/>
        </table:table-row>
        <table:table-row table:style-name="ro14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029014-LIDIA VIANA DE ARAUJO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6.57" calcext:value-type="float">
            <text:p>16,57</text:p>
          </table:table-cell>
          <table:table-cell table:style-name="ce26" office:value-type="float" office:value="33.15" calcext:value-type="float">
            <text:p>33,15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7" calcext:value-type="float">
            <text:p>1.607,87</text:p>
          </table:table-cell>
          <table:table-cell table:number-columns-repeated="1005"/>
        </table:table-row>
        <table:table-row table:style-name="ro14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029016-JOSÉ ALVES DE ARAUJO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6.57" calcext:value-type="float">
            <text:p>16,57</text:p>
          </table:table-cell>
          <table:table-cell table:style-name="ce26" office:value-type="float" office:value="33.15" calcext:value-type="float">
            <text:p>33,15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7" calcext:value-type="float">
            <text:p>1.607,87</text:p>
          </table:table-cell>
          <table:table-cell table:number-columns-repeated="1005"/>
        </table:table-row>
        <table:table-row table:style-name="ro13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029018-ANTÔNIA LADYMILLA TOMAZ CARACAS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13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029023-ANNA CAROLLINE ABREU LUCIO DE MACED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14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041011-ANTÔNIO WILSON ROCHA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2160" calcext:value-type="float">
            <text:p>2.160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029.59" calcext:value-type="float">
            <text:p>3.029,59</text:p>
          </table:table-cell>
          <table:table-cell table:style-name="ce26" office:value-type="float" office:value="99.64" calcext:value-type="float">
            <text:p>99,64</text:p>
          </table:table-cell>
          <table:table-cell table:style-name="ce26" office:value-type="float" office:value="30.29" calcext:value-type="float">
            <text:p>30,29</text:p>
          </table:table-cell>
          <table:table-cell table:style-name="ce26" office:value-type="float" office:value="60.59" calcext:value-type="float">
            <text:p>60,59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839.07" calcext:value-type="float">
            <text:p>2.839,07</text:p>
          </table:table-cell>
          <table:table-cell table:number-columns-repeated="1005"/>
        </table:table-row>
        <table:table-row table:style-name="ro13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041013-VICENÇA DE JESUS PINTO SOUTO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14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041017-ANTONIO WILSON ROCHA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13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042011-FERNANDO ANTONIO FONTENELE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3818.5" calcext:value-type="float">
            <text:p>3.818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688.09" calcext:value-type="float">
            <text:p>4.688,09</text:p>
          </table:table-cell>
          <table:table-cell table:style-name="ce26" office:value-type="float" office:value="419.86" calcext:value-type="float">
            <text:p>419,86</text:p>
          </table:table-cell>
          <table:table-cell table:style-name="ce26" office:value-type="float" office:value="140.64" calcext:value-type="float">
            <text:p>140,6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127.59" calcext:value-type="float">
            <text:p>4.127,59</text:p>
          </table:table-cell>
          <table:table-cell table:number-columns-repeated="1005"/>
        </table:table-row>
        <table:table-row table:style-name="ro14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042013-ANTÔNIA ELIAS PONTE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909.5" calcext:value-type="float">
            <text:p>909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79.09" calcext:value-type="float">
            <text:p>1.779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3.37" calcext:value-type="float">
            <text:p>53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25.72" calcext:value-type="float">
            <text:p>1.725,72</text:p>
          </table:table-cell>
          <table:table-cell table:number-columns-repeated="1005"/>
        </table:table-row>
        <table:table-row table:style-name="ro13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042014-MANOEL JOSE DE CARVALH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13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042015-MANOEL JOSE DE CARVALH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14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042016-ANTÔNIA ELIAS PONTE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56" calcext:value-type="float">
            <text:p>856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25.59" calcext:value-type="float">
            <text:p>1.725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77" calcext:value-type="float">
            <text:p>51,7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73.82" calcext:value-type="float">
            <text:p>1.673,82</text:p>
          </table:table-cell>
          <table:table-cell table:number-columns-repeated="1005"/>
        </table:table-row>
        <table:table-row table:style-name="ro13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042017-ADAÍSA MARTINS DE OLIVEIRA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14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042018-ANTÔNIA ELIAS PONTE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76" calcext:value-type="float">
            <text:p>876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45.59" calcext:value-type="float">
            <text:p>1.745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2.37" calcext:value-type="float">
            <text:p>52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93.22" calcext:value-type="float">
            <text:p>1.693,22</text:p>
          </table:table-cell>
          <table:table-cell table:number-columns-repeated="1005"/>
        </table:table-row>
        <table:table-row table:style-name="ro13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042019-MANOEL JOSÉ DE CARVALHO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13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057011-GABRIEL ARRAES FEITOSA PAIVA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481" calcext:value-type="float">
            <text:p>2.481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350.59" calcext:value-type="float">
            <text:p>3.350,59</text:p>
          </table:table-cell>
          <table:table-cell table:style-name="ce26" office:value-type="float" office:value="147.79" calcext:value-type="float">
            <text:p>147,79</text:p>
          </table:table-cell>
          <table:table-cell table:style-name="ce26" office:value-type="float" office:value="100.52" calcext:value-type="float">
            <text:p>100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102.28" calcext:value-type="float">
            <text:p>3.102,28</text:p>
          </table:table-cell>
          <table:table-cell table:number-columns-repeated="1005"/>
        </table:table-row>
        <table:table-row table:style-name="ro13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078011-MARIA DE FÁTIMA LEITÃO DAMASCENO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3337" calcext:value-type="float">
            <text:p>3.337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206.59" calcext:value-type="float">
            <text:p>4.206,59</text:p>
          </table:table-cell>
          <table:table-cell table:style-name="ce26" office:value-type="float" office:value="310.35" calcext:value-type="float">
            <text:p>310,35</text:p>
          </table:table-cell>
          <table:table-cell table:style-name="ce26" office:value-type="float" office:value="84.13" calcext:value-type="float">
            <text:p>84,13</text:p>
          </table:table-cell>
          <table:table-cell table:style-name="ce26" office:value-type="float" office:value="42.06" calcext:value-type="float">
            <text:p>42,06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770.05" calcext:value-type="float">
            <text:p>3.770,05</text:p>
          </table:table-cell>
          <table:table-cell table:number-columns-repeated="1005"/>
        </table:table-row>
        <table:table-row table:style-name="ro13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081011-MARIA INÊS LUSTOSA SAMPAIO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461" calcext:value-type="float">
            <text:p>2.461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330.59" calcext:value-type="float">
            <text:p>3.330,59</text:p>
          </table:table-cell>
          <table:table-cell table:style-name="ce26" office:value-type="float" office:value="144.79" calcext:value-type="float">
            <text:p>144,79</text:p>
          </table:table-cell>
          <table:table-cell table:style-name="ce26" office:value-type="float" office:value="99.92" calcext:value-type="float">
            <text:p>99,9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085.88" calcext:value-type="float">
            <text:p>3.085,88</text:p>
          </table:table-cell>
          <table:table-cell table:number-columns-repeated="1005"/>
        </table:table-row>
        <table:table-row table:style-name="ro13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085011-MANUEL FRANCISCO NETO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835.5" calcext:value-type="float">
            <text:p>2.835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705.09" calcext:value-type="float">
            <text:p>3.705,09</text:p>
          </table:table-cell>
          <table:table-cell table:style-name="ce26" office:value-type="float" office:value="200.96" calcext:value-type="float">
            <text:p>200,96</text:p>
          </table:table-cell>
          <table:table-cell table:style-name="ce26" office:value-type="float" office:value="74.1" calcext:value-type="float">
            <text:p>74,10</text:p>
          </table:table-cell>
          <table:table-cell table:style-name="ce26" office:value-type="float" office:value="37.05" calcext:value-type="float">
            <text:p>37,05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392.98" calcext:value-type="float">
            <text:p>3.392,98</text:p>
          </table:table-cell>
          <table:table-cell table:number-columns-repeated="1005"/>
        </table:table-row>
        <table:table-row table:style-name="ro13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085014-GERALDINA OLIVEIRA MOT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13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085015-JOSÉ WILSON EVANGELISTA ALVES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13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093011-CRISTIANA LEAL FERREIRA DUAILIBE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250.5" calcext:value-type="float">
            <text:p>1.250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20.09" calcext:value-type="float">
            <text:p>2.120,09</text:p>
          </table:table-cell>
          <table:table-cell table:style-name="ce26" office:value-type="float" office:value="16.21" calcext:value-type="float">
            <text:p>16,21</text:p>
          </table:table-cell>
          <table:table-cell table:style-name="ce26" office:value-type="float" office:value="63.6" calcext:value-type="float">
            <text:p>63,6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040.28" calcext:value-type="float">
            <text:p>2.040,28</text:p>
          </table:table-cell>
          <table:table-cell table:number-columns-repeated="1005"/>
        </table:table-row>
        <table:table-row table:style-name="ro14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093014-MARIA CELINA JORGE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13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093015-JOSÉ ANTÔNIO SOUTO CAVALCANTE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13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093016-FRANCISCA ARAÚJO PASSOS FERREIRA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13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109002-RUBENS DORNELLES DA ROS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839" calcext:value-type="float">
            <text:p>1.839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708.59" calcext:value-type="float">
            <text:p>2.708,59</text:p>
          </table:table-cell>
          <table:table-cell table:style-name="ce26" office:value-type="float" office:value="60.34" calcext:value-type="float">
            <text:p>60,34</text:p>
          </table:table-cell>
          <table:table-cell table:style-name="ce26" office:value-type="float" office:value="81.26" calcext:value-type="float">
            <text:p>81,2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566.99" calcext:value-type="float">
            <text:p>2.566,99</text:p>
          </table:table-cell>
          <table:table-cell table:number-columns-repeated="1005"/>
        </table:table-row>
        <table:table-row table:style-name="ro14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116002-MARIA MARINHO GOMES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337.5" calcext:value-type="float">
            <text:p>1.337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07.09" calcext:value-type="float">
            <text:p>2.207,09</text:p>
          </table:table-cell>
          <table:table-cell table:style-name="ce26" office:value-type="float" office:value="22.73" calcext:value-type="float">
            <text:p>22,73</text:p>
          </table:table-cell>
          <table:table-cell table:style-name="ce26" office:value-type="float" office:value="66.21" calcext:value-type="float">
            <text:p>66,2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18.15" calcext:value-type="float">
            <text:p>2.118,15</text:p>
          </table:table-cell>
          <table:table-cell table:number-columns-repeated="1005"/>
        </table:table-row>
        <table:table-row table:style-name="ro14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116003-JOSE ANTONIO DE PINHO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13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139002-MANOEL OSTIANO MOURÃO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1337.5" calcext:value-type="float">
            <text:p>1.337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07.09" calcext:value-type="float">
            <text:p>2.207,09</text:p>
          </table:table-cell>
          <table:table-cell table:style-name="ce26" office:value-type="float" office:value="22.73" calcext:value-type="float">
            <text:p>22,73</text:p>
          </table:table-cell>
          <table:table-cell table:style-name="ce26" office:value-type="float" office:value="66.21" calcext:value-type="float">
            <text:p>66,2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18.15" calcext:value-type="float">
            <text:p>2.118,15</text:p>
          </table:table-cell>
          <table:table-cell table:number-columns-repeated="1005"/>
        </table:table-row>
        <table:table-row table:style-name="ro13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139004-ÉRICA HOLANDA PEDROS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13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149002-JOAQUIM FRANCISCO CAVALCANTE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337.5" calcext:value-type="float">
            <text:p>1.337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07.09" calcext:value-type="float">
            <text:p>2.207,09</text:p>
          </table:table-cell>
          <table:table-cell table:style-name="ce26" office:value-type="float" office:value="22.73" calcext:value-type="float">
            <text:p>22,73</text:p>
          </table:table-cell>
          <table:table-cell table:style-name="ce26" office:value-type="float" office:value="66.21" calcext:value-type="float">
            <text:p>66,2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18.15" calcext:value-type="float">
            <text:p>2.118,15</text:p>
          </table:table-cell>
          <table:table-cell table:number-columns-repeated="1005"/>
        </table:table-row>
        <table:table-row table:style-name="ro14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149004-CIRO TORRES FILHO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13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149005-JOAQUIM FRANCISCO CAVALCANTE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13"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171002-MARIA ANITA DE SOUSA AZEVEDO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357.5" calcext:value-type="float">
            <text:p>1.357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27.09" calcext:value-type="float">
            <text:p>2.227,09</text:p>
          </table:table-cell>
          <table:table-cell table:style-name="ce26" office:value-type="float" office:value="24.23" calcext:value-type="float">
            <text:p>24,23</text:p>
          </table:table-cell>
          <table:table-cell table:style-name="ce26" office:value-type="float" office:value="66.81" calcext:value-type="float">
            <text:p>66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36.05" calcext:value-type="float">
            <text:p>2.136,05</text:p>
          </table:table-cell>
          <table:table-cell table:number-columns-repeated="1005"/>
        </table:table-row>
        <table:table-row table:style-name="ro13"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174002-RAPHAEL PINHEIRO CAVALCANTI GUIMARÃES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13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174004-MANOELA CALHEIROS MALTA ORS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49])" office:value-type="float" office:value="452" calcext:value-type="float">
            <text:p>452</text:p>
          </table:table-cell>
          <table:table-cell table:style-name="ce19" table:formula="of:=SUM([.D5:.D49])" office:value-type="float" office:value="240" calcext:value-type="float">
            <text:p>240</text:p>
          </table:table-cell>
          <table:table-cell table:style-name="ce19" table:formula="of:=SUM([.E5:.E49])" office:value-type="float" office:value="324" calcext:value-type="float">
            <text:p>324</text:p>
          </table:table-cell>
          <table:table-cell table:style-name="ce19" table:formula="of:=SUM([.F5:.F49])" office:value-type="float" office:value="35" calcext:value-type="float">
            <text:p>35</text:p>
          </table:table-cell>
          <table:table-cell table:style-name="ce19" table:formula="of:=SUM([.G5:.G49])" office:value-type="float" office:value="88" calcext:value-type="float">
            <text:p>88</text:p>
          </table:table-cell>
          <table:table-cell table:style-name="ce19" table:formula="of:=SUM([.H5:.H49])" office:value-type="float" office:value="42" calcext:value-type="float">
            <text:p>42</text:p>
          </table:table-cell>
          <table:table-cell table:style-name="ce27" table:formula="of:=SUM([.I5:.I49])" office:value-type="float" office:value="77625.5" calcext:value-type="float">
            <text:p>77.625,50</text:p>
          </table:table-cell>
          <table:table-cell table:style-name="ce27" table:formula="of:=SUM([.J5:.J49])" office:value-type="float" office:value="39131.55" calcext:value-type="float">
            <text:p>39.131,55</text:p>
          </table:table-cell>
          <table:table-cell table:style-name="ce27" table:formula="of:=SUM([.K5:.K49])" office:value-type="float" office:value="1657.59" calcext:value-type="float">
            <text:p>1.657,59</text:p>
          </table:table-cell>
          <table:table-cell table:style-name="ce27" table:formula="of:=SUM([.L5:.L49])" office:value-type="float" office:value="0" calcext:value-type="float">
            <text:p>0,00</text:p>
          </table:table-cell>
          <table:table-cell table:style-name="ce27" table:formula="of:=SUM([.M5:.M49])" office:value-type="float" office:value="116757.05" calcext:value-type="float">
            <text:p>116.757,05</text:p>
          </table:table-cell>
          <table:table-cell table:style-name="ce27" table:formula="of:=SUM([.N5:.N49])" office:value-type="float" office:value="6970.7" calcext:value-type="float">
            <text:p>6.970,70</text:p>
          </table:table-cell>
          <table:table-cell table:style-name="ce27" table:formula="of:=SUM([.O5:.O49])" office:value-type="float" office:value="2943.08" calcext:value-type="float">
            <text:p>2.943,08</text:p>
          </table:table-cell>
          <table:table-cell table:style-name="ce27" table:formula="of:=SUM([.P5:.P49])" office:value-type="float" office:value="352.85" calcext:value-type="float">
            <text:p>352,85</text:p>
          </table:table-cell>
          <table:table-cell table:style-name="ce27" table:formula="of:=SUM([.Q5:.Q49])" office:value-type="float" office:value="0" calcext:value-type="float">
            <text:p>0,00</text:p>
          </table:table-cell>
          <table:table-cell table:style-name="ce27" table:formula="of:=SUM([.R5:.R49])" office:value-type="float" office:value="106490.42" calcext:value-type="float">
            <text:p>106.490,42</text:p>
          </table:table-cell>
          <table:table-cell table:style-name="ce27" table:formula="of:=SUM([.S5:.S49])" office:value-type="float" office:value="106490.42" calcext:value-type="float">
            <text:p>106.490,42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6" table:number-rows-repeated="3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65461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6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Regiao05" table:style-name="ta1">
        <office:forms form:automatic-focus="false" form:apply-design-mode="false"/>
        <table:table-column table:style-name="co1" table:default-cell-style-name="ce8"/>
        <table:table-column table:style-name="co13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calcext:value-type="string" table:number-columns-spanned="19" table:number-rows-spanned="1">
            <text:p>05 – SERTÃO CENTRAL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12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8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05012-VIVIANNE BATISTA ALVES BORGES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69" calcext:value-type="float">
            <text:p>69</text:p>
          </table:table-cell>
          <table:table-cell table:style-name="ce34" office:value-type="float" office:value="21373" calcext:value-type="float">
            <text:p>21.373,00</text:p>
          </table:table-cell>
          <table:table-cell table:style-name="ce34" office:value-type="float" office:value="869.59" calcext:value-type="float">
            <text:p>869,5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2242.59" calcext:value-type="float">
            <text:p>22.242,59</text:p>
          </table:table-cell>
          <table:table-cell table:style-name="ce34" office:value-type="float" office:value="5247.35" calcext:value-type="float">
            <text:p>5.247,35</text:p>
          </table:table-cell>
          <table:table-cell table:style-name="ce34" office:value-type="float" office:value="667.28" calcext:value-type="float">
            <text:p>667,2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327.96" calcext:value-type="float">
            <text:p>16.327,96</text:p>
          </table:table-cell>
          <table:table-cell table:number-columns-repeated="1005"/>
        </table:table-row>
        <table:table-row table:style-name="ro8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05017-MARIA ELIZETE SANTOS DUARTE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34" office:value-type="float" office:value="2267" calcext:value-type="float">
            <text:p>2.267,00</text:p>
          </table:table-cell>
          <table:table-cell table:style-name="ce34" office:value-type="float" office:value="869.59" calcext:value-type="float">
            <text:p>869,5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136.59" calcext:value-type="float">
            <text:p>3.136,59</text:p>
          </table:table-cell>
          <table:table-cell table:style-name="ce34" office:value-type="float" office:value="115.69" calcext:value-type="float">
            <text:p>115,69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020.9" calcext:value-type="float">
            <text:p>3.020,90</text:p>
          </table:table-cell>
          <table:table-cell table:number-columns-repeated="1005"/>
        </table:table-row>
        <table:table-row table:style-name="ro8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05018-ANA LÚCIA SOUTO DE OLIVEIRA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34" office:value-type="float" office:value="983" calcext:value-type="float">
            <text:p>983,00</text:p>
          </table:table-cell>
          <table:table-cell table:style-name="ce34" office:value-type="float" office:value="869.59" calcext:value-type="float">
            <text:p>869,5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852.59" calcext:value-type="float">
            <text:p>1.852,59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5.58" calcext:value-type="float">
            <text:p>55,5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797.01" calcext:value-type="float">
            <text:p>1.797,01</text:p>
          </table:table-cell>
          <table:table-cell table:number-columns-repeated="1005"/>
        </table:table-row>
        <table:table-row table:style-name="ro8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005019-VIVIANNE BATISTA ALVES BORGES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1" calcext:value-type="float">
            <text:p>31</text:p>
          </table:table-cell>
          <table:table-cell table:style-name="ce34" office:value-type="float" office:value="5938.5" calcext:value-type="float">
            <text:p>5.938,50</text:p>
          </table:table-cell>
          <table:table-cell table:style-name="ce34" office:value-type="float" office:value="869.59" calcext:value-type="float">
            <text:p>869,5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6808.09" calcext:value-type="float">
            <text:p>6.808,09</text:p>
          </table:table-cell>
          <table:table-cell table:style-name="ce34" office:value-type="float" office:value="1002.86" calcext:value-type="float">
            <text:p>1.002,86</text:p>
          </table:table-cell>
          <table:table-cell table:style-name="ce34" office:value-type="float" office:value="204.24" calcext:value-type="float">
            <text:p>204,24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5600.99" calcext:value-type="float">
            <text:p>5.600,99</text:p>
          </table:table-cell>
          <table:table-cell table:number-columns-repeated="1005"/>
        </table:table-row>
        <table:table-row table:style-name="ro8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05021-FRANCISCA SAMÁRIA PIRES SAMPAIO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69.59" calcext:value-type="float">
            <text:p>869,5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7.59" calcext:value-type="float">
            <text:p>1.657,59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73" calcext:value-type="float">
            <text:p>49,7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8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022011-MARLEIBA VANUZA VIANA SILVA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10365.5" calcext:value-type="float">
            <text:p>10.365,50</text:p>
          </table:table-cell>
          <table:table-cell table:style-name="ce34" office:value-type="float" office:value="869.59" calcext:value-type="float">
            <text:p>869,5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1235.09" calcext:value-type="float">
            <text:p>11.235,09</text:p>
          </table:table-cell>
          <table:table-cell table:style-name="ce34" office:value-type="float" office:value="2220.29" calcext:value-type="float">
            <text:p>2.220,29</text:p>
          </table:table-cell>
          <table:table-cell table:style-name="ce34" office:value-type="float" office:value="337.05" calcext:value-type="float">
            <text:p>337,0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8677.75" calcext:value-type="float">
            <text:p>8.677,75</text:p>
          </table:table-cell>
          <table:table-cell table:number-columns-repeated="1005"/>
        </table:table-row>
        <table:table-row table:style-name="ro8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022014-ANTONIA FÁTIMA BARBOSA DE LIMA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69.59" calcext:value-type="float">
            <text:p>869,5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7.59" calcext:value-type="float">
            <text:p>1.657,59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73" calcext:value-type="float">
            <text:p>49,7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8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022015-REJANE MÁRCIA NOGUEIRA LIMA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1036.5" calcext:value-type="float">
            <text:p>1.036,50</text:p>
          </table:table-cell>
          <table:table-cell table:style-name="ce34" office:value-type="float" office:value="869.59" calcext:value-type="float">
            <text:p>869,5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906.09" calcext:value-type="float">
            <text:p>1.906,09</text:p>
          </table:table-cell>
          <table:table-cell table:style-name="ce34" office:value-type="float" office:value="0.16" calcext:value-type="float">
            <text:p>0,16</text:p>
          </table:table-cell>
          <table:table-cell table:style-name="ce34" office:value-type="float" office:value="57.18" calcext:value-type="float">
            <text:p>57,1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848.75" calcext:value-type="float">
            <text:p>1.848,75</text:p>
          </table:table-cell>
          <table:table-cell table:number-columns-repeated="1005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022016-ROSANGELA ROCHA DE ALMEIDA CABRAL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69.59" calcext:value-type="float">
            <text:p>869,5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7.59" calcext:value-type="float">
            <text:p>1.657,59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73" calcext:value-type="float">
            <text:p>49,7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8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022019-MARIA DE LOURDES BURITI LIMA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34" office:value-type="float" office:value="1411" calcext:value-type="float">
            <text:p>1.411,00</text:p>
          </table:table-cell>
          <table:table-cell table:style-name="ce34" office:value-type="float" office:value="869.59" calcext:value-type="float">
            <text:p>869,5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280.59" calcext:value-type="float">
            <text:p>2.280,59</text:p>
          </table:table-cell>
          <table:table-cell table:style-name="ce34" office:value-type="float" office:value="28.24" calcext:value-type="float">
            <text:p>28,24</text:p>
          </table:table-cell>
          <table:table-cell table:style-name="ce34" office:value-type="float" office:value="68.42" calcext:value-type="float">
            <text:p>68,4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183.93" calcext:value-type="float">
            <text:p>2.183,93</text:p>
          </table:table-cell>
          <table:table-cell table:number-columns-repeated="1005"/>
        </table:table-row>
        <table:table-row table:style-name="ro8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022020-GUARACIABA DE ALMEIDA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69.59" calcext:value-type="float">
            <text:p>869,5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7.59" calcext:value-type="float">
            <text:p>1.657,59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73" calcext:value-type="float">
            <text:p>49,7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8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022022-MARIA IRANEIDE XAVIER MARTINS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929.5" calcext:value-type="float">
            <text:p>929,50</text:p>
          </table:table-cell>
          <table:table-cell table:style-name="ce34" office:value-type="float" office:value="869.59" calcext:value-type="float">
            <text:p>869,5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99.09" calcext:value-type="float">
            <text:p>1.799,09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3.97" calcext:value-type="float">
            <text:p>53,9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745.12" calcext:value-type="float">
            <text:p>1.745,12</text:p>
          </table:table-cell>
          <table:table-cell table:number-columns-repeated="1005"/>
        </table:table-row>
        <table:table-row table:style-name="ro8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023011-RAFAEL CAVALCANTE CRUZ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5" calcext:value-type="float">
            <text:p>5</text:p>
          </table:table-cell>
          <table:table-cell table:style-name="ce34" office:value-type="float" office:value="9670" calcext:value-type="float">
            <text:p>9.670,00</text:p>
          </table:table-cell>
          <table:table-cell table:style-name="ce34" office:value-type="float" office:value="869.59" calcext:value-type="float">
            <text:p>869,5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0539.59" calcext:value-type="float">
            <text:p>10.539,59</text:p>
          </table:table-cell>
          <table:table-cell table:style-name="ce34" office:value-type="float" office:value="2029.03" calcext:value-type="float">
            <text:p>2.029,03</text:p>
          </table:table-cell>
          <table:table-cell table:style-name="ce34" office:value-type="float" office:value="316.19" calcext:value-type="float">
            <text:p>316,1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8194.37" calcext:value-type="float">
            <text:p>8.194,37</text:p>
          </table:table-cell>
          <table:table-cell table:number-columns-repeated="1005"/>
        </table:table-row>
        <table:table-row table:style-name="ro8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023013-MARIA DE FÁTIMA MARTINS DE BRITO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69.59" calcext:value-type="float">
            <text:p>869,5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7.59" calcext:value-type="float">
            <text:p>1.657,59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73" calcext:value-type="float">
            <text:p>49,7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8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023014-MARIA LÚCIA CARLOS DA SILVA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69.59" calcext:value-type="float">
            <text:p>869,5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7.59" calcext:value-type="float">
            <text:p>1.657,59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73" calcext:value-type="float">
            <text:p>49,7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8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023015-RAFAEL CAVALCANTE CRUZ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69.59" calcext:value-type="float">
            <text:p>869,5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7.59" calcext:value-type="float">
            <text:p>1.657,59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73" calcext:value-type="float">
            <text:p>49,7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8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023016-FRANCISCA ARCELINO DO RÊGO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34" office:value-type="float" office:value="929.5" calcext:value-type="float">
            <text:p>929,50</text:p>
          </table:table-cell>
          <table:table-cell table:style-name="ce34" office:value-type="float" office:value="869.59" calcext:value-type="float">
            <text:p>869,5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99.09" calcext:value-type="float">
            <text:p>1.799,09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3.97" calcext:value-type="float">
            <text:p>53,9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745.12" calcext:value-type="float">
            <text:p>1.745,12</text:p>
          </table:table-cell>
          <table:table-cell table:number-columns-repeated="1005"/>
        </table:table-row>
        <table:table-row table:style-name="ro8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023017-MARIA AGOSTINHO NOBRE DE LIM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69.59" calcext:value-type="float">
            <text:p>869,5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7.59" calcext:value-type="float">
            <text:p>1.657,59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73" calcext:value-type="float">
            <text:p>49,7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8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023018-RAIMUNDO ROQUE NOGUEIR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69.59" calcext:value-type="float">
            <text:p>869,5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7.59" calcext:value-type="float">
            <text:p>1.657,59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73" calcext:value-type="float">
            <text:p>49,7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8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025011-QUITERIA VANILDA LOBO MESQUITA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34" office:value-type="float" office:value="4440.5" calcext:value-type="float">
            <text:p>4.440,50</text:p>
          </table:table-cell>
          <table:table-cell table:style-name="ce34" office:value-type="float" office:value="869.59" calcext:value-type="float">
            <text:p>869,5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5310.09" calcext:value-type="float">
            <text:p>5.310,09</text:p>
          </table:table-cell>
          <table:table-cell table:style-name="ce34" office:value-type="float" office:value="590.91" calcext:value-type="float">
            <text:p>590,91</text:p>
          </table:table-cell>
          <table:table-cell table:style-name="ce34" office:value-type="float" office:value="159.3" calcext:value-type="float">
            <text:p>159,3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4559.88" calcext:value-type="float">
            <text:p>4.559,88</text:p>
          </table:table-cell>
          <table:table-cell table:number-columns-repeated="1005"/>
        </table:table-row>
        <table:table-row table:style-name="ro8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025013-LILIANA CASTOR FARIAS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69.59" calcext:value-type="float">
            <text:p>869,5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7.59" calcext:value-type="float">
            <text:p>1.657,59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73" calcext:value-type="float">
            <text:p>49,7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8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025014-MARIA AMELIA MESQUITA LEITÃO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69.59" calcext:value-type="float">
            <text:p>869,5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7.59" calcext:value-type="float">
            <text:p>1.657,59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73" calcext:value-type="float">
            <text:p>49,7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025015-EDUARDA TAJANY SARMENTO MAGALHÃES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69.59" calcext:value-type="float">
            <text:p>869,5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7.59" calcext:value-type="float">
            <text:p>1.657,59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73" calcext:value-type="float">
            <text:p>49,7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8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025017-MARIA DALVA DE SOUSA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69.59" calcext:value-type="float">
            <text:p>869,5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7.59" calcext:value-type="float">
            <text:p>1.657,59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73" calcext:value-type="float">
            <text:p>49,7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027011-DILVANIA MARIA MACHADO VIEIRA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3852" calcext:value-type="float">
            <text:p>3.852,00</text:p>
          </table:table-cell>
          <table:table-cell table:style-name="ce34" office:value-type="float" office:value="869.59" calcext:value-type="float">
            <text:p>869,5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4721.59" calcext:value-type="float">
            <text:p>4.721,59</text:p>
          </table:table-cell>
          <table:table-cell table:style-name="ce34" office:value-type="float" office:value="429.08" calcext:value-type="float">
            <text:p>429,08</text:p>
          </table:table-cell>
          <table:table-cell table:style-name="ce34" office:value-type="float" office:value="141.65" calcext:value-type="float">
            <text:p>141,6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4150.86" calcext:value-type="float">
            <text:p>4.150,86</text:p>
          </table:table-cell>
          <table:table-cell table:number-columns-repeated="1005"/>
        </table:table-row>
        <table:table-row table:style-name="ro8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027013-MARTA NEIVA PINHEIRO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69.59" calcext:value-type="float">
            <text:p>869,5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7.59" calcext:value-type="float">
            <text:p>1.657,59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73" calcext:value-type="float">
            <text:p>49,7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8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027015-DILVANIA MARIA MACHADO VIEIR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69.59" calcext:value-type="float">
            <text:p>869,5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7.59" calcext:value-type="float">
            <text:p>1.657,59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73" calcext:value-type="float">
            <text:p>49,7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8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027016-JUCELÂNDIA RIBEIRO JACÓB PIRES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69.59" calcext:value-type="float">
            <text:p>869,5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7.59" calcext:value-type="float">
            <text:p>1.657,59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73" calcext:value-type="float">
            <text:p>49,7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8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037011-JOAQUIM BEZERRA SOBRINHO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34" office:value-type="float" office:value="8172" calcext:value-type="float">
            <text:p>8.172,00</text:p>
          </table:table-cell>
          <table:table-cell table:style-name="ce34" office:value-type="float" office:value="869.59" calcext:value-type="float">
            <text:p>869,5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9041.59" calcext:value-type="float">
            <text:p>9.041,59</text:p>
          </table:table-cell>
          <table:table-cell table:style-name="ce34" office:value-type="float" office:value="1617.08" calcext:value-type="float">
            <text:p>1.617,08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7424.51" calcext:value-type="float">
            <text:p>7.424,51</text:p>
          </table:table-cell>
          <table:table-cell table:number-columns-repeated="1005"/>
        </table:table-row>
        <table:table-row table:style-name="ro8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037013-JOAQUIM BEZERRA SOBRINHO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69.59" calcext:value-type="float">
            <text:p>869,5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7.59" calcext:value-type="float">
            <text:p>1.657,59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73" calcext:value-type="float">
            <text:p>49,7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8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037014-ANTONIA BEZERRA DA SILV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69.59" calcext:value-type="float">
            <text:p>869,5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7.59" calcext:value-type="float">
            <text:p>1.657,59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73" calcext:value-type="float">
            <text:p>49,7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037015-RITA DE CÁSSIA BEZERRA DA SILV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69.59" calcext:value-type="float">
            <text:p>869,5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7.59" calcext:value-type="float">
            <text:p>1.657,59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73" calcext:value-type="float">
            <text:p>49,7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8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037016-ANTONIA EDILENE MENDES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69.59" calcext:value-type="float">
            <text:p>869,5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7.59" calcext:value-type="float">
            <text:p>1.657,59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73" calcext:value-type="float">
            <text:p>49,7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049011-ANTONIO HILTON LOPES DA COSTA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8352.5" calcext:value-type="float">
            <text:p>8.352,50</text:p>
          </table:table-cell>
          <table:table-cell table:style-name="ce34" office:value-type="float" office:value="869.59" calcext:value-type="float">
            <text:p>869,5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9222.09" calcext:value-type="float">
            <text:p>9.222,09</text:p>
          </table:table-cell>
          <table:table-cell table:style-name="ce34" office:value-type="float" office:value="1666.71" calcext:value-type="float">
            <text:p>1.666,71</text:p>
          </table:table-cell>
          <table:table-cell table:style-name="ce34" office:value-type="float" office:value="184.44" calcext:value-type="float">
            <text:p>184,44</text:p>
          </table:table-cell>
          <table:table-cell table:style-name="ce34" office:value-type="float" office:value="92.22" calcext:value-type="float">
            <text:p>92,22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7278.72" calcext:value-type="float">
            <text:p>7.278,72</text:p>
          </table:table-cell>
          <table:table-cell table:number-columns-repeated="1005"/>
        </table:table-row>
        <table:table-row table:style-name="ro6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051011-REGINA CELY NOGUEIRA PESSOA DA COSTA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34" office:value-type="float" office:value="5263" calcext:value-type="float">
            <text:p>5.263,00</text:p>
          </table:table-cell>
          <table:table-cell table:style-name="ce34" office:value-type="float" office:value="869.59" calcext:value-type="float">
            <text:p>869,5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6132.59" calcext:value-type="float">
            <text:p>6.132,59</text:p>
          </table:table-cell>
          <table:table-cell table:style-name="ce34" office:value-type="float" office:value="817.1" calcext:value-type="float">
            <text:p>817,10</text:p>
          </table:table-cell>
          <table:table-cell table:style-name="ce34" office:value-type="float" office:value="183.98" calcext:value-type="float">
            <text:p>183,9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5131.51" calcext:value-type="float">
            <text:p>5.131,51</text:p>
          </table:table-cell>
          <table:table-cell table:number-columns-repeated="1005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051013-MARLON ROLIM QUEIROZ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34" office:value-type="float" office:value="1304" calcext:value-type="float">
            <text:p>1.304,00</text:p>
          </table:table-cell>
          <table:table-cell table:style-name="ce34" office:value-type="float" office:value="869.59" calcext:value-type="float">
            <text:p>869,5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173.59" calcext:value-type="float">
            <text:p>2.173,59</text:p>
          </table:table-cell>
          <table:table-cell table:style-name="ce34" office:value-type="float" office:value="20.22" calcext:value-type="float">
            <text:p>20,22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153.37" calcext:value-type="float">
            <text:p>2.153,37</text:p>
          </table:table-cell>
          <table:table-cell table:number-columns-repeated="1005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051014-FRANCISCO MACEDO TEIXEIR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69.59" calcext:value-type="float">
            <text:p>869,5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7.59" calcext:value-type="float">
            <text:p>1.657,59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73" calcext:value-type="float">
            <text:p>49,7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8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091011-JOSÉ FERNANDES FILHO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34" office:value-type="float" office:value="2728.5" calcext:value-type="float">
            <text:p>2.728,50</text:p>
          </table:table-cell>
          <table:table-cell table:style-name="ce34" office:value-type="float" office:value="869.59" calcext:value-type="float">
            <text:p>869,5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598.09" calcext:value-type="float">
            <text:p>3.598,09</text:p>
          </table:table-cell>
          <table:table-cell table:style-name="ce34" office:value-type="float" office:value="184.91" calcext:value-type="float">
            <text:p>184,91</text:p>
          </table:table-cell>
          <table:table-cell table:style-name="ce34" office:value-type="float" office:value="107.94" calcext:value-type="float">
            <text:p>107,94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305.24" calcext:value-type="float">
            <text:p>3.305,24</text:p>
          </table:table-cell>
          <table:table-cell table:number-columns-repeated="1005"/>
        </table:table-row>
        <table:table-row table:style-name="ro8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091017-CARLOS ALBERTO DINIZ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69.59" calcext:value-type="float">
            <text:p>869,5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7.59" calcext:value-type="float">
            <text:p>1.657,59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73" calcext:value-type="float">
            <text:p>49,7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8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098002-MARIA CESAR CAVALCANTE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34" office:value-type="float" office:value="1625" calcext:value-type="float">
            <text:p>1.625,00</text:p>
          </table:table-cell>
          <table:table-cell table:style-name="ce34" office:value-type="float" office:value="869.59" calcext:value-type="float">
            <text:p>869,5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494.59" calcext:value-type="float">
            <text:p>2.494,59</text:p>
          </table:table-cell>
          <table:table-cell table:style-name="ce34" office:value-type="float" office:value="44.29" calcext:value-type="float">
            <text:p>44,29</text:p>
          </table:table-cell>
          <table:table-cell table:style-name="ce34" office:value-type="float" office:value="74.84" calcext:value-type="float">
            <text:p>74,84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375.46" calcext:value-type="float">
            <text:p>2.375,46</text:p>
          </table:table-cell>
          <table:table-cell table:number-columns-repeated="1005"/>
        </table:table-row>
        <table:table-row table:style-name="ro8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098003-FRANCISCO JUCIÉR LUZ SAMPAIO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34" office:value-type="float" office:value="1090" calcext:value-type="float">
            <text:p>1.090,00</text:p>
          </table:table-cell>
          <table:table-cell table:style-name="ce34" office:value-type="float" office:value="869.59" calcext:value-type="float">
            <text:p>869,5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959.59" calcext:value-type="float">
            <text:p>1.959,59</text:p>
          </table:table-cell>
          <table:table-cell table:style-name="ce34" office:value-type="float" office:value="4.17" calcext:value-type="float">
            <text:p>4,17</text:p>
          </table:table-cell>
          <table:table-cell table:style-name="ce34" office:value-type="float" office:value="58.79" calcext:value-type="float">
            <text:p>58,7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896.63" calcext:value-type="float">
            <text:p>1.896,63</text:p>
          </table:table-cell>
          <table:table-cell table:number-columns-repeated="1005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098004-MARIA DAS GRAÇAS DIAS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69.59" calcext:value-type="float">
            <text:p>869,5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7.59" calcext:value-type="float">
            <text:p>1.657,59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73" calcext:value-type="float">
            <text:p>49,7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112004-FRANCISCO DE ASSIS BEZERRA DA SILVA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34" office:value-type="float" office:value="2213.5" calcext:value-type="float">
            <text:p>2.213,50</text:p>
          </table:table-cell>
          <table:table-cell table:style-name="ce34" office:value-type="float" office:value="869.59" calcext:value-type="float">
            <text:p>869,5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083.09" calcext:value-type="float">
            <text:p>3.083,09</text:p>
          </table:table-cell>
          <table:table-cell table:style-name="ce34" office:value-type="float" office:value="107.66" calcext:value-type="float">
            <text:p>107,66</text:p>
          </table:table-cell>
          <table:table-cell table:style-name="ce34" office:value-type="float" office:value="92.49" calcext:value-type="float">
            <text:p>92,4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882.94" calcext:value-type="float">
            <text:p>2.882,94</text:p>
          </table:table-cell>
          <table:table-cell table:number-columns-repeated="1005"/>
        </table:table-row>
        <table:table-row table:style-name="ro13"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124002-ANTÔNIA DE FÁTIMA MARTINS CALIXTO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34" office:value-type="float" office:value="1177" calcext:value-type="float">
            <text:p>1.177,00</text:p>
          </table:table-cell>
          <table:table-cell table:style-name="ce34" office:value-type="float" office:value="869.59" calcext:value-type="float">
            <text:p>869,5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046.59" calcext:value-type="float">
            <text:p>2.046,59</text:p>
          </table:table-cell>
          <table:table-cell table:style-name="ce34" office:value-type="float" office:value="10.69" calcext:value-type="float">
            <text:p>10,69</text:p>
          </table:table-cell>
          <table:table-cell table:style-name="ce34" office:value-type="float" office:value="61.4" calcext:value-type="float">
            <text:p>61,4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974.5" calcext:value-type="float">
            <text:p>1.974,50</text:p>
          </table:table-cell>
          <table:table-cell table:number-columns-repeated="1005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124004-ANTONIA GENI PINTO LOBO MENEZES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2909" calcext:value-type="float">
            <text:p>2.909,00</text:p>
          </table:table-cell>
          <table:table-cell table:style-name="ce34" office:value-type="float" office:value="869.59" calcext:value-type="float">
            <text:p>869,5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778.59" calcext:value-type="float">
            <text:p>3.778,59</text:p>
          </table:table-cell>
          <table:table-cell table:style-name="ce34" office:value-type="float" office:value="214.05" calcext:value-type="float">
            <text:p>214,05</text:p>
          </table:table-cell>
          <table:table-cell table:style-name="ce34" office:value-type="float" office:value="113.36" calcext:value-type="float">
            <text:p>113,3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451.18" calcext:value-type="float">
            <text:p>3.451,18</text:p>
          </table:table-cell>
          <table:table-cell table:number-columns-repeated="1005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12" office:value-type="string" calcext:value-type="string">
            <text:p>138002-DIONÍSIO PAULO RABELO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34" office:value-type="float" office:value="2320.5" calcext:value-type="float">
            <text:p>2.320,50</text:p>
          </table:table-cell>
          <table:table-cell table:style-name="ce34" office:value-type="float" office:value="869.59" calcext:value-type="float">
            <text:p>869,5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190.09" calcext:value-type="float">
            <text:p>3.190,09</text:p>
          </table:table-cell>
          <table:table-cell table:style-name="ce34" office:value-type="float" office:value="123.71" calcext:value-type="float">
            <text:p>123,71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95.7" calcext:value-type="float">
            <text:p>95,70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970.68" calcext:value-type="float">
            <text:p>2.970,68</text:p>
          </table:table-cell>
          <table:table-cell table:number-columns-repeated="1005"/>
        </table:table-row>
        <table:table-row table:style-name="ro8">
          <table:table-cell table:style-name="ce5" office:value-type="float" office:value="47" calcext:value-type="float">
            <text:p>47</text:p>
          </table:table-cell>
          <table:table-cell table:style-name="ce12" office:value-type="string" calcext:value-type="string">
            <text:p>152002-ANTONIO GESSIMAR PINHEIRO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34" office:value-type="float" office:value="1839" calcext:value-type="float">
            <text:p>1.839,00</text:p>
          </table:table-cell>
          <table:table-cell table:style-name="ce34" office:value-type="float" office:value="869.59" calcext:value-type="float">
            <text:p>869,5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708.59" calcext:value-type="float">
            <text:p>2.708,59</text:p>
          </table:table-cell>
          <table:table-cell table:style-name="ce34" office:value-type="float" office:value="60.34" calcext:value-type="float">
            <text:p>60,34</text:p>
          </table:table-cell>
          <table:table-cell table:style-name="ce34" office:value-type="float" office:value="81.26" calcext:value-type="float">
            <text:p>81,2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566.99" calcext:value-type="float">
            <text:p>2.566,99</text:p>
          </table:table-cell>
          <table:table-cell table:number-columns-repeated="1005"/>
        </table:table-row>
        <table:table-row table:style-name="ro8">
          <table:table-cell table:style-name="ce5" office:value-type="float" office:value="48" calcext:value-type="float">
            <text:p>48</text:p>
          </table:table-cell>
          <table:table-cell table:style-name="ce12" office:value-type="string" calcext:value-type="string">
            <text:p>152004-CARLOS ALBERTO DINIZ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34" office:value-type="float" office:value="949.5" calcext:value-type="float">
            <text:p>949,50</text:p>
          </table:table-cell>
          <table:table-cell table:style-name="ce34" office:value-type="float" office:value="869.59" calcext:value-type="float">
            <text:p>869,5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819.09" calcext:value-type="float">
            <text:p>1.819,09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4.57" calcext:value-type="float">
            <text:p>54,5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764.52" calcext:value-type="float">
            <text:p>1.764,52</text:p>
          </table:table-cell>
          <table:table-cell table:number-columns-repeated="1005"/>
        </table:table-row>
        <table:table-row table:style-name="ro8">
          <table:table-cell table:style-name="ce5" office:value-type="float" office:value="49" calcext:value-type="float">
            <text:p>49</text:p>
          </table:table-cell>
          <table:table-cell table:style-name="ce12" office:value-type="string" calcext:value-type="string">
            <text:p>153002-ANTONIA ERLENE DANTAS PINHEIRO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34" office:value-type="float" office:value="929.5" calcext:value-type="float">
            <text:p>929,50</text:p>
          </table:table-cell>
          <table:table-cell table:style-name="ce34" office:value-type="float" office:value="869.59" calcext:value-type="float">
            <text:p>869,5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99.09" calcext:value-type="float">
            <text:p>1.799,09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3.97" calcext:value-type="float">
            <text:p>53,9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745.12" calcext:value-type="float">
            <text:p>1.745,12</text:p>
          </table:table-cell>
          <table:table-cell table:number-columns-repeated="1005"/>
        </table:table-row>
        <table:table-row table:style-name="ro8">
          <table:table-cell table:style-name="ce5" office:value-type="float" office:value="50" calcext:value-type="float">
            <text:p>50</text:p>
          </table:table-cell>
          <table:table-cell table:style-name="ce12" office:value-type="string" calcext:value-type="string">
            <text:p>161002-MARIA MAGALHÃES COSTA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34" office:value-type="float" office:value="1143.5" calcext:value-type="float">
            <text:p>1.143,50</text:p>
          </table:table-cell>
          <table:table-cell table:style-name="ce34" office:value-type="float" office:value="869.59" calcext:value-type="float">
            <text:p>869,5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013.09" calcext:value-type="float">
            <text:p>2.013,09</text:p>
          </table:table-cell>
          <table:table-cell table:style-name="ce34" office:value-type="float" office:value="8.18" calcext:value-type="float">
            <text:p>8,18</text:p>
          </table:table-cell>
          <table:table-cell table:style-name="ce34" office:value-type="float" office:value="20.13" calcext:value-type="float">
            <text:p>20,13</text:p>
          </table:table-cell>
          <table:table-cell table:style-name="ce34" office:value-type="float" office:value="40.26" calcext:value-type="float">
            <text:p>40,26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944.52" calcext:value-type="float">
            <text:p>1.944,52</text:p>
          </table:table-cell>
          <table:table-cell table:number-columns-repeated="1005"/>
        </table:table-row>
        <table:table-row table:style-name="ro8">
          <table:table-cell table:style-name="ce5" office:value-type="float" office:value="51" calcext:value-type="float">
            <text:p>51</text:p>
          </table:table-cell>
          <table:table-cell table:style-name="ce12" office:value-type="string" calcext:value-type="string">
            <text:p>168003-MARIA IRANETE MARTINS MOURA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34" office:value-type="float" office:value="2748.5" calcext:value-type="float">
            <text:p>2.748,50</text:p>
          </table:table-cell>
          <table:table-cell table:style-name="ce34" office:value-type="float" office:value="869.59" calcext:value-type="float">
            <text:p>869,5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618.09" calcext:value-type="float">
            <text:p>3.618,09</text:p>
          </table:table-cell>
          <table:table-cell table:style-name="ce34" office:value-type="float" office:value="187.91" calcext:value-type="float">
            <text:p>187,91</text:p>
          </table:table-cell>
          <table:table-cell table:style-name="ce34" office:value-type="float" office:value="36.18" calcext:value-type="float">
            <text:p>36,18</text:p>
          </table:table-cell>
          <table:table-cell table:style-name="ce34" office:value-type="float" office:value="72.36" calcext:value-type="float">
            <text:p>72,36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321.64" calcext:value-type="float">
            <text:p>3.321,64</text:p>
          </table:table-cell>
          <table:table-cell table:number-columns-repeated="1005"/>
        </table:table-row>
        <table:table-row table:style-name="ro8">
          <table:table-cell table:style-name="ce5" office:value-type="float" office:value="52" calcext:value-type="float">
            <text:p>52</text:p>
          </table:table-cell>
          <table:table-cell table:style-name="ce12" office:value-type="string" calcext:value-type="string">
            <text:p>168005-ÁUREA DE OLIVEIRA CUNHA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69.59" calcext:value-type="float">
            <text:p>869,5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7.59" calcext:value-type="float">
            <text:p>1.657,59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73" calcext:value-type="float">
            <text:p>49,7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13">
          <table:table-cell table:style-name="ce5" office:value-type="float" office:value="53" calcext:value-type="float">
            <text:p>53</text:p>
          </table:table-cell>
          <table:table-cell table:style-name="ce12" office:value-type="string" calcext:value-type="string">
            <text:p>169002-ANTONIA SIRENE DOS ANJOS FEITOSA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34" office:value-type="float" office:value="2768.5" calcext:value-type="float">
            <text:p>2.768,50</text:p>
          </table:table-cell>
          <table:table-cell table:style-name="ce34" office:value-type="float" office:value="869.59" calcext:value-type="float">
            <text:p>869,5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638.09" calcext:value-type="float">
            <text:p>3.638,09</text:p>
          </table:table-cell>
          <table:table-cell table:style-name="ce34" office:value-type="float" office:value="190.91" calcext:value-type="float">
            <text:p>190,91</text:p>
          </table:table-cell>
          <table:table-cell table:style-name="ce34" office:value-type="float" office:value="72.76" calcext:value-type="float">
            <text:p>72,76</text:p>
          </table:table-cell>
          <table:table-cell table:style-name="ce34" office:value-type="float" office:value="36.38" calcext:value-type="float">
            <text:p>36,38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338.04" calcext:value-type="float">
            <text:p>3.338,04</text:p>
          </table:table-cell>
          <table:table-cell table:number-columns-repeated="1005"/>
        </table:table-row>
        <table:table-row table:style-name="ro8">
          <table:table-cell table:style-name="ce5" office:value-type="float" office:value="54" calcext:value-type="float">
            <text:p>54</text:p>
          </table:table-cell>
          <table:table-cell table:style-name="ce12" office:value-type="string" calcext:value-type="string">
            <text:p>170002-IVAN BRASILINO DE FREITAS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34" office:value-type="float" office:value="3016" calcext:value-type="float">
            <text:p>3.016,00</text:p>
          </table:table-cell>
          <table:table-cell table:style-name="ce34" office:value-type="float" office:value="869.59" calcext:value-type="float">
            <text:p>869,5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885.59" calcext:value-type="float">
            <text:p>3.885,59</text:p>
          </table:table-cell>
          <table:table-cell table:style-name="ce34" office:value-type="float" office:value="238.13" calcext:value-type="float">
            <text:p>238,13</text:p>
          </table:table-cell>
          <table:table-cell table:style-name="ce34" office:value-type="float" office:value="77.71" calcext:value-type="float">
            <text:p>77,71</text:p>
          </table:table-cell>
          <table:table-cell table:style-name="ce34" office:value-type="float" office:value="38.85" calcext:value-type="float">
            <text:p>38,85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530.9" calcext:value-type="float">
            <text:p>3.530,90</text:p>
          </table:table-cell>
          <table:table-cell table:number-columns-repeated="1005"/>
        </table:table-row>
        <table:table-row table:style-name="ro8">
          <table:table-cell table:style-name="ce5" office:value-type="float" office:value="55" calcext:value-type="float">
            <text:p>55</text:p>
          </table:table-cell>
          <table:table-cell table:style-name="ce12" office:value-type="string" calcext:value-type="string">
            <text:p>170005-CLAYTON CÉSAR SILVA LIMA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69.59" calcext:value-type="float">
            <text:p>869,5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7.59" calcext:value-type="float">
            <text:p>1.657,59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73" calcext:value-type="float">
            <text:p>49,7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56" calcext:value-type="float">
            <text:p>56</text:p>
          </table:table-cell>
          <table:table-cell table:style-name="ce12" office:value-type="string" calcext:value-type="string">
            <text:p>172003-FRANCISCO ROBERTO DO <text:s/>NASCIMENTO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1892.5" calcext:value-type="float">
            <text:p>1.892,50</text:p>
          </table:table-cell>
          <table:table-cell table:style-name="ce34" office:value-type="float" office:value="869.59" calcext:value-type="float">
            <text:p>869,5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762.09" calcext:value-type="float">
            <text:p>2.762,09</text:p>
          </table:table-cell>
          <table:table-cell table:style-name="ce34" office:value-type="float" office:value="64.36" calcext:value-type="float">
            <text:p>64,36</text:p>
          </table:table-cell>
          <table:table-cell table:style-name="ce34" office:value-type="float" office:value="82.86" calcext:value-type="float">
            <text:p>82,8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614.87" calcext:value-type="float">
            <text:p>2.614,87</text:p>
          </table:table-cell>
          <table:table-cell table:number-columns-repeated="1005"/>
        </table:table-row>
        <table:table-row table:style-name="ro8">
          <table:table-cell table:style-name="ce5" office:value-type="float" office:value="57" calcext:value-type="float">
            <text:p>57</text:p>
          </table:table-cell>
          <table:table-cell table:style-name="ce12" office:value-type="string" calcext:value-type="string">
            <text:p>172005-JOSÉ CALIXTO LIM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869.59" calcext:value-type="float">
            <text:p>869,5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7.59" calcext:value-type="float">
            <text:p>1.657,59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73" calcext:value-type="float">
            <text:p>49,7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8">
          <table:table-cell table:style-name="ce5" office:value-type="float" office:value="58" calcext:value-type="float">
            <text:p>58</text:p>
          </table:table-cell>
          <table:table-cell table:style-name="ce12" office:value-type="string" calcext:value-type="string">
            <text:p>180002-PAULO HENRIQUE BATISTA AMORIM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34" office:value-type="float" office:value="1284" calcext:value-type="float">
            <text:p>1.284,00</text:p>
          </table:table-cell>
          <table:table-cell table:style-name="ce34" office:value-type="float" office:value="869.59" calcext:value-type="float">
            <text:p>869,5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153.59" calcext:value-type="float">
            <text:p>2.153,59</text:p>
          </table:table-cell>
          <table:table-cell table:style-name="ce34" office:value-type="float" office:value="18.72" calcext:value-type="float">
            <text:p>18,7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64.61" calcext:value-type="float">
            <text:p>64,61</text:p>
          </table:table-cell>
          <table:table-cell table:style-name="ce34" office:value-type="float" office:value="1063.2" calcext:value-type="float">
            <text:p>1.063,20</text:p>
          </table:table-cell>
          <table:table-cell table:style-name="ce34" office:value-type="float" office:value="2070.26" calcext:value-type="float">
            <text:p>2.070,26</text:p>
          </table:table-cell>
          <table:table-cell table:style-name="ce34" office:value-type="float" office:value="1007.06" calcext:value-type="float">
            <text:p>1.007,06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62])" office:value-type="float" office:value="893" calcext:value-type="float">
            <text:p>893</text:p>
          </table:table-cell>
          <table:table-cell table:style-name="ce19" table:formula="of:=SUM([.D5:.D62])" office:value-type="float" office:value="328" calcext:value-type="float">
            <text:p>328</text:p>
          </table:table-cell>
          <table:table-cell table:style-name="ce19" table:formula="of:=SUM([.E5:.E62])" office:value-type="float" office:value="647" calcext:value-type="float">
            <text:p>647</text:p>
          </table:table-cell>
          <table:table-cell table:style-name="ce19" table:formula="of:=SUM([.F5:.F62])" office:value-type="float" office:value="46" calcext:value-type="float">
            <text:p>46</text:p>
          </table:table-cell>
          <table:table-cell table:style-name="ce19" table:formula="of:=SUM([.G5:.G62])" office:value-type="float" office:value="254" calcext:value-type="float">
            <text:p>254</text:p>
          </table:table-cell>
          <table:table-cell table:style-name="ce19" table:formula="of:=SUM([.H5:.H62])" office:value-type="float" office:value="143" calcext:value-type="float">
            <text:p>143</text:p>
          </table:table-cell>
          <table:table-cell table:style-name="ce27" table:formula="of:=SUM([.I5:.I62])" office:value-type="float" office:value="137410" calcext:value-type="float">
            <text:p>137.410,00</text:p>
          </table:table-cell>
          <table:table-cell table:style-name="ce27" table:formula="of:=SUM([.J5:.J62])" office:value-type="float" office:value="50436.2199999999" calcext:value-type="float">
            <text:p>50.436,22</text:p>
          </table:table-cell>
          <table:table-cell table:style-name="ce27" table:formula="of:=SUM([.K5:.K62])" office:value-type="float" office:value="0" calcext:value-type="float">
            <text:p>0,00</text:p>
          </table:table-cell>
          <table:table-cell table:style-name="ce27" table:formula="of:=SUM([.L5:.L62])" office:value-type="float" office:value="0" calcext:value-type="float">
            <text:p>0,00</text:p>
          </table:table-cell>
          <table:table-cell table:style-name="ce27" table:formula="of:=SUM([.M5:.M62])" office:value-type="float" office:value="187846.22" calcext:value-type="float">
            <text:p>187.846,22</text:p>
          </table:table-cell>
          <table:table-cell table:style-name="ce27" table:formula="of:=SUM([.N5:.N62])" office:value-type="float" office:value="17242.75" calcext:value-type="float">
            <text:p>17.242,75</text:p>
          </table:table-cell>
          <table:table-cell table:style-name="ce27" table:formula="of:=SUM([.O5:.O62])" office:value-type="float" office:value="4764.49" calcext:value-type="float">
            <text:p>4.764,49</text:p>
          </table:table-cell>
          <table:table-cell table:style-name="ce27" table:formula="of:=SUM([.P5:.P62])" office:value-type="float" office:value="440.38" calcext:value-type="float">
            <text:p>440,38</text:p>
          </table:table-cell>
          <table:table-cell table:style-name="ce27" table:formula="of:=SUM([.Q5:.Q62])" office:value-type="float" office:value="1063.2" calcext:value-type="float">
            <text:p>1.063,20</text:p>
          </table:table-cell>
          <table:table-cell table:style-name="ce27" table:formula="of:=SUM([.R5:.R62])" office:value-type="float" office:value="165398.6" calcext:value-type="float">
            <text:p>165.398,60</text:p>
          </table:table-cell>
          <table:table-cell table:style-name="ce27" table:formula="of:=SUM([.S5:.S62])" office:value-type="float" office:value="164335.4" calcext:value-type="float">
            <text:p>164.335,40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8" table:number-rows-repeated="2">
          <table:table-cell table:style-name="ce7"/>
          <table:table-cell table:style-name="ce14"/>
          <table:table-cell table:number-columns-repeated="1022"/>
        </table:table-row>
        <table:table-row table:style-name="ro6">
          <table:table-cell table:style-name="ce7"/>
          <table:table-cell table:style-name="ce14"/>
          <table:table-cell table:number-columns-repeated="1022"/>
        </table:table-row>
        <table:table-row table:style-name="ro8">
          <table:table-cell table:style-name="ce7"/>
          <table:table-cell table:style-name="ce14"/>
          <table:table-cell table:number-columns-repeated="1022"/>
        </table:table-row>
        <table:table-row table:style-name="ro6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65459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4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Regiao06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calcext:value-type="string" table:number-columns-spanned="19" table:number-rows-spanned="1">
            <text:p>06 – BATURITÉ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12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03011-FRANCISCO CARLOS CASTRO E SILVA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6353" calcext:value-type="float">
            <text:p>6.353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7222.59" calcext:value-type="float">
            <text:p>7.222,59</text:p>
          </table:table-cell>
          <table:table-cell table:style-name="ce26" office:value-type="float" office:value="1116.85" calcext:value-type="float">
            <text:p>1.116,85</text:p>
          </table:table-cell>
          <table:table-cell table:style-name="ce26" office:value-type="float" office:value="144.45" calcext:value-type="float">
            <text:p>144,45</text:p>
          </table:table-cell>
          <table:table-cell table:style-name="ce26" office:value-type="float" office:value="72.22" calcext:value-type="float">
            <text:p>72,22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889.07" calcext:value-type="float">
            <text:p>5.889,07</text:p>
          </table:table-cell>
          <table:table-cell table:number-columns-repeated="1005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53011-MARIA EVENISSE SILVEIRA ARAUJO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461" calcext:value-type="float">
            <text:p>2.461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330.59" calcext:value-type="float">
            <text:p>3.330,59</text:p>
          </table:table-cell>
          <table:table-cell table:style-name="ce26" office:value-type="float" office:value="144.79" calcext:value-type="float">
            <text:p>144,79</text:p>
          </table:table-cell>
          <table:table-cell table:style-name="ce26" office:value-type="float" office:value="99.92" calcext:value-type="float">
            <text:p>99,9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085.88" calcext:value-type="float">
            <text:p>3.085,88</text:p>
          </table:table-cell>
          <table:table-cell table:number-columns-repeated="1005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53016-KARLA GIENAH RODRIGUES ARAÚJO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999.5" calcext:value-type="float">
            <text:p>1.999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869.09" calcext:value-type="float">
            <text:p>2.869,09</text:p>
          </table:table-cell>
          <table:table-cell table:style-name="ce26" office:value-type="float" office:value="75.56" calcext:value-type="float">
            <text:p>75,56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793.53" calcext:value-type="float">
            <text:p>2.793,53</text:p>
          </table:table-cell>
          <table:table-cell table:number-columns-repeated="1005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059011-RAFAEL LEITE ALBUQUERQUE MORENO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2427.5" calcext:value-type="float">
            <text:p>2.427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297.09" calcext:value-type="float">
            <text:p>3.297,09</text:p>
          </table:table-cell>
          <table:table-cell table:style-name="ce26" office:value-type="float" office:value="139.76" calcext:value-type="float">
            <text:p>139,76</text:p>
          </table:table-cell>
          <table:table-cell table:style-name="ce26" office:value-type="float" office:value="98.91" calcext:value-type="float">
            <text:p>98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058.42" calcext:value-type="float">
            <text:p>3.058,42</text:p>
          </table:table-cell>
          <table:table-cell table:number-columns-repeated="1005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59013-RAFAEL LEITE ALBUQUERQUE MORENO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059014-RITA DE CÁSSIA MONTENEGRO NOBRE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073011-PEDRO DE AGUIAR GOMES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26" office:value-type="float" office:value="2106.5" calcext:value-type="float">
            <text:p>2.106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976.09" calcext:value-type="float">
            <text:p>2.976,09</text:p>
          </table:table-cell>
          <table:table-cell table:style-name="ce26" office:value-type="float" office:value="91.61" calcext:value-type="float">
            <text:p>91,61</text:p>
          </table:table-cell>
          <table:table-cell table:style-name="ce26" office:value-type="float" office:value="89.28" calcext:value-type="float">
            <text:p>89,2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795.2" calcext:value-type="float">
            <text:p>2.795,20</text:p>
          </table:table-cell>
          <table:table-cell table:number-columns-repeated="1005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073013-JOSÉ MARCELO OLIVEIR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8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073014-MARIA DULCE SILVA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073015-FRANCISCA MARQUES MENDONÇA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080011-HAROLDO VIANA SILVEIRA JUNIOR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946" calcext:value-type="float">
            <text:p>1.946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815.59" calcext:value-type="float">
            <text:p>2.815,59</text:p>
          </table:table-cell>
          <table:table-cell table:style-name="ce26" office:value-type="float" office:value="68.37" calcext:value-type="float">
            <text:p>68,37</text:p>
          </table:table-cell>
          <table:table-cell table:style-name="ce26" office:value-type="float" office:value="84.47" calcext:value-type="float">
            <text:p>84,4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662.75" calcext:value-type="float">
            <text:p>2.662,75</text:p>
          </table:table-cell>
          <table:table-cell table:number-columns-repeated="1005"/>
        </table:table-row>
        <table:table-row table:style-name="ro8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084012-LÍLIA <text:s/>MARTINS GIRÃO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160" calcext:value-type="float">
            <text:p>2.160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029.59" calcext:value-type="float">
            <text:p>3.029,59</text:p>
          </table:table-cell>
          <table:table-cell table:style-name="ce26" office:value-type="float" office:value="99.64" calcext:value-type="float">
            <text:p>99,64</text:p>
          </table:table-cell>
          <table:table-cell table:style-name="ce26" office:value-type="float" office:value="90.89" calcext:value-type="float">
            <text:p>90,8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839.06" calcext:value-type="float">
            <text:p>2.839,06</text:p>
          </table:table-cell>
          <table:table-cell table:number-columns-repeated="1005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097002-CARLOS HENRIQUE GERMANO DA SILVA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554.5" calcext:value-type="float">
            <text:p>2.554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424.09" calcext:value-type="float">
            <text:p>3.424,09</text:p>
          </table:table-cell>
          <table:table-cell table:style-name="ce26" office:value-type="float" office:value="158.81" calcext:value-type="float">
            <text:p>158,81</text:p>
          </table:table-cell>
          <table:table-cell table:style-name="ce26" office:value-type="float" office:value="102.72" calcext:value-type="float">
            <text:p>102,7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162.56" calcext:value-type="float">
            <text:p>3.162,56</text:p>
          </table:table-cell>
          <table:table-cell table:number-columns-repeated="1005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114002-MARIVALDA FERREIRA DE FREITAS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678.5" calcext:value-type="float">
            <text:p>1.678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548.09" calcext:value-type="float">
            <text:p>2.548,09</text:p>
          </table:table-cell>
          <table:table-cell table:style-name="ce26" office:value-type="float" office:value="48.31" calcext:value-type="float">
            <text:p>48,31</text:p>
          </table:table-cell>
          <table:table-cell table:style-name="ce26" office:value-type="float" office:value="76.44" calcext:value-type="float">
            <text:p>76,4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423.34" calcext:value-type="float">
            <text:p>2.423,34</text:p>
          </table:table-cell>
          <table:table-cell table:number-columns-repeated="1005"/>
        </table:table-row>
        <table:table-row table:style-name="ro6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114004-MARIVALDA FERREIRA DE FREITAS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130002-RACHEL HERBSTER LUCAS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2909" calcext:value-type="float">
            <text:p>2.909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778.59" calcext:value-type="float">
            <text:p>3.778,59</text:p>
          </table:table-cell>
          <table:table-cell table:style-name="ce26" office:value-type="float" office:value="214.05" calcext:value-type="float">
            <text:p>214,05</text:p>
          </table:table-cell>
          <table:table-cell table:style-name="ce26" office:value-type="float" office:value="75.57" calcext:value-type="float">
            <text:p>75,57</text:p>
          </table:table-cell>
          <table:table-cell table:style-name="ce26" office:value-type="float" office:value="37.78" calcext:value-type="float">
            <text:p>37,78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451.19" calcext:value-type="float">
            <text:p>3.451,19</text:p>
          </table:table-cell>
          <table:table-cell table:number-columns-repeated="1005"/>
        </table:table-row>
        <table:table-row table:style-name="ro13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141002-LUIZA DE MARILAC LIMA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819" calcext:value-type="float">
            <text:p>1.819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688.59" calcext:value-type="float">
            <text:p>2.688,59</text:p>
          </table:table-cell>
          <table:table-cell table:style-name="ce26" office:value-type="float" office:value="58.84" calcext:value-type="float">
            <text:p>58,84</text:p>
          </table:table-cell>
          <table:table-cell table:style-name="ce26" office:value-type="float" office:value="53.77" calcext:value-type="float">
            <text:p>53,77</text:p>
          </table:table-cell>
          <table:table-cell table:style-name="ce26" office:value-type="float" office:value="26.88" calcext:value-type="float">
            <text:p>26,88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549.1" calcext:value-type="float">
            <text:p>2.549,10</text:p>
          </table:table-cell>
          <table:table-cell table:number-columns-repeated="1005"/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141004-MARIA SALETE FREIRE JUCA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162004-SILVANIRA LOPES ROCH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style-name="ce26" office:value-type="float" office:value="3838.5" calcext:value-type="float">
            <text:p>3.838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708.09" calcext:value-type="float">
            <text:p>4.708,09</text:p>
          </table:table-cell>
          <table:table-cell table:style-name="ce26" office:value-type="float" office:value="425.36" calcext:value-type="float">
            <text:p>425,36</text:p>
          </table:table-cell>
          <table:table-cell table:style-name="ce26" office:value-type="float" office:value="141.24" calcext:value-type="float">
            <text:p>141,2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141.49" calcext:value-type="float">
            <text:p>4.141,49</text:p>
          </table:table-cell>
          <table:table-cell table:number-columns-repeated="1005"/>
        </table:table-row>
        <table:table-row table:style-name="ro6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163002-RAIMUNDO NONATO FERNANDES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6" office:value-type="float" office:value="2929" calcext:value-type="float">
            <text:p>2.929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798.59" calcext:value-type="float">
            <text:p>3.798,59</text:p>
          </table:table-cell>
          <table:table-cell table:style-name="ce26" office:value-type="float" office:value="218.55" calcext:value-type="float">
            <text:p>218,55</text:p>
          </table:table-cell>
          <table:table-cell table:style-name="ce26" office:value-type="float" office:value="113.96" calcext:value-type="float">
            <text:p>113,9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466.08" calcext:value-type="float">
            <text:p>3.466,08</text:p>
          </table:table-cell>
          <table:table-cell table:number-columns-repeated="1005"/>
        </table:table-row>
        <table:table-row table:style-name="ro6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178002-MARIA VIOLETA BATISTA DE ALMEIDA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822.5" calcext:value-type="float">
            <text:p>822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2.09" calcext:value-type="float">
            <text:p>1.692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76" calcext:value-type="float">
            <text:p>50,7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1.33" calcext:value-type="float">
            <text:p>1.641,33</text:p>
          </table:table-cell>
          <table:table-cell table:number-columns-repeated="1005"/>
        </table:table-row>
        <table:table-row table:style-name="ro6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178004-MARIA VIOLETA BATISTA DE ALMEIDA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26])" office:value-type="float" office:value="299" calcext:value-type="float">
            <text:p>299</text:p>
          </table:table-cell>
          <table:table-cell table:style-name="ce19" table:formula="of:=SUM([.D5:.D26])" office:value-type="float" office:value="90" calcext:value-type="float">
            <text:p>90</text:p>
          </table:table-cell>
          <table:table-cell table:style-name="ce19" table:formula="of:=SUM([.E5:.E26])" office:value-type="float" office:value="216" calcext:value-type="float">
            <text:p>216</text:p>
          </table:table-cell>
          <table:table-cell table:style-name="ce19" table:formula="of:=SUM([.F5:.F26])" office:value-type="float" office:value="19" calcext:value-type="float">
            <text:p>19</text:p>
          </table:table-cell>
          <table:table-cell table:style-name="ce19" table:formula="of:=SUM([.G5:.G26])" office:value-type="float" office:value="41" calcext:value-type="float">
            <text:p>41</text:p>
          </table:table-cell>
          <table:table-cell table:style-name="ce19" table:formula="of:=SUM([.H5:.H26])" office:value-type="float" office:value="33" calcext:value-type="float">
            <text:p>33</text:p>
          </table:table-cell>
          <table:table-cell table:style-name="ce27" table:formula="of:=SUM([.I5:.I26])" office:value-type="float" office:value="42308.5" calcext:value-type="float">
            <text:p>42.308,50</text:p>
          </table:table-cell>
          <table:table-cell table:style-name="ce27" table:formula="of:=SUM([.J5:.J26])" office:value-type="float" office:value="19130.98" calcext:value-type="float">
            <text:p>19.130,98</text:p>
          </table:table-cell>
          <table:table-cell table:style-name="ce27" table:formula="of:=SUM([.K5:.K26])" office:value-type="float" office:value="0" calcext:value-type="float">
            <text:p>0,00</text:p>
          </table:table-cell>
          <table:table-cell table:style-name="ce27" table:formula="of:=SUM([.L5:.L26])" office:value-type="float" office:value="0" calcext:value-type="float">
            <text:p>0,00</text:p>
          </table:table-cell>
          <table:table-cell table:style-name="ce27" table:formula="of:=SUM([.M5:.M26])" office:value-type="float" office:value="61439.48" calcext:value-type="float">
            <text:p>61.439,48</text:p>
          </table:table-cell>
          <table:table-cell table:style-name="ce27" table:formula="of:=SUM([.N5:.N26])" office:value-type="float" office:value="2860.5" calcext:value-type="float">
            <text:p>2.860,50</text:p>
          </table:table-cell>
          <table:table-cell table:style-name="ce27" table:formula="of:=SUM([.O5:.O26])" office:value-type="float" office:value="1620.22" calcext:value-type="float">
            <text:p>1.620,22</text:p>
          </table:table-cell>
          <table:table-cell table:style-name="ce27" table:formula="of:=SUM([.P5:.P26])" office:value-type="float" office:value="136.88" calcext:value-type="float">
            <text:p>136,88</text:p>
          </table:table-cell>
          <table:table-cell table:style-name="ce27" table:formula="of:=SUM([.Q5:.Q26])" office:value-type="float" office:value="0" calcext:value-type="float">
            <text:p>0,00</text:p>
          </table:table-cell>
          <table:table-cell table:style-name="ce27" table:formula="of:=SUM([.R5:.R26])" office:value-type="float" office:value="56821.88" calcext:value-type="float">
            <text:p>56.821,88</text:p>
          </table:table-cell>
          <table:table-cell table:style-name="ce27" table:formula="of:=SUM([.S5:.S26])" office:value-type="float" office:value="56821.88" calcext:value-type="float">
            <text:p>56.821,88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6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65463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83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Regiao07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calcext:value-type="string" table:number-columns-spanned="19" table:number-rows-spanned="1">
            <text:p>07 – LITORAL LESTE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12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02011-LUCIANO COSTA LIMA GURGEL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0653" calcext:value-type="float">
            <text:p>10.653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1522.59" calcext:value-type="float">
            <text:p>11.522,59</text:p>
          </table:table-cell>
          <table:table-cell table:style-name="ce26" office:value-type="float" office:value="2299.35" calcext:value-type="float">
            <text:p>2.299,35</text:p>
          </table:table-cell>
          <table:table-cell table:style-name="ce26" office:value-type="float" office:value="230.45" calcext:value-type="float">
            <text:p>230,45</text:p>
          </table:table-cell>
          <table:table-cell table:style-name="ce26" office:value-type="float" office:value="115.22" calcext:value-type="float">
            <text:p>115,22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8877.57" calcext:value-type="float">
            <text:p>8.877,57</text:p>
          </table:table-cell>
          <table:table-cell table:number-columns-repeated="1005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02016-MARIA ELITA DE SENA MATOS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26" office:value-type="float" office:value="1625" calcext:value-type="float">
            <text:p>1.625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494.59" calcext:value-type="float">
            <text:p>2.494,59</text:p>
          </table:table-cell>
          <table:table-cell table:style-name="ce26" office:value-type="float" office:value="44.29" calcext:value-type="float">
            <text:p>44,29</text:p>
          </table:table-cell>
          <table:table-cell table:style-name="ce26" office:value-type="float" office:value="74.84" calcext:value-type="float">
            <text:p>74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375.46" calcext:value-type="float">
            <text:p>2.375,46</text:p>
          </table:table-cell>
          <table:table-cell table:number-columns-repeated="1005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18011-BEATRIZ OQUENDO PONTES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0011" calcext:value-type="float">
            <text:p>10.011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0880.59" calcext:value-type="float">
            <text:p>10.880,59</text:p>
          </table:table-cell>
          <table:table-cell table:style-name="ce26" office:value-type="float" office:value="2122.8" calcext:value-type="float">
            <text:p>2.122,80</text:p>
          </table:table-cell>
          <table:table-cell table:style-name="ce26" office:value-type="float" office:value="326.42" calcext:value-type="float">
            <text:p>326,4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8431.37" calcext:value-type="float">
            <text:p>8.431,37</text:p>
          </table:table-cell>
          <table:table-cell table:number-columns-repeated="1005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020011-MANOEL HONORATO CAVALCANTE NETO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6" office:value-type="float" office:value="6600.5" calcext:value-type="float">
            <text:p>6.600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7470.09" calcext:value-type="float">
            <text:p>7.470,09</text:p>
          </table:table-cell>
          <table:table-cell table:style-name="ce26" office:value-type="float" office:value="1184.91" calcext:value-type="float">
            <text:p>1.184,91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224.1" calcext:value-type="float">
            <text:p>224,1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061.08" calcext:value-type="float">
            <text:p>6.061,08</text:p>
          </table:table-cell>
          <table:table-cell table:number-columns-repeated="1005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20013-JOSEFA EURISTÊNIA DO NASCIMENT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.57" calcext:value-type="float">
            <text:p>16,57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1.02" calcext:value-type="float">
            <text:p>1.641,02</text:p>
          </table:table-cell>
          <table:table-cell table:number-columns-repeated="1005"/>
        </table:table-row>
        <table:table-row table:style-name="ro7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020014-FRANCISCA MARIA RODRIGUES BESERRA DE ANDRADE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.57" calcext:value-type="float">
            <text:p>16,57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1.02" calcext:value-type="float">
            <text:p>1.641,02</text:p>
          </table:table-cell>
          <table:table-cell table:number-columns-repeated="1005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020015-MARIA VILANI MOURA SILV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020016-FRANCISCA ALDAIR DOS SANTOS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963" calcext:value-type="float">
            <text:p>963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32.59" calcext:value-type="float">
            <text:p>1.832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4.98" calcext:value-type="float">
            <text:p>54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77.61" calcext:value-type="float">
            <text:p>1.777,61</text:p>
          </table:table-cell>
          <table:table-cell table:number-columns-repeated="1005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020017-INACIA HERBENE RABELO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.57" calcext:value-type="float">
            <text:p>16,57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1.02" calcext:value-type="float">
            <text:p>1.641,02</text:p>
          </table:table-cell>
          <table:table-cell table:number-columns-repeated="1005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020018-MARGARIDA NOBRE MARTINS PEREIR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024011-CARLOS EUGÊNIO CARVALHO SOUZA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386" calcext:value-type="float">
            <text:p>8.386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9255.59" calcext:value-type="float">
            <text:p>9.255,59</text:p>
          </table:table-cell>
          <table:table-cell table:style-name="ce26" office:value-type="float" office:value="1675.93" calcext:value-type="float">
            <text:p>1.675,93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277.67" calcext:value-type="float">
            <text:p>277,67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7301.99" calcext:value-type="float">
            <text:p>7.301,99</text:p>
          </table:table-cell>
          <table:table-cell table:number-columns-repeated="1005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024014-MARIA DO SOCORRO DE SOUSA ESTÁCIO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024015-JOSE GONCALVES DOS SANTOS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024016-JOSMAR BRAGA RIBEIRO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024017-FRANCISCA HELENA MACIEL CELEDONIO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7.59" calcext:value-type="float">
            <text:p>1.657,59</text:p>
          </table:table-cell>
          <table:table-cell table:number-columns-repeated="1005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024018-FRANCISCO STÊNIO ARAÚJO DE OLIVEIR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043011-MARGARETH VIEIRA E SILVA DE SOUSA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5156" calcext:value-type="float">
            <text:p>5.156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6025.59" calcext:value-type="float">
            <text:p>6.025,59</text:p>
          </table:table-cell>
          <table:table-cell table:style-name="ce26" office:value-type="float" office:value="787.68" calcext:value-type="float">
            <text:p>787,68</text:p>
          </table:table-cell>
          <table:table-cell table:style-name="ce26" office:value-type="float" office:value="180.77" calcext:value-type="float">
            <text:p>180,7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057.14" calcext:value-type="float">
            <text:p>5.057,14</text:p>
          </table:table-cell>
          <table:table-cell table:number-columns-repeated="1005"/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043013-MARIA SOCORRO DANTAS PEIXOTO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8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043014-JOSÉ MARQUES NETO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043015-MARIA MIRTES DE MIRANDA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058011-HELIANA GOMES MAGALHAES ROGERIO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839" calcext:value-type="float">
            <text:p>1.839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708.59" calcext:value-type="float">
            <text:p>2.708,59</text:p>
          </table:table-cell>
          <table:table-cell table:style-name="ce26" office:value-type="float" office:value="60.34" calcext:value-type="float">
            <text:p>60,34</text:p>
          </table:table-cell>
          <table:table-cell table:style-name="ce26" office:value-type="float" office:value="81.26" calcext:value-type="float">
            <text:p>81,2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566.99" calcext:value-type="float">
            <text:p>2.566,99</text:p>
          </table:table-cell>
          <table:table-cell table:number-columns-repeated="1005"/>
        </table:table-row>
        <table:table-row table:style-name="ro6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058013-SANDILEUZA MARTINS RABELO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062011-CARLA CARVALHAES VIDAL LOBATO CARMO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6480" calcext:value-type="float">
            <text:p>6.480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7349.59" calcext:value-type="float">
            <text:p>7.349,59</text:p>
          </table:table-cell>
          <table:table-cell table:style-name="ce26" office:value-type="float" office:value="1151.78" calcext:value-type="float">
            <text:p>1.151,78</text:p>
          </table:table-cell>
          <table:table-cell table:style-name="ce26" office:value-type="float" office:value="220.49" calcext:value-type="float">
            <text:p>220,4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977.32" calcext:value-type="float">
            <text:p>5.977,32</text:p>
          </table:table-cell>
          <table:table-cell table:number-columns-repeated="1005"/>
        </table:table-row>
        <table:table-row table:style-name="ro6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062013-CARLOS LUIZ NUNES FREITAS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062014-ARIANE FERNANDES DE ALMEID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062015-CLÓVIS TENÓRIO CAVALCANTI NETO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062016-FELIPE NOGUEIRA CADENGUE DE LUCENA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9" calcext:value-type="float">
            <text:p>789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8.59" calcext:value-type="float">
            <text:p>1.658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6" calcext:value-type="float">
            <text:p>49,7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8.83" calcext:value-type="float">
            <text:p>1.608,83</text:p>
          </table:table-cell>
          <table:table-cell table:number-columns-repeated="1005"/>
        </table:table-row>
        <table:table-row table:style-name="ro6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062018-MARIA AMALIA FLORES CRUZ ALDAN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072011-FRANCISCO DE ALMEIDA GUERRA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855.5" calcext:value-type="float">
            <text:p>2.855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725.09" calcext:value-type="float">
            <text:p>3.725,09</text:p>
          </table:table-cell>
          <table:table-cell table:style-name="ce26" office:value-type="float" office:value="203.96" calcext:value-type="float">
            <text:p>203,96</text:p>
          </table:table-cell>
          <table:table-cell table:style-name="ce26" office:value-type="float" office:value="111.75" calcext:value-type="float">
            <text:p>111,7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409.38" calcext:value-type="float">
            <text:p>3.409,38</text:p>
          </table:table-cell>
          <table:table-cell table:number-columns-repeated="1005"/>
        </table:table-row>
        <table:table-row table:style-name="ro6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074011-MARIA EDINEIDE LEMOS FERNANDES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604.5" calcext:value-type="float">
            <text:p>3.604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474.09" calcext:value-type="float">
            <text:p>4.474,09</text:p>
          </table:table-cell>
          <table:table-cell table:style-name="ce26" office:value-type="float" office:value="370.54" calcext:value-type="float">
            <text:p>370,54</text:p>
          </table:table-cell>
          <table:table-cell table:style-name="ce26" office:value-type="float" office:value="134.22" calcext:value-type="float">
            <text:p>134,2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969.33" calcext:value-type="float">
            <text:p>3.969,33</text:p>
          </table:table-cell>
          <table:table-cell table:number-columns-repeated="1005"/>
        </table:table-row>
        <table:table-row table:style-name="ro6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075011-ANDRE GLADYSTON MOREIRA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26" office:value-type="float" office:value="3370.5" calcext:value-type="float">
            <text:p>3.370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240.09" calcext:value-type="float">
            <text:p>4.240,09</text:p>
          </table:table-cell>
          <table:table-cell table:style-name="ce26" office:value-type="float" office:value="317.89" calcext:value-type="float">
            <text:p>317,89</text:p>
          </table:table-cell>
          <table:table-cell table:style-name="ce26" office:value-type="float" office:value="127.2" calcext:value-type="float">
            <text:p>127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795" calcext:value-type="float">
            <text:p>3.795,00</text:p>
          </table:table-cell>
          <table:table-cell table:number-columns-repeated="1005"/>
        </table:table-row>
        <table:table-row table:style-name="ro6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075013-FRANCISCA EFIGÊNIA MONTEIRO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075016-MARIA IOLITA DE CARVALHO OLIVEIR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086011-LEONARDO RODRIGO SIQUEIRA DA FONSECA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6" office:value-type="float" office:value="2354" calcext:value-type="float">
            <text:p>2.354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223.59" calcext:value-type="float">
            <text:p>3.223,59</text:p>
          </table:table-cell>
          <table:table-cell table:style-name="ce26" office:value-type="float" office:value="128.74" calcext:value-type="float">
            <text:p>128,74</text:p>
          </table:table-cell>
          <table:table-cell table:style-name="ce26" office:value-type="float" office:value="96.71" calcext:value-type="float">
            <text:p>96,7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998.14" calcext:value-type="float">
            <text:p>2.998,14</text:p>
          </table:table-cell>
          <table:table-cell table:number-columns-repeated="1005"/>
        </table:table-row>
        <table:table-row table:style-name="ro6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092011-ANTÔNIO EDSON CARLOS DOS SANTOS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3872" calcext:value-type="float">
            <text:p>3.872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741.59" calcext:value-type="float">
            <text:p>4.741,59</text:p>
          </table:table-cell>
          <table:table-cell table:style-name="ce26" office:value-type="float" office:value="434.58" calcext:value-type="float">
            <text:p>434,58</text:p>
          </table:table-cell>
          <table:table-cell table:style-name="ce26" office:value-type="float" office:value="94.83" calcext:value-type="float">
            <text:p>94,83</text:p>
          </table:table-cell>
          <table:table-cell table:style-name="ce26" office:value-type="float" office:value="47.41" calcext:value-type="float">
            <text:p>47,41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164.77" calcext:value-type="float">
            <text:p>4.164,77</text:p>
          </table:table-cell>
          <table:table-cell table:number-columns-repeated="1005"/>
        </table:table-row>
        <table:table-row table:style-name="ro6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092013-ANTÔNIO SILVESTRE REBOUÇAS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108002-FRANCIS MAGDA SPOSITO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1284" calcext:value-type="float">
            <text:p>1.284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53.59" calcext:value-type="float">
            <text:p>2.153,59</text:p>
          </table:table-cell>
          <table:table-cell table:style-name="ce26" office:value-type="float" office:value="18.72" calcext:value-type="float">
            <text:p>18,72</text:p>
          </table:table-cell>
          <table:table-cell table:style-name="ce26" office:value-type="float" office:value="43.07" calcext:value-type="float">
            <text:p>43,07</text:p>
          </table:table-cell>
          <table:table-cell table:style-name="ce26" office:value-type="float" office:value="21.53" calcext:value-type="float">
            <text:p>21,53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070.27" calcext:value-type="float">
            <text:p>2.070,27</text:p>
          </table:table-cell>
          <table:table-cell table:number-columns-repeated="1005"/>
        </table:table-row>
        <table:table-row table:style-name="ro7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108003-HERMÍNIA MARIA REBOUÇAS BARBOSA DE OLIVEIRA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118002-MICHELLE DE ANDRADE SALLES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3925.5" calcext:value-type="float">
            <text:p>3.925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795.09" calcext:value-type="float">
            <text:p>4.795,09</text:p>
          </table:table-cell>
          <table:table-cell table:style-name="ce26" office:value-type="float" office:value="449.29" calcext:value-type="float">
            <text:p>449,29</text:p>
          </table:table-cell>
          <table:table-cell table:style-name="ce26" office:value-type="float" office:value="143.85" calcext:value-type="float">
            <text:p>143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201.95" calcext:value-type="float">
            <text:p>4.201,95</text:p>
          </table:table-cell>
          <table:table-cell table:number-columns-repeated="1005"/>
        </table:table-row>
        <table:table-row table:style-name="ro6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137002-FABRICIO MARQUES HORTENCIO DE MEDEIROS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154002-MARIA DAS GRAÇAS CAMPELO DE HOLANDA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1197" calcext:value-type="float">
            <text:p>1.197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66.59" calcext:value-type="float">
            <text:p>2.066,59</text:p>
          </table:table-cell>
          <table:table-cell table:style-name="ce26" office:value-type="float" office:value="12.19" calcext:value-type="float">
            <text:p>12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62" calcext:value-type="float">
            <text:p>62,0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92.4" calcext:value-type="float">
            <text:p>1.992,40</text:p>
          </table:table-cell>
          <table:table-cell table:number-columns-repeated="1005"/>
        </table:table-row>
        <table:table-row table:style-name="ro6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155002-MARIA DO SOCORRO LEITE PINHEIRO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732" calcext:value-type="float">
            <text:p>1.732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601.59" calcext:value-type="float">
            <text:p>2.601,59</text:p>
          </table:table-cell>
          <table:table-cell table:style-name="ce26" office:value-type="float" office:value="52.32" calcext:value-type="float">
            <text:p>52,3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78.05" calcext:value-type="float">
            <text:p>78,05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471.22" calcext:value-type="float">
            <text:p>2.471,22</text:p>
          </table:table-cell>
          <table:table-cell table:number-columns-repeated="1005"/>
        </table:table-row>
        <table:table-row table:style-name="ro6"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156002-FRANKLIN DA SILVA NOGUEIRA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217" calcext:value-type="float">
            <text:p>1.217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86.59" calcext:value-type="float">
            <text:p>2.086,59</text:p>
          </table:table-cell>
          <table:table-cell table:style-name="ce26" office:value-type="float" office:value="13.69" calcext:value-type="float">
            <text:p>13,69</text:p>
          </table:table-cell>
          <table:table-cell table:style-name="ce26" office:value-type="float" office:value="62.6" calcext:value-type="float">
            <text:p>62,6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010.3" calcext:value-type="float">
            <text:p>2.010,30</text:p>
          </table:table-cell>
          <table:table-cell table:number-columns-repeated="1005"/>
        </table:table-row>
        <table:table-row table:style-name="ro6"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159002-FRANCISCO RANÚBIO LEITE DE ANDRADE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197" calcext:value-type="float">
            <text:p>1.197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66.59" calcext:value-type="float">
            <text:p>2.066,59</text:p>
          </table:table-cell>
          <table:table-cell table:style-name="ce26" office:value-type="float" office:value="12.19" calcext:value-type="float">
            <text:p>12,19</text:p>
          </table:table-cell>
          <table:table-cell table:style-name="ce26" office:value-type="float" office:value="62" calcext:value-type="float">
            <text:p>62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92.4" calcext:value-type="float">
            <text:p>1.992,40</text:p>
          </table:table-cell>
          <table:table-cell table:number-columns-repeated="1005"/>
        </table:table-row>
        <table:table-row table:style-name="ro6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179002-ANA REGINA MARQUES DO AMARAL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290.5" calcext:value-type="float">
            <text:p>1.290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60.09" calcext:value-type="float">
            <text:p>2.160,09</text:p>
          </table:table-cell>
          <table:table-cell table:style-name="ce26" office:value-type="float" office:value="19.21" calcext:value-type="float">
            <text:p>19,21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40.88" calcext:value-type="float">
            <text:p>2.140,88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49])" office:value-type="float" office:value="693" calcext:value-type="float">
            <text:p>693</text:p>
          </table:table-cell>
          <table:table-cell table:style-name="ce19" table:formula="of:=SUM([.D5:.D49])" office:value-type="float" office:value="266" calcext:value-type="float">
            <text:p>266</text:p>
          </table:table-cell>
          <table:table-cell table:style-name="ce19" table:formula="of:=SUM([.E5:.E49])" office:value-type="float" office:value="492" calcext:value-type="float">
            <text:p>492</text:p>
          </table:table-cell>
          <table:table-cell table:style-name="ce19" table:formula="of:=SUM([.F5:.F49])" office:value-type="float" office:value="35" calcext:value-type="float">
            <text:p>35</text:p>
          </table:table-cell>
          <table:table-cell table:style-name="ce19" table:formula="of:=SUM([.G5:.G49])" office:value-type="float" office:value="71" calcext:value-type="float">
            <text:p>71</text:p>
          </table:table-cell>
          <table:table-cell table:style-name="ce19" table:formula="of:=SUM([.H5:.H49])" office:value-type="float" office:value="34" calcext:value-type="float">
            <text:p>34</text:p>
          </table:table-cell>
          <table:table-cell table:style-name="ce27" table:formula="of:=SUM([.I5:.I49])" office:value-type="float" office:value="98526" calcext:value-type="float">
            <text:p>98.526,00</text:p>
          </table:table-cell>
          <table:table-cell table:style-name="ce27" table:formula="of:=SUM([.J5:.J49])" office:value-type="float" office:value="39131.55" calcext:value-type="float">
            <text:p>39.131,55</text:p>
          </table:table-cell>
          <table:table-cell table:style-name="ce27" table:formula="of:=SUM([.K5:.K49])" office:value-type="float" office:value="0" calcext:value-type="float">
            <text:p>0,00</text:p>
          </table:table-cell>
          <table:table-cell table:style-name="ce27" table:formula="of:=SUM([.L5:.L49])" office:value-type="float" office:value="0" calcext:value-type="float">
            <text:p>0,00</text:p>
          </table:table-cell>
          <table:table-cell table:style-name="ce27" table:formula="of:=SUM([.M5:.M49])" office:value-type="float" office:value="137657.55" calcext:value-type="float">
            <text:p>137.657,55</text:p>
          </table:table-cell>
          <table:table-cell table:style-name="ce27" table:formula="of:=SUM([.N5:.N49])" office:value-type="float" office:value="11360.4" calcext:value-type="float">
            <text:p>11.360,40</text:p>
          </table:table-cell>
          <table:table-cell table:style-name="ce27" table:formula="of:=SUM([.O5:.O49])" office:value-type="float" office:value="3040.07" calcext:value-type="float">
            <text:p>3.040,07</text:p>
          </table:table-cell>
          <table:table-cell table:style-name="ce27" table:formula="of:=SUM([.P5:.P49])" office:value-type="float" office:value="875.69" calcext:value-type="float">
            <text:p>875,69</text:p>
          </table:table-cell>
          <table:table-cell table:style-name="ce27" table:formula="of:=SUM([.Q5:.Q49])" office:value-type="float" office:value="0" calcext:value-type="float">
            <text:p>0,00</text:p>
          </table:table-cell>
          <table:table-cell table:style-name="ce27" table:formula="of:=SUM([.R5:.R49])" office:value-type="float" office:value="122381.39" calcext:value-type="float">
            <text:p>122.381,39</text:p>
          </table:table-cell>
          <table:table-cell table:style-name="ce27" table:formula="of:=SUM([.S5:.S49])" office:value-type="float" office:value="122381.39" calcext:value-type="float">
            <text:p>122.381,39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9" table:number-rows-repeated="65464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60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Regiao08" table:style-name="ta1">
        <office:forms form:automatic-focus="false" form:apply-design-mode="false"/>
        <table:table-column table:style-name="co1" table:default-cell-style-name="ce8"/>
        <table:table-column table:style-name="co14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calcext:value-type="string" table:number-columns-spanned="19" table:number-rows-spanned="1">
            <text:p>08 – CARIRI / CENTRO SUL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12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01011-MARCO ANTÔNIO PEDRAZZI VALENTINI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4179.5" calcext:value-type="float">
            <text:p>4.179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049.09" calcext:value-type="float">
            <text:p>5.049,09</text:p>
          </table:table-cell>
          <table:table-cell table:style-name="ce26" office:value-type="float" office:value="519.14" calcext:value-type="float">
            <text:p>519,14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529.95" calcext:value-type="float">
            <text:p>4.529,95</text:p>
          </table:table-cell>
          <table:table-cell table:number-columns-repeated="1005"/>
        </table:table-row>
        <table:table-row table:style-name="ro8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01013-IVANIRA GURGEL HOLAND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464.5" calcext:value-type="float">
            <text:p>1.464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334.09" calcext:value-type="float">
            <text:p>2.334,09</text:p>
          </table:table-cell>
          <table:table-cell table:style-name="ce26" office:value-type="float" office:value="32.26" calcext:value-type="float">
            <text:p>32,26</text:p>
          </table:table-cell>
          <table:table-cell table:style-name="ce26" office:value-type="float" office:value="70.02" calcext:value-type="float">
            <text:p>70,0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31.81" calcext:value-type="float">
            <text:p>2.231,81</text:p>
          </table:table-cell>
          <table:table-cell table:number-columns-repeated="1005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01015-MARIA ELANA LIMA DE ARAÚJO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8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001016-CARLOS BEZERRA PIANCÓ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785.5" calcext:value-type="float">
            <text:p>1.785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655.09" calcext:value-type="float">
            <text:p>2.655,09</text:p>
          </table:table-cell>
          <table:table-cell table:style-name="ce26" office:value-type="float" office:value="56.33" calcext:value-type="float">
            <text:p>56,33</text:p>
          </table:table-cell>
          <table:table-cell table:style-name="ce26" office:value-type="float" office:value="79.65" calcext:value-type="float">
            <text:p>79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519.11" calcext:value-type="float">
            <text:p>2.519,11</text:p>
          </table:table-cell>
          <table:table-cell table:number-columns-repeated="1005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01017-RUI UCHÔA DE ALBUQUERQUE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090" calcext:value-type="float">
            <text:p>1.090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59.59" calcext:value-type="float">
            <text:p>1.959,59</text:p>
          </table:table-cell>
          <table:table-cell table:style-name="ce26" office:value-type="float" office:value="4.17" calcext:value-type="float">
            <text:p>4,17</text:p>
          </table:table-cell>
          <table:table-cell table:style-name="ce26" office:value-type="float" office:value="58.79" calcext:value-type="float">
            <text:p>58,7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96.63" calcext:value-type="float">
            <text:p>1.896,63</text:p>
          </table:table-cell>
          <table:table-cell table:number-columns-repeated="1005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001018-ANTÔNIA AURENY DO NASCIMENTO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004011-FRANCISCO BEZERRA DE SOUZA FEITOSA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5744.5" calcext:value-type="float">
            <text:p>5.744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6614.09" calcext:value-type="float">
            <text:p>6.614,09</text:p>
          </table:table-cell>
          <table:table-cell table:style-name="ce26" office:value-type="float" office:value="949.51" calcext:value-type="float">
            <text:p>949,51</text:p>
          </table:table-cell>
          <table:table-cell table:style-name="ce26" office:value-type="float" office:value="198.42" calcext:value-type="float">
            <text:p>198,4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466.16" calcext:value-type="float">
            <text:p>5.466,16</text:p>
          </table:table-cell>
          <table:table-cell table:number-columns-repeated="1005"/>
        </table:table-row>
        <table:table-row table:style-name="ro8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004020-JOSEFA ALVES PEREIR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8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009009-FRANCISCA SILVA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2" calcext:value-type="float">
            <text:p>12</text:p>
          </table:table-cell>
          <table:table-cell table:style-name="ce26" office:value-type="float" office:value="20878" calcext:value-type="float">
            <text:p>20.87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747.59" calcext:value-type="float">
            <text:p>21.747,59</text:p>
          </table:table-cell>
          <table:table-cell table:style-name="ce26" office:value-type="float" office:value="5111.23" calcext:value-type="float">
            <text:p>5.111,23</text:p>
          </table:table-cell>
          <table:table-cell table:style-name="ce26" office:value-type="float" office:value="652.43" calcext:value-type="float">
            <text:p>652,4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83.93" calcext:value-type="float">
            <text:p>15.983,93</text:p>
          </table:table-cell>
          <table:table-cell table:number-columns-repeated="1005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009010-ANNA CECÍLIA GUEDES DE FARIAS CUNHA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1591.5" calcext:value-type="float">
            <text:p>1.591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461.09" calcext:value-type="float">
            <text:p>2.461,09</text:p>
          </table:table-cell>
          <table:table-cell table:style-name="ce26" office:value-type="float" office:value="41.78" calcext:value-type="float">
            <text:p>41,78</text:p>
          </table:table-cell>
          <table:table-cell table:style-name="ce26" office:value-type="float" office:value="73.83" calcext:value-type="float">
            <text:p>73,8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345.48" calcext:value-type="float">
            <text:p>2.345,48</text:p>
          </table:table-cell>
          <table:table-cell table:number-columns-repeated="1005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009011-JOSE DE SOUZA FÉRRER FILHO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270.5" calcext:value-type="float">
            <text:p>1.270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40.09" calcext:value-type="float">
            <text:p>2.140,09</text:p>
          </table:table-cell>
          <table:table-cell table:style-name="ce26" office:value-type="float" office:value="17.71" calcext:value-type="float">
            <text:p>17,71</text:p>
          </table:table-cell>
          <table:table-cell table:style-name="ce26" office:value-type="float" office:value="64.2" calcext:value-type="float">
            <text:p>64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058.18" calcext:value-type="float">
            <text:p>2.058,18</text:p>
          </table:table-cell>
          <table:table-cell table:number-columns-repeated="1005"/>
        </table:table-row>
        <table:table-row table:style-name="ro8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009012-JOSELITA FERREIRA ARAUJO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1324" calcext:value-type="float">
            <text:p>1.324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93.59" calcext:value-type="float">
            <text:p>2.193,59</text:p>
          </table:table-cell>
          <table:table-cell table:style-name="ce26" office:value-type="float" office:value="21.72" calcext:value-type="float">
            <text:p>21,72</text:p>
          </table:table-cell>
          <table:table-cell table:style-name="ce26" office:value-type="float" office:value="65.81" calcext:value-type="float">
            <text:p>65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06.06" calcext:value-type="float">
            <text:p>2.106,06</text:p>
          </table:table-cell>
          <table:table-cell table:number-columns-repeated="1005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009013-MAXIMIANA TELES LIMAVERDE DE MOURA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009014-CARLOS VENANCIO DE OLIVEIRA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011011-MARIA MANOELA ROCHA DE ALBUQUERQUE QUINTAS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7329.5" calcext:value-type="float">
            <text:p>7.329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8199.09" calcext:value-type="float">
            <text:p>8.199,09</text:p>
          </table:table-cell>
          <table:table-cell table:style-name="ce26" office:value-type="float" office:value="1385.39" calcext:value-type="float">
            <text:p>1.385,39</text:p>
          </table:table-cell>
          <table:table-cell table:style-name="ce26" office:value-type="float" office:value="245.97" calcext:value-type="float">
            <text:p>245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567.73" calcext:value-type="float">
            <text:p>6.567,73</text:p>
          </table:table-cell>
          <table:table-cell table:number-columns-repeated="1005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011013-MAROLY MARIA DE OLIVEIRA MONTE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929.5" calcext:value-type="float">
            <text:p>929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99.09" calcext:value-type="float">
            <text:p>1.799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3.97" calcext:value-type="float">
            <text:p>53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45.12" calcext:value-type="float">
            <text:p>1.745,12</text:p>
          </table:table-cell>
          <table:table-cell table:number-columns-repeated="1005"/>
        </table:table-row>
        <table:table-row table:style-name="ro8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011015-LUIZ NILDOMAR BARBOSA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26" office:value-type="float" office:value="2160" calcext:value-type="float">
            <text:p>2.160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029.59" calcext:value-type="float">
            <text:p>3.029,59</text:p>
          </table:table-cell>
          <table:table-cell table:style-name="ce26" office:value-type="float" office:value="99.64" calcext:value-type="float">
            <text:p>99,64</text:p>
          </table:table-cell>
          <table:table-cell table:style-name="ce26" office:value-type="float" office:value="90.89" calcext:value-type="float">
            <text:p>90,8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839.06" calcext:value-type="float">
            <text:p>2.839,06</text:p>
          </table:table-cell>
          <table:table-cell table:number-columns-repeated="1005"/>
        </table:table-row>
        <table:table-row table:style-name="ro8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011016-NATÁLIA AMORIM PAIVA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197" calcext:value-type="float">
            <text:p>1.197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66.59" calcext:value-type="float">
            <text:p>2.066,59</text:p>
          </table:table-cell>
          <table:table-cell table:style-name="ce26" office:value-type="float" office:value="12.19" calcext:value-type="float">
            <text:p>12,19</text:p>
          </table:table-cell>
          <table:table-cell table:style-name="ce26" office:value-type="float" office:value="62" calcext:value-type="float">
            <text:p>62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92.4" calcext:value-type="float">
            <text:p>1.992,40</text:p>
          </table:table-cell>
          <table:table-cell table:number-columns-repeated="1005"/>
        </table:table-row>
        <table:table-row table:style-name="ro8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012011-VANDA ALVES DA SILVA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14719" calcext:value-type="float">
            <text:p>14.719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588.59" calcext:value-type="float">
            <text:p>15.588,59</text:p>
          </table:table-cell>
          <table:table-cell table:style-name="ce26" office:value-type="float" office:value="3417.5" calcext:value-type="float">
            <text:p>3.417,50</text:p>
          </table:table-cell>
          <table:table-cell table:style-name="ce26" office:value-type="float" office:value="467.66" calcext:value-type="float">
            <text:p>46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1703.43" calcext:value-type="float">
            <text:p>11.703,43</text:p>
          </table:table-cell>
          <table:table-cell table:number-columns-repeated="1005"/>
        </table:table-row>
        <table:table-row table:style-name="ro6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012014-MARIA CELIA DE LIMA BEZERRA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036.5" calcext:value-type="float">
            <text:p>1.036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06.09" calcext:value-type="float">
            <text:p>1.906,09</text:p>
          </table:table-cell>
          <table:table-cell table:style-name="ce26" office:value-type="float" office:value="0.16" calcext:value-type="float">
            <text:p>0,16</text:p>
          </table:table-cell>
          <table:table-cell table:style-name="ce26" office:value-type="float" office:value="57.18" calcext:value-type="float">
            <text:p>57,1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48.75" calcext:value-type="float">
            <text:p>1.848,75</text:p>
          </table:table-cell>
          <table:table-cell table:number-columns-repeated="1005"/>
        </table:table-row>
        <table:table-row table:style-name="ro6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012015-CRISTIANA CARLOS DO AMARAL CANTÍDIO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8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012017-JOSÉ VALDIR BANDEIR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012018-MARIA MARLUCE VIEIRA SILV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8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016011-MAXWELL PARIZ XAVIER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9" calcext:value-type="float">
            <text:p>9</text:p>
          </table:table-cell>
          <table:table-cell table:style-name="ce26" office:value-type="float" office:value="37416.5" calcext:value-type="float">
            <text:p>37.416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8286.09" calcext:value-type="float">
            <text:p>38.286,09</text:p>
          </table:table-cell>
          <table:table-cell table:style-name="ce26" office:value-type="float" office:value="9659.31" calcext:value-type="float">
            <text:p>9.659,31</text:p>
          </table:table-cell>
          <table:table-cell table:style-name="ce26" office:value-type="float" office:value="1148.58" calcext:value-type="float">
            <text:p>1.148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7478.2" calcext:value-type="float">
            <text:p>27.478,20</text:p>
          </table:table-cell>
          <table:table-cell table:number-columns-repeated="1005"/>
        </table:table-row>
        <table:table-row table:style-name="ro6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016015-MARIA DE LOURDES CELESTINO DA SILVA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909.5" calcext:value-type="float">
            <text:p>909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79.09" calcext:value-type="float">
            <text:p>1.779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3.37" calcext:value-type="float">
            <text:p>53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25.72" calcext:value-type="float">
            <text:p>1.725,72</text:p>
          </table:table-cell>
          <table:table-cell table:number-columns-repeated="1005"/>
        </table:table-row>
        <table:table-row table:style-name="ro8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016016-LUCIANO MOREIRA ALVES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5142" calcext:value-type="float">
            <text:p>5.142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6011.59" calcext:value-type="float">
            <text:p>6.011,59</text:p>
          </table:table-cell>
          <table:table-cell table:style-name="ce26" office:value-type="float" office:value="783.83" calcext:value-type="float">
            <text:p>783,83</text:p>
          </table:table-cell>
          <table:table-cell table:style-name="ce26" office:value-type="float" office:value="180.35" calcext:value-type="float">
            <text:p>180,3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047.41" calcext:value-type="float">
            <text:p>5.047,41</text:p>
          </table:table-cell>
          <table:table-cell table:number-columns-repeated="1005"/>
        </table:table-row>
        <table:table-row table:style-name="ro6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017011-DULCINÉIA PINTO DE MACEDO ARAUJO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3658" calcext:value-type="float">
            <text:p>3.65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527.59" calcext:value-type="float">
            <text:p>4.527,59</text:p>
          </table:table-cell>
          <table:table-cell table:style-name="ce26" office:value-type="float" office:value="382.58" calcext:value-type="float">
            <text:p>382,58</text:p>
          </table:table-cell>
          <table:table-cell table:style-name="ce26" office:value-type="float" office:value="135.83" calcext:value-type="float">
            <text:p>135,8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009.18" calcext:value-type="float">
            <text:p>4.009,18</text:p>
          </table:table-cell>
          <table:table-cell table:number-columns-repeated="1005"/>
        </table:table-row>
        <table:table-row table:style-name="ro6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017013-FRANCISCO WILTON DE ALENCAR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017014-FRANCISCO GLEDSON DE SOUSA SOBREIRA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8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017015-ANTÔNIO AMÂNCIO PEREIR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017016-FRANCISCA DORIENE DE OLIVEIRA BRITO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017017-CRISTINA VENTURA DE DEUS DE SOUZ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034011-WILSON QUEIROZ BRASIL FILHO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768.5" calcext:value-type="float">
            <text:p>2.768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638.09" calcext:value-type="float">
            <text:p>3.638,09</text:p>
          </table:table-cell>
          <table:table-cell table:style-name="ce26" office:value-type="float" office:value="190.91" calcext:value-type="float">
            <text:p>190,91</text:p>
          </table:table-cell>
          <table:table-cell table:style-name="ce26" office:value-type="float" office:value="109.14" calcext:value-type="float">
            <text:p>109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338.04" calcext:value-type="float">
            <text:p>3.338,04</text:p>
          </table:table-cell>
          <table:table-cell table:number-columns-repeated="1005"/>
        </table:table-row>
        <table:table-row table:style-name="ro6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034018-WILSON QUEIROZ BRASIL FILHO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035011-CÍCERO HERIVELTON DOS SANTOS SILVA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2394" calcext:value-type="float">
            <text:p>2.394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263.59" calcext:value-type="float">
            <text:p>3.263,59</text:p>
          </table:table-cell>
          <table:table-cell table:style-name="ce26" office:value-type="float" office:value="134.74" calcext:value-type="float">
            <text:p>134,74</text:p>
          </table:table-cell>
          <table:table-cell table:style-name="ce26" office:value-type="float" office:value="97.91" calcext:value-type="float">
            <text:p>97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030.94" calcext:value-type="float">
            <text:p>3.030,94</text:p>
          </table:table-cell>
          <table:table-cell table:number-columns-repeated="1005"/>
        </table:table-row>
        <table:table-row table:style-name="ro6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035013-JOÃO BOSCO BEZERRA DE MENEZES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035014-MARIA SOCORRO GONÇALVES DOS SANTOS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8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036011-MARCELINO MACIEL TORRES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6043" calcext:value-type="float">
            <text:p>16.043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12.59" calcext:value-type="float">
            <text:p>16.912,59</text:p>
          </table:table-cell>
          <table:table-cell table:style-name="ce26" office:value-type="float" office:value="3781.6" calcext:value-type="float">
            <text:p>3.781,60</text:p>
          </table:table-cell>
          <table:table-cell table:style-name="ce26" office:value-type="float" office:value="507.38" calcext:value-type="float">
            <text:p>507,3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2623.61" calcext:value-type="float">
            <text:p>12.623,61</text:p>
          </table:table-cell>
          <table:table-cell table:number-columns-repeated="1005"/>
        </table:table-row>
        <table:table-row table:style-name="ro8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036013-MARIA LENISMAR FERREIR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039011-DANIELE DE ABREU MACHADO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4494" calcext:value-type="float">
            <text:p>4.494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363.59" calcext:value-type="float">
            <text:p>5.363,59</text:p>
          </table:table-cell>
          <table:table-cell table:style-name="ce26" office:value-type="float" office:value="605.63" calcext:value-type="float">
            <text:p>605,63</text:p>
          </table:table-cell>
          <table:table-cell table:style-name="ce26" office:value-type="float" office:value="160.91" calcext:value-type="float">
            <text:p>160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597.05" calcext:value-type="float">
            <text:p>4.597,05</text:p>
          </table:table-cell>
          <table:table-cell table:number-columns-repeated="1005"/>
        </table:table-row>
        <table:table-row table:style-name="ro8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039013-MARIA DA PENHA BARRET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039014-MARIA CLOTILDES DA ANUNCIACAO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039015-FRANCISCA TEÓFILO DE FONTE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040011-GEORGE ANDRESON GONDIM MONTENEGRO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283.5" calcext:value-type="float">
            <text:p>3.283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153.09" calcext:value-type="float">
            <text:p>4.153,09</text:p>
          </table:table-cell>
          <table:table-cell table:style-name="ce26" office:value-type="float" office:value="298.31" calcext:value-type="float">
            <text:p>298,31</text:p>
          </table:table-cell>
          <table:table-cell table:style-name="ce26" office:value-type="float" office:value="124.59" calcext:value-type="float">
            <text:p>124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730.19" calcext:value-type="float">
            <text:p>3.730,19</text:p>
          </table:table-cell>
          <table:table-cell table:number-columns-repeated="1005"/>
        </table:table-row>
        <table:table-row table:style-name="ro6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044012-ANTÔNIA VIEIRA DOS SANTOS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638" calcext:value-type="float">
            <text:p>3.63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507.59" calcext:value-type="float">
            <text:p>4.507,59</text:p>
          </table:table-cell>
          <table:table-cell table:style-name="ce26" office:value-type="float" office:value="378.08" calcext:value-type="float">
            <text:p>378,08</text:p>
          </table:table-cell>
          <table:table-cell table:style-name="ce26" office:value-type="float" office:value="90.15" calcext:value-type="float">
            <text:p>90,15</text:p>
          </table:table-cell>
          <table:table-cell table:style-name="ce26" office:value-type="float" office:value="45.07" calcext:value-type="float">
            <text:p>45,07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994.29" calcext:value-type="float">
            <text:p>3.994,29</text:p>
          </table:table-cell>
          <table:table-cell table:number-columns-repeated="1005"/>
        </table:table-row>
        <table:table-row table:style-name="ro6">
          <table:table-cell table:style-name="ce5" office:value-type="float" office:value="46" calcext:value-type="float">
            <text:p>46</text:p>
          </table:table-cell>
          <table:table-cell table:style-name="ce12" office:value-type="string" calcext:value-type="string">
            <text:p>044014-FRANCISCA GENECI DE SOUZA MENDONÇ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47" calcext:value-type="float">
            <text:p>47</text:p>
          </table:table-cell>
          <table:table-cell table:style-name="ce12" office:value-type="string" calcext:value-type="string">
            <text:p>046011-JOÃO RIBEIRO PARENTE DE ALENCAR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6" office:value-type="float" office:value="5537" calcext:value-type="float">
            <text:p>5.537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6406.59" calcext:value-type="float">
            <text:p>6.406,59</text:p>
          </table:table-cell>
          <table:table-cell table:style-name="ce26" office:value-type="float" office:value="892.45" calcext:value-type="float">
            <text:p>892,45</text:p>
          </table:table-cell>
          <table:table-cell table:style-name="ce26" office:value-type="float" office:value="192.2" calcext:value-type="float">
            <text:p>192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321.94" calcext:value-type="float">
            <text:p>5.321,94</text:p>
          </table:table-cell>
          <table:table-cell table:number-columns-repeated="1005"/>
        </table:table-row>
        <table:table-row table:style-name="ro8">
          <table:table-cell table:style-name="ce5" office:value-type="float" office:value="48" calcext:value-type="float">
            <text:p>48</text:p>
          </table:table-cell>
          <table:table-cell table:style-name="ce12" office:value-type="string" calcext:value-type="string">
            <text:p>046013-JOSÉ FREITAS SOBRINHO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49" calcext:value-type="float">
            <text:p>49</text:p>
          </table:table-cell>
          <table:table-cell table:style-name="ce12" office:value-type="string" calcext:value-type="string">
            <text:p>046014-FRANCISCO FRANCINALDO DE ANDRADE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50" calcext:value-type="float">
            <text:p>50</text:p>
          </table:table-cell>
          <table:table-cell table:style-name="ce12" office:value-type="string" calcext:value-type="string">
            <text:p>046016-ANTONIO HUMBERTO CARVALHO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51" calcext:value-type="float">
            <text:p>51</text:p>
          </table:table-cell>
          <table:table-cell table:style-name="ce12" office:value-type="string" calcext:value-type="string">
            <text:p>046017-EVÂNIA MARCIA CARTAXO LOPES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52" calcext:value-type="float">
            <text:p>52</text:p>
          </table:table-cell>
          <table:table-cell table:style-name="ce12" office:value-type="string" calcext:value-type="string">
            <text:p>046020-NICODEMOS SILVA LACERDA JUNIOR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53" calcext:value-type="float">
            <text:p>53</text:p>
          </table:table-cell>
          <table:table-cell table:style-name="ce12" office:value-type="string" calcext:value-type="string">
            <text:p>047011-FRANCISCA ALVES FÉLIX DANTAS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0" calcext:value-type="float">
            <text:p>20</text:p>
          </table:table-cell>
          <table:table-cell table:style-name="ce26" office:value-type="float" office:value="8285.5" calcext:value-type="float">
            <text:p>8.285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9155.09" calcext:value-type="float">
            <text:p>9.155,09</text:p>
          </table:table-cell>
          <table:table-cell table:style-name="ce26" office:value-type="float" office:value="1648.29" calcext:value-type="float">
            <text:p>1.648,29</text:p>
          </table:table-cell>
          <table:table-cell table:style-name="ce26" office:value-type="float" office:value="274.65" calcext:value-type="float">
            <text:p>274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7232.15" calcext:value-type="float">
            <text:p>7.232,15</text:p>
          </table:table-cell>
          <table:table-cell table:number-columns-repeated="1005"/>
        </table:table-row>
        <table:table-row table:style-name="ro6">
          <table:table-cell table:style-name="ce5" office:value-type="float" office:value="54" calcext:value-type="float">
            <text:p>54</text:p>
          </table:table-cell>
          <table:table-cell table:style-name="ce12" office:value-type="string" calcext:value-type="string">
            <text:p>047013-RITA FÉLIX DE MOURA SANTOS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55" calcext:value-type="float">
            <text:p>55</text:p>
          </table:table-cell>
          <table:table-cell table:style-name="ce12" office:value-type="string" calcext:value-type="string">
            <text:p>048011-FRANCISCO BEZERRA DE LUCENA FEITOSA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912" calcext:value-type="float">
            <text:p>3.912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781.59" calcext:value-type="float">
            <text:p>4.781,59</text:p>
          </table:table-cell>
          <table:table-cell table:style-name="ce26" office:value-type="float" office:value="445.58" calcext:value-type="float">
            <text:p>445,58</text:p>
          </table:table-cell>
          <table:table-cell table:style-name="ce26" office:value-type="float" office:value="143.45" calcext:value-type="float">
            <text:p>143,4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192.56" calcext:value-type="float">
            <text:p>4.192,56</text:p>
          </table:table-cell>
          <table:table-cell table:number-columns-repeated="1005"/>
        </table:table-row>
        <table:table-row table:style-name="ro7">
          <table:table-cell table:style-name="ce5" office:value-type="float" office:value="56" calcext:value-type="float">
            <text:p>56</text:p>
          </table:table-cell>
          <table:table-cell table:style-name="ce12" office:value-type="string" calcext:value-type="string">
            <text:p>048013-SAMARA SANDRA BRASILEIRO CRUZ SOBREIRA DE LUCENA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036.5" calcext:value-type="float">
            <text:p>1.036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06.09" calcext:value-type="float">
            <text:p>1.906,09</text:p>
          </table:table-cell>
          <table:table-cell table:style-name="ce26" office:value-type="float" office:value="0.16" calcext:value-type="float">
            <text:p>0,16</text:p>
          </table:table-cell>
          <table:table-cell table:style-name="ce26" office:value-type="float" office:value="57.18" calcext:value-type="float">
            <text:p>57,1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48.75" calcext:value-type="float">
            <text:p>1.848,75</text:p>
          </table:table-cell>
          <table:table-cell table:number-columns-repeated="1005"/>
        </table:table-row>
        <table:table-row table:style-name="ro6">
          <table:table-cell table:style-name="ce5" office:value-type="float" office:value="57" calcext:value-type="float">
            <text:p>57</text:p>
          </table:table-cell>
          <table:table-cell table:style-name="ce12" office:value-type="string" calcext:value-type="string">
            <text:p>055012-ALEXANDRE DE LAVOR NORÕES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5002" calcext:value-type="float">
            <text:p>5.002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871.59" calcext:value-type="float">
            <text:p>5.871,59</text:p>
          </table:table-cell>
          <table:table-cell table:style-name="ce26" office:value-type="float" office:value="745.33" calcext:value-type="float">
            <text:p>745,33</text:p>
          </table:table-cell>
          <table:table-cell table:style-name="ce26" office:value-type="float" office:value="176.15" calcext:value-type="float">
            <text:p>176,1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950.11" calcext:value-type="float">
            <text:p>4.950,11</text:p>
          </table:table-cell>
          <table:table-cell table:number-columns-repeated="1005"/>
        </table:table-row>
        <table:table-row table:style-name="ro6">
          <table:table-cell table:style-name="ce5" office:value-type="float" office:value="58" calcext:value-type="float">
            <text:p>58</text:p>
          </table:table-cell>
          <table:table-cell table:style-name="ce12" office:value-type="string" calcext:value-type="string">
            <text:p>055014-MARIA RILVA VIEIRA DE FREITAS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8">
          <table:table-cell table:style-name="ce5" office:value-type="float" office:value="59" calcext:value-type="float">
            <text:p>59</text:p>
          </table:table-cell>
          <table:table-cell table:style-name="ce12" office:value-type="string" calcext:value-type="string">
            <text:p>055016-ANTÔNIO VALMI DE LIMA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60" calcext:value-type="float">
            <text:p>60</text:p>
          </table:table-cell>
          <table:table-cell table:style-name="ce12" office:value-type="string" calcext:value-type="string">
            <text:p>060011-JOSE HUMBERTO DE ALENCAR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3691.5" calcext:value-type="float">
            <text:p>3.691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561.09" calcext:value-type="float">
            <text:p>4.561,09</text:p>
          </table:table-cell>
          <table:table-cell table:style-name="ce26" office:value-type="float" office:value="390.11" calcext:value-type="float">
            <text:p>390,11</text:p>
          </table:table-cell>
          <table:table-cell table:style-name="ce26" office:value-type="float" office:value="136.83" calcext:value-type="float">
            <text:p>136,8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034.15" calcext:value-type="float">
            <text:p>4.034,15</text:p>
          </table:table-cell>
          <table:table-cell table:number-columns-repeated="1005"/>
        </table:table-row>
        <table:table-row table:style-name="ro6">
          <table:table-cell table:style-name="ce5" office:value-type="float" office:value="61" calcext:value-type="float">
            <text:p>61</text:p>
          </table:table-cell>
          <table:table-cell table:style-name="ce12" office:value-type="string" calcext:value-type="string">
            <text:p>061011-MARIA ROZIMAR LEITE DE LIMA GONÇALVES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839" calcext:value-type="float">
            <text:p>1.839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708.59" calcext:value-type="float">
            <text:p>2.708,59</text:p>
          </table:table-cell>
          <table:table-cell table:style-name="ce26" office:value-type="float" office:value="60.34" calcext:value-type="float">
            <text:p>60,34</text:p>
          </table:table-cell>
          <table:table-cell table:style-name="ce26" office:value-type="float" office:value="81.26" calcext:value-type="float">
            <text:p>81,2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566.99" calcext:value-type="float">
            <text:p>2.566,99</text:p>
          </table:table-cell>
          <table:table-cell table:number-columns-repeated="1005"/>
        </table:table-row>
        <table:table-row table:style-name="ro6">
          <table:table-cell table:style-name="ce5" office:value-type="float" office:value="62" calcext:value-type="float">
            <text:p>62</text:p>
          </table:table-cell>
          <table:table-cell table:style-name="ce12" office:value-type="string" calcext:value-type="string">
            <text:p>061013-MARIA ZILDA TAVARES BANDEIRA DE ALMEID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8">
          <table:table-cell table:style-name="ce5" office:value-type="float" office:value="63" calcext:value-type="float">
            <text:p>63</text:p>
          </table:table-cell>
          <table:table-cell table:style-name="ce12" office:value-type="string" calcext:value-type="string">
            <text:p>061014-JOÃO NONATO MARTINS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64" calcext:value-type="float">
            <text:p>64</text:p>
          </table:table-cell>
          <table:table-cell table:style-name="ce12" office:value-type="string" calcext:value-type="string">
            <text:p>061015-MARIA ADALVENIZA ALVES ESMERALDO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8">
          <table:table-cell table:style-name="ce5" office:value-type="float" office:value="65" calcext:value-type="float">
            <text:p>65</text:p>
          </table:table-cell>
          <table:table-cell table:style-name="ce12" office:value-type="string" calcext:value-type="string">
            <text:p>065011-JOSE OLIVEIRA COSTA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103" calcext:value-type="float">
            <text:p>3.103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972.59" calcext:value-type="float">
            <text:p>3.972,59</text:p>
          </table:table-cell>
          <table:table-cell table:style-name="ce26" office:value-type="float" office:value="257.7" calcext:value-type="float">
            <text:p>257,70</text:p>
          </table:table-cell>
          <table:table-cell table:style-name="ce26" office:value-type="float" office:value="119.18" calcext:value-type="float">
            <text:p>119,1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595.71" calcext:value-type="float">
            <text:p>3.595,71</text:p>
          </table:table-cell>
          <table:table-cell table:number-columns-repeated="1005"/>
        </table:table-row>
        <table:table-row table:style-name="ro6">
          <table:table-cell table:style-name="ce5" office:value-type="float" office:value="66" calcext:value-type="float">
            <text:p>66</text:p>
          </table:table-cell>
          <table:table-cell table:style-name="ce12" office:value-type="string" calcext:value-type="string">
            <text:p>065013-MARIA DE FÁTIMA FERNANDES MACEDO MACHADO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67" calcext:value-type="float">
            <text:p>67</text:p>
          </table:table-cell>
          <table:table-cell table:style-name="ce12" office:value-type="string" calcext:value-type="string">
            <text:p>067011-DAGOBERTO MOREIRA DE FIGUEIREDO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782" calcext:value-type="float">
            <text:p>2.782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651.59" calcext:value-type="float">
            <text:p>3.651,59</text:p>
          </table:table-cell>
          <table:table-cell table:style-name="ce26" office:value-type="float" office:value="192.94" calcext:value-type="float">
            <text:p>192,94</text:p>
          </table:table-cell>
          <table:table-cell table:style-name="ce26" office:value-type="float" office:value="109.55" calcext:value-type="float">
            <text:p>109,5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349.1" calcext:value-type="float">
            <text:p>3.349,10</text:p>
          </table:table-cell>
          <table:table-cell table:number-columns-repeated="1005"/>
        </table:table-row>
        <table:table-row table:style-name="ro6">
          <table:table-cell table:style-name="ce5" office:value-type="float" office:value="68" calcext:value-type="float">
            <text:p>68</text:p>
          </table:table-cell>
          <table:table-cell table:style-name="ce12" office:value-type="string" calcext:value-type="string">
            <text:p>067013-DAGOBERTO MOREIRA DE FIGUEIREDO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8">
          <table:table-cell table:style-name="ce5" office:value-type="float" office:value="69" calcext:value-type="float">
            <text:p>69</text:p>
          </table:table-cell>
          <table:table-cell table:style-name="ce12" office:value-type="string" calcext:value-type="string">
            <text:p>067014-ALDA RODRIGUES PINHEIRO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70" calcext:value-type="float">
            <text:p>70</text:p>
          </table:table-cell>
          <table:table-cell table:style-name="ce12" office:value-type="string" calcext:value-type="string">
            <text:p>067015-DAGOBERTO MOREIRA DE FIGUEIREDO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71" calcext:value-type="float">
            <text:p>71</text:p>
          </table:table-cell>
          <table:table-cell table:style-name="ce12" office:value-type="string" calcext:value-type="string">
            <text:p>071011-GERALDO BIANO DOS SANTOS FILHO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090" calcext:value-type="float">
            <text:p>1.090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59.59" calcext:value-type="float">
            <text:p>1.959,59</text:p>
          </table:table-cell>
          <table:table-cell table:style-name="ce26" office:value-type="float" office:value="4.17" calcext:value-type="float">
            <text:p>4,17</text:p>
          </table:table-cell>
          <table:table-cell table:style-name="ce26" office:value-type="float" office:value="58.79" calcext:value-type="float">
            <text:p>58,7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96.63" calcext:value-type="float">
            <text:p>1.896,63</text:p>
          </table:table-cell>
          <table:table-cell table:number-columns-repeated="1005"/>
        </table:table-row>
        <table:table-row table:style-name="ro8">
          <table:table-cell table:style-name="ce5" office:value-type="float" office:value="72" calcext:value-type="float">
            <text:p>72</text:p>
          </table:table-cell>
          <table:table-cell table:style-name="ce12" office:value-type="string" calcext:value-type="string">
            <text:p>071015-ANA LÚCIA DE LIMA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1698.5" calcext:value-type="float">
            <text:p>1.698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568.09" calcext:value-type="float">
            <text:p>2.568,09</text:p>
          </table:table-cell>
          <table:table-cell table:style-name="ce26" office:value-type="float" office:value="49.81" calcext:value-type="float">
            <text:p>49,81</text:p>
          </table:table-cell>
          <table:table-cell table:style-name="ce26" office:value-type="float" office:value="77.04" calcext:value-type="float">
            <text:p>77,0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441.24" calcext:value-type="float">
            <text:p>2.441,24</text:p>
          </table:table-cell>
          <table:table-cell table:number-columns-repeated="1005"/>
        </table:table-row>
        <table:table-row table:style-name="ro13">
          <table:table-cell table:style-name="ce5" office:value-type="float" office:value="73" calcext:value-type="float">
            <text:p>73</text:p>
          </table:table-cell>
          <table:table-cell table:style-name="ce12" office:value-type="string" calcext:value-type="string">
            <text:p>076011-ANTONIA <text:s/>ZUMBA DE FREITAS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3691.5" calcext:value-type="float">
            <text:p>3.691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561.09" calcext:value-type="float">
            <text:p>4.561,09</text:p>
          </table:table-cell>
          <table:table-cell table:style-name="ce26" office:value-type="float" office:value="390.11" calcext:value-type="float">
            <text:p>390,11</text:p>
          </table:table-cell>
          <table:table-cell table:style-name="ce26" office:value-type="float" office:value="136.83" calcext:value-type="float">
            <text:p>136,8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034.15" calcext:value-type="float">
            <text:p>4.034,15</text:p>
          </table:table-cell>
          <table:table-cell table:number-columns-repeated="1005"/>
        </table:table-row>
        <table:table-row table:style-name="ro8">
          <table:table-cell table:style-name="ce5" office:value-type="float" office:value="74" calcext:value-type="float">
            <text:p>74</text:p>
          </table:table-cell>
          <table:table-cell table:style-name="ce12" office:value-type="string" calcext:value-type="string">
            <text:p>076013-THAIZ DE SOUZA LOPES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75" calcext:value-type="float">
            <text:p>75</text:p>
          </table:table-cell>
          <table:table-cell table:style-name="ce12" office:value-type="string" calcext:value-type="string">
            <text:p>082011-ANA RAQUEL TEÓFILO DE QUEIROZ LEITE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962.5" calcext:value-type="float">
            <text:p>2.962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832.09" calcext:value-type="float">
            <text:p>3.832,09</text:p>
          </table:table-cell>
          <table:table-cell table:style-name="ce26" office:value-type="float" office:value="226.09" calcext:value-type="float">
            <text:p>226,09</text:p>
          </table:table-cell>
          <table:table-cell table:style-name="ce26" office:value-type="float" office:value="114.96" calcext:value-type="float">
            <text:p>114,9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491.04" calcext:value-type="float">
            <text:p>3.491,04</text:p>
          </table:table-cell>
          <table:table-cell table:number-columns-repeated="1005"/>
        </table:table-row>
        <table:table-row table:style-name="ro6">
          <table:table-cell table:style-name="ce5" office:value-type="float" office:value="76" calcext:value-type="float">
            <text:p>76</text:p>
          </table:table-cell>
          <table:table-cell table:style-name="ce12" office:value-type="string" calcext:value-type="string">
            <text:p>082013-JOSILENE TORQUATO LIMA LIR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77" calcext:value-type="float">
            <text:p>77</text:p>
          </table:table-cell>
          <table:table-cell table:style-name="ce12" office:value-type="string" calcext:value-type="string">
            <text:p>082014-ANA RAQUEL TEÓFILO DE QUEIROZ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8">
          <table:table-cell table:style-name="ce5" office:value-type="float" office:value="78" calcext:value-type="float">
            <text:p>78</text:p>
          </table:table-cell>
          <table:table-cell table:style-name="ce12" office:value-type="string" calcext:value-type="string">
            <text:p>088011-JOSÉ GILVAN FERREIRA LIMA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26" office:value-type="float" office:value="3016" calcext:value-type="float">
            <text:p>3.016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885.59" calcext:value-type="float">
            <text:p>3.885,59</text:p>
          </table:table-cell>
          <table:table-cell table:style-name="ce26" office:value-type="float" office:value="238.13" calcext:value-type="float">
            <text:p>238,13</text:p>
          </table:table-cell>
          <table:table-cell table:style-name="ce26" office:value-type="float" office:value="116.57" calcext:value-type="float">
            <text:p>116,5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530.89" calcext:value-type="float">
            <text:p>3.530,89</text:p>
          </table:table-cell>
          <table:table-cell table:number-columns-repeated="1005"/>
        </table:table-row>
        <table:table-row table:style-name="ro8">
          <table:table-cell table:style-name="ce5" office:value-type="float" office:value="79" calcext:value-type="float">
            <text:p>79</text:p>
          </table:table-cell>
          <table:table-cell table:style-name="ce12" office:value-type="string" calcext:value-type="string">
            <text:p>088015-JOSÉ JUNIOR LEITE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8">
          <table:table-cell table:style-name="ce5" office:value-type="float" office:value="80" calcext:value-type="float">
            <text:p>80</text:p>
          </table:table-cell>
          <table:table-cell table:style-name="ce12" office:value-type="string" calcext:value-type="string">
            <text:p>090015-IDELZUITE TEREZA ALENCAR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81" calcext:value-type="float">
            <text:p>81</text:p>
          </table:table-cell>
          <table:table-cell table:style-name="ce12" office:value-type="string" calcext:value-type="string">
            <text:p>090016-CARMEM RODRIGUES DUARTE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82" calcext:value-type="float">
            <text:p>82</text:p>
          </table:table-cell>
          <table:table-cell table:style-name="ce12" office:value-type="string" calcext:value-type="string">
            <text:p>100002-FRANCISCA FRANCINEIDE FEITOSA GONDIM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785.5" calcext:value-type="float">
            <text:p>1.785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655.09" calcext:value-type="float">
            <text:p>2.655,09</text:p>
          </table:table-cell>
          <table:table-cell table:style-name="ce26" office:value-type="float" office:value="56.33" calcext:value-type="float">
            <text:p>56,33</text:p>
          </table:table-cell>
          <table:table-cell table:style-name="ce26" office:value-type="float" office:value="79.65" calcext:value-type="float">
            <text:p>79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519.11" calcext:value-type="float">
            <text:p>2.519,11</text:p>
          </table:table-cell>
          <table:table-cell table:number-columns-repeated="1005"/>
        </table:table-row>
        <table:table-row table:style-name="ro6">
          <table:table-cell table:style-name="ce5" office:value-type="float" office:value="83" calcext:value-type="float">
            <text:p>83</text:p>
          </table:table-cell>
          <table:table-cell table:style-name="ce12" office:value-type="string" calcext:value-type="string">
            <text:p>117002-JOSÉ WEIMA ALMEIDA DE ARAÚJO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872.5" calcext:value-type="float">
            <text:p>1.872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742.09" calcext:value-type="float">
            <text:p>2.742,09</text:p>
          </table:table-cell>
          <table:table-cell table:style-name="ce26" office:value-type="float" office:value="62.86" calcext:value-type="float">
            <text:p>62,86</text:p>
          </table:table-cell>
          <table:table-cell table:style-name="ce26" office:value-type="float" office:value="82.26" calcext:value-type="float">
            <text:p>82,2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596.97" calcext:value-type="float">
            <text:p>2.596,97</text:p>
          </table:table-cell>
          <table:table-cell table:number-columns-repeated="1005"/>
        </table:table-row>
        <table:table-row table:style-name="ro8">
          <table:table-cell table:style-name="ce5" office:value-type="float" office:value="84" calcext:value-type="float">
            <text:p>84</text:p>
          </table:table-cell>
          <table:table-cell table:style-name="ce12" office:value-type="string" calcext:value-type="string">
            <text:p>122002-WILTON DA SLVA BRITO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605" calcext:value-type="float">
            <text:p>1.605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474.59" calcext:value-type="float">
            <text:p>2.474,59</text:p>
          </table:table-cell>
          <table:table-cell table:style-name="ce26" office:value-type="float" office:value="42.79" calcext:value-type="float">
            <text:p>42,79</text:p>
          </table:table-cell>
          <table:table-cell table:style-name="ce26" office:value-type="float" office:value="74.24" calcext:value-type="float">
            <text:p>74,2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357.56" calcext:value-type="float">
            <text:p>2.357,56</text:p>
          </table:table-cell>
          <table:table-cell table:number-columns-repeated="1005"/>
        </table:table-row>
        <table:table-row table:style-name="ro6">
          <table:table-cell table:style-name="ce5" office:value-type="float" office:value="85" calcext:value-type="float">
            <text:p>85</text:p>
          </table:table-cell>
          <table:table-cell table:style-name="ce12" office:value-type="string" calcext:value-type="string">
            <text:p>123002-FRANCISCO ERALDO BASÍLIO SANTANA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695" calcext:value-type="float">
            <text:p>2.695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564.59" calcext:value-type="float">
            <text:p>3.564,59</text:p>
          </table:table-cell>
          <table:table-cell table:style-name="ce26" office:value-type="float" office:value="179.89" calcext:value-type="float">
            <text:p>179,89</text:p>
          </table:table-cell>
          <table:table-cell table:style-name="ce26" office:value-type="float" office:value="106.94" calcext:value-type="float">
            <text:p>106,9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277.76" calcext:value-type="float">
            <text:p>3.277,76</text:p>
          </table:table-cell>
          <table:table-cell table:number-columns-repeated="1005"/>
        </table:table-row>
        <table:table-row table:style-name="ro8">
          <table:table-cell table:style-name="ce5" office:value-type="float" office:value="86" calcext:value-type="float">
            <text:p>86</text:p>
          </table:table-cell>
          <table:table-cell table:style-name="ce12" office:value-type="string" calcext:value-type="string">
            <text:p>129002-ALEXANDER MOTA PINHEIRO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802.5" calcext:value-type="float">
            <text:p>802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09" calcext:value-type="float">
            <text:p>1.672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6" calcext:value-type="float">
            <text:p>50,1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1.93" calcext:value-type="float">
            <text:p>1.621,93</text:p>
          </table:table-cell>
          <table:table-cell table:number-columns-repeated="1005"/>
        </table:table-row>
        <table:table-row table:style-name="ro6">
          <table:table-cell table:style-name="ce5" office:value-type="float" office:value="87" calcext:value-type="float">
            <text:p>87</text:p>
          </table:table-cell>
          <table:table-cell table:style-name="ce12" office:value-type="string" calcext:value-type="string">
            <text:p>129003-HERDÊNIA GOMES DA SILVA MÁXIMO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9004-FRANCISCA DAS CHAGAS LUNA LEITE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9005-MANOEL CARNEIRO DE OLIVEIRA NETO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42002-TEREZINHA GUEDES DA SILVA RODRIGUES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856" calcext:value-type="float">
            <text:p>856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25.59" calcext:value-type="float">
            <text:p>1.725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77" calcext:value-type="float">
            <text:p>51,7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73.82" calcext:value-type="float">
            <text:p>1.673,82</text:p>
          </table:table-cell>
          <table:table-cell table:number-columns-repeated="1005"/>
        </table:table-row>
        <table:table-row table:style-name="ro6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43002-MARGARIDA ALACOQUE NETA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1337.5" calcext:value-type="float">
            <text:p>1.337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07.09" calcext:value-type="float">
            <text:p>2.207,09</text:p>
          </table:table-cell>
          <table:table-cell table:style-name="ce26" office:value-type="float" office:value="22.73" calcext:value-type="float">
            <text:p>22,73</text:p>
          </table:table-cell>
          <table:table-cell table:style-name="ce26" office:value-type="float" office:value="66.21" calcext:value-type="float">
            <text:p>66,2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18.15" calcext:value-type="float">
            <text:p>2.118,15</text:p>
          </table:table-cell>
          <table:table-cell table:number-columns-repeated="1005"/>
        </table:table-row>
        <table:table-row table:style-name="ro6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44002-JOÃO NORMANDO DOS SANTOS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983" calcext:value-type="float">
            <text:p>983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52.59" calcext:value-type="float">
            <text:p>1.852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5.58" calcext:value-type="float">
            <text:p>5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97.01" calcext:value-type="float">
            <text:p>1.797,01</text:p>
          </table:table-cell>
          <table:table-cell table:number-columns-repeated="1005"/>
        </table:table-row>
        <table:table-row table:style-name="ro8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45003-MARIA LUCIA LEITE DINIZ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3069.5" calcext:value-type="float">
            <text:p>3.069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939.09" calcext:value-type="float">
            <text:p>3.939,09</text:p>
          </table:table-cell>
          <table:table-cell table:style-name="ce26" office:value-type="float" office:value="250.16" calcext:value-type="float">
            <text:p>250,16</text:p>
          </table:table-cell>
          <table:table-cell table:style-name="ce26" office:value-type="float" office:value="118.17" calcext:value-type="float">
            <text:p>118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570.76" calcext:value-type="float">
            <text:p>3.570,76</text:p>
          </table:table-cell>
          <table:table-cell table:number-columns-repeated="1005"/>
        </table:table-row>
        <table:table-row table:style-name="ro8">
          <table:table-cell table:style-name="ce5" office:value-type="float" office:value="94" calcext:value-type="float">
            <text:p>94</text:p>
          </table:table-cell>
          <table:table-cell table:style-name="ce12" office:value-type="string" calcext:value-type="string">
            <text:p>146002-BAIRO LEITE DE FREITAS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802.5" calcext:value-type="float">
            <text:p>802,5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2.09" calcext:value-type="float">
            <text:p>1.672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16" calcext:value-type="float">
            <text:p>50,1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1.93" calcext:value-type="float">
            <text:p>1.621,93</text:p>
          </table:table-cell>
          <table:table-cell table:number-columns-repeated="1005"/>
        </table:table-row>
        <table:table-row table:style-name="ro6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50002-MARIA DO SOCORRO FARIAS CAMPOS ALVES LEITE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13">
          <table:table-cell table:style-name="ce5" office:value-type="float" office:value="96" calcext:value-type="float">
            <text:p>96</text:p>
          </table:table-cell>
          <table:table-cell table:style-name="ce12" office:value-type="string" calcext:value-type="string">
            <text:p>151002-JOAQUIM BARROS MONTEIRO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.59" calcext:value-type="float">
            <text:p>1.657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73" calcext:value-type="float">
            <text:p>49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7.86" calcext:value-type="float">
            <text:p>1.607,86</text:p>
          </table:table-cell>
          <table:table-cell table:number-columns-repeated="1005"/>
        </table:table-row>
        <table:table-row table:style-name="ro6">
          <table:table-cell table:style-name="ce5" office:value-type="float" office:value="97" calcext:value-type="float">
            <text:p>97</text:p>
          </table:table-cell>
          <table:table-cell table:style-name="ce12" office:value-type="string" calcext:value-type="string">
            <text:p>158002-MARIA HELENA MORAIS DE LUCENA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304" calcext:value-type="float">
            <text:p>1.304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73.59" calcext:value-type="float">
            <text:p>2.173,59</text:p>
          </table:table-cell>
          <table:table-cell table:style-name="ce26" office:value-type="float" office:value="20.22" calcext:value-type="float">
            <text:p>20,22</text:p>
          </table:table-cell>
          <table:table-cell table:style-name="ce26" office:value-type="float" office:value="65.21" calcext:value-type="float">
            <text:p>65,2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088.16" calcext:value-type="float">
            <text:p>2.088,16</text:p>
          </table:table-cell>
          <table:table-cell table:number-columns-repeated="1005"/>
        </table:table-row>
        <table:table-row table:style-name="ro6">
          <table:table-cell table:style-name="ce5" office:value-type="float" office:value="98" calcext:value-type="float">
            <text:p>98</text:p>
          </table:table-cell>
          <table:table-cell table:style-name="ce12" office:value-type="string" calcext:value-type="string">
            <text:p>165002-JOSE AVELINO FEITOSA DE SOUSA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26" office:value-type="float" office:value="2909" calcext:value-type="float">
            <text:p>2.909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778.59" calcext:value-type="float">
            <text:p>3.778,59</text:p>
          </table:table-cell>
          <table:table-cell table:style-name="ce26" office:value-type="float" office:value="214.05" calcext:value-type="float">
            <text:p>214,05</text:p>
          </table:table-cell>
          <table:table-cell table:style-name="ce26" office:value-type="float" office:value="113.36" calcext:value-type="float">
            <text:p>113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451.18" calcext:value-type="float">
            <text:p>3.451,18</text:p>
          </table:table-cell>
          <table:table-cell table:number-columns-repeated="1005"/>
        </table:table-row>
        <table:table-row table:style-name="ro6">
          <table:table-cell table:style-name="ce5" office:value-type="float" office:value="99" calcext:value-type="float">
            <text:p>99</text:p>
          </table:table-cell>
          <table:table-cell table:style-name="ce12" office:value-type="string" calcext:value-type="string">
            <text:p>182002-MARIA IVANILDE PEREIRA ANGELO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819" calcext:value-type="float">
            <text:p>1.819,00</text:p>
          </table:table-cell>
          <table:table-cell table:style-name="ce26" office:value-type="float" office:value="869.59" calcext:value-type="float">
            <text:p>869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688.59" calcext:value-type="float">
            <text:p>2.688,59</text:p>
          </table:table-cell>
          <table:table-cell table:style-name="ce26" office:value-type="float" office:value="58.84" calcext:value-type="float">
            <text:p>58,84</text:p>
          </table:table-cell>
          <table:table-cell table:style-name="ce26" office:value-type="float" office:value="80.66" calcext:value-type="float">
            <text:p>80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549.09" calcext:value-type="float">
            <text:p>2.549,09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103])" office:value-type="float" office:value="1754" calcext:value-type="float">
            <text:p>1754</text:p>
          </table:table-cell>
          <table:table-cell table:style-name="ce19" table:formula="of:=SUM([.D5:.D103])" office:value-type="float" office:value="796" calcext:value-type="float">
            <text:p>796</text:p>
          </table:table-cell>
          <table:table-cell table:style-name="ce19" table:formula="of:=SUM([.E5:.E103])" office:value-type="float" office:value="1124" calcext:value-type="float">
            <text:p>1124</text:p>
          </table:table-cell>
          <table:table-cell table:style-name="ce19" table:formula="of:=SUM([.F5:.F103])" office:value-type="float" office:value="87" calcext:value-type="float">
            <text:p>87</text:p>
          </table:table-cell>
          <table:table-cell table:style-name="ce19" table:formula="of:=SUM([.G5:.G103])" office:value-type="float" office:value="325" calcext:value-type="float">
            <text:p>325</text:p>
          </table:table-cell>
          <table:table-cell table:style-name="ce19" table:formula="of:=SUM([.H5:.H103])" office:value-type="float" office:value="93" calcext:value-type="float">
            <text:p>93</text:p>
          </table:table-cell>
          <table:table-cell table:style-name="ce27" table:formula="of:=SUM([.I5:.I103])" office:value-type="float" office:value="252970.5" calcext:value-type="float">
            <text:p>252.970,50</text:p>
          </table:table-cell>
          <table:table-cell table:style-name="ce27" table:formula="of:=SUM([.J5:.J103])" office:value-type="float" office:value="86089.4099999998" calcext:value-type="float">
            <text:p>86.089,41</text:p>
          </table:table-cell>
          <table:table-cell table:style-name="ce27" table:formula="of:=SUM([.K5:.K103])" office:value-type="float" office:value="0" calcext:value-type="float">
            <text:p>0,00</text:p>
          </table:table-cell>
          <table:table-cell table:style-name="ce27" table:formula="of:=SUM([.L5:.L103])" office:value-type="float" office:value="0" calcext:value-type="float">
            <text:p>0,00</text:p>
          </table:table-cell>
          <table:table-cell table:style-name="ce27" table:formula="of:=SUM([.M5:.M103])" office:value-type="float" office:value="339059.910000001" calcext:value-type="float">
            <text:p>339.059,91</text:p>
          </table:table-cell>
          <table:table-cell table:style-name="ce27" table:formula="of:=SUM([.N5:.N103])" office:value-type="float" office:value="34332.8" calcext:value-type="float">
            <text:p>34.332,80</text:p>
          </table:table-cell>
          <table:table-cell table:style-name="ce27" table:formula="of:=SUM([.O5:.O103])" office:value-type="float" office:value="9975.34999999998" calcext:value-type="float">
            <text:p>9.975,35</text:p>
          </table:table-cell>
          <table:table-cell table:style-name="ce27" table:formula="of:=SUM([.P5:.P103])" office:value-type="float" office:value="45.07" calcext:value-type="float">
            <text:p>45,07</text:p>
          </table:table-cell>
          <table:table-cell table:style-name="ce27" table:formula="of:=SUM([.Q5:.Q103])" office:value-type="float" office:value="0" calcext:value-type="float">
            <text:p>0,00</text:p>
          </table:table-cell>
          <table:table-cell table:style-name="ce27" table:formula="of:=SUM([.R5:.R103])" office:value-type="float" office:value="294706.69" calcext:value-type="float">
            <text:p>294.706,69</text:p>
          </table:table-cell>
          <table:table-cell table:style-name="ce27" table:formula="of:=SUM([.S5:.S103])" office:value-type="float" office:value="294706.69" calcext:value-type="float">
            <text:p>294.706,69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9" table:number-rows-repeated="65464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0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Excel_BuiltIn__FilterDatabase_1_1" table:base-cell-address="$Regiao01.$A$1" table:expression="#ref!"/>
        <table:named-expression table:name="Excel_BuiltIn__FilterDatabase_1_1_1" table:base-cell-address="$Regiao01.$A$1" table:expression="$#REF!.$#REF!$#REF!:$#REF!$#REF!"/>
        <table:named-expression table:name="Excel_BuiltIn__FilterDatabase_2" table:base-cell-address="$Regiao01.$A$1" table:expression="$#REF!.$#REF!$#REF!:$#REF!$#REF!"/>
      </table:named-expressions>
      <table:database-ranges>
        <table:database-range table:name="__Anonymous_Sheet_DB__7" table:target-range-address="Regiao08.A1:Regiao08.S104" table:display-filter-buttons="true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percentage-style style:name="N113">
      <number:number number:decimal-places="2" number:min-integer-digits="1" number:grouping="true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reenchido" style:family="table-cell" style:parent-style-name="Default">
      <style:table-cell-properties fo:background-color="#ccccff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shadow="none" style:first-page-number="continu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5">25/09/2015</text:date>, <text:time>11:39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ublicar_20_-_20_Fevereiro_20_2012" style:display-name="PageStyle_Publicar - Fevereiro 2012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otal_20_Vagas" style:display-name="PageStyle_Total Vaga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Verificação" style:display-name="PageStyle_Verificaçã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18T16:28:38</meta:creation-date>
    <dc:date>2015-07-17T09:53:27.705000000</dc:date>
    <meta:editing-cycles>237</meta:editing-cycles>
    <meta:editing-duration>P2DT2H51M8S</meta:editing-duration>
    <meta:generator>BrOffice.org/3.2$Win32 OpenOffice.org_project/320m12$Build-9483</meta:generator>
    <meta:print-date>2013-08-13T10:30:13.35</meta:print-date>
    <meta:document-statistic meta:table-count="8" meta:cell-count="8571" meta:object-count="0"/>
  </office:meta>
</office:document-meta>
</file>