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956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381cm" fo:break-before="auto" style:use-optimal-row-height="true"/>
    </style:style>
    <style:style style:name="ro17" style:family="table-row">
      <style:table-row-properties style:row-height="0.504cm" fo:break-before="auto" style:use-optimal-row-height="false"/>
    </style:style>
    <style:style style:name="ro18" style:family="table-row">
      <style:table-row-properties style:row-height="1.117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3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6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JUNHO / 2015</text:p>
          </table:table-cell>
          <table:covered-table-cell table:style-name="ce4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DATA/HORA GERAÇÃO:</text:span><text:span text:style-name="T2"> 17/07/2015 09:31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18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668.5">
            <text:p>39.668,50</text:p>
          </table:table-cell>
          <table:table-cell table:style-name="ce26" office:value-type="float" office:value="10039.48">
            <text:p>10.039,48</text:p>
          </table:table-cell>
          <table:table-cell table:style-name="ce26" office:value-type="float" office:value="1190.05">
            <text:p>1.190,0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438.97">
            <text:p>28.438,97</text:p>
          </table:table-cell>
          <table:table-cell table:style-name="ce26" office:value-type="float" office:value="28438.97">
            <text:p>28.438,97</text:p>
          </table:table-cell>
          <table:table-cell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">
            <text:p>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514.5">
            <text:p>39.514,50</text:p>
          </table:table-cell>
          <table:table-cell table:style-name="ce26" office:value-type="float" office:value="10866.49">
            <text:p>10.866,49</text:p>
          </table:table-cell>
          <table:table-cell table:style-name="ce26" office:value-type="float" office:value="1185.43">
            <text:p>1.185,4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462.58">
            <text:p>27.462,58</text:p>
          </table:table-cell>
          <table:table-cell table:style-name="ce26" office:value-type="float" office:value="27462.58">
            <text:p>27.462,58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634.5">
            <text:p>39.634,50</text:p>
          </table:table-cell>
          <table:table-cell table:style-name="ce26" office:value-type="float" office:value="10030.13">
            <text:p>10.030,13</text:p>
          </table:table-cell>
          <table:table-cell table:style-name="ce26" office:value-type="float" office:value="1189.03">
            <text:p>1.189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415.34">
            <text:p>28.415,34</text:p>
          </table:table-cell>
          <table:table-cell table:style-name="ce26" office:value-type="float" office:value="28415.34">
            <text:p>28.415,34</text:p>
          </table:table-cell>
          <table:table-cell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912">
            <text:p>912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3465">
            <text:p>83.465,00</text:p>
          </table:table-cell>
          <table:table-cell table:style-name="ce26" office:value-type="float" office:value="22952.87">
            <text:p>22.952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512.13">
            <text:p>60.512,13</text:p>
          </table:table-cell>
          <table:table-cell table:style-name="ce26" office:value-type="float" office:value="60512.13">
            <text:p>60.512,13</text:p>
          </table:table-cell>
          <table:table-cell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518.5">
            <text:p>25.518,50</text:p>
          </table:table-cell>
          <table:table-cell table:style-name="ce26" office:value-type="float" office:value="6148.23">
            <text:p>6.148,23</text:p>
          </table:table-cell>
          <table:table-cell table:style-name="ce26" office:value-type="float" office:value="765.55">
            <text:p>765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04.72">
            <text:p>18.604,72</text:p>
          </table:table-cell>
          <table:table-cell table:style-name="ce26" office:value-type="float" office:value="18604.72">
            <text:p>18.604,72</text:p>
          </table:table-cell>
          <table:table-cell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82">
            <text:p>682</text:p>
          </table:table-cell>
          <table:table-cell table:style-name="ce18" office:value-type="float" office:value="514">
            <text:p>514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6">
            <text:p>1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2342">
            <text:p>82.342,00</text:p>
          </table:table-cell>
          <table:table-cell table:style-name="ce26" office:value-type="float" office:value="21774.69">
            <text:p>21.774,69</text:p>
          </table:table-cell>
          <table:table-cell table:style-name="ce26" office:value-type="float" office:value="2470.26">
            <text:p>2.470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097.05">
            <text:p>58.097,05</text:p>
          </table:table-cell>
          <table:table-cell table:style-name="ce26" office:value-type="float" office:value="58097.05">
            <text:p>58.097,05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58">
            <text:p>95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1">
            <text:p>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6933.5">
            <text:p>86.933,50</text:p>
          </table:table-cell>
          <table:table-cell table:style-name="ce26" office:value-type="float" office:value="23037.35">
            <text:p>23.037,35</text:p>
          </table:table-cell>
          <table:table-cell table:style-name="ce26" office:value-type="float" office:value="2608">
            <text:p>2.608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288.15">
            <text:p>61.288,15</text:p>
          </table:table-cell>
          <table:table-cell table:style-name="ce26" office:value-type="float" office:value="61288.15">
            <text:p>61.288,15</text:p>
          </table:table-cell>
          <table:table-cell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199.5">
            <text:p>47.199,50</text:p>
          </table:table-cell>
          <table:table-cell table:style-name="ce26" office:value-type="float" office:value="12110.5">
            <text:p>12.110,50</text:p>
          </table:table-cell>
          <table:table-cell table:style-name="ce26" office:value-type="float" office:value="1415.98">
            <text:p>1.415,9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673.02">
            <text:p>33.673,02</text:p>
          </table:table-cell>
          <table:table-cell table:style-name="ce26" office:value-type="float" office:value="33673.02">
            <text:p>33.673,02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324.5">
            <text:p>14.324,50</text:p>
          </table:table-cell>
          <table:table-cell table:style-name="ce26" office:value-type="float" office:value="3069.88">
            <text:p>3.069,88</text:p>
          </table:table-cell>
          <table:table-cell table:style-name="ce26" office:value-type="float" office:value="429.73">
            <text:p>42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824.89">
            <text:p>10.824,89</text:p>
          </table:table-cell>
          <table:table-cell table:style-name="ce26" office:value-type="float" office:value="10824.89">
            <text:p>10.824,89</text:p>
          </table:table-cell>
          <table:table-cell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890">
            <text:p>11.890,00</text:p>
          </table:table-cell>
          <table:table-cell table:style-name="ce26" office:value-type="float" office:value="2400.39">
            <text:p>2.400,39</text:p>
          </table:table-cell>
          <table:table-cell table:style-name="ce26" office:value-type="float" office:value="237.8">
            <text:p>237,80</text:p>
          </table:table-cell>
          <table:table-cell table:style-name="ce26" office:value-type="float" office:value="118.9">
            <text:p>118,9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132.91">
            <text:p>9.132,91</text:p>
          </table:table-cell>
          <table:table-cell table:style-name="ce26" office:value-type="float" office:value="9132.91">
            <text:p>9.132,91</text:p>
          </table:table-cell>
          <table:table-cell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7048.5">
            <text:p>7.048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18.09">
            <text:p>7.918,09</text:p>
          </table:table-cell>
          <table:table-cell table:style-name="ce26" office:value-type="float" office:value="1308.11">
            <text:p>1.308,11</text:p>
          </table:table-cell>
          <table:table-cell table:style-name="ce26" office:value-type="float" office:value="158.36">
            <text:p>158,36</text:p>
          </table:table-cell>
          <table:table-cell table:style-name="ce26" office:value-type="float" office:value="79.18">
            <text:p>79,1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72.44">
            <text:p>6.372,44</text:p>
          </table:table-cell>
          <table:table-cell table:style-name="ce26" office:value-type="float" office:value="6372.44">
            <text:p>6.372,44</text:p>
          </table:table-cell>
          <table:table-cell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0.5">
            <text:p>1.250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20.09">
            <text:p>2.120,09</text:p>
          </table:table-cell>
          <table:table-cell table:style-name="ce26" office:value-type="float" office:value="16.21">
            <text:p>16,21</text:p>
          </table:table-cell>
          <table:table-cell table:style-name="ce26" office:value-type="float" office:value="63.6">
            <text:p>63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40.28">
            <text:p>2.040,28</text:p>
          </table:table-cell>
          <table:table-cell table:style-name="ce26" office:value-type="float" office:value="2040.28">
            <text:p>2.040,28</text:p>
          </table:table-cell>
          <table:table-cell table:number-columns-repeated="100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1821">
            <text:p>21.821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690.59">
            <text:p>22.690,59</text:p>
          </table:table-cell>
          <table:table-cell table:style-name="ce26" office:value-type="float" office:value="6239.91">
            <text:p>6.239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450.68">
            <text:p>16.450,68</text:p>
          </table:table-cell>
          <table:table-cell table:style-name="ce26" office:value-type="float" office:value="16450.68">
            <text:p>16.450,68</text:p>
          </table:table-cell>
          <table:table-cell table:number-columns-repeated="100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197">
            <text:p>1.197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66.59">
            <text:p>2.066,59</text:p>
          </table:table-cell>
          <table:table-cell table:style-name="ce26" office:value-type="float" office:value="12.19">
            <text:p>12,19</text:p>
          </table:table-cell>
          <table:table-cell table:style-name="ce26" office:value-type="float" office:value="62">
            <text:p>62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92.4">
            <text:p>1.992,40</text:p>
          </table:table-cell>
          <table:table-cell table:style-name="ce26" office:value-type="float" office:value="1992.4">
            <text:p>1.992,40</text:p>
          </table:table-cell>
          <table:table-cell table:number-columns-repeated="100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1657.59">
            <text:p>1.657,59</text:p>
          </table:table-cell>
          <table:table-cell table:number-columns-repeated="100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8340">
            <text:p>18.340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209.59">
            <text:p>19.209,59</text:p>
          </table:table-cell>
          <table:table-cell table:style-name="ce26" office:value-type="float" office:value="4413.28">
            <text:p>4.413,2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796.31">
            <text:p>14.796,31</text:p>
          </table:table-cell>
          <table:table-cell table:style-name="ce26" office:value-type="float" office:value="14796.31">
            <text:p>14.796,31</text:p>
          </table:table-cell>
          <table:table-cell table:number-columns-repeated="100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8011.5">
            <text:p>8.011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881.09">
            <text:p>8.881,09</text:p>
          </table:table-cell>
          <table:table-cell table:style-name="ce26" office:value-type="float" office:value="1572.94">
            <text:p>1.572,94</text:p>
          </table:table-cell>
          <table:table-cell table:style-name="ce26" office:value-type="float" office:value="177.62">
            <text:p>177,62</text:p>
          </table:table-cell>
          <table:table-cell table:style-name="ce26" office:value-type="float" office:value="88.81">
            <text:p>88,8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41.72">
            <text:p>7.041,72</text:p>
          </table:table-cell>
          <table:table-cell table:style-name="ce26" office:value-type="float" office:value="7041.72">
            <text:p>7.041,72</text:p>
          </table:table-cell>
          <table:table-cell table:number-columns-repeated="100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18">
            <text:p>3.71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87.59">
            <text:p>4.587,59</text:p>
          </table:table-cell>
          <table:table-cell table:style-name="ce26" office:value-type="float" office:value="396.08">
            <text:p>396,08</text:p>
          </table:table-cell>
          <table:table-cell table:style-name="ce26" office:value-type="float" office:value="137.63">
            <text:p>137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53.88">
            <text:p>4.053,88</text:p>
          </table:table-cell>
          <table:table-cell table:style-name="ce26" office:value-type="float" office:value="4053.88">
            <text:p>4.053,88</text:p>
          </table:table-cell>
          <table:table-cell table:number-columns-repeated="100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3.5">
            <text:p>1.143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13.09">
            <text:p>2.013,09</text:p>
          </table:table-cell>
          <table:table-cell table:style-name="ce26" office:value-type="float" office:value="8.18">
            <text:p>8,18</text:p>
          </table:table-cell>
          <table:table-cell table:style-name="ce26" office:value-type="float" office:value="60.39">
            <text:p>60,3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44.52">
            <text:p>1.944,52</text:p>
          </table:table-cell>
          <table:table-cell table:style-name="ce26" office:value-type="float" office:value="1944.52">
            <text:p>1.944,52</text:p>
          </table:table-cell>
          <table:table-cell table:number-columns-repeated="100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90">
            <text:p>1.090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59.59">
            <text:p>1.959,59</text:p>
          </table:table-cell>
          <table:table-cell table:style-name="ce26" office:value-type="float" office:value="4.17">
            <text:p>4,17</text:p>
          </table:table-cell>
          <table:table-cell table:style-name="ce26" office:value-type="float" office:value="58.79">
            <text:p>58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96.63">
            <text:p>1.896,63</text:p>
          </table:table-cell>
          <table:table-cell table:style-name="ce26" office:value-type="float" office:value="1896.63">
            <text:p>1.896,63</text:p>
          </table:table-cell>
          <table:table-cell table:number-columns-repeated="100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497">
            <text:p>5.497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66.59">
            <text:p>6.366,59</text:p>
          </table:table-cell>
          <table:table-cell table:style-name="ce26" office:value-type="float" office:value="881.45">
            <text:p>881,45</text:p>
          </table:table-cell>
          <table:table-cell table:style-name="ce26" office:value-type="float" office:value="191">
            <text:p>191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94.14">
            <text:p>5.294,14</text:p>
          </table:table-cell>
          <table:table-cell table:style-name="ce26" office:value-type="float" office:value="5294.14">
            <text:p>5.294,14</text:p>
          </table:table-cell>
          <table:table-cell table:number-columns-repeated="100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98">
            <text:p>1.49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67.59">
            <text:p>2.367,59</text:p>
          </table:table-cell>
          <table:table-cell table:style-name="ce26" office:value-type="float" office:value="34.77">
            <text:p>34,77</text:p>
          </table:table-cell>
          <table:table-cell table:style-name="ce26" office:value-type="float" office:value="71.03">
            <text:p>71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61.79">
            <text:p>2.261,79</text:p>
          </table:table-cell>
          <table:table-cell table:style-name="ce26" office:value-type="float" office:value="2261.79">
            <text:p>2.261,79</text:p>
          </table:table-cell>
          <table:table-cell table:number-columns-repeated="100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83">
            <text:p>98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2.59">
            <text:p>1.852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58">
            <text:p>55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7.01">
            <text:p>1.797,01</text:p>
          </table:table-cell>
          <table:table-cell table:style-name="ce26" office:value-type="float" office:value="1797.01">
            <text:p>1.797,01</text:p>
          </table:table-cell>
          <table:table-cell table:number-columns-repeated="100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129.5">
            <text:p>10.129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999.09">
            <text:p>10.999,09</text:p>
          </table:table-cell>
          <table:table-cell table:style-name="ce26" office:value-type="float" office:value="2155.39">
            <text:p>2.155,39</text:p>
          </table:table-cell>
          <table:table-cell table:style-name="ce26" office:value-type="float" office:value="109.99">
            <text:p>109,99</text:p>
          </table:table-cell>
          <table:table-cell table:style-name="ce26" office:value-type="float" office:value="219.98">
            <text:p>219,9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513.73">
            <text:p>8.513,73</text:p>
          </table:table-cell>
          <table:table-cell table:style-name="ce26" office:value-type="float" office:value="8513.73">
            <text:p>8.513,73</text:p>
          </table:table-cell>
          <table:table-cell table:number-columns-repeated="100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159.5">
            <text:p>4.159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29.09">
            <text:p>5.029,09</text:p>
          </table:table-cell>
          <table:table-cell table:style-name="ce26" office:value-type="float" office:value="513.64">
            <text:p>513,64</text:p>
          </table:table-cell>
          <table:table-cell table:style-name="ce26" office:value-type="float" office:value="150.87">
            <text:p>150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64.58">
            <text:p>4.364,58</text:p>
          </table:table-cell>
          <table:table-cell table:style-name="ce26" office:value-type="float" office:value="4364.58">
            <text:p>4.364,58</text:p>
          </table:table-cell>
          <table:table-cell table:number-columns-repeated="100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759.5">
            <text:p>6.759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629.09">
            <text:p>7.629,09</text:p>
          </table:table-cell>
          <table:table-cell table:style-name="ce26" office:value-type="float" office:value="1228.64">
            <text:p>1.228,64</text:p>
          </table:table-cell>
          <table:table-cell table:style-name="ce26" office:value-type="float" office:value="76.29">
            <text:p>76,29</text:p>
          </table:table-cell>
          <table:table-cell table:style-name="ce26" office:value-type="float" office:value="152.58">
            <text:p>152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71.58">
            <text:p>6.171,58</text:p>
          </table:table-cell>
          <table:table-cell table:style-name="ce26" office:value-type="float" office:value="6171.58">
            <text:p>6.171,58</text:p>
          </table:table-cell>
          <table:table-cell table:number-columns-repeated="100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83">
            <text:p>98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2.59">
            <text:p>1.852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58">
            <text:p>55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7.01">
            <text:p>1.797,01</text:p>
          </table:table-cell>
          <table:table-cell table:style-name="ce26" office:value-type="float" office:value="1797.01">
            <text:p>1.797,01</text:p>
          </table:table-cell>
          <table:table-cell table:number-columns-repeated="100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611">
            <text:p>3.611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80.59">
            <text:p>4.480,59</text:p>
          </table:table-cell>
          <table:table-cell table:style-name="ce26" office:value-type="float" office:value="372">
            <text:p>372,00</text:p>
          </table:table-cell>
          <table:table-cell table:style-name="ce26" office:value-type="float" office:value="44.8">
            <text:p>44,80</text:p>
          </table:table-cell>
          <table:table-cell table:style-name="ce26" office:value-type="float" office:value="89.61">
            <text:p>89,6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74.18">
            <text:p>3.974,18</text:p>
          </table:table-cell>
          <table:table-cell table:style-name="ce26" office:value-type="float" office:value="3974.18">
            <text:p>3.974,18</text:p>
          </table:table-cell>
          <table:table-cell table:number-columns-repeated="100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98">
            <text:p>1.49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67.59">
            <text:p>2.367,59</text:p>
          </table:table-cell>
          <table:table-cell table:style-name="ce26" office:value-type="float" office:value="34.77">
            <text:p>34,77</text:p>
          </table:table-cell>
          <table:table-cell table:style-name="ce26" office:value-type="float" office:value="71.03">
            <text:p>71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61.79">
            <text:p>2.261,79</text:p>
          </table:table-cell>
          <table:table-cell table:style-name="ce26" office:value-type="float" office:value="2261.79">
            <text:p>2.261,79</text:p>
          </table:table-cell>
          <table:table-cell table:number-columns-repeated="100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.5">
            <text:p>822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92.09">
            <text:p>1.692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76">
            <text:p>50,7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41.33">
            <text:p>1.641,33</text:p>
          </table:table-cell>
          <table:table-cell table:style-name="ce26" office:value-type="float" office:value="1641.33">
            <text:p>1.641,33</text:p>
          </table:table-cell>
          <table:table-cell table:number-columns-repeated="100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8352.5">
            <text:p>8.352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222.09">
            <text:p>9.222,09</text:p>
          </table:table-cell>
          <table:table-cell table:style-name="ce26" office:value-type="float" office:value="1666.71">
            <text:p>1.666,71</text:p>
          </table:table-cell>
          <table:table-cell table:style-name="ce26" office:value-type="float" office:value="92.22">
            <text:p>92,2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463.16">
            <text:p>7.463,16</text:p>
          </table:table-cell>
          <table:table-cell table:style-name="ce26" office:value-type="float" office:value="7463.16">
            <text:p>7.463,16</text:p>
          </table:table-cell>
          <table:table-cell table:number-columns-repeated="100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56">
            <text:p>856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5.59">
            <text:p>1.725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77">
            <text:p>51,7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3.82">
            <text:p>1.673,82</text:p>
          </table:table-cell>
          <table:table-cell table:style-name="ce26" office:value-type="float" office:value="1673.82">
            <text:p>1.673,82</text:p>
          </table:table-cell>
          <table:table-cell table:number-columns-repeated="100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313">
            <text:p>6.31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82.59">
            <text:p>7.182,59</text:p>
          </table:table-cell>
          <table:table-cell table:style-name="ce26" office:value-type="float" office:value="1105.85">
            <text:p>1.105,85</text:p>
          </table:table-cell>
          <table:table-cell table:style-name="ce26" office:value-type="float" office:value="215.48">
            <text:p>215,4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61.26">
            <text:p>5.861,26</text:p>
          </table:table-cell>
          <table:table-cell table:style-name="ce26" office:value-type="float" office:value="5861.26">
            <text:p>5.861,26</text:p>
          </table:table-cell>
          <table:table-cell table:number-columns-repeated="1004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07006-MIRIAM AMELIA M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1239">
            <text:p>21.239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108.59">
            <text:p>22.108,59</text:p>
          </table:table-cell>
          <table:table-cell table:style-name="ce26" office:value-type="float" office:value="5210.5">
            <text:p>5.210,50</text:p>
          </table:table-cell>
          <table:table-cell table:style-name="ce26" office:value-type="float" office:value="663.26">
            <text:p>663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34.83">
            <text:p>16.234,83</text:p>
          </table:table-cell>
          <table:table-cell table:style-name="ce26" office:value-type="float" office:value="16234.83">
            <text:p>16.234,83</text:p>
          </table:table-cell>
          <table:table-cell table:number-columns-repeated="100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7821.5">
            <text:p>17.821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91.09">
            <text:p>18.691,09</text:p>
          </table:table-cell>
          <table:table-cell table:style-name="ce26" office:value-type="float" office:value="4270.69">
            <text:p>4.270,6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420.4">
            <text:p>14.420,40</text:p>
          </table:table-cell>
          <table:table-cell table:style-name="ce26" office:value-type="float" office:value="14420.4">
            <text:p>14.420,40</text:p>
          </table:table-cell>
          <table:table-cell table:number-columns-repeated="1004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995.5">
            <text:p>2.995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865.09">
            <text:p>3.865,09</text:p>
          </table:table-cell>
          <table:table-cell table:style-name="ce26" office:value-type="float" office:value="233.51">
            <text:p>233,51</text:p>
          </table:table-cell>
          <table:table-cell table:style-name="ce26" office:value-type="float" office:value="115.95">
            <text:p>115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515.63">
            <text:p>3.515,63</text:p>
          </table:table-cell>
          <table:table-cell table:style-name="ce26" office:value-type="float" office:value="3515.63">
            <text:p>3.515,63</text:p>
          </table:table-cell>
          <table:table-cell table:number-columns-repeated="1004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748">
            <text:p>4.74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617.59">
            <text:p>5.617,59</text:p>
          </table:table-cell>
          <table:table-cell table:style-name="ce26" office:value-type="float" office:value="675.48">
            <text:p>675,48</text:p>
          </table:table-cell>
          <table:table-cell table:style-name="ce26" office:value-type="float" office:value="168.53">
            <text:p>168,5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73.58">
            <text:p>4.773,58</text:p>
          </table:table-cell>
          <table:table-cell table:style-name="ce26" office:value-type="float" office:value="4773.58">
            <text:p>4.773,58</text:p>
          </table:table-cell>
          <table:table-cell table:number-columns-repeated="1004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2-MARIA JOAQUINA PEREIR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768.5">
            <text:p>2.768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638.09">
            <text:p>3.638,09</text:p>
          </table:table-cell>
          <table:table-cell table:style-name="ce26" office:value-type="float" office:value="190.91">
            <text:p>190,91</text:p>
          </table:table-cell>
          <table:table-cell table:style-name="ce26" office:value-type="float" office:value="109.14">
            <text:p>109,1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38.04">
            <text:p>3.338,04</text:p>
          </table:table-cell>
          <table:table-cell table:style-name="ce26" office:value-type="float" office:value="3338.04">
            <text:p>3.338,04</text:p>
          </table:table-cell>
          <table:table-cell table:number-columns-repeated="100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373.5">
            <text:p>4.373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43.09">
            <text:p>5.243,09</text:p>
          </table:table-cell>
          <table:table-cell table:style-name="ce26" office:value-type="float" office:value="572.49">
            <text:p>572,49</text:p>
          </table:table-cell>
          <table:table-cell table:style-name="ce26" office:value-type="float" office:value="157.29">
            <text:p>157,2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13.31">
            <text:p>4.513,31</text:p>
          </table:table-cell>
          <table:table-cell table:style-name="ce26" office:value-type="float" office:value="4513.31">
            <text:p>4.513,31</text:p>
          </table:table-cell>
          <table:table-cell table:number-columns-repeated="100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333">
            <text:p>6.33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202.59">
            <text:p>7.202,59</text:p>
          </table:table-cell>
          <table:table-cell table:style-name="ce26" office:value-type="float" office:value="1111.35">
            <text:p>1.111,35</text:p>
          </table:table-cell>
          <table:table-cell table:style-name="ce26" office:value-type="float" office:value="216.08">
            <text:p>216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75.16">
            <text:p>5.875,16</text:p>
          </table:table-cell>
          <table:table-cell table:style-name="ce26" office:value-type="float" office:value="5875.16">
            <text:p>5.875,16</text:p>
          </table:table-cell>
          <table:table-cell table:number-columns-repeated="1004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3])" office:value-type="float" office:value="5223">
            <text:p>5223</text:p>
          </table:table-cell>
          <table:table-cell table:style-name="ce19" table:formula="of:=SUM([.D10:.D63])" office:value-type="float" office:value="2169">
            <text:p>2169</text:p>
          </table:table-cell>
          <table:table-cell table:style-name="ce19" table:formula="of:=SUM([.E10:.E63])" office:value-type="float" office:value="2925">
            <text:p>2925</text:p>
          </table:table-cell>
          <table:table-cell table:style-name="ce19" table:formula="of:=SUM([.F10:.F63])" office:value-type="float" office:value="432">
            <text:p>432</text:p>
          </table:table-cell>
          <table:table-cell table:style-name="ce19" table:formula="of:=SUM([.G10:.G63])" office:value-type="float" office:value="665">
            <text:p>665</text:p>
          </table:table-cell>
          <table:table-cell table:style-name="ce19" table:formula="of:=SUM([.H10:.H63])" office:value-type="float" office:value="169">
            <text:p>169</text:p>
          </table:table-cell>
          <table:table-cell table:style-name="ce27" table:formula="of:=SUM([.I10:.I63])" office:value-type="float" office:value="187181.5">
            <text:p>187.181,50</text:p>
          </table:table-cell>
          <table:table-cell table:style-name="ce27" table:formula="of:=SUM([.J10:.J63])" office:value-type="float" office:value="38261.96">
            <text:p>38.261,96</text:p>
          </table:table-cell>
          <table:table-cell table:style-name="ce27" table:formula="of:=SUM([.K10:.K63])" office:value-type="float" office:value="0">
            <text:p>0,00</text:p>
          </table:table-cell>
          <table:table-cell table:style-name="ce27" table:formula="of:=SUM([.L10:.L63])" office:value-type="float" office:value="0">
            <text:p>0,00</text:p>
          </table:table-cell>
          <table:table-cell table:style-name="ce27" table:formula="of:=SUM([.M10:.M63])" office:value-type="float" office:value="695933.96">
            <text:p>695.933,96</text:p>
          </table:table-cell>
          <table:table-cell table:style-name="ce27" table:formula="of:=SUM([.N10:.N63])" office:value-type="float" office:value="156659.23">
            <text:p>156.659,23</text:p>
          </table:table-cell>
          <table:table-cell table:style-name="ce27" table:formula="of:=SUM([.O10:.O63])" office:value-type="float" office:value="15573.09">
            <text:p>15.573,09</text:p>
          </table:table-cell>
          <table:table-cell table:style-name="ce27" table:formula="of:=SUM([.P10:.P63])" office:value-type="float" office:value="749.06">
            <text:p>749,06</text:p>
          </table:table-cell>
          <table:table-cell table:style-name="ce27" table:formula="of:=SUM([.Q10:.Q63])" office:value-type="float" office:value="0">
            <text:p>0,00</text:p>
          </table:table-cell>
          <table:table-cell table:style-name="ce27" table:formula="of:=SUM([.R10:.R63])" office:value-type="float" office:value="522952.58">
            <text:p>522.952,58</text:p>
          </table:table-cell>
          <table:table-cell table:style-name="ce27" table:formula="of:=SUM([.S10:.S63])" office:value-type="float" office:value="522952.58">
            <text:p>522.952,58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6" table:number-rows-repeated="2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1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2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65410">
          <table:table-cell table:number-columns-repeated="1023"/>
        </table:table-row>
        <table:table-row table:style-name="ro9" table:number-rows-repeated="7">
          <table:table-cell table:style-name="ce8"/>
          <table:table-cell table:style-name="ce15"/>
          <table:table-cell table:number-columns-repeated="1021"/>
        </table:table-row>
        <table:table-row table:style-name="ro11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59" calcext:value-type="float">
            <text:p>1.959,5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58.79" calcext:value-type="float">
            <text:p>5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71.5" calcext:value-type="float">
            <text:p>1.57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1.09" calcext:value-type="float">
            <text:p>2.441,09</text:p>
          </table:table-cell>
          <table:table-cell table:style-name="ce26" office:value-type="float" office:value="40.28" calcext:value-type="float">
            <text:p>40,28</text:p>
          </table:table-cell>
          <table:table-cell table:style-name="ce26" office:value-type="float" office:value="73.23" calcext:value-type="float">
            <text:p>73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7.58" calcext:value-type="float">
            <text:p>2.327,5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2.5" calcext:value-type="float">
            <text:p>82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2.09" calcext:value-type="float">
            <text:p>1.69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6" calcext:value-type="float">
            <text:p>5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33" calcext:value-type="float">
            <text:p>1.641,3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30.5" calcext:value-type="float">
            <text:p>1.23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0.09" calcext:value-type="float">
            <text:p>2.100,09</text:p>
          </table:table-cell>
          <table:table-cell table:style-name="ce26" office:value-type="float" office:value="14.71" calcext:value-type="float">
            <text:p>14,71</text:p>
          </table:table-cell>
          <table:table-cell table:style-name="ce26" office:value-type="float" office:value="63" calcext:value-type="float">
            <text:p>6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2.38" calcext:value-type="float">
            <text:p>2.022,38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263" calcext:value-type="float">
            <text:p>5.26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32.59" calcext:value-type="float">
            <text:p>6.132,59</text:p>
          </table:table-cell>
          <table:table-cell table:style-name="ce26" office:value-type="float" office:value="817.1" calcext:value-type="float">
            <text:p>817,10</text:p>
          </table:table-cell>
          <table:table-cell table:style-name="ce26" office:value-type="float" office:value="183.98" calcext:value-type="float">
            <text:p>183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31.51" calcext:value-type="float">
            <text:p>5.131,5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2880" calcext:value-type="float">
            <text:p>12.88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749.59" calcext:value-type="float">
            <text:p>13.749,59</text:p>
          </table:table-cell>
          <table:table-cell table:style-name="ce26" office:value-type="float" office:value="2911.78" calcext:value-type="float">
            <text:p>2.911,78</text:p>
          </table:table-cell>
          <table:table-cell table:style-name="ce26" office:value-type="float" office:value="412.49" calcext:value-type="float">
            <text:p>41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425.32" calcext:value-type="float">
            <text:p>10.425,3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18" calcext:value-type="float">
            <text:p>1.51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7.59" calcext:value-type="float">
            <text:p>2.387,59</text:p>
          </table:table-cell>
          <table:table-cell table:style-name="ce26" office:value-type="float" office:value="36.27" calcext:value-type="float">
            <text:p>36,27</text:p>
          </table:table-cell>
          <table:table-cell table:style-name="ce26" office:value-type="float" office:value="71.63" calcext:value-type="float">
            <text:p>7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9.69" calcext:value-type="float">
            <text:p>2.279,69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2.5" calcext:value-type="float">
            <text:p>80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09" calcext:value-type="float">
            <text:p>1.67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6" calcext:value-type="float">
            <text:p>5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1.93" calcext:value-type="float">
            <text:p>1.621,9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90.89" calcext:value-type="float">
            <text:p>9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6" calcext:value-type="float">
            <text:p>2.839,0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50.5" calcext:value-type="float">
            <text:p>1.25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09" calcext:value-type="float">
            <text:p>2.120,09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0.28" calcext:value-type="float">
            <text:p>2.040,2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44" calcext:value-type="float">
            <text:p>3.44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13.59" calcext:value-type="float">
            <text:p>4.313,59</text:p>
          </table:table-cell>
          <table:table-cell table:style-name="ce26" office:value-type="float" office:value="334.43" calcext:value-type="float">
            <text:p>334,43</text:p>
          </table:table-cell>
          <table:table-cell table:style-name="ce26" office:value-type="float" office:value="86.27" calcext:value-type="float">
            <text:p>86,27</text:p>
          </table:table-cell>
          <table:table-cell table:style-name="ce26" office:value-type="float" office:value="43.13" calcext:value-type="float">
            <text:p>43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9.76" calcext:value-type="float">
            <text:p>3.849,7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9242" calcext:value-type="float">
            <text:p>9.24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11.59" calcext:value-type="float">
            <text:p>10.111,59</text:p>
          </table:table-cell>
          <table:table-cell table:style-name="ce26" office:value-type="float" office:value="1911.33" calcext:value-type="float">
            <text:p>1.911,33</text:p>
          </table:table-cell>
          <table:table-cell table:style-name="ce26" office:value-type="float" office:value="303.35" calcext:value-type="float">
            <text:p>303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96.91" calcext:value-type="float">
            <text:p>7.896,9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777.5" calcext:value-type="float">
            <text:p>7.77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47.09" calcext:value-type="float">
            <text:p>8.647,09</text:p>
          </table:table-cell>
          <table:table-cell table:style-name="ce26" office:value-type="float" office:value="1508.59" calcext:value-type="float">
            <text:p>1.508,59</text:p>
          </table:table-cell>
          <table:table-cell table:style-name="ce26" office:value-type="float" office:value="259.41" calcext:value-type="float">
            <text:p>259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879.09" calcext:value-type="float">
            <text:p>6.879,0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42" calcext:value-type="float">
            <text:p>4.94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11.59" calcext:value-type="float">
            <text:p>5.811,59</text:p>
          </table:table-cell>
          <table:table-cell table:style-name="ce26" office:value-type="float" office:value="728.83" calcext:value-type="float">
            <text:p>728,83</text:p>
          </table:table-cell>
          <table:table-cell table:style-name="ce26" office:value-type="float" office:value="174.35" calcext:value-type="float">
            <text:p>174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08.41" calcext:value-type="float">
            <text:p>4.908,4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979" calcext:value-type="float">
            <text:p>3.97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48.59" calcext:value-type="float">
            <text:p>4.848,59</text:p>
          </table:table-cell>
          <table:table-cell table:style-name="ce26" office:value-type="float" office:value="464" calcext:value-type="float">
            <text:p>464,00</text:p>
          </table:table-cell>
          <table:table-cell table:style-name="ce26" office:value-type="float" office:value="145.46" calcext:value-type="float">
            <text:p>145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39.13" calcext:value-type="float">
            <text:p>4.239,1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4246.5" calcext:value-type="float">
            <text:p>4.24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16.09" calcext:value-type="float">
            <text:p>5.116,09</text:p>
          </table:table-cell>
          <table:table-cell table:style-name="ce26" office:value-type="float" office:value="537.56" calcext:value-type="float">
            <text:p>537,56</text:p>
          </table:table-cell>
          <table:table-cell table:style-name="ce26" office:value-type="float" office:value="153.48" calcext:value-type="float">
            <text:p>153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25.05" calcext:value-type="float">
            <text:p>4.425,0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5443.5" calcext:value-type="float">
            <text:p>5.4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13.09" calcext:value-type="float">
            <text:p>6.313,09</text:p>
          </table:table-cell>
          <table:table-cell table:style-name="ce26" office:value-type="float" office:value="866.74" calcext:value-type="float">
            <text:p>866,74</text:p>
          </table:table-cell>
          <table:table-cell table:style-name="ce26" office:value-type="float" office:value="126.26" calcext:value-type="float">
            <text:p>126,26</text:p>
          </table:table-cell>
          <table:table-cell table:style-name="ce26" office:value-type="float" office:value="63.13" calcext:value-type="float">
            <text:p>63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6.96" calcext:value-type="float">
            <text:p>5.256,9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91" calcext:value-type="float">
            <text:p>1.39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0.59" calcext:value-type="float">
            <text:p>2.260,59</text:p>
          </table:table-cell>
          <table:table-cell table:style-name="ce26" office:value-type="float" office:value="26.74" calcext:value-type="float">
            <text:p>26,74</text:p>
          </table:table-cell>
          <table:table-cell table:style-name="ce26" office:value-type="float" office:value="67.82" calcext:value-type="float">
            <text:p>67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6.03" calcext:value-type="float">
            <text:p>2.166,03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1518" calcext:value-type="float">
            <text:p>1.51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7.59" calcext:value-type="float">
            <text:p>2.387,59</text:p>
          </table:table-cell>
          <table:table-cell table:style-name="ce26" office:value-type="float" office:value="36.27" calcext:value-type="float">
            <text:p>36,27</text:p>
          </table:table-cell>
          <table:table-cell table:style-name="ce26" office:value-type="float" office:value="71.63" calcext:value-type="float">
            <text:p>7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9.69" calcext:value-type="float">
            <text:p>2.279,69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320" calcext:value-type="float">
            <text:p>4.32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89.59" calcext:value-type="float">
            <text:p>5.189,59</text:p>
          </table:table-cell>
          <table:table-cell table:style-name="ce26" office:value-type="float" office:value="557.78" calcext:value-type="float">
            <text:p>557,78</text:p>
          </table:table-cell>
          <table:table-cell table:style-name="ce26" office:value-type="float" office:value="103.79" calcext:value-type="float">
            <text:p>103,79</text:p>
          </table:table-cell>
          <table:table-cell table:style-name="ce26" office:value-type="float" office:value="51.89" calcext:value-type="float">
            <text:p>51,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76.13" calcext:value-type="float">
            <text:p>4.476,1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26" calcext:value-type="float">
            <text:p>1.92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5.59" calcext:value-type="float">
            <text:p>2.795,59</text:p>
          </table:table-cell>
          <table:table-cell table:style-name="ce26" office:value-type="float" office:value="66.87" calcext:value-type="float">
            <text:p>66,87</text:p>
          </table:table-cell>
          <table:table-cell table:style-name="ce26" office:value-type="float" office:value="83.87" calcext:value-type="float">
            <text:p>83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44.85" calcext:value-type="float">
            <text:p>2.644,85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35.5" calcext:value-type="float">
            <text:p>2.83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5.09" calcext:value-type="float">
            <text:p>3.705,09</text:p>
          </table:table-cell>
          <table:table-cell table:style-name="ce26" office:value-type="float" office:value="200.96" calcext:value-type="float">
            <text:p>200,96</text:p>
          </table:table-cell>
          <table:table-cell table:style-name="ce26" office:value-type="float" office:value="111.15" calcext:value-type="float">
            <text:p>111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2.98" calcext:value-type="float">
            <text:p>3.392,9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584" calcext:value-type="float">
            <text:p>5.58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53.59" calcext:value-type="float">
            <text:p>6.453,59</text:p>
          </table:table-cell>
          <table:table-cell table:style-name="ce26" office:value-type="float" office:value="905.38" calcext:value-type="float">
            <text:p>905,38</text:p>
          </table:table-cell>
          <table:table-cell table:style-name="ce26" office:value-type="float" office:value="193.61" calcext:value-type="float">
            <text:p>193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54.6" calcext:value-type="float">
            <text:p>5.354,60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4" calcext:value-type="float">
            <text:p>1.32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3.59" calcext:value-type="float">
            <text:p>2.193,59</text:p>
          </table:table-cell>
          <table:table-cell table:style-name="ce26" office:value-type="float" office:value="21.72" calcext:value-type="float">
            <text:p>21,7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1.87" calcext:value-type="float">
            <text:p>2.171,8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88" calcext:value-type="float">
            <text:p>2.5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7.59" calcext:value-type="float">
            <text:p>3.457,59</text:p>
          </table:table-cell>
          <table:table-cell table:style-name="ce26" office:value-type="float" office:value="163.84" calcext:value-type="float">
            <text:p>163,84</text:p>
          </table:table-cell>
          <table:table-cell table:style-name="ce26" office:value-type="float" office:value="103.73" calcext:value-type="float">
            <text:p>103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90.02" calcext:value-type="float">
            <text:p>3.190,02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995.5" calcext:value-type="float">
            <text:p>4.99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65.09" calcext:value-type="float">
            <text:p>5.865,09</text:p>
          </table:table-cell>
          <table:table-cell table:style-name="ce26" office:value-type="float" office:value="743.54" calcext:value-type="float">
            <text:p>743,54</text:p>
          </table:table-cell>
          <table:table-cell table:style-name="ce26" office:value-type="float" office:value="175.95" calcext:value-type="float">
            <text:p>17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45.6" calcext:value-type="float">
            <text:p>4.945,60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49" calcext:value-type="float">
            <text:p>5.04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18.59" calcext:value-type="float">
            <text:p>5.918,59</text:p>
          </table:table-cell>
          <table:table-cell table:style-name="ce26" office:value-type="float" office:value="758.25" calcext:value-type="float">
            <text:p>758,25</text:p>
          </table:table-cell>
          <table:table-cell table:style-name="ce26" office:value-type="float" office:value="177.56" calcext:value-type="float">
            <text:p>177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82.78" calcext:value-type="float">
            <text:p>4.982,7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33.5" calcext:value-type="float">
            <text:p>2.23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3.09" calcext:value-type="float">
            <text:p>3.103,09</text:p>
          </table:table-cell>
          <table:table-cell table:style-name="ce26" office:value-type="float" office:value="110.66" calcext:value-type="float">
            <text:p>110,66</text:p>
          </table:table-cell>
          <table:table-cell table:style-name="ce26" office:value-type="float" office:value="93.09" calcext:value-type="float">
            <text:p>9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9.34" calcext:value-type="float">
            <text:p>2.899,3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69.5" calcext:value-type="float">
            <text:p>3.06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09" calcext:value-type="float">
            <text:p>3.939,09</text:p>
          </table:table-cell>
          <table:table-cell table:style-name="ce26" office:value-type="float" office:value="250.16" calcext:value-type="float">
            <text:p>250,16</text:p>
          </table:table-cell>
          <table:table-cell table:style-name="ce26" office:value-type="float" office:value="118.17" calcext:value-type="float">
            <text:p>11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0.76" calcext:value-type="float">
            <text:p>3.570,7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6.5" calcext:value-type="float">
            <text:p>1.03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09" calcext:value-type="float">
            <text:p>1.906,09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9.5" calcext:value-type="float">
            <text:p>9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9" calcext:value-type="float">
            <text:p>1.79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13.5" calcext:value-type="float">
            <text:p>2.21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83.09" calcext:value-type="float">
            <text:p>3.083,09</text:p>
          </table:table-cell>
          <table:table-cell table:style-name="ce26" office:value-type="float" office:value="107.66" calcext:value-type="float">
            <text:p>107,66</text:p>
          </table:table-cell>
          <table:table-cell table:style-name="ce26" office:value-type="float" office:value="92.49" calcext:value-type="float">
            <text:p>9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2.94" calcext:value-type="float">
            <text:p>2.882,9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26.55" calcext:value-type="float">
            <text:p>26,55</text:p>
          </table:table-cell>
          <table:table-cell table:style-name="ce26" office:value-type="float" office:value="53.1" calcext:value-type="float">
            <text:p>53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46" calcext:value-type="float">
            <text:p>1.94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5.59" calcext:value-type="float">
            <text:p>2.815,59</text:p>
          </table:table-cell>
          <table:table-cell table:style-name="ce26" office:value-type="float" office:value="68.37" calcext:value-type="float">
            <text:p>68,37</text:p>
          </table:table-cell>
          <table:table-cell table:style-name="ce26" office:value-type="float" office:value="84.47" calcext:value-type="float">
            <text:p>84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75" calcext:value-type="float">
            <text:p>2.662,75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99.5" calcext:value-type="float">
            <text:p>1.99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9.09" calcext:value-type="float">
            <text:p>2.869,09</text:p>
          </table:table-cell>
          <table:table-cell table:style-name="ce26" office:value-type="float" office:value="75.56" calcext:value-type="float">
            <text:p>75,56</text:p>
          </table:table-cell>
          <table:table-cell table:style-name="ce26" office:value-type="float" office:value="86.07" calcext:value-type="float">
            <text:p>86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7.46" calcext:value-type="float">
            <text:p>2.707,4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76.5" calcext:value-type="float">
            <text:p>3.17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6.09" calcext:value-type="float">
            <text:p>4.046,09</text:p>
          </table:table-cell>
          <table:table-cell table:style-name="ce26" office:value-type="float" office:value="274.24" calcext:value-type="float">
            <text:p>274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1.38" calcext:value-type="float">
            <text:p>121,3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50.47" calcext:value-type="float">
            <text:p>3.650,47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44.5" calcext:value-type="float">
            <text:p>1.44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4.09" calcext:value-type="float">
            <text:p>2.314,09</text:p>
          </table:table-cell>
          <table:table-cell table:style-name="ce26" office:value-type="float" office:value="30.76" calcext:value-type="float">
            <text:p>30,76</text:p>
          </table:table-cell>
          <table:table-cell table:style-name="ce26" office:value-type="float" office:value="69.42" calcext:value-type="float">
            <text:p>69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3.91" calcext:value-type="float">
            <text:p>2.213,9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250" calcext:value-type="float">
            <text:p>1250</text:p>
          </table:table-cell>
          <table:table-cell table:style-name="ce19" table:formula="of:=SUM([.D5:.D57])" office:value-type="float" office:value="306" calcext:value-type="float">
            <text:p>306</text:p>
          </table:table-cell>
          <table:table-cell table:style-name="ce19" table:formula="of:=SUM([.E5:.E57])" office:value-type="float" office:value="620" calcext:value-type="float">
            <text:p>620</text:p>
          </table:table-cell>
          <table:table-cell table:style-name="ce19" table:formula="of:=SUM([.F5:.F57])" office:value-type="float" office:value="46" calcext:value-type="float">
            <text:p>46</text:p>
          </table:table-cell>
          <table:table-cell table:style-name="ce19" table:formula="of:=SUM([.G5:.G57])" office:value-type="float" office:value="129" calcext:value-type="float">
            <text:p>129</text:p>
          </table:table-cell>
          <table:table-cell table:style-name="ce19" table:formula="of:=SUM([.H5:.H57])" office:value-type="float" office:value="45" calcext:value-type="float">
            <text:p>45</text:p>
          </table:table-cell>
          <table:table-cell table:style-name="ce27" table:formula="of:=SUM([.I5:.I57])" office:value-type="float" office:value="134640" calcext:value-type="float">
            <text:p>134.640,00</text:p>
          </table:table-cell>
          <table:table-cell table:style-name="ce27" table:formula="of:=SUM([.J5:.J57])" office:value-type="float" office:value="46088.2699999999" calcext:value-type="float">
            <text:p>46.088,27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180728.27" calcext:value-type="float">
            <text:p>180.728,27</text:p>
          </table:table-cell>
          <table:table-cell table:style-name="ce27" table:formula="of:=SUM([.N5:.N57])" office:value-type="float" office:value="14852.14" calcext:value-type="float">
            <text:p>14.852,14</text:p>
          </table:table-cell>
          <table:table-cell table:style-name="ce27" table:formula="of:=SUM([.O5:.O57])" office:value-type="float" office:value="5023.39" calcext:value-type="float">
            <text:p>5.023,39</text:p>
          </table:table-cell>
          <table:table-cell table:style-name="ce27" table:formula="of:=SUM([.P5:.P57])" office:value-type="float" office:value="332.63" calcext:value-type="float">
            <text:p>332,63</text:p>
          </table:table-cell>
          <table:table-cell table:style-name="ce27" table:formula="of:=SUM([.Q5:.Q57])" office:value-type="float" office:value="0" calcext:value-type="float">
            <text:p>0,00</text:p>
          </table:table-cell>
          <table:table-cell table:style-name="ce27" table:formula="of:=SUM([.R5:.R57])" office:value-type="float" office:value="160520.11" calcext:value-type="float">
            <text:p>160.520,11</text:p>
          </table:table-cell>
          <table:table-cell table:style-name="ce27" table:formula="of:=SUM([.S5:.S57])" office:value-type="float" office:value="160520.11" calcext:value-type="float">
            <text:p>160.520,1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048.5" calcext:value-type="float">
            <text:p>7.04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18.09" calcext:value-type="float">
            <text:p>7.918,09</text:p>
          </table:table-cell>
          <table:table-cell table:style-name="ce26" office:value-type="float" office:value="1308.11" calcext:value-type="float">
            <text:p>1.308,11</text:p>
          </table:table-cell>
          <table:table-cell table:style-name="ce26" office:value-type="float" office:value="237.54" calcext:value-type="float">
            <text:p>23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72.44" calcext:value-type="float">
            <text:p>6.372,44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707" calcext:value-type="float">
            <text:p>8.70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76.59" calcext:value-type="float">
            <text:p>9.576,59</text:p>
          </table:table-cell>
          <table:table-cell table:style-name="ce26" office:value-type="float" office:value="1764.2" calcext:value-type="float">
            <text:p>1.764,20</text:p>
          </table:table-cell>
          <table:table-cell table:style-name="ce26" office:value-type="float" office:value="287.3" calcext:value-type="float">
            <text:p>287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25.09" calcext:value-type="float">
            <text:p>7.525,09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357.5" calcext:value-type="float">
            <text:p>1.35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7.09" calcext:value-type="float">
            <text:p>2.227,09</text:p>
          </table:table-cell>
          <table:table-cell table:style-name="ce26" office:value-type="float" office:value="24.23" calcext:value-type="float">
            <text:p>24,23</text:p>
          </table:table-cell>
          <table:table-cell table:style-name="ce26" office:value-type="float" office:value="66.81" calcext:value-type="float">
            <text:p>6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05" calcext:value-type="float">
            <text:p>2.136,0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26" office:value-type="float" office:value="30220.5" calcext:value-type="float">
            <text:p>30.22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90.09" calcext:value-type="float">
            <text:p>31.090,09</text:p>
          </table:table-cell>
          <table:table-cell table:style-name="ce26" office:value-type="float" office:value="7680.41" calcext:value-type="float">
            <text:p>7.680,41</text:p>
          </table:table-cell>
          <table:table-cell table:style-name="ce26" office:value-type="float" office:value="932.7" calcext:value-type="float">
            <text:p>932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76.98" calcext:value-type="float">
            <text:p>22.476,9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7079.5" calcext:value-type="float">
            <text:p>17.07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49.09" calcext:value-type="float">
            <text:p>17.949,09</text:p>
          </table:table-cell>
          <table:table-cell table:style-name="ce26" office:value-type="float" office:value="4066.64" calcext:value-type="float">
            <text:p>4.066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8.47" calcext:value-type="float">
            <text:p>538,4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343.98" calcext:value-type="float">
            <text:p>13.343,9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29.5" calcext:value-type="float">
            <text:p>9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9" calcext:value-type="float">
            <text:p>1.79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98" calcext:value-type="float">
            <text:p>1.49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7.59" calcext:value-type="float">
            <text:p>2.367,59</text:p>
          </table:table-cell>
          <table:table-cell table:style-name="ce26" office:value-type="float" office:value="34.77" calcext:value-type="float">
            <text:p>34,77</text:p>
          </table:table-cell>
          <table:table-cell table:style-name="ce26" office:value-type="float" office:value="71.03" calcext:value-type="float">
            <text:p>71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1.79" calcext:value-type="float">
            <text:p>2.261,79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035" calcext:value-type="float">
            <text:p>7.03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04.59" calcext:value-type="float">
            <text:p>7.904,59</text:p>
          </table:table-cell>
          <table:table-cell table:style-name="ce26" office:value-type="float" office:value="1304.4" calcext:value-type="float">
            <text:p>1.304,40</text:p>
          </table:table-cell>
          <table:table-cell table:style-name="ce26" office:value-type="float" office:value="237.14" calcext:value-type="float">
            <text:p>23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63.05" calcext:value-type="float">
            <text:p>6.363,0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427.5" calcext:value-type="float">
            <text:p>2.42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7.09" calcext:value-type="float">
            <text:p>3.297,09</text:p>
          </table:table-cell>
          <table:table-cell table:style-name="ce26" office:value-type="float" office:value="139.76" calcext:value-type="float">
            <text:p>139,76</text:p>
          </table:table-cell>
          <table:table-cell table:style-name="ce26" office:value-type="float" office:value="98.91" calcext:value-type="float">
            <text:p>9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8.42" calcext:value-type="float">
            <text:p>3.058,4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38" calcext:value-type="float">
            <text:p>3.63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07.59" calcext:value-type="float">
            <text:p>4.507,59</text:p>
          </table:table-cell>
          <table:table-cell table:style-name="ce26" office:value-type="float" office:value="378.08" calcext:value-type="float">
            <text:p>378,08</text:p>
          </table:table-cell>
          <table:table-cell table:style-name="ce26" office:value-type="float" office:value="135.23" calcext:value-type="float">
            <text:p>13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4.28" calcext:value-type="float">
            <text:p>3.994,28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3-MARY LOOR GOM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73" calcext:value-type="float">
            <text:p>4.17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42.59" calcext:value-type="float">
            <text:p>5.042,59</text:p>
          </table:table-cell>
          <table:table-cell table:style-name="ce26" office:value-type="float" office:value="517.35" calcext:value-type="float">
            <text:p>517,35</text:p>
          </table:table-cell>
          <table:table-cell table:style-name="ce26" office:value-type="float" office:value="151.28" calcext:value-type="float">
            <text:p>15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73.96" calcext:value-type="float">
            <text:p>4.373,9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284" calcext:value-type="float">
            <text:p>1.28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3.59" calcext:value-type="float">
            <text:p>2.153,59</text:p>
          </table:table-cell>
          <table:table-cell table:style-name="ce26" office:value-type="float" office:value="18.72" calcext:value-type="float">
            <text:p>18,72</text:p>
          </table:table-cell>
          <table:table-cell table:style-name="ce26" office:value-type="float" office:value="64.61" calcext:value-type="float">
            <text:p>64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0.26" calcext:value-type="float">
            <text:p>2.070,2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4.5" calcext:value-type="float">
            <text:p>1.46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4.09" calcext:value-type="float">
            <text:p>2.334,09</text:p>
          </table:table-cell>
          <table:table-cell table:style-name="ce26" office:value-type="float" office:value="32.26" calcext:value-type="float">
            <text:p>32,26</text:p>
          </table:table-cell>
          <table:table-cell table:style-name="ce26" office:value-type="float" office:value="70.02" calcext:value-type="float">
            <text:p>7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1.81" calcext:value-type="float">
            <text:p>2.231,81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.59" calcext:value-type="float">
            <text:p>3.778,59</text:p>
          </table:table-cell>
          <table:table-cell table:style-name="ce26" office:value-type="float" office:value="214.05" calcext:value-type="float">
            <text:p>214,05</text:p>
          </table:table-cell>
          <table:table-cell table:style-name="ce26" office:value-type="float" office:value="113.36" calcext:value-type="float">
            <text:p>113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1.18" calcext:value-type="float">
            <text:p>3.451,1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320.5" calcext:value-type="float">
            <text:p>2.32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0.09" calcext:value-type="float">
            <text:p>3.190,09</text:p>
          </table:table-cell>
          <table:table-cell table:style-name="ce26" office:value-type="float" office:value="123.71" calcext:value-type="float">
            <text:p>123,71</text:p>
          </table:table-cell>
          <table:table-cell table:style-name="ce26" office:value-type="float" office:value="95.7" calcext:value-type="float">
            <text:p>95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0.68" calcext:value-type="float">
            <text:p>2.970,6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3" calcext:value-type="float">
            <text:p>96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2.59" calcext:value-type="float">
            <text:p>1.832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98" calcext:value-type="float">
            <text:p>5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7.61" calcext:value-type="float">
            <text:p>1.777,6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119" calcext:value-type="float">
            <text:p>6.1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88.59" calcext:value-type="float">
            <text:p>6.988,59</text:p>
          </table:table-cell>
          <table:table-cell table:style-name="ce26" office:value-type="float" office:value="1052.5" calcext:value-type="float">
            <text:p>1.052,50</text:p>
          </table:table-cell>
          <table:table-cell table:style-name="ce26" office:value-type="float" office:value="139.77" calcext:value-type="float">
            <text:p>139,77</text:p>
          </table:table-cell>
          <table:table-cell table:style-name="ce26" office:value-type="float" office:value="69.88" calcext:value-type="float">
            <text:p>69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26.44" calcext:value-type="float">
            <text:p>5.726,4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50" calcext:value-type="float">
            <text:p>3.25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19.59" calcext:value-type="float">
            <text:p>4.119,59</text:p>
          </table:table-cell>
          <table:table-cell table:style-name="ce26" office:value-type="float" office:value="290.78" calcext:value-type="float">
            <text:p>290,78</text:p>
          </table:table-cell>
          <table:table-cell table:style-name="ce26" office:value-type="float" office:value="123.59" calcext:value-type="float">
            <text:p>123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5.22" calcext:value-type="float">
            <text:p>3.705,22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4-AQUILINO PETROLA OLIN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02" calcext:value-type="float">
            <text:p>2.9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1.59" calcext:value-type="float">
            <text:p>3.771,59</text:p>
          </table:table-cell>
          <table:table-cell table:style-name="ce26" office:value-type="float" office:value="212.48" calcext:value-type="float">
            <text:p>212,48</text:p>
          </table:table-cell>
          <table:table-cell table:style-name="ce26" office:value-type="float" office:value="113.15" calcext:value-type="float">
            <text:p>113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5.96" calcext:value-type="float">
            <text:p>3.445,9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30" calcext:value-type="float">
            <text:p>3.23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99.59" calcext:value-type="float">
            <text:p>4.099,59</text:p>
          </table:table-cell>
          <table:table-cell table:style-name="ce26" office:value-type="float" office:value="286.28" calcext:value-type="float">
            <text:p>286,28</text:p>
          </table:table-cell>
          <table:table-cell table:style-name="ce26" office:value-type="float" office:value="122.99" calcext:value-type="float">
            <text:p>122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90.32" calcext:value-type="float">
            <text:p>3.690,32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959" calcext:value-type="float">
            <text:p>3.95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28.59" calcext:value-type="float">
            <text:p>4.828,59</text:p>
          </table:table-cell>
          <table:table-cell table:style-name="ce26" office:value-type="float" office:value="458.5" calcext:value-type="float">
            <text:p>458,50</text:p>
          </table:table-cell>
          <table:table-cell table:style-name="ce26" office:value-type="float" office:value="144.86" calcext:value-type="float">
            <text:p>144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25.23" calcext:value-type="float">
            <text:p>4.225,2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3-ANTONIO DEUSVANDO PI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6-VIVIÂNIA MARIA ARAÚJO RIO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47" calcext:value-type="float">
            <text:p>4.44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16.59" calcext:value-type="float">
            <text:p>5.316,59</text:p>
          </table:table-cell>
          <table:table-cell table:style-name="ce26" office:value-type="float" office:value="592.7" calcext:value-type="float">
            <text:p>592,70</text:p>
          </table:table-cell>
          <table:table-cell table:style-name="ce26" office:value-type="float" office:value="159.5" calcext:value-type="float">
            <text:p>159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64.39" calcext:value-type="float">
            <text:p>4.564,39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02" calcext:value-type="float">
            <text:p>2.8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1.59" calcext:value-type="float">
            <text:p>3.671,59</text:p>
          </table:table-cell>
          <table:table-cell table:style-name="ce26" office:value-type="float" office:value="195.94" calcext:value-type="float">
            <text:p>195,94</text:p>
          </table:table-cell>
          <table:table-cell table:style-name="ce26" office:value-type="float" office:value="73.43" calcext:value-type="float">
            <text:p>73,43</text:p>
          </table:table-cell>
          <table:table-cell table:style-name="ce26" office:value-type="float" office:value="36.71" calcext:value-type="float">
            <text:p>3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5.51" calcext:value-type="float">
            <text:p>3.365,5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04.5" calcext:value-type="float">
            <text:p>3.60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74.09" calcext:value-type="float">
            <text:p>4.474,09</text:p>
          </table:table-cell>
          <table:table-cell table:style-name="ce26" office:value-type="float" office:value="370.54" calcext:value-type="float">
            <text:p>370,54</text:p>
          </table:table-cell>
          <table:table-cell table:style-name="ce26" office:value-type="float" office:value="134.22" calcext:value-type="float">
            <text:p>134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9.33" calcext:value-type="float">
            <text:p>3.969,3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02" calcext:value-type="float">
            <text:p>2.8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1.59" calcext:value-type="float">
            <text:p>3.671,59</text:p>
          </table:table-cell>
          <table:table-cell table:style-name="ce26" office:value-type="float" office:value="195.94" calcext:value-type="float">
            <text:p>195,94</text:p>
          </table:table-cell>
          <table:table-cell table:style-name="ce26" office:value-type="float" office:value="110.15" calcext:value-type="float">
            <text:p>110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5.5" calcext:value-type="float">
            <text:p>3.365,5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337" calcext:value-type="float">
            <text:p>3.33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06.59" calcext:value-type="float">
            <text:p>4.206,59</text:p>
          </table:table-cell>
          <table:table-cell table:style-name="ce26" office:value-type="float" office:value="310.35" calcext:value-type="float">
            <text:p>310,35</text:p>
          </table:table-cell>
          <table:table-cell table:style-name="ce26" office:value-type="float" office:value="42.06" calcext:value-type="float">
            <text:p>42,06</text:p>
          </table:table-cell>
          <table:table-cell table:style-name="ce26" office:value-type="float" office:value="84.13" calcext:value-type="float">
            <text:p>84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0.05" calcext:value-type="float">
            <text:p>3.770,05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6.5" calcext:value-type="float">
            <text:p>2.12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6.09" calcext:value-type="float">
            <text:p>2.996,09</text:p>
          </table:table-cell>
          <table:table-cell table:style-name="ce26" office:value-type="float" office:value="94.61" calcext:value-type="float">
            <text:p>94,61</text:p>
          </table:table-cell>
          <table:table-cell table:style-name="ce26" office:value-type="float" office:value="89.88" calcext:value-type="float">
            <text:p>89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1.6" calcext:value-type="float">
            <text:p>2.811,60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03.93" calcext:value-type="float">
            <text:p>803,93</text:p>
          </table:table-cell>
          <table:table-cell table:style-name="ce26" office:value-type="float" office:value="1607.86" calcext:value-type="float">
            <text:p>1.607,86</text:p>
          </table:table-cell>
          <table:table-cell table:style-name="ce26" office:value-type="float" office:value="803.93" calcext:value-type="float">
            <text:p>803,93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74" calcext:value-type="float">
            <text:p>2.37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43.59" calcext:value-type="float">
            <text:p>3.243,59</text:p>
          </table:table-cell>
          <table:table-cell table:style-name="ce26" office:value-type="float" office:value="131.74" calcext:value-type="float">
            <text:p>131,74</text:p>
          </table:table-cell>
          <table:table-cell table:style-name="ce26" office:value-type="float" office:value="97.31" calcext:value-type="float">
            <text:p>97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4.54" calcext:value-type="float">
            <text:p>3.014,54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79.65" calcext:value-type="float">
            <text:p>79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2-FRANCISCO HERIVELTO PINTO VAL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6" calcext:value-type="float">
            <text:p>87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5.59" calcext:value-type="float">
            <text:p>1.74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37" calcext:value-type="float">
            <text:p>5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22" calcext:value-type="float">
            <text:p>1.693,22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89" calcext:value-type="float">
            <text:p>2.88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8.59" calcext:value-type="float">
            <text:p>3.758,59</text:p>
          </table:table-cell>
          <table:table-cell table:style-name="ce26" office:value-type="float" office:value="209.55" calcext:value-type="float">
            <text:p>209,55</text:p>
          </table:table-cell>
          <table:table-cell table:style-name="ce26" office:value-type="float" office:value="112.76" calcext:value-type="float">
            <text:p>11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6.28" calcext:value-type="float">
            <text:p>3.436,28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7" calcext:value-type="float">
            <text:p>1.17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6.59" calcext:value-type="float">
            <text:p>2.046,59</text:p>
          </table:table-cell>
          <table:table-cell table:style-name="ce26" office:value-type="float" office:value="10.69" calcext:value-type="float">
            <text:p>10,69</text:p>
          </table:table-cell>
          <table:table-cell table:style-name="ce26" office:value-type="float" office:value="61.4" calcext:value-type="float">
            <text:p>61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4.5" calcext:value-type="float">
            <text:p>1.974,50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65" calcext:value-type="float">
            <text:p>3.76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4.59" calcext:value-type="float">
            <text:p>4.634,59</text:p>
          </table:table-cell>
          <table:table-cell table:style-name="ce26" office:value-type="float" office:value="406.65" calcext:value-type="float">
            <text:p>406,65</text:p>
          </table:table-cell>
          <table:table-cell table:style-name="ce26" office:value-type="float" office:value="139.04" calcext:value-type="float">
            <text:p>139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8.9" calcext:value-type="float">
            <text:p>4.088,90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70" calcext:value-type="float">
            <text:p>1.07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9.59" calcext:value-type="float">
            <text:p>1.939,59</text:p>
          </table:table-cell>
          <table:table-cell table:style-name="ce26" office:value-type="float" office:value="2.67" calcext:value-type="float">
            <text:p>2,67</text:p>
          </table:table-cell>
          <table:table-cell table:style-name="ce26" office:value-type="float" office:value="58.19" calcext:value-type="float">
            <text:p>58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8.73" calcext:value-type="float">
            <text:p>1.878,7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1295" calcext:value-type="float">
            <text:p>1295</text:p>
          </table:table-cell>
          <table:table-cell table:style-name="ce19" table:formula="of:=SUM([.D5:.D62])" office:value-type="float" office:value="555" calcext:value-type="float">
            <text:p>555</text:p>
          </table:table-cell>
          <table:table-cell table:style-name="ce19" table:formula="of:=SUM([.E5:.E62])" office:value-type="float" office:value="709" calcext:value-type="float">
            <text:p>709</text:p>
          </table:table-cell>
          <table:table-cell table:style-name="ce19" table:formula="of:=SUM([.F5:.F62])" office:value-type="float" office:value="54" calcext:value-type="float">
            <text:p>54</text:p>
          </table:table-cell>
          <table:table-cell table:style-name="ce19" table:formula="of:=SUM([.G5:.G62])" office:value-type="float" office:value="182" calcext:value-type="float">
            <text:p>182</text:p>
          </table:table-cell>
          <table:table-cell table:style-name="ce19" table:formula="of:=SUM([.H5:.H62])" office:value-type="float" office:value="46" calcext:value-type="float">
            <text:p>46</text:p>
          </table:table-cell>
          <table:table-cell table:style-name="ce27" table:formula="of:=SUM([.I5:.I62])" office:value-type="float" office:value="165013" calcext:value-type="float">
            <text:p>165.013,00</text:p>
          </table:table-cell>
          <table:table-cell table:style-name="ce27" table:formula="of:=SUM([.J5:.J62])" office:value-type="float" office:value="50436.2199999999" calcext:value-type="float">
            <text:p>50.436,22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215449.22" calcext:value-type="float">
            <text:p>215.449,22</text:p>
          </table:table-cell>
          <table:table-cell table:style-name="ce27" table:formula="of:=SUM([.N5:.N62])" office:value-type="float" office:value="22497.13" calcext:value-type="float">
            <text:p>22.497,13</text:p>
          </table:table-cell>
          <table:table-cell table:style-name="ce27" table:formula="of:=SUM([.O5:.O62])" office:value-type="float" office:value="5734.33" calcext:value-type="float">
            <text:p>5.734,33</text:p>
          </table:table-cell>
          <table:table-cell table:style-name="ce27" table:formula="of:=SUM([.P5:.P62])" office:value-type="float" office:value="729.19" calcext:value-type="float">
            <text:p>729,19</text:p>
          </table:table-cell>
          <table:table-cell table:style-name="ce27" table:formula="of:=SUM([.Q5:.Q62])" office:value-type="float" office:value="803.93" calcext:value-type="float">
            <text:p>803,93</text:p>
          </table:table-cell>
          <table:table-cell table:style-name="ce27" table:formula="of:=SUM([.R5:.R62])" office:value-type="float" office:value="186488.57" calcext:value-type="float">
            <text:p>186.488,57</text:p>
          </table:table-cell>
          <table:table-cell table:style-name="ce27" table:formula="of:=SUM([.S5:.S62])" office:value-type="float" office:value="185684.64" calcext:value-type="float">
            <text:p>185.684,6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13816" calcext:value-type="float">
            <text:p>13.81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685.59" calcext:value-type="float">
            <text:p>14.685,59</text:p>
          </table:table-cell>
          <table:table-cell table:style-name="ce26" office:value-type="float" office:value="3169.18" calcext:value-type="float">
            <text:p>3.169,18</text:p>
          </table:table-cell>
          <table:table-cell table:style-name="ce26" office:value-type="float" office:value="293.71" calcext:value-type="float">
            <text:p>293,71</text:p>
          </table:table-cell>
          <table:table-cell table:style-name="ce26" office:value-type="float" office:value="146.85" calcext:value-type="float">
            <text:p>146,8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075.85" calcext:value-type="float">
            <text:p>11.075,85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9.5" calcext:value-type="float">
            <text:p>1.99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9.09" calcext:value-type="float">
            <text:p>2.869,09</text:p>
          </table:table-cell>
          <table:table-cell table:style-name="ce26" office:value-type="float" office:value="75.56" calcext:value-type="float">
            <text:p>75,56</text:p>
          </table:table-cell>
          <table:table-cell table:style-name="ce26" office:value-type="float" office:value="86.07" calcext:value-type="float">
            <text:p>86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7.46" calcext:value-type="float">
            <text:p>2.707,46</text:p>
          </table:table-cell>
          <table:table-cell table:number-columns-repeated="1005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4.5" calcext:value-type="float">
            <text:p>1.48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4.09" calcext:value-type="float">
            <text:p>2.354,09</text:p>
          </table:table-cell>
          <table:table-cell table:style-name="ce26" office:value-type="float" office:value="33.76" calcext:value-type="float">
            <text:p>33,76</text:p>
          </table:table-cell>
          <table:table-cell table:style-name="ce26" office:value-type="float" office:value="70.62" calcext:value-type="float">
            <text:p>7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71" calcext:value-type="float">
            <text:p>2.249,71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62.5" calcext:value-type="float">
            <text:p>2.96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2.09" calcext:value-type="float">
            <text:p>3.832,09</text:p>
          </table:table-cell>
          <table:table-cell table:style-name="ce26" office:value-type="float" office:value="226.09" calcext:value-type="float">
            <text:p>226,09</text:p>
          </table:table-cell>
          <table:table-cell table:style-name="ce26" office:value-type="float" office:value="114.96" calcext:value-type="float">
            <text:p>114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1.04" calcext:value-type="float">
            <text:p>3.491,04</text:p>
          </table:table-cell>
          <table:table-cell table:number-columns-repeated="1005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469" calcext:value-type="float">
            <text:p>9.46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38.59" calcext:value-type="float">
            <text:p>10.338,59</text:p>
          </table:table-cell>
          <table:table-cell table:style-name="ce26" office:value-type="float" office:value="1973.75" calcext:value-type="float">
            <text:p>1.973,75</text:p>
          </table:table-cell>
          <table:table-cell table:style-name="ce26" office:value-type="float" office:value="103.38" calcext:value-type="float">
            <text:p>103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61.46" calcext:value-type="float">
            <text:p>8.261,46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33.15" calcext:value-type="float">
            <text:p>33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7" calcext:value-type="float">
            <text:p>1.607,87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33.15" calcext:value-type="float">
            <text:p>33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7" calcext:value-type="float">
            <text:p>1.607,87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30.29" calcext:value-type="float">
            <text:p>30,29</text:p>
          </table:table-cell>
          <table:table-cell table:style-name="ce26" office:value-type="float" office:value="60.59" calcext:value-type="float">
            <text:p>60,5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7" calcext:value-type="float">
            <text:p>2.839,07</text:p>
          </table:table-cell>
          <table:table-cell table:number-columns-repeated="100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818.5" calcext:value-type="float">
            <text:p>3.81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88.09" calcext:value-type="float">
            <text:p>4.688,09</text:p>
          </table:table-cell>
          <table:table-cell table:style-name="ce26" office:value-type="float" office:value="419.86" calcext:value-type="float">
            <text:p>419,86</text:p>
          </table:table-cell>
          <table:table-cell table:style-name="ce26" office:value-type="float" office:value="140.64" calcext:value-type="float">
            <text:p>140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27.59" calcext:value-type="float">
            <text:p>4.127,59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6" calcext:value-type="float">
            <text:p>85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5.59" calcext:value-type="float">
            <text:p>1.72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77" calcext:value-type="float">
            <text:p>5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3.82" calcext:value-type="float">
            <text:p>1.673,82</text:p>
          </table:table-cell>
          <table:table-cell table:number-columns-repeated="1005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42018-ANTÔNIA ELIAS PON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6" calcext:value-type="float">
            <text:p>87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5.59" calcext:value-type="float">
            <text:p>1.74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37" calcext:value-type="float">
            <text:p>5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22" calcext:value-type="float">
            <text:p>1.693,22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42019-MANOEL JOSÉ DE CARVALH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81" calcext:value-type="float">
            <text:p>2.48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0.59" calcext:value-type="float">
            <text:p>3.350,59</text:p>
          </table:table-cell>
          <table:table-cell table:style-name="ce26" office:value-type="float" office:value="147.79" calcext:value-type="float">
            <text:p>147,79</text:p>
          </table:table-cell>
          <table:table-cell table:style-name="ce26" office:value-type="float" office:value="100.52" calcext:value-type="float">
            <text:p>10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2.28" calcext:value-type="float">
            <text:p>3.102,28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37" calcext:value-type="float">
            <text:p>3.33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06.59" calcext:value-type="float">
            <text:p>4.206,59</text:p>
          </table:table-cell>
          <table:table-cell table:style-name="ce26" office:value-type="float" office:value="310.35" calcext:value-type="float">
            <text:p>310,35</text:p>
          </table:table-cell>
          <table:table-cell table:style-name="ce26" office:value-type="float" office:value="84.13" calcext:value-type="float">
            <text:p>84,13</text:p>
          </table:table-cell>
          <table:table-cell table:style-name="ce26" office:value-type="float" office:value="42.06" calcext:value-type="float">
            <text:p>42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0.05" calcext:value-type="float">
            <text:p>3.770,05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1" calcext:value-type="float">
            <text:p>2.46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0.59" calcext:value-type="float">
            <text:p>3.330,59</text:p>
          </table:table-cell>
          <table:table-cell table:style-name="ce26" office:value-type="float" office:value="144.79" calcext:value-type="float">
            <text:p>144,79</text:p>
          </table:table-cell>
          <table:table-cell table:style-name="ce26" office:value-type="float" office:value="99.92" calcext:value-type="float">
            <text:p>9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5.88" calcext:value-type="float">
            <text:p>3.085,88</text:p>
          </table:table-cell>
          <table:table-cell table:number-columns-repeated="1005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35.5" calcext:value-type="float">
            <text:p>2.83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5.09" calcext:value-type="float">
            <text:p>3.705,09</text:p>
          </table:table-cell>
          <table:table-cell table:style-name="ce26" office:value-type="float" office:value="200.96" calcext:value-type="float">
            <text:p>200,96</text:p>
          </table:table-cell>
          <table:table-cell table:style-name="ce26" office:value-type="float" office:value="74.1" calcext:value-type="float">
            <text:p>74,10</text:p>
          </table:table-cell>
          <table:table-cell table:style-name="ce26" office:value-type="float" office:value="37.05" calcext:value-type="float">
            <text:p>37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2.98" calcext:value-type="float">
            <text:p>3.392,98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85014-GERALDINA OLIVEIRA MOT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50.5" calcext:value-type="float">
            <text:p>1.25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09" calcext:value-type="float">
            <text:p>2.120,09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0.28" calcext:value-type="float">
            <text:p>2.040,28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4-MARIA CELINA JORGE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1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49004-CIRO TORRES FILH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57.5" calcext:value-type="float">
            <text:p>1.35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7.09" calcext:value-type="float">
            <text:p>2.227,09</text:p>
          </table:table-cell>
          <table:table-cell table:style-name="ce26" office:value-type="float" office:value="24.23" calcext:value-type="float">
            <text:p>24,23</text:p>
          </table:table-cell>
          <table:table-cell table:style-name="ce26" office:value-type="float" office:value="66.81" calcext:value-type="float">
            <text:p>6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05" calcext:value-type="float">
            <text:p>2.136,05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452" calcext:value-type="float">
            <text:p>452</text:p>
          </table:table-cell>
          <table:table-cell table:style-name="ce19" table:formula="of:=SUM([.D5:.D49])" office:value-type="float" office:value="240" calcext:value-type="float">
            <text:p>240</text:p>
          </table:table-cell>
          <table:table-cell table:style-name="ce19" table:formula="of:=SUM([.E5:.E49])" office:value-type="float" office:value="324" calcext:value-type="float">
            <text:p>324</text:p>
          </table:table-cell>
          <table:table-cell table:style-name="ce19" table:formula="of:=SUM([.F5:.F49])" office:value-type="float" office:value="35" calcext:value-type="float">
            <text:p>35</text:p>
          </table:table-cell>
          <table:table-cell table:style-name="ce19" table:formula="of:=SUM([.G5:.G49])" office:value-type="float" office:value="88" calcext:value-type="float">
            <text:p>88</text:p>
          </table:table-cell>
          <table:table-cell table:style-name="ce19" table:formula="of:=SUM([.H5:.H49])" office:value-type="float" office:value="42" calcext:value-type="float">
            <text:p>42</text:p>
          </table:table-cell>
          <table:table-cell table:style-name="ce27" table:formula="of:=SUM([.I5:.I49])" office:value-type="float" office:value="77625.5" calcext:value-type="float">
            <text:p>77.625,50</text:p>
          </table:table-cell>
          <table:table-cell table:style-name="ce27" table:formula="of:=SUM([.J5:.J49])" office:value-type="float" office:value="39131.55" calcext:value-type="float">
            <text:p>39.131,55</text:p>
          </table:table-cell>
          <table:table-cell table:style-name="ce27" table:formula="of:=SUM([.K5:.K49])" office:value-type="float" office:value="1657.59" calcext:value-type="float">
            <text:p>1.657,59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16757.05" calcext:value-type="float">
            <text:p>116.757,05</text:p>
          </table:table-cell>
          <table:table-cell table:style-name="ce27" table:formula="of:=SUM([.N5:.N49])" office:value-type="float" office:value="6970.7" calcext:value-type="float">
            <text:p>6.970,70</text:p>
          </table:table-cell>
          <table:table-cell table:style-name="ce27" table:formula="of:=SUM([.O5:.O49])" office:value-type="float" office:value="2943.08" calcext:value-type="float">
            <text:p>2.943,08</text:p>
          </table:table-cell>
          <table:table-cell table:style-name="ce27" table:formula="of:=SUM([.P5:.P49])" office:value-type="float" office:value="352.85" calcext:value-type="float">
            <text:p>352,85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06490.42" calcext:value-type="float">
            <text:p>106.490,42</text:p>
          </table:table-cell>
          <table:table-cell table:style-name="ce27" table:formula="of:=SUM([.S5:.S49])" office:value-type="float" office:value="106490.42" calcext:value-type="float">
            <text:p>106.490,4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34" office:value-type="float" office:value="21373" calcext:value-type="float">
            <text:p>21.373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242.59" calcext:value-type="float">
            <text:p>22.242,59</text:p>
          </table:table-cell>
          <table:table-cell table:style-name="ce34" office:value-type="float" office:value="5247.35" calcext:value-type="float">
            <text:p>5.247,35</text:p>
          </table:table-cell>
          <table:table-cell table:style-name="ce34" office:value-type="float" office:value="667.28" calcext:value-type="float">
            <text:p>667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27.96" calcext:value-type="float">
            <text:p>16.327,96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267" calcext:value-type="float">
            <text:p>2.267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36.59" calcext:value-type="float">
            <text:p>3.136,59</text:p>
          </table:table-cell>
          <table:table-cell table:style-name="ce34" office:value-type="float" office:value="115.69" calcext:value-type="float">
            <text:p>115,69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20.9" calcext:value-type="float">
            <text:p>3.020,90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83" calcext:value-type="float">
            <text:p>983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2.59" calcext:value-type="float">
            <text:p>1.852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58" calcext:value-type="float">
            <text:p>5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7.01" calcext:value-type="float">
            <text:p>1.797,01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34" office:value-type="float" office:value="5938.5" calcext:value-type="float">
            <text:p>5.93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808.09" calcext:value-type="float">
            <text:p>6.808,09</text:p>
          </table:table-cell>
          <table:table-cell table:style-name="ce34" office:value-type="float" office:value="1002.86" calcext:value-type="float">
            <text:p>1.002,86</text:p>
          </table:table-cell>
          <table:table-cell table:style-name="ce34" office:value-type="float" office:value="204.24" calcext:value-type="float">
            <text:p>204,2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600.99" calcext:value-type="float">
            <text:p>5.600,99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0365.5" calcext:value-type="float">
            <text:p>10.365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1235.09" calcext:value-type="float">
            <text:p>11.235,09</text:p>
          </table:table-cell>
          <table:table-cell table:style-name="ce34" office:value-type="float" office:value="2220.29" calcext:value-type="float">
            <text:p>2.220,29</text:p>
          </table:table-cell>
          <table:table-cell table:style-name="ce34" office:value-type="float" office:value="337.05" calcext:value-type="float">
            <text:p>337,0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677.75" calcext:value-type="float">
            <text:p>8.677,75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036.5" calcext:value-type="float">
            <text:p>1.036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6.09" calcext:value-type="float">
            <text:p>1.906,09</text:p>
          </table:table-cell>
          <table:table-cell table:style-name="ce34" office:value-type="float" office:value="0.16" calcext:value-type="float">
            <text:p>0,16</text:p>
          </table:table-cell>
          <table:table-cell table:style-name="ce34" office:value-type="float" office:value="57.18" calcext:value-type="float">
            <text:p>57,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411" calcext:value-type="float">
            <text:p>1.411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0.59" calcext:value-type="float">
            <text:p>2.280,59</text:p>
          </table:table-cell>
          <table:table-cell table:style-name="ce34" office:value-type="float" office:value="28.24" calcext:value-type="float">
            <text:p>28,24</text:p>
          </table:table-cell>
          <table:table-cell table:style-name="ce34" office:value-type="float" office:value="68.42" calcext:value-type="float">
            <text:p>68,4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83.93" calcext:value-type="float">
            <text:p>2.183,93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29.5" calcext:value-type="float">
            <text:p>92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9.09" calcext:value-type="float">
            <text:p>1.79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97" calcext:value-type="float">
            <text:p>53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9670" calcext:value-type="float">
            <text:p>9.670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539.59" calcext:value-type="float">
            <text:p>10.539,59</text:p>
          </table:table-cell>
          <table:table-cell table:style-name="ce34" office:value-type="float" office:value="2029.03" calcext:value-type="float">
            <text:p>2.029,03</text:p>
          </table:table-cell>
          <table:table-cell table:style-name="ce34" office:value-type="float" office:value="316.19" calcext:value-type="float">
            <text:p>316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194.37" calcext:value-type="float">
            <text:p>8.194,37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929.5" calcext:value-type="float">
            <text:p>92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9.09" calcext:value-type="float">
            <text:p>1.79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97" calcext:value-type="float">
            <text:p>53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ROQUE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4440.5" calcext:value-type="float">
            <text:p>4.440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10.09" calcext:value-type="float">
            <text:p>5.310,09</text:p>
          </table:table-cell>
          <table:table-cell table:style-name="ce34" office:value-type="float" office:value="590.91" calcext:value-type="float">
            <text:p>590,91</text:p>
          </table:table-cell>
          <table:table-cell table:style-name="ce34" office:value-type="float" office:value="159.3" calcext:value-type="float">
            <text:p>159,3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59.88" calcext:value-type="float">
            <text:p>4.559,88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3852" calcext:value-type="float">
            <text:p>3.852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721.59" calcext:value-type="float">
            <text:p>4.721,59</text:p>
          </table:table-cell>
          <table:table-cell table:style-name="ce34" office:value-type="float" office:value="429.08" calcext:value-type="float">
            <text:p>429,08</text:p>
          </table:table-cell>
          <table:table-cell table:style-name="ce34" office:value-type="float" office:value="141.65" calcext:value-type="float">
            <text:p>141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50.86" calcext:value-type="float">
            <text:p>4.150,86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8172" calcext:value-type="float">
            <text:p>8.172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041.59" calcext:value-type="float">
            <text:p>9.041,59</text:p>
          </table:table-cell>
          <table:table-cell table:style-name="ce34" office:value-type="float" office:value="1617.08" calcext:value-type="float">
            <text:p>1.617,08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424.51" calcext:value-type="float">
            <text:p>7.424,51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352.5" calcext:value-type="float">
            <text:p>8.352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222.09" calcext:value-type="float">
            <text:p>9.222,09</text:p>
          </table:table-cell>
          <table:table-cell table:style-name="ce34" office:value-type="float" office:value="1666.71" calcext:value-type="float">
            <text:p>1.666,71</text:p>
          </table:table-cell>
          <table:table-cell table:style-name="ce34" office:value-type="float" office:value="184.44" calcext:value-type="float">
            <text:p>184,44</text:p>
          </table:table-cell>
          <table:table-cell table:style-name="ce34" office:value-type="float" office:value="92.22" calcext:value-type="float">
            <text:p>92,2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278.72" calcext:value-type="float">
            <text:p>7.278,7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5263" calcext:value-type="float">
            <text:p>5.263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132.59" calcext:value-type="float">
            <text:p>6.132,59</text:p>
          </table:table-cell>
          <table:table-cell table:style-name="ce34" office:value-type="float" office:value="817.1" calcext:value-type="float">
            <text:p>817,10</text:p>
          </table:table-cell>
          <table:table-cell table:style-name="ce34" office:value-type="float" office:value="183.98" calcext:value-type="float">
            <text:p>183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31.51" calcext:value-type="float">
            <text:p>5.131,51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1304" calcext:value-type="float">
            <text:p>1.304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73.59" calcext:value-type="float">
            <text:p>2.173,59</text:p>
          </table:table-cell>
          <table:table-cell table:style-name="ce34" office:value-type="float" office:value="20.22" calcext:value-type="float">
            <text:p>20,2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53.37" calcext:value-type="float">
            <text:p>2.153,37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728.5" calcext:value-type="float">
            <text:p>2.72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98.09" calcext:value-type="float">
            <text:p>3.598,09</text:p>
          </table:table-cell>
          <table:table-cell table:style-name="ce34" office:value-type="float" office:value="184.91" calcext:value-type="float">
            <text:p>184,91</text:p>
          </table:table-cell>
          <table:table-cell table:style-name="ce34" office:value-type="float" office:value="107.94" calcext:value-type="float">
            <text:p>107,9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05.24" calcext:value-type="float">
            <text:p>3.305,24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625" calcext:value-type="float">
            <text:p>1.625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94.59" calcext:value-type="float">
            <text:p>2.494,59</text:p>
          </table:table-cell>
          <table:table-cell table:style-name="ce34" office:value-type="float" office:value="44.29" calcext:value-type="float">
            <text:p>44,29</text:p>
          </table:table-cell>
          <table:table-cell table:style-name="ce34" office:value-type="float" office:value="74.84" calcext:value-type="float">
            <text:p>74,8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75.46" calcext:value-type="float">
            <text:p>2.375,46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090" calcext:value-type="float">
            <text:p>1.090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59.59" calcext:value-type="float">
            <text:p>1.959,59</text:p>
          </table:table-cell>
          <table:table-cell table:style-name="ce34" office:value-type="float" office:value="4.17" calcext:value-type="float">
            <text:p>4,17</text:p>
          </table:table-cell>
          <table:table-cell table:style-name="ce34" office:value-type="float" office:value="58.79" calcext:value-type="float">
            <text:p>58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2213.5" calcext:value-type="float">
            <text:p>2.213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83.09" calcext:value-type="float">
            <text:p>3.083,09</text:p>
          </table:table-cell>
          <table:table-cell table:style-name="ce34" office:value-type="float" office:value="107.66" calcext:value-type="float">
            <text:p>107,66</text:p>
          </table:table-cell>
          <table:table-cell table:style-name="ce34" office:value-type="float" office:value="92.49" calcext:value-type="float">
            <text:p>92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82.94" calcext:value-type="float">
            <text:p>2.882,94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177" calcext:value-type="float">
            <text:p>1.177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46.59" calcext:value-type="float">
            <text:p>2.046,59</text:p>
          </table:table-cell>
          <table:table-cell table:style-name="ce34" office:value-type="float" office:value="10.69" calcext:value-type="float">
            <text:p>10,69</text:p>
          </table:table-cell>
          <table:table-cell table:style-name="ce34" office:value-type="float" office:value="61.4" calcext:value-type="float">
            <text:p>61,4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4.5" calcext:value-type="float">
            <text:p>1.974,50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909" calcext:value-type="float">
            <text:p>2.909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78.59" calcext:value-type="float">
            <text:p>3.778,59</text:p>
          </table:table-cell>
          <table:table-cell table:style-name="ce34" office:value-type="float" office:value="214.05" calcext:value-type="float">
            <text:p>214,05</text:p>
          </table:table-cell>
          <table:table-cell table:style-name="ce34" office:value-type="float" office:value="113.36" calcext:value-type="float">
            <text:p>113,3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51.18" calcext:value-type="float">
            <text:p>3.451,18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320.5" calcext:value-type="float">
            <text:p>2.320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90.09" calcext:value-type="float">
            <text:p>3.190,09</text:p>
          </table:table-cell>
          <table:table-cell table:style-name="ce34" office:value-type="float" office:value="123.71" calcext:value-type="float">
            <text:p>123,7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5.7" calcext:value-type="float">
            <text:p>95,7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70.68" calcext:value-type="float">
            <text:p>2.970,68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839" calcext:value-type="float">
            <text:p>1.839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08.59" calcext:value-type="float">
            <text:p>2.708,59</text:p>
          </table:table-cell>
          <table:table-cell table:style-name="ce34" office:value-type="float" office:value="60.34" calcext:value-type="float">
            <text:p>60,34</text:p>
          </table:table-cell>
          <table:table-cell table:style-name="ce34" office:value-type="float" office:value="81.26" calcext:value-type="float">
            <text:p>81,2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949.5" calcext:value-type="float">
            <text:p>94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19.09" calcext:value-type="float">
            <text:p>1.81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4.57" calcext:value-type="float">
            <text:p>54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52" calcext:value-type="float">
            <text:p>1.764,52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929.5" calcext:value-type="float">
            <text:p>92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9.09" calcext:value-type="float">
            <text:p>1.79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97" calcext:value-type="float">
            <text:p>53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143.5" calcext:value-type="float">
            <text:p>1.143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13.09" calcext:value-type="float">
            <text:p>2.013,09</text:p>
          </table:table-cell>
          <table:table-cell table:style-name="ce34" office:value-type="float" office:value="8.18" calcext:value-type="float">
            <text:p>8,18</text:p>
          </table:table-cell>
          <table:table-cell table:style-name="ce34" office:value-type="float" office:value="20.13" calcext:value-type="float">
            <text:p>20,13</text:p>
          </table:table-cell>
          <table:table-cell table:style-name="ce34" office:value-type="float" office:value="40.26" calcext:value-type="float">
            <text:p>40,2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4" office:value-type="float" office:value="2748.5" calcext:value-type="float">
            <text:p>2.74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18.09" calcext:value-type="float">
            <text:p>3.618,09</text:p>
          </table:table-cell>
          <table:table-cell table:style-name="ce34" office:value-type="float" office:value="187.91" calcext:value-type="float">
            <text:p>187,91</text:p>
          </table:table-cell>
          <table:table-cell table:style-name="ce34" office:value-type="float" office:value="36.18" calcext:value-type="float">
            <text:p>36,18</text:p>
          </table:table-cell>
          <table:table-cell table:style-name="ce34" office:value-type="float" office:value="72.36" calcext:value-type="float">
            <text:p>72,3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21.64" calcext:value-type="float">
            <text:p>3.321,64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768.5" calcext:value-type="float">
            <text:p>2.76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38.09" calcext:value-type="float">
            <text:p>3.638,09</text:p>
          </table:table-cell>
          <table:table-cell table:style-name="ce34" office:value-type="float" office:value="190.91" calcext:value-type="float">
            <text:p>190,91</text:p>
          </table:table-cell>
          <table:table-cell table:style-name="ce34" office:value-type="float" office:value="72.76" calcext:value-type="float">
            <text:p>72,76</text:p>
          </table:table-cell>
          <table:table-cell table:style-name="ce34" office:value-type="float" office:value="36.38" calcext:value-type="float">
            <text:p>36,3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38.04" calcext:value-type="float">
            <text:p>3.338,04</text:p>
          </table:table-cell>
          <table:table-cell table:number-columns-repeated="1005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3016" calcext:value-type="float">
            <text:p>3.016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85.59" calcext:value-type="float">
            <text:p>3.885,59</text:p>
          </table:table-cell>
          <table:table-cell table:style-name="ce34" office:value-type="float" office:value="238.13" calcext:value-type="float">
            <text:p>238,13</text:p>
          </table:table-cell>
          <table:table-cell table:style-name="ce34" office:value-type="float" office:value="77.71" calcext:value-type="float">
            <text:p>77,71</text:p>
          </table:table-cell>
          <table:table-cell table:style-name="ce34" office:value-type="float" office:value="38.85" calcext:value-type="float">
            <text:p>38,8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30.9" calcext:value-type="float">
            <text:p>3.530,90</text:p>
          </table:table-cell>
          <table:table-cell table:number-columns-repeated="1005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892.5" calcext:value-type="float">
            <text:p>1.892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62.09" calcext:value-type="float">
            <text:p>2.762,09</text:p>
          </table:table-cell>
          <table:table-cell table:style-name="ce34" office:value-type="float" office:value="64.36" calcext:value-type="float">
            <text:p>64,36</text:p>
          </table:table-cell>
          <table:table-cell table:style-name="ce34" office:value-type="float" office:value="82.86" calcext:value-type="float">
            <text:p>82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14.87" calcext:value-type="float">
            <text:p>2.614,87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284" calcext:value-type="float">
            <text:p>1.284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53.59" calcext:value-type="float">
            <text:p>2.153,59</text:p>
          </table:table-cell>
          <table:table-cell table:style-name="ce34" office:value-type="float" office:value="18.72" calcext:value-type="float">
            <text:p>18,7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4.61" calcext:value-type="float">
            <text:p>64,61</text:p>
          </table:table-cell>
          <table:table-cell table:style-name="ce34" office:value-type="float" office:value="1063.2" calcext:value-type="float">
            <text:p>1.063,20</text:p>
          </table:table-cell>
          <table:table-cell table:style-name="ce34" office:value-type="float" office:value="2070.26" calcext:value-type="float">
            <text:p>2.070,26</text:p>
          </table:table-cell>
          <table:table-cell table:style-name="ce34" office:value-type="float" office:value="1007.06" calcext:value-type="float">
            <text:p>1.007,0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893" calcext:value-type="float">
            <text:p>893</text:p>
          </table:table-cell>
          <table:table-cell table:style-name="ce19" table:formula="of:=SUM([.D5:.D62])" office:value-type="float" office:value="328" calcext:value-type="float">
            <text:p>328</text:p>
          </table:table-cell>
          <table:table-cell table:style-name="ce19" table:formula="of:=SUM([.E5:.E62])" office:value-type="float" office:value="647" calcext:value-type="float">
            <text:p>647</text:p>
          </table:table-cell>
          <table:table-cell table:style-name="ce19" table:formula="of:=SUM([.F5:.F62])" office:value-type="float" office:value="46" calcext:value-type="float">
            <text:p>46</text:p>
          </table:table-cell>
          <table:table-cell table:style-name="ce19" table:formula="of:=SUM([.G5:.G62])" office:value-type="float" office:value="254" calcext:value-type="float">
            <text:p>254</text:p>
          </table:table-cell>
          <table:table-cell table:style-name="ce19" table:formula="of:=SUM([.H5:.H62])" office:value-type="float" office:value="143" calcext:value-type="float">
            <text:p>143</text:p>
          </table:table-cell>
          <table:table-cell table:style-name="ce27" table:formula="of:=SUM([.I5:.I62])" office:value-type="float" office:value="137410" calcext:value-type="float">
            <text:p>137.410,00</text:p>
          </table:table-cell>
          <table:table-cell table:style-name="ce27" table:formula="of:=SUM([.J5:.J62])" office:value-type="float" office:value="50436.2199999999" calcext:value-type="float">
            <text:p>50.436,22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87846.22" calcext:value-type="float">
            <text:p>187.846,22</text:p>
          </table:table-cell>
          <table:table-cell table:style-name="ce27" table:formula="of:=SUM([.N5:.N62])" office:value-type="float" office:value="17242.75" calcext:value-type="float">
            <text:p>17.242,75</text:p>
          </table:table-cell>
          <table:table-cell table:style-name="ce27" table:formula="of:=SUM([.O5:.O62])" office:value-type="float" office:value="4764.49" calcext:value-type="float">
            <text:p>4.764,49</text:p>
          </table:table-cell>
          <table:table-cell table:style-name="ce27" table:formula="of:=SUM([.P5:.P62])" office:value-type="float" office:value="440.38" calcext:value-type="float">
            <text:p>440,38</text:p>
          </table:table-cell>
          <table:table-cell table:style-name="ce27" table:formula="of:=SUM([.Q5:.Q62])" office:value-type="float" office:value="1063.2" calcext:value-type="float">
            <text:p>1.063,20</text:p>
          </table:table-cell>
          <table:table-cell table:style-name="ce27" table:formula="of:=SUM([.R5:.R62])" office:value-type="float" office:value="165398.6" calcext:value-type="float">
            <text:p>165.398,60</text:p>
          </table:table-cell>
          <table:table-cell table:style-name="ce27" table:formula="of:=SUM([.S5:.S62])" office:value-type="float" office:value="164335.4" calcext:value-type="float">
            <text:p>164.335,4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353" calcext:value-type="float">
            <text:p>6.35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22.59" calcext:value-type="float">
            <text:p>7.222,59</text:p>
          </table:table-cell>
          <table:table-cell table:style-name="ce26" office:value-type="float" office:value="1116.85" calcext:value-type="float">
            <text:p>1.116,85</text:p>
          </table:table-cell>
          <table:table-cell table:style-name="ce26" office:value-type="float" office:value="144.45" calcext:value-type="float">
            <text:p>144,45</text:p>
          </table:table-cell>
          <table:table-cell table:style-name="ce26" office:value-type="float" office:value="72.22" calcext:value-type="float">
            <text:p>72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89.07" calcext:value-type="float">
            <text:p>5.889,0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1" calcext:value-type="float">
            <text:p>2.46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0.59" calcext:value-type="float">
            <text:p>3.330,59</text:p>
          </table:table-cell>
          <table:table-cell table:style-name="ce26" office:value-type="float" office:value="144.79" calcext:value-type="float">
            <text:p>144,79</text:p>
          </table:table-cell>
          <table:table-cell table:style-name="ce26" office:value-type="float" office:value="99.92" calcext:value-type="float">
            <text:p>9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5.88" calcext:value-type="float">
            <text:p>3.085,8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9.5" calcext:value-type="float">
            <text:p>1.99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9.09" calcext:value-type="float">
            <text:p>2.869,09</text:p>
          </table:table-cell>
          <table:table-cell table:style-name="ce26" office:value-type="float" office:value="75.56" calcext:value-type="float">
            <text:p>75,5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3.53" calcext:value-type="float">
            <text:p>2.793,5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427.5" calcext:value-type="float">
            <text:p>2.42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7.09" calcext:value-type="float">
            <text:p>3.297,09</text:p>
          </table:table-cell>
          <table:table-cell table:style-name="ce26" office:value-type="float" office:value="139.76" calcext:value-type="float">
            <text:p>139,76</text:p>
          </table:table-cell>
          <table:table-cell table:style-name="ce26" office:value-type="float" office:value="98.91" calcext:value-type="float">
            <text:p>9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8.42" calcext:value-type="float">
            <text:p>3.058,4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106.5" calcext:value-type="float">
            <text:p>2.10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6.09" calcext:value-type="float">
            <text:p>2.976,09</text:p>
          </table:table-cell>
          <table:table-cell table:style-name="ce26" office:value-type="float" office:value="91.61" calcext:value-type="float">
            <text:p>91,61</text:p>
          </table:table-cell>
          <table:table-cell table:style-name="ce26" office:value-type="float" office:value="89.28" calcext:value-type="float">
            <text:p>89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5.2" calcext:value-type="float">
            <text:p>2.795,20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46" calcext:value-type="float">
            <text:p>1.94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5.59" calcext:value-type="float">
            <text:p>2.815,59</text:p>
          </table:table-cell>
          <table:table-cell table:style-name="ce26" office:value-type="float" office:value="68.37" calcext:value-type="float">
            <text:p>68,37</text:p>
          </table:table-cell>
          <table:table-cell table:style-name="ce26" office:value-type="float" office:value="84.47" calcext:value-type="float">
            <text:p>84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75" calcext:value-type="float">
            <text:p>2.662,75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90.89" calcext:value-type="float">
            <text:p>9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6" calcext:value-type="float">
            <text:p>2.839,0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54.5" calcext:value-type="float">
            <text:p>2.55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4.09" calcext:value-type="float">
            <text:p>3.424,09</text:p>
          </table:table-cell>
          <table:table-cell table:style-name="ce26" office:value-type="float" office:value="158.81" calcext:value-type="float">
            <text:p>158,81</text:p>
          </table:table-cell>
          <table:table-cell table:style-name="ce26" office:value-type="float" office:value="102.72" calcext:value-type="float">
            <text:p>102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2.56" calcext:value-type="float">
            <text:p>3.162,5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78.5" calcext:value-type="float">
            <text:p>1.67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8.09" calcext:value-type="float">
            <text:p>2.548,09</text:p>
          </table:table-cell>
          <table:table-cell table:style-name="ce26" office:value-type="float" office:value="48.31" calcext:value-type="float">
            <text:p>48,31</text:p>
          </table:table-cell>
          <table:table-cell table:style-name="ce26" office:value-type="float" office:value="76.44" calcext:value-type="float">
            <text:p>76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3.34" calcext:value-type="float">
            <text:p>2.423,3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.59" calcext:value-type="float">
            <text:p>3.778,59</text:p>
          </table:table-cell>
          <table:table-cell table:style-name="ce26" office:value-type="float" office:value="214.05" calcext:value-type="float">
            <text:p>214,05</text:p>
          </table:table-cell>
          <table:table-cell table:style-name="ce26" office:value-type="float" office:value="75.57" calcext:value-type="float">
            <text:p>75,57</text:p>
          </table:table-cell>
          <table:table-cell table:style-name="ce26" office:value-type="float" office:value="37.78" calcext:value-type="float">
            <text:p>37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1.19" calcext:value-type="float">
            <text:p>3.451,19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19" calcext:value-type="float">
            <text:p>1.8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88.59" calcext:value-type="float">
            <text:p>2.688,59</text:p>
          </table:table-cell>
          <table:table-cell table:style-name="ce26" office:value-type="float" office:value="58.84" calcext:value-type="float">
            <text:p>58,84</text:p>
          </table:table-cell>
          <table:table-cell table:style-name="ce26" office:value-type="float" office:value="53.77" calcext:value-type="float">
            <text:p>53,77</text:p>
          </table:table-cell>
          <table:table-cell table:style-name="ce26" office:value-type="float" office:value="26.88" calcext:value-type="float">
            <text:p>2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9.1" calcext:value-type="float">
            <text:p>2.549,10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3838.5" calcext:value-type="float">
            <text:p>3.83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8.09" calcext:value-type="float">
            <text:p>4.708,09</text:p>
          </table:table-cell>
          <table:table-cell table:style-name="ce26" office:value-type="float" office:value="425.36" calcext:value-type="float">
            <text:p>425,36</text:p>
          </table:table-cell>
          <table:table-cell table:style-name="ce26" office:value-type="float" office:value="141.24" calcext:value-type="float">
            <text:p>141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1.49" calcext:value-type="float">
            <text:p>4.141,4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929" calcext:value-type="float">
            <text:p>2.92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98.59" calcext:value-type="float">
            <text:p>3.798,59</text:p>
          </table:table-cell>
          <table:table-cell table:style-name="ce26" office:value-type="float" office:value="218.55" calcext:value-type="float">
            <text:p>218,55</text:p>
          </table:table-cell>
          <table:table-cell table:style-name="ce26" office:value-type="float" office:value="113.96" calcext:value-type="float">
            <text:p>11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6.08" calcext:value-type="float">
            <text:p>3.466,0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22.5" calcext:value-type="float">
            <text:p>82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2.09" calcext:value-type="float">
            <text:p>1.69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6" calcext:value-type="float">
            <text:p>5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33" calcext:value-type="float">
            <text:p>1.641,33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299" calcext:value-type="float">
            <text:p>299</text:p>
          </table:table-cell>
          <table:table-cell table:style-name="ce19" table:formula="of:=SUM([.D5:.D26])" office:value-type="float" office:value="90" calcext:value-type="float">
            <text:p>90</text:p>
          </table:table-cell>
          <table:table-cell table:style-name="ce19" table:formula="of:=SUM([.E5:.E26])" office:value-type="float" office:value="216" calcext:value-type="float">
            <text:p>216</text:p>
          </table:table-cell>
          <table:table-cell table:style-name="ce19" table:formula="of:=SUM([.F5:.F26])" office:value-type="float" office:value="19" calcext:value-type="float">
            <text:p>19</text:p>
          </table:table-cell>
          <table:table-cell table:style-name="ce19" table:formula="of:=SUM([.G5:.G26])" office:value-type="float" office:value="41" calcext:value-type="float">
            <text:p>41</text:p>
          </table:table-cell>
          <table:table-cell table:style-name="ce19" table:formula="of:=SUM([.H5:.H26])" office:value-type="float" office:value="33" calcext:value-type="float">
            <text:p>33</text:p>
          </table:table-cell>
          <table:table-cell table:style-name="ce27" table:formula="of:=SUM([.I5:.I26])" office:value-type="float" office:value="42308.5" calcext:value-type="float">
            <text:p>42.308,50</text:p>
          </table:table-cell>
          <table:table-cell table:style-name="ce27" table:formula="of:=SUM([.J5:.J26])" office:value-type="float" office:value="19130.98" calcext:value-type="float">
            <text:p>19.130,98</text:p>
          </table:table-cell>
          <table:table-cell table:style-name="ce27" table:formula="of:=SUM([.K5:.K26])" office:value-type="float" office:value="0" calcext:value-type="float">
            <text:p>0,00</text:p>
          </table:table-cell>
          <table:table-cell table:style-name="ce27" table:formula="of:=SUM([.L5:.L26])" office:value-type="float" office:value="0" calcext:value-type="float">
            <text:p>0,00</text:p>
          </table:table-cell>
          <table:table-cell table:style-name="ce27" table:formula="of:=SUM([.M5:.M26])" office:value-type="float" office:value="61439.48" calcext:value-type="float">
            <text:p>61.439,48</text:p>
          </table:table-cell>
          <table:table-cell table:style-name="ce27" table:formula="of:=SUM([.N5:.N26])" office:value-type="float" office:value="2860.5" calcext:value-type="float">
            <text:p>2.860,50</text:p>
          </table:table-cell>
          <table:table-cell table:style-name="ce27" table:formula="of:=SUM([.O5:.O26])" office:value-type="float" office:value="1620.22" calcext:value-type="float">
            <text:p>1.620,22</text:p>
          </table:table-cell>
          <table:table-cell table:style-name="ce27" table:formula="of:=SUM([.P5:.P26])" office:value-type="float" office:value="136.88" calcext:value-type="float">
            <text:p>136,88</text:p>
          </table:table-cell>
          <table:table-cell table:style-name="ce27" table:formula="of:=SUM([.Q5:.Q26])" office:value-type="float" office:value="0" calcext:value-type="float">
            <text:p>0,00</text:p>
          </table:table-cell>
          <table:table-cell table:style-name="ce27" table:formula="of:=SUM([.R5:.R26])" office:value-type="float" office:value="56821.88" calcext:value-type="float">
            <text:p>56.821,88</text:p>
          </table:table-cell>
          <table:table-cell table:style-name="ce27" table:formula="of:=SUM([.S5:.S26])" office:value-type="float" office:value="56821.88" calcext:value-type="float">
            <text:p>56.821,8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653" calcext:value-type="float">
            <text:p>10.65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522.59" calcext:value-type="float">
            <text:p>11.522,59</text:p>
          </table:table-cell>
          <table:table-cell table:style-name="ce26" office:value-type="float" office:value="2299.35" calcext:value-type="float">
            <text:p>2.299,35</text:p>
          </table:table-cell>
          <table:table-cell table:style-name="ce26" office:value-type="float" office:value="230.45" calcext:value-type="float">
            <text:p>230,45</text:p>
          </table:table-cell>
          <table:table-cell table:style-name="ce26" office:value-type="float" office:value="115.22" calcext:value-type="float">
            <text:p>115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77.57" calcext:value-type="float">
            <text:p>8.877,5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625" calcext:value-type="float">
            <text:p>1.62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4.59" calcext:value-type="float">
            <text:p>2.494,59</text:p>
          </table:table-cell>
          <table:table-cell table:style-name="ce26" office:value-type="float" office:value="44.29" calcext:value-type="float">
            <text:p>44,29</text:p>
          </table:table-cell>
          <table:table-cell table:style-name="ce26" office:value-type="float" office:value="74.84" calcext:value-type="float">
            <text:p>74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5.46" calcext:value-type="float">
            <text:p>2.375,46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011" calcext:value-type="float">
            <text:p>10.01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880.59" calcext:value-type="float">
            <text:p>10.880,59</text:p>
          </table:table-cell>
          <table:table-cell table:style-name="ce26" office:value-type="float" office:value="2122.8" calcext:value-type="float">
            <text:p>2.122,80</text:p>
          </table:table-cell>
          <table:table-cell table:style-name="ce26" office:value-type="float" office:value="326.42" calcext:value-type="float">
            <text:p>326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31.37" calcext:value-type="float">
            <text:p>8.431,37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6600.5" calcext:value-type="float">
            <text:p>6.60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70.09" calcext:value-type="float">
            <text:p>7.470,09</text:p>
          </table:table-cell>
          <table:table-cell table:style-name="ce26" office:value-type="float" office:value="1184.91" calcext:value-type="float">
            <text:p>1.184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4.1" calcext:value-type="float">
            <text:p>224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61.08" calcext:value-type="float">
            <text:p>6.061,0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02" calcext:value-type="float">
            <text:p>1.641,02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02" calcext:value-type="float">
            <text:p>1.641,02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3" calcext:value-type="float">
            <text:p>96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2.59" calcext:value-type="float">
            <text:p>1.832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98" calcext:value-type="float">
            <text:p>5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7.61" calcext:value-type="float">
            <text:p>1.777,6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7-INACIA HERBENE RABEL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02" calcext:value-type="float">
            <text:p>1.641,02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386" calcext:value-type="float">
            <text:p>8.38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55.59" calcext:value-type="float">
            <text:p>9.255,59</text:p>
          </table:table-cell>
          <table:table-cell table:style-name="ce26" office:value-type="float" office:value="1675.93" calcext:value-type="float">
            <text:p>1.675,9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7.67" calcext:value-type="float">
            <text:p>277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01.99" calcext:value-type="float">
            <text:p>7.301,99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7.59" calcext:value-type="float">
            <text:p>1.657,59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156" calcext:value-type="float">
            <text:p>5.15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25.59" calcext:value-type="float">
            <text:p>6.025,59</text:p>
          </table:table-cell>
          <table:table-cell table:style-name="ce26" office:value-type="float" office:value="787.68" calcext:value-type="float">
            <text:p>787,68</text:p>
          </table:table-cell>
          <table:table-cell table:style-name="ce26" office:value-type="float" office:value="180.77" calcext:value-type="float">
            <text:p>180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57.14" calcext:value-type="float">
            <text:p>5.057,1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480" calcext:value-type="float">
            <text:p>6.48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49.59" calcext:value-type="float">
            <text:p>7.349,59</text:p>
          </table:table-cell>
          <table:table-cell table:style-name="ce26" office:value-type="float" office:value="1151.78" calcext:value-type="float">
            <text:p>1.151,78</text:p>
          </table:table-cell>
          <table:table-cell table:style-name="ce26" office:value-type="float" office:value="220.49" calcext:value-type="float">
            <text:p>220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77.32" calcext:value-type="float">
            <text:p>5.977,32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CARLOS LUIZ NUNES FREITA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9" calcext:value-type="float">
            <text:p>78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8.59" calcext:value-type="float">
            <text:p>1.658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6" calcext:value-type="float">
            <text:p>4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8.83" calcext:value-type="float">
            <text:p>1.608,8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55.5" calcext:value-type="float">
            <text:p>2.85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5.09" calcext:value-type="float">
            <text:p>3.725,09</text:p>
          </table:table-cell>
          <table:table-cell table:style-name="ce26" office:value-type="float" office:value="203.96" calcext:value-type="float">
            <text:p>203,96</text:p>
          </table:table-cell>
          <table:table-cell table:style-name="ce26" office:value-type="float" office:value="111.75" calcext:value-type="float">
            <text:p>111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9.38" calcext:value-type="float">
            <text:p>3.409,3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04.5" calcext:value-type="float">
            <text:p>3.60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74.09" calcext:value-type="float">
            <text:p>4.474,09</text:p>
          </table:table-cell>
          <table:table-cell table:style-name="ce26" office:value-type="float" office:value="370.54" calcext:value-type="float">
            <text:p>370,54</text:p>
          </table:table-cell>
          <table:table-cell table:style-name="ce26" office:value-type="float" office:value="134.22" calcext:value-type="float">
            <text:p>134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9.33" calcext:value-type="float">
            <text:p>3.969,3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3370.5" calcext:value-type="float">
            <text:p>3.37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40.09" calcext:value-type="float">
            <text:p>4.240,09</text:p>
          </table:table-cell>
          <table:table-cell table:style-name="ce26" office:value-type="float" office:value="317.89" calcext:value-type="float">
            <text:p>317,89</text:p>
          </table:table-cell>
          <table:table-cell table:style-name="ce26" office:value-type="float" office:value="127.2" calcext:value-type="float">
            <text:p>127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5" calcext:value-type="float">
            <text:p>3.795,0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354" calcext:value-type="float">
            <text:p>2.35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3.59" calcext:value-type="float">
            <text:p>3.223,59</text:p>
          </table:table-cell>
          <table:table-cell table:style-name="ce26" office:value-type="float" office:value="128.74" calcext:value-type="float">
            <text:p>128,74</text:p>
          </table:table-cell>
          <table:table-cell table:style-name="ce26" office:value-type="float" office:value="96.71" calcext:value-type="float">
            <text:p>96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8.14" calcext:value-type="float">
            <text:p>2.998,1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872" calcext:value-type="float">
            <text:p>3.87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41.59" calcext:value-type="float">
            <text:p>4.741,59</text:p>
          </table:table-cell>
          <table:table-cell table:style-name="ce26" office:value-type="float" office:value="434.58" calcext:value-type="float">
            <text:p>434,58</text:p>
          </table:table-cell>
          <table:table-cell table:style-name="ce26" office:value-type="float" office:value="94.83" calcext:value-type="float">
            <text:p>94,83</text:p>
          </table:table-cell>
          <table:table-cell table:style-name="ce26" office:value-type="float" office:value="47.41" calcext:value-type="float">
            <text:p>47,4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64.77" calcext:value-type="float">
            <text:p>4.164,7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284" calcext:value-type="float">
            <text:p>1.28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3.59" calcext:value-type="float">
            <text:p>2.153,59</text:p>
          </table:table-cell>
          <table:table-cell table:style-name="ce26" office:value-type="float" office:value="18.72" calcext:value-type="float">
            <text:p>18,72</text:p>
          </table:table-cell>
          <table:table-cell table:style-name="ce26" office:value-type="float" office:value="43.07" calcext:value-type="float">
            <text:p>43,07</text:p>
          </table:table-cell>
          <table:table-cell table:style-name="ce26" office:value-type="float" office:value="21.53" calcext:value-type="float">
            <text:p>21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0.27" calcext:value-type="float">
            <text:p>2.070,2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925.5" calcext:value-type="float">
            <text:p>3.92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95.09" calcext:value-type="float">
            <text:p>4.795,09</text:p>
          </table:table-cell>
          <table:table-cell table:style-name="ce26" office:value-type="float" office:value="449.29" calcext:value-type="float">
            <text:p>449,29</text:p>
          </table:table-cell>
          <table:table-cell table:style-name="ce26" office:value-type="float" office:value="143.85" calcext:value-type="float">
            <text:p>143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1.95" calcext:value-type="float">
            <text:p>4.201,9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" calcext:value-type="float">
            <text:p>62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32" calcext:value-type="float">
            <text:p>1.73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1.59" calcext:value-type="float">
            <text:p>2.601,59</text:p>
          </table:table-cell>
          <table:table-cell table:style-name="ce26" office:value-type="float" office:value="52.32" calcext:value-type="float">
            <text:p>52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8.05" calcext:value-type="float">
            <text:p>78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1.22" calcext:value-type="float">
            <text:p>2.471,22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7" calcext:value-type="float">
            <text:p>1.21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6.59" calcext:value-type="float">
            <text:p>2.086,59</text:p>
          </table:table-cell>
          <table:table-cell table:style-name="ce26" office:value-type="float" office:value="13.69" calcext:value-type="float">
            <text:p>13,69</text:p>
          </table:table-cell>
          <table:table-cell table:style-name="ce26" office:value-type="float" office:value="62.6" calcext:value-type="float">
            <text:p>62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0.3" calcext:value-type="float">
            <text:p>2.010,3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90.5" calcext:value-type="float">
            <text:p>1.29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0.09" calcext:value-type="float">
            <text:p>2.160,09</text:p>
          </table:table-cell>
          <table:table-cell table:style-name="ce26" office:value-type="float" office:value="19.21" calcext:value-type="float">
            <text:p>19,2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40.88" calcext:value-type="float">
            <text:p>2.140,8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693" calcext:value-type="float">
            <text:p>693</text:p>
          </table:table-cell>
          <table:table-cell table:style-name="ce19" table:formula="of:=SUM([.D5:.D49])" office:value-type="float" office:value="266" calcext:value-type="float">
            <text:p>266</text:p>
          </table:table-cell>
          <table:table-cell table:style-name="ce19" table:formula="of:=SUM([.E5:.E49])" office:value-type="float" office:value="492" calcext:value-type="float">
            <text:p>492</text:p>
          </table:table-cell>
          <table:table-cell table:style-name="ce19" table:formula="of:=SUM([.F5:.F49])" office:value-type="float" office:value="35" calcext:value-type="float">
            <text:p>35</text:p>
          </table:table-cell>
          <table:table-cell table:style-name="ce19" table:formula="of:=SUM([.G5:.G49])" office:value-type="float" office:value="71" calcext:value-type="float">
            <text:p>71</text:p>
          </table:table-cell>
          <table:table-cell table:style-name="ce19" table:formula="of:=SUM([.H5:.H49])" office:value-type="float" office:value="34" calcext:value-type="float">
            <text:p>34</text:p>
          </table:table-cell>
          <table:table-cell table:style-name="ce27" table:formula="of:=SUM([.I5:.I49])" office:value-type="float" office:value="98526" calcext:value-type="float">
            <text:p>98.526,00</text:p>
          </table:table-cell>
          <table:table-cell table:style-name="ce27" table:formula="of:=SUM([.J5:.J49])" office:value-type="float" office:value="39131.55" calcext:value-type="float">
            <text:p>39.131,55</text:p>
          </table:table-cell>
          <table:table-cell table:style-name="ce27" table:formula="of:=SUM([.K5:.K49])" office:value-type="float" office:value="0" calcext:value-type="float">
            <text:p>0,00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37657.55" calcext:value-type="float">
            <text:p>137.657,55</text:p>
          </table:table-cell>
          <table:table-cell table:style-name="ce27" table:formula="of:=SUM([.N5:.N49])" office:value-type="float" office:value="11360.4" calcext:value-type="float">
            <text:p>11.360,40</text:p>
          </table:table-cell>
          <table:table-cell table:style-name="ce27" table:formula="of:=SUM([.O5:.O49])" office:value-type="float" office:value="3040.07" calcext:value-type="float">
            <text:p>3.040,07</text:p>
          </table:table-cell>
          <table:table-cell table:style-name="ce27" table:formula="of:=SUM([.P5:.P49])" office:value-type="float" office:value="875.69" calcext:value-type="float">
            <text:p>875,69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22381.39" calcext:value-type="float">
            <text:p>122.381,39</text:p>
          </table:table-cell>
          <table:table-cell table:style-name="ce27" table:formula="of:=SUM([.S5:.S49])" office:value-type="float" office:value="122381.39" calcext:value-type="float">
            <text:p>122.381,3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79.5" calcext:value-type="float">
            <text:p>4.17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49.09" calcext:value-type="float">
            <text:p>5.049,09</text:p>
          </table:table-cell>
          <table:table-cell table:style-name="ce26" office:value-type="float" office:value="519.14" calcext:value-type="float">
            <text:p>519,1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29.95" calcext:value-type="float">
            <text:p>4.529,95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4.5" calcext:value-type="float">
            <text:p>1.46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4.09" calcext:value-type="float">
            <text:p>2.334,09</text:p>
          </table:table-cell>
          <table:table-cell table:style-name="ce26" office:value-type="float" office:value="32.26" calcext:value-type="float">
            <text:p>32,26</text:p>
          </table:table-cell>
          <table:table-cell table:style-name="ce26" office:value-type="float" office:value="70.02" calcext:value-type="float">
            <text:p>7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1.81" calcext:value-type="float">
            <text:p>2.231,8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79.65" calcext:value-type="float">
            <text:p>79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59" calcext:value-type="float">
            <text:p>1.959,5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58.79" calcext:value-type="float">
            <text:p>5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744.5" calcext:value-type="float">
            <text:p>5.74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14.09" calcext:value-type="float">
            <text:p>6.614,09</text:p>
          </table:table-cell>
          <table:table-cell table:style-name="ce26" office:value-type="float" office:value="949.51" calcext:value-type="float">
            <text:p>949,51</text:p>
          </table:table-cell>
          <table:table-cell table:style-name="ce26" office:value-type="float" office:value="198.42" calcext:value-type="float">
            <text:p>198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66.16" calcext:value-type="float">
            <text:p>5.466,16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20878" calcext:value-type="float">
            <text:p>20.87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47.59" calcext:value-type="float">
            <text:p>21.747,59</text:p>
          </table:table-cell>
          <table:table-cell table:style-name="ce26" office:value-type="float" office:value="5111.23" calcext:value-type="float">
            <text:p>5.111,23</text:p>
          </table:table-cell>
          <table:table-cell table:style-name="ce26" office:value-type="float" office:value="652.43" calcext:value-type="float">
            <text:p>652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83.93" calcext:value-type="float">
            <text:p>15.983,93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91.5" calcext:value-type="float">
            <text:p>1.59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1.09" calcext:value-type="float">
            <text:p>2.461,09</text:p>
          </table:table-cell>
          <table:table-cell table:style-name="ce26" office:value-type="float" office:value="41.78" calcext:value-type="float">
            <text:p>41,78</text:p>
          </table:table-cell>
          <table:table-cell table:style-name="ce26" office:value-type="float" office:value="73.83" calcext:value-type="float">
            <text:p>73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5.48" calcext:value-type="float">
            <text:p>2.345,4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0.5" calcext:value-type="float">
            <text:p>1.27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0.09" calcext:value-type="float">
            <text:p>2.140,09</text:p>
          </table:table-cell>
          <table:table-cell table:style-name="ce26" office:value-type="float" office:value="17.71" calcext:value-type="float">
            <text:p>17,71</text:p>
          </table:table-cell>
          <table:table-cell table:style-name="ce26" office:value-type="float" office:value="64.2" calcext:value-type="float">
            <text:p>6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8.18" calcext:value-type="float">
            <text:p>2.058,18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24" calcext:value-type="float">
            <text:p>1.32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3.59" calcext:value-type="float">
            <text:p>2.193,59</text:p>
          </table:table-cell>
          <table:table-cell table:style-name="ce26" office:value-type="float" office:value="21.72" calcext:value-type="float">
            <text:p>21,72</text:p>
          </table:table-cell>
          <table:table-cell table:style-name="ce26" office:value-type="float" office:value="65.81" calcext:value-type="float">
            <text:p>65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06" calcext:value-type="float">
            <text:p>2.106,0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329.5" calcext:value-type="float">
            <text:p>7.3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99.09" calcext:value-type="float">
            <text:p>8.199,09</text:p>
          </table:table-cell>
          <table:table-cell table:style-name="ce26" office:value-type="float" office:value="1385.39" calcext:value-type="float">
            <text:p>1.385,39</text:p>
          </table:table-cell>
          <table:table-cell table:style-name="ce26" office:value-type="float" office:value="245.97" calcext:value-type="float">
            <text:p>24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67.73" calcext:value-type="float">
            <text:p>6.567,73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9.5" calcext:value-type="float">
            <text:p>9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9" calcext:value-type="float">
            <text:p>1.79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90.89" calcext:value-type="float">
            <text:p>9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6" calcext:value-type="float">
            <text:p>2.839,06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719" calcext:value-type="float">
            <text:p>14.7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588.59" calcext:value-type="float">
            <text:p>15.588,59</text:p>
          </table:table-cell>
          <table:table-cell table:style-name="ce26" office:value-type="float" office:value="3417.5" calcext:value-type="float">
            <text:p>3.417,50</text:p>
          </table:table-cell>
          <table:table-cell table:style-name="ce26" office:value-type="float" office:value="467.66" calcext:value-type="float">
            <text:p>46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703.43" calcext:value-type="float">
            <text:p>11.703,4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6.5" calcext:value-type="float">
            <text:p>1.03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09" calcext:value-type="float">
            <text:p>1.906,09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37416.5" calcext:value-type="float">
            <text:p>37.41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86.09" calcext:value-type="float">
            <text:p>38.286,09</text:p>
          </table:table-cell>
          <table:table-cell table:style-name="ce26" office:value-type="float" office:value="9659.31" calcext:value-type="float">
            <text:p>9.659,31</text:p>
          </table:table-cell>
          <table:table-cell table:style-name="ce26" office:value-type="float" office:value="1148.58" calcext:value-type="float">
            <text:p>1.148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78.2" calcext:value-type="float">
            <text:p>27.478,20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142" calcext:value-type="float">
            <text:p>5.14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11.59" calcext:value-type="float">
            <text:p>6.011,59</text:p>
          </table:table-cell>
          <table:table-cell table:style-name="ce26" office:value-type="float" office:value="783.83" calcext:value-type="float">
            <text:p>783,83</text:p>
          </table:table-cell>
          <table:table-cell table:style-name="ce26" office:value-type="float" office:value="180.35" calcext:value-type="float">
            <text:p>180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47.41" calcext:value-type="float">
            <text:p>5.047,4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58" calcext:value-type="float">
            <text:p>3.65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27.59" calcext:value-type="float">
            <text:p>4.527,59</text:p>
          </table:table-cell>
          <table:table-cell table:style-name="ce26" office:value-type="float" office:value="382.58" calcext:value-type="float">
            <text:p>382,58</text:p>
          </table:table-cell>
          <table:table-cell table:style-name="ce26" office:value-type="float" office:value="135.83" calcext:value-type="float">
            <text:p>13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09.18" calcext:value-type="float">
            <text:p>4.009,1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68.5" calcext:value-type="float">
            <text:p>2.76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38.09" calcext:value-type="float">
            <text:p>3.638,09</text:p>
          </table:table-cell>
          <table:table-cell table:style-name="ce26" office:value-type="float" office:value="190.91" calcext:value-type="float">
            <text:p>190,91</text:p>
          </table:table-cell>
          <table:table-cell table:style-name="ce26" office:value-type="float" office:value="109.14" calcext:value-type="float">
            <text:p>109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8.04" calcext:value-type="float">
            <text:p>3.338,0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8-WILSON QUEIROZ BRASIL FI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94" calcext:value-type="float">
            <text:p>2.39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63.59" calcext:value-type="float">
            <text:p>3.263,59</text:p>
          </table:table-cell>
          <table:table-cell table:style-name="ce26" office:value-type="float" office:value="134.74" calcext:value-type="float">
            <text:p>134,74</text:p>
          </table:table-cell>
          <table:table-cell table:style-name="ce26" office:value-type="float" office:value="97.91" calcext:value-type="float">
            <text:p>9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30.94" calcext:value-type="float">
            <text:p>3.030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043" calcext:value-type="float">
            <text:p>16.04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12.59" calcext:value-type="float">
            <text:p>16.912,59</text:p>
          </table:table-cell>
          <table:table-cell table:style-name="ce26" office:value-type="float" office:value="3781.6" calcext:value-type="float">
            <text:p>3.781,60</text:p>
          </table:table-cell>
          <table:table-cell table:style-name="ce26" office:value-type="float" office:value="507.38" calcext:value-type="float">
            <text:p>507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623.61" calcext:value-type="float">
            <text:p>12.623,61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94" calcext:value-type="float">
            <text:p>4.49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63.59" calcext:value-type="float">
            <text:p>5.363,59</text:p>
          </table:table-cell>
          <table:table-cell table:style-name="ce26" office:value-type="float" office:value="605.63" calcext:value-type="float">
            <text:p>605,63</text:p>
          </table:table-cell>
          <table:table-cell table:style-name="ce26" office:value-type="float" office:value="160.91" calcext:value-type="float">
            <text:p>16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97.05" calcext:value-type="float">
            <text:p>4.597,05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4-MARIA CLOTILDES DA ANUNCIACA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39015-FRANCISCA TEÓFILO DE FON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83.5" calcext:value-type="float">
            <text:p>3.28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53.09" calcext:value-type="float">
            <text:p>4.153,09</text:p>
          </table:table-cell>
          <table:table-cell table:style-name="ce26" office:value-type="float" office:value="298.31" calcext:value-type="float">
            <text:p>298,31</text:p>
          </table:table-cell>
          <table:table-cell table:style-name="ce26" office:value-type="float" office:value="124.59" calcext:value-type="float">
            <text:p>124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30.19" calcext:value-type="float">
            <text:p>3.730,19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38" calcext:value-type="float">
            <text:p>3.63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07.59" calcext:value-type="float">
            <text:p>4.507,59</text:p>
          </table:table-cell>
          <table:table-cell table:style-name="ce26" office:value-type="float" office:value="378.08" calcext:value-type="float">
            <text:p>378,08</text:p>
          </table:table-cell>
          <table:table-cell table:style-name="ce26" office:value-type="float" office:value="90.15" calcext:value-type="float">
            <text:p>90,15</text:p>
          </table:table-cell>
          <table:table-cell table:style-name="ce26" office:value-type="float" office:value="45.07" calcext:value-type="float">
            <text:p>45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4.29" calcext:value-type="float">
            <text:p>3.994,29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5537" calcext:value-type="float">
            <text:p>5.53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06.59" calcext:value-type="float">
            <text:p>6.406,59</text:p>
          </table:table-cell>
          <table:table-cell table:style-name="ce26" office:value-type="float" office:value="892.45" calcext:value-type="float">
            <text:p>892,45</text:p>
          </table:table-cell>
          <table:table-cell table:style-name="ce26" office:value-type="float" office:value="192.2" calcext:value-type="float">
            <text:p>192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21.94" calcext:value-type="float">
            <text:p>5.321,94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17-EVÂNIA MARCIA CARTAXO LOP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8285.5" calcext:value-type="float">
            <text:p>8.2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55.09" calcext:value-type="float">
            <text:p>9.155,09</text:p>
          </table:table-cell>
          <table:table-cell table:style-name="ce26" office:value-type="float" office:value="1648.29" calcext:value-type="float">
            <text:p>1.648,29</text:p>
          </table:table-cell>
          <table:table-cell table:style-name="ce26" office:value-type="float" office:value="274.65" calcext:value-type="float">
            <text:p>274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32.15" calcext:value-type="float">
            <text:p>7.232,15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12" calcext:value-type="float">
            <text:p>3.91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81.59" calcext:value-type="float">
            <text:p>4.781,59</text:p>
          </table:table-cell>
          <table:table-cell table:style-name="ce26" office:value-type="float" office:value="445.58" calcext:value-type="float">
            <text:p>445,58</text:p>
          </table:table-cell>
          <table:table-cell table:style-name="ce26" office:value-type="float" office:value="143.45" calcext:value-type="float">
            <text:p>14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92.56" calcext:value-type="float">
            <text:p>4.192,56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6.5" calcext:value-type="float">
            <text:p>1.03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09" calcext:value-type="float">
            <text:p>1.906,09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02" calcext:value-type="float">
            <text:p>5.0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71.59" calcext:value-type="float">
            <text:p>5.871,59</text:p>
          </table:table-cell>
          <table:table-cell table:style-name="ce26" office:value-type="float" office:value="745.33" calcext:value-type="float">
            <text:p>745,33</text:p>
          </table:table-cell>
          <table:table-cell table:style-name="ce26" office:value-type="float" office:value="176.15" calcext:value-type="float">
            <text:p>176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50.11" calcext:value-type="float">
            <text:p>4.950,11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91.5" calcext:value-type="float">
            <text:p>3.69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61.09" calcext:value-type="float">
            <text:p>4.561,09</text:p>
          </table:table-cell>
          <table:table-cell table:style-name="ce26" office:value-type="float" office:value="390.11" calcext:value-type="float">
            <text:p>390,11</text:p>
          </table:table-cell>
          <table:table-cell table:style-name="ce26" office:value-type="float" office:value="136.83" calcext:value-type="float">
            <text:p>136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34.15" calcext:value-type="float">
            <text:p>4.034,15</text:p>
          </table:table-cell>
          <table:table-cell table:number-columns-repeated="100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4-JOÃO NONATO MARTIN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03" calcext:value-type="float">
            <text:p>3.10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2.59" calcext:value-type="float">
            <text:p>3.972,59</text:p>
          </table:table-cell>
          <table:table-cell table:style-name="ce26" office:value-type="float" office:value="257.7" calcext:value-type="float">
            <text:p>257,70</text:p>
          </table:table-cell>
          <table:table-cell table:style-name="ce26" office:value-type="float" office:value="119.18" calcext:value-type="float">
            <text:p>119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5.71" calcext:value-type="float">
            <text:p>3.595,71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82" calcext:value-type="float">
            <text:p>2.78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1.59" calcext:value-type="float">
            <text:p>3.651,59</text:p>
          </table:table-cell>
          <table:table-cell table:style-name="ce26" office:value-type="float" office:value="192.94" calcext:value-type="float">
            <text:p>192,94</text:p>
          </table:table-cell>
          <table:table-cell table:style-name="ce26" office:value-type="float" office:value="109.55" calcext:value-type="float">
            <text:p>109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9.1" calcext:value-type="float">
            <text:p>3.349,10</text:p>
          </table:table-cell>
          <table:table-cell table:number-columns-repeated="100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4-ALDA RODRIGUES PINHEIR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1011-GERALDO BIANO DOS SANTOS FILH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59" calcext:value-type="float">
            <text:p>1.959,5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58.79" calcext:value-type="float">
            <text:p>5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98.5" calcext:value-type="float">
            <text:p>1.69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8.09" calcext:value-type="float">
            <text:p>2.568,09</text:p>
          </table:table-cell>
          <table:table-cell table:style-name="ce26" office:value-type="float" office:value="49.81" calcext:value-type="float">
            <text:p>49,81</text:p>
          </table:table-cell>
          <table:table-cell table:style-name="ce26" office:value-type="float" office:value="77.04" calcext:value-type="float">
            <text:p>77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1.24" calcext:value-type="float">
            <text:p>2.441,24</text:p>
          </table:table-cell>
          <table:table-cell table:number-columns-repeated="1005"/>
        </table:table-row>
        <table:table-row table:style-name="ro1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691.5" calcext:value-type="float">
            <text:p>3.69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61.09" calcext:value-type="float">
            <text:p>4.561,09</text:p>
          </table:table-cell>
          <table:table-cell table:style-name="ce26" office:value-type="float" office:value="390.11" calcext:value-type="float">
            <text:p>390,11</text:p>
          </table:table-cell>
          <table:table-cell table:style-name="ce26" office:value-type="float" office:value="136.83" calcext:value-type="float">
            <text:p>136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34.15" calcext:value-type="float">
            <text:p>4.034,15</text:p>
          </table:table-cell>
          <table:table-cell table:number-columns-repeated="1005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62.5" calcext:value-type="float">
            <text:p>2.96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2.09" calcext:value-type="float">
            <text:p>3.832,09</text:p>
          </table:table-cell>
          <table:table-cell table:style-name="ce26" office:value-type="float" office:value="226.09" calcext:value-type="float">
            <text:p>226,09</text:p>
          </table:table-cell>
          <table:table-cell table:style-name="ce26" office:value-type="float" office:value="114.96" calcext:value-type="float">
            <text:p>114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1.04" calcext:value-type="float">
            <text:p>3.491,04</text:p>
          </table:table-cell>
          <table:table-cell table:number-columns-repeated="1005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016" calcext:value-type="float">
            <text:p>3.01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5.59" calcext:value-type="float">
            <text:p>3.885,59</text:p>
          </table:table-cell>
          <table:table-cell table:style-name="ce26" office:value-type="float" office:value="238.13" calcext:value-type="float">
            <text:p>238,13</text:p>
          </table:table-cell>
          <table:table-cell table:style-name="ce26" office:value-type="float" office:value="116.57" calcext:value-type="float">
            <text:p>116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30.89" calcext:value-type="float">
            <text:p>3.530,89</text:p>
          </table:table-cell>
          <table:table-cell table:number-columns-repeated="1005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79.65" calcext:value-type="float">
            <text:p>79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72.5" calcext:value-type="float">
            <text:p>1.87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2.09" calcext:value-type="float">
            <text:p>2.742,09</text:p>
          </table:table-cell>
          <table:table-cell table:style-name="ce26" office:value-type="float" office:value="62.86" calcext:value-type="float">
            <text:p>62,86</text:p>
          </table:table-cell>
          <table:table-cell table:style-name="ce26" office:value-type="float" office:value="82.26" calcext:value-type="float">
            <text:p>82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6.97" calcext:value-type="float">
            <text:p>2.596,97</text:p>
          </table:table-cell>
          <table:table-cell table:number-columns-repeated="1005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05" calcext:value-type="float">
            <text:p>1.60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4.59" calcext:value-type="float">
            <text:p>2.474,59</text:p>
          </table:table-cell>
          <table:table-cell table:style-name="ce26" office:value-type="float" office:value="42.79" calcext:value-type="float">
            <text:p>42,79</text:p>
          </table:table-cell>
          <table:table-cell table:style-name="ce26" office:value-type="float" office:value="74.24" calcext:value-type="float">
            <text:p>74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7.56" calcext:value-type="float">
            <text:p>2.357,56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95" calcext:value-type="float">
            <text:p>2.69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64.59" calcext:value-type="float">
            <text:p>3.564,59</text:p>
          </table:table-cell>
          <table:table-cell table:style-name="ce26" office:value-type="float" office:value="179.89" calcext:value-type="float">
            <text:p>179,89</text:p>
          </table:table-cell>
          <table:table-cell table:style-name="ce26" office:value-type="float" office:value="106.94" calcext:value-type="float">
            <text:p>10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77.76" calcext:value-type="float">
            <text:p>3.277,76</text:p>
          </table:table-cell>
          <table:table-cell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02.5" calcext:value-type="float">
            <text:p>80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09" calcext:value-type="float">
            <text:p>1.67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6" calcext:value-type="float">
            <text:p>5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1.93" calcext:value-type="float">
            <text:p>1.621,93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56" calcext:value-type="float">
            <text:p>85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5.59" calcext:value-type="float">
            <text:p>1.72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77" calcext:value-type="float">
            <text:p>5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3.82" calcext:value-type="float">
            <text:p>1.673,82</text:p>
          </table:table-cell>
          <table:table-cell table:number-columns-repeated="100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2.59" calcext:value-type="float">
            <text:p>1.852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58" calcext:value-type="float">
            <text:p>5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7.01" calcext:value-type="float">
            <text:p>1.797,01</text:p>
          </table:table-cell>
          <table:table-cell table:number-columns-repeated="1005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69.5" calcext:value-type="float">
            <text:p>3.06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09" calcext:value-type="float">
            <text:p>3.939,09</text:p>
          </table:table-cell>
          <table:table-cell table:style-name="ce26" office:value-type="float" office:value="250.16" calcext:value-type="float">
            <text:p>250,16</text:p>
          </table:table-cell>
          <table:table-cell table:style-name="ce26" office:value-type="float" office:value="118.17" calcext:value-type="float">
            <text:p>11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0.76" calcext:value-type="float">
            <text:p>3.570,76</text:p>
          </table:table-cell>
          <table:table-cell table:number-columns-repeated="1005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02.5" calcext:value-type="float">
            <text:p>80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09" calcext:value-type="float">
            <text:p>1.67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6" calcext:value-type="float">
            <text:p>5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1.93" calcext:value-type="float">
            <text:p>1.621,93</text:p>
          </table:table-cell>
          <table:table-cell table:number-columns-repeated="100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04" calcext:value-type="float">
            <text:p>1.30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3.59" calcext:value-type="float">
            <text:p>2.173,59</text:p>
          </table:table-cell>
          <table:table-cell table:style-name="ce26" office:value-type="float" office:value="20.22" calcext:value-type="float">
            <text:p>20,22</text:p>
          </table:table-cell>
          <table:table-cell table:style-name="ce26" office:value-type="float" office:value="65.21" calcext:value-type="float">
            <text:p>65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8.16" calcext:value-type="float">
            <text:p>2.088,16</text:p>
          </table:table-cell>
          <table:table-cell table:number-columns-repeated="1005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.59" calcext:value-type="float">
            <text:p>3.778,59</text:p>
          </table:table-cell>
          <table:table-cell table:style-name="ce26" office:value-type="float" office:value="214.05" calcext:value-type="float">
            <text:p>214,05</text:p>
          </table:table-cell>
          <table:table-cell table:style-name="ce26" office:value-type="float" office:value="113.36" calcext:value-type="float">
            <text:p>113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1.18" calcext:value-type="float">
            <text:p>3.451,18</text:p>
          </table:table-cell>
          <table:table-cell table:number-columns-repeated="1005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19" calcext:value-type="float">
            <text:p>1.8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88.59" calcext:value-type="float">
            <text:p>2.688,59</text:p>
          </table:table-cell>
          <table:table-cell table:style-name="ce26" office:value-type="float" office:value="58.84" calcext:value-type="float">
            <text:p>58,84</text:p>
          </table:table-cell>
          <table:table-cell table:style-name="ce26" office:value-type="float" office:value="80.66" calcext:value-type="float">
            <text:p>8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9.09" calcext:value-type="float">
            <text:p>2.549,0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3])" office:value-type="float" office:value="1754" calcext:value-type="float">
            <text:p>1754</text:p>
          </table:table-cell>
          <table:table-cell table:style-name="ce19" table:formula="of:=SUM([.D5:.D103])" office:value-type="float" office:value="796" calcext:value-type="float">
            <text:p>796</text:p>
          </table:table-cell>
          <table:table-cell table:style-name="ce19" table:formula="of:=SUM([.E5:.E103])" office:value-type="float" office:value="1124" calcext:value-type="float">
            <text:p>1124</text:p>
          </table:table-cell>
          <table:table-cell table:style-name="ce19" table:formula="of:=SUM([.F5:.F103])" office:value-type="float" office:value="87" calcext:value-type="float">
            <text:p>87</text:p>
          </table:table-cell>
          <table:table-cell table:style-name="ce19" table:formula="of:=SUM([.G5:.G103])" office:value-type="float" office:value="325" calcext:value-type="float">
            <text:p>325</text:p>
          </table:table-cell>
          <table:table-cell table:style-name="ce19" table:formula="of:=SUM([.H5:.H103])" office:value-type="float" office:value="93" calcext:value-type="float">
            <text:p>93</text:p>
          </table:table-cell>
          <table:table-cell table:style-name="ce27" table:formula="of:=SUM([.I5:.I103])" office:value-type="float" office:value="252970.5" calcext:value-type="float">
            <text:p>252.970,50</text:p>
          </table:table-cell>
          <table:table-cell table:style-name="ce27" table:formula="of:=SUM([.J5:.J103])" office:value-type="float" office:value="86089.4099999998" calcext:value-type="float">
            <text:p>86.089,41</text:p>
          </table:table-cell>
          <table:table-cell table:style-name="ce27" table:formula="of:=SUM([.K5:.K103])" office:value-type="float" office:value="0" calcext:value-type="float">
            <text:p>0,00</text:p>
          </table:table-cell>
          <table:table-cell table:style-name="ce27" table:formula="of:=SUM([.L5:.L103])" office:value-type="float" office:value="0" calcext:value-type="float">
            <text:p>0,00</text:p>
          </table:table-cell>
          <table:table-cell table:style-name="ce27" table:formula="of:=SUM([.M5:.M103])" office:value-type="float" office:value="339059.910000001" calcext:value-type="float">
            <text:p>339.059,91</text:p>
          </table:table-cell>
          <table:table-cell table:style-name="ce27" table:formula="of:=SUM([.N5:.N103])" office:value-type="float" office:value="34332.8" calcext:value-type="float">
            <text:p>34.332,80</text:p>
          </table:table-cell>
          <table:table-cell table:style-name="ce27" table:formula="of:=SUM([.O5:.O103])" office:value-type="float" office:value="9975.34999999998" calcext:value-type="float">
            <text:p>9.975,35</text:p>
          </table:table-cell>
          <table:table-cell table:style-name="ce27" table:formula="of:=SUM([.P5:.P103])" office:value-type="float" office:value="45.07" calcext:value-type="float">
            <text:p>45,07</text:p>
          </table:table-cell>
          <table:table-cell table:style-name="ce27" table:formula="of:=SUM([.Q5:.Q103])" office:value-type="float" office:value="0" calcext:value-type="float">
            <text:p>0,00</text:p>
          </table:table-cell>
          <table:table-cell table:style-name="ce27" table:formula="of:=SUM([.R5:.R103])" office:value-type="float" office:value="294706.69" calcext:value-type="float">
            <text:p>294.706,69</text:p>
          </table:table-cell>
          <table:table-cell table:style-name="ce27" table:formula="of:=SUM([.S5:.S103])" office:value-type="float" office:value="294706.69" calcext:value-type="float">
            <text:p>294.706,6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1:4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7-17T09:53:27.705000000</dc:date>
    <meta:editing-cycles>237</meta:editing-cycles>
    <meta:editing-duration>P2DT2H51M8S</meta:editing-duration>
    <meta:generator>BrOffice.org/3.2$Win32 OpenOffice.org_project/320m12$Build-9483</meta:generator>
    <meta:print-date>2013-08-13T10:30:13.35</meta:print-date>
    <meta:document-statistic meta:table-count="8" meta:cell-count="8571" meta:object-count="0"/>
  </office:meta>
</office:document-meta>
</file>