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956cm" fo:break-before="auto" style:use-optimal-row-height="true"/>
    </style:style>
    <style:style style:name="ro1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1.381cm" fo:break-before="auto" style:use-optimal-row-height="true"/>
    </style:style>
    <style:style style:name="ro17" style:family="table-row">
      <style:table-row-properties style:row-height="0.504cm" fo:break-before="auto" style:use-optimal-row-height="false"/>
    </style:style>
    <style:style style:name="ro18" style:family="table-row">
      <style:table-row-properties style:row-height="1.117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3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6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AGOSTO / 2015</text:p>
          </table:table-cell>
          <table:covered-table-cell table:style-name="ce4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DATA/HORA GERAÇÃO:</text:span><text:span text:style-name="T2"> 21/09/2015 09:39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18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">
            <text:p>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660">
            <text:p>37.660,00</text:p>
          </table:table-cell>
          <table:table-cell table:style-name="ce26" office:value-type="float" office:value="9487.14">
            <text:p>9.487,14</text:p>
          </table:table-cell>
          <table:table-cell table:style-name="ce26" office:value-type="float" office:value="1129.8">
            <text:p>1.129,8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043.06">
            <text:p>27.043,06</text:p>
          </table:table-cell>
          <table:table-cell table:style-name="ce26" office:value-type="float" office:value="27043.06">
            <text:p>27.043,06</text:p>
          </table:table-cell>
          <table:table-cell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167">
            <text:p>39.167,00</text:p>
          </table:table-cell>
          <table:table-cell table:style-name="ce26" office:value-type="float" office:value="10770.92">
            <text:p>10.770,92</text:p>
          </table:table-cell>
          <table:table-cell table:style-name="ce26" office:value-type="float" office:value="1175.01">
            <text:p>1.175,0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221.07">
            <text:p>27.221,07</text:p>
          </table:table-cell>
          <table:table-cell table:style-name="ce26" office:value-type="float" office:value="27221.07">
            <text:p>27.221,07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069">
            <text:p>42.069,00</text:p>
          </table:table-cell>
          <table:table-cell table:style-name="ce26" office:value-type="float" office:value="10699.61">
            <text:p>10.699,61</text:p>
          </table:table-cell>
          <table:table-cell table:style-name="ce26" office:value-type="float" office:value="1262.07">
            <text:p>1.262,0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0107.32">
            <text:p>30.107,32</text:p>
          </table:table-cell>
          <table:table-cell table:style-name="ce26" office:value-type="float" office:value="30107.32">
            <text:p>30.107,32</text:p>
          </table:table-cell>
          <table:table-cell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879">
            <text:p>879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4315">
            <text:p>94.315,00</text:p>
          </table:table-cell>
          <table:table-cell table:style-name="ce26" office:value-type="float" office:value="25936.62">
            <text:p>25.936,6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8378.38">
            <text:p>68.378,38</text:p>
          </table:table-cell>
          <table:table-cell table:style-name="ce26" office:value-type="float" office:value="68378.38">
            <text:p>68.378,38</text:p>
          </table:table-cell>
          <table:table-cell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244">
            <text:p>26.244,00</text:p>
          </table:table-cell>
          <table:table-cell table:style-name="ce26" office:value-type="float" office:value="6347.74">
            <text:p>6.347,74</text:p>
          </table:table-cell>
          <table:table-cell table:style-name="ce26" office:value-type="float" office:value="787.32">
            <text:p>787,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108.94">
            <text:p>19.108,94</text:p>
          </table:table-cell>
          <table:table-cell table:style-name="ce26" office:value-type="float" office:value="19108.94">
            <text:p>19.108,94</text:p>
          </table:table-cell>
          <table:table-cell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82">
            <text:p>682</text:p>
          </table:table-cell>
          <table:table-cell table:style-name="ce18" office:value-type="float" office:value="440">
            <text:p>440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0">
            <text:p>2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1579">
            <text:p>81.579,00</text:p>
          </table:table-cell>
          <table:table-cell table:style-name="ce26" office:value-type="float" office:value="21564.86">
            <text:p>21.564,86</text:p>
          </table:table-cell>
          <table:table-cell table:style-name="ce26" office:value-type="float" office:value="2447.37">
            <text:p>2.447,3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7566.77">
            <text:p>57.566,77</text:p>
          </table:table-cell>
          <table:table-cell table:style-name="ce26" office:value-type="float" office:value="57566.77">
            <text:p>57.566,77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870">
            <text:p>87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">
            <text:p>3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6729">
            <text:p>86.729,00</text:p>
          </table:table-cell>
          <table:table-cell table:style-name="ce26" office:value-type="float" office:value="22981.11">
            <text:p>22.981,11</text:p>
          </table:table-cell>
          <table:table-cell table:style-name="ce26" office:value-type="float" office:value="2601.87">
            <text:p>2.601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146.02">
            <text:p>61.146,02</text:p>
          </table:table-cell>
          <table:table-cell table:style-name="ce26" office:value-type="float" office:value="61146.02">
            <text:p>61.146,02</text:p>
          </table:table-cell>
          <table:table-cell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">
            <text:p>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054">
            <text:p>47.054,00</text:p>
          </table:table-cell>
          <table:table-cell table:style-name="ce26" office:value-type="float" office:value="12070.49">
            <text:p>12.070,49</text:p>
          </table:table-cell>
          <table:table-cell table:style-name="ce26" office:value-type="float" office:value="1411.62">
            <text:p>1.411,6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571.89">
            <text:p>33.571,89</text:p>
          </table:table-cell>
          <table:table-cell table:style-name="ce26" office:value-type="float" office:value="33571.89">
            <text:p>33.571,89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754">
            <text:p>13.754,00</text:p>
          </table:table-cell>
          <table:table-cell table:style-name="ce26" office:value-type="float" office:value="2912.99">
            <text:p>2.912,99</text:p>
          </table:table-cell>
          <table:table-cell table:style-name="ce26" office:value-type="float" office:value="412.62">
            <text:p>412,6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428.39">
            <text:p>10.428,39</text:p>
          </table:table-cell>
          <table:table-cell table:style-name="ce26" office:value-type="float" office:value="10428.39">
            <text:p>10.428,39</text:p>
          </table:table-cell>
          <table:table-cell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658">
            <text:p>12.658,00</text:p>
          </table:table-cell>
          <table:table-cell table:style-name="ce26" office:value-type="float" office:value="2611.59">
            <text:p>2.611,59</text:p>
          </table:table-cell>
          <table:table-cell table:style-name="ce26" office:value-type="float" office:value="253.16">
            <text:p>253,16</text:p>
          </table:table-cell>
          <table:table-cell table:style-name="ce26" office:value-type="float" office:value="126.58">
            <text:p>126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666.67">
            <text:p>9.666,67</text:p>
          </table:table-cell>
          <table:table-cell table:style-name="ce26" office:value-type="float" office:value="9666.67">
            <text:p>9.666,67</text:p>
          </table:table-cell>
          <table:table-cell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274">
            <text:p>9.274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57.09">
            <text:p>10.157,09</text:p>
          </table:table-cell>
          <table:table-cell table:style-name="ce26" office:value-type="float" office:value="1923.84">
            <text:p>1.923,84</text:p>
          </table:table-cell>
          <table:table-cell table:style-name="ce26" office:value-type="float" office:value="203.14">
            <text:p>203,14</text:p>
          </table:table-cell>
          <table:table-cell table:style-name="ce26" office:value-type="float" office:value="101.57">
            <text:p>101,5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28.54">
            <text:p>7.928,54</text:p>
          </table:table-cell>
          <table:table-cell table:style-name="ce26" office:value-type="float" office:value="7928.54">
            <text:p>7.928,54</text:p>
          </table:table-cell>
          <table:table-cell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2295">
            <text:p>22.295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178.09">
            <text:p>23.178,09</text:p>
          </table:table-cell>
          <table:table-cell table:style-name="ce26" office:value-type="float" office:value="6373.97">
            <text:p>6.373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04.12">
            <text:p>16.804,12</text:p>
          </table:table-cell>
          <table:table-cell table:style-name="ce26" office:value-type="float" office:value="16804.12">
            <text:p>16.804,12</text:p>
          </table:table-cell>
          <table:table-cell table:number-columns-repeated="100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3.09">
            <text:p>1.72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69">
            <text:p>51,6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4">
            <text:p>1.671,40</text:p>
          </table:table-cell>
          <table:table-cell table:style-name="ce26" office:value-type="float" office:value="1671.4">
            <text:p>1.671,40</text:p>
          </table:table-cell>
          <table:table-cell table:number-columns-repeated="100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697">
            <text:p>1.697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80.09">
            <text:p>2.580,09</text:p>
          </table:table-cell>
          <table:table-cell table:style-name="ce26" office:value-type="float" office:value="50.71">
            <text:p>50,71</text:p>
          </table:table-cell>
          <table:table-cell table:style-name="ce26" office:value-type="float" office:value="77.4">
            <text:p>77,4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51.98">
            <text:p>2.451,98</text:p>
          </table:table-cell>
          <table:table-cell table:style-name="ce26" office:value-type="float" office:value="2451.98">
            <text:p>2.451,98</text:p>
          </table:table-cell>
          <table:table-cell table:number-columns-repeated="100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1671.09">
            <text:p>1.671,09</text:p>
          </table:table-cell>
          <table:table-cell table:number-columns-repeated="100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1687">
            <text:p>21.687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570.09">
            <text:p>22.570,09</text:p>
          </table:table-cell>
          <table:table-cell table:style-name="ce26" office:value-type="float" office:value="5337.41">
            <text:p>5.337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32.68">
            <text:p>17.232,68</text:p>
          </table:table-cell>
          <table:table-cell table:style-name="ce26" office:value-type="float" office:value="17232.68">
            <text:p>17.232,68</text:p>
          </table:table-cell>
          <table:table-cell table:number-columns-repeated="100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7258">
            <text:p>7.25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141.09">
            <text:p>8.141,09</text:p>
          </table:table-cell>
          <table:table-cell table:style-name="ce26" office:value-type="float" office:value="1369.44">
            <text:p>1.369,44</text:p>
          </table:table-cell>
          <table:table-cell table:style-name="ce26" office:value-type="float" office:value="162.82">
            <text:p>162,82</text:p>
          </table:table-cell>
          <table:table-cell table:style-name="ce26" office:value-type="float" office:value="81.41">
            <text:p>81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527.42">
            <text:p>6.527,42</text:p>
          </table:table-cell>
          <table:table-cell table:style-name="ce26" office:value-type="float" office:value="6527.42">
            <text:p>6.527,42</text:p>
          </table:table-cell>
          <table:table-cell table:number-columns-repeated="100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988">
            <text:p>3.9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71.09">
            <text:p>4.871,09</text:p>
          </table:table-cell>
          <table:table-cell table:style-name="ce26" office:value-type="float" office:value="470.19">
            <text:p>470,19</text:p>
          </table:table-cell>
          <table:table-cell table:style-name="ce26" office:value-type="float" office:value="146.13">
            <text:p>146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54.77">
            <text:p>4.254,77</text:p>
          </table:table-cell>
          <table:table-cell table:style-name="ce26" office:value-type="float" office:value="4254.77">
            <text:p>4.254,77</text:p>
          </table:table-cell>
          <table:table-cell table:number-columns-repeated="100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88">
            <text:p>1.2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71.09">
            <text:p>2.171,09</text:p>
          </table:table-cell>
          <table:table-cell table:style-name="ce26" office:value-type="float" office:value="20.03">
            <text:p>20,03</text:p>
          </table:table-cell>
          <table:table-cell table:style-name="ce26" office:value-type="float" office:value="65.13">
            <text:p>65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85.93">
            <text:p>2.085,93</text:p>
          </table:table-cell>
          <table:table-cell table:style-name="ce26" office:value-type="float" office:value="2085.93">
            <text:p>2.085,93</text:p>
          </table:table-cell>
          <table:table-cell table:number-columns-repeated="100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25">
            <text:p>1.025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08.09">
            <text:p>1.908,09</text:p>
          </table:table-cell>
          <table:table-cell table:style-name="ce26" office:value-type="float" office:value="0.31">
            <text:p>0,31</text:p>
          </table:table-cell>
          <table:table-cell table:style-name="ce26" office:value-type="float" office:value="57.24">
            <text:p>57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0.54">
            <text:p>1.850,54</text:p>
          </table:table-cell>
          <table:table-cell table:style-name="ce26" office:value-type="float" office:value="1850.54">
            <text:p>1.850,54</text:p>
          </table:table-cell>
          <table:table-cell table:number-columns-repeated="100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5074">
            <text:p>5.074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57.09">
            <text:p>5.957,09</text:p>
          </table:table-cell>
          <table:table-cell table:style-name="ce26" office:value-type="float" office:value="768.84">
            <text:p>768,84</text:p>
          </table:table-cell>
          <table:table-cell table:style-name="ce26" office:value-type="float" office:value="178.71">
            <text:p>178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09.54">
            <text:p>5.009,54</text:p>
          </table:table-cell>
          <table:table-cell table:style-name="ce26" office:value-type="float" office:value="5009.54">
            <text:p>5.009,54</text:p>
          </table:table-cell>
          <table:table-cell table:number-columns-repeated="100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85">
            <text:p>1.585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68.09">
            <text:p>2.468,09</text:p>
          </table:table-cell>
          <table:table-cell table:style-name="ce26" office:value-type="float" office:value="42.31">
            <text:p>42,31</text:p>
          </table:table-cell>
          <table:table-cell table:style-name="ce26" office:value-type="float" office:value="74.04">
            <text:p>74,0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51.74">
            <text:p>2.351,74</text:p>
          </table:table-cell>
          <table:table-cell table:style-name="ce26" office:value-type="float" office:value="2351.74">
            <text:p>2.351,74</text:p>
          </table:table-cell>
          <table:table-cell table:number-columns-repeated="100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1">
            <text:p>1.081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64.09">
            <text:p>1.964,09</text:p>
          </table:table-cell>
          <table:table-cell table:style-name="ce26" office:value-type="float" office:value="4.51">
            <text:p>4,51</text:p>
          </table:table-cell>
          <table:table-cell table:style-name="ce26" office:value-type="float" office:value="58.92">
            <text:p>58,9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00.66">
            <text:p>1.900,66</text:p>
          </table:table-cell>
          <table:table-cell table:style-name="ce26" office:value-type="float" office:value="1900.66">
            <text:p>1.900,66</text:p>
          </table:table-cell>
          <table:table-cell table:number-columns-repeated="100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529">
            <text:p>10.529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412.09">
            <text:p>11.412,09</text:p>
          </table:table-cell>
          <table:table-cell table:style-name="ce26" office:value-type="float" office:value="2268.96">
            <text:p>2.268,96</text:p>
          </table:table-cell>
          <table:table-cell table:style-name="ce26" office:value-type="float" office:value="114.12">
            <text:p>114,12</text:p>
          </table:table-cell>
          <table:table-cell table:style-name="ce26" office:value-type="float" office:value="228.24">
            <text:p>228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800.77">
            <text:p>8.800,77</text:p>
          </table:table-cell>
          <table:table-cell table:style-name="ce26" office:value-type="float" office:value="8800.77">
            <text:p>8.800,77</text:p>
          </table:table-cell>
          <table:table-cell table:number-columns-repeated="100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088">
            <text:p>4.0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71.09">
            <text:p>4.971,09</text:p>
          </table:table-cell>
          <table:table-cell table:style-name="ce26" office:value-type="float" office:value="497.69">
            <text:p>497,69</text:p>
          </table:table-cell>
          <table:table-cell table:style-name="ce26" office:value-type="float" office:value="149.13">
            <text:p>149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24.27">
            <text:p>4.324,27</text:p>
          </table:table-cell>
          <table:table-cell table:style-name="ce26" office:value-type="float" office:value="4324.27">
            <text:p>4.324,27</text:p>
          </table:table-cell>
          <table:table-cell table:number-columns-repeated="100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977">
            <text:p>6.977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860.09">
            <text:p>7.860,09</text:p>
          </table:table-cell>
          <table:table-cell table:style-name="ce26" office:value-type="float" office:value="1292.16">
            <text:p>1.292,16</text:p>
          </table:table-cell>
          <table:table-cell table:style-name="ce26" office:value-type="float" office:value="78.6">
            <text:p>78,60</text:p>
          </table:table-cell>
          <table:table-cell table:style-name="ce26" office:value-type="float" office:value="157.2">
            <text:p>157,2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32.13">
            <text:p>6.332,13</text:p>
          </table:table-cell>
          <table:table-cell table:style-name="ce26" office:value-type="float" office:value="6332.13">
            <text:p>6.332,13</text:p>
          </table:table-cell>
          <table:table-cell table:number-columns-repeated="100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25">
            <text:p>1.025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08.09">
            <text:p>1.908,09</text:p>
          </table:table-cell>
          <table:table-cell table:style-name="ce26" office:value-type="float" office:value="0.31">
            <text:p>0,31</text:p>
          </table:table-cell>
          <table:table-cell table:style-name="ce26" office:value-type="float" office:value="57.24">
            <text:p>57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0.54">
            <text:p>1.850,54</text:p>
          </table:table-cell>
          <table:table-cell table:style-name="ce26" office:value-type="float" office:value="1850.54">
            <text:p>1.850,54</text:p>
          </table:table-cell>
          <table:table-cell table:number-columns-repeated="100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596">
            <text:p>3.596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79.09">
            <text:p>4.479,09</text:p>
          </table:table-cell>
          <table:table-cell table:style-name="ce26" office:value-type="float" office:value="371.66">
            <text:p>371,66</text:p>
          </table:table-cell>
          <table:table-cell table:style-name="ce26" office:value-type="float" office:value="44.79">
            <text:p>44,79</text:p>
          </table:table-cell>
          <table:table-cell table:style-name="ce26" office:value-type="float" office:value="89.58">
            <text:p>89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73.06">
            <text:p>3.973,06</text:p>
          </table:table-cell>
          <table:table-cell table:style-name="ce26" office:value-type="float" office:value="3973.06">
            <text:p>3.973,06</text:p>
          </table:table-cell>
          <table:table-cell table:number-columns-repeated="100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64">
            <text:p>1.064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47.09">
            <text:p>1.947,09</text:p>
          </table:table-cell>
          <table:table-cell table:style-name="ce26" office:value-type="float" office:value="3.23">
            <text:p>3,23</text:p>
          </table:table-cell>
          <table:table-cell table:style-name="ce26" office:value-type="float" office:value="58.41">
            <text:p>58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85.45">
            <text:p>1.885,45</text:p>
          </table:table-cell>
          <table:table-cell table:style-name="ce26" office:value-type="float" office:value="1885.45">
            <text:p>1.885,45</text:p>
          </table:table-cell>
          <table:table-cell table:number-columns-repeated="100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3.09">
            <text:p>1.72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69">
            <text:p>51,6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4">
            <text:p>1.671,40</text:p>
          </table:table-cell>
          <table:table-cell table:style-name="ce26" office:value-type="float" office:value="1671.4">
            <text:p>1.671,40</text:p>
          </table:table-cell>
          <table:table-cell table:number-columns-repeated="100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8843">
            <text:p>8.843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726.09">
            <text:p>9.726,09</text:p>
          </table:table-cell>
          <table:table-cell table:style-name="ce26" office:value-type="float" office:value="1805.31">
            <text:p>1.805,31</text:p>
          </table:table-cell>
          <table:table-cell table:style-name="ce26" office:value-type="float" office:value="97.26">
            <text:p>97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823.52">
            <text:p>7.823,52</text:p>
          </table:table-cell>
          <table:table-cell table:style-name="ce26" office:value-type="float" office:value="7823.52">
            <text:p>7.823,52</text:p>
          </table:table-cell>
          <table:table-cell table:number-columns-repeated="100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888">
            <text:p>6.8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771.09">
            <text:p>7.771,09</text:p>
          </table:table-cell>
          <table:table-cell table:style-name="ce26" office:value-type="float" office:value="1267.69">
            <text:p>1.267,69</text:p>
          </table:table-cell>
          <table:table-cell table:style-name="ce26" office:value-type="float" office:value="233.13">
            <text:p>233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270.27">
            <text:p>6.270,27</text:p>
          </table:table-cell>
          <table:table-cell table:style-name="ce26" office:value-type="float" office:value="6270.27">
            <text:p>6.270,27</text:p>
          </table:table-cell>
          <table:table-cell table:number-columns-repeated="1004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07002-ANTÔNIA FERREIRA CARNEIRO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473">
            <text:p>8.473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356.09">
            <text:p>9.356,09</text:p>
          </table:table-cell>
          <table:table-cell table:style-name="ce26" office:value-type="float" office:value="1703.56">
            <text:p>1.703,56</text:p>
          </table:table-cell>
          <table:table-cell table:style-name="ce26" office:value-type="float" office:value="280.68">
            <text:p>280,6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371.85">
            <text:p>7.371,85</text:p>
          </table:table-cell>
          <table:table-cell table:style-name="ce26" office:value-type="float" office:value="7371.85">
            <text:p>7.371,85</text:p>
          </table:table-cell>
          <table:table-cell table:number-columns-repeated="100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07006-ANTÔNIA FERREIRA CARNEIR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22112">
            <text:p>22.112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995.09">
            <text:p>22.995,09</text:p>
          </table:table-cell>
          <table:table-cell table:style-name="ce26" office:value-type="float" office:value="5454.29">
            <text:p>5.454,29</text:p>
          </table:table-cell>
          <table:table-cell table:style-name="ce26" office:value-type="float" office:value="689.85">
            <text:p>689,8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50.95">
            <text:p>16.850,95</text:p>
          </table:table-cell>
          <table:table-cell table:style-name="ce26" office:value-type="float" office:value="16850.95">
            <text:p>16.850,95</text:p>
          </table:table-cell>
          <table:table-cell table:number-columns-repeated="1004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20252">
            <text:p>20.252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135.09">
            <text:p>21.135,09</text:p>
          </table:table-cell>
          <table:table-cell table:style-name="ce26" office:value-type="float" office:value="4942.79">
            <text:p>4.942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192.3">
            <text:p>16.192,30</text:p>
          </table:table-cell>
          <table:table-cell table:style-name="ce26" office:value-type="float" office:value="16192.3">
            <text:p>16.192,30</text:p>
          </table:table-cell>
          <table:table-cell table:number-columns-repeated="1004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362">
            <text:p>3.362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45.09">
            <text:p>4.245,09</text:p>
          </table:table-cell>
          <table:table-cell table:style-name="ce26" office:value-type="float" office:value="319.01">
            <text:p>319,01</text:p>
          </table:table-cell>
          <table:table-cell table:style-name="ce26" office:value-type="float" office:value="127.35">
            <text:p>127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98.73">
            <text:p>3.798,73</text:p>
          </table:table-cell>
          <table:table-cell table:style-name="ce26" office:value-type="float" office:value="3798.73">
            <text:p>3.798,73</text:p>
          </table:table-cell>
          <table:table-cell table:number-columns-repeated="1004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178">
            <text:p>4.17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61.09">
            <text:p>5.061,09</text:p>
          </table:table-cell>
          <table:table-cell table:style-name="ce26" office:value-type="float" office:value="522.44">
            <text:p>522,44</text:p>
          </table:table-cell>
          <table:table-cell table:style-name="ce26" office:value-type="float" office:value="151.83">
            <text:p>151,8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86.82">
            <text:p>4.386,82</text:p>
          </table:table-cell>
          <table:table-cell table:style-name="ce26" office:value-type="float" office:value="4386.82">
            <text:p>4.386,82</text:p>
          </table:table-cell>
          <table:table-cell table:number-columns-repeated="100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2-MARIA JOAQUINA PEREIR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635">
            <text:p>3.635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18.09">
            <text:p>4.518,09</text:p>
          </table:table-cell>
          <table:table-cell table:style-name="ce26" office:value-type="float" office:value="380.44">
            <text:p>380,44</text:p>
          </table:table-cell>
          <table:table-cell table:style-name="ce26" office:value-type="float" office:value="135.54">
            <text:p>135,5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02.11">
            <text:p>4.002,11</text:p>
          </table:table-cell>
          <table:table-cell table:style-name="ce26" office:value-type="float" office:value="4002.11">
            <text:p>4.002,11</text:p>
          </table:table-cell>
          <table:table-cell table:number-columns-repeated="1004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122">
            <text:p>4.122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05.09">
            <text:p>5.005,09</text:p>
          </table:table-cell>
          <table:table-cell table:style-name="ce26" office:value-type="float" office:value="507.04">
            <text:p>507,04</text:p>
          </table:table-cell>
          <table:table-cell table:style-name="ce26" office:value-type="float" office:value="150.15">
            <text:p>150,1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47.9">
            <text:p>4.347,90</text:p>
          </table:table-cell>
          <table:table-cell table:style-name="ce26" office:value-type="float" office:value="4347.9">
            <text:p>4.347,90</text:p>
          </table:table-cell>
          <table:table-cell table:number-columns-repeated="1004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1.09">
            <text:p>1.671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3">
            <text:p>5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0.96">
            <text:p>1.620,96</text:p>
          </table:table-cell>
          <table:table-cell table:style-name="ce26" office:value-type="float" office:value="1620.96">
            <text:p>1.620,96</text:p>
          </table:table-cell>
          <table:table-cell table:number-columns-repeated="1004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19">
            <text:p>7.219,00</text:p>
          </table:table-cell>
          <table:table-cell table:style-name="ce26" office:value-type="float" office:value="883.09">
            <text:p>883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102.09">
            <text:p>8.102,09</text:p>
          </table:table-cell>
          <table:table-cell table:style-name="ce26" office:value-type="float" office:value="1358.71">
            <text:p>1.358,71</text:p>
          </table:table-cell>
          <table:table-cell table:style-name="ce26" office:value-type="float" office:value="243.06">
            <text:p>243,0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500.32">
            <text:p>6.500,32</text:p>
          </table:table-cell>
          <table:table-cell table:style-name="ce26" office:value-type="float" office:value="6500.32">
            <text:p>6.500,32</text:p>
          </table:table-cell>
          <table:table-cell table:number-columns-repeated="1004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5])" office:value-type="float" office:value="5067">
            <text:p>5067</text:p>
          </table:table-cell>
          <table:table-cell table:style-name="ce19" table:formula="of:=SUM([.D10:.D65])" office:value-type="float" office:value="2003">
            <text:p>2003</text:p>
          </table:table-cell>
          <table:table-cell table:style-name="ce19" table:formula="of:=SUM([.E10:.E65])" office:value-type="float" office:value="3148">
            <text:p>3148</text:p>
          </table:table-cell>
          <table:table-cell table:style-name="ce19" table:formula="of:=SUM([.F10:.F65])" office:value-type="float" office:value="490">
            <text:p>490</text:p>
          </table:table-cell>
          <table:table-cell table:style-name="ce19" table:formula="of:=SUM([.G10:.G65])" office:value-type="float" office:value="629">
            <text:p>629</text:p>
          </table:table-cell>
          <table:table-cell table:style-name="ce19" table:formula="of:=SUM([.H10:.H65])" office:value-type="float" office:value="194">
            <text:p>194</text:p>
          </table:table-cell>
          <table:table-cell table:style-name="ce27" table:formula="of:=SUM([.I10:.I65])" office:value-type="float" office:value="207691">
            <text:p>207.691,00</text:p>
          </table:table-cell>
          <table:table-cell table:style-name="ce27" table:formula="of:=SUM([.J10:.J65])" office:value-type="float" office:value="40622.14">
            <text:p>40.622,14</text:p>
          </table:table-cell>
          <table:table-cell table:style-name="ce27" table:formula="of:=SUM([.K10:.K65])" office:value-type="float" office:value="0">
            <text:p>0,00</text:p>
          </table:table-cell>
          <table:table-cell table:style-name="ce27" table:formula="of:=SUM([.L10:.L65])" office:value-type="float" office:value="0">
            <text:p>0,00</text:p>
          </table:table-cell>
          <table:table-cell table:style-name="ce27" table:formula="of:=SUM([.M10:.M65])" office:value-type="float" office:value="729542.139999999">
            <text:p>729.542,14</text:p>
          </table:table-cell>
          <table:table-cell table:style-name="ce27" table:formula="of:=SUM([.N10:.N65])" office:value-type="float" office:value="164439.92">
            <text:p>164.439,92</text:p>
          </table:table-cell>
          <table:table-cell table:style-name="ce27" table:formula="of:=SUM([.O10:.O65])" office:value-type="float" office:value="16020.97">
            <text:p>16.020,97</text:p>
          </table:table-cell>
          <table:table-cell table:style-name="ce27" table:formula="of:=SUM([.P10:.P65])" office:value-type="float" office:value="784.58">
            <text:p>784,58</text:p>
          </table:table-cell>
          <table:table-cell table:style-name="ce27" table:formula="of:=SUM([.Q10:.Q65])" office:value-type="float" office:value="0">
            <text:p>0,00</text:p>
          </table:table-cell>
          <table:table-cell table:style-name="ce27" table:formula="of:=SUM([.R10:.R65])" office:value-type="float" office:value="548296.67">
            <text:p>548.296,67</text:p>
          </table:table-cell>
          <table:table-cell table:style-name="ce27" table:formula="of:=SUM([.S10:.S65])" office:value-type="float" office:value="548296.67">
            <text:p>548.296,67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6" table:number-rows-repeated="2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1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2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65410">
          <table:table-cell table:number-columns-repeated="1023"/>
        </table:table-row>
        <table:table-row table:style-name="ro9" table:number-rows-repeated="5">
          <table:table-cell table:style-name="ce8"/>
          <table:table-cell table:style-name="ce15"/>
          <table:table-cell table:number-columns-repeated="1021"/>
        </table:table-row>
        <table:table-row table:style-name="ro9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7" calcext:value-type="float">
            <text:p>1.13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09" calcext:value-type="float">
            <text:p>2.020,09</text:p>
          </table:table-cell>
          <table:table-cell table:style-name="ce26" office:value-type="float" office:value="8.71" calcext:value-type="float">
            <text:p>8,71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0.78" calcext:value-type="float">
            <text:p>1.950,7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25" calcext:value-type="float">
            <text:p>1.0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09" calcext:value-type="float">
            <text:p>1.908,09</text:p>
          </table:table-cell>
          <table:table-cell table:style-name="ce26" office:value-type="float" office:value="0.31" calcext:value-type="float">
            <text:p>0,31</text:p>
          </table:table-cell>
          <table:table-cell table:style-name="ce26" office:value-type="float" office:value="57.24" calcext:value-type="float">
            <text:p>57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54" calcext:value-type="float">
            <text:p>1.850,54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729" calcext:value-type="float">
            <text:p>5.72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12.09" calcext:value-type="float">
            <text:p>6.612,09</text:p>
          </table:table-cell>
          <table:table-cell table:style-name="ce26" office:value-type="float" office:value="948.96" calcext:value-type="float">
            <text:p>948,96</text:p>
          </table:table-cell>
          <table:table-cell table:style-name="ce26" office:value-type="float" office:value="198.36" calcext:value-type="float">
            <text:p>198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64.77" calcext:value-type="float">
            <text:p>5.464,77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37" calcext:value-type="float">
            <text:p>1.13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09" calcext:value-type="float">
            <text:p>2.020,09</text:p>
          </table:table-cell>
          <table:table-cell table:style-name="ce26" office:value-type="float" office:value="8.71" calcext:value-type="float">
            <text:p>8,71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0.78" calcext:value-type="float">
            <text:p>1.950,7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6.09" calcext:value-type="float">
            <text:p>1.796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88" calcext:value-type="float">
            <text:p>53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2.21" calcext:value-type="float">
            <text:p>1.742,2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048" calcext:value-type="float">
            <text:p>13.04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931.09" calcext:value-type="float">
            <text:p>13.931,09</text:p>
          </table:table-cell>
          <table:table-cell table:style-name="ce26" office:value-type="float" office:value="2961.69" calcext:value-type="float">
            <text:p>2.961,69</text:p>
          </table:table-cell>
          <table:table-cell table:style-name="ce26" office:value-type="float" office:value="417.93" calcext:value-type="float">
            <text:p>417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551.47" calcext:value-type="float">
            <text:p>10.551,47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7" calcext:value-type="float">
            <text:p>1.13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09" calcext:value-type="float">
            <text:p>2.020,09</text:p>
          </table:table-cell>
          <table:table-cell table:style-name="ce26" office:value-type="float" office:value="8.71" calcext:value-type="float">
            <text:p>8,71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0.78" calcext:value-type="float">
            <text:p>1.950,78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1" calcext:value-type="float">
            <text:p>1.36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9" calcext:value-type="float">
            <text:p>2.244,09</text:p>
          </table:table-cell>
          <table:table-cell table:style-name="ce26" office:value-type="float" office:value="25.51" calcext:value-type="float">
            <text:p>25,51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81" calcext:value-type="float">
            <text:p>1.08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4.09" calcext:value-type="float">
            <text:p>1.964,09</text:p>
          </table:table-cell>
          <table:table-cell table:style-name="ce26" office:value-type="float" office:value="4.51" calcext:value-type="float">
            <text:p>4,51</text:p>
          </table:table-cell>
          <table:table-cell table:style-name="ce26" office:value-type="float" office:value="58.92" calcext:value-type="float">
            <text:p>58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0.66" calcext:value-type="float">
            <text:p>1.900,6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65" calcext:value-type="float">
            <text:p>3.2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8.09" calcext:value-type="float">
            <text:p>4.148,09</text:p>
          </table:table-cell>
          <table:table-cell table:style-name="ce26" office:value-type="float" office:value="297.19" calcext:value-type="float">
            <text:p>297,19</text:p>
          </table:table-cell>
          <table:table-cell table:style-name="ce26" office:value-type="float" office:value="82.96" calcext:value-type="float">
            <text:p>82,96</text:p>
          </table:table-cell>
          <table:table-cell table:style-name="ce26" office:value-type="float" office:value="41.48" calcext:value-type="float">
            <text:p>41,4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6.46" calcext:value-type="float">
            <text:p>3.726,4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11010" calcext:value-type="float">
            <text:p>11.01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893.09" calcext:value-type="float">
            <text:p>11.893,09</text:p>
          </table:table-cell>
          <table:table-cell table:style-name="ce26" office:value-type="float" office:value="2401.24" calcext:value-type="float">
            <text:p>2.401,24</text:p>
          </table:table-cell>
          <table:table-cell table:style-name="ce26" office:value-type="float" office:value="356.79" calcext:value-type="float">
            <text:p>356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135.06" calcext:value-type="float">
            <text:p>9.135,0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1" calcext:value-type="float">
            <text:p>1.36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9" calcext:value-type="float">
            <text:p>2.244,09</text:p>
          </table:table-cell>
          <table:table-cell table:style-name="ce26" office:value-type="float" office:value="25.51" calcext:value-type="float">
            <text:p>25,51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328" calcext:value-type="float">
            <text:p>6.32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11.09" calcext:value-type="float">
            <text:p>7.211,09</text:p>
          </table:table-cell>
          <table:table-cell table:style-name="ce26" office:value-type="float" office:value="1113.69" calcext:value-type="float">
            <text:p>1.113,69</text:p>
          </table:table-cell>
          <table:table-cell table:style-name="ce26" office:value-type="float" office:value="216.33" calcext:value-type="float">
            <text:p>216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81.07" calcext:value-type="float">
            <text:p>5.881,07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45" calcext:value-type="float">
            <text:p>4.94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28.09" calcext:value-type="float">
            <text:p>5.828,09</text:p>
          </table:table-cell>
          <table:table-cell table:style-name="ce26" office:value-type="float" office:value="733.36" calcext:value-type="float">
            <text:p>733,36</text:p>
          </table:table-cell>
          <table:table-cell table:style-name="ce26" office:value-type="float" office:value="174.84" calcext:value-type="float">
            <text:p>174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19.89" calcext:value-type="float">
            <text:p>4.919,8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5-JOSÉ HERCULANO VERÇOS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7" calcext:value-type="float">
            <text:p>1.13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09" calcext:value-type="float">
            <text:p>2.020,09</text:p>
          </table:table-cell>
          <table:table-cell table:style-name="ce26" office:value-type="float" office:value="8.71" calcext:value-type="float">
            <text:p>8,71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0.78" calcext:value-type="float">
            <text:p>1.950,7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53" calcext:value-type="float">
            <text:p>4.55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36.09" calcext:value-type="float">
            <text:p>5.436,09</text:p>
          </table:table-cell>
          <table:table-cell table:style-name="ce26" office:value-type="float" office:value="625.56" calcext:value-type="float">
            <text:p>625,56</text:p>
          </table:table-cell>
          <table:table-cell table:style-name="ce26" office:value-type="float" office:value="163.08" calcext:value-type="float">
            <text:p>16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47.45" calcext:value-type="float">
            <text:p>4.647,45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98" calcext:value-type="float">
            <text:p>5.29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81.09" calcext:value-type="float">
            <text:p>6.181,09</text:p>
          </table:table-cell>
          <table:table-cell table:style-name="ce26" office:value-type="float" office:value="830.44" calcext:value-type="float">
            <text:p>830,44</text:p>
          </table:table-cell>
          <table:table-cell table:style-name="ce26" office:value-type="float" office:value="123.62" calcext:value-type="float">
            <text:p>123,62</text:p>
          </table:table-cell>
          <table:table-cell table:style-name="ce26" office:value-type="float" office:value="61.81" calcext:value-type="float">
            <text:p>61,8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65.22" calcext:value-type="float">
            <text:p>5.165,22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46" calcext:value-type="float">
            <text:p>1.54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9.09" calcext:value-type="float">
            <text:p>2.429,09</text:p>
          </table:table-cell>
          <table:table-cell table:style-name="ce26" office:value-type="float" office:value="39.38" calcext:value-type="float">
            <text:p>39,38</text:p>
          </table:table-cell>
          <table:table-cell table:style-name="ce26" office:value-type="float" office:value="72.87" calcext:value-type="float">
            <text:p>72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6.84" calcext:value-type="float">
            <text:p>2.316,84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29" calcext:value-type="float">
            <text:p>1.52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2.09" calcext:value-type="float">
            <text:p>2.412,09</text:p>
          </table:table-cell>
          <table:table-cell table:style-name="ce26" office:value-type="float" office:value="38.11" calcext:value-type="float">
            <text:p>38,11</text:p>
          </table:table-cell>
          <table:table-cell table:style-name="ce26" office:value-type="float" office:value="72.36" calcext:value-type="float">
            <text:p>72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1.62" calcext:value-type="float">
            <text:p>2.301,62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66" calcext:value-type="float">
            <text:p>4.06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49.09" calcext:value-type="float">
            <text:p>4.949,09</text:p>
          </table:table-cell>
          <table:table-cell table:style-name="ce26" office:value-type="float" office:value="491.64" calcext:value-type="float">
            <text:p>491,64</text:p>
          </table:table-cell>
          <table:table-cell table:style-name="ce26" office:value-type="float" office:value="98.98" calcext:value-type="float">
            <text:p>98,98</text:p>
          </table:table-cell>
          <table:table-cell table:style-name="ce26" office:value-type="float" office:value="49.49" calcext:value-type="float">
            <text:p>49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8.98" calcext:value-type="float">
            <text:p>4.308,9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6003-MARIA ROSALINA TELES ALBANO BAR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92" calcext:value-type="float">
            <text:p>1.79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5.09" calcext:value-type="float">
            <text:p>2.675,09</text:p>
          </table:table-cell>
          <table:table-cell table:style-name="ce26" office:value-type="float" office:value="57.83" calcext:value-type="float">
            <text:p>57,83</text:p>
          </table:table-cell>
          <table:table-cell table:style-name="ce26" office:value-type="float" office:value="80.25" calcext:value-type="float">
            <text:p>8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7.01" calcext:value-type="float">
            <text:p>2.537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53" calcext:value-type="float">
            <text:p>3.15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36.09" calcext:value-type="float">
            <text:p>4.036,09</text:p>
          </table:table-cell>
          <table:table-cell table:style-name="ce26" office:value-type="float" office:value="271.99" calcext:value-type="float">
            <text:p>271,99</text:p>
          </table:table-cell>
          <table:table-cell table:style-name="ce26" office:value-type="float" office:value="121.08" calcext:value-type="float">
            <text:p>121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3.02" calcext:value-type="float">
            <text:p>3.643,02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457" calcext:value-type="float">
            <text:p>6.4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40.09" calcext:value-type="float">
            <text:p>7.340,09</text:p>
          </table:table-cell>
          <table:table-cell table:style-name="ce26" office:value-type="float" office:value="1149.16" calcext:value-type="float">
            <text:p>1.149,16</text:p>
          </table:table-cell>
          <table:table-cell table:style-name="ce26" office:value-type="float" office:value="220.2" calcext:value-type="float">
            <text:p>220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70.73" calcext:value-type="float">
            <text:p>5.970,7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90" calcext:value-type="float">
            <text:p>1.49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73.09" calcext:value-type="float">
            <text:p>2.373,09</text:p>
          </table:table-cell>
          <table:table-cell table:style-name="ce26" office:value-type="float" office:value="35.18" calcext:value-type="float">
            <text:p>35,1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7.91" calcext:value-type="float">
            <text:p>2.337,9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33" calcext:value-type="float">
            <text:p>3.43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16.09" calcext:value-type="float">
            <text:p>4.316,09</text:p>
          </table:table-cell>
          <table:table-cell table:style-name="ce26" office:value-type="float" office:value="334.99" calcext:value-type="float">
            <text:p>334,99</text:p>
          </table:table-cell>
          <table:table-cell table:style-name="ce26" office:value-type="float" office:value="129.48" calcext:value-type="float">
            <text:p>129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1.62" calcext:value-type="float">
            <text:p>3.851,62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65" calcext:value-type="float">
            <text:p>4.6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48.09" calcext:value-type="float">
            <text:p>5.548,09</text:p>
          </table:table-cell>
          <table:table-cell table:style-name="ce26" office:value-type="float" office:value="656.36" calcext:value-type="float">
            <text:p>656,36</text:p>
          </table:table-cell>
          <table:table-cell table:style-name="ce26" office:value-type="float" office:value="166.44" calcext:value-type="float">
            <text:p>166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25.29" calcext:value-type="float">
            <text:p>4.725,29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64" calcext:value-type="float">
            <text:p>1.06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7.09" calcext:value-type="float">
            <text:p>1.947,09</text:p>
          </table:table-cell>
          <table:table-cell table:style-name="ce26" office:value-type="float" office:value="3.23" calcext:value-type="float">
            <text:p>3,23</text:p>
          </table:table-cell>
          <table:table-cell table:style-name="ce26" office:value-type="float" office:value="58.41" calcext:value-type="float">
            <text:p>58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5.45" calcext:value-type="float">
            <text:p>1.885,4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600" calcext:value-type="float">
            <text:p>5.60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83.09" calcext:value-type="float">
            <text:p>6.483,09</text:p>
          </table:table-cell>
          <table:table-cell table:style-name="ce26" office:value-type="float" office:value="913.49" calcext:value-type="float">
            <text:p>913,49</text:p>
          </table:table-cell>
          <table:table-cell table:style-name="ce26" office:value-type="float" office:value="194.49" calcext:value-type="float">
            <text:p>19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75.11" calcext:value-type="float">
            <text:p>5.375,11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48" calcext:value-type="float">
            <text:p>1.84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31.09" calcext:value-type="float">
            <text:p>2.731,09</text:p>
          </table:table-cell>
          <table:table-cell table:style-name="ce26" office:value-type="float" office:value="62.03" calcext:value-type="float">
            <text:p>62,03</text:p>
          </table:table-cell>
          <table:table-cell table:style-name="ce26" office:value-type="float" office:value="81.93" calcext:value-type="float">
            <text:p>81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7.13" calcext:value-type="float">
            <text:p>2.587,13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73" calcext:value-type="float">
            <text:p>2.87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6.09" calcext:value-type="float">
            <text:p>3.756,09</text:p>
          </table:table-cell>
          <table:table-cell table:style-name="ce26" office:value-type="float" office:value="208.99" calcext:value-type="float">
            <text:p>208,99</text:p>
          </table:table-cell>
          <table:table-cell table:style-name="ce26" office:value-type="float" office:value="112.68" calcext:value-type="float">
            <text:p>112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4.42" calcext:value-type="float">
            <text:p>3.434,42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08" calcext:value-type="float">
            <text:p>1.00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09" calcext:value-type="float">
            <text:p>1.89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73" calcext:value-type="float">
            <text:p>5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4.36" calcext:value-type="float">
            <text:p>1.834,3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04" calcext:value-type="float">
            <text:p>1.90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7.09" calcext:value-type="float">
            <text:p>2.787,09</text:p>
          </table:table-cell>
          <table:table-cell table:style-name="ce26" office:value-type="float" office:value="66.23" calcext:value-type="float">
            <text:p>66,23</text:p>
          </table:table-cell>
          <table:table-cell table:style-name="ce26" office:value-type="float" office:value="83.61" calcext:value-type="float">
            <text:p>83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37.25" calcext:value-type="float">
            <text:p>2.637,25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21" calcext:value-type="float">
            <text:p>1.92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04.09" calcext:value-type="float">
            <text:p>2.804,09</text:p>
          </table:table-cell>
          <table:table-cell table:style-name="ce26" office:value-type="float" office:value="67.51" calcext:value-type="float">
            <text:p>67,51</text:p>
          </table:table-cell>
          <table:table-cell table:style-name="ce26" office:value-type="float" office:value="28.04" calcext:value-type="float">
            <text:p>28,04</text:p>
          </table:table-cell>
          <table:table-cell table:style-name="ce26" office:value-type="float" office:value="56.08" calcext:value-type="float">
            <text:p>56,0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52.46" calcext:value-type="float">
            <text:p>2.652,46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3.09" calcext:value-type="float">
            <text:p>1.723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69" calcext:value-type="float">
            <text:p>51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" calcext:value-type="float">
            <text:p>1.671,4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49" calcext:value-type="float">
            <text:p>1.24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2.09" calcext:value-type="float">
            <text:p>2.132,09</text:p>
          </table:table-cell>
          <table:table-cell table:style-name="ce26" office:value-type="float" office:value="17.11" calcext:value-type="float">
            <text:p>17,11</text:p>
          </table:table-cell>
          <table:table-cell table:style-name="ce26" office:value-type="float" office:value="63.96" calcext:value-type="float">
            <text:p>6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1.02" calcext:value-type="float">
            <text:p>2.051,02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77" calcext:value-type="float">
            <text:p>1.97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0.09" calcext:value-type="float">
            <text:p>2.860,09</text:p>
          </table:table-cell>
          <table:table-cell table:style-name="ce26" office:value-type="float" office:value="74.21" calcext:value-type="float">
            <text:p>74,21</text:p>
          </table:table-cell>
          <table:table-cell table:style-name="ce26" office:value-type="float" office:value="85.8" calcext:value-type="float">
            <text:p>85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0.08" calcext:value-type="float">
            <text:p>2.700,08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65" calcext:value-type="float">
            <text:p>3.2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8.09" calcext:value-type="float">
            <text:p>4.148,09</text:p>
          </table:table-cell>
          <table:table-cell table:style-name="ce26" office:value-type="float" office:value="297.19" calcext:value-type="float">
            <text:p>297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4.44" calcext:value-type="float">
            <text:p>124,4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6.46" calcext:value-type="float">
            <text:p>3.726,4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17" calcext:value-type="float">
            <text:p>2.81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0.09" calcext:value-type="float">
            <text:p>3.700,09</text:p>
          </table:table-cell>
          <table:table-cell table:style-name="ce26" office:value-type="float" office:value="200.21" calcext:value-type="float">
            <text:p>200,21</text:p>
          </table:table-cell>
          <table:table-cell table:style-name="ce26" office:value-type="float" office:value="111" calcext:value-type="float">
            <text:p>11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8.88" calcext:value-type="float">
            <text:p>3.388,88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2.09" calcext:value-type="float">
            <text:p>1.85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56" calcext:value-type="float">
            <text:p>55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6.53" calcext:value-type="float">
            <text:p>1.796,53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53" calcext:value-type="float">
            <text:p>1.75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6.09" calcext:value-type="float">
            <text:p>2.636,09</text:p>
          </table:table-cell>
          <table:table-cell table:style-name="ce26" office:value-type="float" office:value="54.91" calcext:value-type="float">
            <text:p>54,91</text:p>
          </table:table-cell>
          <table:table-cell table:style-name="ce26" office:value-type="float" office:value="79.08" calcext:value-type="float">
            <text:p>79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2.1" calcext:value-type="float">
            <text:p>2.502,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5])" office:value-type="float" office:value="1105" calcext:value-type="float">
            <text:p>1105</text:p>
          </table:table-cell>
          <table:table-cell table:style-name="ce19" table:formula="of:=SUM([.D5:.D55])" office:value-type="float" office:value="295" calcext:value-type="float">
            <text:p>295</text:p>
          </table:table-cell>
          <table:table-cell table:style-name="ce19" table:formula="of:=SUM([.E5:.E55])" office:value-type="float" office:value="616" calcext:value-type="float">
            <text:p>616</text:p>
          </table:table-cell>
          <table:table-cell table:style-name="ce19" table:formula="of:=SUM([.F5:.F55])" office:value-type="float" office:value="39" calcext:value-type="float">
            <text:p>39</text:p>
          </table:table-cell>
          <table:table-cell table:style-name="ce19" table:formula="of:=SUM([.G5:.G55])" office:value-type="float" office:value="128" calcext:value-type="float">
            <text:p>128</text:p>
          </table:table-cell>
          <table:table-cell table:style-name="ce19" table:formula="of:=SUM([.H5:.H55])" office:value-type="float" office:value="29" calcext:value-type="float">
            <text:p>29</text:p>
          </table:table-cell>
          <table:table-cell table:style-name="ce27" table:formula="of:=SUM([.I5:.I55])" office:value-type="float" office:value="130352" calcext:value-type="float">
            <text:p>130.352,00</text:p>
          </table:table-cell>
          <table:table-cell table:style-name="ce27" table:formula="of:=SUM([.J5:.J55])" office:value-type="float" office:value="45037.59" calcext:value-type="float">
            <text:p>45.037,59</text:p>
          </table:table-cell>
          <table:table-cell table:style-name="ce27" table:formula="of:=SUM([.K5:.K55])" office:value-type="float" office:value="0" calcext:value-type="float">
            <text:p>0,00</text:p>
          </table:table-cell>
          <table:table-cell table:style-name="ce27" table:formula="of:=SUM([.L5:.L55])" office:value-type="float" office:value="0" calcext:value-type="float">
            <text:p>0,00</text:p>
          </table:table-cell>
          <table:table-cell table:style-name="ce27" table:formula="of:=SUM([.M5:.M55])" office:value-type="float" office:value="175389.59" calcext:value-type="float">
            <text:p>175.389,59</text:p>
          </table:table-cell>
          <table:table-cell table:style-name="ce27" table:formula="of:=SUM([.N5:.N55])" office:value-type="float" office:value="15042.56" calcext:value-type="float">
            <text:p>15.042,56</text:p>
          </table:table-cell>
          <table:table-cell table:style-name="ce27" table:formula="of:=SUM([.O5:.O55])" office:value-type="float" office:value="4857.06" calcext:value-type="float">
            <text:p>4.857,06</text:p>
          </table:table-cell>
          <table:table-cell table:style-name="ce27" table:formula="of:=SUM([.P5:.P55])" office:value-type="float" office:value="333.3" calcext:value-type="float">
            <text:p>333,30</text:p>
          </table:table-cell>
          <table:table-cell table:style-name="ce27" table:formula="of:=SUM([.Q5:.Q55])" office:value-type="float" office:value="0" calcext:value-type="float">
            <text:p>0,00</text:p>
          </table:table-cell>
          <table:table-cell table:style-name="ce27" table:formula="of:=SUM([.R5:.R55])" office:value-type="float" office:value="155156.67" calcext:value-type="float">
            <text:p>155.156,67</text:p>
          </table:table-cell>
          <table:table-cell table:style-name="ce27" table:formula="of:=SUM([.S5:.S55])" office:value-type="float" office:value="155156.67" calcext:value-type="float">
            <text:p>155.156,6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146" calcext:value-type="float">
            <text:p>7.14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29.09" calcext:value-type="float">
            <text:p>8.029,09</text:p>
          </table:table-cell>
          <table:table-cell table:style-name="ce26" office:value-type="float" office:value="1338.64" calcext:value-type="float">
            <text:p>1.338,64</text:p>
          </table:table-cell>
          <table:table-cell table:style-name="ce26" office:value-type="float" office:value="240.87" calcext:value-type="float">
            <text:p>240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49.58" calcext:value-type="float">
            <text:p>6.449,5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7818" calcext:value-type="float">
            <text:p>7.81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701.09" calcext:value-type="float">
            <text:p>8.701,09</text:p>
          </table:table-cell>
          <table:table-cell table:style-name="ce26" office:value-type="float" office:value="1523.44" calcext:value-type="float">
            <text:p>1.523,44</text:p>
          </table:table-cell>
          <table:table-cell table:style-name="ce26" office:value-type="float" office:value="261.03" calcext:value-type="float">
            <text:p>261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916.62" calcext:value-type="float">
            <text:p>6.916,62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37" calcext:value-type="float">
            <text:p>1.13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09" calcext:value-type="float">
            <text:p>2.020,09</text:p>
          </table:table-cell>
          <table:table-cell table:style-name="ce26" office:value-type="float" office:value="8.71" calcext:value-type="float">
            <text:p>8,71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0.78" calcext:value-type="float">
            <text:p>1.950,78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26" office:value-type="float" office:value="30213" calcext:value-type="float">
            <text:p>30.21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96.09" calcext:value-type="float">
            <text:p>31.096,09</text:p>
          </table:table-cell>
          <table:table-cell table:style-name="ce26" office:value-type="float" office:value="7682.06" calcext:value-type="float">
            <text:p>7.682,06</text:p>
          </table:table-cell>
          <table:table-cell table:style-name="ce26" office:value-type="float" office:value="932.88" calcext:value-type="float">
            <text:p>932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81.15" calcext:value-type="float">
            <text:p>22.481,15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7350" calcext:value-type="float">
            <text:p>17.35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233.09" calcext:value-type="float">
            <text:p>18.233,09</text:p>
          </table:table-cell>
          <table:table-cell table:style-name="ce26" office:value-type="float" office:value="4144.74" calcext:value-type="float">
            <text:p>4.144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6.99" calcext:value-type="float">
            <text:p>546,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541.36" calcext:value-type="float">
            <text:p>13.541,3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05" calcext:value-type="float">
            <text:p>1.30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8.09" calcext:value-type="float">
            <text:p>2.188,09</text:p>
          </table:table-cell>
          <table:table-cell table:style-name="ce26" office:value-type="float" office:value="21.31" calcext:value-type="float">
            <text:p>21,31</text:p>
          </table:table-cell>
          <table:table-cell table:style-name="ce26" office:value-type="float" office:value="65.64" calcext:value-type="float">
            <text:p>65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1.14" calcext:value-type="float">
            <text:p>2.101,1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7" calcext:value-type="float">
            <text:p>1.13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09" calcext:value-type="float">
            <text:p>2.020,09</text:p>
          </table:table-cell>
          <table:table-cell table:style-name="ce26" office:value-type="float" office:value="8.71" calcext:value-type="float">
            <text:p>8,71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0.78" calcext:value-type="float">
            <text:p>1.950,7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08" calcext:value-type="float">
            <text:p>7.90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791.09" calcext:value-type="float">
            <text:p>8.791,09</text:p>
          </table:table-cell>
          <table:table-cell table:style-name="ce26" office:value-type="float" office:value="1548.19" calcext:value-type="float">
            <text:p>1.548,19</text:p>
          </table:table-cell>
          <table:table-cell table:style-name="ce26" office:value-type="float" office:value="263.73" calcext:value-type="float">
            <text:p>263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979.17" calcext:value-type="float">
            <text:p>6.979,1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81" calcext:value-type="float">
            <text:p>2.48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64.09" calcext:value-type="float">
            <text:p>3.364,09</text:p>
          </table:table-cell>
          <table:table-cell table:style-name="ce26" office:value-type="float" office:value="149.81" calcext:value-type="float">
            <text:p>149,81</text:p>
          </table:table-cell>
          <table:table-cell table:style-name="ce26" office:value-type="float" office:value="100.92" calcext:value-type="float">
            <text:p>100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13.36" calcext:value-type="float">
            <text:p>3.113,3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69" calcext:value-type="float">
            <text:p>2.36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2.09" calcext:value-type="float">
            <text:p>3.252,09</text:p>
          </table:table-cell>
          <table:table-cell table:style-name="ce26" office:value-type="float" office:value="133.01" calcext:value-type="float">
            <text:p>133,01</text:p>
          </table:table-cell>
          <table:table-cell table:style-name="ce26" office:value-type="float" office:value="97.56" calcext:value-type="float">
            <text:p>97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1.52" calcext:value-type="float">
            <text:p>3.021,52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1.09" calcext:value-type="float">
            <text:p>2.171,09</text:p>
          </table:table-cell>
          <table:table-cell table:style-name="ce26" office:value-type="float" office:value="20.03" calcext:value-type="float">
            <text:p>20,03</text:p>
          </table:table-cell>
          <table:table-cell table:style-name="ce26" office:value-type="float" office:value="65.13" calcext:value-type="float">
            <text:p>65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5.93" calcext:value-type="float">
            <text:p>2.085,9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56" calcext:value-type="float">
            <text:p>1.45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9.09" calcext:value-type="float">
            <text:p>2.339,09</text:p>
          </table:table-cell>
          <table:table-cell table:style-name="ce26" office:value-type="float" office:value="32.63" calcext:value-type="float">
            <text:p>32,63</text:p>
          </table:table-cell>
          <table:table-cell table:style-name="ce26" office:value-type="float" office:value="70.17" calcext:value-type="float">
            <text:p>7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6.29" calcext:value-type="float">
            <text:p>2.236,2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29" calcext:value-type="float">
            <text:p>1.52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2.09" calcext:value-type="float">
            <text:p>2.412,09</text:p>
          </table:table-cell>
          <table:table-cell table:style-name="ce26" office:value-type="float" office:value="38.11" calcext:value-type="float">
            <text:p>38,11</text:p>
          </table:table-cell>
          <table:table-cell table:style-name="ce26" office:value-type="float" office:value="72.36" calcext:value-type="float">
            <text:p>72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1.62" calcext:value-type="float">
            <text:p>2.301,6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73" calcext:value-type="float">
            <text:p>2.87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6.09" calcext:value-type="float">
            <text:p>3.756,09</text:p>
          </table:table-cell>
          <table:table-cell table:style-name="ce26" office:value-type="float" office:value="208.99" calcext:value-type="float">
            <text:p>208,99</text:p>
          </table:table-cell>
          <table:table-cell table:style-name="ce26" office:value-type="float" office:value="112.68" calcext:value-type="float">
            <text:p>112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4.42" calcext:value-type="float">
            <text:p>3.434,4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05" calcext:value-type="float">
            <text:p>2.70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88.09" calcext:value-type="float">
            <text:p>3.588,09</text:p>
          </table:table-cell>
          <table:table-cell table:style-name="ce26" office:value-type="float" office:value="183.41" calcext:value-type="float">
            <text:p>183,41</text:p>
          </table:table-cell>
          <table:table-cell table:style-name="ce26" office:value-type="float" office:value="107.64" calcext:value-type="float">
            <text:p>107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7.04" calcext:value-type="float">
            <text:p>3.297,0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61" calcext:value-type="float">
            <text:p>1.36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9" calcext:value-type="float">
            <text:p>2.244,09</text:p>
          </table:table-cell>
          <table:table-cell table:style-name="ce26" office:value-type="float" office:value="25.51" calcext:value-type="float">
            <text:p>25,51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914" calcext:value-type="float">
            <text:p>5.91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97.09" calcext:value-type="float">
            <text:p>6.797,09</text:p>
          </table:table-cell>
          <table:table-cell table:style-name="ce26" office:value-type="float" office:value="999.84" calcext:value-type="float">
            <text:p>999,84</text:p>
          </table:table-cell>
          <table:table-cell table:style-name="ce26" office:value-type="float" office:value="135.94" calcext:value-type="float">
            <text:p>135,94</text:p>
          </table:table-cell>
          <table:table-cell table:style-name="ce26" office:value-type="float" office:value="67.97" calcext:value-type="float">
            <text:p>67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93.34" calcext:value-type="float">
            <text:p>5.593,3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96" calcext:value-type="float">
            <text:p>89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14" calcext:value-type="float">
            <text:p>3.11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7.09" calcext:value-type="float">
            <text:p>3.997,09</text:p>
          </table:table-cell>
          <table:table-cell table:style-name="ce26" office:value-type="float" office:value="263.21" calcext:value-type="float">
            <text:p>263,21</text:p>
          </table:table-cell>
          <table:table-cell table:style-name="ce26" office:value-type="float" office:value="119.91" calcext:value-type="float">
            <text:p>119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3.97" calcext:value-type="float">
            <text:p>3.613,97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4-AQUILINO PETROLA OLIN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644" calcext:value-type="float">
            <text:p>2.64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27.09" calcext:value-type="float">
            <text:p>3.527,09</text:p>
          </table:table-cell>
          <table:table-cell table:style-name="ce26" office:value-type="float" office:value="174.26" calcext:value-type="float">
            <text:p>174,26</text:p>
          </table:table-cell>
          <table:table-cell table:style-name="ce26" office:value-type="float" office:value="105.81" calcext:value-type="float">
            <text:p>105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7.02" calcext:value-type="float">
            <text:p>3.247,02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1-ANTÔNIA FERNANDES PEREIR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73" calcext:value-type="float">
            <text:p>2.87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6.09" calcext:value-type="float">
            <text:p>3.756,09</text:p>
          </table:table-cell>
          <table:table-cell table:style-name="ce26" office:value-type="float" office:value="208.99" calcext:value-type="float">
            <text:p>208,99</text:p>
          </table:table-cell>
          <table:table-cell table:style-name="ce26" office:value-type="float" office:value="112.68" calcext:value-type="float">
            <text:p>112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4.42" calcext:value-type="float">
            <text:p>3.434,42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4-ANTÔNIA FERNANDES PER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864" calcext:value-type="float">
            <text:p>3.86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47.09" calcext:value-type="float">
            <text:p>4.747,09</text:p>
          </table:table-cell>
          <table:table-cell table:style-name="ce26" office:value-type="float" office:value="436.09" calcext:value-type="float">
            <text:p>436,09</text:p>
          </table:table-cell>
          <table:table-cell table:style-name="ce26" office:value-type="float" office:value="142.41" calcext:value-type="float">
            <text:p>14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68.59" calcext:value-type="float">
            <text:p>4.168,59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6-VIVIÂNIA MARIA ARAÚJO RIOS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87" calcext:value-type="float">
            <text:p>4.58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70.09" calcext:value-type="float">
            <text:p>5.470,09</text:p>
          </table:table-cell>
          <table:table-cell table:style-name="ce26" office:value-type="float" office:value="634.91" calcext:value-type="float">
            <text:p>634,91</text:p>
          </table:table-cell>
          <table:table-cell table:style-name="ce26" office:value-type="float" office:value="164.1" calcext:value-type="float">
            <text:p>16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71.08" calcext:value-type="float">
            <text:p>4.671,08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3-CLEMENCEAU PARENTE DA COSTA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25" calcext:value-type="float">
            <text:p>1.0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09" calcext:value-type="float">
            <text:p>1.908,09</text:p>
          </table:table-cell>
          <table:table-cell table:style-name="ce26" office:value-type="float" office:value="0.31" calcext:value-type="float">
            <text:p>0,31</text:p>
          </table:table-cell>
          <table:table-cell table:style-name="ce26" office:value-type="float" office:value="57.24" calcext:value-type="float">
            <text:p>57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54" calcext:value-type="float">
            <text:p>1.850,54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313" calcext:value-type="float">
            <text:p>2.31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6.09" calcext:value-type="float">
            <text:p>3.196,09</text:p>
          </table:table-cell>
          <table:table-cell table:style-name="ce26" office:value-type="float" office:value="124.61" calcext:value-type="float">
            <text:p>124,61</text:p>
          </table:table-cell>
          <table:table-cell table:style-name="ce26" office:value-type="float" office:value="63.92" calcext:value-type="float">
            <text:p>63,92</text:p>
          </table:table-cell>
          <table:table-cell table:style-name="ce26" office:value-type="float" office:value="31.96" calcext:value-type="float">
            <text:p>31,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5.6" calcext:value-type="float">
            <text:p>2.975,60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601" calcext:value-type="float">
            <text:p>3.60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84.09" calcext:value-type="float">
            <text:p>4.484,09</text:p>
          </table:table-cell>
          <table:table-cell table:style-name="ce26" office:value-type="float" office:value="372.79" calcext:value-type="float">
            <text:p>372,79</text:p>
          </table:table-cell>
          <table:table-cell table:style-name="ce26" office:value-type="float" office:value="134.52" calcext:value-type="float">
            <text:p>134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76.78" calcext:value-type="float">
            <text:p>3.976,78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5002-RAIMUNDA IZOLDA ALVES RIBEIRO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73" calcext:value-type="float">
            <text:p>1.47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6.09" calcext:value-type="float">
            <text:p>2.356,09</text:p>
          </table:table-cell>
          <table:table-cell table:style-name="ce26" office:value-type="float" office:value="33.91" calcext:value-type="float">
            <text:p>33,91</text:p>
          </table:table-cell>
          <table:table-cell table:style-name="ce26" office:value-type="float" office:value="70.68" calcext:value-type="float">
            <text:p>70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1.5" calcext:value-type="float">
            <text:p>2.251,5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65" calcext:value-type="float">
            <text:p>3.2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8.09" calcext:value-type="float">
            <text:p>4.148,09</text:p>
          </table:table-cell>
          <table:table-cell table:style-name="ce26" office:value-type="float" office:value="297.19" calcext:value-type="float">
            <text:p>297,19</text:p>
          </table:table-cell>
          <table:table-cell table:style-name="ce26" office:value-type="float" office:value="41.48" calcext:value-type="float">
            <text:p>41,48</text:p>
          </table:table-cell>
          <table:table-cell table:style-name="ce26" office:value-type="float" office:value="82.96" calcext:value-type="float">
            <text:p>82,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6.46" calcext:value-type="float">
            <text:p>3.726,46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29" calcext:value-type="float">
            <text:p>2.92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2.09" calcext:value-type="float">
            <text:p>3.812,09</text:p>
          </table:table-cell>
          <table:table-cell table:style-name="ce26" office:value-type="float" office:value="221.59" calcext:value-type="float">
            <text:p>221,59</text:p>
          </table:table-cell>
          <table:table-cell table:style-name="ce26" office:value-type="float" office:value="114.36" calcext:value-type="float">
            <text:p>11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6.14" calcext:value-type="float">
            <text:p>3.476,14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10.48" calcext:value-type="float">
            <text:p>810,48</text:p>
          </table:table-cell>
          <table:table-cell table:style-name="ce26" office:value-type="float" office:value="1620.96" calcext:value-type="float">
            <text:p>1.620,96</text:p>
          </table:table-cell>
          <table:table-cell table:style-name="ce26" office:value-type="float" office:value="810.48" calcext:value-type="float">
            <text:p>810,48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4-CLÁUDIA REGINA NOGU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21" calcext:value-type="float">
            <text:p>1.92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04.09" calcext:value-type="float">
            <text:p>2.804,09</text:p>
          </table:table-cell>
          <table:table-cell table:style-name="ce26" office:value-type="float" office:value="67.51" calcext:value-type="float">
            <text:p>67,51</text:p>
          </table:table-cell>
          <table:table-cell table:style-name="ce26" office:value-type="float" office:value="84.12" calcext:value-type="float">
            <text:p>8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52.46" calcext:value-type="float">
            <text:p>2.652,4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97" calcext:value-type="float">
            <text:p>1.69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80.09" calcext:value-type="float">
            <text:p>2.580,09</text:p>
          </table:table-cell>
          <table:table-cell table:style-name="ce26" office:value-type="float" office:value="50.71" calcext:value-type="float">
            <text:p>50,71</text:p>
          </table:table-cell>
          <table:table-cell table:style-name="ce26" office:value-type="float" office:value="77.4" calcext:value-type="float">
            <text:p>77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1.98" calcext:value-type="float">
            <text:p>2.451,98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5" calcext:value-type="float">
            <text:p>1.8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8.09" calcext:value-type="float">
            <text:p>2.748,09</text:p>
          </table:table-cell>
          <table:table-cell table:style-name="ce26" office:value-type="float" office:value="63.31" calcext:value-type="float">
            <text:p>63,31</text:p>
          </table:table-cell>
          <table:table-cell table:style-name="ce26" office:value-type="float" office:value="82.44" calcext:value-type="float">
            <text:p>82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2.34" calcext:value-type="float">
            <text:p>2.602,34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4" calcext:value-type="float">
            <text:p>2.18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7.09" calcext:value-type="float">
            <text:p>3.067,09</text:p>
          </table:table-cell>
          <table:table-cell table:style-name="ce26" office:value-type="float" office:value="105.26" calcext:value-type="float">
            <text:p>105,26</text:p>
          </table:table-cell>
          <table:table-cell table:style-name="ce26" office:value-type="float" office:value="92.01" calcext:value-type="float">
            <text:p>92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9.82" calcext:value-type="float">
            <text:p>2.869,82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1176" calcext:value-type="float">
            <text:p>1.17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9.09" calcext:value-type="float">
            <text:p>2.059,09</text:p>
          </table:table-cell>
          <table:table-cell table:style-name="ce26" office:value-type="float" office:value="11.63" calcext:value-type="float">
            <text:p>11,63</text:p>
          </table:table-cell>
          <table:table-cell table:style-name="ce26" office:value-type="float" office:value="61.77" calcext:value-type="float">
            <text:p>6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69" calcext:value-type="float">
            <text:p>1.985,69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265" calcext:value-type="float">
            <text:p>3.2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8.09" calcext:value-type="float">
            <text:p>4.148,09</text:p>
          </table:table-cell>
          <table:table-cell table:style-name="ce26" office:value-type="float" office:value="297.19" calcext:value-type="float">
            <text:p>297,19</text:p>
          </table:table-cell>
          <table:table-cell table:style-name="ce26" office:value-type="float" office:value="124.44" calcext:value-type="float">
            <text:p>124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6.46" calcext:value-type="float">
            <text:p>3.726,46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3002-RAIMUNDA NONATA JORGE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81" calcext:value-type="float">
            <text:p>1.08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4.09" calcext:value-type="float">
            <text:p>1.964,09</text:p>
          </table:table-cell>
          <table:table-cell table:style-name="ce26" office:value-type="float" office:value="4.51" calcext:value-type="float">
            <text:p>4,51</text:p>
          </table:table-cell>
          <table:table-cell table:style-name="ce26" office:value-type="float" office:value="58.92" calcext:value-type="float">
            <text:p>58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0.66" calcext:value-type="float">
            <text:p>1.900,6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1102" calcext:value-type="float">
            <text:p>1102</text:p>
          </table:table-cell>
          <table:table-cell table:style-name="ce19" table:formula="of:=SUM([.D5:.D62])" office:value-type="float" office:value="473" calcext:value-type="float">
            <text:p>473</text:p>
          </table:table-cell>
          <table:table-cell table:style-name="ce19" table:formula="of:=SUM([.E5:.E62])" office:value-type="float" office:value="736" calcext:value-type="float">
            <text:p>736</text:p>
          </table:table-cell>
          <table:table-cell table:style-name="ce19" table:formula="of:=SUM([.F5:.F62])" office:value-type="float" office:value="56" calcext:value-type="float">
            <text:p>56</text:p>
          </table:table-cell>
          <table:table-cell table:style-name="ce19" table:formula="of:=SUM([.G5:.G62])" office:value-type="float" office:value="177" calcext:value-type="float">
            <text:p>177</text:p>
          </table:table-cell>
          <table:table-cell table:style-name="ce19" table:formula="of:=SUM([.H5:.H62])" office:value-type="float" office:value="66" calcext:value-type="float">
            <text:p>66</text:p>
          </table:table-cell>
          <table:table-cell table:style-name="ce27" table:formula="of:=SUM([.I5:.I62])" office:value-type="float" office:value="159099" calcext:value-type="float">
            <text:p>159.099,00</text:p>
          </table:table-cell>
          <table:table-cell table:style-name="ce27" table:formula="of:=SUM([.J5:.J62])" office:value-type="float" office:value="51219.2199999999" calcext:value-type="float">
            <text:p>51.219,22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210318.22" calcext:value-type="float">
            <text:p>210.318,22</text:p>
          </table:table-cell>
          <table:table-cell table:style-name="ce27" table:formula="of:=SUM([.N5:.N62])" office:value-type="float" office:value="21435.12" calcext:value-type="float">
            <text:p>21.435,12</text:p>
          </table:table-cell>
          <table:table-cell table:style-name="ce27" table:formula="of:=SUM([.O5:.O62])" office:value-type="float" office:value="5579.51" calcext:value-type="float">
            <text:p>5.579,51</text:p>
          </table:table-cell>
          <table:table-cell table:style-name="ce27" table:formula="of:=SUM([.P5:.P62])" office:value-type="float" office:value="729.88" calcext:value-type="float">
            <text:p>729,88</text:p>
          </table:table-cell>
          <table:table-cell table:style-name="ce27" table:formula="of:=SUM([.Q5:.Q62])" office:value-type="float" office:value="810.48" calcext:value-type="float">
            <text:p>810,48</text:p>
          </table:table-cell>
          <table:table-cell table:style-name="ce27" table:formula="of:=SUM([.R5:.R62])" office:value-type="float" office:value="182573.71" calcext:value-type="float">
            <text:p>182.573,71</text:p>
          </table:table-cell>
          <table:table-cell table:style-name="ce27" table:formula="of:=SUM([.S5:.S62])" office:value-type="float" office:value="181763.23" calcext:value-type="float">
            <text:p>181.763,2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16286" calcext:value-type="float">
            <text:p>16.28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69.09" calcext:value-type="float">
            <text:p>17.169,09</text:p>
          </table:table-cell>
          <table:table-cell table:style-name="ce26" office:value-type="float" office:value="3852.14" calcext:value-type="float">
            <text:p>3.852,14</text:p>
          </table:table-cell>
          <table:table-cell table:style-name="ce26" office:value-type="float" office:value="343.38" calcext:value-type="float">
            <text:p>343,38</text:p>
          </table:table-cell>
          <table:table-cell table:style-name="ce26" office:value-type="float" office:value="171.69" calcext:value-type="float">
            <text:p>171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801.88" calcext:value-type="float">
            <text:p>12.801,8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57" calcext:value-type="float">
            <text:p>2.2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0.09" calcext:value-type="float">
            <text:p>3.140,09</text:p>
          </table:table-cell>
          <table:table-cell table:style-name="ce26" office:value-type="float" office:value="116.21" calcext:value-type="float">
            <text:p>116,21</text:p>
          </table:table-cell>
          <table:table-cell table:style-name="ce26" office:value-type="float" office:value="94.2" calcext:value-type="float">
            <text:p>9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29.68" calcext:value-type="float">
            <text:p>2.929,6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46" calcext:value-type="float">
            <text:p>1.54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9.09" calcext:value-type="float">
            <text:p>2.429,09</text:p>
          </table:table-cell>
          <table:table-cell table:style-name="ce26" office:value-type="float" office:value="39.38" calcext:value-type="float">
            <text:p>39,38</text:p>
          </table:table-cell>
          <table:table-cell table:style-name="ce26" office:value-type="float" office:value="72.87" calcext:value-type="float">
            <text:p>72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6.84" calcext:value-type="float">
            <text:p>2.316,8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44" calcext:value-type="float">
            <text:p>2.74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7.09" calcext:value-type="float">
            <text:p>3.627,09</text:p>
          </table:table-cell>
          <table:table-cell table:style-name="ce26" office:value-type="float" office:value="189.26" calcext:value-type="float">
            <text:p>189,26</text:p>
          </table:table-cell>
          <table:table-cell table:style-name="ce26" office:value-type="float" office:value="108.81" calcext:value-type="float">
            <text:p>108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9.02" calcext:value-type="float">
            <text:p>3.329,0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0160" calcext:value-type="float">
            <text:p>10.16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043.09" calcext:value-type="float">
            <text:p>11.043,09</text:p>
          </table:table-cell>
          <table:table-cell table:style-name="ce26" office:value-type="float" office:value="2167.49" calcext:value-type="float">
            <text:p>2.167,49</text:p>
          </table:table-cell>
          <table:table-cell table:style-name="ce26" office:value-type="float" office:value="110.43" calcext:value-type="float">
            <text:p>110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765.17" calcext:value-type="float">
            <text:p>8.765,17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33.42" calcext:value-type="float">
            <text:p>33,4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33.42" calcext:value-type="float">
            <text:p>33,4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36" calcext:value-type="float">
            <text:p>3.13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19.09" calcext:value-type="float">
            <text:p>4.019,09</text:p>
          </table:table-cell>
          <table:table-cell table:style-name="ce26" office:value-type="float" office:value="268.16" calcext:value-type="float">
            <text:p>268,16</text:p>
          </table:table-cell>
          <table:table-cell table:style-name="ce26" office:value-type="float" office:value="40.19" calcext:value-type="float">
            <text:p>40,19</text:p>
          </table:table-cell>
          <table:table-cell table:style-name="ce26" office:value-type="float" office:value="80.38" calcext:value-type="float">
            <text:p>80,3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0.36" calcext:value-type="float">
            <text:p>3.630,3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657" calcext:value-type="float">
            <text:p>3.6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40.09" calcext:value-type="float">
            <text:p>4.540,09</text:p>
          </table:table-cell>
          <table:table-cell table:style-name="ce26" office:value-type="float" office:value="385.39" calcext:value-type="float">
            <text:p>385,39</text:p>
          </table:table-cell>
          <table:table-cell table:style-name="ce26" office:value-type="float" office:value="136.2" calcext:value-type="float">
            <text:p>13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8.5" calcext:value-type="float">
            <text:p>4.018,5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42018-ANTÔNIA ELIAS P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3.09" calcext:value-type="float">
            <text:p>1.723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69" calcext:value-type="float">
            <text:p>51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" calcext:value-type="float">
            <text:p>1.671,40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42019-MANOEL JOSÉ DE CARVAL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4" calcext:value-type="float">
            <text:p>2.18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7.09" calcext:value-type="float">
            <text:p>3.067,09</text:p>
          </table:table-cell>
          <table:table-cell table:style-name="ce26" office:value-type="float" office:value="105.26" calcext:value-type="float">
            <text:p>105,26</text:p>
          </table:table-cell>
          <table:table-cell table:style-name="ce26" office:value-type="float" office:value="92.01" calcext:value-type="float">
            <text:p>92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9.82" calcext:value-type="float">
            <text:p>2.869,82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85" calcext:value-type="float">
            <text:p>2.98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68.09" calcext:value-type="float">
            <text:p>3.868,09</text:p>
          </table:table-cell>
          <table:table-cell table:style-name="ce26" office:value-type="float" office:value="234.19" calcext:value-type="float">
            <text:p>234,19</text:p>
          </table:table-cell>
          <table:table-cell table:style-name="ce26" office:value-type="float" office:value="77.36" calcext:value-type="float">
            <text:p>77,36</text:p>
          </table:table-cell>
          <table:table-cell table:style-name="ce26" office:value-type="float" office:value="38.68" calcext:value-type="float">
            <text:p>38,6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17.86" calcext:value-type="float">
            <text:p>3.517,8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32" calcext:value-type="float">
            <text:p>2.63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5.09" calcext:value-type="float">
            <text:p>3.515,09</text:p>
          </table:table-cell>
          <table:table-cell table:style-name="ce26" office:value-type="float" office:value="172.46" calcext:value-type="float">
            <text:p>172,46</text:p>
          </table:table-cell>
          <table:table-cell table:style-name="ce26" office:value-type="float" office:value="105.45" calcext:value-type="float">
            <text:p>105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7.18" calcext:value-type="float">
            <text:p>3.237,1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12" calcext:value-type="float">
            <text:p>2.91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95.09" calcext:value-type="float">
            <text:p>3.795,09</text:p>
          </table:table-cell>
          <table:table-cell table:style-name="ce26" office:value-type="float" office:value="217.76" calcext:value-type="float">
            <text:p>217,76</text:p>
          </table:table-cell>
          <table:table-cell table:style-name="ce26" office:value-type="float" office:value="75.9" calcext:value-type="float">
            <text:p>75,90</text:p>
          </table:table-cell>
          <table:table-cell table:style-name="ce26" office:value-type="float" office:value="37.95" calcext:value-type="float">
            <text:p>37,9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3.48" calcext:value-type="float">
            <text:p>3.463,4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85014-GERALDINA OLIVEIRA MOT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85015-JOSÉ WILSON EVANGELISTA ALV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3-NEUSA ARAÚJO MADU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4-MARIA CELINA JORG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0" calcext:value-type="float">
            <text:p>1.40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3.09" calcext:value-type="float">
            <text:p>2.283,09</text:p>
          </table:table-cell>
          <table:table-cell table:style-name="ce26" office:value-type="float" office:value="28.43" calcext:value-type="float">
            <text:p>28,43</text:p>
          </table:table-cell>
          <table:table-cell table:style-name="ce26" office:value-type="float" office:value="68.49" calcext:value-type="float">
            <text:p>6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6.17" calcext:value-type="float">
            <text:p>2.186,17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53" calcext:value-type="float">
            <text:p>1.75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6.09" calcext:value-type="float">
            <text:p>2.636,09</text:p>
          </table:table-cell>
          <table:table-cell table:style-name="ce26" office:value-type="float" office:value="54.91" calcext:value-type="float">
            <text:p>54,91</text:p>
          </table:table-cell>
          <table:table-cell table:style-name="ce26" office:value-type="float" office:value="79.08" calcext:value-type="float">
            <text:p>79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2.1" calcext:value-type="float">
            <text:p>2.502,10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7" calcext:value-type="float">
            <text:p>8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0.09" calcext:value-type="float">
            <text:p>1.74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" calcext:value-type="float">
            <text:p>52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7.89" calcext:value-type="float">
            <text:p>1.687,89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344" calcext:value-type="float">
            <text:p>1.34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7.09" calcext:value-type="float">
            <text:p>2.227,09</text:p>
          </table:table-cell>
          <table:table-cell table:style-name="ce26" office:value-type="float" office:value="24.23" calcext:value-type="float">
            <text:p>24,23</text:p>
          </table:table-cell>
          <table:table-cell table:style-name="ce26" office:value-type="float" office:value="66.81" calcext:value-type="float">
            <text:p>6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05" calcext:value-type="float">
            <text:p>2.136,05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17" calcext:value-type="float">
            <text:p>1.41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0.09" calcext:value-type="float">
            <text:p>2.300,09</text:p>
          </table:table-cell>
          <table:table-cell table:style-name="ce26" office:value-type="float" office:value="29.71" calcext:value-type="float">
            <text:p>29,71</text:p>
          </table:table-cell>
          <table:table-cell table:style-name="ce26" office:value-type="float" office:value="69" calcext:value-type="float">
            <text:p>6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1.38" calcext:value-type="float">
            <text:p>2.201,38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412" calcext:value-type="float">
            <text:p>412</text:p>
          </table:table-cell>
          <table:table-cell table:style-name="ce19" table:formula="of:=SUM([.D5:.D49])" office:value-type="float" office:value="241" calcext:value-type="float">
            <text:p>241</text:p>
          </table:table-cell>
          <table:table-cell table:style-name="ce19" table:formula="of:=SUM([.E5:.E49])" office:value-type="float" office:value="323" calcext:value-type="float">
            <text:p>323</text:p>
          </table:table-cell>
          <table:table-cell table:style-name="ce19" table:formula="of:=SUM([.F5:.F49])" office:value-type="float" office:value="30" calcext:value-type="float">
            <text:p>30</text:p>
          </table:table-cell>
          <table:table-cell table:style-name="ce19" table:formula="of:=SUM([.G5:.G49])" office:value-type="float" office:value="97" calcext:value-type="float">
            <text:p>97</text:p>
          </table:table-cell>
          <table:table-cell table:style-name="ce19" table:formula="of:=SUM([.H5:.H49])" office:value-type="float" office:value="39" calcext:value-type="float">
            <text:p>39</text:p>
          </table:table-cell>
          <table:table-cell table:style-name="ce27" table:formula="of:=SUM([.I5:.I49])" office:value-type="float" office:value="80174" calcext:value-type="float">
            <text:p>80.174,00</text:p>
          </table:table-cell>
          <table:table-cell table:style-name="ce27" table:formula="of:=SUM([.J5:.J49])" office:value-type="float" office:value="39739.05" calcext:value-type="float">
            <text:p>39.739,05</text:p>
          </table:table-cell>
          <table:table-cell table:style-name="ce27" table:formula="of:=SUM([.K5:.K49])" office:value-type="float" office:value="1671.09" calcext:value-type="float">
            <text:p>1.671,09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19913.05" calcext:value-type="float">
            <text:p>119.913,05</text:p>
          </table:table-cell>
          <table:table-cell table:style-name="ce27" table:formula="of:=SUM([.N5:.N49])" office:value-type="float" office:value="7884.98" calcext:value-type="float">
            <text:p>7.884,98</text:p>
          </table:table-cell>
          <table:table-cell table:style-name="ce27" table:formula="of:=SUM([.O5:.O49])" office:value-type="float" office:value="2980.87" calcext:value-type="float">
            <text:p>2.980,87</text:p>
          </table:table-cell>
          <table:table-cell table:style-name="ce27" table:formula="of:=SUM([.P5:.P49])" office:value-type="float" office:value="395.54" calcext:value-type="float">
            <text:p>395,54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08651.66" calcext:value-type="float">
            <text:p>108.651,66</text:p>
          </table:table-cell>
          <table:table-cell table:style-name="ce27" table:formula="of:=SUM([.S5:.S49])" office:value-type="float" office:value="108651.66" calcext:value-type="float">
            <text:p>108.651,6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9" calcext:value-type="float">
            <text:p>49</text:p>
          </table:table-cell>
          <table:table-cell table:style-name="ce34" office:value-type="float" office:value="20788" calcext:value-type="float">
            <text:p>20.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671.09" calcext:value-type="float">
            <text:p>21.671,09</text:p>
          </table:table-cell>
          <table:table-cell table:style-name="ce34" office:value-type="float" office:value="5090.19" calcext:value-type="float">
            <text:p>5.090,19</text:p>
          </table:table-cell>
          <table:table-cell table:style-name="ce34" office:value-type="float" office:value="650.13" calcext:value-type="float">
            <text:p>6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30.77" calcext:value-type="float">
            <text:p>15.930,77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2313" calcext:value-type="float">
            <text:p>2.313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96.09" calcext:value-type="float">
            <text:p>3.196,09</text:p>
          </table:table-cell>
          <table:table-cell table:style-name="ce34" office:value-type="float" office:value="124.61" calcext:value-type="float">
            <text:p>124,61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71.48" calcext:value-type="float">
            <text:p>3.071,48</text:p>
          </table:table-cell>
          <table:table-cell table:number-columns-repeated="1005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361" calcext:value-type="float">
            <text:p>1.36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44.09" calcext:value-type="float">
            <text:p>2.244,09</text:p>
          </table:table-cell>
          <table:table-cell table:style-name="ce34" office:value-type="float" office:value="25.51" calcext:value-type="float">
            <text:p>25,51</text:p>
          </table:table-cell>
          <table:table-cell table:style-name="ce34" office:value-type="float" office:value="67.32" calcext:value-type="float">
            <text:p>67,3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5376" calcext:value-type="float">
            <text:p>5.376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259.09" calcext:value-type="float">
            <text:p>6.259,09</text:p>
          </table:table-cell>
          <table:table-cell table:style-name="ce34" office:value-type="float" office:value="851.89" calcext:value-type="float">
            <text:p>851,89</text:p>
          </table:table-cell>
          <table:table-cell table:style-name="ce34" office:value-type="float" office:value="187.77" calcext:value-type="float">
            <text:p>187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219.43" calcext:value-type="float">
            <text:p>5.219,43</text:p>
          </table:table-cell>
          <table:table-cell table:number-columns-repeated="1005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9442" calcext:value-type="float">
            <text:p>9.442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325.09" calcext:value-type="float">
            <text:p>10.325,09</text:p>
          </table:table-cell>
          <table:table-cell table:style-name="ce34" office:value-type="float" office:value="1970.04" calcext:value-type="float">
            <text:p>1.970,04</text:p>
          </table:table-cell>
          <table:table-cell table:style-name="ce34" office:value-type="float" office:value="309.75" calcext:value-type="float">
            <text:p>309,7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045.3" calcext:value-type="float">
            <text:p>8.045,30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13" calcext:value-type="float">
            <text:p>913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6.09" calcext:value-type="float">
            <text:p>1.796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88" calcext:value-type="float">
            <text:p>53,8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2.21" calcext:value-type="float">
            <text:p>1.742,21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081" calcext:value-type="float">
            <text:p>1.08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64.09" calcext:value-type="float">
            <text:p>1.964,09</text:p>
          </table:table-cell>
          <table:table-cell table:style-name="ce34" office:value-type="float" office:value="4.51" calcext:value-type="float">
            <text:p>4,51</text:p>
          </table:table-cell>
          <table:table-cell table:style-name="ce34" office:value-type="float" office:value="58.92" calcext:value-type="float">
            <text:p>58,9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00.66" calcext:value-type="float">
            <text:p>1.900,66</text:p>
          </table:table-cell>
          <table:table-cell table:number-columns-repeated="100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4" office:value-type="float" office:value="840" calcext:value-type="float">
            <text:p>840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3.09" calcext:value-type="float">
            <text:p>1.723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69" calcext:value-type="float">
            <text:p>51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1.4" calcext:value-type="float">
            <text:p>1.671,40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9218" calcext:value-type="float">
            <text:p>9.21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101.09" calcext:value-type="float">
            <text:p>10.101,09</text:p>
          </table:table-cell>
          <table:table-cell table:style-name="ce34" office:value-type="float" office:value="1908.44" calcext:value-type="float">
            <text:p>1.908,44</text:p>
          </table:table-cell>
          <table:table-cell table:style-name="ce34" office:value-type="float" office:value="303.03" calcext:value-type="float">
            <text:p>303,0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889.62" calcext:value-type="float">
            <text:p>7.889,62</text:p>
          </table:table-cell>
          <table:table-cell table:number-columns-repeated="1005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801" calcext:value-type="float">
            <text:p>80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84.09" calcext:value-type="float">
            <text:p>1.684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52" calcext:value-type="float">
            <text:p>50,5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3.57" calcext:value-type="float">
            <text:p>1.633,57</text:p>
          </table:table-cell>
          <table:table-cell table:number-columns-repeated="100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4-MARIA AMELIA MESQUITA LEITÃ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7011-DILVANIA MARIA MACHADO VIEIRA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3976" calcext:value-type="float">
            <text:p>3.976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859.09" calcext:value-type="float">
            <text:p>4.859,09</text:p>
          </table:table-cell>
          <table:table-cell table:style-name="ce34" office:value-type="float" office:value="466.89" calcext:value-type="float">
            <text:p>466,89</text:p>
          </table:table-cell>
          <table:table-cell table:style-name="ce34" office:value-type="float" office:value="145.77" calcext:value-type="float">
            <text:p>145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46.43" calcext:value-type="float">
            <text:p>4.246,43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6681" calcext:value-type="float">
            <text:p>6.68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564.09" calcext:value-type="float">
            <text:p>7.564,09</text:p>
          </table:table-cell>
          <table:table-cell table:style-name="ce34" office:value-type="float" office:value="1210.76" calcext:value-type="float">
            <text:p>1.210,76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353.33" calcext:value-type="float">
            <text:p>6.353,33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515" calcext:value-type="float">
            <text:p>9.515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398.09" calcext:value-type="float">
            <text:p>10.398,09</text:p>
          </table:table-cell>
          <table:table-cell table:style-name="ce34" office:value-type="float" office:value="1990.11" calcext:value-type="float">
            <text:p>1.990,11</text:p>
          </table:table-cell>
          <table:table-cell table:style-name="ce34" office:value-type="float" office:value="207.96" calcext:value-type="float">
            <text:p>207,96</text:p>
          </table:table-cell>
          <table:table-cell table:style-name="ce34" office:value-type="float" office:value="103.98" calcext:value-type="float">
            <text:p>103,9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096.04" calcext:value-type="float">
            <text:p>8.096,04</text:p>
          </table:table-cell>
          <table:table-cell table:number-columns-repeated="1005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5785" calcext:value-type="float">
            <text:p>5.785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668.09" calcext:value-type="float">
            <text:p>6.668,09</text:p>
          </table:table-cell>
          <table:table-cell table:style-name="ce34" office:value-type="float" office:value="964.36" calcext:value-type="float">
            <text:p>964,36</text:p>
          </table:table-cell>
          <table:table-cell table:style-name="ce34" office:value-type="float" office:value="200.04" calcext:value-type="float">
            <text:p>200,0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503.69" calcext:value-type="float">
            <text:p>5.503,69</text:p>
          </table:table-cell>
          <table:table-cell table:number-columns-repeated="1005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064" calcext:value-type="float">
            <text:p>1.064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47.09" calcext:value-type="float">
            <text:p>1.947,09</text:p>
          </table:table-cell>
          <table:table-cell table:style-name="ce34" office:value-type="float" office:value="3.23" calcext:value-type="float">
            <text:p>3,23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43.86" calcext:value-type="float">
            <text:p>1.943,86</text:p>
          </table:table-cell>
          <table:table-cell table:number-columns-repeated="1005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240" calcext:value-type="float">
            <text:p>2.240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23.09" calcext:value-type="float">
            <text:p>3.123,09</text:p>
          </table:table-cell>
          <table:table-cell table:style-name="ce34" office:value-type="float" office:value="113.66" calcext:value-type="float">
            <text:p>113,66</text:p>
          </table:table-cell>
          <table:table-cell table:style-name="ce34" office:value-type="float" office:value="93.69" calcext:value-type="float">
            <text:p>93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15.74" calcext:value-type="float">
            <text:p>2.915,74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456" calcext:value-type="float">
            <text:p>1.456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39.09" calcext:value-type="float">
            <text:p>2.339,09</text:p>
          </table:table-cell>
          <table:table-cell table:style-name="ce34" office:value-type="float" office:value="32.63" calcext:value-type="float">
            <text:p>32,63</text:p>
          </table:table-cell>
          <table:table-cell table:style-name="ce34" office:value-type="float" office:value="70.17" calcext:value-type="float">
            <text:p>7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36.29" calcext:value-type="float">
            <text:p>2.236,29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008" calcext:value-type="float">
            <text:p>1.00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91.09" calcext:value-type="float">
            <text:p>1.89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6.73" calcext:value-type="float">
            <text:p>56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34.36" calcext:value-type="float">
            <text:p>1.834,36</text:p>
          </table:table-cell>
          <table:table-cell table:number-columns-repeated="1005"/>
        </table:table-row>
        <table:table-row table:style-name="ro1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4-MARIA DAS GRAÇAS DIAS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904" calcext:value-type="float">
            <text:p>1.904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87.09" calcext:value-type="float">
            <text:p>2.787,09</text:p>
          </table:table-cell>
          <table:table-cell table:style-name="ce34" office:value-type="float" office:value="66.23" calcext:value-type="float">
            <text:p>66,23</text:p>
          </table:table-cell>
          <table:table-cell table:style-name="ce34" office:value-type="float" office:value="83.61" calcext:value-type="float">
            <text:p>83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37.25" calcext:value-type="float">
            <text:p>2.637,25</text:p>
          </table:table-cell>
          <table:table-cell table:number-columns-repeated="1005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305" calcext:value-type="float">
            <text:p>1.305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88.09" calcext:value-type="float">
            <text:p>2.188,09</text:p>
          </table:table-cell>
          <table:table-cell table:style-name="ce34" office:value-type="float" office:value="21.31" calcext:value-type="float">
            <text:p>21,31</text:p>
          </table:table-cell>
          <table:table-cell table:style-name="ce34" office:value-type="float" office:value="65.64" calcext:value-type="float">
            <text:p>65,6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01.14" calcext:value-type="float">
            <text:p>2.101,14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425" calcext:value-type="float">
            <text:p>2.425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08.09" calcext:value-type="float">
            <text:p>3.308,09</text:p>
          </table:table-cell>
          <table:table-cell table:style-name="ce34" office:value-type="float" office:value="141.41" calcext:value-type="float">
            <text:p>141,41</text:p>
          </table:table-cell>
          <table:table-cell table:style-name="ce34" office:value-type="float" office:value="99.24" calcext:value-type="float">
            <text:p>99,2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67.44" calcext:value-type="float">
            <text:p>3.067,44</text:p>
          </table:table-cell>
          <table:table-cell table:number-columns-repeated="100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761" calcext:value-type="float">
            <text:p>2.76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44.09" calcext:value-type="float">
            <text:p>3.644,09</text:p>
          </table:table-cell>
          <table:table-cell table:style-name="ce34" office:value-type="float" office:value="191.81" calcext:value-type="float">
            <text:p>191,8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9.32" calcext:value-type="float">
            <text:p>109,3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42.96" calcext:value-type="float">
            <text:p>3.342,96</text:p>
          </table:table-cell>
          <table:table-cell table:number-columns-repeated="1005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033" calcext:value-type="float">
            <text:p>2.033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16.09" calcext:value-type="float">
            <text:p>2.916,09</text:p>
          </table:table-cell>
          <table:table-cell table:style-name="ce34" office:value-type="float" office:value="82.61" calcext:value-type="float">
            <text:p>82,61</text:p>
          </table:table-cell>
          <table:table-cell table:style-name="ce34" office:value-type="float" office:value="87.48" calcext:value-type="float">
            <text:p>87,4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46" calcext:value-type="float">
            <text:p>2.746,00</text:p>
          </table:table-cell>
          <table:table-cell table:number-columns-repeated="1005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74" calcext:value-type="float">
            <text:p>874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57.09" calcext:value-type="float">
            <text:p>1.757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2.71" calcext:value-type="float">
            <text:p>52,7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04.38" calcext:value-type="float">
            <text:p>1.704,38</text:p>
          </table:table-cell>
          <table:table-cell table:number-columns-repeated="1005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361" calcext:value-type="float">
            <text:p>1.36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44.09" calcext:value-type="float">
            <text:p>2.244,09</text:p>
          </table:table-cell>
          <table:table-cell table:style-name="ce34" office:value-type="float" office:value="25.51" calcext:value-type="float">
            <text:p>25,51</text:p>
          </table:table-cell>
          <table:table-cell table:style-name="ce34" office:value-type="float" office:value="22.44" calcext:value-type="float">
            <text:p>22,44</text:p>
          </table:table-cell>
          <table:table-cell table:style-name="ce34" office:value-type="float" office:value="44.88" calcext:value-type="float">
            <text:p>44,8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1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145" calcext:value-type="float">
            <text:p>2.145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28.09" calcext:value-type="float">
            <text:p>3.028,09</text:p>
          </table:table-cell>
          <table:table-cell table:style-name="ce34" office:value-type="float" office:value="99.41" calcext:value-type="float">
            <text:p>99,41</text:p>
          </table:table-cell>
          <table:table-cell table:style-name="ce34" office:value-type="float" office:value="30.28" calcext:value-type="float">
            <text:p>30,28</text:p>
          </table:table-cell>
          <table:table-cell table:style-name="ce34" office:value-type="float" office:value="60.56" calcext:value-type="float">
            <text:p>60,5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37.84" calcext:value-type="float">
            <text:p>2.837,84</text:p>
          </table:table-cell>
          <table:table-cell table:number-columns-repeated="1005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498" calcext:value-type="float">
            <text:p>2.49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81.09" calcext:value-type="float">
            <text:p>3.381,09</text:p>
          </table:table-cell>
          <table:table-cell table:style-name="ce34" office:value-type="float" office:value="152.36" calcext:value-type="float">
            <text:p>152,36</text:p>
          </table:table-cell>
          <table:table-cell table:style-name="ce34" office:value-type="float" office:value="67.62" calcext:value-type="float">
            <text:p>67,62</text:p>
          </table:table-cell>
          <table:table-cell table:style-name="ce34" office:value-type="float" office:value="33.81" calcext:value-type="float">
            <text:p>33,8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27.3" calcext:value-type="float">
            <text:p>3.127,30</text:p>
          </table:table-cell>
          <table:table-cell table:number-columns-repeated="1005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649" calcext:value-type="float">
            <text:p>2.649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32.09" calcext:value-type="float">
            <text:p>3.532,09</text:p>
          </table:table-cell>
          <table:table-cell table:style-name="ce34" office:value-type="float" office:value="175.01" calcext:value-type="float">
            <text:p>175,01</text:p>
          </table:table-cell>
          <table:table-cell table:style-name="ce34" office:value-type="float" office:value="70.64" calcext:value-type="float">
            <text:p>70,64</text:p>
          </table:table-cell>
          <table:table-cell table:style-name="ce34" office:value-type="float" office:value="35.32" calcext:value-type="float">
            <text:p>35,3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51.12" calcext:value-type="float">
            <text:p>3.251,12</text:p>
          </table:table-cell>
          <table:table-cell table:number-columns-repeated="1005"/>
        </table:table-row>
        <table:table-row table:style-name="ro1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641" calcext:value-type="float">
            <text:p>1.641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24.09" calcext:value-type="float">
            <text:p>2.524,09</text:p>
          </table:table-cell>
          <table:table-cell table:style-name="ce34" office:value-type="float" office:value="46.51" calcext:value-type="float">
            <text:p>46,51</text:p>
          </table:table-cell>
          <table:table-cell table:style-name="ce34" office:value-type="float" office:value="75.72" calcext:value-type="float">
            <text:p>75,7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01.86" calcext:value-type="float">
            <text:p>2.401,86</text:p>
          </table:table-cell>
          <table:table-cell table:number-columns-repeated="1005"/>
        </table:table-row>
        <table:table-row table:style-name="ro1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1.09" calcext:value-type="float">
            <text:p>1.671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3" calcext:value-type="float">
            <text:p>50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2240" calcext:value-type="float">
            <text:p>2.240,00</text:p>
          </table:table-cell>
          <table:table-cell table:style-name="ce34" office:value-type="float" office:value="883.09" calcext:value-type="float">
            <text:p>883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23.09" calcext:value-type="float">
            <text:p>3.123,09</text:p>
          </table:table-cell>
          <table:table-cell table:style-name="ce34" office:value-type="float" office:value="113.66" calcext:value-type="float">
            <text:p>113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3.69" calcext:value-type="float">
            <text:p>93,6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15.74" calcext:value-type="float">
            <text:p>2.915,7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747" calcext:value-type="float">
            <text:p>747</text:p>
          </table:table-cell>
          <table:table-cell table:style-name="ce19" table:formula="of:=SUM([.D5:.D61])" office:value-type="float" office:value="273" calcext:value-type="float">
            <text:p>273</text:p>
          </table:table-cell>
          <table:table-cell table:style-name="ce19" table:formula="of:=SUM([.E5:.E61])" office:value-type="float" office:value="649" calcext:value-type="float">
            <text:p>649</text:p>
          </table:table-cell>
          <table:table-cell table:style-name="ce19" table:formula="of:=SUM([.F5:.F61])" office:value-type="float" office:value="37" calcext:value-type="float">
            <text:p>37</text:p>
          </table:table-cell>
          <table:table-cell table:style-name="ce19" table:formula="of:=SUM([.G5:.G61])" office:value-type="float" office:value="220" calcext:value-type="float">
            <text:p>220</text:p>
          </table:table-cell>
          <table:table-cell table:style-name="ce19" table:formula="of:=SUM([.H5:.H61])" office:value-type="float" office:value="101" calcext:value-type="float">
            <text:p>101</text:p>
          </table:table-cell>
          <table:table-cell table:style-name="ce27" table:formula="of:=SUM([.I5:.I61])" office:value-type="float" office:value="128970" calcext:value-type="float">
            <text:p>128.970,00</text:p>
          </table:table-cell>
          <table:table-cell table:style-name="ce27" table:formula="of:=SUM([.J5:.J61])" office:value-type="float" office:value="50336.1299999999" calcext:value-type="float">
            <text:p>50.336,13</text:p>
          </table:table-cell>
          <table:table-cell table:style-name="ce27" table:formula="of:=SUM([.K5:.K61])" office:value-type="float" office:value="0" calcext:value-type="float">
            <text:p>0,00</text:p>
          </table:table-cell>
          <table:table-cell table:style-name="ce27" table:formula="of:=SUM([.L5:.L61])" office:value-type="float" office:value="0" calcext:value-type="float">
            <text:p>0,00</text:p>
          </table:table-cell>
          <table:table-cell table:style-name="ce27" table:formula="of:=SUM([.M5:.M61])" office:value-type="float" office:value="179306.13" calcext:value-type="float">
            <text:p>179.306,13</text:p>
          </table:table-cell>
          <table:table-cell table:style-name="ce27" table:formula="of:=SUM([.N5:.N61])" office:value-type="float" office:value="15872.66" calcext:value-type="float">
            <text:p>15.872,66</text:p>
          </table:table-cell>
          <table:table-cell table:style-name="ce27" table:formula="of:=SUM([.O5:.O61])" office:value-type="float" office:value="4516.26" calcext:value-type="float">
            <text:p>4.516,26</text:p>
          </table:table-cell>
          <table:table-cell table:style-name="ce27" table:formula="of:=SUM([.P5:.P61])" office:value-type="float" office:value="481.56" calcext:value-type="float">
            <text:p>481,56</text:p>
          </table:table-cell>
          <table:table-cell table:style-name="ce27" table:formula="of:=SUM([.Q5:.Q61])" office:value-type="float" office:value="0" calcext:value-type="float">
            <text:p>0,00</text:p>
          </table:table-cell>
          <table:table-cell table:style-name="ce27" table:formula="of:=SUM([.R5:.R61])" office:value-type="float" office:value="158435.65" calcext:value-type="float">
            <text:p>158.435,65</text:p>
          </table:table-cell>
          <table:table-cell table:style-name="ce27" table:formula="of:=SUM([.S5:.S61])" office:value-type="float" office:value="158435.65" calcext:value-type="float">
            <text:p>158.435,6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250" calcext:value-type="float">
            <text:p>6.25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33.09" calcext:value-type="float">
            <text:p>7.133,09</text:p>
          </table:table-cell>
          <table:table-cell table:style-name="ce26" office:value-type="float" office:value="1092.24" calcext:value-type="float">
            <text:p>1.092,24</text:p>
          </table:table-cell>
          <table:table-cell table:style-name="ce26" office:value-type="float" office:value="142.66" calcext:value-type="float">
            <text:p>142,66</text:p>
          </table:table-cell>
          <table:table-cell table:style-name="ce26" office:value-type="float" office:value="71.33" calcext:value-type="float">
            <text:p>71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26.86" calcext:value-type="float">
            <text:p>5.826,86</text:p>
          </table:table-cell>
          <table:table-cell table:number-columns-repeated="1005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32" calcext:value-type="float">
            <text:p>2.63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5.09" calcext:value-type="float">
            <text:p>3.515,09</text:p>
          </table:table-cell>
          <table:table-cell table:style-name="ce26" office:value-type="float" office:value="172.46" calcext:value-type="float">
            <text:p>172,46</text:p>
          </table:table-cell>
          <table:table-cell table:style-name="ce26" office:value-type="float" office:value="105.45" calcext:value-type="float">
            <text:p>105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7.18" calcext:value-type="float">
            <text:p>3.237,18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46" calcext:value-type="float">
            <text:p>1.54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9.09" calcext:value-type="float">
            <text:p>2.429,09</text:p>
          </table:table-cell>
          <table:table-cell table:style-name="ce26" office:value-type="float" office:value="39.38" calcext:value-type="float">
            <text:p>39,3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89.71" calcext:value-type="float">
            <text:p>2.389,71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81" calcext:value-type="float">
            <text:p>2.48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64.09" calcext:value-type="float">
            <text:p>3.364,09</text:p>
          </table:table-cell>
          <table:table-cell table:style-name="ce26" office:value-type="float" office:value="149.81" calcext:value-type="float">
            <text:p>149,81</text:p>
          </table:table-cell>
          <table:table-cell table:style-name="ce26" office:value-type="float" office:value="100.92" calcext:value-type="float">
            <text:p>100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13.36" calcext:value-type="float">
            <text:p>3.113,36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01" calcext:value-type="float">
            <text:p>80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4.09" calcext:value-type="float">
            <text:p>1.684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3.57" calcext:value-type="float">
            <text:p>1.633,57</text:p>
          </table:table-cell>
          <table:table-cell table:number-columns-repeated="1005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977" calcext:value-type="float">
            <text:p>1.97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0.09" calcext:value-type="float">
            <text:p>2.860,09</text:p>
          </table:table-cell>
          <table:table-cell table:style-name="ce26" office:value-type="float" office:value="74.21" calcext:value-type="float">
            <text:p>74,21</text:p>
          </table:table-cell>
          <table:table-cell table:style-name="ce26" office:value-type="float" office:value="85.8" calcext:value-type="float">
            <text:p>85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0.08" calcext:value-type="float">
            <text:p>2.700,08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5" calcext:value-type="float">
            <text:p>1.0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09" calcext:value-type="float">
            <text:p>1.908,09</text:p>
          </table:table-cell>
          <table:table-cell table:style-name="ce26" office:value-type="float" office:value="0.31" calcext:value-type="float">
            <text:p>0,31</text:p>
          </table:table-cell>
          <table:table-cell table:style-name="ce26" office:value-type="float" office:value="57.24" calcext:value-type="float">
            <text:p>57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54" calcext:value-type="float">
            <text:p>1.850,54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929" calcext:value-type="float">
            <text:p>2.92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2.09" calcext:value-type="float">
            <text:p>3.812,09</text:p>
          </table:table-cell>
          <table:table-cell table:style-name="ce26" office:value-type="float" office:value="221.59" calcext:value-type="float">
            <text:p>221,59</text:p>
          </table:table-cell>
          <table:table-cell table:style-name="ce26" office:value-type="float" office:value="114.36" calcext:value-type="float">
            <text:p>114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6.14" calcext:value-type="float">
            <text:p>3.476,14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5" calcext:value-type="float">
            <text:p>1.8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8.09" calcext:value-type="float">
            <text:p>2.748,09</text:p>
          </table:table-cell>
          <table:table-cell table:style-name="ce26" office:value-type="float" office:value="63.31" calcext:value-type="float">
            <text:p>63,31</text:p>
          </table:table-cell>
          <table:table-cell table:style-name="ce26" office:value-type="float" office:value="82.44" calcext:value-type="float">
            <text:p>82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2.34" calcext:value-type="float">
            <text:p>2.602,34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34" calcext:value-type="float">
            <text:p>2.83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17.09" calcext:value-type="float">
            <text:p>3.717,09</text:p>
          </table:table-cell>
          <table:table-cell table:style-name="ce26" office:value-type="float" office:value="202.76" calcext:value-type="float">
            <text:p>202,76</text:p>
          </table:table-cell>
          <table:table-cell table:style-name="ce26" office:value-type="float" office:value="111.51" calcext:value-type="float">
            <text:p>111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2.82" calcext:value-type="float">
            <text:p>3.402,82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697" calcext:value-type="float">
            <text:p>1.69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80.09" calcext:value-type="float">
            <text:p>2.580,09</text:p>
          </table:table-cell>
          <table:table-cell table:style-name="ce26" office:value-type="float" office:value="50.71" calcext:value-type="float">
            <text:p>50,71</text:p>
          </table:table-cell>
          <table:table-cell table:style-name="ce26" office:value-type="float" office:value="77.4" calcext:value-type="float">
            <text:p>77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1.98" calcext:value-type="float">
            <text:p>2.451,98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33" calcext:value-type="float">
            <text:p>3.43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16.09" calcext:value-type="float">
            <text:p>4.316,09</text:p>
          </table:table-cell>
          <table:table-cell table:style-name="ce26" office:value-type="float" office:value="334.99" calcext:value-type="float">
            <text:p>334,99</text:p>
          </table:table-cell>
          <table:table-cell table:style-name="ce26" office:value-type="float" office:value="86.32" calcext:value-type="float">
            <text:p>86,32</text:p>
          </table:table-cell>
          <table:table-cell table:style-name="ce26" office:value-type="float" office:value="43.16" calcext:value-type="float">
            <text:p>43,1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1.62" calcext:value-type="float">
            <text:p>3.851,62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93" calcext:value-type="float">
            <text:p>2.59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76.09" calcext:value-type="float">
            <text:p>3.476,09</text:p>
          </table:table-cell>
          <table:table-cell table:style-name="ce26" office:value-type="float" office:value="166.61" calcext:value-type="float">
            <text:p>166,61</text:p>
          </table:table-cell>
          <table:table-cell table:style-name="ce26" office:value-type="float" office:value="69.52" calcext:value-type="float">
            <text:p>69,52</text:p>
          </table:table-cell>
          <table:table-cell table:style-name="ce26" office:value-type="float" office:value="34.76" calcext:value-type="float">
            <text:p>34,7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5.2" calcext:value-type="float">
            <text:p>3.205,20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5466" calcext:value-type="float">
            <text:p>5.46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49.09" calcext:value-type="float">
            <text:p>6.349,09</text:p>
          </table:table-cell>
          <table:table-cell table:style-name="ce26" office:value-type="float" office:value="876.64" calcext:value-type="float">
            <text:p>876,64</text:p>
          </table:table-cell>
          <table:table-cell table:style-name="ce26" office:value-type="float" office:value="190.47" calcext:value-type="float">
            <text:p>190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81.98" calcext:value-type="float">
            <text:p>5.281,98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82" calcext:value-type="float">
            <text:p>3.28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65.09" calcext:value-type="float">
            <text:p>4.165,09</text:p>
          </table:table-cell>
          <table:table-cell table:style-name="ce26" office:value-type="float" office:value="301.01" calcext:value-type="float">
            <text:p>301,01</text:p>
          </table:table-cell>
          <table:table-cell table:style-name="ce26" office:value-type="float" office:value="124.95" calcext:value-type="float">
            <text:p>124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39.13" calcext:value-type="float">
            <text:p>3.739,13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309" calcext:value-type="float">
            <text:p>309</text:p>
          </table:table-cell>
          <table:table-cell table:style-name="ce19" table:formula="of:=SUM([.D5:.D27])" office:value-type="float" office:value="79" calcext:value-type="float">
            <text:p>79</text:p>
          </table:table-cell>
          <table:table-cell table:style-name="ce19" table:formula="of:=SUM([.E5:.E27])" office:value-type="float" office:value="244" calcext:value-type="float">
            <text:p>244</text:p>
          </table:table-cell>
          <table:table-cell table:style-name="ce19" table:formula="of:=SUM([.F5:.F27])" office:value-type="float" office:value="22" calcext:value-type="float">
            <text:p>22</text:p>
          </table:table-cell>
          <table:table-cell table:style-name="ce19" table:formula="of:=SUM([.G5:.G27])" office:value-type="float" office:value="54" calcext:value-type="float">
            <text:p>54</text:p>
          </table:table-cell>
          <table:table-cell table:style-name="ce19" table:formula="of:=SUM([.H5:.H27])" office:value-type="float" office:value="40" calcext:value-type="float">
            <text:p>40</text:p>
          </table:table-cell>
          <table:table-cell table:style-name="ce27" table:formula="of:=SUM([.I5:.I27])" office:value-type="float" office:value="47115" calcext:value-type="float">
            <text:p>47.115,00</text:p>
          </table:table-cell>
          <table:table-cell table:style-name="ce27" table:formula="of:=SUM([.J5:.J27])" office:value-type="float" office:value="20311.07" calcext:value-type="float">
            <text:p>20.311,07</text:p>
          </table:table-cell>
          <table:table-cell table:style-name="ce27" table:formula="of:=SUM([.K5:.K27])" office:value-type="float" office:value="1671.09" calcext:value-type="float">
            <text:p>1.671,09</text:p>
          </table:table-cell>
          <table:table-cell table:style-name="ce27" table:formula="of:=SUM([.L5:.L27])" office:value-type="float" office:value="0" calcext:value-type="float">
            <text:p>0,00</text:p>
          </table:table-cell>
          <table:table-cell table:style-name="ce27" table:formula="of:=SUM([.M5:.M27])" office:value-type="float" office:value="67426.07" calcext:value-type="float">
            <text:p>67.426,07</text:p>
          </table:table-cell>
          <table:table-cell table:style-name="ce27" table:formula="of:=SUM([.N5:.N27])" office:value-type="float" office:value="3746.03" calcext:value-type="float">
            <text:p>3.746,03</text:p>
          </table:table-cell>
          <table:table-cell table:style-name="ce27" table:formula="of:=SUM([.O5:.O27])" office:value-type="float" office:value="1800.6" calcext:value-type="float">
            <text:p>1.800,60</text:p>
          </table:table-cell>
          <table:table-cell table:style-name="ce27" table:formula="of:=SUM([.P5:.P27])" office:value-type="float" office:value="149.25" calcext:value-type="float">
            <text:p>149,25</text:p>
          </table:table-cell>
          <table:table-cell table:style-name="ce27" table:formula="of:=SUM([.Q5:.Q27])" office:value-type="float" office:value="0" calcext:value-type="float">
            <text:p>0,00</text:p>
          </table:table-cell>
          <table:table-cell table:style-name="ce27" table:formula="of:=SUM([.R5:.R27])" office:value-type="float" office:value="61730.19" calcext:value-type="float">
            <text:p>61.730,19</text:p>
          </table:table-cell>
          <table:table-cell table:style-name="ce27" table:formula="of:=SUM([.S5:.S27])" office:value-type="float" office:value="61730.19" calcext:value-type="float">
            <text:p>61.730,1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579" calcext:value-type="float">
            <text:p>10.57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62.09" calcext:value-type="float">
            <text:p>11.462,09</text:p>
          </table:table-cell>
          <table:table-cell table:style-name="ce26" office:value-type="float" office:value="2282.71" calcext:value-type="float">
            <text:p>2.282,71</text:p>
          </table:table-cell>
          <table:table-cell table:style-name="ce26" office:value-type="float" office:value="229.24" calcext:value-type="float">
            <text:p>229,24</text:p>
          </table:table-cell>
          <table:table-cell table:style-name="ce26" office:value-type="float" office:value="114.62" calcext:value-type="float">
            <text:p>114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35.52" calcext:value-type="float">
            <text:p>8.835,52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585" calcext:value-type="float">
            <text:p>1.58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8.09" calcext:value-type="float">
            <text:p>2.468,09</text:p>
          </table:table-cell>
          <table:table-cell table:style-name="ce26" office:value-type="float" office:value="42.31" calcext:value-type="float">
            <text:p>42,31</text:p>
          </table:table-cell>
          <table:table-cell table:style-name="ce26" office:value-type="float" office:value="74.04" calcext:value-type="float">
            <text:p>74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1.74" calcext:value-type="float">
            <text:p>2.351,7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42" calcext:value-type="float">
            <text:p>33,42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243" calcext:value-type="float">
            <text:p>10.24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126.09" calcext:value-type="float">
            <text:p>11.126,09</text:p>
          </table:table-cell>
          <table:table-cell table:style-name="ce26" office:value-type="float" office:value="2190.31" calcext:value-type="float">
            <text:p>2.190,31</text:p>
          </table:table-cell>
          <table:table-cell table:style-name="ce26" office:value-type="float" office:value="333.78" calcext:value-type="float">
            <text:p>333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602" calcext:value-type="float">
            <text:p>8.602,0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6233" calcext:value-type="float">
            <text:p>6.23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16.09" calcext:value-type="float">
            <text:p>7.116,09</text:p>
          </table:table-cell>
          <table:table-cell table:style-name="ce26" office:value-type="float" office:value="1087.56" calcext:value-type="float">
            <text:p>1.087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3.48" calcext:value-type="float">
            <text:p>213,4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15.05" calcext:value-type="float">
            <text:p>5.815,05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4.38" calcext:value-type="float">
            <text:p>1.654,3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4.38" calcext:value-type="float">
            <text:p>1.654,38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57" calcext:value-type="float">
            <text:p>8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0.09" calcext:value-type="float">
            <text:p>1.74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" calcext:value-type="float">
            <text:p>52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7.89" calcext:value-type="float">
            <text:p>1.687,8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4.38" calcext:value-type="float">
            <text:p>1.654,3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938" calcext:value-type="float">
            <text:p>8.93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821.09" calcext:value-type="float">
            <text:p>9.821,09</text:p>
          </table:table-cell>
          <table:table-cell table:style-name="ce26" office:value-type="float" office:value="1831.44" calcext:value-type="float">
            <text:p>1.831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4.63" calcext:value-type="float">
            <text:p>294,6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95.02" calcext:value-type="float">
            <text:p>7.695,02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09" calcext:value-type="float">
            <text:p>1.671,09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01" calcext:value-type="float">
            <text:p>3.60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84.09" calcext:value-type="float">
            <text:p>4.484,09</text:p>
          </table:table-cell>
          <table:table-cell table:style-name="ce26" office:value-type="float" office:value="372.79" calcext:value-type="float">
            <text:p>372,79</text:p>
          </table:table-cell>
          <table:table-cell table:style-name="ce26" office:value-type="float" office:value="134.52" calcext:value-type="float">
            <text:p>134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76.78" calcext:value-type="float">
            <text:p>3.976,78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85" calcext:value-type="float">
            <text:p>1.58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8.09" calcext:value-type="float">
            <text:p>2.468,09</text:p>
          </table:table-cell>
          <table:table-cell table:style-name="ce26" office:value-type="float" office:value="42.31" calcext:value-type="float">
            <text:p>42,31</text:p>
          </table:table-cell>
          <table:table-cell table:style-name="ce26" office:value-type="float" office:value="74.04" calcext:value-type="float">
            <text:p>74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1.74" calcext:value-type="float">
            <text:p>2.351,74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547" calcext:value-type="float">
            <text:p>6.54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30.09" calcext:value-type="float">
            <text:p>7.430,09</text:p>
          </table:table-cell>
          <table:table-cell table:style-name="ce26" office:value-type="float" office:value="1173.91" calcext:value-type="float">
            <text:p>1.173,91</text:p>
          </table:table-cell>
          <table:table-cell table:style-name="ce26" office:value-type="float" office:value="222.9" calcext:value-type="float">
            <text:p>222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33.28" calcext:value-type="float">
            <text:p>6.033,2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CARLOS LUIZ NUNES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ALEXANDRE ALVES RIB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4" calcext:value-type="float">
            <text:p>87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7.09" calcext:value-type="float">
            <text:p>1.757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71" calcext:value-type="float">
            <text:p>52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4.38" calcext:value-type="float">
            <text:p>1.704,3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033" calcext:value-type="float">
            <text:p>2.03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6.09" calcext:value-type="float">
            <text:p>2.916,09</text:p>
          </table:table-cell>
          <table:table-cell table:style-name="ce26" office:value-type="float" office:value="82.61" calcext:value-type="float">
            <text:p>82,61</text:p>
          </table:table-cell>
          <table:table-cell table:style-name="ce26" office:value-type="float" office:value="87.48" calcext:value-type="float">
            <text:p>87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6" calcext:value-type="float">
            <text:p>2.746,0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041" calcext:value-type="float">
            <text:p>3.04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24.09" calcext:value-type="float">
            <text:p>3.924,09</text:p>
          </table:table-cell>
          <table:table-cell table:style-name="ce26" office:value-type="float" office:value="246.79" calcext:value-type="float">
            <text:p>246,79</text:p>
          </table:table-cell>
          <table:table-cell table:style-name="ce26" office:value-type="float" office:value="117.72" calcext:value-type="float">
            <text:p>117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9.58" calcext:value-type="float">
            <text:p>3.559,5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128" calcext:value-type="float">
            <text:p>2.12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11.09" calcext:value-type="float">
            <text:p>3.011,09</text:p>
          </table:table-cell>
          <table:table-cell table:style-name="ce26" office:value-type="float" office:value="96.86" calcext:value-type="float">
            <text:p>96,86</text:p>
          </table:table-cell>
          <table:table-cell table:style-name="ce26" office:value-type="float" office:value="90.33" calcext:value-type="float">
            <text:p>90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3.9" calcext:value-type="float">
            <text:p>2.823,90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05" calcext:value-type="float">
            <text:p>2.70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88.09" calcext:value-type="float">
            <text:p>3.588,09</text:p>
          </table:table-cell>
          <table:table-cell table:style-name="ce26" office:value-type="float" office:value="183.41" calcext:value-type="float">
            <text:p>183,41</text:p>
          </table:table-cell>
          <table:table-cell table:style-name="ce26" office:value-type="float" office:value="107.64" calcext:value-type="float">
            <text:p>107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7.04" calcext:value-type="float">
            <text:p>3.297,0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73" calcext:value-type="float">
            <text:p>4.27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56.09" calcext:value-type="float">
            <text:p>5.156,09</text:p>
          </table:table-cell>
          <table:table-cell table:style-name="ce26" office:value-type="float" office:value="548.56" calcext:value-type="float">
            <text:p>548,56</text:p>
          </table:table-cell>
          <table:table-cell table:style-name="ce26" office:value-type="float" office:value="103.12" calcext:value-type="float">
            <text:p>103,12</text:p>
          </table:table-cell>
          <table:table-cell table:style-name="ce26" office:value-type="float" office:value="51.56" calcext:value-type="float">
            <text:p>51,5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52.85" calcext:value-type="float">
            <text:p>4.452,85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44" calcext:value-type="float">
            <text:p>1.34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7.09" calcext:value-type="float">
            <text:p>2.227,09</text:p>
          </table:table-cell>
          <table:table-cell table:style-name="ce26" office:value-type="float" office:value="24.23" calcext:value-type="float">
            <text:p>24,23</text:p>
          </table:table-cell>
          <table:table-cell table:style-name="ce26" office:value-type="float" office:value="66.81" calcext:value-type="float">
            <text:p>6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05" calcext:value-type="float">
            <text:p>2.136,05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64" calcext:value-type="float">
            <text:p>1.06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7.09" calcext:value-type="float">
            <text:p>1.947,09</text:p>
          </table:table-cell>
          <table:table-cell table:style-name="ce26" office:value-type="float" office:value="3.23" calcext:value-type="float">
            <text:p>3,23</text:p>
          </table:table-cell>
          <table:table-cell table:style-name="ce26" office:value-type="float" office:value="38.94" calcext:value-type="float">
            <text:p>38,94</text:p>
          </table:table-cell>
          <table:table-cell table:style-name="ce26" office:value-type="float" office:value="19.47" calcext:value-type="float">
            <text:p>19,4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5.45" calcext:value-type="float">
            <text:p>1.885,45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57" calcext:value-type="float">
            <text:p>8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0.09" calcext:value-type="float">
            <text:p>1.74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" calcext:value-type="float">
            <text:p>52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7.89" calcext:value-type="float">
            <text:p>1.687,89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769" calcext:value-type="float">
            <text:p>3.76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52.09" calcext:value-type="float">
            <text:p>4.652,09</text:p>
          </table:table-cell>
          <table:table-cell table:style-name="ce26" office:value-type="float" office:value="410.59" calcext:value-type="float">
            <text:p>410,59</text:p>
          </table:table-cell>
          <table:table-cell table:style-name="ce26" office:value-type="float" office:value="139.56" calcext:value-type="float">
            <text:p>139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01.94" calcext:value-type="float">
            <text:p>4.101,9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6" calcext:value-type="float">
            <text:p>1.17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9.09" calcext:value-type="float">
            <text:p>2.059,09</text:p>
          </table:table-cell>
          <table:table-cell table:style-name="ce26" office:value-type="float" office:value="11.63" calcext:value-type="float">
            <text:p>11,63</text:p>
          </table:table-cell>
          <table:table-cell table:style-name="ce26" office:value-type="float" office:value="61.77" calcext:value-type="float">
            <text:p>6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5.69" calcext:value-type="float">
            <text:p>1.985,69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93" calcext:value-type="float">
            <text:p>1.19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6.09" calcext:value-type="float">
            <text:p>2.076,09</text:p>
          </table:table-cell>
          <table:table-cell table:style-name="ce26" office:value-type="float" office:value="12.91" calcext:value-type="float">
            <text:p>12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.28" calcext:value-type="float">
            <text:p>62,2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0.9" calcext:value-type="float">
            <text:p>2.000,9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529" calcext:value-type="float">
            <text:p>1.52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2.09" calcext:value-type="float">
            <text:p>2.412,09</text:p>
          </table:table-cell>
          <table:table-cell table:style-name="ce26" office:value-type="float" office:value="38.11" calcext:value-type="float">
            <text:p>38,1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2.36" calcext:value-type="float">
            <text:p>72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1.62" calcext:value-type="float">
            <text:p>2.301,62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6002-FRANKLIN DA SILVA NOGUEIR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96" calcext:value-type="float">
            <text:p>89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49" calcext:value-type="float">
            <text:p>1.24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2.09" calcext:value-type="float">
            <text:p>2.132,09</text:p>
          </table:table-cell>
          <table:table-cell table:style-name="ce26" office:value-type="float" office:value="17.11" calcext:value-type="float">
            <text:p>17,11</text:p>
          </table:table-cell>
          <table:table-cell table:style-name="ce26" office:value-type="float" office:value="63.96" calcext:value-type="float">
            <text:p>6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1.02" calcext:value-type="float">
            <text:p>2.051,02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79002-ANA REGINA MARQUES DO AMARA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25" calcext:value-type="float">
            <text:p>1.0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09" calcext:value-type="float">
            <text:p>1.908,09</text:p>
          </table:table-cell>
          <table:table-cell table:style-name="ce26" office:value-type="float" office:value="0.31" calcext:value-type="float">
            <text:p>0,3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7.78" calcext:value-type="float">
            <text:p>1.907,7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1])" office:value-type="float" office:value="644" calcext:value-type="float">
            <text:p>644</text:p>
          </table:table-cell>
          <table:table-cell table:style-name="ce19" table:formula="of:=SUM([.D5:.D51])" office:value-type="float" office:value="228" calcext:value-type="float">
            <text:p>228</text:p>
          </table:table-cell>
          <table:table-cell table:style-name="ce19" table:formula="of:=SUM([.E5:.E51])" office:value-type="float" office:value="501" calcext:value-type="float">
            <text:p>501</text:p>
          </table:table-cell>
          <table:table-cell table:style-name="ce19" table:formula="of:=SUM([.F5:.F51])" office:value-type="float" office:value="35" calcext:value-type="float">
            <text:p>35</text:p>
          </table:table-cell>
          <table:table-cell table:style-name="ce19" table:formula="of:=SUM([.G5:.G51])" office:value-type="float" office:value="75" calcext:value-type="float">
            <text:p>75</text:p>
          </table:table-cell>
          <table:table-cell table:style-name="ce19" table:formula="of:=SUM([.H5:.H51])" office:value-type="float" office:value="24" calcext:value-type="float">
            <text:p>24</text:p>
          </table:table-cell>
          <table:table-cell table:style-name="ce27" table:formula="of:=SUM([.I5:.I51])" office:value-type="float" office:value="96660" calcext:value-type="float">
            <text:p>96.660,00</text:p>
          </table:table-cell>
          <table:table-cell table:style-name="ce27" table:formula="of:=SUM([.J5:.J51])" office:value-type="float" office:value="41505.23" calcext:value-type="float">
            <text:p>41.505,23</text:p>
          </table:table-cell>
          <table:table-cell table:style-name="ce27" table:formula="of:=SUM([.K5:.K51])" office:value-type="float" office:value="0" calcext:value-type="float">
            <text:p>0,00</text:p>
          </table:table-cell>
          <table:table-cell table:style-name="ce27" table:formula="of:=SUM([.L5:.L51])" office:value-type="float" office:value="0" calcext:value-type="float">
            <text:p>0,00</text:p>
          </table:table-cell>
          <table:table-cell table:style-name="ce27" table:formula="of:=SUM([.M5:.M51])" office:value-type="float" office:value="138165.23" calcext:value-type="float">
            <text:p>138.165,23</text:p>
          </table:table-cell>
          <table:table-cell table:style-name="ce27" table:formula="of:=SUM([.N5:.N51])" office:value-type="float" office:value="10699.69" calcext:value-type="float">
            <text:p>10.699,69</text:p>
          </table:table-cell>
          <table:table-cell table:style-name="ce27" table:formula="of:=SUM([.O5:.O51])" office:value-type="float" office:value="3041.96" calcext:value-type="float">
            <text:p>3.041,96</text:p>
          </table:table-cell>
          <table:table-cell table:style-name="ce27" table:formula="of:=SUM([.P5:.P51])" office:value-type="float" office:value="895.24" calcext:value-type="float">
            <text:p>895,24</text:p>
          </table:table-cell>
          <table:table-cell table:style-name="ce27" table:formula="of:=SUM([.Q5:.Q51])" office:value-type="float" office:value="0" calcext:value-type="float">
            <text:p>0,00</text:p>
          </table:table-cell>
          <table:table-cell table:style-name="ce27" table:formula="of:=SUM([.R5:.R51])" office:value-type="float" office:value="123528.34" calcext:value-type="float">
            <text:p>123.528,34</text:p>
          </table:table-cell>
          <table:table-cell table:style-name="ce27" table:formula="of:=SUM([.S5:.S51])" office:value-type="float" office:value="123528.34" calcext:value-type="float">
            <text:p>123.528,3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5035" calcext:value-type="float">
            <text:p>5.03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18.09" calcext:value-type="float">
            <text:p>5.918,09</text:p>
          </table:table-cell>
          <table:table-cell table:style-name="ce26" office:value-type="float" office:value="758.11" calcext:value-type="float">
            <text:p>758,1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59.98" calcext:value-type="float">
            <text:p>5.159,98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425" calcext:value-type="float">
            <text:p>2.4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08.09" calcext:value-type="float">
            <text:p>3.308,09</text:p>
          </table:table-cell>
          <table:table-cell table:style-name="ce26" office:value-type="float" office:value="141.41" calcext:value-type="float">
            <text:p>141,41</text:p>
          </table:table-cell>
          <table:table-cell table:style-name="ce26" office:value-type="float" office:value="99.24" calcext:value-type="float">
            <text:p>99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67.44" calcext:value-type="float">
            <text:p>3.067,44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753" calcext:value-type="float">
            <text:p>1.75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6.09" calcext:value-type="float">
            <text:p>2.636,09</text:p>
          </table:table-cell>
          <table:table-cell table:style-name="ce26" office:value-type="float" office:value="54.91" calcext:value-type="float">
            <text:p>54,91</text:p>
          </table:table-cell>
          <table:table-cell table:style-name="ce26" office:value-type="float" office:value="79.08" calcext:value-type="float">
            <text:p>79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2.1" calcext:value-type="float">
            <text:p>2.502,10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1" calcext:value-type="float">
            <text:p>80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4.09" calcext:value-type="float">
            <text:p>1.684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3.57" calcext:value-type="float">
            <text:p>1.633,57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073" calcext:value-type="float">
            <text:p>7.07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56.09" calcext:value-type="float">
            <text:p>7.956,09</text:p>
          </table:table-cell>
          <table:table-cell table:style-name="ce26" office:value-type="float" office:value="1318.56" calcext:value-type="float">
            <text:p>1.318,56</text:p>
          </table:table-cell>
          <table:table-cell table:style-name="ce26" office:value-type="float" office:value="238.68" calcext:value-type="float">
            <text:p>238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98.85" calcext:value-type="float">
            <text:p>6.398,85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22334" calcext:value-type="float">
            <text:p>22.33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17.09" calcext:value-type="float">
            <text:p>23.217,09</text:p>
          </table:table-cell>
          <table:table-cell table:style-name="ce26" office:value-type="float" office:value="5515.34" calcext:value-type="float">
            <text:p>5.515,34</text:p>
          </table:table-cell>
          <table:table-cell table:style-name="ce26" office:value-type="float" office:value="696.51" calcext:value-type="float">
            <text:p>696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05.24" calcext:value-type="float">
            <text:p>17.005,24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CARLOTA RAIMUNDA DUARTE DAMASCEN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61" calcext:value-type="float">
            <text:p>1.36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9" calcext:value-type="float">
            <text:p>2.244,09</text:p>
          </table:table-cell>
          <table:table-cell table:style-name="ce26" office:value-type="float" office:value="25.51" calcext:value-type="float">
            <text:p>25,51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2" calcext:value-type="float">
            <text:p>1.23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5.09" calcext:value-type="float">
            <text:p>2.115,09</text:p>
          </table:table-cell>
          <table:table-cell table:style-name="ce26" office:value-type="float" office:value="15.83" calcext:value-type="float">
            <text:p>15,83</text:p>
          </table:table-cell>
          <table:table-cell table:style-name="ce26" office:value-type="float" office:value="63.45" calcext:value-type="float">
            <text:p>6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5.81" calcext:value-type="float">
            <text:p>2.035,81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2" calcext:value-type="float">
            <text:p>1.04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5.09" calcext:value-type="float">
            <text:p>1.925,09</text:p>
          </table:table-cell>
          <table:table-cell table:style-name="ce26" office:value-type="float" office:value="1.58" calcext:value-type="float">
            <text:p>1,58</text:p>
          </table:table-cell>
          <table:table-cell table:style-name="ce26" office:value-type="float" office:value="57.75" calcext:value-type="float">
            <text:p>57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65.76" calcext:value-type="float">
            <text:p>1.865,76</text:p>
          </table:table-cell>
          <table:table-cell table:number-columns-repeated="100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7611" calcext:value-type="float">
            <text:p>7.61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94.09" calcext:value-type="float">
            <text:p>8.494,09</text:p>
          </table:table-cell>
          <table:table-cell table:style-name="ce26" office:value-type="float" office:value="1466.51" calcext:value-type="float">
            <text:p>1.466,51</text:p>
          </table:table-cell>
          <table:table-cell table:style-name="ce26" office:value-type="float" office:value="254.82" calcext:value-type="float">
            <text:p>254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72.76" calcext:value-type="float">
            <text:p>6.772,76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6.09" calcext:value-type="float">
            <text:p>1.796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88" calcext:value-type="float">
            <text:p>53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2.21" calcext:value-type="float">
            <text:p>1.742,21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921" calcext:value-type="float">
            <text:p>1.92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04.09" calcext:value-type="float">
            <text:p>2.804,09</text:p>
          </table:table-cell>
          <table:table-cell table:style-name="ce26" office:value-type="float" office:value="67.51" calcext:value-type="float">
            <text:p>67,51</text:p>
          </table:table-cell>
          <table:table-cell table:style-name="ce26" office:value-type="float" office:value="84.12" calcext:value-type="float">
            <text:p>8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52.46" calcext:value-type="float">
            <text:p>2.652,46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12" calcext:value-type="float">
            <text:p>1.51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5.09" calcext:value-type="float">
            <text:p>2.395,09</text:p>
          </table:table-cell>
          <table:table-cell table:style-name="ce26" office:value-type="float" office:value="36.83" calcext:value-type="float">
            <text:p>36,83</text:p>
          </table:table-cell>
          <table:table-cell table:style-name="ce26" office:value-type="float" office:value="71.85" calcext:value-type="float">
            <text:p>7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6.41" calcext:value-type="float">
            <text:p>2.286,41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13211" calcext:value-type="float">
            <text:p>13.21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094.09" calcext:value-type="float">
            <text:p>14.094,09</text:p>
          </table:table-cell>
          <table:table-cell table:style-name="ce26" office:value-type="float" office:value="3006.51" calcext:value-type="float">
            <text:p>3.006,51</text:p>
          </table:table-cell>
          <table:table-cell table:style-name="ce26" office:value-type="float" office:value="422.82" calcext:value-type="float">
            <text:p>422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664.76" calcext:value-type="float">
            <text:p>10.664,76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49" calcext:value-type="float">
            <text:p>1.24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2.09" calcext:value-type="float">
            <text:p>2.132,09</text:p>
          </table:table-cell>
          <table:table-cell table:style-name="ce26" office:value-type="float" office:value="17.11" calcext:value-type="float">
            <text:p>17,11</text:p>
          </table:table-cell>
          <table:table-cell table:style-name="ce26" office:value-type="float" office:value="63.96" calcext:value-type="float">
            <text:p>6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1.02" calcext:value-type="float">
            <text:p>2.051,02</text:p>
          </table:table-cell>
          <table:table-cell table:number-columns-repeated="1005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ARLOS ANDRÉ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217" calcext:value-type="float">
            <text:p>39.21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100.09" calcext:value-type="float">
            <text:p>40.100,09</text:p>
          </table:table-cell>
          <table:table-cell table:style-name="ce26" office:value-type="float" office:value="10158.16" calcext:value-type="float">
            <text:p>10.158,16</text:p>
          </table:table-cell>
          <table:table-cell table:style-name="ce26" office:value-type="float" office:value="1203" calcext:value-type="float">
            <text:p>1.20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38.93" calcext:value-type="float">
            <text:p>28.738,93</text:p>
          </table:table-cell>
          <table:table-cell table:number-columns-repeated="1005"/>
        </table:table-row>
        <table:table-row table:style-name="ro14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3.09" calcext:value-type="float">
            <text:p>1.723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69" calcext:value-type="float">
            <text:p>51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" calcext:value-type="float">
            <text:p>1.671,40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395" calcext:value-type="float">
            <text:p>5.39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78.09" calcext:value-type="float">
            <text:p>6.278,09</text:p>
          </table:table-cell>
          <table:table-cell table:style-name="ce26" office:value-type="float" office:value="857.11" calcext:value-type="float">
            <text:p>857,11</text:p>
          </table:table-cell>
          <table:table-cell table:style-name="ce26" office:value-type="float" office:value="188.34" calcext:value-type="float">
            <text:p>18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32.64" calcext:value-type="float">
            <text:p>5.232,64</text:p>
          </table:table-cell>
          <table:table-cell table:number-columns-repeated="1005"/>
        </table:table-row>
        <table:table-row table:style-name="ro1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825" calcext:value-type="float">
            <text:p>3.8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8.09" calcext:value-type="float">
            <text:p>4.708,09</text:p>
          </table:table-cell>
          <table:table-cell table:style-name="ce26" office:value-type="float" office:value="425.36" calcext:value-type="float">
            <text:p>425,36</text:p>
          </table:table-cell>
          <table:table-cell table:style-name="ce26" office:value-type="float" office:value="141.24" calcext:value-type="float">
            <text:p>141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1.49" calcext:value-type="float">
            <text:p>4.141,49</text:p>
          </table:table-cell>
          <table:table-cell table:number-columns-repeated="1005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00" calcext:value-type="float">
            <text:p>1.40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3.09" calcext:value-type="float">
            <text:p>2.283,09</text:p>
          </table:table-cell>
          <table:table-cell table:style-name="ce26" office:value-type="float" office:value="28.43" calcext:value-type="float">
            <text:p>28,43</text:p>
          </table:table-cell>
          <table:table-cell table:style-name="ce26" office:value-type="float" office:value="68.49" calcext:value-type="float">
            <text:p>6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6.17" calcext:value-type="float">
            <text:p>2.186,17</text:p>
          </table:table-cell>
          <table:table-cell table:number-columns-repeated="1005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10" calcext:value-type="float">
            <text:p>2.61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93.09" calcext:value-type="float">
            <text:p>3.493,09</text:p>
          </table:table-cell>
          <table:table-cell table:style-name="ce26" office:value-type="float" office:value="169.16" calcext:value-type="float">
            <text:p>169,16</text:p>
          </table:table-cell>
          <table:table-cell table:style-name="ce26" office:value-type="float" office:value="104.79" calcext:value-type="float">
            <text:p>10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9.14" calcext:value-type="float">
            <text:p>3.219,14</text:p>
          </table:table-cell>
          <table:table-cell table:number-columns-repeated="1005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805" calcext:value-type="float">
            <text:p>13.80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688.09" calcext:value-type="float">
            <text:p>14.688,09</text:p>
          </table:table-cell>
          <table:table-cell table:style-name="ce26" office:value-type="float" office:value="3169.86" calcext:value-type="float">
            <text:p>3.169,86</text:p>
          </table:table-cell>
          <table:table-cell table:style-name="ce26" office:value-type="float" office:value="440.64" calcext:value-type="float">
            <text:p>440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077.59" calcext:value-type="float">
            <text:p>11.077,59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60" calcext:value-type="float">
            <text:p>3.36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43.09" calcext:value-type="float">
            <text:p>4.243,09</text:p>
          </table:table-cell>
          <table:table-cell table:style-name="ce26" office:value-type="float" office:value="318.56" calcext:value-type="float">
            <text:p>318,56</text:p>
          </table:table-cell>
          <table:table-cell table:style-name="ce26" office:value-type="float" office:value="127.29" calcext:value-type="float">
            <text:p>127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7.24" calcext:value-type="float">
            <text:p>3.797,24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33" calcext:value-type="float">
            <text:p>3.43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16.09" calcext:value-type="float">
            <text:p>4.316,09</text:p>
          </table:table-cell>
          <table:table-cell table:style-name="ce26" office:value-type="float" office:value="334.99" calcext:value-type="float">
            <text:p>334,99</text:p>
          </table:table-cell>
          <table:table-cell table:style-name="ce26" office:value-type="float" office:value="129.48" calcext:value-type="float">
            <text:p>129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1.62" calcext:value-type="float">
            <text:p>3.851,62</text:p>
          </table:table-cell>
          <table:table-cell table:number-columns-repeated="1005"/>
        </table:table-row>
        <table:table-row table:style-name="ro1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44" calcext:value-type="float">
            <text:p>2.74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7.09" calcext:value-type="float">
            <text:p>3.627,09</text:p>
          </table:table-cell>
          <table:table-cell table:style-name="ce26" office:value-type="float" office:value="189.26" calcext:value-type="float">
            <text:p>189,26</text:p>
          </table:table-cell>
          <table:table-cell table:style-name="ce26" office:value-type="float" office:value="72.54" calcext:value-type="float">
            <text:p>72,54</text:p>
          </table:table-cell>
          <table:table-cell table:style-name="ce26" office:value-type="float" office:value="36.27" calcext:value-type="float">
            <text:p>36,2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9.02" calcext:value-type="float">
            <text:p>3.329,02</text:p>
          </table:table-cell>
          <table:table-cell table:number-columns-repeated="1005"/>
        </table:table-row>
        <table:table-row table:style-name="ro1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08" calcext:value-type="float">
            <text:p>1.00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09" calcext:value-type="float">
            <text:p>1.89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73" calcext:value-type="float">
            <text:p>5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4.36" calcext:value-type="float">
            <text:p>1.834,36</text:p>
          </table:table-cell>
          <table:table-cell table:number-columns-repeated="1005"/>
        </table:table-row>
        <table:table-row table:style-name="ro1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612" calcext:value-type="float">
            <text:p>5.61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95.09" calcext:value-type="float">
            <text:p>6.495,09</text:p>
          </table:table-cell>
          <table:table-cell table:style-name="ce26" office:value-type="float" office:value="916.79" calcext:value-type="float">
            <text:p>916,79</text:p>
          </table:table-cell>
          <table:table-cell table:style-name="ce26" office:value-type="float" office:value="194.85" calcext:value-type="float">
            <text:p>194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83.45" calcext:value-type="float">
            <text:p>5.383,45</text:p>
          </table:table-cell>
          <table:table-cell table:number-columns-repeated="1005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7-EVÂNIA MARCIA CARTAXO LOP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3.09" calcext:value-type="float">
            <text:p>1.723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69" calcext:value-type="float">
            <text:p>51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" calcext:value-type="float">
            <text:p>1.671,40</text:p>
          </table:table-cell>
          <table:table-cell table:number-columns-repeated="1005"/>
        </table:table-row>
        <table:table-row table:style-name="ro14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6" office:value-type="float" office:value="9325" calcext:value-type="float">
            <text:p>9.3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208.09" calcext:value-type="float">
            <text:p>10.208,09</text:p>
          </table:table-cell>
          <table:table-cell table:style-name="ce26" office:value-type="float" office:value="1937.86" calcext:value-type="float">
            <text:p>1.937,86</text:p>
          </table:table-cell>
          <table:table-cell table:style-name="ce26" office:value-type="float" office:value="306.24" calcext:value-type="float">
            <text:p>306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63.99" calcext:value-type="float">
            <text:p>7.963,99</text:p>
          </table:table-cell>
          <table:table-cell table:number-columns-repeated="1005"/>
        </table:table-row>
        <table:table-row table:style-name="ro14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39" calcext:value-type="float">
            <text:p>4.139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22.09" calcext:value-type="float">
            <text:p>5.022,09</text:p>
          </table:table-cell>
          <table:table-cell table:style-name="ce26" office:value-type="float" office:value="511.71" calcext:value-type="float">
            <text:p>511,71</text:p>
          </table:table-cell>
          <table:table-cell table:style-name="ce26" office:value-type="float" office:value="150.66" calcext:value-type="float">
            <text:p>15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9.72" calcext:value-type="float">
            <text:p>4.359,72</text:p>
          </table:table-cell>
          <table:table-cell table:number-columns-repeated="100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5" calcext:value-type="float">
            <text:p>1.02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09" calcext:value-type="float">
            <text:p>1.908,09</text:p>
          </table:table-cell>
          <table:table-cell table:style-name="ce26" office:value-type="float" office:value="0.31" calcext:value-type="float">
            <text:p>0,31</text:p>
          </table:table-cell>
          <table:table-cell table:style-name="ce26" office:value-type="float" office:value="57.24" calcext:value-type="float">
            <text:p>57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54" calcext:value-type="float">
            <text:p>1.850,54</text:p>
          </table:table-cell>
          <table:table-cell table:number-columns-repeated="1005"/>
        </table:table-row>
        <table:table-row table:style-name="ro14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48017-CÍCERO GONÇALVES L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13" calcext:value-type="float">
            <text:p>5.01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96.09" calcext:value-type="float">
            <text:p>5.896,09</text:p>
          </table:table-cell>
          <table:table-cell table:style-name="ce26" office:value-type="float" office:value="752.06" calcext:value-type="float">
            <text:p>752,06</text:p>
          </table:table-cell>
          <table:table-cell table:style-name="ce26" office:value-type="float" office:value="176.88" calcext:value-type="float">
            <text:p>176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67.15" calcext:value-type="float">
            <text:p>4.967,15</text:p>
          </table:table-cell>
          <table:table-cell table:number-columns-repeated="1005"/>
        </table:table-row>
        <table:table-row table:style-name="ro14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84" calcext:value-type="float">
            <text:p>3.58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7.09" calcext:value-type="float">
            <text:p>4.467,09</text:p>
          </table:table-cell>
          <table:table-cell table:style-name="ce26" office:value-type="float" office:value="368.96" calcext:value-type="float">
            <text:p>368,96</text:p>
          </table:table-cell>
          <table:table-cell table:style-name="ce26" office:value-type="float" office:value="134.01" calcext:value-type="float">
            <text:p>134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4.12" calcext:value-type="float">
            <text:p>3.964,12</text:p>
          </table:table-cell>
          <table:table-cell table:number-columns-repeated="1005"/>
        </table:table-row>
        <table:table-row table:style-name="ro14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0013-JORGE CARLOS DE ALMEIDA FREI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72" calcext:value-type="float">
            <text:p>2.07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55.09" calcext:value-type="float">
            <text:p>2.955,09</text:p>
          </table:table-cell>
          <table:table-cell table:style-name="ce26" office:value-type="float" office:value="88.46" calcext:value-type="float">
            <text:p>88,46</text:p>
          </table:table-cell>
          <table:table-cell table:style-name="ce26" office:value-type="float" office:value="88.65" calcext:value-type="float">
            <text:p>8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7.98" calcext:value-type="float">
            <text:p>2.777,98</text:p>
          </table:table-cell>
          <table:table-cell table:number-columns-repeated="1005"/>
        </table:table-row>
        <table:table-row table:style-name="ro14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40" calcext:value-type="float">
            <text:p>2.24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23.09" calcext:value-type="float">
            <text:p>3.123,09</text:p>
          </table:table-cell>
          <table:table-cell table:style-name="ce26" office:value-type="float" office:value="113.66" calcext:value-type="float">
            <text:p>113,66</text:p>
          </table:table-cell>
          <table:table-cell table:style-name="ce26" office:value-type="float" office:value="93.69" calcext:value-type="float">
            <text:p>93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5.74" calcext:value-type="float">
            <text:p>2.915,74</text:p>
          </table:table-cell>
          <table:table-cell table:number-columns-repeated="1005"/>
        </table:table-row>
        <table:table-row table:style-name="ro14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1417" calcext:value-type="float">
            <text:p>1.41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0.09" calcext:value-type="float">
            <text:p>2.300,09</text:p>
          </table:table-cell>
          <table:table-cell table:style-name="ce26" office:value-type="float" office:value="29.71" calcext:value-type="float">
            <text:p>29,71</text:p>
          </table:table-cell>
          <table:table-cell table:style-name="ce26" office:value-type="float" office:value="69" calcext:value-type="float">
            <text:p>6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1.38" calcext:value-type="float">
            <text:p>2.201,38</text:p>
          </table:table-cell>
          <table:table-cell table:number-columns-repeated="1005"/>
        </table:table-row>
        <table:table-row table:style-name="ro1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1378" calcext:value-type="float">
            <text:p>1.37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1.09" calcext:value-type="float">
            <text:p>2.261,09</text:p>
          </table:table-cell>
          <table:table-cell table:style-name="ce26" office:value-type="float" office:value="26.78" calcext:value-type="float">
            <text:p>26,78</text:p>
          </table:table-cell>
          <table:table-cell table:style-name="ce26" office:value-type="float" office:value="67.83" calcext:value-type="float">
            <text:p>67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6.48" calcext:value-type="float">
            <text:p>2.166,48</text:p>
          </table:table-cell>
          <table:table-cell table:number-columns-repeated="1005"/>
        </table:table-row>
        <table:table-row table:style-name="ro14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64" calcext:value-type="float">
            <text:p>3.864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47.09" calcext:value-type="float">
            <text:p>4.747,09</text:p>
          </table:table-cell>
          <table:table-cell table:style-name="ce26" office:value-type="float" office:value="436.09" calcext:value-type="float">
            <text:p>436,09</text:p>
          </table:table-cell>
          <table:table-cell table:style-name="ce26" office:value-type="float" office:value="142.41" calcext:value-type="float">
            <text:p>14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68.59" calcext:value-type="float">
            <text:p>4.168,59</text:p>
          </table:table-cell>
          <table:table-cell table:number-columns-repeated="1005"/>
        </table:table-row>
        <table:table-row table:style-name="ro13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77" calcext:value-type="float">
            <text:p>3.37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60.09" calcext:value-type="float">
            <text:p>4.260,09</text:p>
          </table:table-cell>
          <table:table-cell table:style-name="ce26" office:value-type="float" office:value="322.39" calcext:value-type="float">
            <text:p>322,39</text:p>
          </table:table-cell>
          <table:table-cell table:style-name="ce26" office:value-type="float" office:value="127.8" calcext:value-type="float">
            <text:p>12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9.9" calcext:value-type="float">
            <text:p>3.809,90</text:p>
          </table:table-cell>
          <table:table-cell table:number-columns-repeated="1005"/>
        </table:table-row>
        <table:table-row table:style-name="ro14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2014-ANA RAQUEL TEÓFILO DE QUEIRO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041" calcext:value-type="float">
            <text:p>3.04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24.09" calcext:value-type="float">
            <text:p>3.924,09</text:p>
          </table:table-cell>
          <table:table-cell table:style-name="ce26" office:value-type="float" office:value="246.79" calcext:value-type="float">
            <text:p>246,79</text:p>
          </table:table-cell>
          <table:table-cell table:style-name="ce26" office:value-type="float" office:value="117.72" calcext:value-type="float">
            <text:p>117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9.58" calcext:value-type="float">
            <text:p>3.559,58</text:p>
          </table:table-cell>
          <table:table-cell table:number-columns-repeated="1005"/>
        </table:table-row>
        <table:table-row table:style-name="ro1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8013-JOÃO MARTINS GOM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90011-ROBERTA YANCEY CRUZ RIB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090015-IDELZUITE TEREZA ALENCAR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090016-CARMEM RODRIGUES DUARTE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7" calcext:value-type="float">
            <text:p>1.69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80.09" calcext:value-type="float">
            <text:p>2.580,09</text:p>
          </table:table-cell>
          <table:table-cell table:style-name="ce26" office:value-type="float" office:value="50.71" calcext:value-type="float">
            <text:p>50,71</text:p>
          </table:table-cell>
          <table:table-cell table:style-name="ce26" office:value-type="float" office:value="77.4" calcext:value-type="float">
            <text:p>77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1.98" calcext:value-type="float">
            <text:p>2.451,98</text:p>
          </table:table-cell>
          <table:table-cell table:number-columns-repeated="1005"/>
        </table:table-row>
        <table:table-row table:style-name="ro14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88" calcext:value-type="float">
            <text:p>2.6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71.09" calcext:value-type="float">
            <text:p>3.571,09</text:p>
          </table:table-cell>
          <table:table-cell table:style-name="ce26" office:value-type="float" office:value="180.86" calcext:value-type="float">
            <text:p>180,86</text:p>
          </table:table-cell>
          <table:table-cell table:style-name="ce26" office:value-type="float" office:value="107.13" calcext:value-type="float">
            <text:p>10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3.1" calcext:value-type="float">
            <text:p>3.283,10</text:p>
          </table:table-cell>
          <table:table-cell table:number-columns-repeated="1005"/>
        </table:table-row>
        <table:table-row table:style-name="ro1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568" calcext:value-type="float">
            <text:p>1.56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1.09" calcext:value-type="float">
            <text:p>2.451,09</text:p>
          </table:table-cell>
          <table:table-cell table:style-name="ce26" office:value-type="float" office:value="41.03" calcext:value-type="float">
            <text:p>41,03</text:p>
          </table:table-cell>
          <table:table-cell table:style-name="ce26" office:value-type="float" office:value="73.53" calcext:value-type="float">
            <text:p>73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6.53" calcext:value-type="float">
            <text:p>2.336,53</text:p>
          </table:table-cell>
          <table:table-cell table:number-columns-repeated="1005"/>
        </table:table-row>
        <table:table-row table:style-name="ro14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65" calcext:value-type="float">
            <text:p>3.265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8.09" calcext:value-type="float">
            <text:p>4.148,09</text:p>
          </table:table-cell>
          <table:table-cell table:style-name="ce26" office:value-type="float" office:value="297.19" calcext:value-type="float">
            <text:p>297,19</text:p>
          </table:table-cell>
          <table:table-cell table:style-name="ce26" office:value-type="float" office:value="124.44" calcext:value-type="float">
            <text:p>124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26.46" calcext:value-type="float">
            <text:p>3.726,46</text:p>
          </table:table-cell>
          <table:table-cell table:number-columns-repeated="1005"/>
        </table:table-row>
        <table:table-row table:style-name="ro1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3.09" calcext:value-type="float">
            <text:p>1.723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69" calcext:value-type="float">
            <text:p>51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1.4" calcext:value-type="float">
            <text:p>1.671,40</text:p>
          </table:table-cell>
          <table:table-cell table:number-columns-repeated="1005"/>
        </table:table-row>
        <table:table-row table:style-name="ro14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52" calcext:value-type="float">
            <text:p>95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5.09" calcext:value-type="float">
            <text:p>1.835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5" calcext:value-type="float">
            <text:p>5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0.04" calcext:value-type="float">
            <text:p>1.780,04</text:p>
          </table:table-cell>
          <table:table-cell table:number-columns-repeated="1005"/>
        </table:table-row>
        <table:table-row table:style-name="ro14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52" calcext:value-type="float">
            <text:p>952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5.09" calcext:value-type="float">
            <text:p>1.835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5" calcext:value-type="float">
            <text:p>5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0.04" calcext:value-type="float">
            <text:p>1.780,04</text:p>
          </table:table-cell>
          <table:table-cell table:number-columns-repeated="1005"/>
        </table:table-row>
        <table:table-row table:style-name="ro14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16" calcext:value-type="float">
            <text:p>2.016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9.09" calcext:value-type="float">
            <text:p>2.899,09</text:p>
          </table:table-cell>
          <table:table-cell table:style-name="ce26" office:value-type="float" office:value="80.06" calcext:value-type="float">
            <text:p>80,06</text:p>
          </table:table-cell>
          <table:table-cell table:style-name="ce26" office:value-type="float" office:value="86.97" calcext:value-type="float">
            <text:p>8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06" calcext:value-type="float">
            <text:p>2.732,06</text:p>
          </table:table-cell>
          <table:table-cell table:number-columns-repeated="1005"/>
        </table:table-row>
        <table:table-row table:style-name="ro1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57" calcext:value-type="float">
            <text:p>857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0.09" calcext:value-type="float">
            <text:p>1.74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" calcext:value-type="float">
            <text:p>52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7.89" calcext:value-type="float">
            <text:p>1.687,89</text:p>
          </table:table-cell>
          <table:table-cell table:number-columns-repeated="1005"/>
        </table:table-row>
        <table:table-row table:style-name="ro14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1.09" calcext:value-type="float">
            <text:p>1.671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3" calcext:value-type="float">
            <text:p>50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96" calcext:value-type="float">
            <text:p>1.620,96</text:p>
          </table:table-cell>
          <table:table-cell table:number-columns-repeated="1005"/>
        </table:table-row>
        <table:table-row table:style-name="ro14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41" calcext:value-type="float">
            <text:p>1.64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4.09" calcext:value-type="float">
            <text:p>2.524,09</text:p>
          </table:table-cell>
          <table:table-cell table:style-name="ce26" office:value-type="float" office:value="46.51" calcext:value-type="float">
            <text:p>46,51</text:p>
          </table:table-cell>
          <table:table-cell table:style-name="ce26" office:value-type="float" office:value="75.72" calcext:value-type="float">
            <text:p>75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1.86" calcext:value-type="float">
            <text:p>2.401,86</text:p>
          </table:table-cell>
          <table:table-cell table:number-columns-repeated="1005"/>
        </table:table-row>
        <table:table-row table:style-name="ro14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13" calcext:value-type="float">
            <text:p>2.313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6.09" calcext:value-type="float">
            <text:p>3.196,09</text:p>
          </table:table-cell>
          <table:table-cell table:style-name="ce26" office:value-type="float" office:value="124.61" calcext:value-type="float">
            <text:p>124,61</text:p>
          </table:table-cell>
          <table:table-cell table:style-name="ce26" office:value-type="float" office:value="95.88" calcext:value-type="float">
            <text:p>95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5.6" calcext:value-type="float">
            <text:p>2.975,60</text:p>
          </table:table-cell>
          <table:table-cell table:number-columns-repeated="1005"/>
        </table:table-row>
        <table:table-row table:style-name="ro14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1" calcext:value-type="float">
            <text:p>1.361,00</text:p>
          </table:table-cell>
          <table:table-cell table:style-name="ce26" office:value-type="float" office:value="883.09" calcext:value-type="float">
            <text:p>88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4.09" calcext:value-type="float">
            <text:p>2.244,09</text:p>
          </table:table-cell>
          <table:table-cell table:style-name="ce26" office:value-type="float" office:value="25.51" calcext:value-type="float">
            <text:p>25,51</text:p>
          </table:table-cell>
          <table:table-cell table:style-name="ce26" office:value-type="float" office:value="67.32" calcext:value-type="float">
            <text:p>6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1.26" calcext:value-type="float">
            <text:p>2.151,2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5])" office:value-type="float" office:value="1603" calcext:value-type="float">
            <text:p>1603</text:p>
          </table:table-cell>
          <table:table-cell table:style-name="ce19" table:formula="of:=SUM([.D5:.D105])" office:value-type="float" office:value="755" calcext:value-type="float">
            <text:p>755</text:p>
          </table:table-cell>
          <table:table-cell table:style-name="ce19" table:formula="of:=SUM([.E5:.E105])" office:value-type="float" office:value="1126" calcext:value-type="float">
            <text:p>1126</text:p>
          </table:table-cell>
          <table:table-cell table:style-name="ce19" table:formula="of:=SUM([.F5:.F105])" office:value-type="float" office:value="85" calcext:value-type="float">
            <text:p>85</text:p>
          </table:table-cell>
          <table:table-cell table:style-name="ce19" table:formula="of:=SUM([.G5:.G105])" office:value-type="float" office:value="326" calcext:value-type="float">
            <text:p>326</text:p>
          </table:table-cell>
          <table:table-cell table:style-name="ce19" table:formula="of:=SUM([.H5:.H105])" office:value-type="float" office:value="111" calcext:value-type="float">
            <text:p>111</text:p>
          </table:table-cell>
          <table:table-cell table:style-name="ce27" table:formula="of:=SUM([.I5:.I105])" office:value-type="float" office:value="252799" calcext:value-type="float">
            <text:p>252.799,00</text:p>
          </table:table-cell>
          <table:table-cell table:style-name="ce27" table:formula="of:=SUM([.J5:.J105])" office:value-type="float" office:value="89192.0899999998" calcext:value-type="float">
            <text:p>89.192,09</text:p>
          </table:table-cell>
          <table:table-cell table:style-name="ce27" table:formula="of:=SUM([.K5:.K105])" office:value-type="float" office:value="0" calcext:value-type="float">
            <text:p>0,00</text:p>
          </table:table-cell>
          <table:table-cell table:style-name="ce27" table:formula="of:=SUM([.L5:.L105])" office:value-type="float" office:value="0" calcext:value-type="float">
            <text:p>0,00</text:p>
          </table:table-cell>
          <table:table-cell table:style-name="ce27" table:formula="of:=SUM([.M5:.M105])" office:value-type="float" office:value="341991.090000001" calcext:value-type="float">
            <text:p>341.991,09</text:p>
          </table:table-cell>
          <table:table-cell table:style-name="ce27" table:formula="of:=SUM([.N5:.N105])" office:value-type="float" office:value="34674.66" calcext:value-type="float">
            <text:p>34.674,66</text:p>
          </table:table-cell>
          <table:table-cell table:style-name="ce27" table:formula="of:=SUM([.O5:.O105])" office:value-type="float" office:value="10045.65" calcext:value-type="float">
            <text:p>10.045,65</text:p>
          </table:table-cell>
          <table:table-cell table:style-name="ce27" table:formula="of:=SUM([.P5:.P105])" office:value-type="float" office:value="36.27" calcext:value-type="float">
            <text:p>36,27</text:p>
          </table:table-cell>
          <table:table-cell table:style-name="ce27" table:formula="of:=SUM([.Q5:.Q105])" office:value-type="float" office:value="0" calcext:value-type="float">
            <text:p>0,00</text:p>
          </table:table-cell>
          <table:table-cell table:style-name="ce27" table:formula="of:=SUM([.R5:.R105])" office:value-type="float" office:value="297234.51" calcext:value-type="float">
            <text:p>297.234,51</text:p>
          </table:table-cell>
          <table:table-cell table:style-name="ce27" table:formula="of:=SUM([.S5:.S105])" office:value-type="float" office:value="297234.51" calcext:value-type="float">
            <text:p>297.234,5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0:0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9-21T09:51:07.313000000</dc:date>
    <meta:editing-cycles>241</meta:editing-cycles>
    <meta:editing-duration>P2DT2H57M26S</meta:editing-duration>
    <meta:generator>BrOffice.org/3.2$Win32 OpenOffice.org_project/320m12$Build-9483</meta:generator>
    <meta:print-date>2013-08-13T10:30:13.35</meta:print-date>
    <meta:document-statistic meta:table-count="8" meta:cell-count="8647" meta:object-count="0"/>
  </office:meta>
</office:document-meta>
</file>