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05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984806"/>
    </style:style>
    <style:style style:name="T2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</text:p>
      <text:p text:style-name="P1"/>
      <text:p text:style-name="P1"/>
      <text:p text:style-name="P4">Vocativo <text:span text:style-name="T1">(forma de tratamento + cargo do destinatário)</text:span>, </text:p>
      <text:p text:style-name="P5"/>
      <text:p text:style-name="P4"><draw:line text:anchor-type="char" draw:z-index="0" draw:style-name="gr1" draw:text-style-name="P9" svg:x1="-4.613cm" svg:y1="0.09cm" svg:x2="-4.613cm" svg:y2="0.531cm"><text:p/></draw:line><text:span text:style-name="T1">XXXXX (nome do requerente, grafado em letras maiúsculas)</text:span>, <text:span text:style-name="T1">XXXXX (nacionalidade, profissão, documento de identidade, CPF e domicílio) (caso o requerente seja servidor, os dados informados após o nome poderão ser substituídos por cargo, matrícula e unidade de lotação)</text:span>, requer a Vossa Senhoria <text:span text:style-name="T1">XXXXXXX (detalhar o que se pede)</text:span>, com base no artigo <text:span text:style-name="T1">XX</text:span> da Lei <text:span text:style-name="T1">XXXX (indicar o embasamento legal ou normativo)</text:span>.</text:p>
      <text:p text:style-name="P6">Nestes termos, pede deferimento.</text:p>
      <text:p text:style-name="P7"/>
      <text:p text:style-name="P3">Fortaleza, <text:span text:style-name="T1">XX</text:span> de <text:span text:style-name="T1">XXXX</text:span> de 20<text:span text:style-name="T1">XX</text:span></text:p>
      <text:p text:style-name="P7"/>
      <text:p text:style-name="P7"/>
      <text:p text:style-name="P2">Nome (iniciais maiúsculas)</text:p>
      <text:p text:style-name="P2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Header_20_Char" style:display-name="Header Char" style:family="text">
      <style:text-properties style:language-asian="zh" style:country-asian="CN"/>
    </style:style>
    <style:style style:name="Footer_20_Char" style:display-name="Foote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4-03-26T09:15:00</meta:creation-date>
    <dc:creator>MX</dc:creator>
    <dc:date>2016-05-11T09:49:00</dc:date>
    <meta:print-date>2014-03-06T10:30:00</meta:print-date>
    <meta:editing-cycles>9</meta:editing-cycles>
    <meta:editing-duration>PT26M</meta:editing-duration>
    <meta:document-statistic meta:table-count="0" meta:image-count="0" meta:object-count="0" meta:page-count="1" meta:paragraph-count="7" meta:word-count="87" meta:character-count="585" meta:non-whitespace-character-count="504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