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015cm"/>
    </style:style>
    <style:style style:name="co3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al_5f_B.Dados_20_Pago" style:data-style-name="N110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0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09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1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0"/>
        <table:table-row table:style-name="ro1">
          <table:table-cell table:style-name="ce1" office:value-type="string" table:number-columns-spanned="2" table:number-rows-spanned="1">
            <text:p>ANEXO I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table:number-columns-spanned="2" table:number-rows-spanned="1">
            <text:p>Sigla: TJCE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table:number-columns-spanned="2" table:number-rows-spanned="1">
            <text:p>Nome do Órgão: Tribunal de Justiça do Estado do Ceará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table:number-columns-spanned="2" table:number-rows-spanned="1">
            <text:p>Responsável pela Informação: Secretaria de Finanças TJCE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table:number-columns-spanned="2" table:number-rows-spanned="1">
            <text:p>Mês de Referência: 07/2015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table:number-columns-spanned="2" table:number-rows-spanned="1">
            <text:p>Data da Publicação: <text:s/>20/08/2015</text:p>
          </table:table-cell>
          <table:covered-table-cell table:style-name="ce2"/>
          <table:table-cell table:style-name="ce2"/>
        </table:table-row>
        <table:table-row table:style-name="ro1">
          <table:table-cell table:style-name="ce2"/>
          <table:table-cell table:style-name="ce13"/>
          <table:table-cell table:style-name="ce2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4"/>
          <table:table-cell table:style-name="ce2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despesas com pessoal ativo</text:p>
          </table:table-cell>
          <table:table-cell office:value-type="float" office:value="88261934.32">
            <text:p>88.261.934,32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despesas com pessoal inativo e pensões</text:p>
          </table:table-cell>
          <table:table-cell office:value-type="float" office:value="536491.89">
            <text:p>536.491,89 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encargos sociais incidentes sobre a remuneração de pessoal</text:p>
          </table:table-cell>
          <table:table-cell office:value-type="float" office:value="10226745.11">
            <text:p>10.226.745,11 </text:p>
          </table:table-cell>
        </table:table-row>
        <table:table-row table:style-name="ro2">
          <table:table-cell office:value-type="string">
            <text:p>d</text:p>
          </table:table-cell>
          <table:table-cell table:style-name="ce15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/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utras Despesas Pessoal </text:p>
          </table:table-cell>
          <table:table-cell office:value-type="float" office:value="1428.3">
            <text:p>1.428,30 </text:p>
          </table:table-cell>
        </table:table-row>
        <table:table-row table:style-name="ro1">
          <table:table-cell table:style-name="ce6"/>
          <table:table-cell office:value-type="string">
            <text:p>TOTAL</text:p>
          </table:table-cell>
          <table:table-cell table:style-name="ce21" office:value-type="float" office:value="99026599.62">
            <text:p>99.026.599,62</text:p>
          </table:table-cell>
        </table:table-row>
        <table:table-row table:style-name="ro1">
          <table:table-cell table:style-name="ce7"/>
          <table:table-cell table:style-name="ce16"/>
          <table:table-cell table:style-name="ce22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6"/>
          <table:table-cell table:style-name="ce23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enefícios a servidores e empregados - auxílio transporte</text:p>
          </table:table-cell>
          <table:table-cell office:value-type="float" office:value="20329">
            <text:p>20.329,00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enefícios a servidores e empregados - auxílio alimentação</text:p>
          </table:table-cell>
          <table:table-cell office:value-type="float" office:value="1729003.92">
            <text:p>1.729.003,92 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benefícios a servidores e empregados - auxílio creche</text:p>
          </table:table-cell>
          <table:table-cell/>
        </table:table-row>
        <table:table-row table:style-name="ro3">
          <table:table-cell office:value-type="string">
            <text:p>d</text:p>
          </table:table-cell>
          <table:table-cell table:style-name="ce15" office:value-type="string">
            <text:p>benefícios a servidores e empregados - assistência médica e odontológica</text:p>
          </table:table-cell>
          <table:table-cell/>
        </table:table-row>
        <table:table-row table:style-name="ro1">
          <table:table-cell office:value-type="string">
            <text:p>e</text:p>
          </table:table-cell>
          <table:table-cell office:value-type="string">
            <text:p>diárias pagas a servidores, empregados e colaboradores</text:p>
          </table:table-cell>
          <table:table-cell office:value-type="float" office:value="383847.68">
            <text:p>383.847,68 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passagens e despesas com locomoção</text:p>
          </table:table-cell>
          <table:table-cell office:value-type="float" office:value="99901.85">
            <text:p>99.901,85 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indenizações de ajuda de custo, transp. e auxílio moradia</text:p>
          </table:table-cell>
          <table:table-cell office:value-type="float" office:value="1729498.14">
            <text:p>1.729.498,14 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aluguel de imóveis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serviços de água de esgoto</text:p>
          </table:table-cell>
          <table:table-cell office:value-type="float" office:value="71455.24">
            <text:p>71.455,24 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serviços de energia elétrica</text:p>
          </table:table-cell>
          <table:table-cell office:value-type="float" office:value="667518.74">
            <text:p>667.518,74 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serviços de telecomunicações</text:p>
          </table:table-cell>
          <table:table-cell office:value-type="float" office:value="209334.64">
            <text:p>209.334,64 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serviços de comunicação em geral</text:p>
          </table:table-cell>
          <table:table-cell office:value-type="float" office:value="525134.93">
            <text:p>525.134,93 </text:p>
          </table:table-cell>
        </table:table-row>
        <table:table-row table:style-name="ro4">
          <table:table-cell office:value-type="string">
            <text:p>m</text:p>
          </table:table-cell>
          <table:table-cell table:style-name="ce15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</text:p>
          </table:table-cell>
          <table:table-cell office:value-type="float" office:value="1947824.62">
            <text:p>1.947.824,62 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serviço de limpeza e conservação</text:p>
          </table:table-cell>
          <table:table-cell office:value-type="float" office:value="313748.59">
            <text:p>313.748,59 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serviço de vigilância armada e desarmada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serviços de publicidade</text:p>
          </table:table-cell>
          <table:table-cell office:value-type="float" office:value="0">
            <text:p><text:s/>-00 </text:p>
          </table:table-cell>
        </table:table-row>
        <table:table-row table:style-name="ro3">
          <table:table-cell office:value-type="string">
            <text:p>q</text:p>
          </table:table-cell>
          <table:table-cell table:style-name="ce15" office:value-type="string">
            <text:p>locação de mão de obra e postos de trabalho, ressalvado o apropriado nas alíneas "n", e "o"</text:p>
          </table:table-cell>
          <table:table-cell office:value-type="float" office:value="3978295.77">
            <text:p>3.978.295,77 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serviços de seleção e treinamento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s</text:p>
          </table:table-cell>
          <table:table-cell office:value-type="string">
            <text:p>aquisição de material de expediente</text:p>
          </table:table-cell>
          <table:table-cell office:value-type="float" office:value="193202.91">
            <text:p>193.202,91 </text:p>
          </table:table-cell>
        </table:table-row>
        <table:table-row table:style-name="ro1">
          <table:table-cell office:value-type="string">
            <text:p>t</text:p>
          </table:table-cell>
          <table:table-cell office:value-type="string">
            <text:p>aquisição de material de processamento de dados e de software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aquisição de material bibliográfico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aquisição de combustíveis e lubrificantes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w</text:p>
          </table:table-cell>
          <table:table-cell office:value-type="string">
            <text:p>aquisição de gêneros alimentícios</text:p>
          </table:table-cell>
          <table:table-cell office:value-type="float" office:value="109292.02">
            <text:p>109.292,02 </text:p>
          </table:table-cell>
        </table:table-row>
        <table:table-row table:style-name="ro5">
          <table:table-cell office:value-type="string">
            <text:p>x</text:p>
          </table:table-cell>
          <table:table-cell table:style-name="ce15" office:value-type="string">
            <text:p>aquisição de material de consumo, ressalvado o apropriado nas alíneas "s" a "w"</text:p>
          </table:table-cell>
          <table:table-cell office:value-type="float" office:value="10004.5">
            <text:p>10.004,50 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serviços médico e hospitalares, odontológicos e laboratoriais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table:style-name="ce6"/>
          <table:table-cell table:style-name="ce12" office:value-type="string">
            <text:p><text:s text:c="2"/>despesas de exercicio anterior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string">
            <text:p>demais despesas de custeio</text:p>
          </table:table-cell>
          <table:table-cell office:value-type="float" office:value="4149452.76">
            <text:p>4.149.452,76 </text:p>
          </table:table-cell>
        </table:table-row>
        <table:table-row table:style-name="ro1">
          <table:table-cell table:style-name="ce6"/>
          <table:table-cell office:value-type="string">
            <text:p>TOTAL</text:p>
          </table:table-cell>
          <table:table-cell office:value-type="float" office:value="16137845.31">
            <text:p>16.137.845,31 </text:p>
          </table:table-cell>
        </table:table-row>
        <table:table-row table:style-name="ro1">
          <table:table-cell table:style-name="ce7"/>
          <table:table-cell table:style-name="ce16"/>
          <table:table-cell table:style-name="ce24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6"/>
          <table:table-cell table:style-name="ce25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6" office:value-type="string">
            <text:p>Valores em R$ 1,0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construção e reforma de imóveis</text:p>
          </table:table-cell>
          <table:table-cell office:value-type="float" office:value="251910.17">
            <text:p>251.910,17 </text:p>
          </table:table-cell>
        </table:table-row>
        <table:table-row table:style-name="ro1">
          <table:table-cell office:value-type="string">
            <text:p>a.1</text:p>
          </table:table-cell>
          <table:table-cell office:value-type="string">
            <text:p>obras e instalações (449051)</text:p>
          </table:table-cell>
          <table:table-cell office:value-type="float" office:value="251910.17">
            <text:p>251.910,17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aquisição de Material Permanente – Veículos </text:p>
          </table:table-cell>
          <table:table-cell office:value-type="float" office:value="0">
            <text:p><text:s/>-00 </text:p>
          </table:table-cell>
        </table:table-row>
        <table:table-row table:style-name="ro6">
          <table:table-cell office:value-type="string">
            <text:p>c</text:p>
          </table:table-cell>
          <table:table-cell table:style-name="ce15" office:value-type="string">
            <text:p>aquisição de Material Permanente - Equipamentos de Informática</text:p>
          </table:table-cell>
          <table:table-cell office:value-type="float" office:value="0">
            <text:p><text:s/>-00 </text:p>
          </table:table-cell>
        </table:table-row>
        <table:table-row table:style-name="ro7">
          <table:table-cell office:value-type="string">
            <text:p>d</text:p>
          </table:table-cell>
          <table:table-cell table:style-name="ce15" office:value-type="string">
            <text:p>aquisição de Material Permanente - Programas de Informática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quisição de Material Permanente - Demais itens</text:p>
          </table:table-cell>
          <table:table-cell office:value-type="float" office:value="241620.23">
            <text:p>241.620,23 </text:p>
          </table:table-cell>
        </table:table-row>
        <table:table-row table:style-name="ro1">
          <table:table-cell table:style-name="ce8"/>
          <table:table-cell office:value-type="string">
            <text:p>TOTAL</text:p>
          </table:table-cell>
          <table:table-cell office:value-type="float" office:value="493530.4">
            <text:p>493.530,40 </text:p>
          </table:table-cell>
        </table:table-row>
        <table:table-row table:style-name="ro1">
          <table:table-cell table:style-name="ce2"/>
          <table:table-cell table:style-name="ce16"/>
          <table:table-cell table:style-name="ce22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6"/>
          <table:table-cell table:style-name="ce25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6" office:value-type="string">
            <text:p>Valores em R$ 1,00</text:p>
          </table:table-cell>
        </table:table-row>
        <table:table-row table:style-name="ro8">
          <table:table-cell office:value-type="string">
            <text:p>a</text:p>
          </table:table-cell>
          <table:table-cell table:style-name="ce15" office:value-type="string">
            <text:p>aquisição de imóveis, bens de capital já em utilização</text:p>
          </table:table-cell>
          <table:table-cell table:style-name="ce27" office:value-type="float" office:value="0">
            <text:p>0,0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outras inversões</text:p>
          </table:table-cell>
          <table:table-cell table:style-name="ce27" office:value-type="float" office:value="0">
            <text:p>0,00</text:p>
          </table:table-cell>
        </table:table-row>
        <table:table-row table:style-name="ro1">
          <table:table-cell table:style-name="ce8"/>
          <table:table-cell office:value-type="string">
            <text:p>TOTAL</text:p>
          </table:table-cell>
          <table:table-cell table:style-name="ce28" office:value-type="float" office:value="0">
            <text:p>0,00</text:p>
          </table:table-cell>
        </table:table-row>
        <table:table-row table:style-name="ro1">
          <table:table-cell table:style-name="ce2"/>
          <table:table-cell table:style-name="ce16"/>
          <table:table-cell table:style-name="ce2"/>
        </table:table-row>
        <table:table-row table:style-name="ro9">
          <table:table-cell table:style-name="ce9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style-name="ce2"/>
        </table:table-row>
        <table:table-row table:style-name="ro1">
          <table:table-cell table:style-name="ce10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19" office:value-type="string">
            <text:p>Valores em R$ 1,00</text:p>
          </table:table-cell>
        </table:table-row>
        <table:table-row table:style-name="ro1">
          <table:table-cell table:style-name="ce11" office:value-type="string">
            <text:p>a</text:p>
          </table:table-cell>
          <table:table-cell table:style-name="ce5" office:value-type="string">
            <text:p>pessoal e encargos</text:p>
          </table:table-cell>
          <table:table-cell office:value-type="float" office:value="99522883.11">
            <text:p>99.522.883,11 </text:p>
          </table:table-cell>
        </table:table-row>
        <table:table-row table:style-name="ro1">
          <table:table-cell table:style-name="ce12" office:value-type="string">
            <text:p>b</text:p>
          </table:table-cell>
          <table:table-cell table:style-name="ce5" office:value-type="string">
            <text:p>custeio </text:p>
          </table:table-cell>
          <table:table-cell office:value-type="float" office:value="7088960.74">
            <text:p>7.088.960,74 </text:p>
          </table:table-cell>
        </table:table-row>
        <table:table-row table:style-name="ro1">
          <table:table-cell table:style-name="ce12" office:value-type="string">
            <text:p>c</text:p>
          </table:table-cell>
          <table:table-cell table:style-name="ce5" office:value-type="string">
            <text:p>investimentos</text:p>
          </table:table-cell>
          <table:table-cell office:value-type="float" office:value="43.9">
            <text:p>43,90 </text:p>
          </table:table-cell>
        </table:table-row>
        <table:table-row table:style-name="ro1">
          <table:table-cell table:style-name="ce12" office:value-type="string">
            <text:p>d</text:p>
          </table:table-cell>
          <table:table-cell table:style-name="ce5" office:value-type="string">
            <text:p>inversões Financeiras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/>
          <table:table-cell table:style-name="ce5" office:value-type="string">
            <text:p>Total</text:p>
          </table:table-cell>
          <table:table-cell office:value-type="float" office:value="106611887.75">
            <text:p>106.611.887,75 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18"/>
          <table:table-cell table:style-name="ce2"/>
        </table:table-row>
        <table:table-row table:style-name="ro1">
          <table:table-cell table:style-name="ce10" office:value-type="string">
            <text:p>Alínea</text:p>
          </table:table-cell>
          <table:table-cell table:style-name="ce19" office:value-type="string">
            <text:p>Discriminação das Receitas</text:p>
          </table:table-cell>
          <table:table-cell table:style-name="ce19" office:value-type="string">
            <text:p>Valores em R$ 1,00</text:p>
          </table:table-cell>
        </table:table-row>
        <table:table-row table:style-name="ro10">
          <table:table-cell table:style-name="ce5" office:value-type="string">
            <text:p>a</text:p>
          </table:table-cell>
          <table:table-cell table:style-name="ce15" office:value-type="string">
            <text:p>recursos a título de custas judiciais</text:p>
          </table:table-cell>
          <table:table-cell office:value-type="float" office:value="3567719.56">
            <text:p>3.567.719,56 </text:p>
          </table:table-cell>
        </table:table-row>
        <table:table-row table:style-name="ro11">
          <table:table-cell table:style-name="ce5" office:value-type="string">
            <text:p>b</text:p>
          </table:table-cell>
          <table:table-cell table:style-name="ce15" office:value-type="string">
            <text:p>recursos a título de taxas judiciais</text:p>
          </table:table-cell>
          <table:table-cell/>
        </table:table-row>
        <table:table-row table:style-name="ro12">
          <table:table-cell table:style-name="ce5" office:value-type="string">
            <text:p>c</text:p>
          </table:table-cell>
          <table:table-cell table:style-name="ce15" office:value-type="string">
            <text:p>recursos a título de serviços extrajudiciários</text:p>
          </table:table-cell>
          <table:table-cell office:value-type="float" office:value="5673958.56">
            <text:p>5.673.958,56 </text:p>
          </table:table-cell>
        </table:table-row>
        <table:table-row table:style-name="ro1">
          <table:table-cell table:style-name="ce5" office:value-type="string">
            <text:p>d</text:p>
          </table:table-cell>
          <table:table-cell office:value-type="string">
            <text:p>demais recursos conforme previsão em leis específicas</text:p>
          </table:table-cell>
          <table:table-cell office:value-type="float" office:value="318671.32">
            <text:p>318.671,32 </text:p>
          </table:table-cell>
        </table:table-row>
        <table:table-row table:style-name="ro1">
          <table:table-cell table:style-name="ce8"/>
          <table:table-cell office:value-type="string">
            <text:p>TOTAL</text:p>
          </table:table-cell>
          <table:table-cell table:style-name="ce29" office:value-type="float" office:value="9560349.44">
            <text:p>9.560.349,44 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0">20/08/2015</text:date>, <text:time>09:19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0T09:03:16.62</meta:creation-date>
    <dc:date>2015-08-20T09:19:23.70</dc:date>
    <meta:editing-duration>PT00H00M44S</meta:editing-duration>
    <meta:editing-cycles>1</meta:editing-cycles>
    <meta:document-statistic meta:table-count="3" meta:cell-count="181" meta:object-count="0"/>
    <meta:generator>BrOffice.org/3.2$Win32 OpenOffice.org_project/320m18$Build-9502</meta:generator>
  </office:meta>
</office:document-meta>
</file>