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embro 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31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ANO-BASE 2014 (Ref Setembr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number-columns-repeated="6"/>
          <table:table-cell table:style-name="ce22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3.956cm" svg:height="1.776cm" svg:x="42.569cm" svg:y="1.166cm" draw:caption-point-x="10.099cm" draw:caption-point-y="0.309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7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covered-table-cell table:style-name="ce11"/>
          <table:table-cell table:style-name="ce23"/>
          <table:table-cell table:style-name="ce38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8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01380863">
            <text:p>101.380.86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8]+[.H8]-[.I8]+[.J8]" office:value-type="float" office:value="101380863">
            <text:p>101.380.863,00</text:p>
          </table:table-cell>
          <table:table-cell table:style-name="ce24"/>
          <table:table-cell table:style-name="ce24"/>
          <table:table-cell table:style-name="ce24" table:formula="of:=[.K8]+[.L8]-[.M8]" office:value-type="float" office:value="101380863">
            <text:p>101.380.863,00</text:p>
          </table:table-cell>
          <table:table-cell table:style-name="ce24" office:value-type="float" office:value="73847969.92">
            <text:p>73.847.969,92</text:p>
          </table:table-cell>
          <table:table-cell table:style-name="ce28" table:formula="of:=[.O8]/[.N8]" office:value-type="float" office:value="0.728421200360072">
            <text:p>0,73</text:p>
          </table:table-cell>
          <table:table-cell table:style-name="ce26" office:value-type="float" office:value="64983055.16">
            <text:p>64.983.055,16</text:p>
          </table:table-cell>
          <table:table-cell table:style-name="ce28" table:formula="of:=[.Q8]/[.N8]" office:value-type="float" office:value="0.640979502808138">
            <text:p>0,64</text:p>
          </table:table-cell>
          <table:table-cell table:style-name="ce24" table:formula="of:=[.Q8]" office:value-type="float" office:value="64983055.16">
            <text:p>64.983.055,16</text:p>
          </table:table-cell>
          <table:table-cell table:style-name="ce28" table:formula="of:=[.S8]/[.N8]" office:value-type="float" office:value="0.640979502808138">
            <text:p>0,64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615393">
            <text:p>22.615.39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9]+[.H9]-[.I9]+[.J9]" office:value-type="float" office:value="22615393">
            <text:p>22.615.393,00</text:p>
          </table:table-cell>
          <table:table-cell table:style-name="ce24"/>
          <table:table-cell table:style-name="ce24"/>
          <table:table-cell table:style-name="ce24" table:formula="of:=[.K9]+[.L9]-[.M9]" office:value-type="float" office:value="22615393">
            <text:p>22.615.393,00</text:p>
          </table:table-cell>
          <table:table-cell table:style-name="ce24" office:value-type="float" office:value="15398494.23">
            <text:p>15.398.494,23</text:p>
          </table:table-cell>
          <table:table-cell table:style-name="ce28" table:formula="of:=[.O9]/[.N9]" office:value-type="float" office:value="0.680885546848556">
            <text:p>0,68</text:p>
          </table:table-cell>
          <table:table-cell table:style-name="ce26" office:value-type="float" office:value="14007250.87">
            <text:p>14.007.250,87</text:p>
          </table:table-cell>
          <table:table-cell table:style-name="ce28" table:formula="of:=[.Q9]/[.N9]" office:value-type="float" office:value="0.619368006118664">
            <text:p>0,62</text:p>
          </table:table-cell>
          <table:table-cell table:style-name="ce24" table:formula="of:=[.Q9]" office:value-type="float" office:value="14007250.87">
            <text:p>14.007.250,87</text:p>
          </table:table-cell>
          <table:table-cell table:style-name="ce28" table:formula="of:=[.S9]/[.N9]" office:value-type="float" office:value="0.619368006118664">
            <text:p>0,62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140955">
            <text:p>6.140.95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0]+[.H10]-[.I10]+[.J10]" office:value-type="float" office:value="6140955">
            <text:p>6.140.955,00</text:p>
          </table:table-cell>
          <table:table-cell table:style-name="ce24"/>
          <table:table-cell table:style-name="ce24"/>
          <table:table-cell table:style-name="ce24" table:formula="of:=[.K10]+[.L10]-[.M10]" office:value-type="float" office:value="6140955">
            <text:p>6.140.955,00</text:p>
          </table:table-cell>
          <table:table-cell table:style-name="ce24" office:value-type="float" office:value="4221613.39">
            <text:p>4.221.613,39</text:p>
          </table:table-cell>
          <table:table-cell table:style-name="ce29" table:formula="of:=[.O10]/[.N10]" office:value-type="float" office:value="0.687452259461273">
            <text:p>0,69</text:p>
          </table:table-cell>
          <table:table-cell table:style-name="ce26" office:value-type="float" office:value="3756118.99">
            <text:p>3.756.118,99</text:p>
          </table:table-cell>
          <table:table-cell table:style-name="ce24" table:formula="of:=[.Q10]/[.N10]" office:value-type="float" office:value="0.611650629258804">
            <text:p>0,61</text:p>
          </table:table-cell>
          <table:table-cell table:style-name="ce24" table:formula="of:=[.Q10]" office:value-type="float" office:value="3756118.99">
            <text:p>3.756.118,99</text:p>
          </table:table-cell>
          <table:table-cell table:style-name="ce28" table:formula="of:=[.S10]/[.N10]" office:value-type="float" office:value="0.611650629258804">
            <text:p>0,61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6000">
            <text:p>96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1]+[.H11]-[.I11]+[.J11]" office:value-type="float" office:value="96000">
            <text:p>96.000,00</text:p>
          </table:table-cell>
          <table:table-cell table:style-name="ce24"/>
          <table:table-cell table:style-name="ce24"/>
          <table:table-cell table:style-name="ce24" table:formula="of:=[.K11]+[.L11]-[.M11]" office:value-type="float" office:value="96000">
            <text:p>96.000,00</text:p>
          </table:table-cell>
          <table:table-cell table:style-name="ce24" office:value-type="float" office:value="71417.02">
            <text:p>71.417,02</text:p>
          </table:table-cell>
          <table:table-cell table:style-name="ce28" table:formula="of:=[.O11]/[.N11]" office:value-type="float" office:value="0.743927291666667">
            <text:p>0,74</text:p>
          </table:table-cell>
          <table:table-cell table:style-name="ce26" office:value-type="float" office:value="71417.02">
            <text:p>71.417,02</text:p>
          </table:table-cell>
          <table:table-cell table:style-name="ce28" table:formula="of:=[.Q11]/[.N11]" office:value-type="float" office:value="0.743927291666667">
            <text:p>0,74</text:p>
          </table:table-cell>
          <table:table-cell table:style-name="ce24" table:formula="of:=[.Q11]" office:value-type="float" office:value="71417.02">
            <text:p>71.417,02</text:p>
          </table:table-cell>
          <table:table-cell table:style-name="ce28" table:formula="of:=[.S11]/[.N11]" office:value-type="float" office:value="0.743927291666667">
            <text:p>0,74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063">
            <text:p>136.06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2]+[.H12]-[.I12]+[.J12]" office:value-type="float" office:value="136063">
            <text:p>136.063,00</text:p>
          </table:table-cell>
          <table:table-cell table:style-name="ce24"/>
          <table:table-cell table:style-name="ce24"/>
          <table:table-cell table:style-name="ce24" table:formula="of:=[.K12]+[.L12]-[.M12]" office:value-type="float" office:value="136063">
            <text:p>136.063,00</text:p>
          </table:table-cell>
          <table:table-cell table:style-name="ce24" office:value-type="float" office:value="49134.68">
            <text:p>49.134,68</text:p>
          </table:table-cell>
          <table:table-cell table:style-name="ce28" table:formula="of:=[.O12]/[.N12]" office:value-type="float" office:value="0.361117129564981">
            <text:p>0,36</text:p>
          </table:table-cell>
          <table:table-cell table:style-name="ce26" office:value-type="float" office:value="46734.68">
            <text:p>46.734,68</text:p>
          </table:table-cell>
          <table:table-cell table:style-name="ce28" table:formula="of:=[.Q12]/[.N12]" office:value-type="float" office:value="0.343478241696861">
            <text:p>0,34</text:p>
          </table:table-cell>
          <table:table-cell table:style-name="ce24" table:formula="of:=[.Q12]" office:value-type="float" office:value="46734.68">
            <text:p>46.734,68</text:p>
          </table:table-cell>
          <table:table-cell table:style-name="ce28" table:formula="of:=[.S12]/[.N12]" office:value-type="float" office:value="0.343478241696861">
            <text:p>0,34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3]+[.H13]-[.I13]+[.J13]" office:value-type="float" office:value="25000">
            <text:p>25.000,00</text:p>
          </table:table-cell>
          <table:table-cell table:style-name="ce24"/>
          <table:table-cell table:style-name="ce24"/>
          <table:table-cell table:style-name="ce24" table:formula="of:=[.K13]+[.L13]-[.M13]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3]/[.N1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3]/[.N13]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table:formula="of:=[.S13]/[.N1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7134">
            <text:p>87.134,00</text:p>
          </table:table-cell>
          <table:table-cell table:style-name="ce24"/>
          <table:table-cell table:style-name="ce24"/>
          <table:table-cell table:style-name="ce27"/>
          <table:table-cell table:style-name="ce24" table:formula="of:=[.G14]+[.H14]-[.I14]+[.J14]" office:value-type="float" office:value="87134">
            <text:p>87.134,00</text:p>
          </table:table-cell>
          <table:table-cell table:style-name="ce27"/>
          <table:table-cell table:style-name="ce27"/>
          <table:table-cell table:style-name="ce24" table:formula="of:=[.K14]+[.L14]-[.M14]" office:value-type="float" office:value="87134">
            <text:p>87.134,00</text:p>
          </table:table-cell>
          <table:table-cell table:style-name="ce24" office:value-type="float" office:value="47882">
            <text:p>47.882,00</text:p>
          </table:table-cell>
          <table:table-cell table:style-name="ce28" table:formula="of:=[.O14]/[.N14]" office:value-type="float" office:value="0.549521426767967">
            <text:p>0,55</text:p>
          </table:table-cell>
          <table:table-cell table:style-name="ce26" office:value-type="float" office:value="31958">
            <text:p>31.958,00</text:p>
          </table:table-cell>
          <table:table-cell table:style-name="ce28" table:formula="of:=[.Q14]/[.N14]" office:value-type="float" office:value="0.366768425643262">
            <text:p>0,37</text:p>
          </table:table-cell>
          <table:table-cell table:style-name="ce24" table:formula="of:=[.Q14]" office:value-type="float" office:value="31958">
            <text:p>31.958,00</text:p>
          </table:table-cell>
          <table:table-cell table:style-name="ce28" table:formula="of:=[.S14]/[.N14]" office:value-type="float" office:value="0.366768425643262">
            <text:p>0,37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23744121">
            <text:p>623.744.12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5]+[.H15]-[.I15]+[.J15]" office:value-type="float" office:value="623744121">
            <text:p>623.744.121,00</text:p>
          </table:table-cell>
          <table:table-cell table:style-name="ce24"/>
          <table:table-cell table:style-name="ce24"/>
          <table:table-cell table:style-name="ce24" table:formula="of:=[.K15]+[.L15]-[.M15]" office:value-type="float" office:value="623744121">
            <text:p>623.744.121,00</text:p>
          </table:table-cell>
          <table:table-cell table:style-name="ce24" office:value-type="float" office:value="469475457.7">
            <text:p>469.475.457,70</text:p>
          </table:table-cell>
          <table:table-cell table:style-name="ce28" table:formula="of:=[.O15]/[.N15]" office:value-type="float" office:value="0.752673158581963">
            <text:p>0,75</text:p>
          </table:table-cell>
          <table:table-cell table:style-name="ce26" office:value-type="float" office:value="459502604.56">
            <text:p>459.502.604,56</text:p>
          </table:table-cell>
          <table:table-cell table:style-name="ce28" table:formula="of:=[.Q15]/[.N15]" office:value-type="float" office:value="0.736684465776311">
            <text:p>0,74</text:p>
          </table:table-cell>
          <table:table-cell table:style-name="ce24" table:formula="of:=[.Q15]" office:value-type="float" office:value="459502604.56">
            <text:p>459.502.604,56</text:p>
          </table:table-cell>
          <table:table-cell table:style-name="ce28" table:formula="of:=[.S15]/[.N15]" office:value-type="float" office:value="0.736684465776311">
            <text:p>0,74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–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10956142">
            <text:p>10.956.1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6]+[.H16]-[.I16]+[.J16]" office:value-type="float" office:value="10956142">
            <text:p>10.956.142,00</text:p>
          </table:table-cell>
          <table:table-cell table:style-name="ce24"/>
          <table:table-cell table:style-name="ce24"/>
          <table:table-cell table:style-name="ce24" table:formula="of:=[.K16]+[.L16]-[.M16]" office:value-type="float" office:value="10956142">
            <text:p>10.956.142,00</text:p>
          </table:table-cell>
          <table:table-cell table:style-name="ce24" office:value-type="float" office:value="2143589.4">
            <text:p>2.143.589,40</text:p>
          </table:table-cell>
          <table:table-cell table:style-name="ce28" table:formula="of:=[.O16]/[.N16]" office:value-type="float" office:value="0.195651845330227">
            <text:p>0,20</text:p>
          </table:table-cell>
          <table:table-cell table:style-name="ce26" office:value-type="float" office:value="2143589.4">
            <text:p>2.143.589,40</text:p>
          </table:table-cell>
          <table:table-cell table:style-name="ce28" table:formula="of:=[.Q16]/[.N16]" office:value-type="float" office:value="0.195651845330227">
            <text:p>0,20</text:p>
          </table:table-cell>
          <table:table-cell table:style-name="ce24" table:formula="of:=[.Q16]" office:value-type="float" office:value="2143589.4">
            <text:p>2.143.589,40</text:p>
          </table:table-cell>
          <table:table-cell table:style-name="ce28" table:formula="of:=[.S16]/[.N16]" office:value-type="float" office:value="0.195651845330227">
            <text:p>0,20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7028">
            <text:p>5.687.02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7]+[.H17]-[.I17]+[.J17]" office:value-type="float" office:value="5687028">
            <text:p>5.687.028,00</text:p>
          </table:table-cell>
          <table:table-cell table:style-name="ce24"/>
          <table:table-cell table:style-name="ce24"/>
          <table:table-cell table:style-name="ce24" table:formula="of:=[.K17]+[.L17]-[.M17]" office:value-type="float" office:value="5687028">
            <text:p>5.687.028,00</text:p>
          </table:table-cell>
          <table:table-cell table:style-name="ce24" office:value-type="float" office:value="3011396.2">
            <text:p>3.011.396,20</text:p>
          </table:table-cell>
          <table:table-cell table:style-name="ce28" table:formula="of:=[.O17]/[.N17]" office:value-type="float" office:value="0.529520199302694">
            <text:p>0,53</text:p>
          </table:table-cell>
          <table:table-cell table:style-name="ce26" office:value-type="float" office:value="2989422.34">
            <text:p>2.989.422,34</text:p>
          </table:table-cell>
          <table:table-cell table:style-name="ce28" table:formula="of:=[.Q17]/[.N17]" office:value-type="float" office:value="0.52565634282089">
            <text:p>0,53</text:p>
          </table:table-cell>
          <table:table-cell table:style-name="ce24" table:formula="of:=[.Q17]" office:value-type="float" office:value="2989422.34">
            <text:p>2.989.422,34</text:p>
          </table:table-cell>
          <table:table-cell table:style-name="ce28" table:formula="of:=[.S17]/[.N17]" office:value-type="float" office:value="0.52565634282089">
            <text:p>0,53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8840">
            <text:p>218.84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8]+[.H18]-[.I18]+[.J18]" office:value-type="float" office:value="218840">
            <text:p>218.840,00</text:p>
          </table:table-cell>
          <table:table-cell table:style-name="ce27"/>
          <table:table-cell table:style-name="ce27"/>
          <table:table-cell table:style-name="ce24" table:formula="of:=[.K18]+[.L18]-[.M18]" office:value-type="float" office:value="218840">
            <text:p>218.840,00</text:p>
          </table:table-cell>
          <table:table-cell table:style-name="ce24" office:value-type="float" office:value="97734.33">
            <text:p>97.734,33</text:p>
          </table:table-cell>
          <table:table-cell table:style-name="ce28" table:formula="of:=[.O18]/[.N18]" office:value-type="float" office:value="0.446601763845732">
            <text:p>0,45</text:p>
          </table:table-cell>
          <table:table-cell table:style-name="ce26" office:value-type="float" office:value="93414.33">
            <text:p>93.414,33</text:p>
          </table:table-cell>
          <table:table-cell table:style-name="ce28" table:formula="of:=[.Q18]/[.N18]" office:value-type="float" office:value="0.426861314202157">
            <text:p>0,43</text:p>
          </table:table-cell>
          <table:table-cell table:style-name="ce24" table:formula="of:=[.Q18]" office:value-type="float" office:value="93414.33">
            <text:p>93.414,33</text:p>
          </table:table-cell>
          <table:table-cell table:style-name="ce28" table:formula="of:=[.S18]/[.N18]" office:value-type="float" office:value="0.426861314202157">
            <text:p>0,43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6000">
            <text:p>16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9]+[.H19]-[.I19]+[.J19]" office:value-type="float" office:value="16000">
            <text:p>16.000,00</text:p>
          </table:table-cell>
          <table:table-cell table:style-name="ce27"/>
          <table:table-cell table:style-name="ce27"/>
          <table:table-cell table:style-name="ce24" table:formula="of:=[.K19]+[.L19]-[.M19]" office:value-type="float" office:value="16000">
            <text:p>16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19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833744">
            <text:p>35.833.744,00</text:p>
          </table:table-cell>
          <table:table-cell table:style-name="ce26"/>
          <table:table-cell table:style-name="ce26"/>
          <table:table-cell table:style-name="ce26"/>
          <table:table-cell table:style-name="ce24" table:formula="of:=[.G20]+[.H20]-[.I20]+[.J20]" office:value-type="float" office:value="35833744">
            <text:p>35.833.744,00</text:p>
          </table:table-cell>
          <table:table-cell table:style-name="ce24"/>
          <table:table-cell table:style-name="ce24" office:value-type="float" office:value="130000">
            <text:p>130.000,00</text:p>
          </table:table-cell>
          <table:table-cell table:style-name="ce24" table:formula="of:=[.K20]+[.L20]-[.M20]" office:value-type="float" office:value="35703744">
            <text:p>35.703.744,00</text:p>
          </table:table-cell>
          <table:table-cell table:style-name="ce26" office:value-type="float" office:value="26717251.35">
            <text:p>26.717.251,35</text:p>
          </table:table-cell>
          <table:table-cell table:style-name="ce30" table:formula="of:=[.O20]/[.N20]" office:value-type="float" office:value="0.748303913169442">
            <text:p>0,75</text:p>
          </table:table-cell>
          <table:table-cell table:style-name="ce26" office:value-type="float" office:value="26546103.86">
            <text:p>26.546.103,86</text:p>
          </table:table-cell>
          <table:table-cell table:style-name="ce28" table:formula="of:=[.Q20]/[.N20]" office:value-type="float" office:value="0.743510368548464">
            <text:p>0,74</text:p>
          </table:table-cell>
          <table:table-cell table:style-name="ce24" table:formula="of:=[.Q20]" office:value-type="float" office:value="26546103.86">
            <text:p>26.546.103,86</text:p>
          </table:table-cell>
          <table:table-cell table:style-name="ce28" table:formula="of:=[.S20]/[.N20]" office:value-type="float" office:value="0.743510368548464">
            <text:p>0,74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1]+[.H21]-[.I21]+[.J21]" office:value-type="float" office:value="10000">
            <text:p>10.000,00</text:p>
          </table:table-cell>
          <table:table-cell table:style-name="ce24"/>
          <table:table-cell table:style-name="ce24"/>
          <table:table-cell table:style-name="ce24" table:formula="of:=[.K21]+[.L21]-[.M21]" office:value-type="float" office:value="10000">
            <text:p>10.000,00</text:p>
          </table:table-cell>
          <table:table-cell table:style-name="ce26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1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44252">
            <text:p>144.2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2]+[.H22]-[.I22]+[.J22]" office:value-type="float" office:value="144252">
            <text:p>144.252,00</text:p>
          </table:table-cell>
          <table:table-cell table:style-name="ce24"/>
          <table:table-cell table:style-name="ce24"/>
          <table:table-cell table:style-name="ce24" table:formula="of:=[.K22]+[.L22]-[.M22]" office:value-type="float" office:value="144252">
            <text:p>144.252,00</text:p>
          </table:table-cell>
          <table:table-cell table:style-name="ce24" office:value-type="float" office:value="39052.29">
            <text:p>39.052,29</text:p>
          </table:table-cell>
          <table:table-cell table:style-name="ce28" table:formula="of:=[.O22]/[.N22]" office:value-type="float" office:value="0.270722693619499">
            <text:p>0,27</text:p>
          </table:table-cell>
          <table:table-cell table:style-name="ce26" office:value-type="float" office:value="39052.29">
            <text:p>39.052,29</text:p>
          </table:table-cell>
          <table:table-cell table:style-name="ce28" table:formula="of:=[.Q22]/[.N22]" office:value-type="float" office:value="0.270722693619499">
            <text:p>0,27</text:p>
          </table:table-cell>
          <table:table-cell table:style-name="ce24" table:formula="of:=[.Q22]" office:value-type="float" office:value="39052.29">
            <text:p>39.052,29</text:p>
          </table:table-cell>
          <table:table-cell table:style-name="ce28" table:formula="of:=[.S22]/[.N22]" office:value-type="float" office:value="0.270722693619499">
            <text:p>0,27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3]+[.H23]-[.I23]+[.J23]" office:value-type="float" office:value="84544">
            <text:p>84.544,00</text:p>
          </table:table-cell>
          <table:table-cell table:style-name="ce24"/>
          <table:table-cell table:style-name="ce24"/>
          <table:table-cell table:style-name="ce24" table:formula="of:=[.K23]+[.L23]-[.M23]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8" table:formula="of:=[.O23]/[.N2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3]/[.N23]" office:value-type="float" office:value="0">
            <text:p>0,00</text:p>
          </table:table-cell>
          <table:table-cell table:style-name="ce24" table:formula="of:=[.Q23]" office:value-type="float" office:value="0">
            <text:p>0,00</text:p>
          </table:table-cell>
          <table:table-cell table:style-name="ce28" table:formula="of:=[.S23]/[.N2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4]+[.H24]-[.I24]+[.J24]" office:value-type="float" office:value="20000">
            <text:p>20.000,00</text:p>
          </table:table-cell>
          <table:table-cell table:style-name="ce24"/>
          <table:table-cell table:style-name="ce24"/>
          <table:table-cell table:style-name="ce24" table:formula="of:=[.K24]+[.L24]-[.M24]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4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5]+[.H25]-[.I25]+[.J25]" office:value-type="float" office:value="84544">
            <text:p>84.544,00</text:p>
          </table:table-cell>
          <table:table-cell table:style-name="ce24"/>
          <table:table-cell table:style-name="ce24"/>
          <table:table-cell table:style-name="ce24" table:formula="of:=[.K25]+[.L25]-[.M25]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5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6]+[.H26]-[.I26]+[.J26]" office:value-type="float" office:value="20000">
            <text:p>20.000,00</text:p>
          </table:table-cell>
          <table:table-cell table:style-name="ce24"/>
          <table:table-cell table:style-name="ce24"/>
          <table:table-cell table:style-name="ce24" table:formula="of:=[.K26]+[.L26]-[.M26]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6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6652">
            <text:p>46.6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7]+[.H27]-[.I27]+[.J27]" office:value-type="float" office:value="46652">
            <text:p>46.652,00</text:p>
          </table:table-cell>
          <table:table-cell table:style-name="ce24"/>
          <table:table-cell table:style-name="ce24"/>
          <table:table-cell table:style-name="ce24" table:formula="of:=[.K27]+[.L27]-[.M27]" office:value-type="float" office:value="46652">
            <text:p>46.652,00</text:p>
          </table:table-cell>
          <table:table-cell table:style-name="ce24" office:value-type="float" office:value="0">
            <text:p>0,00</text:p>
          </table:table-cell>
          <table:table-cell table:style-name="ce28" table:formula="of:=[.O27]/[.N2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7]/[.N27]" office:value-type="float" office:value="0">
            <text:p>0,00</text:p>
          </table:table-cell>
          <table:table-cell table:style-name="ce24" table:formula="of:=[.Q27]" office:value-type="float" office:value="0">
            <text:p>0,00</text:p>
          </table:table-cell>
          <table:table-cell table:style-name="ce28" table:formula="of:=[.S27]/[.N2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3289">
            <text:p>33.28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8]+[.H28]-[.I28]+[.J28]" office:value-type="float" office:value="33289">
            <text:p>33.289,00</text:p>
          </table:table-cell>
          <table:table-cell table:style-name="ce24"/>
          <table:table-cell table:style-name="ce24"/>
          <table:table-cell table:style-name="ce24" table:formula="of:=[.K28]+[.L28]-[.M28]" office:value-type="float" office:value="33289">
            <text:p>33.289,00</text:p>
          </table:table-cell>
          <table:table-cell table:style-name="ce24" office:value-type="float" office:value="0">
            <text:p>0,00</text:p>
          </table:table-cell>
          <table:table-cell table:style-name="ce28" table:formula="of:=[.O28]/[.N2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8]/[.N28]" office:value-type="float" office:value="0">
            <text:p>0,00</text:p>
          </table:table-cell>
          <table:table-cell table:style-name="ce24" table:formula="of:=[.Q28]" office:value-type="float" office:value="0">
            <text:p>0,00</text:p>
          </table:table-cell>
          <table:table-cell table:style-name="ce28" table:formula="of:=[.S28]/[.N2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6527">
            <text:p>106.527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9]+[.H29]-[.I29]+[.J29]" office:value-type="float" office:value="106527">
            <text:p>106.527,00</text:p>
          </table:table-cell>
          <table:table-cell table:style-name="ce24" office:value-type="float" office:value="130000">
            <text:p>130.000,00</text:p>
          </table:table-cell>
          <table:table-cell table:style-name="ce24"/>
          <table:table-cell table:style-name="ce24" table:formula="of:=[.K29]+[.L29]-[.M29]" office:value-type="float" office:value="236527">
            <text:p>236.527,00</text:p>
          </table:table-cell>
          <table:table-cell table:style-name="ce24" office:value-type="float" office:value="122924.04">
            <text:p>122.924,04</text:p>
          </table:table-cell>
          <table:table-cell table:style-name="ce28" table:formula="of:=[.O29]/[.N29]" office:value-type="float" office:value="0.519704050700343">
            <text:p>0,52</text:p>
          </table:table-cell>
          <table:table-cell table:style-name="ce26" office:value-type="float" office:value="121484.04">
            <text:p>121.484,04</text:p>
          </table:table-cell>
          <table:table-cell table:style-name="ce28" table:formula="of:=[.Q29]/[.N29]" office:value-type="float" office:value="0.513615950821682">
            <text:p>0,51</text:p>
          </table:table-cell>
          <table:table-cell table:style-name="ce24" table:formula="of:=[.Q29]" office:value-type="float" office:value="121484.04">
            <text:p>121.484,04</text:p>
          </table:table-cell>
          <table:table-cell table:style-name="ce28" table:formula="of:=[.S29]/[.N29]" office:value-type="float" office:value="0.513615950821682">
            <text:p>0,51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169699">
            <text:p>3.169.69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0]+[.H30]-[.I30]+[.J30]" office:value-type="float" office:value="3169699">
            <text:p>3.169.699,00</text:p>
          </table:table-cell>
          <table:table-cell table:style-name="ce24"/>
          <table:table-cell table:style-name="ce24"/>
          <table:table-cell table:style-name="ce24" table:formula="of:=[.K30]+[.L30]-[.M30]" office:value-type="float" office:value="3169699">
            <text:p>3.169.699,00</text:p>
          </table:table-cell>
          <table:table-cell table:style-name="ce24" office:value-type="float" office:value="2961685.42">
            <text:p>2.961.685,42</text:p>
          </table:table-cell>
          <table:table-cell table:style-name="ce28" table:formula="of:=[.O30]/[.N30]" office:value-type="float" office:value="0.934374342800373">
            <text:p>0,93</text:p>
          </table:table-cell>
          <table:table-cell table:style-name="ce26" office:value-type="float" office:value="2942545.35">
            <text:p>2.942.545,35</text:p>
          </table:table-cell>
          <table:table-cell table:style-name="ce28" table:formula="of:=[.Q30]/[.N30]" office:value-type="float" office:value="0.928335892461713">
            <text:p>0,93</text:p>
          </table:table-cell>
          <table:table-cell table:style-name="ce24" table:formula="of:=[.Q30]" office:value-type="float" office:value="2942545.35">
            <text:p>2.942.545,35</text:p>
          </table:table-cell>
          <table:table-cell table:style-name="ce28" table:formula="of:=[.S30]/[.N30]" office:value-type="float" office:value="0.928335892461713">
            <text:p>0,93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0964">
            <text:p>110.96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1]+[.H31]-[.I31]+[.J31]" office:value-type="float" office:value="110964">
            <text:p>110.964,00</text:p>
          </table:table-cell>
          <table:table-cell table:style-name="ce24"/>
          <table:table-cell table:style-name="ce24"/>
          <table:table-cell table:style-name="ce24" table:formula="of:=[.K31]+[.L31]-[.M31]" office:value-type="float" office:value="110964">
            <text:p>110.964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31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1])" office:value-type="float" office:value="810767754">
            <text:p>810.767.754,00</text:p>
          </table:table-cell>
          <table:table-cell table:style-name="ce24" table:formula="of:=SUM([.H8:.H31])" office:value-type="float" office:value="0">
            <text:p>0,00</text:p>
          </table:table-cell>
          <table:table-cell table:style-name="ce24" table:formula="of:=SUM([.I8:.I31])" office:value-type="float" office:value="0">
            <text:p>0,00</text:p>
          </table:table-cell>
          <table:table-cell table:style-name="ce24"/>
          <table:table-cell table:style-name="ce24" table:formula="of:=SUM([.K8:.K31])" office:value-type="float" office:value="810767754">
            <text:p>810.767.754,00</text:p>
          </table:table-cell>
          <table:table-cell table:style-name="ce24" table:formula="of:=SUM([.L8:.L31])" office:value-type="float" office:value="130000">
            <text:p>130.000,00</text:p>
          </table:table-cell>
          <table:table-cell table:style-name="ce24" table:formula="of:=SUM([.M8:.M31])" office:value-type="float" office:value="130000">
            <text:p>130.000,00</text:p>
          </table:table-cell>
          <table:table-cell table:style-name="ce24" table:formula="of:=[.K32]" office:value-type="float" office:value="810767754">
            <text:p>810.767.754,00</text:p>
          </table:table-cell>
          <table:table-cell table:style-name="ce24" table:formula="of:=SUM([.O8:.O31])" office:value-type="float" office:value="598205601.97">
            <text:p>598.205.601,97</text:p>
          </table:table-cell>
          <table:table-cell table:style-name="ce28" table:formula="of:=[.O32]/[.N32]" office:value-type="float" office:value="0.73782609017033">
            <text:p>0,74</text:p>
          </table:table-cell>
          <table:table-cell table:style-name="ce24" table:formula="of:=SUM([.Q8:.Q31])" office:value-type="float" office:value="577274750.89">
            <text:p>577.274.750,89</text:p>
          </table:table-cell>
          <table:table-cell table:style-name="ce28" table:formula="of:=[.Q32]/[.N32]" office:value-type="float" office:value="0.712010002916322">
            <text:p>0,71</text:p>
          </table:table-cell>
          <table:table-cell table:style-name="ce24" table:formula="of:=SUM([.S8:.S31])" office:value-type="float" office:value="577274750.89">
            <text:p>577.274.750,89</text:p>
          </table:table-cell>
          <table:table-cell table:style-name="ce28" table:formula="of:=[.S32]/[.N32]" office:value-type="float" office:value="0.712010002916322">
            <text:p>0,71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3.675cm" svg:y="17.576cm" draw:caption-point-x="-1.007cm" draw:caption-point-y="1.054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4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30370">
            <text:p>6.630.370,00</text:p>
          </table:table-cell>
          <table:table-cell table:style-name="ce24" table:formula="of:=2890943+3872562" office:value-type="float" office:value="6763505">
            <text:p>6.763.505,00</text:p>
          </table:table-cell>
          <table:table-cell table:style-name="ce24"/>
          <table:table-cell table:style-name="ce24"/>
          <table:table-cell table:style-name="ce24" table:formula="of:=[.G40]+[.H40]-[.I40]" office:value-type="float" office:value="13393875">
            <text:p>13.393.875,00</text:p>
          </table:table-cell>
          <table:table-cell table:style-name="ce24"/>
          <table:table-cell table:style-name="ce24"/>
          <table:table-cell table:style-name="ce24" table:formula="of:=[.K40]+[.L40]-[.M40]" office:value-type="float" office:value="13393875">
            <text:p>13.393.875,00</text:p>
          </table:table-cell>
          <table:table-cell table:style-name="ce24" office:value-type="float" office:value="10824077.98">
            <text:p>10.824.077,98</text:p>
          </table:table-cell>
          <table:table-cell table:style-name="ce28" table:formula="of:=[.O40]/[.N40]" office:value-type="float" office:value="0.808136404139952">
            <text:p>0,81</text:p>
          </table:table-cell>
          <table:table-cell table:style-name="ce26" office:value-type="float" office:value="10075451.18">
            <text:p>10.075.451,18</text:p>
          </table:table-cell>
          <table:table-cell table:style-name="ce28" table:formula="of:=[.Q40]/[.N40]" office:value-type="float" office:value="0.752243184291327">
            <text:p>0,75</text:p>
          </table:table-cell>
          <table:table-cell table:style-name="ce24" table:formula="of:=[.Q40]" office:value-type="float" office:value="10075451.18">
            <text:p>10.075.451,18</text:p>
          </table:table-cell>
          <table:table-cell table:style-name="ce28" table:formula="of:=[.S40]/[.N40]" office:value-type="float" office:value="0.752243184291327">
            <text:p>0,75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623">
            <text:p>66.623,00</text:p>
          </table:table-cell>
          <table:table-cell table:style-name="ce24" office:value-type="float" office:value="5463626">
            <text:p>5.463.626,00</text:p>
          </table:table-cell>
          <table:table-cell table:style-name="ce24" office:value-type="float" office:value="2410362">
            <text:p>2.410.362,00</text:p>
          </table:table-cell>
          <table:table-cell table:style-name="ce24"/>
          <table:table-cell table:style-name="ce24" table:formula="of:=[.G41]+[.H41]-[.I41]" office:value-type="float" office:value="3119887">
            <text:p>3.119.887,00</text:p>
          </table:table-cell>
          <table:table-cell table:style-name="ce24"/>
          <table:table-cell table:style-name="ce24"/>
          <table:table-cell table:style-name="ce24" table:formula="of:=[.K41]+[.L41]-[.M41]" office:value-type="float" office:value="3119887">
            <text:p>3.119.887,00</text:p>
          </table:table-cell>
          <table:table-cell table:style-name="ce24" office:value-type="float" office:value="2296440.77">
            <text:p>2.296.440,77</text:p>
          </table:table-cell>
          <table:table-cell table:style-name="ce28" table:formula="of:=[.O41]/[.N41]" office:value-type="float" office:value="0.736065367111052">
            <text:p>0,74</text:p>
          </table:table-cell>
          <table:table-cell table:style-name="ce26" office:value-type="float" office:value="2065033.06">
            <text:p>2.065.033,06</text:p>
          </table:table-cell>
          <table:table-cell table:style-name="ce28" table:formula="of:=[.Q41]/[.N41]" office:value-type="float" office:value="0.661893542939215">
            <text:p>0,66</text:p>
          </table:table-cell>
          <table:table-cell table:style-name="ce24" table:formula="of:=[.Q41]" office:value-type="float" office:value="2065033.06">
            <text:p>2.065.033,06</text:p>
          </table:table-cell>
          <table:table-cell table:style-name="ce28" table:formula="of:=[.S41]/[.N41]" office:value-type="float" office:value="0.661893542939215">
            <text:p>0,66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25218">
            <text:p>925.218,00</text:p>
          </table:table-cell>
          <table:table-cell table:style-name="ce24" office:value-type="float" office:value="3541372">
            <text:p>3.541.372,00</text:p>
          </table:table-cell>
          <table:table-cell table:style-name="ce24" office:value-type="float" office:value="70600">
            <text:p>70.600,00</text:p>
          </table:table-cell>
          <table:table-cell table:style-name="ce24"/>
          <table:table-cell table:style-name="ce24" table:formula="of:=[.G42]+[.H42]-[.I42]" office:value-type="float" office:value="4395990">
            <text:p>4.395.990,00</text:p>
          </table:table-cell>
          <table:table-cell table:style-name="ce24" table:number-columns-repeated="2"/>
          <table:table-cell table:style-name="ce24" table:formula="of:=[.K42]" office:value-type="float" office:value="4395990">
            <text:p>4.395.990,00</text:p>
          </table:table-cell>
          <table:table-cell table:style-name="ce24" office:value-type="float" office:value="3417694.85">
            <text:p>3.417.694,85</text:p>
          </table:table-cell>
          <table:table-cell table:style-name="ce28" table:formula="of:=[.O42]/[.N42]" office:value-type="float" office:value="0.777457375926697">
            <text:p>0,78</text:p>
          </table:table-cell>
          <table:table-cell table:style-name="ce26" office:value-type="float" office:value="2863912.01">
            <text:p>2.863.912,01</text:p>
          </table:table-cell>
          <table:table-cell table:style-name="ce28" table:formula="of:=[.Q42]/[.N42]" office:value-type="float" office:value="0.651482830943655">
            <text:p>0,65</text:p>
          </table:table-cell>
          <table:table-cell table:style-name="ce24" table:formula="of:=[.Q42]" office:value-type="float" office:value="2863912.01">
            <text:p>2.863.912,01</text:p>
          </table:table-cell>
          <table:table-cell table:style-name="ce28" table:formula="of:=[.S42]/[.N42]" office:value-type="float" office:value="0.651482830943655">
            <text:p>0,65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9810">
            <text:p>79.810,00</text:p>
          </table:table-cell>
          <table:table-cell table:style-name="ce24" office:value-type="float" office:value="2200000">
            <text:p>2.200.000,00</text:p>
          </table:table-cell>
          <table:table-cell table:style-name="ce24"/>
          <table:table-cell table:style-name="ce24"/>
          <table:table-cell table:style-name="ce24" table:formula="of:=[.G43]+[.H43]-[.I43]" office:value-type="float" office:value="2279810">
            <text:p>2.279.810,00</text:p>
          </table:table-cell>
          <table:table-cell table:style-name="ce24" table:number-columns-repeated="2"/>
          <table:table-cell table:style-name="ce24" table:formula="of:=[.K43]" office:value-type="float" office:value="2279810">
            <text:p>2.279.810,00</text:p>
          </table:table-cell>
          <table:table-cell table:style-name="ce24" office:value-type="float" office:value="2246467.45">
            <text:p>2.246.467,45</text:p>
          </table:table-cell>
          <table:table-cell table:style-name="ce28" table:formula="of:=[.O43]/[.N43]" office:value-type="float" office:value="0.985374855799387">
            <text:p>0,99</text:p>
          </table:table-cell>
          <table:table-cell table:style-name="ce26" office:value-type="float" office:value="1099151.18">
            <text:p>1.099.151,18</text:p>
          </table:table-cell>
          <table:table-cell table:style-name="ce28" table:formula="of:=[.Q43]/[.N43]" office:value-type="float" office:value="0.482124027879516">
            <text:p>0,48</text:p>
          </table:table-cell>
          <table:table-cell table:style-name="ce24" table:formula="of:=[.Q43]" office:value-type="float" office:value="1099151.18">
            <text:p>1.099.151,18</text:p>
          </table:table-cell>
          <table:table-cell table:style-name="ce28" table:formula="of:=[.S43]/[.N43]" office:value-type="float" office:value="0.482124027879516">
            <text:p>0,48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49426">
            <text:p>249.42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4]+[.H44]-[.I44]" office:value-type="float" office:value="249426">
            <text:p>249.426,00</text:p>
          </table:table-cell>
          <table:table-cell table:style-name="ce24" table:number-columns-repeated="2"/>
          <table:table-cell table:style-name="ce24" table:formula="of:=[.K44]" office:value-type="float" office:value="249426">
            <text:p>249.426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8501">
            <text:p>308.50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5]+[.H45]-[.I45]" office:value-type="float" office:value="308501">
            <text:p>308.501,00</text:p>
          </table:table-cell>
          <table:table-cell table:style-name="ce24" table:number-columns-repeated="2"/>
          <table:table-cell table:style-name="ce24" table:formula="of:=[.K45]" office:value-type="float" office:value="308501">
            <text:p>308.501,00</text:p>
          </table:table-cell>
          <table:table-cell table:style-name="ce24" office:value-type="float" office:value="1925">
            <text:p>1.925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925">
            <text:p>1.925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32668">
            <text:p>432.66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6]+[.H46]-[.I46]" office:value-type="float" office:value="432668">
            <text:p>432.668,00</text:p>
          </table:table-cell>
          <table:table-cell table:style-name="ce24" table:number-columns-repeated="2"/>
          <table:table-cell table:style-name="ce24" table:formula="of:=[.K46]" office:value-type="float" office:value="432668">
            <text:p>432.668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4"/>
          <table:table-cell table:style-name="ce24"/>
          <table:table-cell table:style-name="ce24" table:number-columns-repeated="2"/>
          <table:table-cell table:style-name="ce24" table:formula="of:=[.K47]" office:value-type="float" office:value="0">
            <text:p>0,00</text:p>
          </table:table-cell>
          <table:table-cell table:style-name="ce24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764209">
            <text:p>5.764.20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8]+[.H48]-[.I48]" office:value-type="float" office:value="5764209">
            <text:p>5.764.209,00</text:p>
          </table:table-cell>
          <table:table-cell table:style-name="ce24" table:number-columns-repeated="2"/>
          <table:table-cell table:style-name="ce24" table:formula="of:=[.K48]" office:value-type="float" office:value="5764209">
            <text:p>5.764.209,00</text:p>
          </table:table-cell>
          <table:table-cell table:style-name="ce24" office:value-type="float" office:value="5679862.37">
            <text:p>5.679.862,37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5436280.03">
            <text:p>5.436.280,03</text:p>
          </table:table-cell>
          <table:table-cell table:style-name="ce28" office:value-type="float" office:value="0">
            <text:p>0,00</text:p>
          </table:table-cell>
          <table:table-cell table:style-name="ce24" table:formula="of:=[.Q48]" office:value-type="float" office:value="5436280.03">
            <text:p>5.436.280,03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78743">
            <text:p>978.743,00</text:p>
          </table:table-cell>
          <table:table-cell table:style-name="ce24"/>
          <table:table-cell table:style-name="ce24" office:value-type="float" office:value="478743">
            <text:p>478.743,00</text:p>
          </table:table-cell>
          <table:table-cell table:style-name="ce24"/>
          <table:table-cell table:style-name="ce24" table:formula="of:=[.G49]+[.H49]-[.I49]" office:value-type="float" office:value="500000">
            <text:p>500.000,00</text:p>
          </table:table-cell>
          <table:table-cell table:style-name="ce24" table:number-columns-repeated="2"/>
          <table:table-cell table:style-name="ce24" table:formula="of:=[.K49]" office:value-type="float" office:value="500000">
            <text:p>500.000,00</text:p>
          </table:table-cell>
          <table:table-cell table:style-name="ce24" office:value-type="float" office:value="53899.4">
            <text:p>53.899,4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4799.4">
            <text:p>14.799,4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254610">
            <text:p>3.254.610,00</text:p>
          </table:table-cell>
          <table:table-cell table:style-name="ce24" table:number-columns-repeated="3"/>
          <table:table-cell table:style-name="ce24" office:value-type="float" office:value="3254610">
            <text:p>3.254.610,00</text:p>
          </table:table-cell>
          <table:table-cell table:style-name="ce24" table:number-columns-repeated="2"/>
          <table:table-cell table:style-name="ce24" table:formula="of:=[.K50]" office:value-type="float" office:value="3254610">
            <text:p>3.254.610,00</text:p>
          </table:table-cell>
          <table:table-cell table:style-name="ce24" office:value-type="float" office:value="866319.71">
            <text:p>866.319,71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825394.71">
            <text:p>825.394,71</text:p>
          </table:table-cell>
          <table:table-cell table:style-name="ce28" office:value-type="float" office:value="0">
            <text:p>0,00</text:p>
          </table:table-cell>
          <table:table-cell table:style-name="ce24" table:formula="of:=[.Q50]" office:value-type="float" office:value="825394.71">
            <text:p>825.394,71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218051">
            <text:p>12.218.051,00</text:p>
          </table:table-cell>
          <table:table-cell table:style-name="ce24"/>
          <table:table-cell table:style-name="ce24" office:value-type="float" office:value="3291800">
            <text:p>3.291.800,00</text:p>
          </table:table-cell>
          <table:table-cell table:style-name="ce24"/>
          <table:table-cell table:style-name="ce24" table:formula="of:=[.G51]+[.H51]-[.I51]" office:value-type="float" office:value="8926251">
            <text:p>8.926.251,00</text:p>
          </table:table-cell>
          <table:table-cell table:style-name="ce24"/>
          <table:table-cell table:style-name="ce24"/>
          <table:table-cell table:style-name="ce24" table:formula="of:=[.K51]+[.L51]-[.M51]" office:value-type="float" office:value="8926251">
            <text:p>8.926.251,00</text:p>
          </table:table-cell>
          <table:table-cell table:style-name="ce24" office:value-type="float" office:value="4051259.8">
            <text:p>4.051.259,8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93824.46">
            <text:p>193.824,46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8410055">
            <text:p>8.410.055,00</text:p>
          </table:table-cell>
          <table:table-cell table:style-name="ce24" table:formula="of:=5815452.44+1427243" office:value-type="float" office:value="7242695.44">
            <text:p>7.242.695,44</text:p>
          </table:table-cell>
          <table:table-cell table:style-name="ce24" table:formula="of:=1000+1462200" office:value-type="float" office:value="1463200">
            <text:p>1.463.200,00</text:p>
          </table:table-cell>
          <table:table-cell table:style-name="ce24"/>
          <table:table-cell table:style-name="ce24" table:formula="of:=[.G52]+[.H52]-[.I52]" office:value-type="float" office:value="14189550.44">
            <text:p>14.189.550,44</text:p>
          </table:table-cell>
          <table:table-cell table:style-name="ce24"/>
          <table:table-cell table:style-name="ce24"/>
          <table:table-cell table:style-name="ce24" table:formula="of:=[.K52]+[.L52]-[.M52]" office:value-type="float" office:value="14189550.44">
            <text:p>14.189.550,44</text:p>
          </table:table-cell>
          <table:table-cell table:style-name="ce24" office:value-type="float" office:value="11195997.41">
            <text:p>11.195.997,41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0955211.98">
            <text:p>10.955.211,98</text:p>
          </table:table-cell>
          <table:table-cell table:style-name="ce28" office:value-type="float" office:value="0">
            <text:p>0,00</text:p>
          </table:table-cell>
          <table:table-cell table:style-name="ce24" table:formula="of:=[.Q52]" office:value-type="float" office:value="10955211.98">
            <text:p>10.955.211,98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9082932">
            <text:p>39.082.932,00</text:p>
          </table:table-cell>
          <table:table-cell table:style-name="ce24" table:formula="of:=786604.77+7916753" office:value-type="float" office:value="8703357.77">
            <text:p>8.703.357,77</text:p>
          </table:table-cell>
          <table:table-cell table:style-name="ce24" office:value-type="float" office:value="786604.77">
            <text:p>786.604,77</text:p>
          </table:table-cell>
          <table:table-cell table:style-name="ce24"/>
          <table:table-cell table:style-name="ce24" table:formula="of:=[.G53]+[.H53]-[.I53]" office:value-type="float" office:value="46999685">
            <text:p>46.999.685,00</text:p>
          </table:table-cell>
          <table:table-cell table:style-name="ce24"/>
          <table:table-cell table:style-name="ce24"/>
          <table:table-cell table:style-name="ce24" table:formula="of:=[.K53]+[.L53]-[.M53]" office:value-type="float" office:value="46999685">
            <text:p>46.999.685,00</text:p>
          </table:table-cell>
          <table:table-cell table:style-name="ce24" office:value-type="float" office:value="41957075.99">
            <text:p>41.957.075,99</text:p>
          </table:table-cell>
          <table:table-cell table:style-name="ce28" table:formula="of:=[.O53]/[.N53]" office:value-type="float" office:value="0.892709727522642">
            <text:p>0,89</text:p>
          </table:table-cell>
          <table:table-cell table:style-name="ce26" office:value-type="float" office:value="39397986.89">
            <text:p>39.397.986,89</text:p>
          </table:table-cell>
          <table:table-cell table:style-name="ce28" table:formula="of:=[.Q53]/[.N53]" office:value-type="float" office:value="0.83826065834271">
            <text:p>0,84</text:p>
          </table:table-cell>
          <table:table-cell table:style-name="ce24" table:formula="of:=[.Q53]" office:value-type="float" office:value="39397986.89">
            <text:p>39.397.986,89</text:p>
          </table:table-cell>
          <table:table-cell table:style-name="ce28" table:formula="of:=[.S53]/[.N53]" office:value-type="float" office:value="0.83826065834271">
            <text:p>0,84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5000">
            <text:p>10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4]+[.H54]-[.I54]" office:value-type="float" office:value="105000">
            <text:p>105.000,00</text:p>
          </table:table-cell>
          <table:table-cell table:style-name="ce24" table:number-columns-repeated="2"/>
          <table:table-cell table:style-name="ce24" table:formula="of:=[.K54]" office:value-type="float" office:value="105000">
            <text:p>105.000,00</text:p>
          </table:table-cell>
          <table:table-cell table:style-name="ce24" office:value-type="float" office:value="104977.31">
            <text:p>104.977,31</text:p>
          </table:table-cell>
          <table:table-cell table:style-name="ce28" table:formula="of:=[.O54]/[.N54]" office:value-type="float" office:value="0.999783904761905">
            <text:p>1,00</text:p>
          </table:table-cell>
          <table:table-cell table:style-name="ce26" office:value-type="float" office:value="80243.48">
            <text:p>80.243,48</text:p>
          </table:table-cell>
          <table:table-cell table:style-name="ce28" table:formula="of:=[.Q54]/[.N54]" office:value-type="float" office:value="0.764223619047619">
            <text:p>0,76</text:p>
          </table:table-cell>
          <table:table-cell table:style-name="ce24" table:formula="of:=[.Q54]" office:value-type="float" office:value="80243.48">
            <text:p>80.243,48</text:p>
          </table:table-cell>
          <table:table-cell table:style-name="ce28" table:formula="of:=[.S54]/[.N54]" office:value-type="float" office:value="0.764223619047619">
            <text:p>0,76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30542">
            <text:p>630.5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5]+[.H55]-[.I55]" office:value-type="float" office:value="630542">
            <text:p>630.542,00</text:p>
          </table:table-cell>
          <table:table-cell table:style-name="ce24" table:number-columns-repeated="2"/>
          <table:table-cell table:style-name="ce24" table:formula="of:=[.K55]" office:value-type="float" office:value="630542">
            <text:p>630.542,00</text:p>
          </table:table-cell>
          <table:table-cell table:style-name="ce24" office:value-type="float" office:value="487650.47">
            <text:p>487.650,47</text:p>
          </table:table-cell>
          <table:table-cell table:style-name="ce28" table:formula="of:=[.O55]/[.N55]" office:value-type="float" office:value="0.773383010172201">
            <text:p>0,77</text:p>
          </table:table-cell>
          <table:table-cell table:style-name="ce26" office:value-type="float" office:value="435441.26">
            <text:p>435.441,26</text:p>
          </table:table-cell>
          <table:table-cell table:style-name="ce28" table:formula="of:=[.Q55]/[.N55]" office:value-type="float" office:value="0.690582483006683">
            <text:p>0,69</text:p>
          </table:table-cell>
          <table:table-cell table:style-name="ce24" table:formula="of:=[.Q55]" office:value-type="float" office:value="435441.26">
            <text:p>435.441,26</text:p>
          </table:table-cell>
          <table:table-cell table:style-name="ce28" table:formula="of:=[.S55]/[.N55]" office:value-type="float" office:value="0.690582483006683">
            <text:p>0,69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984739">
            <text:p>21.984.739,00</text:p>
          </table:table-cell>
          <table:table-cell table:style-name="ce24"/>
          <table:table-cell table:style-name="ce24" table:number-columns-repeated="2"/>
          <table:table-cell table:style-name="ce24" table:formula="of:=[.G56]+[.H56]" office:value-type="float" office:value="21984739">
            <text:p>21.984.739,00</text:p>
          </table:table-cell>
          <table:table-cell table:style-name="ce24" table:number-columns-repeated="2"/>
          <table:table-cell table:style-name="ce24" table:formula="of:=[.K56]" office:value-type="float" office:value="21984739">
            <text:p>21.984.739,00</text:p>
          </table:table-cell>
          <table:table-cell table:style-name="ce24" office:value-type="float" office:value="16451759.57">
            <text:p>16.451.759,57</text:p>
          </table:table-cell>
          <table:table-cell table:style-name="ce28" table:formula="of:=[.O56]/[.N56]" office:value-type="float" office:value="0.748326353567354">
            <text:p>0,75</text:p>
          </table:table-cell>
          <table:table-cell table:style-name="ce26" office:value-type="float" office:value="16451759.57">
            <text:p>16.451.759,57</text:p>
          </table:table-cell>
          <table:table-cell table:style-name="ce28" table:formula="of:=[.Q56]/[.N56]" office:value-type="float" office:value="0.748326353567354">
            <text:p>0,75</text:p>
          </table:table-cell>
          <table:table-cell table:style-name="ce24" table:formula="of:=[.Q56]" office:value-type="float" office:value="16451759.57">
            <text:p>16.451.759,57</text:p>
          </table:table-cell>
          <table:table-cell table:style-name="ce28" table:formula="of:=[.S56]/[.N56]" office:value-type="float" office:value="0.748326353567354">
            <text:p>0,75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,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0">
            <text:p>0,00</text:p>
          </table:table-cell>
          <table:table-cell table:style-name="ce24" table:number-columns-repeated="3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table:formula="of:=[.K57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57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70246">
            <text:p>770.246,00</text:p>
          </table:table-cell>
          <table:table-cell table:style-name="ce24" office:value-type="float" office:value="3000">
            <text:p>3.000,00</text:p>
          </table:table-cell>
          <table:table-cell table:style-name="ce24" office:value-type="float" office:value="3000">
            <text:p>3.000,00</text:p>
          </table:table-cell>
          <table:table-cell table:style-name="ce24"/>
          <table:table-cell table:style-name="ce24" table:formula="of:=[.G58]+[.H58]-[.I58]" office:value-type="float" office:value="770246">
            <text:p>770.246,00</text:p>
          </table:table-cell>
          <table:table-cell table:style-name="ce24" table:number-columns-repeated="2"/>
          <table:table-cell table:style-name="ce24" table:formula="of:=[.K58]" office:value-type="float" office:value="770246">
            <text:p>770.246,00</text:p>
          </table:table-cell>
          <table:table-cell table:style-name="ce24" office:value-type="float" office:value="138361.17">
            <text:p>138.361,17</text:p>
          </table:table-cell>
          <table:table-cell table:style-name="ce28" table:formula="of:=[.O58]/[.N58]" office:value-type="float" office:value="0.179632442102913">
            <text:p>0,18</text:p>
          </table:table-cell>
          <table:table-cell table:style-name="ce26" office:value-type="float" office:value="112474.24">
            <text:p>112.474,24</text:p>
          </table:table-cell>
          <table:table-cell table:style-name="ce28" table:formula="of:=[.Q58]/[.N58]" office:value-type="float" office:value="0.146023789802219">
            <text:p>0,15</text:p>
          </table:table-cell>
          <table:table-cell table:style-name="ce24" table:formula="of:=[.Q58]" office:value-type="float" office:value="112474.24">
            <text:p>112.474,24</text:p>
          </table:table-cell>
          <table:table-cell table:style-name="ce28" table:formula="of:=[.S58]/[.N58]" office:value-type="float" office:value="0.146023789802219">
            <text:p>0,15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4" office:value-type="float" office:value="22254.5">
            <text:p>22.254,50</text:p>
          </table:table-cell>
          <table:table-cell table:style-name="ce24"/>
          <table:table-cell table:style-name="ce24" table:formula="of:=[.G59]+[.H59]-[.I59]" office:value-type="float" office:value="158519">
            <text:p>158.519,00</text:p>
          </table:table-cell>
          <table:table-cell table:style-name="ce24" table:number-columns-repeated="2"/>
          <table:table-cell table:style-name="ce24" table:formula="of:=[.K59]" office:value-type="float" office:value="158519">
            <text:p>158.519,00</text:p>
          </table:table-cell>
          <table:table-cell table:style-name="ce24" office:value-type="float" office:value="29582.5">
            <text:p>29.582,50</text:p>
          </table:table-cell>
          <table:table-cell table:style-name="ce28" table:formula="of:=[.O59]/[.N59]" office:value-type="float" office:value="0.186618007935957">
            <text:p>0,19</text:p>
          </table:table-cell>
          <table:table-cell table:style-name="ce26" office:value-type="float" office:value="28444.5">
            <text:p>28.444,50</text:p>
          </table:table-cell>
          <table:table-cell table:style-name="ce28" table:formula="of:=[.Q59]/[.N59]" office:value-type="float" office:value="0.179439057778563">
            <text:p>0,18</text:p>
          </table:table-cell>
          <table:table-cell table:style-name="ce24" table:formula="of:=[.Q59]" office:value-type="float" office:value="28444.5">
            <text:p>28.444,50</text:p>
          </table:table-cell>
          <table:table-cell table:style-name="ce28" table:formula="of:=[.S59]/[.N59]" office:value-type="float" office:value="0.179439057778563">
            <text:p>0,18</text:p>
          </table:table-cell>
          <table:table-cell table:number-columns-repeated="1004"/>
        </table:table-row>
        <table:table-row table:style-name="ro1">
          <table:table-cell table:style-name="ce7" office:value-type="float" office:value="21657">
            <text:p>21657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9088">
            <text:p>169.08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0]+[.H60]-[.I60]" office:value-type="float" office:value="169088">
            <text:p>169.088,00</text:p>
          </table:table-cell>
          <table:table-cell table:style-name="ce24" table:number-columns-repeated="2"/>
          <table:table-cell table:style-name="ce24" table:formula="of:=[.K60]" office:value-type="float" office:value="169088">
            <text:p>169.088,00</text:p>
          </table:table-cell>
          <table:table-cell table:style-name="ce24" office:value-type="float" office:value="2321.6">
            <text:p>2.321,60</text:p>
          </table:table-cell>
          <table:table-cell table:style-name="ce28" table:formula="of:=[.O60]/[.N60]" office:value-type="float" office:value="0.0137301286903861">
            <text:p>0,01</text:p>
          </table:table-cell>
          <table:table-cell table:style-name="ce26" office:value-type="float" office:value="2321.6">
            <text:p>2.321,60</text:p>
          </table:table-cell>
          <table:table-cell table:style-name="ce28" table:formula="of:=[.Q60]/[.N60]" office:value-type="float" office:value="0.0137301286903861">
            <text:p>0,01</text:p>
          </table:table-cell>
          <table:table-cell table:style-name="ce24" table:formula="of:=[.Q60]" office:value-type="float" office:value="2321.6">
            <text:p>2.321,60</text:p>
          </table:table-cell>
          <table:table-cell table:style-name="ce28" table:formula="of:=[.S60]/[.N60]" office:value-type="float" office:value="0.0137301286903861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625050">
            <text:p>625.050,00</text:p>
          </table:table-cell>
          <table:table-cell table:style-name="ce24" table:number-columns-repeated="3"/>
          <table:table-cell table:style-name="ce24" office:value-type="float" office:value="625050">
            <text:p>625.050,00</text:p>
          </table:table-cell>
          <table:table-cell table:style-name="ce24" table:number-columns-repeated="2"/>
          <table:table-cell table:style-name="ce24" table:formula="of:=[.K61]" office:value-type="float" office:value="625050">
            <text:p>625.050,00</text:p>
          </table:table-cell>
          <table:table-cell table:style-name="ce24" office:value-type="float" office:value="334038.74">
            <text:p>334.038,74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86315">
            <text:p>386.31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2]+[.H62]-[.I62]" office:value-type="float" office:value="386315">
            <text:p>386.315,00</text:p>
          </table:table-cell>
          <table:table-cell table:style-name="ce24" table:number-columns-repeated="2"/>
          <table:table-cell table:style-name="ce24" table:formula="of:=[.K62]" office:value-type="float" office:value="386315">
            <text:p>386.315,00</text:p>
          </table:table-cell>
          <table:table-cell table:style-name="ce24" office:value-type="float" office:value="0">
            <text:p>0,00</text:p>
          </table:table-cell>
          <table:table-cell table:style-name="ce28" table:formula="of:=[.O62]/[.N6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62]/[.N62]" office:value-type="float" office:value="0">
            <text:p>0,00</text:p>
          </table:table-cell>
          <table:table-cell table:style-name="ce24" table:formula="of:=[.Q62]" office:value-type="float" office:value="0">
            <text:p>0,00</text:p>
          </table:table-cell>
          <table:table-cell table:style-name="ce28" table:formula="of:=[.S62]/[.N6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308">
            <text:p>59.30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3]+[.H63]-[.I63]" office:value-type="float" office:value="59308">
            <text:p>59.308,00</text:p>
          </table:table-cell>
          <table:table-cell table:style-name="ce24" table:number-columns-repeated="2"/>
          <table:table-cell table:style-name="ce24" table:formula="of:=[.K63]" office:value-type="float" office:value="59308">
            <text:p>59.308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0:.G63])" office:value-type="float" office:value="103290023">
            <text:p>103.290.023,00</text:p>
          </table:table-cell>
          <table:table-cell table:style-name="ce24" table:formula="of:=SUM([.H40:.H63])" office:value-type="float" office:value="33939810.71">
            <text:p>33.939.810,71</text:p>
          </table:table-cell>
          <table:table-cell table:style-name="ce24" table:formula="of:=SUM([.I40:.I62])" office:value-type="float" office:value="8526564.27">
            <text:p>8.526.564,27</text:p>
          </table:table-cell>
          <table:table-cell table:style-name="ce13"/>
          <table:table-cell table:style-name="ce24" table:formula="of:=SUM([.K40:.K63])" office:value-type="float" office:value="128703269.44">
            <text:p>128.703.269,44</text:p>
          </table:table-cell>
          <table:table-cell table:style-name="ce24" table:formula="of:=SUM([.L40:.L63])" office:value-type="float" office:value="0">
            <text:p>0,00</text:p>
          </table:table-cell>
          <table:table-cell table:style-name="ce24" table:formula="of:=SUM([.M40:.M63])" office:value-type="float" office:value="0">
            <text:p>0,00</text:p>
          </table:table-cell>
          <table:table-cell table:style-name="ce24" table:formula="of:=SUM([.N40:.N63])" office:value-type="float" office:value="128703269.44">
            <text:p>128.703.269,44</text:p>
          </table:table-cell>
          <table:table-cell table:style-name="ce24" table:formula="of:=SUM([.O40:.O63])" office:value-type="float" office:value="100139712.09">
            <text:p>100.139.712,09</text:p>
          </table:table-cell>
          <table:table-cell table:style-name="ce28" table:formula="of:=[.O64]/[.N64]" office:value-type="float" office:value="0.778066575353659">
            <text:p>0,78</text:p>
          </table:table-cell>
          <table:table-cell table:style-name="ce24" table:formula="of:=SUM([.Q40:.Q62])" office:value-type="float" office:value="90039654.55">
            <text:p>90.039.654,55</text:p>
          </table:table-cell>
          <table:table-cell table:style-name="ce28" table:formula="of:=[.Q64]/[.N64]" office:value-type="float" office:value="0.699591043349333">
            <text:p>0,70</text:p>
          </table:table-cell>
          <table:table-cell table:style-name="ce24" table:formula="of:=SUM([.S40:.S62])" office:value-type="float" office:value="89829105.69">
            <text:p>89.829.105,69</text:p>
          </table:table-cell>
          <table:table-cell table:style-name="ce28" table:formula="of:=[.S64]/[.N64]" office:value-type="float" office:value="0.697955118629502">
            <text:p>0,70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6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3.675cm" svg:y="33.671cm" draw:caption-point-x="-1.007cm" draw:caption-point-y="0.987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5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2208">
            <text:p>252.208,00</text:p>
          </table:table-cell>
          <table:table-cell table:style-name="ce25" table:number-columns-repeated="3"/>
          <table:table-cell table:style-name="ce25" table:formula="of:=[.G70]" office:value-type="float" office:value="252208">
            <text:p>252.208,00</text:p>
          </table:table-cell>
          <table:table-cell table:style-name="ce25" table:number-columns-repeated="2"/>
          <table:table-cell table:style-name="ce25" table:formula="of:=[.K70]" office:value-type="float" office:value="252208">
            <text:p>252.208,00</text:p>
          </table:table-cell>
          <table:table-cell table:style-name="ce25" office:value-type="float" office:value="14000">
            <text:p>14.000,00</text:p>
          </table:table-cell>
          <table:table-cell table:style-name="ce28" table:formula="of:=[.O70]/[.N70]" office:value-type="float" office:value="0.0555097379940367">
            <text:p>0,06</text:p>
          </table:table-cell>
          <table:table-cell table:style-name="ce25" office:value-type="float" office:value="0">
            <text:p>0,00</text:p>
          </table:table-cell>
          <table:table-cell table:style-name="ce25" table:formula="of:=[.Q70]/[.N70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0]/[.N70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015581">
            <text:p>1.015.581,00</text:p>
          </table:table-cell>
          <table:table-cell table:style-name="ce25" office:value-type="float" office:value="1407434.48">
            <text:p>1.407.434,48</text:p>
          </table:table-cell>
          <table:table-cell table:style-name="ce25" office:value-type="float" office:value="69088">
            <text:p>69.088,00</text:p>
          </table:table-cell>
          <table:table-cell table:style-name="ce25"/>
          <table:table-cell table:style-name="ce25" table:formula="of:=[.G71]+[.H71]-[.I71]" office:value-type="float" office:value="2353927.48">
            <text:p>2.353.927,48</text:p>
          </table:table-cell>
          <table:table-cell table:style-name="ce25" table:number-columns-repeated="2"/>
          <table:table-cell table:style-name="ce25" table:formula="of:=[.K71]" office:value-type="float" office:value="2353927.48">
            <text:p>2.353.927,48</text:p>
          </table:table-cell>
          <table:table-cell table:style-name="ce25" office:value-type="float" office:value="1178754.48">
            <text:p>1.178.754,48</text:p>
          </table:table-cell>
          <table:table-cell table:style-name="ce28" table:formula="of:=[.O71]/[.N71]" office:value-type="float" office:value="0.500760745611415">
            <text:p>0,50</text:p>
          </table:table-cell>
          <table:table-cell table:style-name="ce25" office:value-type="float" office:value="520293.6">
            <text:p>520.293,60</text:p>
          </table:table-cell>
          <table:table-cell table:style-name="ce25" table:formula="of:=[.Q71]/[.N71]" office:value-type="float" office:value="0.221032127973628">
            <text:p>0,22</text:p>
          </table:table-cell>
          <table:table-cell table:style-name="ce24" table:formula="of:=[.Q71]" office:value-type="float" office:value="520293.6">
            <text:p>520.293,60</text:p>
          </table:table-cell>
          <table:table-cell table:style-name="ce25" table:formula="of:=[.S71]/[.N71]" office:value-type="float" office:value="0.221032127973628">
            <text:p>0,22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921">
            <text:p>500.921,00</text:p>
          </table:table-cell>
          <table:table-cell table:style-name="ce25" table:number-columns-repeated="3"/>
          <table:table-cell table:style-name="ce25" office:value-type="float" office:value="500921">
            <text:p>500.921,00</text:p>
          </table:table-cell>
          <table:table-cell table:style-name="ce25" table:number-columns-repeated="2"/>
          <table:table-cell table:style-name="ce25" table:formula="of:=[.K72]" office:value-type="float" office:value="500921">
            <text:p>500.921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588">
            <text:p>122.588,00</text:p>
          </table:table-cell>
          <table:table-cell table:style-name="ce25"/>
          <table:table-cell table:style-name="ce25"/>
          <table:table-cell table:style-name="ce25"/>
          <table:table-cell table:style-name="ce25" table:formula="of:=[.G73]+[.H73]-[.I73]" office:value-type="float" office:value="122588">
            <text:p>122.588,00</text:p>
          </table:table-cell>
          <table:table-cell table:style-name="ce25" table:number-columns-repeated="2"/>
          <table:table-cell table:style-name="ce25" table:formula="of:=[.K73]" office:value-type="float" office:value="122588">
            <text:p>122.588,00</text:p>
          </table:table-cell>
          <table:table-cell table:style-name="ce25" office:value-type="float" office:value="0">
            <text:p>0,00</text:p>
          </table:table-cell>
          <table:table-cell table:style-name="ce28" table:formula="of:=[.O73]/[.N73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3]/[.N73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3]/[.N73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657">
            <text:p>2.657,00</text:p>
          </table:table-cell>
          <table:table-cell table:style-name="ce25" table:number-columns-repeated="3"/>
          <table:table-cell table:style-name="ce25" table:formula="of:=[.G75]" office:value-type="float" office:value="2657">
            <text:p>2.657,00</text:p>
          </table:table-cell>
          <table:table-cell table:style-name="ce25" table:number-columns-repeated="2"/>
          <table:table-cell table:style-name="ce25" table:formula="of:=[.K75]" office:value-type="float" office:value="2657">
            <text:p>2.657,00</text:p>
          </table:table-cell>
          <table:table-cell table:style-name="ce25" office:value-type="float" office:value="0">
            <text:p>0,00</text:p>
          </table:table-cell>
          <table:table-cell table:style-name="ce28" table:formula="of:=[.O75]/[.N75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5]/[.N75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5]/[.N75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284">
            <text:p>5.284,00</text:p>
          </table:table-cell>
          <table:table-cell table:style-name="ce25"/>
          <table:table-cell table:style-name="ce25"/>
          <table:table-cell table:style-name="ce25"/>
          <table:table-cell table:style-name="ce25" table:formula="of:=[.G76]+[.H76]-[.I76]" office:value-type="float" office:value="5284">
            <text:p>5.284,00</text:p>
          </table:table-cell>
          <table:table-cell table:style-name="ce25" table:number-columns-repeated="2"/>
          <table:table-cell table:style-name="ce25" table:formula="of:=[.K76]" office:value-type="float" office:value="5284">
            <text:p>5.284,00</text:p>
          </table:table-cell>
          <table:table-cell table:style-name="ce25" office:value-type="float" office:value="0">
            <text:p>0,00</text:p>
          </table:table-cell>
          <table:table-cell table:style-name="ce28" table:formula="of:=[.O76]/[.N7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6]/[.N76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6]/[.N76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70:.G76])" office:value-type="float" office:value="1899239">
            <text:p>1.899.239,00</text:p>
          </table:table-cell>
          <table:table-cell table:style-name="ce25" table:number-columns-repeated="3"/>
          <table:table-cell table:style-name="ce25" table:formula="of:=SUM([.K70:.K76])" office:value-type="float" office:value="3237585.48">
            <text:p>3.237.585,48</text:p>
          </table:table-cell>
          <table:table-cell table:style-name="ce25" table:number-columns-repeated="2"/>
          <table:table-cell table:style-name="ce25" table:formula="of:=SUM([.N70:.N76])" office:value-type="float" office:value="3237585.48">
            <text:p>3.237.585,48</text:p>
          </table:table-cell>
          <table:table-cell table:style-name="ce25" table:formula="of:=SUM([.O70:.O76])" office:value-type="float" office:value="1192754.48">
            <text:p>1.192.754,48</text:p>
          </table:table-cell>
          <table:table-cell table:style-name="ce28" table:formula="of:=[.O77]/[.N77]" office:value-type="float" office:value="0.3684086450746">
            <text:p>0,37</text:p>
          </table:table-cell>
          <table:table-cell table:style-name="ce25" table:formula="of:=SUM([.Q70:.Q76])" office:value-type="float" office:value="520293.6">
            <text:p>520.293,60</text:p>
          </table:table-cell>
          <table:table-cell table:style-name="ce25" table:formula="of:=[.Q77]/[.N77]" office:value-type="float" office:value="0.160704204789058">
            <text:p>0,16</text:p>
          </table:table-cell>
          <table:table-cell table:style-name="ce24" table:formula="of:=SUM([.S70:.S76])" office:value-type="float" office:value="520293.6">
            <text:p>520.293,60</text:p>
          </table:table-cell>
          <table:table-cell table:style-name="ce25" table:formula="of:=[.S77]/[.N77]" office:value-type="float" office:value="0.160704204789058">
            <text:p>0,16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6"/>
          <table:table-cell table:style-name="ce22" table:number-columns-repeated="11"/>
          <table:table-cell table:number-columns-repeated="996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Setembro 2014'.$K$14" table:expression="[.G14]+[.H14]-[.I14]+[.J14]"/>
        <table:named-expression table:name="SHARED_FORMULA_10_36_10_36_0" table:base-cell-address="$'Setembro 2014'.$K$37" table:expression="[.G37]+[.H37]-[.I37]"/>
        <table:named-expression table:name="SHARED_FORMULA_10_43_10_43_0" table:base-cell-address="$'Setembro 2014'.$K$44" table:expression="[.G44]+[.H44]-[.I44]"/>
        <table:named-range table:name="SHARED_FORMULA_13_36_13_36_0" table:base-cell-address="$'Setembro 2014'.$N$37" table:cell-range-address=".K37"/>
        <table:named-range table:name="SHARED_FORMULA_13_43_13_43_0" table:base-cell-address="$'Setembro 2014'.$N$44" table:cell-range-address=".K44"/>
        <table:named-range table:name="SHARED_FORMULA_13_7_13_7_0" table:base-cell-address="$'Setembro 2014'.$N$8" table:cell-range-address=".K8"/>
        <table:named-expression table:name="SHARED_FORMULA_15_36_15_36_0" table:base-cell-address="$'Setembro 2014'.$P$37" table:expression="[.O37]/[.N37]"/>
        <table:named-expression table:name="SHARED_FORMULA_15_43_15_43_0" table:base-cell-address="$'Setembro 2014'.$P$44" table:expression="[.O44]/[.N44]"/>
        <table:named-expression table:name="SHARED_FORMULA_15_8_15_8_0" table:base-cell-address="$'Setembro 2014'.$P$9" table:expression="[.O9]/[.N9]"/>
        <table:named-range table:name="SHARED_FORMULA_16_36_16_36_0" table:base-cell-address="$'Setembro 2014'.$Q$37" table:cell-range-address=".S37"/>
        <table:named-range table:name="SHARED_FORMULA_16_43_16_43_0" table:base-cell-address="$'Setembro 2014'.$Q$44" table:cell-range-address=".S44"/>
        <table:named-range table:name="SHARED_FORMULA_16_7_16_7_0" table:base-cell-address="$'Setembro 2014'.$Q$8" table:cell-range-address=".S8"/>
        <table:named-expression table:name="SHARED_FORMULA_17_36_17_36_0" table:base-cell-address="$'Setembro 2014'.$R$37" table:expression="[.Q37]/[.N37]"/>
        <table:named-expression table:name="SHARED_FORMULA_17_43_17_43_0" table:base-cell-address="$'Setembro 2014'.$R$44" table:expression="[.Q44]/[.N44]"/>
        <table:named-expression table:name="SHARED_FORMULA_17_8_17_8_0" table:base-cell-address="$'Setembro 2014'.$R$9" table:expression="[.Q9]/[.N9]"/>
        <table:named-expression table:name="SHARED_FORMULA_19_36_19_36_0" table:base-cell-address="$'Setembro 2014'.$T$37" table:expression="[.S37]/[.N37]"/>
        <table:named-expression table:name="SHARED_FORMULA_19_43_19_43_0" table:base-cell-address="$'Setembro 2014'.$T$44" table:expression="[.S44]/[.N44]"/>
        <table:named-expression table:name="SHARED_FORMULA_19_8_19_8_0" table:base-cell-address="$'Setembro 2014'.$T$9" table:expression="[.S9]/[.N9]"/>
      </table:named-expressions>
      <table:database-ranges>
        <table:database-range table:target-range-address="'Setembro 2014'.A66:'Setembro 2014'.T7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3/10/2014</text:date>, <text:time>14:5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4-10-13T14:58:16.67</dc:date>
    <meta:editing-cycles>101</meta:editing-cycles>
    <meta:editing-duration>PT697H37M27S</meta:editing-duration>
    <meta:generator>BrOffice.org/3.2$Win32 OpenOffice.org_project/320m12$Build-9483</meta:generator>
    <meta:document-statistic meta:table-count="1" meta:cell-count="1126" meta:object-count="0"/>
  </office:meta>
</office:document-meta>
</file>