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Default" style:data-style-name="N0"/>
    <style:style style:name="ce6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" style:data-style-name="N110">
      <style:table-cell-properties fo:background-color="transparent" style:vertical-align="automatic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/>
    <style:style style:name="ce96" style:family="table-cell" style:parent-style-name="Default" style:data-style-name="N0">
      <style:text-properties fo:color="#0000ff"/>
    </style:style>
    <style:style style:name="ce97" style:family="table-cell" style:parent-style-name="Default" style:data-style-name="N4">
      <style:text-properties fo:color="#0000ff"/>
    </style:style>
    <style:style style:name="ce98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F162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9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10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28" table:number-columns-repeated="3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6"/>
          <table:table-cell table:style-name="ce29"/>
          <table:table-cell table:style-name="ce44" table:number-columns-repeated="2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6"/>
          <table:table-cell table:number-columns-repeated="3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54751333.6">
            <text:p>54.751.333,60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3" table:formula="of:=[.D10]+[.C10]+[.E10]" office:value-type="float" office:value="54751333.6">
            <text:p>54.751.333,60 </text:p>
          </table:table-cell>
          <table:table-cell table:style-name="ce67"/>
          <table:table-cell table:style-name="ce65"/>
          <table:table-cell table:number-columns-repeated="2"/>
          <table:table-cell table:style-name="ce79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52762964.29">
              <text:p>52.762.964,29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4"/>
            <table:table-cell table:style-name="ce68"/>
            <table:table-cell table:number-columns-repeated="3"/>
            <table:table-cell table:style-name="ce79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table:formula="of:=64080.62+44992.47" office:value-type="float" office:value="109073.09">
              <text:p>109.073,09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262514.88">
              <text:p>262.514,88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table:formula="of:=1591649.93+25131.41" office:value-type="float" office:value="1616781.34">
              <text:p>1.616.781,34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311330.11">
            <text:p>311.330,11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3" table:formula="of:=[.D15]+[.C15]+[.E15]" office:value-type="float" office:value="311330.11">
            <text:p>311.330,11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311330.11">
              <text:p>311.330,11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9" table:number-columns-repeated="2"/>
            <table:table-cell table:style-name="ce53"/>
            <table:table-cell table:style-name="ce6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9500057.37">
            <text:p>9.500.057,37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3" table:formula="of:=[.D18]+[.C18]+[.E18]" office:value-type="float" office:value="9500057.37">
            <text:p>9.500.057,37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9009510.44">
              <text:p>9.009.510,44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490546.93">
              <text:p>490.546,93</text:p>
            </table:table-cell>
            <table:table-cell table:style-name="ce9" table:number-columns-repeated="2"/>
            <table:table-cell table:style-name="ce53"/>
            <table:table-cell table:style-name="ce68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7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9"/>
          <table:table-cell table:style-name="ce9"/>
          <table:table-cell table:style-name="ce53"/>
          <table:table-cell table:style-name="ce67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7"/>
            <table:table-cell table:style-name="ce34"/>
            <table:table-cell table:style-name="ce9"/>
            <table:table-cell table:style-name="ce9"/>
            <table:table-cell table:style-name="ce53" table:formula="of:=[.D22]+[.C22]" office:value-type="float" office:value="0">
              <text:p><text:s/>-00 </text:p>
            </table:table-cell>
            <table:table-cell table:style-name="ce67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4"/>
            <table:table-cell table:style-name="ce9"/>
            <table:table-cell table:style-name="ce9"/>
            <table:table-cell table:style-name="ce53" table:formula="of:=[.D23]+[.C23]" office:value-type="float" office:value="0">
              <text:p><text:s/>-00 </text:p>
            </table:table-cell>
            <table:table-cell table:style-name="ce67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4"/>
            <table:table-cell table:style-name="ce9"/>
            <table:table-cell table:style-name="ce9"/>
            <table:table-cell table:style-name="ce53" table:formula="of:=[.D24]+[.C24]" office:value-type="float" office:value="0">
              <text:p><text:s/>-00 </text:p>
            </table:table-cell>
            <table:table-cell table:style-name="ce67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1070.29">
            <office:annotation draw:style-name="gr1" draw:text-style-name="P1" svg:width="2.899cm" svg:height="0.596cm" svg:x="14.709cm" svg:y="5.635cm" draw:caption-point-x="-0.61cm" draw:caption-point-y="1.513cm">
              <dc:date>2014-10-16T00:00:00</dc:date>
              <text:p text:style-name="P1"><text:span text:style-name="T1">319016.0001</text:span></text:p>
            </office:annotation>
            <text:p>1.070,29</text:p>
          </table:table-cell>
          <table:table-cell table:style-name="ce9"/>
          <table:table-cell table:style-name="ce9"/>
          <table:table-cell table:style-name="ce53" table:formula="of:=[.D25]+[.C25]+[.E25]" office:value-type="float" office:value="1070.29">
            <text:p>1.070,29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64563791.37">
            <text:p>64.563.791,37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64563791.37">
            <text:p>64.563.791,37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35"/>
          <table:table-cell table:number-columns-repeated="2"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4"/>
          <table:table-cell table:style-name="ce36"/>
          <table:table-cell table:number-columns-repeated="2"/>
          <table:table-cell table:style-name="ce56"/>
          <table:table-cell table:style-name="ce5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12454.2">
            <text:p>12.454,2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3" table:formula="of:=[.D30]+[.C30]+[.E30]" office:value-type="float" office:value="12454.2">
            <text:p>12.454,20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12454.2">
              <text:p>12.454,2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650749.84">
            <text:p>1.650.749,84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3" table:formula="of:=[.D32]+[.C32]+[.E32]" office:value-type="float" office:value="1650749.84">
            <text:p>1.650.749,84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650749.84">
              <text:p>1.650.749,84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3"/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8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3"/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19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247277.35">
            <text:p>247.277,35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3" table:formula="of:=[.D38]+[.C38]+[.E38]" office:value-type="float" office:value="247277.35">
            <text:p>247.277,35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245657.35">
              <text:p>245.657,3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1620">
              <text:p>1.62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177205.85">
            <text:p>177.205,85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3" table:formula="of:=[.D41]+[.C41]+[.E41]" office:value-type="float" office:value="177205.85">
            <text:p>177.205,85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177205.85">
              <text:p>177.205,8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106748.96">
            <text:p>106.748,96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3" table:formula="of:=[.D44]+[.C44]+[.E44]" office:value-type="float" office:value="106748.96">
            <text:p>106.748,96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106748.96">
              <text:p>106.748,9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/>
          <table:table-cell table:style-name="ce53" table:formula="of:=[.D46]+[.C46]+[.E46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3266.49">
            <text:p>3.266,49</text:p>
          </table:table-cell>
          <table:table-cell table:style-name="ce31" table:formula="of:=[.D48]" office:value-type="float" office:value="72122.67">
            <text:p>72.122,67</text:p>
          </table:table-cell>
          <table:table-cell table:style-name="ce31"/>
          <table:table-cell table:style-name="ce53" table:formula="of:=[.D47]+[.C47]+[.E47]" office:value-type="float" office:value="75389.16">
            <text:p>75.389,16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3266.49">
              <text:p>3.266,49</text:p>
            </table:table-cell>
            <table:table-cell table:style-name="ce37" office:value-type="float" office:value="72122.67">
              <text:p>72.122,67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office:value-type="float" office:value="0">
            <text:p>0,00</text:p>
          </table:table-cell>
          <table:table-cell table:style-name="ce31" table:formula="of:=[.D50]" office:value-type="float" office:value="422350.09">
            <text:p>422.350,09</text:p>
          </table:table-cell>
          <table:table-cell table:style-name="ce31"/>
          <table:table-cell table:style-name="ce53" table:formula="of:=[.D49]+[.C49]+[.E49]" office:value-type="float" office:value="422350.09">
            <text:p>422.350,09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22350.09">
              <text:p>422.350,09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259138.16">
            <text:p>259.138,16</text:p>
          </table:table-cell>
          <table:table-cell table:style-name="ce31"/>
          <table:table-cell table:style-name="ce53" table:formula="of:=[.D51]+[.C51]+[.E51]" office:value-type="float" office:value="259138.16">
            <text:p>259.138,16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59138.16">
              <text:p>259.138,16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36480.06">
            <text:p>36.480,06</text:p>
          </table:table-cell>
          <table:table-cell table:style-name="ce31" table:formula="of:=SUM([.D54:.D58])" office:value-type="float" office:value="454344.97">
            <text:p>454.344,97</text:p>
          </table:table-cell>
          <table:table-cell table:style-name="ce31"/>
          <table:table-cell table:style-name="ce53" table:formula="of:=[.D53]+[.C53]+[.E53]" office:value-type="float" office:value="490825.03">
            <text:p>490.825,03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86910.47">
              <text:p>386.910,47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19966.7">
              <text:p>19.966,70</text:p>
            </table:table-cell>
            <table:table-cell table:style-name="ce37" office:value-type="float" office:value="5150">
              <text:p>5.15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2284.5">
              <text:p>62.284,5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16513.36">
              <text:p>16.513,3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7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493247.99">
            <text:p>493.247,99</text:p>
          </table:table-cell>
          <table:table-cell table:style-name="ce31" table:formula="of:=SUM([.D60:.D69])" office:value-type="float" office:value="2024210.85">
            <text:p>2.024.210,85</text:p>
          </table:table-cell>
          <table:table-cell table:style-name="ce31"/>
          <table:table-cell table:style-name="ce53" table:formula="of:=[.D59]+[.C59]+[.E59]" office:value-type="float" office:value="2517458.84">
            <text:p>2.517.458,84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70091.38">
              <text:p>770.091,38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0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028026.06">
              <text:p>1.028.026,06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0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0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24113.41">
              <text:p>224.113,41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1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980">
              <text:p>1.98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1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1" office:value-type="string">
              <text:p><text:s text:c="2"/>comunicação de dados (339039.0018)</text:p>
            </table:table-cell>
            <table:table-cell table:style-name="ce32" office:value-type="float" office:value="493247.99">
              <text:p>493.247,9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1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88302.9">
            <text:p>88.302,90</text:p>
          </table:table-cell>
          <table:table-cell table:style-name="ce31" table:formula="of:=[.D72]+[.D71]+[.D73]+[.D74]+[.D75]" office:value-type="float" office:value="700928.25">
            <text:p>700.928,25</text:p>
          </table:table-cell>
          <table:table-cell table:style-name="ce31"/>
          <table:table-cell table:style-name="ce53" table:formula="of:=[.D70]+[.C70]+[.E70]" office:value-type="float" office:value="789231.15">
            <text:p>789.231,15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26297.34">
              <text:p>226.297,34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55935.13">
              <text:p>455.935,13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88302.9">
              <text:p>88.302,9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5718.78">
              <text:p>15.718,78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977">
              <text:p>2.977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3" table:formula="of:=[.D76]+[.C76]+[.E76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7" table:formula="of:=[.D78]" office:value-type="float" office:value="0">
            <text:p>0,00</text:p>
          </table:table-cell>
          <table:table-cell table:style-name="ce37"/>
          <table:table-cell table:style-name="ce53" table:formula="of:=[.D77]+[.C77]+[.E77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4"/>
            <table:table-cell table:style-name="ce69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7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95740.35">
            <text:p>95.740,35</text:p>
          </table:table-cell>
          <table:table-cell table:style-name="ce31" table:formula="of:=[.D80]" office:value-type="float" office:value="3260745.24">
            <text:p>3.260.745,24</text:p>
          </table:table-cell>
          <table:table-cell table:style-name="ce31"/>
          <table:table-cell table:style-name="ce53" table:formula="of:=[.D79]+[.C79]+[.E79]" office:value-type="float" office:value="3356485.59">
            <text:p>3.356.485,59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1" office:value-type="string">
              <text:p><text:s text:c="2"/>locação de mão de mão de obra (339037)</text:p>
            </table:table-cell>
            <table:table-cell table:style-name="ce32" office:value-type="float" office:value="95740.35">
              <text:p>95.740,35</text:p>
            </table:table-cell>
            <table:table-cell table:style-name="ce37" office:value-type="float" office:value="3260745.24">
              <text:p>3.260.745,24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3380">
            <text:p>3.380,00</text:p>
          </table:table-cell>
          <table:table-cell table:style-name="ce31" table:formula="of:=SUM([.D82:.D84])" office:value-type="float" office:value="466028.96">
            <text:p>466.028,96</text:p>
          </table:table-cell>
          <table:table-cell table:style-name="ce39"/>
          <table:table-cell table:style-name="ce53" table:formula="of:=[.D81]+[.C81]+[.E81]" office:value-type="float" office:value="469408.96">
            <text:p>469.408,96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66028.96">
              <text:p>466.028,96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3380">
              <text:p>3.38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490554.34">
            <text:p>490.554,34</text:p>
          </table:table-cell>
          <table:table-cell table:style-name="ce31"/>
          <table:table-cell table:style-name="ce53" table:formula="of:=[.D85]+[.C85]+[.E85]" office:value-type="float" office:value="490554.34">
            <text:p>490.554,34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1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90554.34">
              <text:p>490.554,34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85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9" office:value-type="float" office:value="0">
            <text:p>0,00</text:p>
          </table:table-cell>
          <table:table-cell table:style-name="ce39"/>
          <table:table-cell table:style-name="ce53" table:formula="of:=[.D87]+[.C87]+[.E87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9" office:value-type="float" office:value="0">
            <text:p>0,00</text:p>
          </table:table-cell>
          <table:table-cell table:style-name="ce39"/>
          <table:table-cell table:style-name="ce53" table:formula="of:=[.D88]+[.C88]+[.E88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86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9" office:value-type="float" office:value="0">
            <text:p>0,00</text:p>
          </table:table-cell>
          <table:table-cell table:style-name="ce39"/>
          <table:table-cell table:style-name="ce53" table:formula="of:=[.D89]+[.C89]+[.E89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27783.58">
            <text:p>27.783,58</text:p>
          </table:table-cell>
          <table:table-cell table:style-name="ce31" table:formula="of:=[.D91]+[.D92]+[.D93]" office:value-type="float" office:value="0">
            <text:p>0,00</text:p>
          </table:table-cell>
          <table:table-cell table:style-name="ce31"/>
          <table:table-cell table:style-name="ce53" table:formula="of:=[.D90]+[.C90]+[.E90]" office:value-type="float" office:value="27783.58">
            <text:p>27.783,58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2359.45">
              <text:p>2.359,4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25424.13">
              <text:p>25.424,13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7" office:value-type="string">
            <text:p>aquisição de material de consumo, ressalvado o apropriado nas alíneas "s" a "w"</text:p>
          </table:table-cell>
          <table:table-cell table:style-name="ce31" table:formula="of:=[.C95]-[.C96]-[.C97]-[.C99]" office:value-type="float" office:value="63606.77">
            <text:p>63.606,77</text:p>
          </table:table-cell>
          <table:table-cell table:style-name="ce31" table:formula="of:=[.D95]-[.D96]-[.D97]-[.D99]" office:value-type="float" office:value="74076.3699999999">
            <text:p>74.076,37</text:p>
          </table:table-cell>
          <table:table-cell table:style-name="ce31"/>
          <table:table-cell table:style-name="ce53" table:formula="of:=[.D94]+[.C94]+[.E94]" office:value-type="float" office:value="137683.14">
            <text:p>137.683,14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1" office:value-type="string">
              <text:p><text:s text:c="2"/>material de consumo (339030)</text:p>
            </table:table-cell>
            <table:table-cell table:style-name="ce32" office:value-type="float" office:value="89030.9">
              <text:p>89.030,90</text:p>
            </table:table-cell>
            <table:table-cell table:style-name="ce37" office:value-type="float" office:value="564630.71">
              <text:p>564.630,71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25424.13">
              <text:p>25.424,13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1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490554.34">
              <text:p>490.554,34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99]" office:value-type="float" office:value="0">
            <text:p>0,00</text:p>
          </table:table-cell>
          <table:table-cell table:style-name="ce31" table:formula="of:=[.D99]+[.D100]" office:value-type="float" office:value="15567.49">
            <text:p>15.567,49</text:p>
          </table:table-cell>
          <table:table-cell table:style-name="ce31"/>
          <table:table-cell table:style-name="ce53" table:formula="of:=[.D98]+[.C98]+[.E98]" office:value-type="float" office:value="15567.49">
            <text:p>15.567,49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5567.49">
              <text:p>15.567,49</text:p>
            </table:table-cell>
            <table:table-cell table:style-name="ce37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2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 table:formula="of:=[.D101]+[.C101]+[.E101]" office:value-type="float" office:value="0">
              <text:p><text:s/>-00 </text:p>
            </table:table-cell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3:.C123])" office:value-type="float" office:value="573378.64">
            <text:p>573.378,64</text:p>
          </table:table-cell>
          <table:table-cell table:style-name="ce31" table:formula="of:=SUM([.D103:.D123])" office:value-type="float" office:value="3335891.41">
            <text:p>3.335.891,41</text:p>
          </table:table-cell>
          <table:table-cell table:style-name="ce31"/>
          <table:table-cell table:style-name="ce53" table:formula="of:=[.D102]+[.C102]+[.E102]" office:value-type="float" office:value="3909270.05">
            <text:p>3.909.270,05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47584.69">
              <text:p>347.584,69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21441.51">
              <text:p>921.441,51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1" office:value-type="string">
              <text:p><text:s text:c="2"/>serviços técnicos profissionais (339039.001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1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856184.26">
              <text:p>1.856.184,26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1" office:value-type="string">
              <text:p><text:s text:c="2"/>despesas do exercício anterior- DEA (339092) e (339192)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77216.06+0" office:value-type="float" office:value="77216.06">
              <text:p>77.216,06</text:p>
            </table:table-cell>
            <table:table-cell table:style-name="ce37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1" office:value-type="string">
              <text:p><text:s text:c="2"/>estagiários e monitores (339036.0004)</text:p>
            </table:table-cell>
            <table:table-cell table:style-name="ce32" office:value-type="float" office:value="544449.92">
              <text:p>544.449,9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1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1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10503.15">
              <text:p>110.503,15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1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05.25">
              <text:p>105,25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1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7351.6">
              <text:p>17.351,6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1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1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0.95">
              <text:p>60,95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1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175">
              <text:p>5.175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1" office:value-type="string">
              <text:p><text:s text:c="2"/>Hospedagens <text:s/>(339039.0056)</text:p>
            </table:table-cell>
            <table:table-cell table:style-name="ce32" office:value-type="float" office:value="667.15">
              <text:p>667,1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1" office:value-type="string">
              <text:p><text:s text:c="2"/>obrigações tributárias <text:s/>(339047)</text:p>
            </table:table-cell>
            <table:table-cell table:style-name="ce32" office:value-type="float" office:value="471.89">
              <text:p>471,89</text:p>
            </table:table-cell>
            <table:table-cell table:style-name="ce37" office:value-type="float" office:value="268.94">
              <text:p>268,94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1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1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1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1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6" table:visibility="collapse">
            <table:table-cell table:style-name="ce8" office:value-type="string">
              <text:p><text:s text:c="2"/>z.20</text:p>
            </table:table-cell>
            <table:table-cell table:style-name="ce21" office:value-type="string">
              <text:p><text:s/>Outros benefícios assistenciais – auxílio-funeral (339008.0004)</text:p>
            </table:table-cell>
            <table:table-cell table:style-name="ce32" office:value-type="float" office:value="27789.68">
              <text:p>27.789,68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1" office:value-type="string">
              <text:p><text:s text:c="2"/>outras despesas de custeio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0.991cm" svg:x="14.709cm" svg:y="21.191cm" draw:caption-point-x="-0.61cm" draw:caption-point-y="1.518cm">
                <dc:date>2014-08-12T00:00:00</dc:date>
                <text:p text:style-name="P1"><text:span text:style-name="T1">339039.0052</text:span></text:p>
                <text:p text:style-name="P1"><text:span text:style-name="T1">339039.0103</text:span></text:p>
              </office:annotation>
              <text:p>0,00</text:p>
            </table:table-cell>
            <table:table-cell table:style-name="ce37"/>
            <table:table-cell table:style-name="ce53"/>
            <table:table-cell table:style-name="ce70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2]+[.C98]+[.C94]+[.C90]+[.C89]+[.C88]+[.C87]+[.C85]+[.C81]+[.C79]+[.C77]+[.C76]+[.C70]+[.C59]+[.C53]+[.C51]+[.C49]+[.C47]+[.C44]+[.C41]+[.C38]+[.C36]+[.C34]+[.C32]+[.C30]" office:value-type="float" office:value="3579622.98">
            <text:p>3.579.622,98</text:p>
          </table:table-cell>
          <table:table-cell table:style-name="ce31" table:formula="of:=[.D102]+[.D101]+[.D98]+[.D94]+[.D90]+[.D89]+[.D88]+[.D87]+[.D85]+[.D81]+[.D79]+[.D77]+[.D76]+[.D70]+[.D59]+[.D53]+[.D51]+[.D49]+[.D47]+[.D44]+[.D41]+[.D38]+[.D36]+[.D32]+[.D30]+[.D46]" office:value-type="float" office:value="11575958.8">
            <text:p>11.575.958,80</text:p>
          </table:table-cell>
          <table:table-cell table:style-name="ce31"/>
          <table:table-cell table:style-name="ce53" table:formula="of:=SUM([.F30:.F123])" office:value-type="float" office:value="15155581.78">
            <text:p>15.155.581,78 </text:p>
          </table:table-cell>
          <table:table-cell table:style-name="ce67"/>
          <table:table-cell table:number-columns-repeated="3"/>
          <table:table-cell table:style-name="ce87"/>
          <table:table-cell table:number-columns-repeated="1013"/>
        </table:table-row>
        <table:table-row table:style-name="ro7">
          <table:table-cell table:style-name="ce7"/>
          <table:table-cell table:style-name="ce14"/>
          <table:table-cell table:style-name="ce35"/>
          <table:table-cell table:style-name="ce45" table:number-columns-repeated="2"/>
          <table:table-cell table:style-name="ce57"/>
          <table:table-cell table:style-name="ce67"/>
          <table:table-cell table:number-columns-repeated="3"/>
          <table:table-cell table:style-name="ce87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4"/>
          <table:table-cell table:style-name="ce38"/>
          <table:table-cell table:style-name="ce45"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6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9" office:value-type="string">
            <text:p>Valores em R$ 1,0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9" table:formula="of:=[.C129]" office:value-type="float" office:value="0">
            <text:p>0,00</text:p>
          </table:table-cell>
          <table:table-cell table:style-name="ce39" table:formula="of:=[.D129]" office:value-type="float" office:value="1099184.07">
            <text:p>1.099.184,07</text:p>
          </table:table-cell>
          <table:table-cell table:style-name="ce39"/>
          <table:table-cell table:style-name="ce53" table:formula="of:=[.D128]+[.C128]+[.E128]" office:value-type="float" office:value="1099184.07">
            <text:p>1.099.184,07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 office:value-type="string">
              <text:p>a.1</text:p>
            </table:table-cell>
            <table:table-cell table:style-name="ce4" office:value-type="string">
              <text:p>obras e instalações (449051)</text:p>
            </table:table-cell>
            <table:table-cell table:style-name="ce32" office:value-type="float" office:value="0">
              <text:p>0,00</text:p>
            </table:table-cell>
            <table:table-cell table:style-name="ce39" office:value-type="float" office:value="1099184.07">
              <text:p>1.099.184,07</text:p>
            </table:table-cell>
            <table:table-cell table:style-name="ce39"/>
            <table:table-cell table:style-name="ce53" table:formula="of:=[.D129]+[.C129]+[.E129]" office:value-type="float" office:value="1099184.07">
              <text:p>1.099.184,07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3" table:formula="of:=[.D130]+[.C130]+[.E130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7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/>
          <table:table-cell table:style-name="ce53" table:formula="of:=[.D131]+[.C131]+[.E131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3" table:formula="of:=[.D132]+[.C132]+[.E132]" office:value-type="float" office:value="0">
            <text:p><text:s/>-00 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9" table:formula="of:=[.C134]+[.C135]" office:value-type="float" office:value="0">
            <text:p>0,00</text:p>
          </table:table-cell>
          <table:table-cell table:style-name="ce39" table:formula="of:=[.D134]+[.D135]" office:value-type="float" office:value="183904.61">
            <text:p>183.904,61</text:p>
          </table:table-cell>
          <table:table-cell table:style-name="ce39" table:formula="of:=[.E134]+[.E135]" office:value-type="float" office:value="452299.4">
            <text:p>452.299,40</text:p>
          </table:table-cell>
          <table:table-cell table:style-name="ce53" table:formula="of:=[.D133]+[.C133]+[.E133]" office:value-type="float" office:value="636204.01">
            <text:p>636.204,01 </text:p>
          </table:table-cell>
          <table:table-cell table:style-name="ce70"/>
          <table:table-cell table:style-name="ce80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1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5481.07">
              <text:p>25.481,07</text:p>
            </table:table-cell>
            <table:table-cell table:style-name="ce37"/>
            <table:table-cell table:style-name="ce53"/>
            <table:table-cell table:style-name="ce72"/>
            <table:table-cell table:style-name="ce80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1" office:value-type="string">
              <text:p>demais itens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450+117103.46+73+24000+4100+12697.08" office:value-type="float" office:value="158423.54">
              <office:annotation draw:style-name="gr1" draw:text-style-name="P1" svg:width="2.899cm" svg:height="2.571cm" svg:x="14.709cm" svg:y="25.255cm" draw:caption-point-x="-0.61cm" draw:caption-point-y="1.518cm">
                <dc:date>2014-10-17T00:00:00</dc:date>
                <text:p text:style-name="P1"><text:span text:style-name="T1">449030.0044</text:span></text:p>
                <text:p text:style-name="P1"><text:span text:style-name="T1">449039.0015</text:span></text:p>
                <text:p text:style-name="P1"><text:span text:style-name="T1">449052.0016</text:span></text:p>
                <text:p text:style-name="P1"><text:span text:style-name="T1">449052.0021</text:span></text:p>
                <text:p text:style-name="P1"><text:span text:style-name="T1">449052.0032</text:span></text:p>
                <text:p text:style-name="P1"><text:span text:style-name="T1">449052.0036</text:span></text:p>
              </office:annotation>
              <text:p>158.423,54</text:p>
            </table:table-cell>
            <table:table-cell table:style-name="ce37" office:value-type="float" office:value="452299.4">
              <office:annotation draw:style-name="gr1" draw:text-style-name="P1" svg:width="2.899cm" svg:height="0.596cm" svg:x="14.709cm" svg:y="25.255cm" draw:caption-point-x="-0.61cm" draw:caption-point-y="1.518cm">
                <dc:date>2014-08-12T00:00:00</dc:date>
                <text:p text:style-name="P1"><text:span text:style-name="T1">449052.0023</text:span></text:p>
              </office:annotation>
              <text:p>452.299,40</text:p>
            </table:table-cell>
            <table:table-cell table:style-name="ce53"/>
            <table:table-cell table:style-name="ce70"/>
            <table:table-cell table:style-name="ce80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39" table:formula="of:=[.C133]+[.C132]+[.C131]+[.C130]+[.C128]" office:value-type="float" office:value="0">
            <text:p>0,00</text:p>
          </table:table-cell>
          <table:table-cell table:style-name="ce39" table:formula="of:=[.D133]+[.D132]+[.D131]+[.D130]+[.D128]" office:value-type="float" office:value="1283088.68">
            <text:p>1.283.088,68</text:p>
          </table:table-cell>
          <table:table-cell table:style-name="ce39" table:formula="of:=[.E133]+[.E132]+[.E131]+[.E130]+[.E128]" office:value-type="float" office:value="452299.4">
            <text:p>452.299,40</text:p>
          </table:table-cell>
          <table:table-cell table:style-name="ce53" table:formula="of:=[.F133]+[.F132]+[.F131]+[.F130]+[.F128]" office:value-type="float" office:value="1735388.08">
            <text:p>1.735.388,08 </text:p>
          </table:table-cell>
          <table:table-cell table:style-name="ce73"/>
          <table:table-cell table:number-columns-repeated="1017"/>
        </table:table-row>
        <table:table-row table:style-name="ro1">
          <table:table-cell/>
          <table:table-cell table:style-name="ce14"/>
          <table:table-cell table:style-name="ce40"/>
          <table:table-cell table:style-name="ce47" table:number-columns-repeated="2"/>
          <table:table-cell table:style-name="ce55"/>
          <table:table-cell table:style-name="ce70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4"/>
          <table:table-cell table:style-name="ce36"/>
          <table:table-cell table:style-name="ce48" table:number-columns-repeated="2"/>
          <table:table-cell table:style-name="ce58"/>
          <table:table-cell table:style-name="ce74"/>
          <table:table-cell table:style-name="ce81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9" office:value-type="string">
            <text:p>Valores em R$ 1,00</text:p>
          </table:table-cell>
          <table:table-cell table:style-name="ce75"/>
          <table:table-cell table:style-name="ce82"/>
          <table:table-cell table:number-columns-repeated="1016"/>
        </table:table-row>
        <table:table-row table:style-name="ro8">
          <table:table-cell table:style-name="ce4" office:value-type="string">
            <text:p>a</text:p>
          </table:table-cell>
          <table:table-cell table:style-name="ce17" office:value-type="string">
            <text:p>aquisição de imóveis, bens de capital já em utilização</text:p>
          </table:table-cell>
          <table:table-cell table:style-name="ce41"/>
          <table:table-cell table:style-name="ce9" table:number-columns-repeated="2"/>
          <table:table-cell table:style-name="ce60" office:value-type="float" office:value="0">
            <text:p>0,00</text:p>
          </table:table-cell>
          <table:table-cell table:style-name="ce76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49" office:value-type="float" office:value="0">
              <text:p>0,00</text:p>
            </table:table-cell>
            <table:table-cell table:style-name="ce9"/>
            <table:table-cell table:style-name="ce60" table:formula="of:=[.D141]+[.C141]+[.E141]" office:value-type="float" office:value="0">
              <text:p>0,00</text:p>
            </table:table-cell>
            <table:table-cell table:style-name="ce77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24" office:value-type="string">
              <text:p>aquisição de bens pra revenda (459062)</text:p>
            </table:table-cell>
            <table:table-cell table:style-name="ce41"/>
            <table:table-cell table:style-name="ce49" office:value-type="float" office:value="0">
              <text:p>0,00</text:p>
            </table:table-cell>
            <table:table-cell table:style-name="ce9"/>
            <table:table-cell table:style-name="ce53"/>
            <table:table-cell table:style-name="ce77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41"/>
          <table:table-cell table:style-name="ce49" office:value-type="float" office:value="0">
            <text:p>0,00</text:p>
          </table:table-cell>
          <table:table-cell table:style-name="ce9"/>
          <table:table-cell table:style-name="ce61" table:formula="of:=[.F141]+[.F140]" office:value-type="float" office:value="0">
            <text:p>0,00</text:p>
          </table:table-cell>
          <table:table-cell table:style-name="ce55"/>
          <table:table-cell table:style-name="ce84"/>
          <table:table-cell table:number-columns-repeated="1016"/>
        </table:table-row>
        <table:table-row table:style-name="ro1">
          <table:table-cell/>
          <table:table-cell table:style-name="ce14"/>
          <table:table-cell table:style-name="ce36"/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2"/>
          <table:table-cell table:number-columns-repeated="1021"/>
        </table:table-row>
        <table:table-row table:style-name="ro1">
          <table:table-cell table:style-name="ce11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18]" office:value-type="float" office:value="64593852.53">
            <text:p>64.593.852,53</text:p>
          </table:table-cell>
          <table:table-cell table:style-name="ce9"/>
          <table:table-cell table:style-name="ce9"/>
          <table:table-cell table:style-name="ce53" table:formula="of:=[.D147]+[.C147]+[.E147]" office:value-type="float" office:value="64593852.53">
            <text:p>64.593.852,53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23]" office:value-type="float" office:value="3238297.48">
            <text:p>3.238.297,48</text:p>
          </table:table-cell>
          <table:table-cell table:style-name="ce9"/>
          <table:table-cell table:style-name="ce9"/>
          <table:table-cell table:style-name="ce53" table:formula="of:=[.D148]+[.C148]+[.E148]" office:value-type="float" office:value="3238297.48">
            <text:p>3.238.297,48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/>
          <table:table-cell table:style-name="ce9"/>
          <table:table-cell table:style-name="ce9"/>
          <table:table-cell table:style-name="ce53" table:formula="of:=[.D149]+[.C149]+[.E149]" office:value-type="float" office:value="0">
            <text:p><text:s/>-00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13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9"/>
          <table:table-cell table:style-name="ce9"/>
          <table:table-cell table:style-name="ce53" table:formula="of:=[.D150]+[.C150]+[.E150]" office:value-type="float" office:value="0">
            <text:p><text:s/>-00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0]+[.C149]+[.C148]+[.C147]" office:value-type="float" office:value="67832150.01">
            <text:p>67.832.150,01</text:p>
          </table:table-cell>
          <table:table-cell table:style-name="ce9" table:number-columns-repeated="2"/>
          <table:table-cell table:style-name="ce53" table:formula="of:=[.F150]+[.F149]+[.F148]+[.F147]" office:value-type="float" office:value="67832150.01">
            <text:p>67.832.150,01 </text:p>
          </table:table-cell>
          <table:table-cell table:style-name="ce78"/>
          <table:table-cell table:number-columns-repeated="1017"/>
        </table:table-row>
        <table:table-row table:style-name="ro1">
          <table:table-cell table:number-columns-repeated="6"/>
          <table:table-cell table:style-name="ce78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78"/>
          <table:table-cell table:number-columns-repeated="1017"/>
        </table:table-row>
        <table:table-row table:style-name="ro1">
          <table:table-cell table:style-name="ce11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recursos a título de custas judiciais</text:p>
          </table:table-cell>
          <table:table-cell table:style-name="ce9"/>
          <table:table-cell table:style-name="ce50" office:value-type="float" office:value="3277972.68">
            <text:p>3.277.972,68 </text:p>
          </table:table-cell>
          <table:table-cell table:style-name="ce52"/>
          <table:table-cell table:style-name="ce53" table:formula="of:=[.D155]" office:value-type="float" office:value="3277972.68">
            <text:p>3.277.972,68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recursos a título de taxas judiciais</text:p>
          </table:table-cell>
          <table:table-cell table:style-name="ce9"/>
          <table:table-cell table:style-name="ce50"/>
          <table:table-cell table:style-name="ce52"/>
          <table:table-cell table:style-name="ce53"/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7" office:value-type="string">
            <text:p>recursos a título de serviços extrajudiciários</text:p>
          </table:table-cell>
          <table:table-cell table:style-name="ce9"/>
          <table:table-cell table:style-name="ce50" office:value-type="float" office:value="4564302.96">
            <text:p>4.564.302,96 </text:p>
          </table:table-cell>
          <table:table-cell table:style-name="ce52"/>
          <table:table-cell table:style-name="ce53" table:formula="of:=[.D157]" office:value-type="float" office:value="4564302.96">
            <text:p>4.564.302,96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9"/>
          <table:table-cell table:style-name="ce50" office:value-type="float" office:value="75895.49">
            <text:p>75.895,49 </text:p>
          </table:table-cell>
          <table:table-cell table:style-name="ce52"/>
          <table:table-cell table:style-name="ce53" table:formula="of:=[.D158]" office:value-type="float" office:value="75895.49">
            <text:p>75.895,49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9"/>
          <table:table-cell table:style-name="ce51" table:formula="of:=SUM([.D155:.D158])" office:value-type="float" office:value="7918171.13">
            <text:p>7.918.171,13 </text:p>
          </table:table-cell>
          <table:table-cell table:style-name="ce51"/>
          <table:table-cell table:style-name="ce51" table:formula="of:=SUM([.F155:.F158])" office:value-type="float" office:value="7918171.13">
            <text:p>7.918.171,13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4"/>
          <table:table-cell table:number-columns-repeated="5"/>
          <table:table-cell table:style-name="ce20"/>
          <table:table-cell table:number-columns-repeated="1017"/>
        </table:table-row>
        <table:table-row table:style-name="ro1">
          <table:table-cell table:number-columns-repeated="5"/>
          <table:table-cell table:style-name="ce62"/>
          <table:table-cell table:style-name="ce65"/>
          <table:table-cell/>
          <table:table-cell table:style-name="ce65"/>
          <table:table-cell table:number-columns-repeated="1015"/>
        </table:table-row>
        <table:table-row table:style-name="ro1">
          <table:table-cell table:number-columns-repeated="6"/>
          <table:table-cell table:style-name="ce79"/>
          <table:table-cell/>
          <table:table-cell table:style-name="ce7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43"/>
          <table:table-cell table:number-columns-repeated="2"/>
          <table:table-cell table:style-name="ce63"/>
          <table:table-cell table:style-name="ce48"/>
          <table:table-cell table:number-columns-repeated="1017"/>
        </table:table-row>
        <table:table-row table:style-name="ro1">
          <table:table-cell/>
          <table:table-cell table:style-name="ce16"/>
          <table:table-cell table:style-name="ce43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4"/>
          <table:table-cell table:number-columns-repeated="1018"/>
        </table:table-row>
        <table:table-row table:style-name="ro1">
          <table:table-cell table:number-columns-repeated="5"/>
          <table:table-cell table:style-name="ce63"/>
          <table:table-cell table:number-columns-repeated="1018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1"/>
        <table:table-column table:style-name="co16" table:default-cell-style-name="ce91"/>
        <table:table-column table:style-name="co17" table:default-cell-style-name="ce63"/>
        <table:table-column table:style-name="co18" table:default-cell-style-name="ce96"/>
        <table:table-column table:style-name="co19" table:default-cell-style-name="ce95"/>
        <table:table-column table:style-name="co20" table:default-cell-style-name="ce97"/>
        <table:table-column table:style-name="co21" table:default-cell-style-name="ce95"/>
        <table:table-column table:style-name="co22" table:number-columns-repeated="2" table:default-cell-style-name="ce63"/>
        <table:table-column table:style-name="co23" table:default-cell-style-name="ce63"/>
        <table:table-column table:style-name="co10" table:number-columns-repeated="1014" table:default-cell-style-name="ce63"/>
        <table:table-row table:style-name="ro1">
          <table:table-cell table:style-name="ce88" office:value-type="string">
            <text:p>S2GPR</text:p>
          </table:table-cell>
          <table:table-cell table:style-name="ce88"/>
          <table:table-cell table:style-name="ce93"/>
          <table:table-cell table:number-columns-repeated="1021"/>
        </table:table-row>
        <table:table-row table:style-name="ro10">
          <table:table-cell table:style-name="ce88" office:value-type="string" table:number-columns-spanned="2" table:number-rows-spanned="1">
            <text:p>GESTÃO FINANCEIRA</text:p>
          </table:table-cell>
          <table:covered-table-cell/>
          <table:table-cell table:style-name="ce93"/>
          <table:table-cell table:number-columns-repeated="1021"/>
        </table:table-row>
        <table:table-row table:style-name="ro10">
          <table:table-cell table:style-name="ce88" office:value-type="string" table:number-columns-spanned="2" table:number-rows-spanned="1">
            <text:p>PROGRAMAÇÃO FINANCEIRA</text:p>
          </table:table-cell>
          <table:covered-table-cell/>
          <table:table-cell table:style-name="ce93"/>
          <table:table-cell table:number-columns-repeated="1021"/>
        </table:table-row>
        <table:table-row table:style-name="ro10">
          <table:table-cell table:style-name="ce88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3"/>
          <table:table-cell table:number-columns-repeated="1021"/>
        </table:table-row>
        <table:table-row table:style-name="ro1">
          <table:table-cell table:style-name="ce88" table:number-columns-repeated="2"/>
          <table:table-cell table:style-name="ce93"/>
          <table:table-cell table:number-columns-repeated="1021"/>
        </table:table-row>
        <table:table-row table:style-name="ro11">
          <table:table-cell table:style-name="ce89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37">
            <text:p>137</text:p>
          </table:table-cell>
          <table:table-cell table:style-name="ce92" office:value-type="date" office:date-value="2014-09-29">
            <text:p>29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465494.4">
            <text:p>R$ 465.494,4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465494.4">
            <text:p>R$ 465.494,40</text:p>
          </table:table-cell>
          <table:table-cell table:style-name="ce98" office:value-type="currency" office:currency="BRL" office:value="465494.4">
            <text:p>R$ 465.494,40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35">
            <text:p>135</text:p>
          </table:table-cell>
          <table:table-cell table:style-name="ce92" office:value-type="date" office:date-value="2014-09-26">
            <text:p>26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2252.84">
            <text:p>R$ 2.252,84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2252.84">
            <text:p>R$ 2.252,84</text:p>
          </table:table-cell>
          <table:table-cell table:style-name="ce98" office:value-type="currency" office:currency="BRL" office:value="2252.84">
            <text:p>R$ 2.252,84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34">
            <text:p>134</text:p>
          </table:table-cell>
          <table:table-cell table:style-name="ce92" office:value-type="date" office:date-value="2014-09-26">
            <text:p>26/09/14</text:p>
          </table:table-cell>
          <table:table-cell table:style-name="ce94" office:value-type="string">
            <text:p>21 - PESSOAL E ENCARGOS SOCIAIS</text:p>
          </table:table-cell>
          <table:table-cell table:style-name="ce94" office:value-type="string">
            <text:p>01 - COTA-PARTE DO FUNDO DE PARTICIPAÇÃO DOS ESTADOS</text:p>
          </table:table-cell>
          <table:table-cell table:style-name="ce98" office:value-type="currency" office:currency="BRL" office:value="1940304.32">
            <text:p>R$ 1.940.304,32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1940304.32">
            <text:p>R$ 1.940.304,32</text:p>
          </table:table-cell>
          <table:table-cell table:style-name="ce98" office:value-type="currency" office:currency="BRL" office:value="1940304.32">
            <text:p>R$ 1.940.304,32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32">
            <text:p>132</text:p>
          </table:table-cell>
          <table:table-cell table:style-name="ce92" office:value-type="date" office:date-value="2014-09-23">
            <text:p>23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8619652.46">
            <text:p>R$ 8.619.652,46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8619652.46">
            <text:p>R$ 8.619.652,46</text:p>
          </table:table-cell>
          <table:table-cell table:style-name="ce98" office:value-type="currency" office:currency="BRL" office:value="8619652.46">
            <text:p>R$ 8.619.652,46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31">
            <text:p>131</text:p>
          </table:table-cell>
          <table:table-cell table:style-name="ce92" office:value-type="date" office:date-value="2014-09-23">
            <text:p>23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51880617.08">
            <text:p>R$ 51.880.617,08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51880617.08">
            <text:p>R$ 51.880.617,08</text:p>
          </table:table-cell>
          <table:table-cell table:style-name="ce98" office:value-type="currency" office:currency="BRL" office:value="51880529.5">
            <text:p>R$ 51.880.529,50</text:p>
          </table:table-cell>
          <table:table-cell table:style-name="ce98" office:value-type="currency" office:currency="BRL" office:value="87.58">
            <text:p>R$ 87,58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30">
            <text:p>130</text:p>
          </table:table-cell>
          <table:table-cell table:style-name="ce92" office:value-type="date" office:date-value="2014-09-23">
            <text:p>23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245262.3">
            <text:p>R$ 245.262,3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245262.3">
            <text:p>R$ 245.262,30</text:p>
          </table:table-cell>
          <table:table-cell table:style-name="ce98" office:value-type="currency" office:currency="BRL" office:value="245262.3">
            <text:p>R$ 245.262,30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29">
            <text:p>129</text:p>
          </table:table-cell>
          <table:table-cell table:style-name="ce92" office:value-type="date" office:date-value="2014-09-23">
            <text:p>23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1389438.79">
            <text:p>R$ 1.389.438,79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1389438.79">
            <text:p>R$ 1.389.438,79</text:p>
          </table:table-cell>
          <table:table-cell table:style-name="ce98" office:value-type="currency" office:currency="BRL" office:value="1389438.79">
            <text:p>R$ 1.389.438,79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22">
            <text:p>122</text:p>
          </table:table-cell>
          <table:table-cell table:style-name="ce92" office:value-type="date" office:date-value="2014-09-19">
            <text:p>19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1038.82">
            <text:p>R$ 1.038,82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21">
            <text:p>121</text:p>
          </table:table-cell>
          <table:table-cell table:style-name="ce92" office:value-type="date" office:date-value="2014-09-19">
            <text:p>19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5544.26">
            <text:p>R$ 5.544,26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20">
            <text:p>120</text:p>
          </table:table-cell>
          <table:table-cell table:style-name="ce92" office:value-type="date" office:date-value="2014-09-17">
            <text:p>17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25131.41">
            <text:p>R$ 25.131,41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25131.41">
            <text:p>R$ 25.131,41</text:p>
          </table:table-cell>
          <table:table-cell table:style-name="ce98" office:value-type="currency" office:currency="BRL" office:value="25131.41">
            <text:p>R$ 25.131,41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0" office:value-type="float" office:value="119">
            <text:p>119</text:p>
          </table:table-cell>
          <table:table-cell table:style-name="ce92" office:value-type="date" office:date-value="2014-09-17">
            <text:p>17/09/14</text:p>
          </table:table-cell>
          <table:table-cell table:style-name="ce94" office:value-type="string">
            <text:p>11 - PESSOAL E ENCARGOS SOCIAI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25698.93">
            <text:p>R$ 25.698,93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25698.93">
            <text:p>R$ 25.698,93</text:p>
          </table:table-cell>
          <table:table-cell table:style-name="ce98" office:value-type="currency" office:currency="BRL" office:value="25698.93">
            <text:p>R$ 25.698,93</text:p>
          </table:table-cell>
          <table:table-cell table:style-name="ce98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98" table:number-columns-repeated="3"/>
          <table:table-cell table:style-name="ce99" table:formula="of:=SUM([.H7:.H17])" office:value-type="currency" office:currency="BRL" office:value="64593852.53">
            <text:p>R$ 64.593.852,53</text:p>
          </table:table-cell>
          <table:table-cell table:style-name="ce98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3"/>
          <table:table-cell table:style-name="ce95"/>
          <table:table-cell table:style-name="ce97"/>
          <table:table-cell table:style-name="ce98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3"/>
          <table:table-cell table:style-name="ce96"/>
          <table:table-cell table:style-name="ce95"/>
          <table:table-cell table:style-name="ce98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0" office:value-type="float" office:value="133">
            <text:p>133</text:p>
          </table:table-cell>
          <table:table-cell table:style-name="ce92" office:value-type="date" office:date-value="2014-09-23">
            <text:p>23/09/14</text:p>
          </table:table-cell>
          <table:table-cell table:style-name="ce94" office:value-type="string">
            <text:p>13 - OUTRAS DESPESAS CORRENTES</text:p>
          </table:table-cell>
          <table:table-cell table:style-name="ce94" office:value-type="string">
            <text:p>00 - RECURSOS ORDINÁRIOS</text:p>
          </table:table-cell>
          <table:table-cell table:style-name="ce98" office:value-type="currency" office:currency="BRL" office:value="3238297.48">
            <text:p>R$ 3.238.297,48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0">
            <text:p>R$ 0,00</text:p>
          </table:table-cell>
          <table:table-cell table:style-name="ce98" office:value-type="currency" office:currency="BRL" office:value="3238297.48">
            <text:p>R$ 3.238.297,48</text:p>
          </table:table-cell>
          <table:table-cell table:style-name="ce98" office:value-type="currency" office:currency="BRL" office:value="1713127.03">
            <text:p>R$ 1.713.127,03</text:p>
          </table:table-cell>
          <table:table-cell table:style-name="ce98" office:value-type="currency" office:currency="BRL" office:value="1525170.45">
            <text:p>R$ 1.525.170,45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99" table:formula="of:=SUM([.H22])" office:value-type="currency" office:currency="BRL" office:value="3238297.48">
            <text:p>R$ 3.238.297,4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3"/>
          <table:table-cell table:style-name="ce96"/>
          <table:table-cell table:style-name="ce95"/>
          <table:table-cell table:style-name="ce97"/>
          <table:table-cell table:style-name="ce95"/>
          <table:table-cell table:style-name="ce63"/>
          <table:table-cell table:number-columns-repeated="1016"/>
          <table:table-cell table:style-name="Default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SETEMBRO.$A$1" table:cell-range-address="SETEMBRO.$A$1:SETEMBRO.$G$138"/>
        <table:named-range table:name="Excel_BuiltIn_Print_Area_1_1_1" table:base-cell-address="$SETEMBRO.$A$1" table:cell-range-address="SETEMBRO.$A$1:SETEMB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$6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3:4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4-10-20T13:48:30.85</dc:date>
    <meta:editing-duration>PT121H13M24S</meta:editing-duration>
    <meta:editing-cycles>130</meta:editing-cycles>
    <meta:print-date>2014-10-20T13:47:41.78</meta:print-date>
    <meta:document-statistic meta:table-count="2" meta:cell-count="803" meta:object-count="0"/>
  </office:meta>
</office:document-meta>
</file>