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12"/>
        <table:table-column table:style-name="co3" table:default-cell-style-name="ce18"/>
        <table:table-column table:style-name="co4" table:default-cell-style-name="ce21"/>
        <table:table-column table:style-name="co5" table:default-cell-style-name="ce20"/>
        <table:table-column table:style-name="co6" table:default-cell-style-name="ce21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default-cell-style-name="ce27"/>
        <table:table-column table:style-name="co7" table:default-cell-style-name="ce31"/>
        <table:table-column table:style-name="co13" table:default-cell-style-name="ce27"/>
        <table:table-column table:style-name="co7" table:default-cell-style-name="ce24"/>
        <table:table-column table:style-name="co13" table:default-cell-style-name="ce27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0"/>
        </table:table-row>
        <table:table-row table:style-name="ro2">
          <table:table-cell table:style-name="ce1" office:value-type="string" table:number-columns-spanned="19" table:number-rows-spanned="1">
            <text:p>ANO-BASE 2013 (Ref.Setemb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0"/>
        </table:table-row>
        <table:table-row table:style-name="ro1">
          <table:table-cell table:style-name="ce2"/>
          <table:table-cell table:style-name="ce10" table:number-columns-repeated="2"/>
          <table:table-cell table:style-name="ce2" table:number-columns-repeated="3"/>
          <table:table-cell table:style-name="ce22"/>
          <table:table-cell table:style-name="ce10" table:number-columns-repeated="9"/>
          <table:table-cell table:style-name="ce28"/>
          <table:table-cell table:style-name="ce10" table:number-columns-repeated="3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3.956cm" svg:height="1.776cm" svg:x="40.348cm" svg:y="1.288cm" draw:caption-point-x="10.099cm" draw:caption-point-y="0.28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covered-table-cell table:style-name="ce11"/>
          <table:table-cell table:style-name="ce23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GESTÃO E MANUTENÇÃO DO TRIBUNAL DE JUSTIÇA E VINCULADA</text:p>
          </table:table-cell>
          <table:table-cell table:style-name="ce13"/>
          <table:table-cell table:style-name="ce20"/>
          <table:table-cell table:number-columns-repeated="11"/>
          <table:table-cell table:style-name="ce24"/>
          <table:table-cell/>
          <table:table-cell table:style-name="ce24"/>
          <table:table-cell/>
          <table:table-cell table:style-name="ce24"/>
        </table:table-row>
        <table:table-row table:style-name="ro1">
          <table:table-cell table:style-name="ce5" office:value-type="string">
            <text:p>00436</text:p>
          </table:table-cell>
          <table:table-cell office:value-type="string">
            <text:p>CONTRIBUIÇÃO PATRONAL AO SUPSEC PODER JUDICIÁRIO</text:p>
          </table:table-cell>
          <table:table-cell table:style-name="ce17" office:value-type="string">
            <text:p>02.272</text:p>
          </table:table-cell>
          <table:table-cell office:value-type="string">
            <text:p>SEG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float" office:value="69543473">
            <text:p>69.543.473,00</text:p>
          </table:table-cell>
          <table:table-cell table:number-columns-repeated="3"/>
          <table:table-cell office:value-type="float" office:value="69543473">
            <text:p>69.543.473,00</text:p>
          </table:table-cell>
          <table:table-cell table:number-columns-repeated="2"/>
          <table:table-cell office:value-type="float" office:value="69543473">
            <text:p>69.543.473,00</text:p>
          </table:table-cell>
          <table:table-cell office:value-type="float" office:value="64488950.52">
            <text:p>64.488.950,52</text:p>
          </table:table-cell>
          <table:table-cell office:value-type="float" office:value="0.927318520891242">
            <text:p>0,93</text:p>
          </table:table-cell>
          <table:table-cell office:value-type="float" office:value="57279199.36">
            <text:p>57.279.199,36</text:p>
          </table:table-cell>
          <table:table-cell office:value-type="float" office:value="0.823645942445238">
            <text:p>0,82</text:p>
          </table:table-cell>
          <table:table-cell office:value-type="float" office:value="57279199.36">
            <text:p>57.279.199,36</text:p>
          </table:table-cell>
          <table:table-cell office:value-type="float" office:value="0.823645942445238">
            <text:p>0,82</text:p>
          </table:table-cell>
        </table:table-row>
        <table:table-row table:style-name="ro1">
          <table:table-cell office:value-type="string">
            <text:p><text:span text:style-name="T2">.</text:span><text:span text:style-name="T3">00445</text:span></text:p>
          </table:table-cell>
          <table:table-cell office:value-type="string">
            <text:p>Pagamento da Parcela Autônoma de Equivalência - PAE - TJ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float" office:value="22255025">
            <text:p>22.255.025,00</text:p>
          </table:table-cell>
          <table:table-cell table:number-columns-repeated="3"/>
          <table:table-cell office:value-type="float" office:value="22255025">
            <text:p>22.255.025,00</text:p>
          </table:table-cell>
          <table:table-cell table:number-columns-repeated="2"/>
          <table:table-cell office:value-type="float" office:value="22255025">
            <text:p>22.255.025,00</text:p>
          </table:table-cell>
          <table:table-cell office:value-type="float" office:value="15118631.45">
            <text:p>15.118.631,45</text:p>
          </table:table-cell>
          <table:table-cell office:value-type="float" office:value="0.679335630941776">
            <text:p>0,68</text:p>
          </table:table-cell>
          <table:table-cell office:value-type="float" office:value="13531860.69">
            <text:p>13.531.860,69</text:p>
          </table:table-cell>
          <table:table-cell office:value-type="float" office:value="0.608036193623687">
            <text:p>0,61</text:p>
          </table:table-cell>
          <table:table-cell office:value-type="float" office:value="13531860.69">
            <text:p>13.531.860,69</text:p>
          </table:table-cell>
          <table:table-cell office:value-type="float" office:value="0.608036193623687">
            <text:p>0,61</text:p>
          </table:table-cell>
        </table:table-row>
        <table:table-row table:style-name="ro1">
          <table:table-cell office:value-type="float" office:value="15159">
            <text:p>15159</text:p>
          </table:table-cell>
          <table:table-cell office:value-type="string">
            <text:p><text:s/>IMPLANTAÇÃO AO JUIZADO ESPECIAL DA VIOLÊNCIA DOMÉSTICA E FAMILIAR CONTRA A MULHER – CAUCAIA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15161">
            <text:p>15161</text:p>
          </table:table-cell>
          <table:table-cell office:value-type="string">
            <text:p>IMPLANTAÇÃO DO JUIZADO DA VIOLÊNCIA DOMÉSTICA E FAMILIAR CONTRA A MULHER – AMONTADA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15164">
            <text:p>15164</text:p>
          </table:table-cell>
          <table:table-cell office:value-type="string">
            <text:p>IMPLANTAÇÃO DO JUIZADO DA VIOLÊNCIA DOMÉSTICA E FAMILIAR CONTRA A MULHER - SOBRAL 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15167">
            <text:p>15167</text:p>
          </table:table-cell>
          <table:table-cell office:value-type="string">
            <text:p>IMPLANTAÇÃO DO JUIZADO DA VIOLÊNCIA DOMÉSTICA E FAMILIAR CONTRA A MULHER - CRATEUS 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15168">
            <text:p>15168</text:p>
          </table:table-cell>
          <table:table-cell office:value-type="string">
            <text:p>IMPLANTAÇÃO DO JUIZADO DA VIOLÊNCIA DOMÉSTICA E FAMILIAR CONTRA A MULHER - QUIXADÁ 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15170">
            <text:p>15170</text:p>
          </table:table-cell>
          <table:table-cell office:value-type="string">
            <text:p>IMPLANTAÇÃO DO JUIZADO DA VIOLÊNCIA DOMÉSTICA E FAMILIAR CONTRA A MULHER - IGUATÚ 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21620">
            <text:p>21620</text:p>
          </table:table-cell>
          <table:table-cell office:value-type="string">
            <text:p>Contribuição Patronal para Regime Geral de Previdência Social (RGPS)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5684820.97">
            <text:p>5.684.820,97</text:p>
          </table:table-cell>
          <table:table-cell table:number-columns-repeated="3"/>
          <table:table-cell office:value-type="float" office:value="5684820.97">
            <text:p>5.684.820,97</text:p>
          </table:table-cell>
          <table:table-cell table:number-columns-repeated="2"/>
          <table:table-cell office:value-type="float" office:value="5684820.97">
            <text:p>5.684.820,97</text:p>
          </table:table-cell>
          <table:table-cell office:value-type="float" office:value="4019960.87">
            <text:p>4.019.960,87</text:p>
          </table:table-cell>
          <table:table-cell table:style-name="ce24"/>
          <table:table-cell office:value-type="float" office:value="3589091.76">
            <text:p>3.589.091,76</text:p>
          </table:table-cell>
          <table:table-cell table:style-name="ce24"/>
          <table:table-cell office:value-type="float" office:value="3589091.76">
            <text:p>3.589.091,76</text:p>
          </table:table-cell>
          <table:table-cell office:value-type="float" office:value="0.631346488999459">
            <text:p>0,63</text:p>
          </table:table-cell>
        </table:table-row>
        <table:table-row table:style-name="ro1">
          <table:table-cell office:value-type="float" office:value="21624">
            <text:p>21624</text:p>
          </table:table-cell>
          <table:table-cell office:value-type="string">
            <text:p>Ações de Comunicação Institucional 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50000">
            <text:p>50.000,00</text:p>
          </table:table-cell>
          <table:table-cell table:number-columns-repeated="3"/>
          <table:table-cell office:value-type="float" office:value="50000">
            <text:p>50.000,00</text:p>
          </table:table-cell>
          <table:table-cell table:number-columns-repeated="2"/>
          <table:table-cell office:value-type="float" office:value="50000">
            <text:p>50.000,00</text:p>
          </table:table-cell>
          <table:table-cell office:value-type="float" office:value="7843.38">
            <text:p>7.843,38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28169">
            <text:p>28169</text:p>
          </table:table-cell>
          <table:table-cell office:value-type="string">
            <text:p>Desenvolvimento e Capacitação de Servidores - TJ</text:p>
          </table:table-cell>
          <table:table-cell office:value-type="string">
            <text:p>02.128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82450">
            <text:p>82.450,00</text:p>
          </table:table-cell>
          <table:table-cell table:number-columns-repeated="2"/>
          <table:table-cell table:style-name="ce26"/>
          <table:table-cell office:value-type="float" office:value="82450">
            <text:p>82.450,00</text:p>
          </table:table-cell>
          <table:table-cell table:style-name="ce26" table:number-columns-repeated="2"/>
          <table:table-cell office:value-type="float" office:value="82450">
            <text:p>82.450,00</text:p>
          </table:table-cell>
          <table:table-cell office:value-type="float" office:value="16280">
            <text:p>16.280,00</text:p>
          </table:table-cell>
          <table:table-cell office:value-type="float" office:value="0.197453001819284">
            <text:p>0,20</text:p>
          </table:table-cell>
          <table:table-cell office:value-type="float" office:value="16280">
            <text:p>16.280,00</text:p>
          </table:table-cell>
          <table:table-cell office:value-type="float" office:value="0.197453001819284">
            <text:p>0,20</text:p>
          </table:table-cell>
          <table:table-cell office:value-type="float" office:value="16280">
            <text:p>16.280,00</text:p>
          </table:table-cell>
          <table:table-cell office:value-type="float" office:value="0.197453001819284">
            <text:p>0,20</text:p>
          </table:table-cell>
        </table:table-row>
        <table:table-row table:style-name="ro1">
          <table:table-cell office:value-type="float" office:value="28216">
            <text:p>28216</text:p>
          </table:table-cell>
          <table:table-cell office:value-type="string">
            <text:p>Pessoal e Encargos Sociais - Folha Normal - TJ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540752818.98">
            <text:p>540.752.818,98</text:p>
          </table:table-cell>
          <table:table-cell office:value-type="float" office:value="28300000">
            <text:p>28.300.000,00</text:p>
          </table:table-cell>
          <table:table-cell office:value-type="float" office:value="381732.59">
            <text:p>381.732,59</text:p>
          </table:table-cell>
          <table:table-cell/>
          <table:table-cell office:value-type="float" office:value="568671086.39">
            <text:p>568.671.086,39</text:p>
          </table:table-cell>
          <table:table-cell table:number-columns-repeated="2"/>
          <table:table-cell office:value-type="float" office:value="568702818.98">
            <text:p>568.702.818,98</text:p>
          </table:table-cell>
          <table:table-cell office:value-type="float" office:value="417496522.38">
            <text:p>417.496.522,38</text:p>
          </table:table-cell>
          <table:table-cell office:value-type="float" office:value="0.734120719022992">
            <text:p>0,73</text:p>
          </table:table-cell>
          <table:table-cell office:value-type="float" office:value="401925981.81">
            <text:p>401.925.981,81</text:p>
          </table:table-cell>
          <table:table-cell office:value-type="float" office:value="0.706741673148159">
            <text:p>0,71</text:p>
          </table:table-cell>
          <table:table-cell office:value-type="float" office:value="401925981.81">
            <text:p>401.925.981,81</text:p>
          </table:table-cell>
          <table:table-cell office:value-type="float" office:value="0.706741673148159">
            <text:p>0,71</text:p>
          </table:table-cell>
        </table:table-row>
        <table:table-row table:style-name="ro1">
          <table:table-cell office:value-type="float" office:value="28217">
            <text:p>28217</text:p>
          </table:table-cell>
          <table:table-cell office:value-type="string">
            <text:p>Pessoal e Encargos Sociais - Folha Complementar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5230080.87">
            <text:p>5.230.080,87</text:p>
          </table:table-cell>
          <table:table-cell table:number-columns-repeated="3"/>
          <table:table-cell office:value-type="float" office:value="5230080.87">
            <text:p>5.230.080,87</text:p>
          </table:table-cell>
          <table:table-cell table:number-columns-repeated="2"/>
          <table:table-cell office:value-type="float" office:value="5230080.87">
            <text:p>5.230.080,87</text:p>
          </table:table-cell>
          <table:table-cell office:value-type="float" office:value="3104552.35">
            <text:p>3.104.552,35</text:p>
          </table:table-cell>
          <table:table-cell office:value-type="float" office:value="0.593595477233988">
            <text:p>0,59</text:p>
          </table:table-cell>
          <table:table-cell office:value-type="float" office:value="3079416.6">
            <text:p>3.079.416,60</text:p>
          </table:table-cell>
          <table:table-cell office:value-type="float" office:value="0.588789480802044">
            <text:p>0,59</text:p>
          </table:table-cell>
          <table:table-cell office:value-type="float" office:value="3079416.6">
            <text:p>3.079.416,60</text:p>
          </table:table-cell>
          <table:table-cell office:value-type="float" office:value="0.588789480802044">
            <text:p>0,59</text:p>
          </table:table-cell>
        </table:table-row>
        <table:table-row table:style-name="ro1">
          <table:table-cell office:value-type="float" office:value="28219">
            <text:p>28219</text:p>
          </table:table-cell>
          <table:table-cell office:value-type="string">
            <text:p>Manutenção e Funcionamento de TI - TJ</text:p>
          </table:table-cell>
          <table:table-cell office:value-type="string">
            <text:p>02.126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2111167.8">
            <text:p>2.111.167,80</text:p>
          </table:table-cell>
          <table:table-cell table:number-columns-repeated="3"/>
          <table:table-cell office:value-type="float" office:value="2111167.8">
            <text:p>2.111.167,80</text:p>
          </table:table-cell>
          <table:table-cell table:style-name="ce26" table:number-columns-repeated="2"/>
          <table:table-cell office:value-type="float" office:value="2111167.8">
            <text:p>2.111.167,80</text:p>
          </table:table-cell>
          <table:table-cell office:value-type="float" office:value="28327.9">
            <text:p>28.327,90</text:p>
          </table:table-cell>
          <table:table-cell office:value-type="float" office:value="0.0134181186355722">
            <text:p>0,01</text:p>
          </table:table-cell>
          <table:table-cell office:value-type="float" office:value="28327.9">
            <text:p>28.327,90</text:p>
          </table:table-cell>
          <table:table-cell office:value-type="float" office:value="0.0134181186355722">
            <text:p>0,01</text:p>
          </table:table-cell>
          <table:table-cell office:value-type="float" office:value="28327.9">
            <text:p>28.327,90</text:p>
          </table:table-cell>
          <table:table-cell office:value-type="float" office:value="0.0134181186355722">
            <text:p>0,01</text:p>
          </table:table-cell>
        </table:table-row>
        <table:table-row table:style-name="ro1">
          <table:table-cell office:value-type="float" office:value="28281">
            <text:p>28281</text:p>
          </table:table-cell>
          <table:table-cell office:value-type="string">
            <text:p>Manutenção e Funcionamento - TJ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32224811.29">
            <text:p>32.224.811,29</text:p>
          </table:table-cell>
          <table:table-cell office:value-type="float" office:value="7525207.57">
            <text:p>7.525.207,57</text:p>
          </table:table-cell>
          <table:table-cell office:value-type="float" office:value="3493474.98">
            <text:p>3.493.474,98</text:p>
          </table:table-cell>
          <table:table-cell/>
          <table:table-cell office:value-type="float" office:value="36256543.88">
            <text:p>36.256.543,88</text:p>
          </table:table-cell>
          <table:table-cell table:number-columns-repeated="2"/>
          <table:table-cell office:value-type="float" office:value="36256543.88">
            <text:p>36.256.543,88</text:p>
          </table:table-cell>
          <table:table-cell office:value-type="float" office:value="22975613.67">
            <text:p>22.975.613,67</text:p>
          </table:table-cell>
          <table:table-cell office:value-type="float" office:value="0.63369563701503">
            <text:p>0,63</text:p>
          </table:table-cell>
          <table:table-cell office:value-type="float" office:value="21582757.3">
            <text:p>21.582.757,30</text:p>
          </table:table-cell>
          <table:table-cell office:value-type="float" office:value="0.595278948027519">
            <text:p>0,60</text:p>
          </table:table-cell>
          <table:table-cell office:value-type="float" office:value="21582757.3">
            <text:p>21.582.757,30</text:p>
          </table:table-cell>
          <table:table-cell office:value-type="float" office:value="0.595278948027519">
            <text:p>0,60</text:p>
          </table:table-cell>
        </table:table-row>
        <table:table-row table:style-name="ro1">
          <table:table-cell office:value-type="float" office:value="28281">
            <text:p>28281</text:p>
          </table:table-cell>
          <table:table-cell office:value-type="string">
            <text:p>Manutenção e Funcionamento – TJ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0</text:p>
          </table:table-cell>
          <table:table-cell office:value-type="float" office:value="10000">
            <text:p>10.000,00</text:p>
          </table:table-cell>
          <table:table-cell table:number-columns-repeated="3"/>
          <table:table-cell office:value-type="float" office:value="10000">
            <text:p>10.000,00</text:p>
          </table:table-cell>
          <table:table-cell table:number-columns-repeated="2"/>
          <table:table-cell office:value-type="float" office:value="10000">
            <text:p>1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298">
            <text:p>28298</text:p>
          </table:table-cell>
          <table:table-cell office:value-type="string">
            <text:p>Concessão de Outros Benefícios Assistenciais - TJ</text:p>
          </table:table-cell>
          <table:table-cell office:value-type="string">
            <text:p>09.272</text:p>
          </table:table-cell>
          <table:table-cell office:value-type="string">
            <text:p><text:s/>SEG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52500">
            <text:p>52.500,00</text:p>
          </table:table-cell>
          <table:table-cell table:number-columns-repeated="2" office:value-type="float" office:value="47015.2">
            <text:p>47.015,20</text:p>
          </table:table-cell>
          <table:table-cell/>
          <table:table-cell office:value-type="float" office:value="52500">
            <text:p>52.500,00</text:p>
          </table:table-cell>
          <table:table-cell table:number-columns-repeated="2"/>
          <table:table-cell office:value-type="float" office:value="52500">
            <text:p>52.500,00</text:p>
          </table:table-cell>
          <table:table-cell office:value-type="float" office:value="39859.57">
            <text:p>39.859,57</text:p>
          </table:table-cell>
          <table:table-cell office:value-type="float" office:value="0.759229904761905">
            <text:p>0,76</text:p>
          </table:table-cell>
          <table:table-cell office:value-type="float" office:value="39243.25">
            <text:p>39.243,25</text:p>
          </table:table-cell>
          <table:table-cell office:value-type="float" office:value="0.747490476190476">
            <text:p>0,75</text:p>
          </table:table-cell>
          <table:table-cell office:value-type="float" office:value="39243.25">
            <text:p>39.243,25</text:p>
          </table:table-cell>
          <table:table-cell office:value-type="float" office:value="0.747490476190476">
            <text:p>0,75</text:p>
          </table:table-cell>
        </table:table-row>
        <table:table-row table:style-name="ro1">
          <table:table-cell office:value-type="float" office:value="28301">
            <text:p>28301</text:p>
          </table:table-cell>
          <table:table-cell office:value-type="string">
            <text:p>Manutenção e Funcionamento da ESMEC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136500">
            <text:p>136.500,00</text:p>
          </table:table-cell>
          <table:table-cell table:number-columns-repeated="3"/>
          <table:table-cell office:value-type="float" office:value="136500">
            <text:p>136.500,00</text:p>
          </table:table-cell>
          <table:table-cell table:number-columns-repeated="2"/>
          <table:table-cell office:value-type="float" office:value="136500">
            <text:p>136.500,00</text:p>
          </table:table-cell>
          <table:table-cell office:value-type="float" office:value="49818.86">
            <text:p>49.818,86</text:p>
          </table:table-cell>
          <table:table-cell office:value-type="float" office:value="0.364973333333333">
            <text:p>0,36</text:p>
          </table:table-cell>
          <table:table-cell office:value-type="float" office:value="49818.86">
            <text:p>49.818,86</text:p>
          </table:table-cell>
          <table:table-cell office:value-type="float" office:value="0.364973333333333">
            <text:p>0,36</text:p>
          </table:table-cell>
          <table:table-cell office:value-type="float" office:value="49818.86">
            <text:p>49.818,86</text:p>
          </table:table-cell>
          <table:table-cell office:value-type="float" office:value="0.364973333333333">
            <text:p>0,36</text:p>
          </table:table-cell>
        </table:table-row>
        <table:table-row table:style-name="ro1">
          <table:table-cell office:value-type="float" office:value="28303">
            <text:p>28303</text:p>
          </table:table-cell>
          <table:table-cell office:value-type="string">
            <text:p>Estruturação e Implementação dos Juizados da Violência Doméstica e Familiar contra a Mulher - RMF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80000">
            <text:p>80.000,00</text:p>
          </table:table-cell>
          <table:table-cell table:number-columns-repeated="3"/>
          <table:table-cell office:value-type="float" office:value="80000">
            <text:p>80.000,00</text:p>
          </table:table-cell>
          <table:table-cell table:number-columns-repeated="2"/>
          <table:table-cell office:value-type="float" office:value="80000">
            <text:p>8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303">
            <text:p>28303</text:p>
          </table:table-cell>
          <table:table-cell office:value-type="string">
            <text:p>Estruturação e Implementação dos Juizados da Violência Doméstica e Familiar contra a Mulher - RMF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0</text:p>
          </table:table-cell>
          <table:table-cell office:value-type="float" office:value="20000">
            <text:p>20.000,00</text:p>
          </table:table-cell>
          <table:table-cell table:number-columns-repeated="3"/>
          <table:table-cell office:value-type="float" office:value="20000">
            <text:p>20.000,00</text:p>
          </table:table-cell>
          <table:table-cell table:number-columns-repeated="2"/>
          <table:table-cell office:value-type="float" office:value="20000">
            <text:p>2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304">
            <text:p>28304</text:p>
          </table:table-cell>
          <table:table-cell office:value-type="string">
            <text:p>Estruturação e Implementação dos Juizados da Violência Doméstica e Familiar contra a Mulher - Cariri/Centro Sul –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80000">
            <text:p>80.000,00</text:p>
          </table:table-cell>
          <table:table-cell table:number-columns-repeated="3"/>
          <table:table-cell office:value-type="float" office:value="80000">
            <text:p>80.000,00</text:p>
          </table:table-cell>
          <table:table-cell table:number-columns-repeated="2"/>
          <table:table-cell office:value-type="float" office:value="80000">
            <text:p>8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304">
            <text:p>28304</text:p>
          </table:table-cell>
          <table:table-cell office:value-type="string">
            <text:p>Estruturação e Implementação dos Juizados da Violência Doméstica e Familiar contra a Mulher - Cariri/Centro Sul –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0</text:p>
          </table:table-cell>
          <table:table-cell office:value-type="float" office:value="20000">
            <text:p>20.000,00</text:p>
          </table:table-cell>
          <table:table-cell table:number-columns-repeated="3"/>
          <table:table-cell office:value-type="float" office:value="20000">
            <text:p>20.000,00</text:p>
          </table:table-cell>
          <table:table-cell table:number-columns-repeated="2"/>
          <table:table-cell office:value-type="float" office:value="20000">
            <text:p>2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305">
            <text:p>28305</text:p>
          </table:table-cell>
          <table:table-cell office:value-type="string">
            <text:p>Concessão de Benefícios Especiais - Folha Complementar - TJ</text:p>
          </table:table-cell>
          <table:table-cell office:value-type="string">
            <text:p>02.274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26250">
            <text:p>26.250,00</text:p>
          </table:table-cell>
          <table:table-cell office:value-type="float" office:value="50000">
            <text:p>50.000,00</text:p>
          </table:table-cell>
          <table:table-cell table:number-columns-repeated="2"/>
          <table:table-cell office:value-type="float" office:value="76250">
            <text:p>76.250,00</text:p>
          </table:table-cell>
          <table:table-cell table:number-columns-repeated="2"/>
          <table:table-cell office:value-type="float" office:value="76250">
            <text:p>76.250,00</text:p>
          </table:table-cell>
          <table:table-cell office:value-type="float" office:value="48229.36">
            <text:p>48.229,36</text:p>
          </table:table-cell>
          <table:table-cell office:value-type="float" office:value="0.632516196721311">
            <text:p>0,63</text:p>
          </table:table-cell>
          <table:table-cell office:value-type="float" office:value="48229.36">
            <text:p>48.229,36</text:p>
          </table:table-cell>
          <table:table-cell office:value-type="float" office:value="0.632516196721311">
            <text:p>0,63</text:p>
          </table:table-cell>
          <table:table-cell office:value-type="float" office:value="48229.36">
            <text:p>48.229,36</text:p>
          </table:table-cell>
          <table:table-cell office:value-type="float" office:value="0.632516196721311">
            <text:p>0,63</text:p>
          </table:table-cell>
        </table:table-row>
        <table:table-row table:style-name="ro1">
          <table:table-cell office:value-type="float" office:value="28306">
            <text:p>28306</text:p>
          </table:table-cell>
          <table:table-cell office:value-type="string">
            <text:p>Instalação de Serviços Médicos Odontológicos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44100">
            <text:p>44.100,00</text:p>
          </table:table-cell>
          <table:table-cell table:number-columns-repeated="3"/>
          <table:table-cell office:value-type="float" office:value="44100">
            <text:p>44.100,00</text:p>
          </table:table-cell>
          <table:table-cell table:number-columns-repeated="2"/>
          <table:table-cell office:value-type="float" office:value="44100">
            <text:p>44.100,00</text:p>
          </table:table-cell>
          <table:table-cell office:value-type="float" office:value="16384.25">
            <text:p>16.384,25</text:p>
          </table:table-cell>
          <table:table-cell office:value-type="float" office:value="0.371524943310658">
            <text:p>0,37</text:p>
          </table:table-cell>
          <table:table-cell table:number-columns-repeated="4" office:value-type="float" office:value="0">
            <text:p>0,00</text:p>
          </table:table-cell>
        </table:table-row>
        <table:table-row table:style-name="ro1">
          <table:table-cell office:value-type="float" office:value="28307">
            <text:p>28307</text:p>
          </table:table-cell>
          <table:table-cell office:value-type="string">
            <text:p>Estruturação e Manutenção da Creche do Poder Judiciário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31500">
            <text:p>31.500,00</text:p>
          </table:table-cell>
          <table:table-cell table:number-columns-repeated="3"/>
          <table:table-cell office:value-type="float" office:value="31500">
            <text:p>31.500,00</text:p>
          </table:table-cell>
          <table:table-cell table:number-columns-repeated="2"/>
          <table:table-cell office:value-type="float" office:value="31500">
            <text:p>31.5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308">
            <text:p>28308</text:p>
          </table:table-cell>
          <table:table-cell office:value-type="string">
            <text:p>Manutenção da Corregedoria Geral de Justiça - TJ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100800">
            <text:p>100.800,00</text:p>
          </table:table-cell>
          <table:table-cell table:number-columns-repeated="2" office:value-type="float" office:value="27000">
            <text:p>27.000,00</text:p>
          </table:table-cell>
          <table:table-cell/>
          <table:table-cell office:value-type="float" office:value="100800">
            <text:p>100.800,00</text:p>
          </table:table-cell>
          <table:table-cell table:number-columns-repeated="2"/>
          <table:table-cell office:value-type="float" office:value="100800">
            <text:p>100.800,00</text:p>
          </table:table-cell>
          <table:table-cell office:value-type="float" office:value="73061.1">
            <text:p>73.061,10</text:p>
          </table:table-cell>
          <table:table-cell office:value-type="float" office:value="0.7248125">
            <text:p>0,72</text:p>
          </table:table-cell>
          <table:table-cell office:value-type="float" office:value="72161.1">
            <text:p>72.161,10</text:p>
          </table:table-cell>
          <table:table-cell office:value-type="float" office:value="0.715883928571429">
            <text:p>0,72</text:p>
          </table:table-cell>
          <table:table-cell office:value-type="float" office:value="72161.1">
            <text:p>72.161,10</text:p>
          </table:table-cell>
          <table:table-cell office:value-type="float" office:value="0.715883928571429">
            <text:p>0,72</text:p>
          </table:table-cell>
        </table:table-row>
        <table:table-row table:style-name="ro1">
          <table:table-cell office:value-type="float" office:value="28309">
            <text:p>28309</text:p>
          </table:table-cell>
          <table:table-cell office:value-type="string">
            <text:p>Concessão de Benefícios Especiais - Folha Normal - TJ</text:p>
          </table:table-cell>
          <table:table-cell office:value-type="string">
            <text:p>02.274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5327936.54">
            <text:p>5.327.936,54</text:p>
          </table:table-cell>
          <table:table-cell table:number-columns-repeated="3"/>
          <table:table-cell office:value-type="float" office:value="5327936.54">
            <text:p>5.327.936,54</text:p>
          </table:table-cell>
          <table:table-cell table:number-columns-repeated="2"/>
          <table:table-cell office:value-type="float" office:value="5327936.54">
            <text:p>5.327.936,54</text:p>
          </table:table-cell>
          <table:table-cell office:value-type="float" office:value="2522348.88">
            <text:p>2.522.348,88</text:p>
          </table:table-cell>
          <table:table-cell office:value-type="float" office:value="0.473419467567457">
            <text:p>0,47</text:p>
          </table:table-cell>
          <table:table-cell office:value-type="float" office:value="2466308.02">
            <text:p>2.466.308,02</text:p>
          </table:table-cell>
          <table:table-cell office:value-type="float" office:value="0.46290116285807">
            <text:p>0,46</text:p>
          </table:table-cell>
          <table:table-cell office:value-type="float" office:value="2466308.02">
            <text:p>2.466.308,02</text:p>
          </table:table-cell>
          <table:table-cell office:value-type="float" office:value="0.46290116285807">
            <text:p>0,46</text:p>
          </table:table-cell>
        </table:table-row>
        <table:table-row table:style-name="ro1">
          <table:table-cell office:value-type="float" office:value="28310">
            <text:p>28310</text:p>
          </table:table-cell>
          <table:table-cell office:value-type="string">
            <text:p>Manutenção da Equipe Interprofissional de Assessoramento à Justiça da Infância e da Juventude - TJ</text:p>
          </table:table-cell>
          <table:table-cell office:value-type="string">
            <text:p>14.243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105000">
            <text:p>105.000,00</text:p>
          </table:table-cell>
          <table:table-cell table:number-columns-repeated="3"/>
          <table:table-cell office:value-type="float" office:value="105000">
            <text:p>105.000,00</text:p>
          </table:table-cell>
          <table:table-cell table:number-columns-repeated="2"/>
          <table:table-cell office:value-type="float" office:value="105000">
            <text:p>105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number-columns-repeated="2"/>
          <table:table-cell table:style-name="ce13"/>
          <table:table-cell table:style-name="ce20"/>
          <table:table-cell table:number-columns-repeated="2"/>
          <table:table-cell office:value-type="float" office:value="683987984.99">
            <text:p>683.987.984,99</text:p>
          </table:table-cell>
          <table:table-cell office:value-type="float" office:value="35949222.77">
            <text:p>35.949.222,77</text:p>
          </table:table-cell>
          <table:table-cell office:value-type="float" office:value="3949222.77">
            <text:p>3.949.222,77</text:p>
          </table:table-cell>
          <table:table-cell/>
          <table:table-cell office:value-type="float" office:value="715987984.99">
            <text:p>715.987.984,99</text:p>
          </table:table-cell>
          <table:table-cell table:number-columns-repeated="2"/>
          <table:table-cell office:value-type="float" office:value="715987984.99">
            <text:p>715.987.984,99</text:p>
          </table:table-cell>
          <table:table-cell office:value-type="float" office:value="530006384.54">
            <text:p>530.006.384,54</text:p>
          </table:table-cell>
          <table:table-cell office:value-type="float" office:value="0.740244802498191">
            <text:p>0,74</text:p>
          </table:table-cell>
          <table:table-cell table:style-name="ce24" office:value-type="float" office:value="503708676.01">
            <text:p>503.708.676,01</text:p>
          </table:table-cell>
          <table:table-cell office:value-type="float" office:value="0.703515542955704">
            <text:p>0,70</text:p>
          </table:table-cell>
          <table:table-cell office:value-type="float" office:value="503708676.01">
            <text:p>503.708.676,01</text:p>
          </table:table-cell>
          <table:table-cell office:value-type="float" office:value="0.703515542955704">
            <text:p>0,70</text:p>
          </table:table-cell>
        </table:table-row>
        <table:table-row table:style-name="ro1">
          <table:table-cell table:number-columns-repeated="2"/>
          <table:table-cell table:style-name="ce13"/>
          <table:table-cell table:style-name="ce20"/>
          <table:table-cell table:number-columns-repeated="12"/>
          <table:table-cell table:style-name="ce24"/>
          <table:table-cell table:number-columns-repeated="3"/>
        </table:table-row>
        <table:table-row table:style-name="ro4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/>
          <table:covered-table-cell table:style-name="ce13"/>
          <table:covered-table-cell table:style-name="ce20"/>
          <table:covered-table-cell table:number-columns-repeated="12"/>
          <table:covered-table-cell table:style-name="ce24"/>
          <table:covered-table-cell table:number-columns-repeated="3"/>
        </table:table-row>
        <table:table-row table:style-name="ro1">
          <table:table-cell table:style-name="ce2"/>
          <table:table-cell table:style-name="ce10" table:number-columns-repeated="2"/>
          <table:table-cell table:style-name="ce2" table:number-columns-repeated="3"/>
          <table:table-cell table:style-name="ce10"/>
          <table:table-cell table:style-name="ce22"/>
          <table:table-cell table:style-name="ce10" table:number-columns-repeated="8"/>
          <table:table-cell table:style-name="ce28"/>
          <table:table-cell table:style-name="ce10"/>
          <table:table-cell/>
          <table:table-cell table:style-name="ce10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2.946cm" svg:height="1.808cm" svg:x="51.454cm" svg:y="19.684cm" draw:caption-point-x="-1.007cm" draw:caption-point-y="1.034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office:value-type="string">
            <text:p>Pago</text:p>
          </table:table-cell>
          <table:table-cell table:style-name="ce11" office:value-type="string">
            <text:p>%</text:p>
          </table:table-cell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table-cell/>
          <table:table-cell table:style-name="ce23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office:value-type="string">
            <text:p>K</text:p>
          </table:table-cell>
          <table:table-cell table:style-name="ce23" office:value-type="string">
            <text:p>K/H</text:p>
          </table:table-cell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8"/>
        </table:table-row>
        <table:table-row table:style-name="ro1">
          <table:table-cell table:style-name="ce7" office:value-type="float" office:value="14353">
            <text:p>14353</text:p>
          </table:table-cell>
          <table:table-cell office:value-type="string">
            <text:p>Implantação do processo judicial automatizado e virtualizad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office:value-type="float" office:value="48926415.7">
            <text:p>48.926.415,70</text:p>
          </table:table-cell>
          <table:table-cell table:number-columns-repeated="2" office:value-type="float" office:value="5349824.38">
            <text:p>5.349.824,38</text:p>
          </table:table-cell>
          <table:table-cell/>
          <table:table-cell office:value-type="float" office:value="48926415.7">
            <text:p>48.926.415,70</text:p>
          </table:table-cell>
          <table:table-cell table:style-name="ce13" table:number-columns-repeated="2"/>
          <table:table-cell office:value-type="float" office:value="48926415.7">
            <text:p>48.926.415,70</text:p>
          </table:table-cell>
          <table:table-cell office:value-type="float" office:value="23030070.65">
            <text:p>23.030.070,65</text:p>
          </table:table-cell>
          <table:table-cell office:value-type="float" office:value="0.470708314118338">
            <text:p>0,47</text:p>
          </table:table-cell>
          <table:table-cell office:value-type="float" office:value="20565466.53">
            <text:p>20.565.466,53</text:p>
          </table:table-cell>
          <table:table-cell office:value-type="float" office:value="0.420334623654027">
            <text:p>0,42</text:p>
          </table:table-cell>
          <table:table-cell office:value-type="float" office:value="20565466.53">
            <text:p>20.565.466,53</text:p>
          </table:table-cell>
          <table:table-cell office:value-type="float" office:value="0.420334623654027">
            <text:p>0,42</text:p>
          </table:table-cell>
        </table:table-row>
        <table:table-row table:style-name="ro1">
          <table:table-cell table:style-name="ce7" office:value-type="float" office:value="14353">
            <text:p>14353</text:p>
          </table:table-cell>
          <table:table-cell office:value-type="string">
            <text:p>Implantação do processo judicial automatizado e virtualizad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office:value-type="float" office:value="27487360">
            <text:p>27.487.360,00</text:p>
          </table:table-cell>
          <table:table-cell table:number-columns-repeated="2" office:value-type="float" office:value="1200000">
            <text:p>1.200.000,00</text:p>
          </table:table-cell>
          <table:table-cell/>
          <table:table-cell office:value-type="float" office:value="27487360">
            <text:p>27.487.360,00</text:p>
          </table:table-cell>
          <table:table-cell table:style-name="ce13" table:number-columns-repeated="2"/>
          <table:table-cell office:value-type="float" office:value="27487360">
            <text:p>27.487.360,00</text:p>
          </table:table-cell>
          <table:table-cell office:value-type="float" office:value="930340">
            <text:p>930.340,00</text:p>
          </table:table-cell>
          <table:table-cell office:value-type="float" office:value="0.0338461023539547">
            <text:p>0,03</text:p>
          </table:table-cell>
          <table:table-cell table:number-columns-repeated="4" office:value-type="float" office:value="0">
            <text:p>0,00</text:p>
          </table:table-cell>
        </table:table-row>
        <table:table-row table:style-name="ro1">
          <table:table-cell table:style-name="ce7" office:value-type="float" office:value="14357">
            <text:p>14357</text:p>
          </table:table-cell>
          <table:table-cell office:value-type="string">
            <text:p>Melhorias na infraestrutura do Poder Judiciário</text:p>
          </table:table-cell>
          <table:table-cell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office:value-type="float" office:value="11722410.43">
            <text:p>11.722.410,43</text:p>
          </table:table-cell>
          <table:table-cell office:value-type="float" office:value="540226.26">
            <text:p>540.226,26</text:p>
          </table:table-cell>
          <table:table-cell office:value-type="float" office:value="3082056.26">
            <text:p>3.082.056,26</text:p>
          </table:table-cell>
          <table:table-cell/>
          <table:table-cell office:value-type="float" office:value="9180580.43">
            <text:p>9.180.580,43</text:p>
          </table:table-cell>
          <table:table-cell table:style-name="ce13" table:number-columns-repeated="2"/>
          <table:table-cell office:value-type="float" office:value="9180580.43">
            <text:p>9.180.580,43</text:p>
          </table:table-cell>
          <table:table-cell office:value-type="float" office:value="3039402.41">
            <text:p>3.039.402,41</text:p>
          </table:table-cell>
          <table:table-cell office:value-type="float" office:value="0.331068654446721">
            <text:p>0,33</text:p>
          </table:table-cell>
          <table:table-cell office:value-type="float" office:value="2819129.25">
            <text:p>2.819.129,25</text:p>
          </table:table-cell>
          <table:table-cell office:value-type="float" office:value="0.307075273888756">
            <text:p>0,31</text:p>
          </table:table-cell>
          <table:table-cell office:value-type="float" office:value="2819129.25">
            <text:p>2.819.129,25</text:p>
          </table:table-cell>
          <table:table-cell office:value-type="float" office:value="0.307075273888756">
            <text:p>0,31</text:p>
          </table:table-cell>
        </table:table-row>
        <table:table-row table:style-name="ro1">
          <table:table-cell table:style-name="ce7" office:value-type="float" office:value="14357">
            <text:p>14357</text:p>
          </table:table-cell>
          <table:table-cell office:value-type="string">
            <text:p>Melhorias na infraestrutura do Poder Judiciário</text:p>
          </table:table-cell>
          <table:table-cell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office:value-type="float" office:value="4904400">
            <text:p>4.904.400,00</text:p>
          </table:table-cell>
          <table:table-cell office:value-type="float" office:value="4000000">
            <text:p>4.000.000,00</text:p>
          </table:table-cell>
          <table:table-cell table:number-columns-repeated="2"/>
          <table:table-cell office:value-type="float" office:value="8904400">
            <text:p>8.904.400,00</text:p>
          </table:table-cell>
          <table:table-cell table:style-name="ce13" table:number-columns-repeated="2"/>
          <table:table-cell office:value-type="float" office:value="8904400">
            <text:p>8.904.400,00</text:p>
          </table:table-cell>
          <table:table-cell office:value-type="float" office:value="6430636.06">
            <text:p>6.430.636,06</text:p>
          </table:table-cell>
          <table:table-cell office:value-type="float" office:value="0.722186341583936">
            <text:p>0,72</text:p>
          </table:table-cell>
          <table:table-cell office:value-type="float" office:value="6029355.21">
            <text:p>6.029.355,21</text:p>
          </table:table-cell>
          <table:table-cell office:value-type="float" office:value="0.67712088518036">
            <text:p>0,68</text:p>
          </table:table-cell>
          <table:table-cell office:value-type="float" office:value="6029355.21">
            <text:p>6.029.355,21</text:p>
          </table:table-cell>
          <table:table-cell office:value-type="float" office:value="0.67712088518036">
            <text:p>0,68</text:p>
          </table:table-cell>
        </table:table-row>
        <table:table-row table:style-name="ro1">
          <table:table-cell table:style-name="ce7" office:value-type="float" office:value="14945">
            <text:p>14945</text:p>
          </table:table-cell>
          <table:table-cell office:value-type="string">
            <text:p>Criação da vara especial do idos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18" office:value-type="string">
            <text:p>01</text:p>
          </table:table-cell>
          <table:table-cell office:value-type="float" office:value="45626.25">
            <text:p>45.626,25</text:p>
          </table:table-cell>
          <table:table-cell/>
          <table:table-cell office:value-type="float" office:value="45626.25">
            <text:p>45.626,25</text:p>
          </table:table-cell>
          <table:table-cell/>
          <table:table-cell office:value-type="float" office:value="0">
            <text:p>0,00</text:p>
          </table:table-cell>
          <table:table-cell table:style-name="ce13" table:number-columns-repeated="2"/>
          <table:table-cell table:number-columns-repeated="7" office:value-type="float" office:value="0">
            <text:p>0,00</text:p>
          </table:table-cell>
        </table:table-row>
        <table:table-row table:style-name="ro1">
          <table:table-cell table:style-name="ce7" office:value-type="float" office:value="21627">
            <text:p>21627</text:p>
          </table:table-cell>
          <table:table-cell office:value-type="string">
            <text:p>Melhorias na infraestrutura dos Fóruns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office:value-type="float" office:value="3155160">
            <text:p>3.155.160,00</text:p>
          </table:table-cell>
          <table:table-cell table:number-columns-repeated="3"/>
          <table:table-cell office:value-type="float" office:value="3155160">
            <text:p>3.155.160,00</text:p>
          </table:table-cell>
          <table:table-cell table:style-name="ce13" table:number-columns-repeated="2"/>
          <table:table-cell office:value-type="float" office:value="3155160">
            <text:p>3.155.16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7" office:value-type="float" office:value="21627">
            <text:p>21627</text:p>
          </table:table-cell>
          <table:table-cell office:value-type="string">
            <text:p>Melhorias na infraestrutura dos Fóruns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office:value-type="float" office:value="44836671.88">
            <text:p>44.836.671,88</text:p>
          </table:table-cell>
          <table:table-cell office:value-type="float" office:value="6200000">
            <text:p>6.200.000,00</text:p>
          </table:table-cell>
          <table:table-cell office:value-type="float" office:value="10200000">
            <text:p>10.200.000,00</text:p>
          </table:table-cell>
          <table:table-cell/>
          <table:table-cell office:value-type="float" office:value="40836671.88">
            <text:p>40.836.671,88</text:p>
          </table:table-cell>
          <table:table-cell table:style-name="ce13" table:number-columns-repeated="2"/>
          <table:table-cell office:value-type="float" office:value="40836671.88">
            <text:p>40.836.671,88</text:p>
          </table:table-cell>
          <table:table-cell office:value-type="float" office:value="63862.5">
            <text:p>63.862,50</text:p>
          </table:table-cell>
          <table:table-cell office:value-type="float" office:value="0">
            <text:p>0,00</text:p>
          </table:table-cell>
          <table:table-cell office:value-type="float" office:value="63862.5">
            <text:p>63.862,50</text:p>
          </table:table-cell>
          <table:table-cell office:value-type="float" office:value="0">
            <text:p>0,00</text:p>
          </table:table-cell>
          <table:table-cell office:value-type="float" office:value="63862.5">
            <text:p>63.862,5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table:style-name="ce7" office:value-type="float" office:value="21630">
            <text:p>21630</text:p>
          </table:table-cell>
          <table:table-cell office:value-type="string">
            <text:p>Gestão e Manutenção da Corregedoria Geral de Justiça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office:value-type="float" office:value="760000">
            <text:p>760.000,00</text:p>
          </table:table-cell>
          <table:table-cell table:number-columns-repeated="3"/>
          <table:table-cell office:value-type="float" office:value="760000">
            <text:p>760.000,00</text:p>
          </table:table-cell>
          <table:table-cell table:style-name="ce13" table:number-columns-repeated="2"/>
          <table:table-cell office:value-type="float" office:value="760000">
            <text:p>76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7" office:value-type="float" office:value="21630">
            <text:p>21630</text:p>
          </table:table-cell>
          <table:table-cell office:value-type="string">
            <text:p>Gestão e Manutenção da Corregedoria Geral de Justiça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office:value-type="float" office:value="939999.99">
            <text:p>939.999,99</text:p>
          </table:table-cell>
          <table:table-cell table:number-columns-repeated="3"/>
          <table:table-cell office:value-type="float" office:value="939999.99">
            <text:p>939.999,99</text:p>
          </table:table-cell>
          <table:table-cell table:style-name="ce13" table:number-columns-repeated="2"/>
          <table:table-cell office:value-type="float" office:value="939999.99">
            <text:p>939.999,99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7" office:value-type="float" office:value="21631">
            <text:p>21631</text:p>
          </table:table-cell>
          <table:table-cell office:value-type="string">
            <text:p>Desenvolvimento e Capacitação de magistrados e servidores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office:value-type="float" office:value="300000">
            <text:p>300.000,00</text:p>
          </table:table-cell>
          <table:table-cell office:value-type="float" office:value="2541830">
            <text:p>2.541.830,00</text:p>
          </table:table-cell>
          <table:table-cell table:number-columns-repeated="2"/>
          <table:table-cell office:value-type="float" office:value="2841830">
            <text:p>2.841.830,00</text:p>
          </table:table-cell>
          <table:table-cell table:style-name="ce13" table:number-columns-repeated="2"/>
          <table:table-cell office:value-type="float" office:value="2841830">
            <text:p>2.841.83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7" office:value-type="float" office:value="500">
            <text:p>500</text:p>
          </table:table-cell>
          <table:table-cell office:value-type="string">
            <text:p>GESTÃO E MANUTENÇÃO DO TRIBUNAL DE JUSTIÇA E VINCULADA</text:p>
          </table:table-cell>
          <table:table-cell/>
          <table:table-cell table:style-name="ce7" table:number-columns-repeated="3"/>
          <table:table-cell table:number-columns-repeated="5"/>
          <table:table-cell table:style-name="ce13" table:number-columns-repeated="2"/>
          <table:table-cell table:number-columns-repeated="7"/>
        </table:table-row>
        <table:table-row table:style-name="ro1">
          <table:table-cell table:style-name="ce7" office:value-type="float" office:value="21360">
            <text:p>21360</text:p>
          </table:table-cell>
          <table:table-cell office:value-type="string">
            <text:p>Reaparelhamento do Poder Judiciári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42166930.33">
            <text:p>42.166.930,33</text:p>
          </table:table-cell>
          <table:table-cell office:value-type="float" office:value="4974477.67">
            <text:p>4.974.477,67</text:p>
          </table:table-cell>
          <table:table-cell office:value-type="float" office:value="3691200.67">
            <text:p>3.691.200,67</text:p>
          </table:table-cell>
          <table:table-cell/>
          <table:table-cell office:value-type="float" office:value="43450207.33">
            <text:p>43.450.207,33</text:p>
          </table:table-cell>
          <table:table-cell table:style-name="ce13" table:number-columns-repeated="2"/>
          <table:table-cell office:value-type="float" office:value="43450207.33">
            <text:p>43.450.207,33</text:p>
          </table:table-cell>
          <table:table-cell office:value-type="float" office:value="37131794.32">
            <text:p>37.131.794,32</text:p>
          </table:table-cell>
          <table:table-cell office:value-type="float" office:value="0.854582672943025">
            <text:p>0,85</text:p>
          </table:table-cell>
          <table:table-cell office:value-type="float" office:value="31616034.33">
            <text:p>31.616.034,33</text:p>
          </table:table-cell>
          <table:table-cell office:value-type="float" office:value="0.727638284666385">
            <text:p>0,73</text:p>
          </table:table-cell>
          <table:table-cell office:value-type="float" office:value="31616034.33">
            <text:p>31.616.034,33</text:p>
          </table:table-cell>
          <table:table-cell office:value-type="float" office:value="0.727638284666385">
            <text:p>0,73</text:p>
          </table:table-cell>
        </table:table-row>
        <table:table-row table:style-name="ro1">
          <table:table-cell table:style-name="ce7" office:value-type="float" office:value="21360">
            <text:p>21360</text:p>
          </table:table-cell>
          <table:table-cell office:value-type="string">
            <text:p>Reaparelhamento do Poder Judiciári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office:value-type="float" office:value="12492">
            <text:p>12.492,00</text:p>
          </table:table-cell>
          <table:table-cell office:value-type="float" office:value="500000">
            <text:p>500.000,00</text:p>
          </table:table-cell>
          <table:table-cell table:number-columns-repeated="2"/>
          <table:table-cell office:value-type="float" office:value="512492">
            <text:p>512.492,00</text:p>
          </table:table-cell>
          <table:table-cell table:style-name="ce13" table:number-columns-repeated="2"/>
          <table:table-cell office:value-type="float" office:value="512492">
            <text:p>512.492,00</text:p>
          </table:table-cell>
          <table:table-cell office:value-type="float" office:value="56578.3">
            <text:p>56.578,30</text:p>
          </table:table-cell>
          <table:table-cell office:value-type="float" office:value="0.110398406219024">
            <text:p>0,11</text:p>
          </table:table-cell>
          <table:table-cell office:value-type="float" office:value="56578.3">
            <text:p>56.578,30</text:p>
          </table:table-cell>
          <table:table-cell office:value-type="float" office:value="0.110398406219024">
            <text:p>0,11</text:p>
          </table:table-cell>
          <table:table-cell office:value-type="float" office:value="56578.3">
            <text:p>56.578,30</text:p>
          </table:table-cell>
          <table:table-cell office:value-type="float" office:value="0.110398406219024">
            <text:p>0,11</text:p>
          </table:table-cell>
        </table:table-row>
        <table:table-row table:style-name="ro1">
          <table:table-cell table:style-name="ce7" office:value-type="float" office:value="21361">
            <text:p>21361</text:p>
          </table:table-cell>
          <table:table-cell office:value-type="string">
            <text:p>Estruturação e manutenção da creche do Poder Judiciári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596651.92">
            <text:p>596.651,92</text:p>
          </table:table-cell>
          <table:table-cell table:number-columns-repeated="2" office:value-type="float" office:value="135596">
            <text:p>135.596,00</text:p>
          </table:table-cell>
          <table:table-cell/>
          <table:table-cell office:value-type="float" office:value="596651.92">
            <text:p>596.651,92</text:p>
          </table:table-cell>
          <table:table-cell table:style-name="ce13" table:number-columns-repeated="2"/>
          <table:table-cell office:value-type="float" office:value="596651.92">
            <text:p>596.651,92</text:p>
          </table:table-cell>
          <table:table-cell office:value-type="float" office:value="520056.87">
            <text:p>520.056,87</text:p>
          </table:table-cell>
          <table:table-cell office:value-type="float" office:value="0.871625235028155">
            <text:p>0,87</text:p>
          </table:table-cell>
          <table:table-cell office:value-type="float" office:value="434067.98">
            <text:p>434.067,98</text:p>
          </table:table-cell>
          <table:table-cell office:value-type="float" office:value="0.72750621501394">
            <text:p>0,73</text:p>
          </table:table-cell>
          <table:table-cell office:value-type="float" office:value="434067.98">
            <text:p>434.067,98</text:p>
          </table:table-cell>
          <table:table-cell office:value-type="float" office:value="0.72750621501394">
            <text:p>0,73</text:p>
          </table:table-cell>
        </table:table-row>
        <table:table-row table:style-name="ro1">
          <table:table-cell table:style-name="ce7" office:value-type="float" office:value="21366">
            <text:p>21366</text:p>
          </table:table-cell>
          <table:table-cell office:value-type="string">
            <text:p>Ressarcimento do Registro Civil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13200000">
            <text:p>13.200.000,00</text:p>
          </table:table-cell>
          <table:table-cell office:value-type="float" office:value="13794123.4">
            <text:p>13.794.123,40</text:p>
          </table:table-cell>
          <table:table-cell table:number-columns-repeated="2"/>
          <table:table-cell office:value-type="float" office:value="26994123.4">
            <text:p>26.994.123,40</text:p>
          </table:table-cell>
          <table:table-cell table:style-name="ce13" table:number-columns-repeated="2"/>
          <table:table-cell office:value-type="float" office:value="26994123.4">
            <text:p>26.994.123,40</text:p>
          </table:table-cell>
          <table:table-cell office:value-type="float" office:value="15776812.93">
            <text:p>15.776.812,93</text:p>
          </table:table-cell>
          <table:table-cell office:value-type="float" office:value="0.584453612225837">
            <text:p>0,58</text:p>
          </table:table-cell>
          <table:table-cell office:value-type="float" office:value="13617559.69">
            <text:p>13.617.559,69</text:p>
          </table:table-cell>
          <table:table-cell office:value-type="float" office:value="0.504463860085933">
            <text:p>0,50</text:p>
          </table:table-cell>
          <table:table-cell office:value-type="float" office:value="13617559.69">
            <text:p>13.617.559,69</text:p>
          </table:table-cell>
          <table:table-cell office:value-type="float" office:value="0.504463860085933">
            <text:p>0,50</text:p>
          </table:table-cell>
        </table:table-row>
        <table:table-row table:style-name="ro1">
          <table:table-cell table:style-name="ce7" office:value-type="float" office:value="21400">
            <text:p>21400</text:p>
          </table:table-cell>
          <table:table-cell office:value-type="string">
            <text:p>Manutenção e funcionamento da Esmec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728847.51">
            <text:p>728.847,51</text:p>
          </table:table-cell>
          <table:table-cell table:number-columns-repeated="2" office:value-type="float" office:value="6712.24">
            <text:p>6.712,24</text:p>
          </table:table-cell>
          <table:table-cell/>
          <table:table-cell office:value-type="float" office:value="728847.51">
            <text:p>728.847,51</text:p>
          </table:table-cell>
          <table:table-cell table:style-name="ce13" table:number-columns-repeated="2"/>
          <table:table-cell office:value-type="float" office:value="728847.51">
            <text:p>728.847,51</text:p>
          </table:table-cell>
          <table:table-cell office:value-type="float" office:value="105647.19">
            <text:p>105.647,19</text:p>
          </table:table-cell>
          <table:table-cell office:value-type="float" office:value="0.144951020001427">
            <text:p>0,14</text:p>
          </table:table-cell>
          <table:table-cell office:value-type="float" office:value="95396.34">
            <text:p>95.396,34</text:p>
          </table:table-cell>
          <table:table-cell office:value-type="float" office:value="0.130886555405808">
            <text:p>0,13</text:p>
          </table:table-cell>
          <table:table-cell office:value-type="float" office:value="95396.34">
            <text:p>95.396,34</text:p>
          </table:table-cell>
          <table:table-cell office:value-type="float" office:value="0.130886555405808">
            <text:p>0,13</text:p>
          </table:table-cell>
        </table:table-row>
        <table:table-row table:style-name="ro1">
          <table:table-cell table:style-name="ce7" office:value-type="float" office:value="21400">
            <text:p>21400</text:p>
          </table:table-cell>
          <table:table-cell office:value-type="string">
            <text:p>Manutenção e funcionamento da Esmec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office:value-type="float" office:value="150000">
            <text:p>150.000,00</text:p>
          </table:table-cell>
          <table:table-cell office:value-type="float" office:value="100000">
            <text:p>100.000,00</text:p>
          </table:table-cell>
          <table:table-cell table:number-columns-repeated="2"/>
          <table:table-cell office:value-type="float" office:value="250000">
            <text:p>250.000,00</text:p>
          </table:table-cell>
          <table:table-cell table:style-name="ce13" table:number-columns-repeated="2"/>
          <table:table-cell office:value-type="float" office:value="250000">
            <text:p>25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7" office:value-type="float" office:value="21626">
            <text:p>21626</text:p>
          </table:table-cell>
          <table:table-cell office:value-type="string">
            <text:p>Gestão e Manutenção da Corregedoria Geral de Justiça</text:p>
          </table:table-cell>
          <table:table-cell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160000">
            <text:p>160.000,00</text:p>
          </table:table-cell>
          <table:table-cell table:number-columns-repeated="3"/>
          <table:table-cell office:value-type="float" office:value="160000">
            <text:p>160.000,00</text:p>
          </table:table-cell>
          <table:table-cell table:style-name="ce13" table:number-columns-repeated="2"/>
          <table:table-cell office:value-type="float" office:value="160000">
            <text:p>160.000,00</text:p>
          </table:table-cell>
          <table:table-cell office:value-type="float" office:value="2119.2">
            <text:p>2.119,20</text:p>
          </table:table-cell>
          <table:table-cell office:value-type="float" office:value="0.013245">
            <text:p>0,01</text:p>
          </table:table-cell>
          <table:table-cell office:value-type="float" office:value="296">
            <text:p>296,00</text:p>
          </table:table-cell>
          <table:table-cell office:value-type="float" office:value="0.00185">
            <text:p>0,00</text:p>
          </table:table-cell>
          <table:table-cell office:value-type="float" office:value="296">
            <text:p>296,00</text:p>
          </table:table-cell>
          <table:table-cell office:value-type="float" office:value="0.00185">
            <text:p>0,00</text:p>
          </table:table-cell>
        </table:table-row>
        <table:table-row table:style-name="ro1">
          <table:table-cell table:style-name="ce7" office:value-type="float" office:value="28518">
            <text:p>28518</text:p>
          </table:table-cell>
          <table:table-cell office:value-type="string">
            <text:p>Manutenção e Funcionamento de TI – FERMOJU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374551.49">
            <text:p>374.551,49</text:p>
          </table:table-cell>
          <table:table-cell table:number-columns-repeated="2" office:value-type="float" office:value="5173">
            <text:p>5.173,00</text:p>
          </table:table-cell>
          <table:table-cell/>
          <table:table-cell office:value-type="float" office:value="374551.49">
            <text:p>374.551,49</text:p>
          </table:table-cell>
          <table:table-cell table:style-name="ce13" table:number-columns-repeated="2"/>
          <table:table-cell office:value-type="float" office:value="374551.49">
            <text:p>374.551,49</text:p>
          </table:table-cell>
          <table:table-cell office:value-type="float" office:value="319364.22">
            <text:p>319.364,22</text:p>
          </table:table-cell>
          <table:table-cell office:value-type="float" office:value="0.8526577213723">
            <text:p>0,85</text:p>
          </table:table-cell>
          <table:table-cell office:value-type="float" office:value="249165.96">
            <text:p>249.165,96</text:p>
          </table:table-cell>
          <table:table-cell office:value-type="float" office:value="0.665238202630031">
            <text:p>0,67</text:p>
          </table:table-cell>
          <table:table-cell office:value-type="float" office:value="249165.96">
            <text:p>249.165,96</text:p>
          </table:table-cell>
          <table:table-cell office:value-type="float" office:value="0.665238202630031">
            <text:p>0,67</text:p>
          </table:table-cell>
        </table:table-row>
        <table:table-row table:style-name="ro1">
          <table:table-cell table:style-name="ce7" office:value-type="float" office:value="28518">
            <text:p>28518</text:p>
          </table:table-cell>
          <table:table-cell office:value-type="string">
            <text:p>Manutenção e Funcionamento de TI – FERMOJU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office:value-type="float" office:value="0">
            <text:p>0,00</text:p>
          </table:table-cell>
          <table:table-cell office:value-type="float" office:value="56120">
            <text:p>56.120,00</text:p>
          </table:table-cell>
          <table:table-cell table:number-columns-repeated="2"/>
          <table:table-cell office:value-type="float" office:value="56120">
            <text:p>56.120,00</text:p>
          </table:table-cell>
          <table:table-cell table:style-name="ce13" table:number-columns-repeated="2"/>
          <table:table-cell office:value-type="float" office:value="56120">
            <text:p>56.12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office:value-type="float" office:value="200467517.5">
            <text:p>200.467.517,50</text:p>
          </table:table-cell>
          <table:table-cell office:value-type="float" office:value="39404082.95">
            <text:p>39.404.082,95</text:p>
          </table:table-cell>
          <table:table-cell office:value-type="float" office:value="23716188.8">
            <text:p>23.716.188,80</text:p>
          </table:table-cell>
          <table:table-cell table:style-name="ce13"/>
          <table:table-cell office:value-type="float" office:value="216155411.65">
            <text:p>216.155.411,65</text:p>
          </table:table-cell>
          <table:table-cell table:style-name="ce13" table:number-columns-repeated="2"/>
          <table:table-cell office:value-type="float" office:value="216155411.65">
            <text:p>216.155.411,65</text:p>
          </table:table-cell>
          <table:table-cell office:value-type="float" office:value="87406684.65">
            <text:p>87.406.684,65</text:p>
          </table:table-cell>
          <table:table-cell office:value-type="float" office:value="0.404369633787052">
            <text:p>0,40</text:p>
          </table:table-cell>
          <table:table-cell table:style-name="ce24" office:value-type="float" office:value="75546912.09">
            <text:p>75.546.912,09</text:p>
          </table:table-cell>
          <table:table-cell office:value-type="float" office:value="0.349502755972291">
            <text:p>0,35</text:p>
          </table:table-cell>
          <table:table-cell office:value-type="float" office:value="75546912.09">
            <text:p>75.546.912,09</text:p>
          </table:table-cell>
          <table:table-cell office:value-type="float" office:value="0.349502755972291">
            <text:p>0,35</text:p>
          </table:table-cell>
        </table:table-row>
        <table:table-row table:style-name="ro1">
          <table:table-cell table:style-name="ce2"/>
          <table:table-cell table:style-name="ce10" table:number-columns-repeated="2"/>
          <table:table-cell table:style-name="ce2" table:number-columns-repeated="3"/>
          <table:table-cell table:style-name="ce10" table:number-columns-repeated="10"/>
          <table:table-cell table:style-name="ce28"/>
          <table:table-cell table:style-name="ce10"/>
          <table:table-cell/>
          <table:table-cell table:style-name="ce10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2.946cm" svg:height="1.808cm" svg:x="51.454cm" svg:y="33.742cm" draw:caption-point-x="-1.007cm" draw:caption-point-y="0.96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office:value-type="string">
            <text:p>Pago</text:p>
          </table:table-cell>
          <table:table-cell table:style-name="ce11" office:value-type="string">
            <text:p>%</text:p>
          </table:table-cell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table-cell/>
          <table:table-cell table:style-name="ce23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office:value-type="string">
            <text:p>K</text:p>
          </table:table-cell>
          <table:table-cell table:style-name="ce23" office:value-type="string">
            <text:p>K/H</text:p>
          </table:table-cell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/>
          <table:table-cell table:style-name="ce16"/>
        </table:table-row>
        <table:table-row table:style-name="ro5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38659.93">
            <text:p>238.659,93</text:p>
          </table:table-cell>
          <table:table-cell table:style-name="ce25" table:number-columns-repeated="3"/>
          <table:table-cell table:style-name="ce25" office:value-type="float" office:value="238659.93">
            <text:p>238.659,93</text:p>
          </table:table-cell>
          <table:table-cell table:style-name="ce25" table:number-columns-repeated="2"/>
          <table:table-cell table:style-name="ce25" office:value-type="float" office:value="238659.93">
            <text:p>238.659,93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6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961000">
            <text:p>961.000,00</text:p>
          </table:table-cell>
          <table:table-cell table:style-name="ce25" table:number-columns-repeated="3"/>
          <table:table-cell table:style-name="ce25" office:value-type="float" office:value="961000">
            <text:p>961.000,00</text:p>
          </table:table-cell>
          <table:table-cell table:style-name="ce25" table:number-columns-repeated="2"/>
          <table:table-cell table:style-name="ce25" office:value-type="float" office:value="961000">
            <text:p>961.000,00</text:p>
          </table:table-cell>
          <table:table-cell table:style-name="ce25" office:value-type="float" office:value="18200">
            <text:p>18.200,00</text:p>
          </table:table-cell>
          <table:table-cell office:value-type="float" office:value="0.0189386056191467">
            <text:p>0,0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474000">
            <text:p>474.000,00</text:p>
          </table:table-cell>
          <table:table-cell table:style-name="ce25" table:number-columns-repeated="3"/>
          <table:table-cell table:style-name="ce25" office:value-type="float" office:value="474000">
            <text:p>474.000,00</text:p>
          </table:table-cell>
          <table:table-cell table:style-name="ce25" table:number-columns-repeated="2"/>
          <table:table-cell table:style-name="ce25" office:value-type="float" office:value="474000">
            <text:p>474.00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16000">
            <text:p>116.000,00</text:p>
          </table:table-cell>
          <table:table-cell table:style-name="ce25" table:number-columns-repeated="3"/>
          <table:table-cell table:style-name="ce25" office:value-type="float" office:value="116000">
            <text:p>116.000,00</text:p>
          </table:table-cell>
          <table:table-cell table:style-name="ce25" table:number-columns-repeated="2"/>
          <table:table-cell table:style-name="ce25" office:value-type="float" office:value="116000">
            <text:p>116.00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1">
          <table:table-cell table:style-name="ce9" office:value-type="float" office:value="500">
            <text:p>500</text:p>
          </table:table-cell>
          <table:table-cell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/>
          <table:table-cell table:style-name="ce25" table:number-columns-repeated="2"/>
          <table:table-cell/>
          <table:table-cell table:style-name="ce25"/>
        </table:table-row>
        <table:table-row table:style-name="ro7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00">
            <text:p>2.500,00</text:p>
          </table:table-cell>
          <table:table-cell table:style-name="ce25" table:number-columns-repeated="3"/>
          <table:table-cell table:style-name="ce25" office:value-type="float" office:value="2500">
            <text:p>2.500,00</text:p>
          </table:table-cell>
          <table:table-cell table:style-name="ce25" table:number-columns-repeated="2"/>
          <table:table-cell table:style-name="ce25" office:value-type="float" office:value="2500">
            <text:p>2.50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8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 table:number-columns-repeated="3"/>
          <table:table-cell table:style-name="ce25" office:value-type="float" office:value="5000">
            <text:p>5.000,00</text:p>
          </table:table-cell>
          <table:table-cell table:style-name="ce25" table:number-columns-repeated="2"/>
          <table:table-cell table:style-name="ce25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office:value-type="float" office:value="1797159.93">
            <text:p>1.797.159,93</text:p>
          </table:table-cell>
          <table:table-cell table:style-name="ce25" table:number-columns-repeated="3"/>
          <table:table-cell table:style-name="ce25" office:value-type="float" office:value="1797159.93">
            <text:p>1.797.159,93</text:p>
          </table:table-cell>
          <table:table-cell table:style-name="ce25" table:number-columns-repeated="2"/>
          <table:table-cell table:style-name="ce25" office:value-type="float" office:value="1797159.93">
            <text:p>1.797.159,93</text:p>
          </table:table-cell>
          <table:table-cell table:style-name="ce25" office:value-type="float" office:value="18200">
            <text:p>18.200,00</text:p>
          </table:table-cell>
          <table:table-cell office:value-type="float" office:value="0.0101270898021858">
            <text:p>0,0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</table:table>
      <table:table table:name="Planilha2" table:style-name="ta1" table:print="false">
        <table:table-column table:style-name="co14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1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9.7cm" fo:page-height="21.001cm" style:num-format="1" style:print-orientation="landscape" fo:margin-top="1.187cm" fo:margin-bottom="0.347cm" style:scale-to-X="1" style:scale-to-Y="10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16:4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1T15:18:48.14</meta:creation-date>
    <dc:date>2013-10-21T16:49:56.24</dc:date>
    <meta:editing-duration>PT01H00M57S</meta:editing-duration>
    <meta:editing-cycles>1</meta:editing-cycles>
    <meta:document-statistic meta:table-count="3" meta:cell-count="961" meta:object-count="0"/>
    <meta:generator>BrOffice.org/3.2$Win32 OpenOffice.org_project/320m18$Build-9502</meta:generator>
  </office:meta>
</office:document-meta>
</file>