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OUTUBRO 2013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0/11/2013 08:50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4" office:value-type="string">
              <text:p>EMPRESA</text:p>
            </table:table-cell>
            <table:table-cell table:style-name="ce18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CR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AO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SAO GONC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TOR DE DISTRIBUIÇA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MENDONCA CATU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TIA BARBOS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VERISSIMO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LUZIA DOS SANTO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ARIO DE SOUZ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OBERTO PINT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TOR DE DISTRIBUI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RODRIGUES VIAN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XIMENES VITORI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A E SIL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ALBUQUERQUE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EDUARDO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EDUARDO SCIPIA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HENRIQUE LOUREIR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A NOBRE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SO HENRIQUE TEIXEIR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NA CARVALH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MEDEIROS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S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U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BA PATRICIA DA SILVEIRA TOSC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CY CARLOS FERREIRA DE MORA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IANA DA SILVA TE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IANE SAB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 REGINALDO RAMO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MANUELLE SORAYA COELH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CY <text:s/>PITA L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SSINA FERREIRA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ISSON AL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IPE ANDRAD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ODRIGUES DE SOUZ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´ARC S. <text:s/>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ULIANA DA SILVA SOUZ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IANA MARQU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LAN DE SOUZ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U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FFERSON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SERVIÇOS JUDI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ELLINGTON MENDONÇ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VALDO AGUIAR DA PE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SELMO CARVALHO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MOREIRA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MAR FERREIRA DA CUNH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ULIANE SANTOS GUILHERM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O GLEISON NUN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OSAN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ACIA REBECA COSTA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MAEL LIMA PORTEL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.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URI LOPES MESQU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A 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IRI GONÇALV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 GUIMA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NNIFER DE BRITO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RONICO CANDID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REGINALD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DE QUEIROZ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RISTIANO TEIXEIRA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VAN BONIFÁCIO RIB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LEANDRO DOS SANTOS T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ALDECLECIO FERREIRA CR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CIDALIA SENA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NILDA LAURIANO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U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SA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ONARDO DUAVY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ANA ESTACIO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GIA BRINGEL OLINDA <text:s/>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VARA U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MENDONÇA AIRES PERAZO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MARQUES CIDR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FERREI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<text:s/>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RAMO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HAMED ALI DE SOU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COMUNICAÇÃ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ISIA BARROS DE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3ª VARA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DORES FRUTU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POLICARP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LEANA BORGES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RECEP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NOBR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Ó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MO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COMARCA DE BATUR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MAR DUA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EGINA JANSEN ALCANTA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OLANGE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ITORIA MAGALHÃ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NA RAYANNE BARBOS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UCIA MARCIA RIBEIRO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OS SANTOS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YARA SOUT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LANIA GASPAR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SSIAS MONTEIR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ONICA SOUZ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ONIQUE CAMPOS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LANE OLIVEIR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VARA ÚNICA DE TRA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LA MARIA DOS SANTOS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V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CKOLAS CASTRO DE ARAUJ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VIA MARI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RLANDO BR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ROCEDIMENTOS ADMINISTRATIVOS E JUDICIAIS DO JUIZADO DA INFANCIA E JUVENT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ICIA HELENA CAMPO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CESAR PE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SANTIAGO FAÇA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AMORIM D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A FREDERIC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A FROTA VEL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ALA DA OUVIDO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MIR ESPINDOLA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4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LDO DOUGLAS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MAGALHAES ANTU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CARLOS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BRINA TABATING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A LOP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CAROLINA COELHO FARIA N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7" office:value-type="string">
            <text:p>AUXILIAR DE APOIO ADM III</text:p>
          </table:table-cell>
          <table:table-cell table:style-name="ce7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OCORRO BARBOSA SAR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BATA FIRMO DE CARVALH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REZA DE JESU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GOM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MIR FABRI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CONDUTOR DE VEICULO III</text:p>
          </table:table-cell>
          <table:table-cell table:style-name="ce7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IPAUMIR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NESSA VENANCIO REBOUÇ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8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RTAN FURTUNA FRANC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TTUZI BARBO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ERA LUCIA DE SOUS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ERONICA FARIAS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ICTOR FARIAS DA COS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VICTOR HUGO DE FREITAS ROS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IRGILIO LOP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IRGINIA CEL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IRGINIA MARIA SILVA JAC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ITORIA DE SOUSA NU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LECIO AGUIAR DE MAGALH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IVIANE PONTE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LADIA SAMARA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WALLIKSON GIRIO 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WANDERLY SALES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I</text:p>
          </table:table-cell>
          <table:table-cell table:style-name="ce6" office:value-type="string">
            <text:p>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WEIDE MO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8" office:value-type="string">
            <text:p>WELLINGTON ASSUNCA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I</text:p>
          </table:table-cell>
          <table:table-cell table:style-name="ce8" office:value-type="string">
            <text:p>VARA UNICA DA COMARCA DE HORIZONTE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WESLEY HERB MARTINS ROBERT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TÉCNICO EM TELEFONIA</text:p>
          </table:table-cell>
          <table:table-cell table:style-name="ce8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ILLIAM ALISON ALVES DE SÁ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I</text:p>
          </table:table-cell>
          <table:table-cell table:style-name="ce8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IRLEY RIBEIRO DE SOUZA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CONDUTOR DE VEICULO II</text:p>
          </table:table-cell>
          <table:table-cell table:style-name="ce8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NA AUAD BEZERRA MATO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SEC. DA 28ª VARA CÍVEL DA COMARCA DE FORTALEZ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RA BRASILEIRO DA SILV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II</text:p>
          </table:table-cell>
          <table:table-cell table:style-name="ce8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SMIN DANIELE LOPES DA SILV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II</text:p>
          </table:table-cell>
          <table:table-cell table:style-name="ce8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NASCIMENTO BRASILEIRO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ELEATENDENTE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URI DE ARAUJO VER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2ª UNIDADE DO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ZENOBIO SALES PINHEIR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ASSESSORIA DA PRESIDENCIA</text:p>
          </table:table-cell>
          <table:table-cell table:number-columns-repeated="1019"/>
        </table:table-row>
        <table:table-row table:style-name="ro6" table:number-rows-repeated="64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16:15:45.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4T16:18:51.81</dc:date>
    <meta:editing-cycles>17</meta:editing-cycles>
    <meta:editing-duration>P23DT22H39M46S</meta:editing-duration>
    <meta:generator>LibreOffice/4.0.1.2$Windows_x86 LibreOffice_project/84102822e3d61eb989ddd325abf1ac077904985</meta:generator>
    <meta:document-statistic meta:table-count="1" meta:cell-count="5095" meta:object-count="0"/>
  </office:meta>
</office:document-meta>
</file>