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6.535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co22" style:family="table-column">
      <style:table-column-properties fo:break-before="auto" style:column-width="3.14cm"/>
    </style:style>
    <style:style style:name="co23" style:family="table-column">
      <style:table-column-properties fo:break-before="auto" style:column-width="2.9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24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3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4">
      <style:text-properties fo:color="#000000"/>
    </style:style>
    <style:style style:name="ce3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9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1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4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5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7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63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Default" style:data-style-name="N0"/>
    <style:style style:name="ce67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0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3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5" style:family="table-cell" style:parent-style-name="Separador_20_de_20_milhares" style:data-style-name="N110">
      <style:table-cell-properties fo:background-color="transparent" style:vertical-align="automatic"/>
    </style:style>
    <style:style style:name="ce76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7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4"/>
    <style:style style:name="ce99" style:family="table-cell" style:parent-style-name="Default" style:data-style-name="N0">
      <style:text-properties fo:color="#0000ff"/>
    </style:style>
    <style:style style:name="ce100" style:family="table-cell" style:parent-style-name="Default" style:data-style-name="N4">
      <style:text-properties fo:color="#0000ff"/>
    </style:style>
    <style:style style:name="ce101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OUTUBRO" table:style-name="ta1" table:print-ranges="OUTUBRO.A1:OUTUBRO.F162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10/2014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11/2014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8" table:number-columns-repeated="3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7"/>
          <table:table-cell table:style-name="ce29"/>
          <table:table-cell table:style-name="ce45" table:number-columns-repeated="2"/>
          <table:table-cell/>
          <table:table-cell table:style-name="ce68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9"/>
          <table:table-cell table:number-columns-repeated="3"/>
          <table:table-cell table:style-name="ce68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1" table:formula="of:=SUM([.C11:.C14])" office:value-type="float" office:value="55252120.43">
            <text:p>55.252.120,43</text:p>
          </table:table-cell>
          <table:table-cell table:style-name="ce31" table:formula="of:=SUM([.D11:.D14])" office:value-type="float" office:value="0">
            <text:p>0,00</text:p>
          </table:table-cell>
          <table:table-cell table:style-name="ce31" table:formula="of:=SUM([.E11:.E14])" office:value-type="float" office:value="0">
            <text:p>0,00</text:p>
          </table:table-cell>
          <table:table-cell table:style-name="ce55" table:formula="of:=[.D10]+[.C10]+[.E10]" office:value-type="float" office:value="55252120.43">
            <text:p>55.252.120,43 </text:p>
          </table:table-cell>
          <table:table-cell table:style-name="ce70"/>
          <table:table-cell table:style-name="ce68"/>
          <table:table-cell table:number-columns-repeated="2"/>
          <table:table-cell table:style-name="ce82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2" office:value-type="float" office:value="53018869.31">
              <text:p>53.018.869,31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6"/>
            <table:table-cell table:style-name="ce71"/>
            <table:table-cell table:number-columns-repeated="3"/>
            <table:table-cell table:style-name="ce82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2" table:formula="of:=191598.4+46828.03" office:value-type="float" office:value="238426.43">
              <text:p>238.426,43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6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2" office:value-type="float" office:value="275530.34">
              <text:p>275.530,34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6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(319192)</text:p>
            </table:table-cell>
            <table:table-cell table:style-name="ce32" table:formula="of:=1719294.35+0" office:value-type="float" office:value="1719294.35">
              <text:p>1.719.294,35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5"/>
            <table:table-cell table:style-name="ce71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1" table:formula="of:=SUM([.C16:.C17])" office:value-type="float" office:value="311399.57">
            <text:p>311.399,57</text:p>
          </table:table-cell>
          <table:table-cell table:style-name="ce31" table:formula="of:=SUM([.D16:.D17])" office:value-type="float" office:value="0">
            <text:p>0,00</text:p>
          </table:table-cell>
          <table:table-cell table:style-name="ce31" table:formula="of:=SUM([.E16:.E17])" office:value-type="float" office:value="0">
            <text:p>0,00</text:p>
          </table:table-cell>
          <table:table-cell table:style-name="ce55" table:formula="of:=[.D15]+[.C15]+[.E15]" office:value-type="float" office:value="311399.57">
            <text:p>311.399,57 </text:p>
          </table:table-cell>
          <table:table-cell table:style-name="ce57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2" office:value-type="float" office:value="311399.57">
              <text:p>311.399,57</text:p>
            </table:table-cell>
            <table:table-cell table:style-name="ce10" table:number-columns-repeated="2"/>
            <table:table-cell table:style-name="ce56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2" office:value-type="float" office:value="0">
              <text:p>0,00</text:p>
            </table:table-cell>
            <table:table-cell table:style-name="ce10" table:number-columns-repeated="2"/>
            <table:table-cell table:style-name="ce55"/>
            <table:table-cell table:style-name="ce71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1" table:formula="of:=SUM([.C19:.C20])" office:value-type="float" office:value="9330409.16">
            <text:p>9.330.409,16</text:p>
          </table:table-cell>
          <table:table-cell table:style-name="ce31" table:formula="of:=SUM([.D19:.D20])" office:value-type="float" office:value="0">
            <text:p>0,00</text:p>
          </table:table-cell>
          <table:table-cell table:style-name="ce31" table:formula="of:=SUM([.E19:.E20])" office:value-type="float" office:value="0">
            <text:p>0,00</text:p>
          </table:table-cell>
          <table:table-cell table:style-name="ce55" table:formula="of:=[.D18]+[.C18]+[.E18]" office:value-type="float" office:value="9330409.16">
            <text:p>9.330.409,16 </text:p>
          </table:table-cell>
          <table:table-cell table:style-name="ce57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3" office:value-type="float" office:value="8864914.76">
              <text:p>8.864.914,76</text:p>
            </table:table-cell>
            <table:table-cell table:style-name="ce10" table:number-columns-repeated="2"/>
            <table:table-cell table:style-name="ce56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2" office:value-type="float" office:value="465494.4">
              <text:p>465.494,40</text:p>
            </table:table-cell>
            <table:table-cell table:style-name="ce10" table:number-columns-repeated="2"/>
            <table:table-cell table:style-name="ce55"/>
            <table:table-cell table:style-name="ce71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8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4"/>
          <table:table-cell table:style-name="ce10"/>
          <table:table-cell table:style-name="ce10"/>
          <table:table-cell table:style-name="ce55"/>
          <table:table-cell table:style-name="ce70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5" table:formula="of:=[.D22]+[.C22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5" table:formula="of:=[.D23]+[.C23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5" table:formula="of:=[.D24]+[.C24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1" office:value-type="float" office:value="885.64">
            <office:annotation draw:style-name="gr1" draw:text-style-name="P1" svg:width="2.899cm" svg:height="0.596cm" svg:x="14.709cm" svg:y="5.631cm" draw:caption-point-x="-0.61cm" draw:caption-point-y="1.517cm">
              <dc:date>2014-10-16T00:00:00</dc:date>
              <text:p text:style-name="P1"><text:span text:style-name="T1">319016.0001</text:span></text:p>
            </office:annotation>
            <text:p>885,64</text:p>
          </table:table-cell>
          <table:table-cell table:style-name="ce10"/>
          <table:table-cell table:style-name="ce10"/>
          <table:table-cell table:style-name="ce55" table:formula="of:=[.D25]+[.C25]+[.E25]" office:value-type="float" office:value="885.64">
            <text:p>885,64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25]+[.C21]+[.C18]+[.C15]+[.C10]" office:value-type="float" office:value="64894814.8">
            <text:p>64.894.814,80</text:p>
          </table:table-cell>
          <table:table-cell table:style-name="ce31" table:formula="of:=[.D25]+[.D21]+[.D18]+[.D15]+[.D10]" office:value-type="float" office:value="0">
            <text:p>0,00</text:p>
          </table:table-cell>
          <table:table-cell table:style-name="ce31" table:formula="of:=[.E25]+[.E21]+[.E18]+[.E15]+[.E10]" office:value-type="float" office:value="0">
            <text:p>0,00</text:p>
          </table:table-cell>
          <table:table-cell table:style-name="ce31" table:formula="of:=[.F25]+[.F21]+[.F18]+[.F15]+[.F10]" office:value-type="float" office:value="64894814.8">
            <text:p>64.894.814,80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5"/>
          <table:table-cell table:number-columns-repeated="2"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5"/>
          <table:table-cell table:style-name="ce36"/>
          <table:table-cell table:number-columns-repeated="2"/>
          <table:table-cell table:style-name="ce58"/>
          <table:table-cell table:style-name="ce60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9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1" table:formula="of:=[.C31]" office:value-type="float" office:value="20804.2">
            <text:p>20.804,20</text:p>
          </table:table-cell>
          <table:table-cell table:style-name="ce31" table:formula="of:=[.D31]" office:value-type="float" office:value="0">
            <text:p>0,00</text:p>
          </table:table-cell>
          <table:table-cell table:style-name="ce31" table:formula="of:=[.E31]" office:value-type="float" office:value="0">
            <text:p>0,00</text:p>
          </table:table-cell>
          <table:table-cell table:style-name="ce55" table:formula="of:=[.D30]+[.C30]+[.E30]" office:value-type="float" office:value="20804.2">
            <text:p>20.804,20 </text:p>
          </table:table-cell>
          <table:table-cell table:style-name="ce57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7" office:value-type="float" office:value="20804.2">
              <text:p>20.804,2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1" table:formula="of:=[.C33]" office:value-type="float" office:value="1562482.34">
            <text:p>1.562.482,34</text:p>
          </table:table-cell>
          <table:table-cell table:style-name="ce31" table:formula="of:=[.D33]" office:value-type="float" office:value="0">
            <text:p>0,00</text:p>
          </table:table-cell>
          <table:table-cell table:style-name="ce31" table:formula="of:=[.E33]" office:value-type="float" office:value="0">
            <text:p>0,00</text:p>
          </table:table-cell>
          <table:table-cell table:style-name="ce55" table:formula="of:=[.D32]+[.C32]+[.E32]" office:value-type="float" office:value="1562482.34">
            <text:p>1.562.482,34 </text:p>
          </table:table-cell>
          <table:table-cell table:style-name="ce57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2" office:value-type="float" office:value="1562482.34">
              <text:p>1.562.482,34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1" table:formula="of:=[.D35]" office:value-type="float" office:value="0">
            <text:p>0,00</text:p>
          </table:table-cell>
          <table:table-cell table:style-name="ce31" table:formula="of:=[.E35]" office:value-type="float" office:value="0">
            <text:p>0,00</text:p>
          </table:table-cell>
          <table:table-cell table:style-name="ce55"/>
          <table:table-cell table:style-name="ce57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9" office:value-type="string">
              <text:p>PA: 20825.339000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1" table:formula="of:=[.D37]" office:value-type="float" office:value="0">
            <text:p>0,00</text:p>
          </table:table-cell>
          <table:table-cell table:style-name="ce31" table:formula="of:=[.E37]" office:value-type="float" office:value="0">
            <text:p>0,00</text:p>
          </table:table-cell>
          <table:table-cell table:style-name="ce55"/>
          <table:table-cell table:style-name="ce57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20"/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1" table:formula="of:=[.C39]+[.C40]" office:value-type="float" office:value="240963.3">
            <text:p>240.963,30</text:p>
          </table:table-cell>
          <table:table-cell table:style-name="ce31" table:formula="of:=[.D39]+[.D40]" office:value-type="float" office:value="0">
            <text:p>0,00</text:p>
          </table:table-cell>
          <table:table-cell table:style-name="ce31" table:formula="of:=[.E39]+[.E40]" office:value-type="float" office:value="0">
            <text:p>0,00</text:p>
          </table:table-cell>
          <table:table-cell table:style-name="ce55" table:formula="of:=[.D38]+[.C38]+[.E38]" office:value-type="float" office:value="240963.3">
            <text:p>240.963,30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2" office:value-type="float" office:value="240963.3">
              <text:p>240.963,3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1" table:formula="of:=[.C42]+[.C43]" office:value-type="float" office:value="88004.59">
            <text:p>88.004,59</text:p>
          </table:table-cell>
          <table:table-cell table:style-name="ce31" table:formula="of:=[.D42]+[.D43]" office:value-type="float" office:value="0">
            <text:p>0,00</text:p>
          </table:table-cell>
          <table:table-cell table:style-name="ce31" table:formula="of:=[.E42]+[.E43]" office:value-type="float" office:value="0">
            <text:p>0,00</text:p>
          </table:table-cell>
          <table:table-cell table:style-name="ce55" table:formula="of:=[.D41]+[.C41]+[.E41]" office:value-type="float" office:value="88004.59">
            <text:p>88.004,59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2" office:value-type="float" office:value="88004.59">
              <text:p>88.004,59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1" table:formula="of:=[.C45]" office:value-type="float" office:value="64078.68">
            <text:p>64.078,68</text:p>
          </table:table-cell>
          <table:table-cell table:style-name="ce31" table:formula="of:=[.D45]" office:value-type="float" office:value="0">
            <text:p>0,00</text:p>
          </table:table-cell>
          <table:table-cell table:style-name="ce31"/>
          <table:table-cell table:style-name="ce55" table:formula="of:=[.D44]+[.C44]+[.E44]" office:value-type="float" office:value="64078.68">
            <text:p>64.078,68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2" office:value-type="float" office:value="64078.68">
              <text:p>64.078,68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/>
          <table:table-cell table:style-name="ce55" table:formula="of:=[.D46]+[.C46]+[.E46]" office:value-type="float" office:value="0">
            <text:p><text:s/>-00 </text:p>
          </table:table-cell>
          <table:table-cell table:style-name="ce57"/>
          <table:table-cell table:style-name="ce82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1" table:formula="of:=[.C48]" office:value-type="float" office:value="7446.05">
            <text:p>7.446,05</text:p>
          </table:table-cell>
          <table:table-cell table:style-name="ce31" table:formula="of:=[.D48]" office:value-type="float" office:value="69315.75">
            <text:p>69.315,75</text:p>
          </table:table-cell>
          <table:table-cell table:style-name="ce31"/>
          <table:table-cell table:style-name="ce55" table:formula="of:=[.D47]+[.C47]+[.E47]" office:value-type="float" office:value="76761.8">
            <text:p>76.761,80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2" office:value-type="float" office:value="7446.05">
              <text:p>7.446,05</text:p>
            </table:table-cell>
            <table:table-cell table:style-name="ce37" office:value-type="float" office:value="69315.75">
              <text:p>69.315,75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1" office:value-type="float" office:value="0">
            <text:p>0,00</text:p>
          </table:table-cell>
          <table:table-cell table:style-name="ce31" table:formula="of:=[.D50]" office:value-type="float" office:value="6811.62">
            <text:p>6.811,62</text:p>
          </table:table-cell>
          <table:table-cell table:style-name="ce31"/>
          <table:table-cell table:style-name="ce55" table:formula="of:=[.D49]+[.C49]+[.E49]" office:value-type="float" office:value="6811.62">
            <text:p>6.811,62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6811.62">
              <text:p>6.811,62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1" table:formula="of:=[.C52]" office:value-type="float" office:value="0">
            <text:p>0,00</text:p>
          </table:table-cell>
          <table:table-cell table:style-name="ce31" table:formula="of:=[.D52]" office:value-type="float" office:value="524922">
            <text:p>524.922,00</text:p>
          </table:table-cell>
          <table:table-cell table:style-name="ce31"/>
          <table:table-cell table:style-name="ce55" table:formula="of:=[.D51]+[.C51]+[.E51]" office:value-type="float" office:value="524922">
            <text:p>524.922,00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524922">
              <text:p>524.922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1" table:formula="of:=SUM([.C54:.C57])" office:value-type="float" office:value="16958.33">
            <text:p>16.958,33</text:p>
          </table:table-cell>
          <table:table-cell table:style-name="ce31" table:formula="of:=SUM([.D54:.D58])" office:value-type="float" office:value="469837.71">
            <text:p>469.837,71</text:p>
          </table:table-cell>
          <table:table-cell table:style-name="ce31"/>
          <table:table-cell table:style-name="ce55" table:formula="of:=[.D53]+[.C53]+[.E53]" office:value-type="float" office:value="486796.04">
            <text:p>486.796,04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2" office:value-type="float" office:value="8514">
              <text:p>8.514,00</text:p>
            </table:table-cell>
            <table:table-cell table:style-name="ce37" office:value-type="float" office:value="418769.11">
              <text:p>418.769,11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2" office:value-type="float" office:value="187.4">
              <text:p>187,4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7682">
              <text:p>27.682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2" office:value-type="float" office:value="8256.93">
              <text:p>8.256,93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3386.6">
              <text:p>23.386,6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8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31" table:formula="of:=SUM([.C60:.C69])" office:value-type="float" office:value="0">
            <text:p>0,00</text:p>
          </table:table-cell>
          <table:table-cell table:style-name="ce31" table:formula="of:=SUM([.D60:.D69])" office:value-type="float" office:value="1685344.25">
            <text:p>1.685.344,25</text:p>
          </table:table-cell>
          <table:table-cell table:style-name="ce31"/>
          <table:table-cell table:style-name="ce55" table:formula="of:=[.D59]+[.C59]+[.E59]" office:value-type="float" office:value="1685344.25">
            <text:p>1.685.344,25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 (339035.0003)</text:p>
            </table:table-cell>
            <table:table-cell table:style-name="ce32" office:value-type="float" office:value="0">
              <text:p>0,00</text:p>
            </table:table-cell>
            <table:table-cell table:style-name="ce37" table:formula="of:=1018721.43+18499.25" office:value-type="float" office:value="1037220.68">
              <text:p>1.037.220,68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1" office:value-type="string">
              <text:p><text:s text:c="2"/>desenvolvimento e manutenção de software(339039.1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387483.81">
              <text:p>387.483,81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1" office:value-type="string">
              <text:p><text:s text:c="2"/>outros Serviços de PF de Tecnologia da Informação. (339036.003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1" office:value-type="string">
              <text:p><text:s text:c="2"/>outros serviços de tecnologia da informação(339039.1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42217.44">
              <text:p>142.217,44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2" office:value-type="string">
              <text:p><text:s text:c="2"/>manutenção e conservação de equipamentos de processamen (339039.3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2" office:value-type="string">
              <text:p><text:s text:c="2"/>proteção e segurança da informaçao (339039.001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2" office:value-type="string">
              <text:p><text:s text:c="2"/>comunicação de dados (339039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2" office:value-type="string">
              <text:p><text:s text:c="2"/>comunicação de dados (339139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18422.32">
              <text:p>118.422,32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1" table:formula="of:=[.C71]+[.C72]+[.C73]+[.C74]+[.C75]" office:value-type="float" office:value="0">
            <text:p>0,00</text:p>
          </table:table-cell>
          <table:table-cell table:style-name="ce31" table:formula="of:=[.D72]+[.D71]+[.D73]+[.D74]+[.D75]" office:value-type="float" office:value="966679.68">
            <text:p>966.679,68</text:p>
          </table:table-cell>
          <table:table-cell table:style-name="ce31"/>
          <table:table-cell table:style-name="ce55" table:formula="of:=[.D70]+[.C70]+[.E70]" office:value-type="float" office:value="966679.68">
            <text:p>966.679,68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334125.44">
              <text:p>334.125,44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553782.84">
              <text:p>553.782,84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78771.4">
              <text:p>78.771,4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2"/>
          <table:table-cell table:style-name="ce37"/>
          <table:table-cell table:style-name="ce37"/>
          <table:table-cell table:style-name="ce55" table:formula="of:=[.D76]+[.C76]+[.E76]" office:value-type="float" office:value="0">
            <text:p><text:s/>-00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1" table:formula="of:=[.C78]" office:value-type="float" office:value="0">
            <text:p>0,00</text:p>
          </table:table-cell>
          <table:table-cell table:style-name="ce37" table:formula="of:=[.D78]" office:value-type="float" office:value="0">
            <text:p>0,00</text:p>
          </table:table-cell>
          <table:table-cell table:style-name="ce37"/>
          <table:table-cell table:style-name="ce55" table:formula="of:=[.D77]+[.C77]+[.E77]" office:value-type="float" office:value="0">
            <text:p><text:s/>-00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2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8" office:value-type="string">
            <text:p>locação de mão de obra e postos de trabalho, ressalvado o apropriado nas alíneas "n", e "o"</text:p>
          </table:table-cell>
          <table:table-cell table:style-name="ce31" table:formula="of:=[.C80]" office:value-type="float" office:value="45014.48">
            <text:p>45.014,48</text:p>
          </table:table-cell>
          <table:table-cell table:style-name="ce31" table:formula="of:=[.D80]" office:value-type="float" office:value="3237916.6">
            <text:p>3.237.916,60</text:p>
          </table:table-cell>
          <table:table-cell table:style-name="ce31"/>
          <table:table-cell table:style-name="ce55" table:formula="of:=[.D79]+[.C79]+[.E79]" office:value-type="float" office:value="3282931.08">
            <text:p>3.282.931,08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2" office:value-type="string">
              <text:p><text:s text:c="2"/>locação de mão de mão de obra (339037)</text:p>
            </table:table-cell>
            <table:table-cell table:style-name="ce32" office:value-type="float" office:value="45014.48">
              <text:p>45.014,48</text:p>
            </table:table-cell>
            <table:table-cell table:style-name="ce37" office:value-type="float" office:value="3237916.6">
              <text:p>3.237.916,6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1" table:formula="of:=SUM([.C82:.C84])" office:value-type="float" office:value="2960">
            <text:p>2.960,00</text:p>
          </table:table-cell>
          <table:table-cell table:style-name="ce31" table:formula="of:=SUM([.D82:.D84])" office:value-type="float" office:value="0">
            <text:p>0,00</text:p>
          </table:table-cell>
          <table:table-cell table:style-name="ce39"/>
          <table:table-cell table:style-name="ce55" table:formula="of:=[.D81]+[.C81]+[.E81]" office:value-type="float" office:value="2960">
            <text:p>2.960,00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(339039.005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5" office:value-type="string">
              <text:p><text:s text:c="2"/>Serviço de Apoio Administrativo, Técnico e Operacional (339039.00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2" office:value-type="float" office:value="2960">
              <text:p>2.96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1" table:formula="of:=[.C86]" office:value-type="float" office:value="0">
            <text:p>0,00</text:p>
          </table:table-cell>
          <table:table-cell table:style-name="ce31" table:formula="of:=[.D86]" office:value-type="float" office:value="216446.62">
            <text:p>216.446,62</text:p>
          </table:table-cell>
          <table:table-cell table:style-name="ce31"/>
          <table:table-cell table:style-name="ce55" table:formula="of:=[.D85]+[.C85]+[.E85]" office:value-type="float" office:value="216446.62">
            <text:p>216.446,62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2" office:value-type="string">
              <text:p><text:s text:c="2"/>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16446.62">
              <text:p>216.446,62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2"/>
          <table:table-cell table:style-name="ce39" office:value-type="float" office:value="0">
            <text:p>0,00</text:p>
          </table:table-cell>
          <table:table-cell table:style-name="ce39"/>
          <table:table-cell table:style-name="ce55" table:formula="of:=[.D87]+[.C87]+[.E87]" office:value-type="float" office:value="0">
            <text:p><text:s/>-00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2"/>
          <table:table-cell table:style-name="ce39" office:value-type="float" office:value="0">
            <text:p>0,00</text:p>
          </table:table-cell>
          <table:table-cell table:style-name="ce39"/>
          <table:table-cell table:style-name="ce55" table:formula="of:=[.D88]+[.C88]+[.E88]" office:value-type="float" office:value="0">
            <text:p><text:s/>-00 </text:p>
          </table:table-cell>
          <table:table-cell table:style-name="ce57"/>
          <table:table-cell table:style-name="ce82"/>
          <table:table-cell table:number-columns-repeated="2"/>
          <table:table-cell table:style-name="ce89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2"/>
          <table:table-cell table:style-name="ce39" office:value-type="float" office:value="0">
            <text:p>0,00</text:p>
          </table:table-cell>
          <table:table-cell table:style-name="ce39"/>
          <table:table-cell table:style-name="ce55" table:formula="of:=[.D89]+[.C89]+[.E89]" office:value-type="float" office:value="0">
            <text:p><text:s/>-00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1" table:formula="of:=[.C91]+[.C92]+[.C93]" office:value-type="float" office:value="20333.7">
            <text:p>20.333,70</text:p>
          </table:table-cell>
          <table:table-cell table:style-name="ce31" table:formula="of:=[.D91]+[.D92]+[.D93]" office:value-type="float" office:value="14938.85">
            <text:p>14.938,85</text:p>
          </table:table-cell>
          <table:table-cell table:style-name="ce31"/>
          <table:table-cell table:style-name="ce55" table:formula="of:=[.D90]+[.C90]+[.E90]" office:value-type="float" office:value="35272.55">
            <text:p>35.272,55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2" office:value-type="float" office:value="15472.14">
              <text:p>15.472,14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2" office:value-type="float" office:value="4861.56">
              <text:p>4.861,56</text:p>
            </table:table-cell>
            <table:table-cell table:style-name="ce37" office:value-type="float" office:value="14938.85">
              <text:p>14.938,85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8" office:value-type="string">
            <text:p>aquisição de material de consumo, ressalvado o apropriado nas alíneas "s" a "w"</text:p>
          </table:table-cell>
          <table:table-cell table:style-name="ce31" table:formula="of:=[.C95]-[.C96]-[.C97]-[.C99]" office:value-type="float" office:value="16165.2">
            <text:p>16.165,20</text:p>
          </table:table-cell>
          <table:table-cell table:style-name="ce31" table:formula="of:=[.D95]-[.D96]-[.D97]-[.D99]" office:value-type="float" office:value="74637.6">
            <text:p>74.637,60</text:p>
          </table:table-cell>
          <table:table-cell table:style-name="ce31"/>
          <table:table-cell table:style-name="ce55" table:formula="of:=[.D94]+[.C94]+[.E94]" office:value-type="float" office:value="90802.8">
            <text:p>90.802,80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2" office:value-type="string">
              <text:p><text:s text:c="2"/>material de consumo (339030)</text:p>
            </table:table-cell>
            <table:table-cell table:style-name="ce32" office:value-type="float" office:value="21026.76">
              <text:p>21.026,76</text:p>
            </table:table-cell>
            <table:table-cell table:style-name="ce37" office:value-type="float" office:value="306023.07">
              <text:p>306.023,07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2" office:value-type="float" office:value="4861.56">
              <text:p>4.861,56</text:p>
            </table:table-cell>
            <table:table-cell table:style-name="ce32" office:value-type="float" office:value="14938.85">
              <text:p>14.938,85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2" office:value-type="string">
              <text:p><text:s text:c="2"/>- 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216446.62">
              <text:p>216.446,62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1" table:formula="of:=[.C99]" office:value-type="float" office:value="0">
            <text:p>0,00</text:p>
          </table:table-cell>
          <table:table-cell table:style-name="ce31" table:formula="of:=[.D99]+[.D100]" office:value-type="float" office:value="65542.83">
            <text:p>65.542,83</text:p>
          </table:table-cell>
          <table:table-cell table:style-name="ce31"/>
          <table:table-cell table:style-name="ce55" table:formula="of:=[.D98]+[.C98]+[.E98]" office:value-type="float" office:value="65542.83">
            <text:p>65.542,83 </text:p>
          </table:table-cell>
          <table:table-cell table:style-name="ce57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65542.83">
              <text:p>65.542,83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23" office:value-type="string">
              <text:p><text:s text:c="2"/>despesas de exerci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 table:formula="of:=[.D101]+[.C101]+[.E101]" office:value-type="float" office:value="0">
              <text:p><text:s/>-00 </text:p>
            </table:table-cell>
            <table:table-cell table:style-name="ce5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1" table:formula="of:=SUM([.C103:.C123])" office:value-type="float" office:value="623148.03">
            <text:p>623.148,03</text:p>
          </table:table-cell>
          <table:table-cell table:style-name="ce31" table:formula="of:=SUM([.D103:.D123])" office:value-type="float" office:value="3235621.47">
            <text:p>3.235.621,47</text:p>
          </table:table-cell>
          <table:table-cell table:style-name="ce31"/>
          <table:table-cell table:style-name="ce55" table:formula="of:=[.D102]+[.C102]+[.E102]" office:value-type="float" office:value="3858769.5">
            <text:p>3.858.769,50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4" office:value-type="string">
              <text:p><text:s text:c="2"/>locação de veículos (339039.002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523825.69">
              <text:p>523.825,69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4" office:value-type="string">
              <text:p><text:s text:c="2"/>locação de máquinas e equipamentos <text:s/>(339039.002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7547.5">
              <text:p>27.547,5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2" office:value-type="string">
              <text:p><text:s text:c="2"/>serviços técnicos profissionais (339039.0012) (339035.0001)</text:p>
            </table:table-cell>
            <table:table-cell table:style-name="ce32" office:value-type="float" office:value="0">
              <text:p>0,00</text:p>
            </table:table-cell>
            <table:table-cell table:style-name="ce37" table:formula="of:=0+57000" office:value-type="float" office:value="57000">
              <text:p>57.00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2" office:value-type="string">
              <text:p><text:s text:c="2"/>indenização e restituição - compensação aos reg. Civis FERC (339093-000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937476.89">
              <text:p>1.937.476,89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2" office:value-type="string">
              <text:p><text:s text:c="2"/>despesas do exercício anterior- DEA (339092) e (339192)</text:p>
            </table:table-cell>
            <table:table-cell table:style-name="ce32" office:value-type="float" office:value="3224.42">
              <text:p>3.224,42</text:p>
            </table:table-cell>
            <table:table-cell table:style-name="ce37" table:formula="of:=525719.2+3516" office:value-type="float" office:value="529235.2">
              <text:p>529.235,2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2" office:value-type="string">
              <text:p><text:s text:c="2"/>estagiários e monitores (339036.0004)</text:p>
            </table:table-cell>
            <table:table-cell table:style-name="ce32" office:value-type="float" office:value="587034.12">
              <text:p>587.034,12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2" office:value-type="string">
              <text:p><text:s text:c="2"/>serviços bancários <text:s/>(339039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2" office:value-type="string">
              <text:p><text:s text:c="2"/>gerenciamento de frota de veículos (339039.008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11033.64">
              <text:p>111.033,64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9</text:p>
            </table:table-cell>
            <table:table-cell table:style-name="ce22" office:value-type="string">
              <text:p><text:s text:c="2"/>seguros em geral (339039.004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877.16">
              <text:p>2.877,16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0</text:p>
            </table:table-cell>
            <table:table-cell table:style-name="ce22" office:value-type="string">
              <text:p><text:s text:c="2"/>fretes e transportes de encomendas (339039.004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7444">
              <text:p>17.444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1</text:p>
            </table:table-cell>
            <table:table-cell table:style-name="ce22" office:value-type="string">
              <text:p><text:s text:c="2"/>serv. Análises e pesquisas cientificas (339039.006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3987.16">
              <text:p>13.987,16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2</text:p>
            </table:table-cell>
            <table:table-cell table:style-name="ce22" office:value-type="string">
              <text:p><text:s text:c="2"/>obrigações tributárias (33914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340.9">
              <text:p>1.340,9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3</text:p>
            </table:table-cell>
            <table:table-cell table:style-name="ce22" office:value-type="string">
              <text:p><text:s text:c="2"/>festividades e homenagens (339039.005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9000">
              <text:p>9.00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4</text:p>
            </table:table-cell>
            <table:table-cell table:style-name="ce22" office:value-type="string">
              <text:p><text:s text:c="2"/>Hospedagens <text:s/>(339039.005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5</text:p>
            </table:table-cell>
            <table:table-cell table:style-name="ce22" office:value-type="string">
              <text:p><text:s text:c="2"/>obrigações tributárias <text:s/>(33904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90.92">
              <text:p>190,92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6</text:p>
            </table:table-cell>
            <table:table-cell table:style-name="ce22" office:value-type="string">
              <text:p><text:s text:c="2"/>outros serv terceiros (339039.0099)</text:p>
            </table:table-cell>
            <table:table-cell table:style-name="ce32" office:value-type="float" office:value="1629.29">
              <text:p>1.629,29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7</text:p>
            </table:table-cell>
            <table:table-cell table:style-name="ce22" office:value-type="string">
              <text:p><text:s text:c="2"/>outros serv terc pessoa jurid (339139)(sem o 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8</text:p>
            </table:table-cell>
            <table:table-cell table:style-name="ce22" office:value-type="string">
              <text:p>outros benefícios assistenciais (33900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9</text:p>
            </table:table-cell>
            <table:table-cell table:style-name="ce22" office:value-type="string">
              <text:p><text:s/>material, bem ou serv. Para distribuição (339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20</text:p>
            </table:table-cell>
            <table:table-cell table:style-name="ce22" office:value-type="string">
              <text:p><text:s/>Outros benefícios assistenciais – auxílio-funeral (339008.0004)</text:p>
            </table:table-cell>
            <table:table-cell table:style-name="ce32" office:value-type="float" office:value="31260.2">
              <text:p>31.260,2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1</text:p>
            </table:table-cell>
            <table:table-cell table:style-name="ce22" office:value-type="string">
              <text:p><text:s text:c="2"/>outras despesas de custeio</text:p>
            </table:table-cell>
            <table:table-cell table:style-name="ce32" office:value-type="float" office:value="0">
              <text:p>0,00</text:p>
            </table:table-cell>
            <table:table-cell table:style-name="ce37" table:formula="of:=2463.21+1800+399.2" office:value-type="float" office:value="4662.41">
              <office:annotation draw:style-name="gr1" draw:text-style-name="P1" svg:width="2.899cm" svg:height="1.386cm" svg:x="14.709cm" svg:y="21.187cm" draw:caption-point-x="-0.61cm" draw:caption-point-y="1.522cm">
                <dc:date>2014-11-14T00:00:00</dc:date>
                <text:p text:style-name="P1"><text:span text:style-name="T1">339039.0052</text:span></text:p>
                <text:p text:style-name="P1"><text:span text:style-name="T1">339039.0070</text:span></text:p>
                <text:p text:style-name="P1"><text:span text:style-name="T1">339039.0103</text:span></text:p>
              </office:annotation>
              <text:p>4.662,41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102]+[.C98]+[.C94]+[.C90]+[.C89]+[.C88]+[.C87]+[.C85]+[.C81]+[.C79]+[.C77]+[.C76]+[.C70]+[.C59]+[.C53]+[.C51]+[.C49]+[.C47]+[.C44]+[.C41]+[.C38]+[.C36]+[.C34]+[.C32]+[.C30]" office:value-type="float" office:value="2708358.9">
            <text:p>2.708.358,90</text:p>
          </table:table-cell>
          <table:table-cell table:style-name="ce31" table:formula="of:=[.D102]+[.D101]+[.D98]+[.D94]+[.D90]+[.D89]+[.D88]+[.D87]+[.D85]+[.D81]+[.D79]+[.D77]+[.D76]+[.D70]+[.D59]+[.D53]+[.D51]+[.D49]+[.D47]+[.D44]+[.D41]+[.D38]+[.D36]+[.D32]+[.D30]+[.D46]" office:value-type="float" office:value="10568014.98">
            <text:p>10.568.014,98</text:p>
          </table:table-cell>
          <table:table-cell table:style-name="ce31"/>
          <table:table-cell table:style-name="ce55" table:formula="of:=SUM([.F30:.F123])" office:value-type="float" office:value="13276373.88">
            <text:p>13.276.373,88 </text:p>
          </table:table-cell>
          <table:table-cell table:style-name="ce70"/>
          <table:table-cell table:number-columns-repeated="3"/>
          <table:table-cell table:style-name="ce90"/>
          <table:table-cell table:number-columns-repeated="1013"/>
        </table:table-row>
        <table:table-row table:style-name="ro6">
          <table:table-cell table:style-name="ce7"/>
          <table:table-cell table:style-name="ce15"/>
          <table:table-cell table:style-name="ce35"/>
          <table:table-cell table:style-name="ce46" table:number-columns-repeated="2"/>
          <table:table-cell table:style-name="ce59"/>
          <table:table-cell table:style-name="ce70"/>
          <table:table-cell table:number-columns-repeated="3"/>
          <table:table-cell table:style-name="ce90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5"/>
          <table:table-cell table:style-name="ce38"/>
          <table:table-cell table:style-name="ce46" table:number-columns-repeated="2"/>
          <table:table-cell table:style-name="ce60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4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1" office:value-type="string">
            <text:p>Valores em R$ 1,00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9" table:formula="of:=[.C129]" office:value-type="float" office:value="0">
            <text:p>0,00</text:p>
          </table:table-cell>
          <table:table-cell table:style-name="ce39" table:formula="of:=[.D129]" office:value-type="float" office:value="1014640.22">
            <text:p>1.014.640,22</text:p>
          </table:table-cell>
          <table:table-cell table:style-name="ce39"/>
          <table:table-cell table:style-name="ce55" table:formula="of:=[.D128]+[.C128]+[.E128]" office:value-type="float" office:value="1014640.22">
            <text:p>1.014.640,22 </text:p>
          </table:table-cell>
          <table:table-cell table:style-name="ce73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9" office:value-type="string">
              <text:p>a.1</text:p>
            </table:table-cell>
            <table:table-cell table:style-name="ce9" office:value-type="string">
              <text:p>obras e instalações (449051)</text:p>
            </table:table-cell>
            <table:table-cell table:style-name="ce40" office:value-type="float" office:value="0">
              <text:p>0,00</text:p>
            </table:table-cell>
            <table:table-cell table:style-name="ce48" office:value-type="float" office:value="1014640.22">
              <text:p>1.014.640,22</text:p>
            </table:table-cell>
            <table:table-cell table:style-name="ce48"/>
            <table:table-cell table:style-name="ce62" table:formula="of:=[.D129]+[.C129]+[.E129]" office:value-type="float" office:value="1014640.22">
              <text:p>1.014.640,22 </text:p>
            </table:table-cell>
            <table:table-cell table:style-name="ce73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/>
          <table:table-cell table:style-name="ce55" table:formula="of:=[.D130]+[.C130]+[.E130]" office:value-type="float" office:value="0">
            <text:p><text:s/>-00 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8" office:value-type="string">
            <text:p>aquisição de Material Permanente - Equipamentos de Informática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105221.34">
            <text:p>105.221,34</text:p>
          </table:table-cell>
          <table:table-cell table:style-name="ce39"/>
          <table:table-cell table:style-name="ce55" table:formula="of:=[.D131]+[.C131]+[.E131]" office:value-type="float" office:value="105221.34">
            <text:p>105.221,34 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aquisição de Material Permanente - Programas de Informática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/>
          <table:table-cell table:style-name="ce55" table:formula="of:=[.D132]+[.C132]+[.E132]" office:value-type="float" office:value="0">
            <text:p><text:s/>-00 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9" table:formula="of:=[.C134]+[.C135]" office:value-type="float" office:value="0">
            <text:p>0,00</text:p>
          </table:table-cell>
          <table:table-cell table:style-name="ce39" table:formula="of:=[.D134]+[.D135]" office:value-type="float" office:value="725943.81">
            <text:p>725.943,81</text:p>
          </table:table-cell>
          <table:table-cell table:style-name="ce39" table:formula="of:=[.E134]+[.E135]" office:value-type="float" office:value="9230.6">
            <text:p>9.230,60</text:p>
          </table:table-cell>
          <table:table-cell table:style-name="ce55" table:formula="of:=[.D133]+[.C133]+[.E133]" office:value-type="float" office:value="735174.41">
            <text:p>735.174,41 </text:p>
          </table:table-cell>
          <table:table-cell table:style-name="ce73"/>
          <table:table-cell table:style-name="ce83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2" office:value-type="string">
              <text:p>despesas do exercí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55191.7">
              <text:p>55.191,70</text:p>
            </table:table-cell>
            <table:table-cell table:style-name="ce37"/>
            <table:table-cell table:style-name="ce55"/>
            <table:table-cell table:style-name="ce75"/>
            <table:table-cell table:style-name="ce83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2" office:value-type="string">
              <text:p>demais itens</text:p>
            </table:table-cell>
            <table:table-cell table:style-name="ce32" office:value-type="float" office:value="0">
              <text:p>0,00</text:p>
            </table:table-cell>
            <table:table-cell table:style-name="ce37" table:formula="of:=995+242654.79+5986+1399+0+0+0+419717.32" office:value-type="float" office:value="670752.11">
              <office:annotation draw:style-name="gr1" draw:text-style-name="P1" svg:width="2.899cm" svg:height="3.361cm" svg:x="14.709cm" svg:y="25.251cm" draw:caption-point-x="-0.61cm" draw:caption-point-y="1.522cm">
                <dc:date>2014-11-14T00:00:00</dc:date>
                <text:p text:style-name="P1"><text:span text:style-name="T1">449030.0044</text:span></text:p>
                <text:p text:style-name="P1"><text:span text:style-name="T1">449039.0015</text:span></text:p>
                <text:p text:style-name="P1"><text:span text:style-name="T1">449052.0012</text:span></text:p>
                <text:p text:style-name="P1"><text:span text:style-name="T1">449052.0014</text:span></text:p>
                <text:p text:style-name="P1"><text:span text:style-name="T1">449052.0016</text:span></text:p>
                <text:p text:style-name="P1"><text:span text:style-name="T1">449052.0021</text:span></text:p>
                <text:p text:style-name="P1"><text:span text:style-name="T1">449052.0032</text:span></text:p>
                <text:p text:style-name="P1"><text:span text:style-name="T1">449052.0036</text:span></text:p>
              </office:annotation>
              <text:p>670.752,11</text:p>
            </table:table-cell>
            <table:table-cell table:style-name="ce37" office:value-type="float" office:value="9230.6">
              <office:annotation draw:style-name="gr1" draw:text-style-name="P1" svg:width="2.899cm" svg:height="0.596cm" svg:x="14.709cm" svg:y="25.251cm" draw:caption-point-x="-0.61cm" draw:caption-point-y="1.522cm">
                <dc:date>2014-08-12T00:00:00</dc:date>
                <text:p text:style-name="P1"><text:span text:style-name="T1">449052.0023</text:span></text:p>
              </office:annotation>
              <text:p>9.230,60</text:p>
            </table:table-cell>
            <table:table-cell table:style-name="ce55"/>
            <table:table-cell table:style-name="ce73"/>
            <table:table-cell table:style-name="ce83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39" table:formula="of:=[.C133]+[.C132]+[.C131]+[.C130]+[.C128]" office:value-type="float" office:value="0">
            <text:p>0,00</text:p>
          </table:table-cell>
          <table:table-cell table:style-name="ce39" table:formula="of:=[.D133]+[.D132]+[.D131]+[.D130]+[.D128]" office:value-type="float" office:value="1845805.37">
            <text:p>1.845.805,37</text:p>
          </table:table-cell>
          <table:table-cell table:style-name="ce39" table:formula="of:=[.E133]+[.E132]+[.E131]+[.E130]+[.E128]" office:value-type="float" office:value="9230.6">
            <text:p>9.230,60</text:p>
          </table:table-cell>
          <table:table-cell table:style-name="ce55" table:formula="of:=[.F133]+[.F132]+[.F131]+[.F130]+[.F128]" office:value-type="float" office:value="1855035.97">
            <text:p>1.855.035,97 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41"/>
          <table:table-cell table:style-name="ce49" table:number-columns-repeated="2"/>
          <table:table-cell table:style-name="ce57"/>
          <table:table-cell table:style-name="ce73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5"/>
          <table:table-cell table:style-name="ce36"/>
          <table:table-cell table:style-name="ce50" table:number-columns-repeated="2"/>
          <table:table-cell table:style-name="ce60"/>
          <table:table-cell table:style-name="ce77"/>
          <table:table-cell table:style-name="ce84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1" office:value-type="string">
            <text:p>Valores em R$ 1,00</text:p>
          </table:table-cell>
          <table:table-cell table:style-name="ce78"/>
          <table:table-cell table:style-name="ce85"/>
          <table:table-cell table:number-columns-repeated="1016"/>
        </table:table-row>
        <table:table-row table:style-name="ro7">
          <table:table-cell table:style-name="ce4" office:value-type="string">
            <text:p>a</text:p>
          </table:table-cell>
          <table:table-cell table:style-name="ce18" office:value-type="string">
            <text:p>aquisição de imóveis, bens de capital já em utilização</text:p>
          </table:table-cell>
          <table:table-cell table:style-name="ce42"/>
          <table:table-cell table:style-name="ce10" table:number-columns-repeated="2"/>
          <table:table-cell table:style-name="ce63" office:value-type="float" office:value="0">
            <text:p>0,00</text:p>
          </table:table-cell>
          <table:table-cell table:style-name="ce79"/>
          <table:table-cell table:style-name="ce85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b</text:p>
            </table:table-cell>
            <table:table-cell table:style-name="ce4" office:value-type="string">
              <text:p>outras inversões</text:p>
            </table:table-cell>
            <table:table-cell table:style-name="ce42"/>
            <table:table-cell table:style-name="ce51" office:value-type="float" office:value="0">
              <text:p>0,00</text:p>
            </table:table-cell>
            <table:table-cell table:style-name="ce10"/>
            <table:table-cell table:style-name="ce63" table:formula="of:=[.D141]+[.C141]+[.E141]" office:value-type="float" office:value="0">
              <text:p>0,00</text:p>
            </table:table-cell>
            <table:table-cell table:style-name="ce80"/>
            <table:table-cell table:style-name="ce86"/>
            <table:table-cell table:number-columns-repeated="1016"/>
          </table:table-row>
          <table:table-row table:style-name="ro1" table:visibility="collapse">
            <table:table-cell table:style-name="ce4" office:value-type="string">
              <text:p><text:s/>b.1</text:p>
            </table:table-cell>
            <table:table-cell table:style-name="ce9" office:value-type="string">
              <text:p>aquisição de bens pra revenda (459062)</text:p>
            </table:table-cell>
            <table:table-cell table:style-name="ce42"/>
            <table:table-cell table:style-name="ce51" office:value-type="float" office:value="0">
              <text:p>0,00</text:p>
            </table:table-cell>
            <table:table-cell table:style-name="ce10"/>
            <table:table-cell table:style-name="ce55"/>
            <table:table-cell table:style-name="ce80"/>
            <table:table-cell table:style-name="ce86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42"/>
          <table:table-cell table:style-name="ce51" office:value-type="float" office:value="0">
            <text:p>0,00</text:p>
          </table:table-cell>
          <table:table-cell table:style-name="ce10"/>
          <table:table-cell table:style-name="ce64" table:formula="of:=[.F141]+[.F140]" office:value-type="float" office:value="0">
            <text:p>0,00</text:p>
          </table:table-cell>
          <table:table-cell table:style-name="ce57"/>
          <table:table-cell table:style-name="ce87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6"/>
          <table:table-cell table:number-columns-repeated="1021"/>
        </table:table-row>
        <table:table-row table:style-name="ro8">
          <table:table-cell table:style-name="ce11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5"/>
          <table:table-cell table:style-name="ce43"/>
          <table:table-cell table:number-columns-repeated="1021"/>
        </table:table-row>
        <table:table-row table:style-name="ro1">
          <table:table-cell table:style-name="ce12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1" table:formula="of:=[Lib__Rec__2.H16]" office:value-type="float" office:value="64750492.71">
            <text:p>64.750.492,71</text:p>
          </table:table-cell>
          <table:table-cell table:style-name="ce10"/>
          <table:table-cell table:style-name="ce10"/>
          <table:table-cell table:style-name="ce55" table:formula="of:=[.D147]+[.C147]+[.E147]" office:value-type="float" office:value="64750492.71">
            <text:p>64.750.492,71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1" table:formula="of:=[Lib__Rec__2.H24]" office:value-type="float" office:value="3235208.25">
            <text:p>3.235.208,25</text:p>
          </table:table-cell>
          <table:table-cell table:style-name="ce10"/>
          <table:table-cell table:style-name="ce10"/>
          <table:table-cell table:style-name="ce55" table:formula="of:=[.D148]+[.C148]+[.E148]" office:value-type="float" office:value="3235208.25">
            <text:p>3.235.208,25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1"/>
          <table:table-cell table:style-name="ce10"/>
          <table:table-cell table:style-name="ce10"/>
          <table:table-cell table:style-name="ce55" table:formula="of:=[.D149]+[.C149]+[.E149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14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1"/>
          <table:table-cell table:style-name="ce10"/>
          <table:table-cell table:style-name="ce10"/>
          <table:table-cell table:style-name="ce55" table:formula="of:=[.D150]+[.C150]+[.E150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1" table:formula="of:=[.C150]+[.C149]+[.C148]+[.C147]" office:value-type="float" office:value="67985700.96">
            <text:p>67.985.700,96</text:p>
          </table:table-cell>
          <table:table-cell table:style-name="ce10" table:number-columns-repeated="2"/>
          <table:table-cell table:style-name="ce55" table:formula="of:=[.F150]+[.F149]+[.F148]+[.F147]" office:value-type="float" office:value="67985700.96">
            <text:p>67.985.700,96 </text:p>
          </table:table-cell>
          <table:table-cell table:style-name="ce81"/>
          <table:table-cell table:number-columns-repeated="1017"/>
        </table:table-row>
        <table:table-row table:style-name="ro1">
          <table:table-cell table:number-columns-repeated="6"/>
          <table:table-cell table:style-name="ce81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6"/>
          <table:table-cell table:number-columns-repeated="4"/>
          <table:table-cell table:style-name="ce81"/>
          <table:table-cell table:number-columns-repeated="1017"/>
        </table:table-row>
        <table:table-row table:style-name="ro1">
          <table:table-cell table:style-name="ce12" office:value-type="string">
            <text:p>Alínea</text:p>
          </table:table-cell>
          <table:table-cell table:style-name="ce27" office:value-type="string">
            <text:p>Discriminação das Receit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8" office:value-type="string">
            <text:p>recursos a título de custas judiciais</text:p>
          </table:table-cell>
          <table:table-cell table:style-name="ce10"/>
          <table:table-cell table:style-name="ce52" office:value-type="float" office:value="2808072.54">
            <text:p>2.808.072,54 </text:p>
          </table:table-cell>
          <table:table-cell table:style-name="ce54"/>
          <table:table-cell table:style-name="ce55" table:formula="of:=[.D155]" office:value-type="float" office:value="2808072.54">
            <text:p>2.808.072,54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8" office:value-type="string">
            <text:p>recursos a título de taxas judiciais</text:p>
          </table:table-cell>
          <table:table-cell table:style-name="ce10"/>
          <table:table-cell table:style-name="ce52"/>
          <table:table-cell table:style-name="ce54"/>
          <table:table-cell table:style-name="ce55"/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8" office:value-type="string">
            <text:p>recursos a título de serviços extrajudiciários</text:p>
          </table:table-cell>
          <table:table-cell table:style-name="ce10"/>
          <table:table-cell table:style-name="ce52" office:value-type="float" office:value="5589892.67">
            <text:p>5.589.892,67 </text:p>
          </table:table-cell>
          <table:table-cell table:style-name="ce54"/>
          <table:table-cell table:style-name="ce55" table:formula="of:=[.D157]" office:value-type="float" office:value="5589892.67">
            <text:p>5.589.892,67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10"/>
          <table:table-cell table:style-name="ce52" table:formula="of:=10058.65+3952.31+12454.55" office:value-type="float" office:value="26465.51">
            <text:p>26.465,51 </text:p>
          </table:table-cell>
          <table:table-cell table:style-name="ce54"/>
          <table:table-cell table:style-name="ce55" table:formula="of:=[.D158]" office:value-type="float" office:value="26465.51">
            <text:p>26.465,51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10"/>
          <table:table-cell table:style-name="ce53" table:formula="of:=SUM([.D155:.D158])" office:value-type="float" office:value="8424430.72">
            <text:p>8.424.430,72 </text:p>
          </table:table-cell>
          <table:table-cell table:style-name="ce53"/>
          <table:table-cell table:style-name="ce53" table:formula="of:=SUM([.F155:.F158])" office:value-type="float" office:value="8424430.72">
            <text:p>8.424.430,72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5"/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65"/>
          <table:table-cell table:style-name="ce68"/>
          <table:table-cell/>
          <table:table-cell table:style-name="ce68"/>
          <table:table-cell table:number-columns-repeated="1015"/>
        </table:table-row>
        <table:table-row table:style-name="ro1">
          <table:table-cell table:number-columns-repeated="6"/>
          <table:table-cell table:style-name="ce82"/>
          <table:table-cell/>
          <table:table-cell table:style-name="ce82"/>
          <table:table-cell table:number-columns-repeated="1015"/>
        </table:table-row>
        <table:table-row table:style-name="ro1">
          <table:table-cell/>
          <table:table-cell table:style-name="ce17"/>
          <table:table-cell table:style-name="ce44"/>
          <table:table-cell table:number-columns-repeated="2"/>
          <table:table-cell table:style-name="ce66"/>
          <table:table-cell table:style-name="ce50"/>
          <table:table-cell table:number-columns-repeated="1017"/>
        </table:table-row>
        <table:table-row table:style-name="ro1">
          <table:table-cell/>
          <table:table-cell table:style-name="ce17"/>
          <table:table-cell table:style-name="ce44"/>
          <table:table-cell table:number-columns-repeated="2"/>
          <table:table-cell table:style-name="ce26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7"/>
          <table:table-cell table:number-columns-repeated="1018"/>
        </table:table-row>
        <table:table-row table:style-name="ro1">
          <table:table-cell table:number-columns-repeated="5"/>
          <table:table-cell table:style-name="ce66"/>
          <table:table-cell table:number-columns-repeated="1018"/>
        </table:table-row>
        <table:table-row table:style-name="ro1" table:number-rows-repeated="653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4"/>
        <table:table-column table:style-name="co16" table:default-cell-style-name="ce94"/>
        <table:table-column table:style-name="co17" table:default-cell-style-name="ce66"/>
        <table:table-column table:style-name="co18" table:default-cell-style-name="ce99"/>
        <table:table-column table:style-name="co19" table:default-cell-style-name="ce98"/>
        <table:table-column table:style-name="co20" table:default-cell-style-name="ce100"/>
        <table:table-column table:style-name="co21" table:default-cell-style-name="ce98"/>
        <table:table-column table:style-name="co22" table:number-columns-repeated="2" table:default-cell-style-name="ce66"/>
        <table:table-column table:style-name="co23" table:default-cell-style-name="ce66"/>
        <table:table-column table:style-name="co10" table:number-columns-repeated="1014" table:default-cell-style-name="ce66"/>
        <table:table-row table:style-name="ro1">
          <table:table-cell table:style-name="ce91" office:value-type="string">
            <text:p>S2GPR</text:p>
          </table:table-cell>
          <table:table-cell table:style-name="ce91"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GEST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PROGRAMAÇ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1">
          <table:table-cell table:style-name="ce91" table:number-columns-repeated="2"/>
          <table:table-cell table:style-name="ce96"/>
          <table:table-cell table:number-columns-repeated="1021"/>
        </table:table-row>
        <table:table-row table:style-name="ro10">
          <table:table-cell table:style-name="ce92" office:value-type="string">
            <text:p><text:a xlink:href="https://s2gpr.sefaz.ce.gov.br/ciclo-orcamentario-web/paginas/nota_programacao_financeira/NotaProgramacaoFinanceiraList.seam?cid=4998#">Número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Data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Grupo Financeiro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Fonte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Suplement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Anul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Total Nota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Empenh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Disponivel R$</text:a>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51">
            <text:p>151</text:p>
          </table:table-cell>
          <table:table-cell table:style-name="ce95" office:value-type="date" office:date-value="2014-10-28">
            <text:p>28/10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2322.3">
            <text:p>R$ 2.322,3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322.3">
            <text:p>R$ 2.322,30</text:p>
          </table:table-cell>
          <table:table-cell table:style-name="ce101" office:value-type="currency" office:currency="BRL" office:value="2322.3">
            <text:p>R$ 2.322,3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50">
            <text:p>150</text:p>
          </table:table-cell>
          <table:table-cell table:style-name="ce95" office:value-type="date" office:date-value="2014-10-28">
            <text:p>28/10/14</text:p>
          </table:table-cell>
          <table:table-cell table:style-name="ce97" office:value-type="string">
            <text:p>21 - PESSOAL E ENCARGOS SOCIAIS</text:p>
          </table:table-cell>
          <table:table-cell table:style-name="ce97" office:value-type="string">
            <text:p>01 - COTA-PARTE DO FUNDO DE PARTICIPAÇÃO DOS ESTADOS</text:p>
          </table:table-cell>
          <table:table-cell table:style-name="ce101" office:value-type="currency" office:currency="BRL" office:value="1949753.11">
            <text:p>R$ 1.949.753,11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949753.11">
            <text:p>R$ 1.949.753,11</text:p>
          </table:table-cell>
          <table:table-cell table:style-name="ce101" office:value-type="currency" office:currency="BRL" office:value="1949753.11">
            <text:p>R$ 1.949.753,11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49">
            <text:p>149</text:p>
          </table:table-cell>
          <table:table-cell table:style-name="ce95" office:value-type="date" office:date-value="2014-10-24">
            <text:p>24/10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454222.15">
            <text:p>R$ 454.222,1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454222.15">
            <text:p>R$ 454.222,15</text:p>
          </table:table-cell>
          <table:table-cell table:style-name="ce101" office:value-type="currency" office:currency="BRL" office:value="454222.15">
            <text:p>R$ 454.222,15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47">
            <text:p>147</text:p>
          </table:table-cell>
          <table:table-cell table:style-name="ce95" office:value-type="date" office:date-value="2014-10-22">
            <text:p>22/10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8561288.08">
            <text:p>R$ 8.561.288,0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8561288.08">
            <text:p>R$ 8.561.288,08</text:p>
          </table:table-cell>
          <table:table-cell table:style-name="ce101" office:value-type="currency" office:currency="BRL" office:value="8561288.08">
            <text:p>R$ 8.561.288,08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46">
            <text:p>146</text:p>
          </table:table-cell>
          <table:table-cell table:style-name="ce95" office:value-type="date" office:date-value="2014-10-22">
            <text:p>22/10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52069296.8">
            <text:p>R$ 52.069.296,8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2069296.8">
            <text:p>R$ 52.069.296,80</text:p>
          </table:table-cell>
          <table:table-cell table:style-name="ce101" office:value-type="currency" office:currency="BRL" office:value="52069296.8">
            <text:p>R$ 52.069.296,8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45">
            <text:p>145</text:p>
          </table:table-cell>
          <table:table-cell table:style-name="ce95" office:value-type="date" office:date-value="2014-10-22">
            <text:p>22/10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256708.26">
            <text:p>R$ 256.708,26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56708.26">
            <text:p>R$ 256.708,26</text:p>
          </table:table-cell>
          <table:table-cell table:style-name="ce101" office:value-type="currency" office:currency="BRL" office:value="256708.26">
            <text:p>R$ 256.708,26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44">
            <text:p>144</text:p>
          </table:table-cell>
          <table:table-cell table:style-name="ce95" office:value-type="date" office:date-value="2014-10-22">
            <text:p>22/10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1456902.01">
            <text:p>R$ 1.456.902,01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456902.01">
            <text:p>R$ 1.456.902,01</text:p>
          </table:table-cell>
          <table:table-cell table:style-name="ce101" office:value-type="currency" office:currency="BRL" office:value="1456902.01">
            <text:p>R$ 1.456.902,01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42">
            <text:p>142</text:p>
          </table:table-cell>
          <table:table-cell table:style-name="ce95" office:value-type="date" office:date-value="2014-10-17">
            <text:p>17/10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50000">
            <text:p>R$ 150.00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38">
            <text:p>138</text:p>
          </table:table-cell>
          <table:table-cell table:style-name="ce95" office:value-type="date" office:date-value="2014-10-13">
            <text:p>13/10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7145.04">
            <text:p>R$ 17.145,04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ce101" table:number-columns-repeated="3"/>
          <table:table-cell table:style-name="ce102" table:formula="of:=SUM([.H7:.H15])" office:value-type="currency" office:currency="BRL" office:value="64750492.71">
            <text:p>R$ 64.750.492,71</text:p>
          </table:table-cell>
          <table:table-cell table:style-name="ce101" table:number-columns-repeated="2"/>
          <table:table-cell table:number-columns-repeated="1012"/>
          <table:table-cell table:style-name="Default" table:number-columns-repeated="2"/>
        </table:table-row>
        <table:table-row table:style-name="ro1">
          <table:table-cell/>
          <table:table-cell table:style-name="ce66"/>
          <table:table-cell table:style-name="ce98"/>
          <table:table-cell table:style-name="ce100"/>
          <table:table-cell table:style-name="ce101" table:number-columns-repeated="6"/>
          <table:table-cell table:number-columns-repeated="1012"/>
          <table:table-cell table:style-name="Default" table:number-columns-repeated="2"/>
        </table:table-row>
        <table:table-row table:style-name="ro1" table:number-rows-repeated="2">
          <table:table-cell/>
          <table:table-cell table:style-name="ce66"/>
          <table:table-cell table:style-name="ce99"/>
          <table:table-cell table:style-name="ce98"/>
          <table:table-cell table:style-name="ce101" table:number-columns-repeated="6"/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48">
            <text:p>148</text:p>
          </table:table-cell>
          <table:table-cell table:style-name="ce95" office:value-type="date" office:date-value="2014-10-23">
            <text:p>23/10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3235224.74">
            <text:p>R$ 3.235.224,74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3235208.25">
            <text:p>R$ 3.235.208,25</text:p>
          </table:table-cell>
          <table:table-cell table:style-name="ce101" office:value-type="currency" office:currency="BRL" office:value="1356667.4">
            <text:p>R$ 1.356.667,40</text:p>
          </table:table-cell>
          <table:table-cell table:style-name="ce101" office:value-type="currency" office:currency="BRL" office:value="1878540.85">
            <text:p>R$ 1.878.540,85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41">
            <text:p>141</text:p>
          </table:table-cell>
          <table:table-cell table:style-name="ce95" office:value-type="date" office:date-value="2014-10-17">
            <text:p>17/10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0.85">
            <text:p>R$ 10,8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40">
            <text:p>140</text:p>
          </table:table-cell>
          <table:table-cell table:style-name="ce95" office:value-type="date" office:date-value="2014-10-17">
            <text:p>17/10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9.33">
            <text:p>R$ 9,33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39">
            <text:p>139</text:p>
          </table:table-cell>
          <table:table-cell table:style-name="ce95" office:value-type="date" office:date-value="2014-10-17">
            <text:p>17/10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2.64">
            <text:p>R$ 12,64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number-columns-repeated="7"/>
          <table:table-cell table:style-name="ce102" table:formula="of:=SUM([.H20:.H23])" office:value-type="currency" office:currency="BRL" office:value="3235208.25">
            <text:p>R$ 3.235.208,2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6"/>
          <table:table-cell table:style-name="ce99"/>
          <table:table-cell table:style-name="ce98"/>
          <table:table-cell table:style-name="ce100"/>
          <table:table-cell table:style-name="ce98"/>
          <table:table-cell table:style-name="ce66"/>
          <table:table-cell table:number-columns-repeated="1016"/>
          <table:table-cell table:style-name="Default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OUTUBRO.$A$1" table:cell-range-address="OUTUBRO.$A$1:OUTUBRO.$G$138"/>
        <table:named-range table:name="Excel_BuiltIn_Print_Area_1_1_1" table:base-cell-address="$OUTUBRO.$A$1" table:cell-range-address="OUTUBRO.$A$1:OUTUBRO.$G$140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formularioDeCrud:pagedDataTable:j_id943" table:base-cell-address="$Lib__Rec__2.$B$28" table:cell-range-address="$Lib__Rec__2.$A$6"/>
        <table:named-range table:name="formularioDeCrud:pagedDataTable:j_id947" table:base-cell-address="$Lib__Rec__2.$C$28" table:cell-range-address="$Lib__Rec__2.$B$6"/>
        <table:named-expression table:name="formularioDeCrud:pagedDataTable:j_id951" table:base-cell-address="$Lib__Rec__2.$D$28" table:expression="$lib__rec__2.$#ref!#ref!#ref!#ref!#ref!#ref!#ref!#REF!$6"/>
        <table:named-range table:name="formularioDeCrud:pagedDataTable:j_id955" table:base-cell-address="$Lib__Rec__2.$E$28" table:cell-range-address="$Lib__Rec__2.$C$6"/>
        <table:named-range table:name="formularioDeCrud:pagedDataTable:j_id959" table:base-cell-address="$Lib__Rec__2.$F$28" table:cell-range-address="$Lib__Rec__2.$D$6"/>
        <table:named-range table:name="formularioDeCrud:pagedDataTable:j_id963" table:base-cell-address="$Lib__Rec__2.$G$28" table:cell-range-address="$Lib__Rec__2.$E$6"/>
        <table:named-range table:name="formularioDeCrud:pagedDataTable:j_id968" table:base-cell-address="$Lib__Rec__2.$H$28" table:cell-range-address="$Lib__Rec__2.$F$6"/>
        <table:named-range table:name="formularioDeCrud:pagedDataTable:j_id973" table:base-cell-address="$Lib__Rec__2.$I$28" table:cell-range-address="$Lib__Rec__2.$G$6"/>
        <table:named-range table:name="formularioDeCrud:pagedDataTable:j_id978" table:base-cell-address="$Lib__Rec__2.$J$28" table:cell-range-address="$Lib__Rec__2.$H$6"/>
        <table:named-range table:name="formularioDeCrud:pagedDataTable:j_id983" table:base-cell-address="$Lib__Rec__2.$K$28" table:cell-range-address="$Lib__Rec__2.$I$6"/>
        <table:named-range table:name="formularioDeCrud:pagedDataTable:j_id988" table:base-cell-address="$Lib__Rec__2.$L$28" table:cell-range-address="$Lib__Rec__2.$J$6"/>
        <table:named-expression table:name="formularioDeCrud:pagedDataTable:j_id961" table:base-cell-address="$Lib__Rec__2.$B$24" table:expression="$lib__rec__2.$a$#ref!"/>
        <table:named-expression table:name="formularioDeCrud:pagedDataTable:j_id965" table:base-cell-address="$Lib__Rec__2.$C$24" table:expression="$lib__rec__2.$b$#ref!"/>
        <table:named-expression table:name="formularioDeCrud:pagedDataTable:j_id969" table:base-cell-address="$Lib__Rec__2.$D$24" table:expression="$lib__rec__2.$#ref!$#REF!"/>
        <table:named-expression table:name="formularioDeCrud:pagedDataTable:j_id977" table:base-cell-address="$Lib__Rec__2.$F$24" table:expression="$lib__rec__2.$d$#ref!"/>
        <table:named-expression table:name="formularioDeCrud:pagedDataTable:j_id981" table:base-cell-address="$Lib__Rec__2.$G$24" table:expression="$lib__rec__2.$e$#ref!"/>
        <table:named-expression table:name="formularioDeCrud:pagedDataTable:j_id986" table:base-cell-address="$Lib__Rec__2.$H$24" table:expression="$lib__rec__2.$f$#ref!"/>
        <table:named-expression table:name="formularioDeCrud:pagedDataTable:j_id991" table:base-cell-address="$Lib__Rec__2.$I$24" table:expression="$lib__rec__2.$g$#ref!"/>
        <table:named-expression table:name="formularioDeCrud:pagedDataTable:j_id996" table:base-cell-address="$Lib__Rec__2.$J$24" table:expression="$lib__rec__2.$h$#ref!"/>
        <table:named-expression table:name="formularioDeCrud:pagedDataTable:j_id1001" table:base-cell-address="$Lib__Rec__2.$K$24" table:expression="$lib__rec__2.$i$#ref!"/>
        <table:named-expression table:name="formularioDeCrud:pagedDataTable:j_id1006" table:base-cell-address="$Lib__Rec__2.$L$24" table:expression="$lib__rec__2.$j$#ref!"/>
        <table:named-expression table:name="formularioDeCrud:pagedDataTable:j_id972" table:base-cell-address="$Lib__Rec__2.$C$28" table:expression="$lib__rec__2.$b$#ref!"/>
        <table:named-expression table:name="formularioDeCrud:pagedDataTable:j_id976" table:base-cell-address="$Lib__Rec__2.$D$28" table:expression="$lib__rec__2.$#ref!$#REF!"/>
        <table:named-expression table:name="formularioDeCrud:pagedDataTable:j_id980" table:base-cell-address="$Lib__Rec__2.$E$28" table:expression="$lib__rec__2.$c$#ref!"/>
        <table:named-expression table:name="formularioDeCrud:pagedDataTable:j_id984" table:base-cell-address="$Lib__Rec__2.$F$28" table:expression="$lib__rec__2.$d$#ref!"/>
        <table:named-expression table:name="formularioDeCrud:pagedDataTable:j_id993" table:base-cell-address="$Lib__Rec__2.$H$28" table:expression="$lib__rec__2.$f$#ref!"/>
        <table:named-expression table:name="formularioDeCrud:pagedDataTable:j_id998" table:base-cell-address="$Lib__Rec__2.$I$28" table:expression="$lib__rec__2.$g$#ref!"/>
        <table:named-expression table:name="formularioDeCrud:pagedDataTable:j_id1003" table:base-cell-address="$Lib__Rec__2.$J$28" table:expression="$lib__rec__2.$h$#ref!"/>
        <table:named-expression table:name="formularioDeCrud:pagedDataTable:j_id1008" table:base-cell-address="$Lib__Rec__2.$K$28" table:expression="$lib__rec__2.$i$#ref!"/>
        <table:named-expression table:name="formularioDeCrud:pagedDataTable:j_id1013" table:base-cell-address="$Lib__Rec__2.$L$28" table:expression="$lib__rec__2.$j$#ref!"/>
      </table:named-expressions>
      <table:database-ranges>
        <table:database-range table:target-range-address="Lib__Rec__2.A28:Lib__Rec__2.T2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19/11/2014</text:date>, <text:time>09:04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Lusiran</meta:initial-creator>
    <meta:creation-date>2012-12-29T10:03:11Z</meta:creation-date>
    <dc:date>2014-11-19T09:04:37.68</dc:date>
    <meta:editing-duration>PT123H24M20S</meta:editing-duration>
    <meta:editing-cycles>144</meta:editing-cycles>
    <meta:print-date>2014-10-20T13:47:41.78</meta:print-date>
    <meta:document-statistic meta:table-count="2" meta:cell-count="813" meta:object-count="0"/>
  </office:meta>
</office:document-meta>
</file>