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185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exo IV-D – Situação Funcional dos Servidores Ativos – Novembro 2014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DATA/HORA GERAÇÃO:</text:span> 16/12/2014 16:22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14" office:value-type="string" calcext:value-type="string" table:number-columns-spanned="1" table:number-rows-spanned="4">
              <text:p>CARGO</text:p>
            </table:table-cell>
            <table:table-cell table:style-name="ce20" office:value-type="string" calcext:value-type="string" table:number-columns-spanned="1" table:number-rows-spanned="4">
              <text:p>Classe</text:p>
            </table:table-cell>
            <table:table-cell table:style-name="ce23" office:value-type="string" calcext:value-type="string" table:number-columns-spanned="1" table:number-rows-spanned="4">
              <text:p>Referência</text:p>
            </table:table-cell>
            <table:table-cell table:style-name="ce23" office:value-type="string" calcext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calcext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calcext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calcext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calcext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3" calcext:value-type="float">
              <text:p>2013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3" calcext:value-type="float">
              <text:p>2013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3" calcext:value-type="float">
              <text:p>2013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3" calcext:value-type="float">
              <text:p>2013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50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string" calcext:value-type="string">
            <text:p>160.00</text:p>
          </table:table-cell>
          <table:table-cell table:style-name="ce30" office:value-type="string" calcext:value-type="string">
            <text:p>132.00</text:p>
          </table:table-cell>
          <table:table-cell table:style-name="ce34" office:value-type="percentage" office:value="-0.175" calcext:value-type="percentage">
            <text:p>-17,5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34" calcext:value-type="float">
            <text:p>134</text:p>
          </table:table-cell>
          <table:table-cell table:style-name="ce34" office:value-type="percentage" office:value="-0.1625" calcext:value-type="percentage">
            <text:p>-16,25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27.00</text:p>
          </table:table-cell>
          <table:table-cell table:style-name="ce34" office:value-type="percentage" office:value="26" calcext:value-type="percentage">
            <text:p>26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4" office:value-type="percentage" office:value="26" calcext:value-type="percentage">
            <text:p>26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7.00</text:p>
          </table:table-cell>
          <table:table-cell table:style-name="ce34" office:value-type="percentage" office:value="-0.7083333333333" calcext:value-type="percentage">
            <text:p>-70,8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4" office:value-type="percentage" office:value="-0.708333333333333" calcext:value-type="percentage">
            <text:p>-70,8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string" calcext:value-type="string">
            <text:p>17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0.4117647058823" calcext:value-type="percentage">
            <text:p>41,18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4" office:value-type="percentage" office:value="0.411764705882352" calcext:value-type="percentage">
            <text:p>41,18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string" calcext:value-type="string">
            <text:p>12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-0.5833333333333" calcext:value-type="percentage">
            <text:p>-58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percentage" office:value="-0.583333333333333" calcext:value-type="percentage">
            <text:p>-58,3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string" calcext:value-type="string">
            <text:p>12.00</text:p>
          </table:table-cell>
          <table:table-cell table:style-name="ce30" office:value-type="string" calcext:value-type="string">
            <text:p>18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8.00</text:p>
          </table:table-cell>
          <table:table-cell table:style-name="ce34" office:value-type="percentage" office:value="3" calcext:value-type="percentage">
            <text:p>3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4" office:value-type="percentage" office:value="3" calcext:value-type="percentage">
            <text:p>3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4" calcext:value-type="percentage">
            <text:p>4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percentage" office:value="4" calcext:value-type="percentage">
            <text:p>4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string" calcext:value-type="string">
            <text:p>252.00</text:p>
          </table:table-cell>
          <table:table-cell table:style-name="ce30" office:value-type="string" calcext:value-type="string">
            <text:p>200.00</text:p>
          </table:table-cell>
          <table:table-cell table:style-name="ce34" office:value-type="percentage" office:value="-0.2063492063492" calcext:value-type="percentage">
            <text:p>-20,63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200" calcext:value-type="float">
            <text:p>200</text:p>
          </table:table-cell>
          <table:table-cell table:style-name="ce34" office:value-type="percentage" office:value="-0.209486166007905" calcext:value-type="percentage">
            <text:p>-20,95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string" calcext:value-type="string">
            <text:p>5.00</text:p>
          </table:table-cell>
          <table:table-cell table:style-name="ce30" office:value-type="string" calcext:value-type="string">
            <text:p>51.00</text:p>
          </table:table-cell>
          <table:table-cell table:style-name="ce34" office:value-type="percentage" office:value="9.2" calcext:value-type="percentage">
            <text:p>92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34" office:value-type="percentage" office:value="9.4" calcext:value-type="percentage">
            <text:p>94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3" calcext:value-type="percentage">
            <text:p>3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percentage" office:value="3" calcext:value-type="percentage">
            <text:p>3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string" calcext:value-type="string">
            <text:p>10.00</text:p>
          </table:table-cell>
          <table:table-cell table:style-name="ce30" office:value-type="string" calcext:value-type="string">
            <text:p>10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string" calcext:value-type="string">
            <text:p>7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-0.2857142857142" calcext:value-type="percentage">
            <text:p>-28,5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percentage" office:value="-0.285714285714285" calcext:value-type="percentage">
            <text:p>-28,5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string" calcext:value-type="string">
            <text:p>5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-0.4" calcext:value-type="percentage">
            <text:p>-4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4" calcext:value-type="percentage">
            <text:p>-4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6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4" office:value-type="percentage" office:value="-0.142857142857142" calcext:value-type="percentage">
            <text:p>-14,2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2</text:p>
          </table:table-cell>
          <table:table-cell table:style-name="ce28" office:value-type="string" calcext:value-type="string">
            <text:p>1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-0.7692307692307" calcext:value-type="percentage">
            <text:p>-76,92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percentage" office:value="-0.692307692307692" calcext:value-type="percentage">
            <text:p>-69,2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3</text:p>
          </table:table-cell>
          <table:table-cell table:style-name="ce28" office:value-type="string" calcext:value-type="string">
            <text:p>7.00</text:p>
          </table:table-cell>
          <table:table-cell table:style-name="ce30" office:value-type="string" calcext:value-type="string">
            <text:p>8.00</text:p>
          </table:table-cell>
          <table:table-cell table:style-name="ce34" office:value-type="percentage" office:value="0.1428571428571" calcext:value-type="percentage">
            <text:p>14,29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4" office:value-type="percentage" office:value="0.142857142857142" calcext:value-type="percentage">
            <text:p>14,2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4</text:p>
          </table:table-cell>
          <table:table-cell table:style-name="ce28" office:value-type="string" calcext:value-type="string">
            <text:p>16.00</text:p>
          </table:table-cell>
          <table:table-cell table:style-name="ce30" office:value-type="string" calcext:value-type="string">
            <text:p>19.00</text:p>
          </table:table-cell>
          <table:table-cell table:style-name="ce34" office:value-type="percentage" office:value="0.1875" calcext:value-type="percentage">
            <text:p>18,7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4" office:value-type="percentage" office:value="0.1875" calcext:value-type="percentage">
            <text:p>18,75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5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9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4" office:value-type="percentage" office:value="0.285714285714285" calcext:value-type="percentage">
            <text:p>28,5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6</text:p>
          </table:table-cell>
          <table:table-cell table:style-name="ce28" office:value-type="string" calcext:value-type="string">
            <text:p>34.00</text:p>
          </table:table-cell>
          <table:table-cell table:style-name="ce30" office:value-type="string" calcext:value-type="string">
            <text:p>20.00</text:p>
          </table:table-cell>
          <table:table-cell table:style-name="ce34" office:value-type="percentage" office:value="-0.4117647058823" calcext:value-type="percentage">
            <text:p>-41,18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1" calcext:value-type="float">
            <text:p>21</text:p>
          </table:table-cell>
          <table:table-cell table:style-name="ce34" office:value-type="percentage" office:value="-0.416666666666666" calcext:value-type="percentage">
            <text:p>-41,6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1</text:p>
          </table:table-cell>
          <table:table-cell table:style-name="ce28" office:value-type="string" calcext:value-type="string">
            <text:p>44.00</text:p>
          </table:table-cell>
          <table:table-cell table:style-name="ce30" office:value-type="string" calcext:value-type="string">
            <text:p>31.00</text:p>
          </table:table-cell>
          <table:table-cell table:style-name="ce34" office:value-type="percentage" office:value="-0.2954545454545" calcext:value-type="percentage">
            <text:p>-29,55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4" calcext:value-type="float">
            <text:p>34</text:p>
          </table:table-cell>
          <table:table-cell table:style-name="ce34" office:value-type="percentage" office:value="-0.260869565217391" calcext:value-type="percentage">
            <text:p>-26,0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2</text:p>
          </table:table-cell>
          <table:table-cell table:style-name="ce28" office:value-type="string" calcext:value-type="string">
            <text:p>37.00</text:p>
          </table:table-cell>
          <table:table-cell table:style-name="ce30" office:value-type="string" calcext:value-type="string">
            <text:p>31.00</text:p>
          </table:table-cell>
          <table:table-cell table:style-name="ce34" office:value-type="percentage" office:value="-0.1621621621621" calcext:value-type="percentage">
            <text:p>-16,22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4" office:value-type="percentage" office:value="-0.157894736842105" calcext:value-type="percentage">
            <text:p>-15,7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3</text:p>
          </table:table-cell>
          <table:table-cell table:style-name="ce28" office:value-type="string" calcext:value-type="string">
            <text:p>10.00</text:p>
          </table:table-cell>
          <table:table-cell table:style-name="ce30" office:value-type="string" calcext:value-type="string">
            <text:p>38.00</text:p>
          </table:table-cell>
          <table:table-cell table:style-name="ce34" office:value-type="percentage" office:value="2.8" calcext:value-type="percentage">
            <text:p>28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9" calcext:value-type="float">
            <text:p>39</text:p>
          </table:table-cell>
          <table:table-cell table:style-name="ce34" office:value-type="percentage" office:value="2.54545454545454" calcext:value-type="percentage">
            <text:p>254,55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4</text:p>
          </table:table-cell>
          <table:table-cell table:style-name="ce28" office:value-type="string" calcext:value-type="string">
            <text:p>27.00</text:p>
          </table:table-cell>
          <table:table-cell table:style-name="ce30" office:value-type="string" calcext:value-type="string">
            <text:p>23.00</text:p>
          </table:table-cell>
          <table:table-cell table:style-name="ce34" office:value-type="percentage" office:value="-0.1481481481481" calcext:value-type="percentage">
            <text:p>-14,81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4" office:value-type="percentage" office:value="-0.137931034482758" calcext:value-type="percentage">
            <text:p>-13,7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5</text:p>
          </table:table-cell>
          <table:table-cell table:style-name="ce28" office:value-type="string" calcext:value-type="string">
            <text:p>15.00</text:p>
          </table:table-cell>
          <table:table-cell table:style-name="ce30" office:value-type="string" calcext:value-type="string">
            <text:p>20.00</text:p>
          </table:table-cell>
          <table:table-cell table:style-name="ce34" office:value-type="percentage" office:value="0.3333333333333" calcext:value-type="percentage">
            <text:p>33,33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4" office:value-type="percentage" office:value="0.25" calcext:value-type="percentage">
            <text:p>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6</text:p>
          </table:table-cell>
          <table:table-cell table:style-name="ce28" office:value-type="string" calcext:value-type="string">
            <text:p>9.00</text:p>
          </table:table-cell>
          <table:table-cell table:style-name="ce30" office:value-type="string" calcext:value-type="string">
            <text:p>13.00</text:p>
          </table:table-cell>
          <table:table-cell table:style-name="ce34" office:value-type="percentage" office:value="0.4444444444444" calcext:value-type="percentage">
            <text:p>44,44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4" office:value-type="percentage" office:value="0.4" calcext:value-type="percentage">
            <text:p>4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7</text:p>
          </table:table-cell>
          <table:table-cell table:style-name="ce28" office:value-type="string" calcext:value-type="string">
            <text:p>15.00</text:p>
          </table:table-cell>
          <table:table-cell table:style-name="ce30" office:value-type="string" calcext:value-type="string">
            <text:p>8.00</text:p>
          </table:table-cell>
          <table:table-cell table:style-name="ce34" office:value-type="percentage" office:value="-0.4666666666666" calcext:value-type="percentage">
            <text:p>-46,67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4" office:value-type="percentage" office:value="-0.444444444444444" calcext:value-type="percentage">
            <text:p>-44,44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8</text:p>
          </table:table-cell>
          <table:table-cell table:style-name="ce28" office:value-type="string" calcext:value-type="string">
            <text:p>13.00</text:p>
          </table:table-cell>
          <table:table-cell table:style-name="ce30" office:value-type="string" calcext:value-type="string">
            <text:p>25.00</text:p>
          </table:table-cell>
          <table:table-cell table:style-name="ce34" office:value-type="percentage" office:value="0.9230769230769" calcext:value-type="percentage">
            <text:p>92,31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4" office:value-type="percentage" office:value="1.07692307692308" calcext:value-type="percentage">
            <text:p>107,6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SSISTENTE SOCIAL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7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6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CONOM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2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2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53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NM2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M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3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-0.333333333333333" calcext:value-type="percentage">
            <text:p>-33,3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2" calcext:value-type="percentage">
            <text:p>2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-0.333333333333333" calcext:value-type="percentage">
            <text:p>-33,3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2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0.3333333333333" calcext:value-type="percentage">
            <text:p>3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percentage" office:value="0.333333333333333" calcext:value-type="percentage">
            <text:p>33,33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2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string" calcext:value-type="string">
            <text:p>131.00</text:p>
          </table:table-cell>
          <table:table-cell table:style-name="ce30" office:value-type="string" calcext:value-type="string">
            <text:p>104.00</text:p>
          </table:table-cell>
          <table:table-cell table:style-name="ce34" office:value-type="percentage" office:value="-0.206106870229" calcext:value-type="percentage">
            <text:p>-20,61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05" calcext:value-type="float">
            <text:p>105</text:p>
          </table:table-cell>
          <table:table-cell table:style-name="ce34" office:value-type="percentage" office:value="-0.198473282442748" calcext:value-type="percentage">
            <text:p>-19,85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2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27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27" calcext:value-type="float">
            <text:p>27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48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4" calcext:value-type="float">
            <text:p>24</text:p>
          </table:table-cell>
          <table:table-cell table:style-name="ce34" office:value-type="percentage" office:value="-0.52" calcext:value-type="percentage">
            <text:p>-52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string" calcext:value-type="string">
            <text:p>47.00</text:p>
          </table:table-cell>
          <table:table-cell table:style-name="ce30" office:value-type="string" calcext:value-type="string">
            <text:p>38.00</text:p>
          </table:table-cell>
          <table:table-cell table:style-name="ce34" office:value-type="percentage" office:value="-0.1914893617021" calcext:value-type="percentage">
            <text:p>-19,15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4" office:value-type="percentage" office:value="-0.224489795918367" calcext:value-type="percentage">
            <text:p>-22,45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string" calcext:value-type="string">
            <text:p>38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-0.3684210526315" calcext:value-type="percentage">
            <text:p>-36,84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5" calcext:value-type="float">
            <text:p>25</text:p>
          </table:table-cell>
          <table:table-cell table:style-name="ce34" office:value-type="percentage" office:value="-0.342105263157894" calcext:value-type="percentage">
            <text:p>-34,21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string" calcext:value-type="string">
            <text:p>70.00</text:p>
          </table:table-cell>
          <table:table-cell table:style-name="ce30" office:value-type="string" calcext:value-type="string">
            <text:p>63.00</text:p>
          </table:table-cell>
          <table:table-cell table:style-name="ce34" office:value-type="percentage" office:value="-0.1" calcext:value-type="percentage">
            <text:p>-1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63" calcext:value-type="float">
            <text:p>63</text:p>
          </table:table-cell>
          <table:table-cell table:style-name="ce34" office:value-type="percentage" office:value="-0.136986301369863" calcext:value-type="percentage">
            <text:p>-13,7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string" calcext:value-type="string">
            <text:p>54.00</text:p>
          </table:table-cell>
          <table:table-cell table:style-name="ce30" office:value-type="string" calcext:value-type="string">
            <text:p>71.00</text:p>
          </table:table-cell>
          <table:table-cell table:style-name="ce34" office:value-type="percentage" office:value="0.3148148148148" calcext:value-type="percentage">
            <text:p>31,48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71" calcext:value-type="float">
            <text:p>71</text:p>
          </table:table-cell>
          <table:table-cell table:style-name="ce34" office:value-type="percentage" office:value="0.314814814814814" calcext:value-type="percentage">
            <text:p>31,48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string" calcext:value-type="string">
            <text:p>36.00</text:p>
          </table:table-cell>
          <table:table-cell table:style-name="ce30" office:value-type="string" calcext:value-type="string">
            <text:p>51.00</text:p>
          </table:table-cell>
          <table:table-cell table:style-name="ce34" office:value-type="percentage" office:value="0.4166666666666" calcext:value-type="percentage">
            <text:p>41,67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3" calcext:value-type="float">
            <text:p>53</text:p>
          </table:table-cell>
          <table:table-cell table:style-name="ce34" office:value-type="percentage" office:value="0.358974358974358" calcext:value-type="percentage">
            <text:p>35,9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string" calcext:value-type="string">
            <text:p>31.00</text:p>
          </table:table-cell>
          <table:table-cell table:style-name="ce30" office:value-type="string" calcext:value-type="string">
            <text:p>34.00</text:p>
          </table:table-cell>
          <table:table-cell table:style-name="ce34" office:value-type="percentage" office:value="0.0967741935483" calcext:value-type="percentage">
            <text:p>9,68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34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percentage" office:value="-0.333333333333333" calcext:value-type="percentage">
            <text:p>-33,3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26.00</text:p>
          </table:table-cell>
          <table:table-cell table:style-name="ce34" office:value-type="percentage" office:value="3.3333333333333" calcext:value-type="percentage">
            <text:p>33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" calcext:value-type="float">
            <text:p>26</text:p>
          </table:table-cell>
          <table:table-cell table:style-name="ce34" office:value-type="percentage" office:value="3.33333333333333" calcext:value-type="percentage">
            <text:p>333,3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string" calcext:value-type="string">
            <text:p>27.00</text:p>
          </table:table-cell>
          <table:table-cell table:style-name="ce30" office:value-type="string" calcext:value-type="string">
            <text:p>19.00</text:p>
          </table:table-cell>
          <table:table-cell table:style-name="ce34" office:value-type="percentage" office:value="-0.2962962962962" calcext:value-type="percentage">
            <text:p>-29,63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4" office:value-type="percentage" office:value="-0.344827586206896" calcext:value-type="percentage">
            <text:p>-34,48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string" calcext:value-type="string">
            <text:p>17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.2941176470588" calcext:value-type="percentage">
            <text:p>29,41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4" office:value-type="percentage" office:value="0.294117647058823" calcext:value-type="percentage">
            <text:p>29,41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23.00</text:p>
          </table:table-cell>
          <table:table-cell table:style-name="ce30" office:value-type="string" calcext:value-type="string">
            <text:p>14.00</text:p>
          </table:table-cell>
          <table:table-cell table:style-name="ce34" office:value-type="percentage" office:value="-0.391304347826" calcext:value-type="percentage">
            <text:p>-39,1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4" office:value-type="percentage" office:value="-0.333333333333333" calcext:value-type="percentage">
            <text:p>-33,3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string" calcext:value-type="string">
            <text:p>13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.6923076923076" calcext:value-type="percentage">
            <text:p>69,2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4" office:value-type="percentage" office:value="0.692307692307692" calcext:value-type="percentage">
            <text:p>69,2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string" calcext:value-type="string">
            <text:p>17.00</text:p>
          </table:table-cell>
          <table:table-cell table:style-name="ce30" office:value-type="string" calcext:value-type="string">
            <text:p>9.00</text:p>
          </table:table-cell>
          <table:table-cell table:style-name="ce34" office:value-type="percentage" office:value="-0.4705882352941" calcext:value-type="percentage">
            <text:p>-47,0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4" office:value-type="percentage" office:value="-0.470588235294117" calcext:value-type="percentage">
            <text:p>-47,06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string" calcext:value-type="string">
            <text:p>9.00</text:p>
          </table:table-cell>
          <table:table-cell table:style-name="ce30" office:value-type="string" calcext:value-type="string">
            <text:p>11.00</text:p>
          </table:table-cell>
          <table:table-cell table:style-name="ce34" office:value-type="percentage" office:value="0.2222222222222" calcext:value-type="percentage">
            <text:p>22,22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4" office:value-type="percentage" office:value="0.1" calcext:value-type="percentage">
            <text:p>1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4" office:value-type="percentage" office:value="0.047619047619047" calcext:value-type="percentage">
            <text:p>4,76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string" calcext:value-type="string">
            <text:p>43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-0.5116279069767" calcext:value-type="percentage">
            <text:p>-51,1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1" calcext:value-type="float">
            <text:p>21</text:p>
          </table:table-cell>
          <table:table-cell table:style-name="ce34" office:value-type="percentage" office:value="-0.511627906976744" calcext:value-type="percentage">
            <text:p>-51,16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string" calcext:value-type="string">
            <text:p>27.00</text:p>
          </table:table-cell>
          <table:table-cell table:style-name="ce30" office:value-type="string" calcext:value-type="string">
            <text:p>25.00</text:p>
          </table:table-cell>
          <table:table-cell table:style-name="ce34" office:value-type="percentage" office:value="-0.074074074074" calcext:value-type="percentage">
            <text:p>-7,41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4" office:value-type="percentage" office:value="-0.074074074074074" calcext:value-type="percentage">
            <text:p>-7,41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string" calcext:value-type="string">
            <text:p>62.00</text:p>
          </table:table-cell>
          <table:table-cell table:style-name="ce30" office:value-type="string" calcext:value-type="string">
            <text:p>45.00</text:p>
          </table:table-cell>
          <table:table-cell table:style-name="ce34" office:value-type="percentage" office:value="-0.274193548387" calcext:value-type="percentage">
            <text:p>-27,42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5" calcext:value-type="float">
            <text:p>45</text:p>
          </table:table-cell>
          <table:table-cell table:style-name="ce34" office:value-type="percentage" office:value="-0.285714285714285" calcext:value-type="percentage">
            <text:p>-28,5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115.00</text:p>
          </table:table-cell>
          <table:table-cell table:style-name="ce30" office:value-type="string" calcext:value-type="string">
            <text:p>168.00</text:p>
          </table:table-cell>
          <table:table-cell table:style-name="ce34" office:value-type="percentage" office:value="0.4608695652173" calcext:value-type="percentage">
            <text:p>46,09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68" calcext:value-type="float">
            <text:p>168</text:p>
          </table:table-cell>
          <table:table-cell table:style-name="ce34" office:value-type="percentage" office:value="0.460869565217391" calcext:value-type="percentage">
            <text:p>46,09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77">
            <text:p>AUXILIAR</text:p>
          </table:table-cell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string" calcext:value-type="string">
            <text:p>7.00</text:p>
          </table:table-cell>
          <table:table-cell table:style-name="ce30" office:value-type="string" calcext:value-type="string">
            <text:p>7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DE SERVIÇOS GERAIS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string" calcext:value-type="string">
            <text:p>35.00</text:p>
          </table:table-cell>
          <table:table-cell table:style-name="ce30" office:value-type="string" calcext:value-type="string">
            <text:p>3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4" office:value-type="percentage" office:value="-0.027027027027027" calcext:value-type="percentage">
            <text:p>-2,7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5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1</text:p>
          </table:table-cell>
          <table:table-cell table:style-name="ce28" office:value-type="string" calcext:value-type="string">
            <text:p>7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-0.2857142857142" calcext:value-type="percentage">
            <text:p>-28,5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percentage" office:value="-0.285714285714285" calcext:value-type="percentage">
            <text:p>-28,5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4</text:p>
          </table:table-cell>
          <table:table-cell table:style-name="ce28" office:value-type="string" calcext:value-type="string">
            <text:p>5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5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-0.25" calcext:value-type="percentage">
            <text:p>-2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2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4</text:p>
          </table:table-cell>
          <table:table-cell table:style-name="ce28" office:value-type="string" calcext:value-type="string">
            <text:p>13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-0.8461538461538" calcext:value-type="percentage">
            <text:p>-84,62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-0.846153846153846" calcext:value-type="percentage">
            <text:p>-84,62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3.00</text:p>
          </table:table-cell>
          <table:table-cell table:style-name="ce34" office:value-type="percentage" office:value="12" calcext:value-type="percentage">
            <text:p>12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4" office:value-type="percentage" office:value="12" calcext:value-type="percentage">
            <text:p>12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6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6666666666666" calcext:value-type="percentage">
            <text:p>-66,6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666666666666666" calcext:value-type="percentage">
            <text:p>-66,6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-0.8571428571428" calcext:value-type="percentage">
            <text:p>-85,71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863636363636363" calcext:value-type="percentage">
            <text:p>-86,36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string" calcext:value-type="string">
            <text:p>390.00</text:p>
          </table:table-cell>
          <table:table-cell table:style-name="ce30" office:value-type="string" calcext:value-type="string">
            <text:p>414.00</text:p>
          </table:table-cell>
          <table:table-cell table:style-name="ce34" office:value-type="percentage" office:value="0.0615384615384" calcext:value-type="percentage">
            <text:p>6,15%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416" calcext:value-type="float">
            <text:p>416</text:p>
          </table:table-cell>
          <table:table-cell table:style-name="ce34" office:value-type="percentage" office:value="0.053164556962025" calcext:value-type="percentage">
            <text:p>5,32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ELETRIC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string" calcext:value-type="string">
            <text:p>5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6666666666666" calcext:value-type="percentage">
            <text:p>-66,6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666666666666666" calcext:value-type="percentage">
            <text:p>-66,67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3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0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U-NS-18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-0.5" calcext:value-type="percentage">
            <text:p>-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5.00</text:p>
          </table:table-cell>
          <table:table-cell table:style-name="ce34" office:value-type="percentage" office:value="0.25" calcext:value-type="percentage">
            <text:p>2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percentage" office:value="0.25" calcext:value-type="percentage">
            <text:p>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string" calcext:value-type="string">
            <text:p>7.00</text:p>
          </table:table-cell>
          <table:table-cell table:style-name="ce30" office:value-type="string" calcext:value-type="string">
            <text:p>8.00</text:p>
          </table:table-cell>
          <table:table-cell table:style-name="ce34" office:value-type="percentage" office:value="0.1428571428571" calcext:value-type="percentage">
            <text:p>14,29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4" office:value-type="percentage" office:value="0.142857142857142" calcext:value-type="percentage">
            <text:p>14,29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1</text:p>
          </table:table-cell>
          <table:table-cell table:style-name="ce28" office:value-type="string" calcext:value-type="string">
            <text:p>20.00</text:p>
          </table:table-cell>
          <table:table-cell table:style-name="ce30" office:value-type="string" calcext:value-type="string">
            <text:p>17.00</text:p>
          </table:table-cell>
          <table:table-cell table:style-name="ce34" office:value-type="percentage" office:value="-0.15" calcext:value-type="percentage">
            <text:p>-1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4" office:value-type="percentage" office:value="-0.15" calcext:value-type="percentage">
            <text:p>-15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string" calcext:value-type="string">
            <text:p>28.00</text:p>
          </table:table-cell>
          <table:table-cell table:style-name="ce30" office:value-type="string" calcext:value-type="string">
            <text:p>25.00</text:p>
          </table:table-cell>
          <table:table-cell table:style-name="ce34" office:value-type="percentage" office:value="-0.1071428571428" calcext:value-type="percentage">
            <text:p>-10,71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4" office:value-type="percentage" office:value="-0.107142857142857" calcext:value-type="percentage">
            <text:p>-10,71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17.00</text:p>
          </table:table-cell>
          <table:table-cell table:style-name="ce34" office:value-type="percentage" office:value="-0.1904761904761" calcext:value-type="percentage">
            <text:p>-19,05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4" office:value-type="percentage" office:value="-0.181818181818181" calcext:value-type="percentage">
            <text:p>-18,18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string" calcext:value-type="string">
            <text:p>124.00</text:p>
          </table:table-cell>
          <table:table-cell table:style-name="ce30" office:value-type="string" calcext:value-type="string">
            <text:p>76.00</text:p>
          </table:table-cell>
          <table:table-cell table:style-name="ce34" office:value-type="percentage" office:value="-0.3870967741935" calcext:value-type="percentage">
            <text:p>-38,71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78" calcext:value-type="float">
            <text:p>78</text:p>
          </table:table-cell>
          <table:table-cell table:style-name="ce34" office:value-type="percentage" office:value="-0.390625" calcext:value-type="percentage">
            <text:p>-39,06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55.00</text:p>
          </table:table-cell>
          <table:table-cell table:style-name="ce30" office:value-type="string" calcext:value-type="string">
            <text:p>48.00</text:p>
          </table:table-cell>
          <table:table-cell table:style-name="ce34" office:value-type="percentage" office:value="-0.1272727272727" calcext:value-type="percentage">
            <text:p>-12,7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9" calcext:value-type="float">
            <text:p>49</text:p>
          </table:table-cell>
          <table:table-cell table:style-name="ce34" office:value-type="percentage" office:value="-0.109090909090909" calcext:value-type="percentage">
            <text:p>-10,91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string" calcext:value-type="string">
            <text:p>45.00</text:p>
          </table:table-cell>
          <table:table-cell table:style-name="ce30" office:value-type="string" calcext:value-type="string">
            <text:p>73.00</text:p>
          </table:table-cell>
          <table:table-cell table:style-name="ce34" office:value-type="percentage" office:value="0.6222222222222" calcext:value-type="percentage">
            <text:p>62,22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4" calcext:value-type="float">
            <text:p>74</text:p>
          </table:table-cell>
          <table:table-cell table:style-name="ce34" office:value-type="percentage" office:value="0.644444444444444" calcext:value-type="percentage">
            <text:p>64,44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20.00</text:p>
          </table:table-cell>
          <table:table-cell table:style-name="ce30" office:value-type="string" calcext:value-type="string">
            <text:p>53.00</text:p>
          </table:table-cell>
          <table:table-cell table:style-name="ce34" office:value-type="percentage" office:value="1.65" calcext:value-type="percentage">
            <text:p>165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4" calcext:value-type="float">
            <text:p>54</text:p>
          </table:table-cell>
          <table:table-cell table:style-name="ce34" office:value-type="percentage" office:value="1.57142857142857" calcext:value-type="percentage">
            <text:p>157,14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string" calcext:value-type="string">
            <text:p>23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-0.0869565217391" calcext:value-type="percentage">
            <text:p>-8,7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4" office:value-type="percentage" office:value="-0.08695652173913" calcext:value-type="percentage">
            <text:p>-8,7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string" calcext:value-type="string">
            <text:p>10.00</text:p>
          </table:table-cell>
          <table:table-cell table:style-name="ce30" office:value-type="string" calcext:value-type="string">
            <text:p>10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5.00</text:p>
          </table:table-cell>
          <table:table-cell table:style-name="ce30" office:value-type="string" calcext:value-type="string">
            <text:p>12.00</text:p>
          </table:table-cell>
          <table:table-cell table:style-name="ce34" office:value-type="percentage" office:value="1.4" calcext:value-type="percentage">
            <text:p>14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4" office:value-type="percentage" office:value="1.4" calcext:value-type="percentage">
            <text:p>14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2" calcext:value-type="percentage">
            <text:p>2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-0.25" calcext:value-type="percentage">
            <text:p>-2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25" calcext:value-type="percentage">
            <text:p>-25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2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4">
            <text:p>OFICIAL DE JUSTIÇA</text:p>
          </table:table-cell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12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-0.75" calcext:value-type="percentage">
            <text:p>-75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percentage" office:value="-0.75" calcext:value-type="percentage">
            <text:p>-75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string" calcext:value-type="string">
            <text:p>26.00</text:p>
          </table:table-cell>
          <table:table-cell table:style-name="ce30" office:value-type="string" calcext:value-type="string">
            <text:p>14.00</text:p>
          </table:table-cell>
          <table:table-cell table:style-name="ce34" office:value-type="percentage" office:value="-0.4615384615384" calcext:value-type="percentage">
            <text:p>-46,1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4" office:value-type="percentage" office:value="-0.461538461538461" calcext:value-type="percentage">
            <text:p>-46,15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string" calcext:value-type="string">
            <text:p>13.00</text:p>
          </table:table-cell>
          <table:table-cell table:style-name="ce30" office:value-type="string" calcext:value-type="string">
            <text:p>14.00</text:p>
          </table:table-cell>
          <table:table-cell table:style-name="ce34" office:value-type="percentage" office:value="0.076923076923" calcext:value-type="percentage">
            <text:p>7,69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4" office:value-type="percentage" office:value="0.076923076923076" calcext:value-type="percentage">
            <text:p>7,69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string" calcext:value-type="string">
            <text:p>47.00</text:p>
          </table:table-cell>
          <table:table-cell table:style-name="ce30" office:value-type="string" calcext:value-type="string">
            <text:p>40.00</text:p>
          </table:table-cell>
          <table:table-cell table:style-name="ce34" office:value-type="percentage" office:value="-0.1489361702127" calcext:value-type="percentage">
            <text:p>-14,89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0" calcext:value-type="float">
            <text:p>40</text:p>
          </table:table-cell>
          <table:table-cell table:style-name="ce34" office:value-type="percentage" office:value="-0.148936170212765" calcext:value-type="percentage">
            <text:p>-14,89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string" calcext:value-type="string">
            <text:p>47.00</text:p>
          </table:table-cell>
          <table:table-cell table:style-name="ce30" office:value-type="string" calcext:value-type="string">
            <text:p>38.00</text:p>
          </table:table-cell>
          <table:table-cell table:style-name="ce34" office:value-type="percentage" office:value="-0.1914893617021" calcext:value-type="percentage">
            <text:p>-19,1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4" office:value-type="percentage" office:value="-0.191489361702127" calcext:value-type="percentage">
            <text:p>-19,15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38.00</text:p>
          </table:table-cell>
          <table:table-cell table:style-name="ce34" office:value-type="percentage" office:value="0.5833333333333" calcext:value-type="percentage">
            <text:p>58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8" calcext:value-type="float">
            <text:p>38</text:p>
          </table:table-cell>
          <table:table-cell table:style-name="ce34" office:value-type="percentage" office:value="0.583333333333333" calcext:value-type="percentage">
            <text:p>58,33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string" calcext:value-type="string">
            <text:p>25.00</text:p>
          </table:table-cell>
          <table:table-cell table:style-name="ce30" office:value-type="string" calcext:value-type="string">
            <text:p>26.00</text:p>
          </table:table-cell>
          <table:table-cell table:style-name="ce34" office:value-type="percentage" office:value="0.04" calcext:value-type="percentage">
            <text:p>4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4" office:value-type="percentage" office:value="0.04" calcext:value-type="percentage">
            <text:p>4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9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6.00</text:p>
          </table:table-cell>
          <table:table-cell table:style-name="ce30" office:value-type="string" calcext:value-type="string">
            <text:p>16.00</text:p>
          </table:table-cell>
          <table:table-cell table:style-name="ce34" office:value-type="percentage" office:value="1.6666666666666" calcext:value-type="percentage">
            <text:p>166,6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4" office:value-type="percentage" office:value="1.66666666666667" calcext:value-type="percentage">
            <text:p>166,6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string" calcext:value-type="string">
            <text:p>14.00</text:p>
          </table:table-cell>
          <table:table-cell table:style-name="ce30" office:value-type="string" calcext:value-type="string">
            <text:p>10.00</text:p>
          </table:table-cell>
          <table:table-cell table:style-name="ce34" office:value-type="percentage" office:value="-0.2857142857142" calcext:value-type="percentage">
            <text:p>-28,57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4" office:value-type="percentage" office:value="-0.266666666666666" calcext:value-type="percentage">
            <text:p>-26,6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string" calcext:value-type="string">
            <text:p>27.00</text:p>
          </table:table-cell>
          <table:table-cell table:style-name="ce30" office:value-type="string" calcext:value-type="string">
            <text:p>20.00</text:p>
          </table:table-cell>
          <table:table-cell table:style-name="ce34" office:value-type="percentage" office:value="-0.2592592592592" calcext:value-type="percentage">
            <text:p>-25,9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34" office:value-type="percentage" office:value="-0.259259259259259" calcext:value-type="percentage">
            <text:p>-25,9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23.00</text:p>
          </table:table-cell>
          <table:table-cell table:style-name="ce34" office:value-type="percentage" office:value="-0.0416666666666" calcext:value-type="percentage">
            <text:p>-4,17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4" office:value-type="percentage" office:value="-0.041666666666666" calcext:value-type="percentage">
            <text:p>-4,17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string" calcext:value-type="string">
            <text:p>22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string" calcext:value-type="string">
            <text:p>23.00</text:p>
          </table:table-cell>
          <table:table-cell table:style-name="ce30" office:value-type="string" calcext:value-type="string">
            <text:p>16.00</text:p>
          </table:table-cell>
          <table:table-cell table:style-name="ce34" office:value-type="percentage" office:value="-0.3043478260869" calcext:value-type="percentage">
            <text:p>-30,4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4" office:value-type="percentage" office:value="-0.304347826086956" calcext:value-type="percentage">
            <text:p>-30,4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string" calcext:value-type="string">
            <text:p>15.00</text:p>
          </table:table-cell>
          <table:table-cell table:style-name="ce30" office:value-type="string" calcext:value-type="string">
            <text:p>23.00</text:p>
          </table:table-cell>
          <table:table-cell table:style-name="ce34" office:value-type="percentage" office:value="0.5333333333333" calcext:value-type="percentage">
            <text:p>53,33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4" office:value-type="percentage" office:value="0.4375" calcext:value-type="percentage">
            <text:p>43,75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string" calcext:value-type="string">
            <text:p>16.00</text:p>
          </table:table-cell>
          <table:table-cell table:style-name="ce30" office:value-type="string" calcext:value-type="string">
            <text:p>17.00</text:p>
          </table:table-cell>
          <table:table-cell table:style-name="ce34" office:value-type="percentage" office:value="0.0625" calcext:value-type="percentage">
            <text:p>6,2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4" office:value-type="percentage" office:value="0.058823529411764" calcext:value-type="percentage">
            <text:p>5,88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string" calcext:value-type="string">
            <text:p>29.00</text:p>
          </table:table-cell>
          <table:table-cell table:style-name="ce30" office:value-type="string" calcext:value-type="string">
            <text:p>30.00</text:p>
          </table:table-cell>
          <table:table-cell table:style-name="ce34" office:value-type="percentage" office:value="0.0344827586206" calcext:value-type="percentage">
            <text:p>3,45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4" office:value-type="percentage" office:value="0.033333333333333" calcext:value-type="percentage">
            <text:p>3,33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string" calcext:value-type="string">
            <text:p>16.00</text:p>
          </table:table-cell>
          <table:table-cell table:style-name="ce30" office:value-type="string" calcext:value-type="string">
            <text:p>10.00</text:p>
          </table:table-cell>
          <table:table-cell table:style-name="ce34" office:value-type="percentage" office:value="-0.375" calcext:value-type="percentage">
            <text:p>-37,5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4" office:value-type="percentage" office:value="-0.375" calcext:value-type="percentage">
            <text:p>-37,5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36.00</text:p>
          </table:table-cell>
          <table:table-cell table:style-name="ce30" office:value-type="string" calcext:value-type="string">
            <text:p>54.00</text:p>
          </table:table-cell>
          <table:table-cell table:style-name="ce34" office:value-type="percentage" office:value="0.5" calcext:value-type="percentage">
            <text:p>5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4" calcext:value-type="float">
            <text:p>54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6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7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0.0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223])" office:value-type="float" office:value="0" calcext:value-type="float">
            <text:p>0</text:p>
          </table:table-cell>
          <table:table-cell table:style-name="ce29" table:formula="of:=SUM([.F10:.F223])" office:value-type="float" office:value="0" calcext:value-type="float">
            <text:p>0</text:p>
          </table:table-cell>
          <table:table-cell table:style-name="ce35" table:formula="of:=IF([.E224]&gt;0;([.F224]-[.E224])/[.E224];IF([.F224]&gt;0;&quot;-&quot;;0))" office:value-type="percentage" office:value="0" calcext:value-type="percentage">
            <text:p>0,00%</text:p>
          </table:table-cell>
          <table:table-cell table:style-name="ce29" table:formula="of:=SUM([.H10:.H223])" office:value-type="float" office:value="46" calcext:value-type="float">
            <text:p>46</text:p>
          </table:table-cell>
          <table:table-cell table:style-name="ce29" table:formula="of:=SUM([.I10:.I223])" office:value-type="float" office:value="41" calcext:value-type="float">
            <text:p>41</text:p>
          </table:table-cell>
          <table:table-cell table:style-name="ce35" table:formula="of:=IF([.H224]&gt;0;([.I224]-[.H224])/[.H224];IF([.I224]&gt;0;&quot;-&quot;;0))" office:value-type="percentage" office:value="-0.108695652173913" calcext:value-type="percentage">
            <text:p>-10,87%</text:p>
          </table:table-cell>
          <table:table-cell table:style-name="ce29" table:formula="of:=SUM([.K10:.K223])" office:value-type="float" office:value="21" calcext:value-type="float">
            <text:p>21</text:p>
          </table:table-cell>
          <table:table-cell table:style-name="ce29" table:formula="of:=SUM([.L10:.L223])" office:value-type="float" office:value="9" calcext:value-type="float">
            <text:p>9</text:p>
          </table:table-cell>
          <table:table-cell table:style-name="ce35" table:formula="of:=IF([.K224]&gt;0;([.L224]-[.K224])/[.K224];IF([.L224]&gt;0;&quot;-&quot;;0))" office:value-type="percentage" office:value="-0.571428571428571" calcext:value-type="percentage">
            <text:p>-57,14%</text:p>
          </table:table-cell>
          <table:table-cell table:style-name="ce38" table:formula="of:=SUM([.N10:.N223])" office:value-type="float" office:value="3130" calcext:value-type="float">
            <text:p>3130</text:p>
          </table:table-cell>
          <table:table-cell table:style-name="ce38" table:formula="of:=SUM([.O10:.O223])" office:value-type="float" office:value="3099" calcext:value-type="float">
            <text:p>3099</text:p>
          </table:table-cell>
          <table:table-cell table:style-name="ce35" table:formula="of:=IF([.N224]&gt;0;([.O224]-[.N224])/[.N224];IF([.O224]&gt;0;&quot;-&quot;;0))" office:value-type="percentage" office:value="-0.00990415335463259" calcext:value-type="percentage">
            <text:p>-0,99%</text:p>
          </table:table-cell>
          <table:table-cell table:style-name="ce39" table:number-columns-repeated="987"/>
          <table:table-cell table:number-columns-repeated="21"/>
        </table:table-row>
        <table:table-row table:style-name="ro3" table:number-rows-repeated="106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8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5420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224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2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0000-00-00T00:00:01.8441333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2-22T16:15:35.689000000</dc:date>
    <meta:editing-cycles>243</meta:editing-cycles>
    <meta:editing-duration>P2DT5H13M40S</meta:editing-duration>
    <meta:generator>LibreOffice/4.1.1.2$Windows_x86 LibreOffice_project/7e4286b58adc75a14f6d83f53a03b6c11fa2903</meta:generator>
    <meta:document-statistic meta:table-count="1" meta:cell-count="2827" meta:object-count="0"/>
  </office:meta>
</office:document-meta>
</file>