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3"/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14"/>
        <table:table-column table:style-name="co2" table:visibility="collapse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Anexo IV-B – Cargos em Comissão e Funções de Confiança – Novembro 2014</text:p>
          </table:table-cell>
          <table:covered-table-cell table:number-columns-repeated="16" table:style-name="ce1"/>
          <table:covered-table-cell table:style-name="ce25"/>
          <table:covered-table-cell table:number-columns-repeated="3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DATA/HORA GERAÇÃO:</text:span> 16/12/2014 14:47</text:p>
          </table:table-cell>
          <table:covered-table-cell table:number-columns-repeated="16" table:style-name="ce10"/>
          <table:covered-table-cell table:style-name="ce26"/>
          <table:covered-table-cell table:number-columns-repeated="2" table:style-name="ce10"/>
          <table:covered-table-cell table:style-name="ce3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SISTEMA DE ORIGEM:</text:span> GRH <text:s/>e SIPP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number-columns-repeated="16" table:style-name="ce12"/>
          <table:covered-table-cell table:style-name="ce28"/>
          <table:covered-table-cell table:number-columns-repeated="2" table:style-name="ce12"/>
          <table:covered-table-cell table:style-name="ce37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3" office:value-type="string" calcext:value-type="string" table:number-columns-spanned="1" table:number-rows-spanned="4">
            <text:p>Classe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15" office:value-type="string" calcext:value-type="string" table:number-columns-spanned="12" table:number-rows-spanned="1">
            <text:p>Ocupados</text:p>
          </table:table-cell>
          <table:covered-table-cell table:number-columns-repeated="11" table:style-name="ce15"/>
          <table:table-cell table:style-name="ce23" office:value-type="string" calcext:value-type="string" table:number-columns-spanned="3" table:number-rows-spanned="3">
            <text:p>Vagos</text:p>
          </table:table-cell>
          <table:covered-table-cell table:style-name="ce23"/>
          <table:covered-table-cell table:style-name="ce29"/>
          <table:table-cell table:style-name="ce23" office:value-type="string" calcext:value-type="string" table:number-columns-spanned="3" table:number-rows-spanned="3">
            <text:p>Total</text:p>
          </table:table-cell>
          <table:covered-table-cell table:number-columns-repeated="2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string" calcext:value-type="string" table:number-columns-spanned="6" table:number-rows-spanned="1">
            <text:p>Com Vínculo Efetivo</text:p>
          </table:table-cell>
          <table:covered-table-cell table:number-columns-repeated="5" table:style-name="ce16"/>
          <table:table-cell table:style-name="ce23" office:value-type="string" calcext:value-type="string" table:number-columns-spanned="6" table:number-rows-spanned="2">
            <text:p>Sem Vínculo Efetivo</text:p>
          </table:table-cell>
          <table:covered-table-cell table:number-columns-repeated="7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 table:number-columns-spanned="3" table:number-rows-spanned="1">
            <text:p>Efetivo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Cargo/Função</text:p>
          </table:table-cell>
          <table:covered-table-cell table:number-columns-repeated="2" table:style-name="ce16"/>
          <table:covered-table-cell table:number-columns-repeated="8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30" office:value-type="string" calcext:value-type="string">
            <text:p>%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1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0]&lt;&gt;&quot;&quot;;[.S10]-(SUMIF([.$A$10:.$A$10003];[.$A10];[.D$10:.D$10003])+SUMIF([.$A$10:.$A$10003];[.$A10];[.G$10:.G$10003])+SUMIF([.$A$10:.$A$10003];[.$A10];[.J$10:.J$10003]));&quot;&quot;)" office:value-type="float" office:value="0" calcext:value-type="float">
            <text:p>0</text:p>
          </table:table-cell>
          <table:table-cell table:style-name="ce24" table:formula="of:=IF([.T10]&lt;&gt;&quot;&quot;;[.T10]-(SUMIF([.$A$10:.$A$10003];[.$A10];[.E$10:.E$10003])+SUMIF([.$A$10:.$A$10003];[.$A10];[.H$10:.H$10003])+SUMIF([.$A$10:.$A$10003];[.$A10];[.K$10:.K$10003]));&quot;&quot;)" office:value-type="float" office:value="0" calcext:value-type="float">
            <text:p>0</text:p>
          </table:table-cell>
          <table:table-cell table:style-name="ce31" table:formula="of:=IF(AND([.Q10]&lt;&gt;&quot;&quot;;[.P10]&lt;&gt;0);([.Q10]-[.P10])/[.P10];IF(OR([.Q10]&gt;0;[.Q10]=&quot;&quot;);&quot;&quot;;0))" office:value-type="percentage" office:value="0" calcext:value-type="percentage">
            <text:p>0,00%</text:p>
          </table:table-cell>
          <table:table-cell table:style-name="ce24" table:formula="of:=IF([.$A10]&lt;&gt;[.$A9];IF(ISNA(VLOOKUP([.$A10];[$'Total Vagas'.$A$3:.$E$9998];3;0));&quot;-&quot;;VLOOKUP([.$A10];[$'Total Vagas'.$A$3:.$E$9998];3;0));&quot;&quot;)" office:value-type="float" office:value="1" calcext:value-type="float">
            <text:p>1</text:p>
          </table:table-cell>
          <table:table-cell table:style-name="ce24" table:formula="of:=IF([.$A10]&lt;&gt;[.$A9];IF(ISNA(VLOOKUP([.$A10];[$'Total Vagas'.$A$3:.$E$9998];5;0));&quot;-&quot;;VLOOKUP([.$A10];[$'Total Vagas'.$A$3:.$E$9998];5;0));&quot;&quot;)" office:value-type="float" office:value="1" calcext:value-type="float">
            <text:p>1</text:p>
          </table:table-cell>
          <table:table-cell table:style-name="ce21" table:formula="of:=IF(AND([.T10]&lt;&gt;&quot;-&quot;;[.T10]&lt;&gt;&quot;&quot;;[.S10]&gt;0);([.T10]-[.S10])/[.S10];IF(OR([.T10]&gt;0;[.T10]=&quot;&quot;);&quot;&quot;;0))" office:value-type="percentage" office:value="0" calcext:value-type="percentage">
            <text:p>0,00%</text:p>
          </table:table-cell>
          <table:table-cell table:style-name="ce39" table:formula="of:=SUM([.N10];[.M10];[.K10];[.J10];[.H10];[.G10];[.E10];[.D1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2</text:p>
          </table:table-cell>
          <table:table-cell table:style-name="ce6"/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percentage" office:value="0.3333333333333" calcext:value-type="percentage">
            <text:p>33,33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percentage" office:value="-0.25" calcext:value-type="percentage">
            <text:p>-25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1]&lt;&gt;&quot;&quot;;[.S11]-(SUMIF([.$A$10:.$A$10003];[.$A11];[.D$10:.D$10003])+SUMIF([.$A$10:.$A$10003];[.$A11];[.G$10:.G$10003])+SUMIF([.$A$10:.$A$10003];[.$A11];[.J$10:.J$10003]));&quot;&quot;)" office:value-type="float" office:value="0" calcext:value-type="float">
            <text:p>0</text:p>
          </table:table-cell>
          <table:table-cell table:style-name="ce24" table:formula="of:=IF([.T11]&lt;&gt;&quot;&quot;;[.T11]-(SUMIF([.$A$10:.$A$10003];[.$A11];[.E$10:.E$10003])+SUMIF([.$A$10:.$A$10003];[.$A11];[.H$10:.H$10003])+SUMIF([.$A$10:.$A$10003];[.$A11];[.K$10:.K$10003]));&quot;&quot;)" office:value-type="float" office:value="1" calcext:value-type="float">
            <text:p>1</text:p>
          </table:table-cell>
          <table:table-cell table:style-name="ce31" table:formula="of:=IF(AND([.Q11]&lt;&gt;&quot;&quot;;[.P11]&lt;&gt;0);([.Q11]-[.P11])/[.P11];IF(OR([.Q11]&gt;0;[.Q11]=&quot;&quot;);&quot;&quot;;0))">
            <text:p/>
          </table:table-cell>
          <table:table-cell table:style-name="ce24" table:formula="of:=IF([.$A11]&lt;&gt;[.$A10];IF(ISNA(VLOOKUP([.$A11];[$'Total Vagas'.$A$3:.$E$9998];3;0));&quot;-&quot;;VLOOKUP([.$A11];[$'Total Vagas'.$A$3:.$E$9998];3;0));&quot;&quot;)" office:value-type="float" office:value="11" calcext:value-type="float">
            <text:p>11</text:p>
          </table:table-cell>
          <table:table-cell table:style-name="ce24" table:formula="of:=IF([.$A11]&lt;&gt;[.$A10];IF(ISNA(VLOOKUP([.$A11];[$'Total Vagas'.$A$3:.$E$9998];5;0));&quot;-&quot;;VLOOKUP([.$A11];[$'Total Vagas'.$A$3:.$E$9998];5;0));&quot;&quot;)" office:value-type="float" office:value="11" calcext:value-type="float">
            <text:p>11</text:p>
          </table:table-cell>
          <table:table-cell table:style-name="ce21" table:formula="of:=IF(AND([.T11]&lt;&gt;&quot;-&quot;;[.T11]&lt;&gt;&quot;&quot;;[.S11]&gt;0);([.T11]-[.S11])/[.S11];IF(OR([.T11]&gt;0;[.T11]=&quot;&quot;);&quot;&quot;;0))" office:value-type="percentage" office:value="0" calcext:value-type="percentage">
            <text:p>0,00%</text:p>
          </table:table-cell>
          <table:table-cell table:style-name="ce39" table:formula="of:=SUM([.N11];[.M11];[.K11];[.J11];[.H11];[.G11];[.E11];[.D11])" office:value-type="float" office:value="21" calcext:value-type="float">
            <text:p>21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3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2]&lt;&gt;&quot;&quot;;[.S12]-(SUMIF([.$A$10:.$A$10003];[.$A12];[.D$10:.D$10003])+SUMIF([.$A$10:.$A$10003];[.$A12];[.G$10:.G$10003])+SUMIF([.$A$10:.$A$10003];[.$A12];[.J$10:.J$10003]));&quot;&quot;)" office:value-type="float" office:value="0" calcext:value-type="float">
            <text:p>0</text:p>
          </table:table-cell>
          <table:table-cell table:style-name="ce24" table:formula="of:=IF([.T12]&lt;&gt;&quot;&quot;;[.T12]-(SUMIF([.$A$10:.$A$10003];[.$A12];[.E$10:.E$10003])+SUMIF([.$A$10:.$A$10003];[.$A12];[.H$10:.H$10003])+SUMIF([.$A$10:.$A$10003];[.$A12];[.K$10:.K$10003]));&quot;&quot;)" office:value-type="float" office:value="0" calcext:value-type="float">
            <text:p>0</text:p>
          </table:table-cell>
          <table:table-cell table:style-name="ce31" table:formula="of:=IF(AND([.Q12]&lt;&gt;&quot;&quot;;[.P12]&lt;&gt;0);([.Q12]-[.P12])/[.P12];IF(OR([.Q12]&gt;0;[.Q12]=&quot;&quot;);&quot;&quot;;0))" office:value-type="percentage" office:value="0" calcext:value-type="percentage">
            <text:p>0,00%</text:p>
          </table:table-cell>
          <table:table-cell table:style-name="ce24" table:formula="of:=IF([.$A12]&lt;&gt;[.$A11];IF(ISNA(VLOOKUP([.$A12];[$'Total Vagas'.$A$3:.$E$9998];3;0));&quot;-&quot;;VLOOKUP([.$A12];[$'Total Vagas'.$A$3:.$E$9998];3;0));&quot;&quot;)" office:value-type="float" office:value="1" calcext:value-type="float">
            <text:p>1</text:p>
          </table:table-cell>
          <table:table-cell table:style-name="ce24" table:formula="of:=IF([.$A12]&lt;&gt;[.$A11];IF(ISNA(VLOOKUP([.$A12];[$'Total Vagas'.$A$3:.$E$9998];5;0));&quot;-&quot;;VLOOKUP([.$A12];[$'Total Vagas'.$A$3:.$E$9998];5;0));&quot;&quot;)" office:value-type="float" office:value="1" calcext:value-type="float">
            <text:p>1</text:p>
          </table:table-cell>
          <table:table-cell table:style-name="ce21" table:formula="of:=IF(AND([.T12]&lt;&gt;&quot;-&quot;;[.T12]&lt;&gt;&quot;&quot;;[.S12]&gt;0);([.T12]-[.S12])/[.S12];IF(OR([.T12]&gt;0;[.T12]=&quot;&quot;);&quot;&quot;;0))" office:value-type="percentage" office:value="0" calcext:value-type="percentage">
            <text:p>0,00%</text:p>
          </table:table-cell>
          <table:table-cell table:style-name="ce39" table:formula="of:=SUM([.N12];[.M12];[.K12];[.J12];[.H12];[.G12];[.E12];[.D12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1</text:p>
          </table:table-cell>
          <table:table-cell table:style-name="ce6"/>
          <table:table-cell table:style-name="ce7"/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-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percentage" office:value="0.1818181818181" calcext:value-type="percentage">
            <text:p>18,18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3]&lt;&gt;&quot;&quot;;[.S13]-(SUMIF([.$A$10:.$A$10003];[.$A13];[.D$10:.D$10003])+SUMIF([.$A$10:.$A$10003];[.$A13];[.G$10:.G$10003])+SUMIF([.$A$10:.$A$10003];[.$A13];[.J$10:.J$10003]));&quot;&quot;)" office:value-type="float" office:value="1" calcext:value-type="float">
            <text:p>1</text:p>
          </table:table-cell>
          <table:table-cell table:style-name="ce24" table:formula="of:=IF([.T13]&lt;&gt;&quot;&quot;;[.T13]-(SUMIF([.$A$10:.$A$10003];[.$A13];[.E$10:.E$10003])+SUMIF([.$A$10:.$A$10003];[.$A13];[.H$10:.H$10003])+SUMIF([.$A$10:.$A$10003];[.$A13];[.K$10:.K$10003]));&quot;&quot;)" office:value-type="float" office:value="0" calcext:value-type="float">
            <text:p>0</text:p>
          </table:table-cell>
          <table:table-cell table:style-name="ce31" table:formula="of:=IF(AND([.Q13]&lt;&gt;&quot;&quot;;[.P13]&lt;&gt;0);([.Q13]-[.P13])/[.P13];IF(OR([.Q13]&gt;0;[.Q13]=&quot;&quot;);&quot;&quot;;0))" office:value-type="percentage" office:value="-1" calcext:value-type="percentage">
            <text:p>-100,00%</text:p>
          </table:table-cell>
          <table:table-cell table:style-name="ce24" table:formula="of:=IF([.$A13]&lt;&gt;[.$A12];IF(ISNA(VLOOKUP([.$A13];[$'Total Vagas'.$A$3:.$E$9998];3;0));&quot;-&quot;;VLOOKUP([.$A13];[$'Total Vagas'.$A$3:.$E$9998];3;0));&quot;&quot;)" office:value-type="float" office:value="16" calcext:value-type="float">
            <text:p>16</text:p>
          </table:table-cell>
          <table:table-cell table:style-name="ce24" table:formula="of:=IF([.$A13]&lt;&gt;[.$A12];IF(ISNA(VLOOKUP([.$A13];[$'Total Vagas'.$A$3:.$E$9998];5;0));&quot;-&quot;;VLOOKUP([.$A13];[$'Total Vagas'.$A$3:.$E$9998];5;0));&quot;&quot;)" office:value-type="float" office:value="16" calcext:value-type="float">
            <text:p>16</text:p>
          </table:table-cell>
          <table:table-cell table:style-name="ce21" table:formula="of:=IF(AND([.T13]&lt;&gt;&quot;-&quot;;[.T13]&lt;&gt;&quot;&quot;;[.S13]&gt;0);([.T13]-[.S13])/[.S13];IF(OR([.T13]&gt;0;[.T13]=&quot;&quot;);&quot;&quot;;0))" office:value-type="percentage" office:value="0" calcext:value-type="percentage">
            <text:p>0,00%</text:p>
          </table:table-cell>
          <table:table-cell table:style-name="ce39" table:formula="of:=SUM([.N13];[.M13];[.K13];[.J13];[.H13];[.G13];[.E13];[.D13])" office:value-type="float" office:value="31" calcext:value-type="float">
            <text:p>31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2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0.1090909090909" calcext:value-type="percentage">
            <text:p>10,91%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percentage" office:value="-1" calcext:value-type="percentage">
            <text:p>-100,00%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1" office:value-type="percentage" office:value="-0.051282051282" calcext:value-type="percentage">
            <text:p>-5,13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4]&lt;&gt;&quot;&quot;;[.S14]-(SUMIF([.$A$10:.$A$10003];[.$A14];[.D$10:.D$10003])+SUMIF([.$A$10:.$A$10003];[.$A14];[.G$10:.G$10003])+SUMIF([.$A$10:.$A$10003];[.$A14];[.J$10:.J$10003]));&quot;&quot;)" office:value-type="float" office:value="61" calcext:value-type="float">
            <text:p>61</text:p>
          </table:table-cell>
          <table:table-cell table:style-name="ce24" table:formula="of:=IF([.T14]&lt;&gt;&quot;&quot;;[.T14]-(SUMIF([.$A$10:.$A$10003];[.$A14];[.E$10:.E$10003])+SUMIF([.$A$10:.$A$10003];[.$A14];[.H$10:.H$10003])+SUMIF([.$A$10:.$A$10003];[.$A14];[.K$10:.K$10003]));&quot;&quot;)" office:value-type="float" office:value="66" calcext:value-type="float">
            <text:p>66</text:p>
          </table:table-cell>
          <table:table-cell table:style-name="ce31" table:formula="of:=IF(AND([.Q14]&lt;&gt;&quot;&quot;;[.P14]&lt;&gt;0);([.Q14]-[.P14])/[.P14];IF(OR([.Q14]&gt;0;[.Q14]=&quot;&quot;);&quot;&quot;;0))" office:value-type="percentage" office:value="0.0819672131147541" calcext:value-type="percentage">
            <text:p>8,20%</text:p>
          </table:table-cell>
          <table:table-cell table:style-name="ce24" table:formula="of:=IF([.$A14]&lt;&gt;[.$A13];IF(ISNA(VLOOKUP([.$A14];[$'Total Vagas'.$A$3:.$E$9998];3;0));&quot;-&quot;;VLOOKUP([.$A14];[$'Total Vagas'.$A$3:.$E$9998];3;0));&quot;&quot;)" office:value-type="float" office:value="140" calcext:value-type="float">
            <text:p>140</text:p>
          </table:table-cell>
          <table:table-cell table:style-name="ce24" table:formula="of:=IF([.$A14]&lt;&gt;[.$A13];IF(ISNA(VLOOKUP([.$A14];[$'Total Vagas'.$A$3:.$E$9998];5;0));&quot;-&quot;;VLOOKUP([.$A14];[$'Total Vagas'.$A$3:.$E$9998];5;0));&quot;&quot;)" office:value-type="float" office:value="140" calcext:value-type="float">
            <text:p>140</text:p>
          </table:table-cell>
          <table:table-cell table:style-name="ce21" table:formula="of:=IF(AND([.T14]&lt;&gt;&quot;-&quot;;[.T14]&lt;&gt;&quot;&quot;;[.S14]&gt;0);([.T14]-[.S14])/[.S14];IF(OR([.T14]&gt;0;[.T14]=&quot;&quot;);&quot;&quot;;0))" office:value-type="percentage" office:value="0" calcext:value-type="percentage">
            <text:p>0,00%</text:p>
          </table:table-cell>
          <table:table-cell table:style-name="ce39" table:formula="of:=SUM([.N14];[.M14];[.K14];[.J14];[.H14];[.G14];[.E14];[.D14])" office:value-type="float" office:value="153" calcext:value-type="float">
            <text:p>153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3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0.0483870967741" calcext:value-type="percentage">
            <text:p>4,84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%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4" calcext:value-type="float">
            <text:p>134</text:p>
          </table:table-cell>
          <table:table-cell table:style-name="ce21" office:value-type="percentage" office:value="0.0307692307692" calcext:value-type="percentage">
            <text:p>3,08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5]&lt;&gt;&quot;&quot;;[.S15]-(SUMIF([.$A$10:.$A$10003];[.$A15];[.D$10:.D$10003])+SUMIF([.$A$10:.$A$10003];[.$A15];[.G$10:.G$10003])+SUMIF([.$A$10:.$A$10003];[.$A15];[.J$10:.J$10003]));&quot;&quot;)" office:value-type="float" office:value="90" calcext:value-type="float">
            <text:p>90</text:p>
          </table:table-cell>
          <table:table-cell table:style-name="ce24" table:formula="of:=IF([.T15]&lt;&gt;&quot;&quot;;[.T15]-(SUMIF([.$A$10:.$A$10003];[.$A15];[.E$10:.E$10003])+SUMIF([.$A$10:.$A$10003];[.$A15];[.H$10:.H$10003])+SUMIF([.$A$10:.$A$10003];[.$A15];[.K$10:.K$10003]));&quot;&quot;)" office:value-type="float" office:value="85" calcext:value-type="float">
            <text:p>85</text:p>
          </table:table-cell>
          <table:table-cell table:style-name="ce31" table:formula="of:=IF(AND([.Q15]&lt;&gt;&quot;&quot;;[.P15]&lt;&gt;0);([.Q15]-[.P15])/[.P15];IF(OR([.Q15]&gt;0;[.Q15]=&quot;&quot;);&quot;&quot;;0))" office:value-type="percentage" office:value="-0.0555555555555556" calcext:value-type="percentage">
            <text:p>-5,56%</text:p>
          </table:table-cell>
          <table:table-cell table:style-name="ce24" table:formula="of:=IF([.$A15]&lt;&gt;[.$A14];IF(ISNA(VLOOKUP([.$A15];[$'Total Vagas'.$A$3:.$E$9998];3;0));&quot;-&quot;;VLOOKUP([.$A15];[$'Total Vagas'.$A$3:.$E$9998];3;0));&quot;&quot;)" office:value-type="float" office:value="222" calcext:value-type="float">
            <text:p>222</text:p>
          </table:table-cell>
          <table:table-cell table:style-name="ce24" table:formula="of:=IF([.$A15]&lt;&gt;[.$A14];IF(ISNA(VLOOKUP([.$A15];[$'Total Vagas'.$A$3:.$E$9998];5;0));&quot;-&quot;;VLOOKUP([.$A15];[$'Total Vagas'.$A$3:.$E$9998];5;0));&quot;&quot;)" office:value-type="float" office:value="222" calcext:value-type="float">
            <text:p>222</text:p>
          </table:table-cell>
          <table:table-cell table:style-name="ce21" table:formula="of:=IF(AND([.T15]&lt;&gt;&quot;-&quot;;[.T15]&lt;&gt;&quot;&quot;;[.S15]&gt;0);([.T15]-[.S15])/[.S15];IF(OR([.T15]&gt;0;[.T15]=&quot;&quot;);&quot;&quot;;0))" office:value-type="percentage" office:value="0" calcext:value-type="percentage">
            <text:p>0,00%</text:p>
          </table:table-cell>
          <table:table-cell table:style-name="ce39" table:formula="of:=SUM([.N15];[.M15];[.K15];[.J15];[.H15];[.G15];[.E15];[.D15])" office:value-type="float" office:value="269" calcext:value-type="float">
            <text:p>269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1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-0.0235294117647" calcext:value-type="percentage">
            <text:p>-2,35%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1" office:value-type="percentage" office:value="0.0481927710843" calcext:value-type="percentage">
            <text:p>4,82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6]&lt;&gt;&quot;&quot;;[.S16]-(SUMIF([.$A$10:.$A$10003];[.$A16];[.D$10:.D$10003])+SUMIF([.$A$10:.$A$10003];[.$A16];[.G$10:.G$10003])+SUMIF([.$A$10:.$A$10003];[.$A16];[.J$10:.J$10003]));&quot;&quot;)" office:value-type="float" office:value="93" calcext:value-type="float">
            <text:p>93</text:p>
          </table:table-cell>
          <table:table-cell table:style-name="ce24" table:formula="of:=IF([.T16]&lt;&gt;&quot;&quot;;[.T16]-(SUMIF([.$A$10:.$A$10003];[.$A16];[.E$10:.E$10003])+SUMIF([.$A$10:.$A$10003];[.$A16];[.H$10:.H$10003])+SUMIF([.$A$10:.$A$10003];[.$A16];[.K$10:.K$10003]));&quot;&quot;)" office:value-type="float" office:value="89" calcext:value-type="float">
            <text:p>89</text:p>
          </table:table-cell>
          <table:table-cell table:style-name="ce31" table:formula="of:=IF(AND([.Q16]&lt;&gt;&quot;&quot;;[.P16]&lt;&gt;0);([.Q16]-[.P16])/[.P16];IF(OR([.Q16]&gt;0;[.Q16]=&quot;&quot;);&quot;&quot;;0))" office:value-type="percentage" office:value="-0.0430107526881721" calcext:value-type="percentage">
            <text:p>-4,30%</text:p>
          </table:table-cell>
          <table:table-cell table:style-name="ce24" table:formula="of:=IF([.$A16]&lt;&gt;[.$A15];IF(ISNA(VLOOKUP([.$A16];[$'Total Vagas'.$A$3:.$E$9998];3;0));&quot;-&quot;;VLOOKUP([.$A16];[$'Total Vagas'.$A$3:.$E$9998];3;0));&quot;&quot;)" office:value-type="float" office:value="179" calcext:value-type="float">
            <text:p>179</text:p>
          </table:table-cell>
          <table:table-cell table:style-name="ce24" table:formula="of:=IF([.$A16]&lt;&gt;[.$A15];IF(ISNA(VLOOKUP([.$A16];[$'Total Vagas'.$A$3:.$E$9998];5;0));&quot;-&quot;;VLOOKUP([.$A16];[$'Total Vagas'.$A$3:.$E$9998];5;0));&quot;&quot;)" office:value-type="float" office:value="179" calcext:value-type="float">
            <text:p>179</text:p>
          </table:table-cell>
          <table:table-cell table:style-name="ce21" table:formula="of:=IF(AND([.T16]&lt;&gt;&quot;-&quot;;[.T16]&lt;&gt;&quot;&quot;;[.S16]&gt;0);([.T16]-[.S16])/[.S16];IF(OR([.T16]&gt;0;[.T16]=&quot;&quot;);&quot;&quot;;0))" office:value-type="percentage" office:value="0" calcext:value-type="percentage">
            <text:p>0,00%</text:p>
          </table:table-cell>
          <table:table-cell table:style-name="ce39" table:formula="of:=SUM([.N16];[.M16];[.K16];[.J16];[.H16];[.G16];[.E16];[.D16])" office:value-type="float" office:value="176" calcext:value-type="float">
            <text:p>176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2</text:p>
          </table:table-cell>
          <table:table-cell table:style-name="ce6"/>
          <table:table-cell table:style-name="ce7"/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107" calcext:value-type="float">
            <text:p>107</text:p>
          </table:table-cell>
          <table:table-cell table:style-name="ce21" office:value-type="percentage" office:value="0.0288461538461" calcext:value-type="percentage">
            <text:p>2,88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6" calcext:value-type="float">
            <text:p>106</text:p>
          </table:table-cell>
          <table:table-cell table:style-name="ce21" office:value-type="percentage" office:value="0.0816326530612" calcext:value-type="percentage">
            <text:p>8,16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7]&lt;&gt;&quot;&quot;;[.S17]-(SUMIF([.$A$10:.$A$10003];[.$A17];[.D$10:.D$10003])+SUMIF([.$A$10:.$A$10003];[.$A17];[.G$10:.G$10003])+SUMIF([.$A$10:.$A$10003];[.$A17];[.J$10:.J$10003]));&quot;&quot;)" office:value-type="float" office:value="18" calcext:value-type="float">
            <text:p>18</text:p>
          </table:table-cell>
          <table:table-cell table:style-name="ce24" table:formula="of:=IF([.T17]&lt;&gt;&quot;&quot;;[.T17]-(SUMIF([.$A$10:.$A$10003];[.$A17];[.E$10:.E$10003])+SUMIF([.$A$10:.$A$10003];[.$A17];[.H$10:.H$10003])+SUMIF([.$A$10:.$A$10003];[.$A17];[.K$10:.K$10003]));&quot;&quot;)" office:value-type="float" office:value="7" calcext:value-type="float">
            <text:p>7</text:p>
          </table:table-cell>
          <table:table-cell table:style-name="ce31" table:formula="of:=IF(AND([.Q17]&lt;&gt;&quot;&quot;;[.P17]&lt;&gt;0);([.Q17]-[.P17])/[.P17];IF(OR([.Q17]&gt;0;[.Q17]=&quot;&quot;);&quot;&quot;;0))" office:value-type="percentage" office:value="-0.611111111111111" calcext:value-type="percentage">
            <text:p>-61,11%</text:p>
          </table:table-cell>
          <table:table-cell table:style-name="ce24" table:formula="of:=IF([.$A17]&lt;&gt;[.$A16];IF(ISNA(VLOOKUP([.$A17];[$'Total Vagas'.$A$3:.$E$9998];3;0));&quot;-&quot;;VLOOKUP([.$A17];[$'Total Vagas'.$A$3:.$E$9998];3;0));&quot;&quot;)" office:value-type="float" office:value="222" calcext:value-type="float">
            <text:p>222</text:p>
          </table:table-cell>
          <table:table-cell table:style-name="ce24" table:formula="of:=IF([.$A17]&lt;&gt;[.$A16];IF(ISNA(VLOOKUP([.$A17];[$'Total Vagas'.$A$3:.$E$9998];5;0));&quot;-&quot;;VLOOKUP([.$A17];[$'Total Vagas'.$A$3:.$E$9998];5;0));&quot;&quot;)" office:value-type="float" office:value="222" calcext:value-type="float">
            <text:p>222</text:p>
          </table:table-cell>
          <table:table-cell table:style-name="ce21" table:formula="of:=IF(AND([.T17]&lt;&gt;&quot;-&quot;;[.T17]&lt;&gt;&quot;&quot;;[.S17]&gt;0);([.T17]-[.S17])/[.S17];IF(OR([.T17]&gt;0;[.T17]=&quot;&quot;);&quot;&quot;;0))" office:value-type="percentage" office:value="0" calcext:value-type="percentage">
            <text:p>0,00%</text:p>
          </table:table-cell>
          <table:table-cell table:style-name="ce39" table:formula="of:=SUM([.N17];[.M17];[.K17];[.J17];[.H17];[.G17];[.E17];[.D17])" office:value-type="float" office:value="419" calcext:value-type="float">
            <text:p>419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3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-0.0454545454545" calcext:value-type="percentage">
            <text:p>-4,55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28" calcext:value-type="float">
            <text:p>28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8]&lt;&gt;&quot;&quot;;[.S18]-(SUMIF([.$A$10:.$A$10003];[.$A18];[.D$10:.D$10003])+SUMIF([.$A$10:.$A$10003];[.$A18];[.G$10:.G$10003])+SUMIF([.$A$10:.$A$10003];[.$A18];[.J$10:.J$10003]));&quot;&quot;)" office:value-type="float" office:value="45" calcext:value-type="float">
            <text:p>45</text:p>
          </table:table-cell>
          <table:table-cell table:style-name="ce24" table:formula="of:=IF([.T18]&lt;&gt;&quot;&quot;;[.T18]-(SUMIF([.$A$10:.$A$10003];[.$A18];[.E$10:.E$10003])+SUMIF([.$A$10:.$A$10003];[.$A18];[.H$10:.H$10003])+SUMIF([.$A$10:.$A$10003];[.$A18];[.K$10:.K$10003]));&quot;&quot;)" office:value-type="float" office:value="45" calcext:value-type="float">
            <text:p>45</text:p>
          </table:table-cell>
          <table:table-cell table:style-name="ce31" table:formula="of:=IF(AND([.Q18]&lt;&gt;&quot;&quot;;[.P18]&lt;&gt;0);([.Q18]-[.P18])/[.P18];IF(OR([.Q18]&gt;0;[.Q18]=&quot;&quot;);&quot;&quot;;0))" office:value-type="percentage" office:value="0" calcext:value-type="percentage">
            <text:p>0,00%</text:p>
          </table:table-cell>
          <table:table-cell table:style-name="ce24" table:formula="of:=IF([.$A18]&lt;&gt;[.$A17];IF(ISNA(VLOOKUP([.$A18];[$'Total Vagas'.$A$3:.$E$9998];3;0));&quot;-&quot;;VLOOKUP([.$A18];[$'Total Vagas'.$A$3:.$E$9998];3;0));&quot;&quot;)" office:value-type="float" office:value="73" calcext:value-type="float">
            <text:p>73</text:p>
          </table:table-cell>
          <table:table-cell table:style-name="ce24" table:formula="of:=IF([.$A18]&lt;&gt;[.$A17];IF(ISNA(VLOOKUP([.$A18];[$'Total Vagas'.$A$3:.$E$9998];5;0));&quot;-&quot;;VLOOKUP([.$A18];[$'Total Vagas'.$A$3:.$E$9998];5;0));&quot;&quot;)" office:value-type="float" office:value="73" calcext:value-type="float">
            <text:p>73</text:p>
          </table:table-cell>
          <table:table-cell table:style-name="ce21" table:formula="of:=IF(AND([.T18]&lt;&gt;&quot;-&quot;;[.T18]&lt;&gt;&quot;&quot;;[.S18]&gt;0);([.T18]-[.S18])/[.S18];IF(OR([.T18]&gt;0;[.T18]=&quot;&quot;);&quot;&quot;;0))" office:value-type="percentage" office:value="0" calcext:value-type="percentage">
            <text:p>0,00%</text:p>
          </table:table-cell>
          <table:table-cell table:style-name="ce39" table:formula="of:=SUM([.N18];[.M18];[.K18];[.J18];[.H18];[.G18];[.E18];[.D18])" office:value-type="float" office:value="56" calcext:value-type="float">
            <text:p>56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4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0" calcext:value-type="percentage">
            <text:p>0,00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9]&lt;&gt;&quot;&quot;;[.S19]-(SUMIF([.$A$10:.$A$10003];[.$A19];[.D$10:.D$10003])+SUMIF([.$A$10:.$A$10003];[.$A19];[.G$10:.G$10003])+SUMIF([.$A$10:.$A$10003];[.$A19];[.J$10:.J$10003]));&quot;&quot;)" office:value-type="float" office:value="12" calcext:value-type="float">
            <text:p>12</text:p>
          </table:table-cell>
          <table:table-cell table:style-name="ce24" table:formula="of:=IF([.T19]&lt;&gt;&quot;&quot;;[.T19]-(SUMIF([.$A$10:.$A$10003];[.$A19];[.E$10:.E$10003])+SUMIF([.$A$10:.$A$10003];[.$A19];[.H$10:.H$10003])+SUMIF([.$A$10:.$A$10003];[.$A19];[.K$10:.K$10003]));&quot;&quot;)" office:value-type="float" office:value="12" calcext:value-type="float">
            <text:p>12</text:p>
          </table:table-cell>
          <table:table-cell table:style-name="ce31" table:formula="of:=IF(AND([.Q19]&lt;&gt;&quot;&quot;;[.P19]&lt;&gt;0);([.Q19]-[.P19])/[.P19];IF(OR([.Q19]&gt;0;[.Q19]=&quot;&quot;);&quot;&quot;;0))" office:value-type="percentage" office:value="0" calcext:value-type="percentage">
            <text:p>0,00%</text:p>
          </table:table-cell>
          <table:table-cell table:style-name="ce24" table:formula="of:=IF([.$A19]&lt;&gt;[.$A18];IF(ISNA(VLOOKUP([.$A19];[$'Total Vagas'.$A$3:.$E$9998];3;0));&quot;-&quot;;VLOOKUP([.$A19];[$'Total Vagas'.$A$3:.$E$9998];3;0));&quot;&quot;)" office:value-type="float" office:value="29" calcext:value-type="float">
            <text:p>29</text:p>
          </table:table-cell>
          <table:table-cell table:style-name="ce24" table:formula="of:=IF([.$A19]&lt;&gt;[.$A18];IF(ISNA(VLOOKUP([.$A19];[$'Total Vagas'.$A$3:.$E$9998];5;0));&quot;-&quot;;VLOOKUP([.$A19];[$'Total Vagas'.$A$3:.$E$9998];5;0));&quot;&quot;)" office:value-type="float" office:value="29" calcext:value-type="float">
            <text:p>29</text:p>
          </table:table-cell>
          <table:table-cell table:style-name="ce21" table:formula="of:=IF(AND([.T19]&lt;&gt;&quot;-&quot;;[.T19]&lt;&gt;&quot;&quot;;[.S19]&gt;0);([.T19]-[.S19])/[.S19];IF(OR([.T19]&gt;0;[.T19]=&quot;&quot;);&quot;&quot;;0))" office:value-type="percentage" office:value="0" calcext:value-type="percentage">
            <text:p>0,00%</text:p>
          </table:table-cell>
          <table:table-cell table:style-name="ce39" table:formula="of:=SUM([.N19];[.M19];[.K19];[.J19];[.H19];[.G19];[.E19];[.D19])" office:value-type="float" office:value="34" calcext:value-type="float">
            <text:p>34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5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20]&lt;&gt;&quot;&quot;;[.S20]-(SUMIF([.$A$10:.$A$10003];[.$A20];[.D$10:.D$10003])+SUMIF([.$A$10:.$A$10003];[.$A20];[.G$10:.G$10003])+SUMIF([.$A$10:.$A$10003];[.$A20];[.J$10:.J$10003]));&quot;&quot;)" office:value-type="float" office:value="0" calcext:value-type="float">
            <text:p>0</text:p>
          </table:table-cell>
          <table:table-cell table:style-name="ce24" table:formula="of:=IF([.T20]&lt;&gt;&quot;&quot;;[.T20]-(SUMIF([.$A$10:.$A$10003];[.$A20];[.E$10:.E$10003])+SUMIF([.$A$10:.$A$10003];[.$A20];[.H$10:.H$10003])+SUMIF([.$A$10:.$A$10003];[.$A20];[.K$10:.K$10003]));&quot;&quot;)" office:value-type="float" office:value="0" calcext:value-type="float">
            <text:p>0</text:p>
          </table:table-cell>
          <table:table-cell table:style-name="ce31" table:formula="of:=IF(AND([.Q20]&lt;&gt;&quot;&quot;;[.P20]&lt;&gt;0);([.Q20]-[.P20])/[.P20];IF(OR([.Q20]&gt;0;[.Q20]=&quot;&quot;);&quot;&quot;;0))" office:value-type="percentage" office:value="0" calcext:value-type="percentage">
            <text:p>0,00%</text:p>
          </table:table-cell>
          <table:table-cell table:style-name="ce24" table:formula="of:=IF([.$A20]&lt;&gt;[.$A19];IF(ISNA(VLOOKUP([.$A20];[$'Total Vagas'.$A$3:.$E$9998];3;0));&quot;-&quot;;VLOOKUP([.$A20];[$'Total Vagas'.$A$3:.$E$9998];3;0));&quot;&quot;)" office:value-type="float" office:value="1" calcext:value-type="float">
            <text:p>1</text:p>
          </table:table-cell>
          <table:table-cell table:style-name="ce24" table:formula="of:=IF([.$A20]&lt;&gt;[.$A19];IF(ISNA(VLOOKUP([.$A20];[$'Total Vagas'.$A$3:.$E$9998];5;0));&quot;-&quot;;VLOOKUP([.$A20];[$'Total Vagas'.$A$3:.$E$9998];5;0));&quot;&quot;)" office:value-type="float" office:value="1" calcext:value-type="float">
            <text:p>1</text:p>
          </table:table-cell>
          <table:table-cell table:style-name="ce21" table:formula="of:=IF(AND([.T20]&lt;&gt;&quot;-&quot;;[.T20]&lt;&gt;&quot;&quot;;[.S20]&gt;0);([.T20]-[.S20])/[.S20];IF(OR([.T20]&gt;0;[.T20]=&quot;&quot;);&quot;&quot;;0))" office:value-type="percentage" office:value="0" calcext:value-type="percentage">
            <text:p>0,00%</text:p>
          </table:table-cell>
          <table:table-cell table:style-name="ce39" table:formula="of:=SUM([.N20];[.M20];[.K20];[.J20];[.H20];[.G20];[.E20];[.D2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10:.D20])" office:value-type="float" office:value="111" calcext:value-type="float">
            <text:p>111</text:p>
          </table:table-cell>
          <table:table-cell table:style-name="ce19" table:formula="of:=SUM([.E10:.E20])" office:value-type="float" office:value="114" calcext:value-type="float">
            <text:p>114</text:p>
          </table:table-cell>
          <table:table-cell table:style-name="ce22" table:formula="of:=IF([.D21]&gt;0;([.E21]-[.D21])/[.D21];IF([.E21]&gt;0;&quot;-&quot;;0))" office:value-type="percentage" office:value="0.027027027027027" calcext:value-type="percentage">
            <text:p>2,70%</text:p>
          </table:table-cell>
          <table:table-cell table:style-name="ce19" table:formula="of:=SUM([.G10:.G20])" office:value-type="float" office:value="10" calcext:value-type="float">
            <text:p>10</text:p>
          </table:table-cell>
          <table:table-cell table:style-name="ce19" table:formula="of:=SUM([.H10:.H20])" office:value-type="float" office:value="10" calcext:value-type="float">
            <text:p>10</text:p>
          </table:table-cell>
          <table:table-cell table:style-name="ce22" table:formula="of:=IF([.G21]&gt;0;([.H21]-[.G21])/[.G21];IF([.H21]&gt;0;&quot;-&quot;;0))" office:value-type="percentage" office:value="0" calcext:value-type="percentage">
            <text:p>0,00%</text:p>
          </table:table-cell>
          <table:table-cell table:style-name="ce19" table:formula="of:=SUM([.J10:.J20])" office:value-type="float" office:value="454" calcext:value-type="float">
            <text:p>454</text:p>
          </table:table-cell>
          <table:table-cell table:style-name="ce19" table:formula="of:=SUM([.K10:.K20])" office:value-type="float" office:value="466" calcext:value-type="float">
            <text:p>466</text:p>
          </table:table-cell>
          <table:table-cell table:style-name="ce22" table:formula="of:=IF([.J21]&gt;0;([.K21]-[.J21])/[.J21];IF([.K21]&gt;0;&quot;-&quot;;0))" office:value-type="percentage" office:value="0.026431718061674" calcext:value-type="percentage">
            <text:p>2,64%</text:p>
          </table:table-cell>
          <table:table-cell table:style-name="ce19" table:formula="of:=SUM([.M10:.M20])" office:value-type="float" office:value="0" calcext:value-type="float">
            <text:p>0</text:p>
          </table:table-cell>
          <table:table-cell table:style-name="ce19" table:formula="of:=SUM([.N10:.N20])" office:value-type="float" office:value="0" calcext:value-type="float">
            <text:p>0</text:p>
          </table:table-cell>
          <table:table-cell table:style-name="ce22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19" table:formula="of:=SUM([.P10:.P20])" office:value-type="float" office:value="320" calcext:value-type="float">
            <text:p>320</text:p>
          </table:table-cell>
          <table:table-cell table:style-name="ce19" table:formula="of:=SUM([.Q10:.Q20])" office:value-type="float" office:value="305" calcext:value-type="float">
            <text:p>305</text:p>
          </table:table-cell>
          <table:table-cell table:style-name="ce32" table:formula="of:=SUM([.R10:.R20])" office:value-type="percentage" office:value="-1.62771020624008" calcext:value-type="percentage">
            <text:p>-162,77%</text:p>
          </table:table-cell>
          <table:table-cell table:style-name="ce34" table:formula="of:=SUM([.S10:.S20])" office:value-type="float" office:value="895" calcext:value-type="float">
            <text:p>895</text:p>
          </table:table-cell>
          <table:table-cell table:style-name="ce34" table:formula="of:=SUM([.T10:.T20])" office:value-type="float" office:value="895" calcext:value-type="float">
            <text:p>895</text:p>
          </table:table-cell>
          <table:table-cell table:style-name="ce22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40" table:formula="of:=SUM([.V10:.V20])" office:value-type="float" office:value="1165" calcext:value-type="float">
            <text:p>1165</text:p>
          </table:table-cell>
          <table:table-cell table:style-name="ce41" table:number-columns-repeated="100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DENOMINAÇÃO</text:p>
          </table:table-cell>
          <table:table-cell table:style-name="ce46" office:value-type="string" calcext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6">
          <table:covered-table-cell table:style-name="ce42"/>
          <table:table-cell table:style-name="ce47" office:value-type="string" calcext:value-type="string">
            <text:p>2013</text:p>
            <text:p>OCUPADOS</text:p>
          </table:table-cell>
          <table:table-cell table:style-name="ce47" office:value-type="string" calcext:value-type="string">
            <text:p>2013</text:p>
            <text:p>TOTAL</text:p>
          </table:table-cell>
          <table:table-cell table:style-name="ce47" office:value-type="string" calcext:value-type="string">
            <text:p>2014</text:p>
            <text:p>OCUPADOS</text:p>
          </table:table-cell>
          <table:table-cell table:style-name="ce47" office:value-type="string" calcext:value-type="string">
            <text:p>2014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2</text:p>
          </table:table-cell>
          <table:table-cell table:style-name="ce48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1</text:p>
          </table:table-cell>
          <table:table-cell table:style-name="ce48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2</text:p>
          </table:table-cell>
          <table:table-cell table:style-name="ce48" office:value-type="float" office:value="134" calcext:value-type="float">
            <text:p>134</text:p>
          </table:table-cell>
          <table:table-cell table:style-name="ce51" office:value-type="float" office:value="140" calcext:value-type="float">
            <text:p>140</text:p>
          </table:table-cell>
          <table:table-cell table:style-name="ce48" office:value-type="float" office:value="135" calcext:value-type="float">
            <text:p>135</text:p>
          </table:table-cell>
          <table:table-cell table:style-name="ce51" office:value-type="float" office:value="140" calcext:value-type="float">
            <text:p>14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3</text:p>
          </table:table-cell>
          <table:table-cell table:style-name="ce48" office:value-type="float" office:value="194" calcext:value-type="float">
            <text:p>194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02" calcext:value-type="float">
            <text:p>202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1</text:p>
          </table:table-cell>
          <table:table-cell table:style-name="ce48" office:value-type="float" office:value="171" calcext:value-type="float">
            <text:p>171</text:p>
          </table:table-cell>
          <table:table-cell table:style-name="ce51" office:value-type="float" office:value="179" calcext:value-type="float">
            <text:p>179</text:p>
          </table:table-cell>
          <table:table-cell table:style-name="ce48" office:value-type="float" office:value="173" calcext:value-type="float">
            <text:p>173</text:p>
          </table:table-cell>
          <table:table-cell table:style-name="ce51" office:value-type="float" office:value="179" calcext:value-type="float">
            <text:p>17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2</text:p>
          </table:table-cell>
          <table:table-cell table:style-name="ce48" office:value-type="float" office:value="204" calcext:value-type="float">
            <text:p>204</text:p>
          </table:table-cell>
          <table:table-cell table:style-name="ce51" office:value-type="float" office:value="222" calcext:value-type="float">
            <text:p>222</text:p>
          </table:table-cell>
          <table:table-cell table:style-name="ce48" office:value-type="float" office:value="215" calcext:value-type="float">
            <text:p>215</text:p>
          </table:table-cell>
          <table:table-cell table:style-name="ce51" office:value-type="float" office:value="222" calcext:value-type="float">
            <text:p>222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3</text:p>
          </table:table-cell>
          <table:table-cell table:style-name="ce48" office:value-type="float" office:value="72" calcext:value-type="float">
            <text:p>72</text:p>
          </table:table-cell>
          <table:table-cell table:style-name="ce51" office:value-type="float" office:value="73" calcext:value-type="float">
            <text:p>73</text:p>
          </table:table-cell>
          <table:table-cell table:style-name="ce48" office:value-type="float" office:value="70" calcext:value-type="float">
            <text:p>70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4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9" table:formula="of:=SUM([.B3:.B13])" office:value-type="float" office:value="833" calcext:value-type="float">
            <text:p>833</text:p>
          </table:table-cell>
          <table:table-cell table:style-name="ce49" table:formula="of:=SUM([.C3:.C13])" office:value-type="float" office:value="895" calcext:value-type="float">
            <text:p>895</text:p>
          </table:table-cell>
          <table:table-cell table:style-name="ce49" table:formula="of:=SUM([.D3:.D13])" office:value-type="float" office:value="853" calcext:value-type="float">
            <text:p>853</text:p>
          </table:table-cell>
          <table:table-cell table:style-name="ce49" table:formula="of:=SUM([.E3:.E13])" office:value-type="float" office:value="895" calcext:value-type="float">
            <text:p>895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2-22T13:19:22.289000000</dc:date>
    <meta:editing-cycles>235</meta:editing-cycles>
    <meta:editing-duration>PT50H05M01S</meta:editing-duration>
    <meta:generator>LibreOffice/4.1.1.2$Windows_x86 LibreOffice_project/7e4286b58adc75a14f6d83f53a03b6c11fa2903</meta:generator>
    <meta:print-date>2013-09-23T16:38:41.75</meta:print-date>
    <meta:document-statistic meta:table-count="2" meta:cell-count="288" meta:object-count="0"/>
  </office:meta>
</office:document-meta>
</file>