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3"/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padding="0.071cm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9"/>
        <table:table-column table:style-name="co2" table:visibility="collapse" table:default-cell-style-name="ce14"/>
        <table:table-column table:style-name="co2" table:visibility="collapse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3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Anexo IV-B – Cargos em Comissão e Funções de Confiança – Novembro 2013</text:p>
          </table:table-cell>
          <table:covered-table-cell table:number-columns-repeated="16" table:style-name="ce1"/>
          <table:covered-table-cell table:style-name="ce25"/>
          <table:covered-table-cell table:number-columns-repeated="3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DATA/HORA GERAÇÃO:</text:span> 05/12/2013 11:32</text:p>
          </table:table-cell>
          <table:covered-table-cell table:number-columns-repeated="16" table:style-name="ce10"/>
          <table:covered-table-cell table:style-name="ce26"/>
          <table:covered-table-cell table:number-columns-repeated="2" table:style-name="ce10"/>
          <table:covered-table-cell table:style-name="ce3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SISTEMA DE ORIGEM:</text:span> SIRH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<text:span text:style-name="T1">ÁREA RESPONSÁVEL:</text:span> Secretaria de Gestão de Pessoas</text:p>
          </table:table-cell>
          <table:covered-table-cell table:number-columns-repeated="16" table:style-name="ce12"/>
          <table:covered-table-cell table:style-name="ce28"/>
          <table:covered-table-cell table:number-columns-repeated="2" table:style-name="ce12"/>
          <table:covered-table-cell table:style-name="ce37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3" office:value-type="string" calcext:value-type="string" table:number-columns-spanned="1" table:number-rows-spanned="4">
            <text:p>Classe</text:p>
          </table:table-cell>
          <table:table-cell table:style-name="ce5" office:value-type="string" calcext:value-type="string" table:number-columns-spanned="1" table:number-rows-spanned="4">
            <text:p>Referência</text:p>
          </table:table-cell>
          <table:table-cell table:style-name="ce15" office:value-type="string" calcext:value-type="string" table:number-columns-spanned="12" table:number-rows-spanned="1">
            <text:p>Ocupados</text:p>
          </table:table-cell>
          <table:covered-table-cell table:number-columns-repeated="11" table:style-name="ce15"/>
          <table:table-cell table:style-name="ce23" office:value-type="string" calcext:value-type="string" table:number-columns-spanned="3" table:number-rows-spanned="3">
            <text:p>Vagos</text:p>
          </table:table-cell>
          <table:covered-table-cell table:style-name="ce23"/>
          <table:covered-table-cell table:style-name="ce29"/>
          <table:table-cell table:style-name="ce23" office:value-type="string" calcext:value-type="string" table:number-columns-spanned="3" table:number-rows-spanned="3">
            <text:p>Total</text:p>
          </table:table-cell>
          <table:covered-table-cell table:number-columns-repeated="2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string" calcext:value-type="string" table:number-columns-spanned="6" table:number-rows-spanned="1">
            <text:p>Com Vínculo Efetivo</text:p>
          </table:table-cell>
          <table:covered-table-cell table:number-columns-repeated="5" table:style-name="ce16"/>
          <table:table-cell table:style-name="ce23" office:value-type="string" calcext:value-type="string" table:number-columns-spanned="6" table:number-rows-spanned="2">
            <text:p>Sem Vínculo Efetivo</text:p>
          </table:table-cell>
          <table:covered-table-cell table:number-columns-repeated="7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7" office:value-type="string" calcext:value-type="string" table:number-columns-spanned="3" table:number-rows-spanned="1">
            <text:p>Efetivo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Cargo/Função</text:p>
          </table:table-cell>
          <table:covered-table-cell table:number-columns-repeated="2" table:style-name="ce16"/>
          <table:covered-table-cell table:number-columns-repeated="8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30" office:value-type="string" calcext:value-type="string">
            <text:p>%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%</text:p>
          </table:table-cell>
          <table:table-cell table:style-name="ce38" office:value-type="string" calcext:value-type="string">
            <text:p>Total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1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0]&lt;&gt;&quot;&quot;;[.S10]-(SUMIF([.$A$10:.$A$10003];[.$A10];[.D$10:.D$10003])+SUMIF([.$A$10:.$A$10003];[.$A10];[.G$10:.G$10003])+SUMIF([.$A$10:.$A$10003];[.$A10];[.J$10:.J$10003]));&quot;&quot;)" office:value-type="float" office:value="0" calcext:value-type="float">
            <text:p>0</text:p>
          </table:table-cell>
          <table:table-cell table:style-name="ce24" table:formula="of:=IF([.T10]&lt;&gt;&quot;&quot;;[.T10]-(SUMIF([.$A$10:.$A$10003];[.$A10];[.E$10:.E$10003])+SUMIF([.$A$10:.$A$10003];[.$A10];[.H$10:.H$10003])+SUMIF([.$A$10:.$A$10003];[.$A10];[.K$10:.K$10003]));&quot;&quot;)" office:value-type="float" office:value="0" calcext:value-type="float">
            <text:p>0</text:p>
          </table:table-cell>
          <table:table-cell table:style-name="ce31" table:formula="of:=IF(AND([.Q10]&lt;&gt;&quot;&quot;;[.P10]&lt;&gt;0);([.Q10]-[.P10])/[.P10];IF(OR([.Q10]&gt;0;[.Q10]=&quot;&quot;);&quot;&quot;;0))" office:value-type="percentage" office:value="0" calcext:value-type="percentage">
            <text:p>0,00%</text:p>
          </table:table-cell>
          <table:table-cell table:style-name="ce24" table:formula="of:=IF([.$A10]&lt;&gt;[.$A9];IF(ISNA(VLOOKUP([.$A10];[$'Total Vagas'.$A$3:.$E$9998];3;0));&quot;-&quot;;VLOOKUP([.$A10];[$'Total Vagas'.$A$3:.$E$9998];3;0));&quot;&quot;)" office:value-type="float" office:value="1" calcext:value-type="float">
            <text:p>1</text:p>
          </table:table-cell>
          <table:table-cell table:style-name="ce24" table:formula="of:=IF([.$A10]&lt;&gt;[.$A9];IF(ISNA(VLOOKUP([.$A10];[$'Total Vagas'.$A$3:.$E$9998];5;0));&quot;-&quot;;VLOOKUP([.$A10];[$'Total Vagas'.$A$3:.$E$9998];5;0));&quot;&quot;)" office:value-type="float" office:value="1" calcext:value-type="float">
            <text:p>1</text:p>
          </table:table-cell>
          <table:table-cell table:style-name="ce21" table:formula="of:=IF(AND([.T10]&lt;&gt;&quot;-&quot;;[.T10]&lt;&gt;&quot;&quot;;[.S10]&gt;0);([.T10]-[.S10])/[.S10];IF(OR([.T10]&gt;0;[.T10]=&quot;&quot;);&quot;&quot;;0))" office:value-type="percentage" office:value="0" calcext:value-type="percentage">
            <text:p>0,00%</text:p>
          </table:table-cell>
          <table:table-cell table:style-name="ce39" table:formula="of:=SUM([.N10];[.M10];[.K10];[.J10];[.H10];[.G10];[.E10];[.D10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2</text:p>
          </table:table-cell>
          <table:table-cell table:style-name="ce6"/>
          <table:table-cell table:style-name="ce7"/>
          <table:table-cell table:style-name="ce18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percentage" office:value="2" calcext:value-type="percentage">
            <text:p>200,00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percentage" office:value="-0.1111111111111" calcext:value-type="percentage">
            <text:p>-11,11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1]&lt;&gt;&quot;&quot;;[.S11]-(SUMIF([.$A$10:.$A$10003];[.$A11];[.D$10:.D$10003])+SUMIF([.$A$10:.$A$10003];[.$A11];[.G$10:.G$10003])+SUMIF([.$A$10:.$A$10003];[.$A11];[.J$10:.J$10003]));&quot;&quot;)" office:value-type="float" office:value="0" calcext:value-type="float">
            <text:p>0</text:p>
          </table:table-cell>
          <table:table-cell table:style-name="ce24" table:formula="of:=IF([.T11]&lt;&gt;&quot;&quot;;[.T11]-(SUMIF([.$A$10:.$A$10003];[.$A11];[.E$10:.E$10003])+SUMIF([.$A$10:.$A$10003];[.$A11];[.H$10:.H$10003])+SUMIF([.$A$10:.$A$10003];[.$A11];[.K$10:.K$10003]));&quot;&quot;)" office:value-type="float" office:value="0" calcext:value-type="float">
            <text:p>0</text:p>
          </table:table-cell>
          <table:table-cell table:style-name="ce31" table:formula="of:=IF(AND([.Q11]&lt;&gt;&quot;&quot;;[.P11]&lt;&gt;0);([.Q11]-[.P11])/[.P11];IF(OR([.Q11]&gt;0;[.Q11]=&quot;&quot;);&quot;&quot;;0))" office:value-type="percentage" office:value="0" calcext:value-type="percentage">
            <text:p>0,00%</text:p>
          </table:table-cell>
          <table:table-cell table:style-name="ce24" table:formula="of:=IF([.$A11]&lt;&gt;[.$A10];IF(ISNA(VLOOKUP([.$A11];[$'Total Vagas'.$A$3:.$E$9998];3;0));&quot;-&quot;;VLOOKUP([.$A11];[$'Total Vagas'.$A$3:.$E$9998];3;0));&quot;&quot;)" office:value-type="float" office:value="10" calcext:value-type="float">
            <text:p>10</text:p>
          </table:table-cell>
          <table:table-cell table:style-name="ce24" table:formula="of:=IF([.$A11]&lt;&gt;[.$A10];IF(ISNA(VLOOKUP([.$A11];[$'Total Vagas'.$A$3:.$E$9998];5;0));&quot;-&quot;;VLOOKUP([.$A11];[$'Total Vagas'.$A$3:.$E$9998];5;0));&quot;&quot;)" office:value-type="float" office:value="11" calcext:value-type="float">
            <text:p>11</text:p>
          </table:table-cell>
          <table:table-cell table:style-name="ce21" table:formula="of:=IF(AND([.T11]&lt;&gt;&quot;-&quot;;[.T11]&lt;&gt;&quot;&quot;;[.S11]&gt;0);([.T11]-[.S11])/[.S11];IF(OR([.T11]&gt;0;[.T11]=&quot;&quot;);&quot;&quot;;0))" office:value-type="percentage" office:value="0.1" calcext:value-type="percentage">
            <text:p>10,00%</text:p>
          </table:table-cell>
          <table:table-cell table:style-name="ce39" table:formula="of:=SUM([.N11];[.M11];[.K11];[.J11];[.H11];[.G11];[.E11];[.D11])" office:value-type="float" office:value="21" calcext:value-type="float">
            <text:p>21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3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2]&lt;&gt;&quot;&quot;;[.S12]-(SUMIF([.$A$10:.$A$10003];[.$A12];[.D$10:.D$10003])+SUMIF([.$A$10:.$A$10003];[.$A12];[.G$10:.G$10003])+SUMIF([.$A$10:.$A$10003];[.$A12];[.J$10:.J$10003]));&quot;&quot;)" office:value-type="float" office:value="0" calcext:value-type="float">
            <text:p>0</text:p>
          </table:table-cell>
          <table:table-cell table:style-name="ce24" table:formula="of:=IF([.T12]&lt;&gt;&quot;&quot;;[.T12]-(SUMIF([.$A$10:.$A$10003];[.$A12];[.E$10:.E$10003])+SUMIF([.$A$10:.$A$10003];[.$A12];[.H$10:.H$10003])+SUMIF([.$A$10:.$A$10003];[.$A12];[.K$10:.K$10003]));&quot;&quot;)" office:value-type="float" office:value="0" calcext:value-type="float">
            <text:p>0</text:p>
          </table:table-cell>
          <table:table-cell table:style-name="ce31" table:formula="of:=IF(AND([.Q12]&lt;&gt;&quot;&quot;;[.P12]&lt;&gt;0);([.Q12]-[.P12])/[.P12];IF(OR([.Q12]&gt;0;[.Q12]=&quot;&quot;);&quot;&quot;;0))" office:value-type="percentage" office:value="0" calcext:value-type="percentage">
            <text:p>0,00%</text:p>
          </table:table-cell>
          <table:table-cell table:style-name="ce24" table:formula="of:=IF([.$A12]&lt;&gt;[.$A11];IF(ISNA(VLOOKUP([.$A12];[$'Total Vagas'.$A$3:.$E$9998];3;0));&quot;-&quot;;VLOOKUP([.$A12];[$'Total Vagas'.$A$3:.$E$9998];3;0));&quot;&quot;)" office:value-type="float" office:value="1" calcext:value-type="float">
            <text:p>1</text:p>
          </table:table-cell>
          <table:table-cell table:style-name="ce24" table:formula="of:=IF([.$A12]&lt;&gt;[.$A11];IF(ISNA(VLOOKUP([.$A12];[$'Total Vagas'.$A$3:.$E$9998];5;0));&quot;-&quot;;VLOOKUP([.$A12];[$'Total Vagas'.$A$3:.$E$9998];5;0));&quot;&quot;)" office:value-type="float" office:value="1" calcext:value-type="float">
            <text:p>1</text:p>
          </table:table-cell>
          <table:table-cell table:style-name="ce21" table:formula="of:=IF(AND([.T12]&lt;&gt;&quot;-&quot;;[.T12]&lt;&gt;&quot;&quot;;[.S12]&gt;0);([.T12]-[.S12])/[.S12];IF(OR([.T12]&gt;0;[.T12]=&quot;&quot;);&quot;&quot;;0))" office:value-type="percentage" office:value="0" calcext:value-type="percentage">
            <text:p>0,00%</text:p>
          </table:table-cell>
          <table:table-cell table:style-name="ce39" table:formula="of:=SUM([.N12];[.M12];[.K12];[.J12];[.H12];[.G12];[.E12];[.D12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1</text:p>
          </table:table-cell>
          <table:table-cell table:style-name="ce6"/>
          <table:table-cell table:style-name="ce7"/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percentage" office:value="-0.2" calcext:value-type="percentage">
            <text:p>-20,00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percentage" office:value="0.2222222222222" calcext:value-type="percentage">
            <text:p>22,22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3]&lt;&gt;&quot;&quot;;[.S13]-(SUMIF([.$A$10:.$A$10003];[.$A13];[.D$10:.D$10003])+SUMIF([.$A$10:.$A$10003];[.$A13];[.G$10:.G$10003])+SUMIF([.$A$10:.$A$10003];[.$A13];[.J$10:.J$10003]));&quot;&quot;)" office:value-type="float" office:value="0" calcext:value-type="float">
            <text:p>0</text:p>
          </table:table-cell>
          <table:table-cell table:style-name="ce24" table:formula="of:=IF([.T13]&lt;&gt;&quot;&quot;;[.T13]-(SUMIF([.$A$10:.$A$10003];[.$A13];[.E$10:.E$10003])+SUMIF([.$A$10:.$A$10003];[.$A13];[.H$10:.H$10003])+SUMIF([.$A$10:.$A$10003];[.$A13];[.K$10:.K$10003]));&quot;&quot;)" office:value-type="float" office:value="1" calcext:value-type="float">
            <text:p>1</text:p>
          </table:table-cell>
          <table:table-cell table:style-name="ce31" table:formula="of:=IF(AND([.Q13]&lt;&gt;&quot;&quot;;[.P13]&lt;&gt;0);([.Q13]-[.P13])/[.P13];IF(OR([.Q13]&gt;0;[.Q13]=&quot;&quot;);&quot;&quot;;0))">
            <text:p/>
          </table:table-cell>
          <table:table-cell table:style-name="ce24" table:formula="of:=IF([.$A13]&lt;&gt;[.$A12];IF(ISNA(VLOOKUP([.$A13];[$'Total Vagas'.$A$3:.$E$9998];3;0));&quot;-&quot;;VLOOKUP([.$A13];[$'Total Vagas'.$A$3:.$E$9998];3;0));&quot;&quot;)" office:value-type="float" office:value="14" calcext:value-type="float">
            <text:p>14</text:p>
          </table:table-cell>
          <table:table-cell table:style-name="ce24" table:formula="of:=IF([.$A13]&lt;&gt;[.$A12];IF(ISNA(VLOOKUP([.$A13];[$'Total Vagas'.$A$3:.$E$9998];5;0));&quot;-&quot;;VLOOKUP([.$A13];[$'Total Vagas'.$A$3:.$E$9998];5;0));&quot;&quot;)" office:value-type="float" office:value="16" calcext:value-type="float">
            <text:p>16</text:p>
          </table:table-cell>
          <table:table-cell table:style-name="ce21" table:formula="of:=IF(AND([.T13]&lt;&gt;&quot;-&quot;;[.T13]&lt;&gt;&quot;&quot;;[.S13]&gt;0);([.T13]-[.S13])/[.S13];IF(OR([.T13]&gt;0;[.T13]=&quot;&quot;);&quot;&quot;;0))" office:value-type="percentage" office:value="0.142857142857143" calcext:value-type="percentage">
            <text:p>14,29%</text:p>
          </table:table-cell>
          <table:table-cell table:style-name="ce39" table:formula="of:=SUM([.N13];[.M13];[.K13];[.J13];[.H13];[.G13];[.E13];[.D13])" office:value-type="float" office:value="29" calcext:value-type="float">
            <text:p>2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2</text:p>
          </table:table-cell>
          <table:table-cell table:style-name="ce6"/>
          <table:table-cell table:style-name="ce7"/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57" calcext:value-type="float">
            <text:p>57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7" calcext:value-type="float">
            <text:p>77</text:p>
          </table:table-cell>
          <table:table-cell table:style-name="ce21" office:value-type="percentage" office:value="-0.0375" calcext:value-type="percentage">
            <text:p>-3,75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4]&lt;&gt;&quot;&quot;;[.S14]-(SUMIF([.$A$10:.$A$10003];[.$A14];[.D$10:.D$10003])+SUMIF([.$A$10:.$A$10003];[.$A14];[.G$10:.G$10003])+SUMIF([.$A$10:.$A$10003];[.$A14];[.J$10:.J$10003]));&quot;&quot;)" office:value-type="float" office:value="3" calcext:value-type="float">
            <text:p>3</text:p>
          </table:table-cell>
          <table:table-cell table:style-name="ce24" table:formula="of:=IF([.T14]&lt;&gt;&quot;&quot;;[.T14]-(SUMIF([.$A$10:.$A$10003];[.$A14];[.E$10:.E$10003])+SUMIF([.$A$10:.$A$10003];[.$A14];[.H$10:.H$10003])+SUMIF([.$A$10:.$A$10003];[.$A14];[.K$10:.K$10003]));&quot;&quot;)" office:value-type="float" office:value="6" calcext:value-type="float">
            <text:p>6</text:p>
          </table:table-cell>
          <table:table-cell table:style-name="ce31" table:formula="of:=IF(AND([.Q14]&lt;&gt;&quot;&quot;;[.P14]&lt;&gt;0);([.Q14]-[.P14])/[.P14];IF(OR([.Q14]&gt;0;[.Q14]=&quot;&quot;);&quot;&quot;;0))" office:value-type="percentage" office:value="1" calcext:value-type="percentage">
            <text:p>100,00%</text:p>
          </table:table-cell>
          <table:table-cell table:style-name="ce24" table:formula="of:=IF([.$A14]&lt;&gt;[.$A13];IF(ISNA(VLOOKUP([.$A14];[$'Total Vagas'.$A$3:.$E$9998];3;0));&quot;-&quot;;VLOOKUP([.$A14];[$'Total Vagas'.$A$3:.$E$9998];3;0));&quot;&quot;)" office:value-type="float" office:value="140" calcext:value-type="float">
            <text:p>140</text:p>
          </table:table-cell>
          <table:table-cell table:style-name="ce24" table:formula="of:=IF([.$A14]&lt;&gt;[.$A13];IF(ISNA(VLOOKUP([.$A14];[$'Total Vagas'.$A$3:.$E$9998];5;0));&quot;-&quot;;VLOOKUP([.$A14];[$'Total Vagas'.$A$3:.$E$9998];5;0));&quot;&quot;)" office:value-type="float" office:value="140" calcext:value-type="float">
            <text:p>140</text:p>
          </table:table-cell>
          <table:table-cell table:style-name="ce21" table:formula="of:=IF(AND([.T14]&lt;&gt;&quot;-&quot;;[.T14]&lt;&gt;&quot;&quot;;[.S14]&gt;0);([.T14]-[.S14])/[.S14];IF(OR([.T14]&gt;0;[.T14]=&quot;&quot;);&quot;&quot;;0))" office:value-type="percentage" office:value="0" calcext:value-type="percentage">
            <text:p>0,00%</text:p>
          </table:table-cell>
          <table:table-cell table:style-name="ce39" table:formula="of:=SUM([.N14];[.M14];[.K14];[.J14];[.H14];[.G14];[.E14];[.D14])" office:value-type="float" office:value="271" calcext:value-type="float">
            <text:p>271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3</text:p>
          </table:table-cell>
          <table:table-cell table:style-name="ce6"/>
          <table:table-cell table:style-name="ce7"/>
          <table:table-cell table:style-name="ce18" office:value-type="float" office:value="82" calcext:value-type="float">
            <text:p>82</text:p>
          </table:table-cell>
          <table:table-cell table:style-name="ce20" office:value-type="float" office:value="64" calcext:value-type="float">
            <text:p>64</text:p>
          </table:table-cell>
          <table:table-cell table:style-name="ce21" office:value-type="percentage" office:value="-0.2195121951219" calcext:value-type="percentage">
            <text:p>-21,95%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8" calcext:value-type="float">
            <text:p>128</text:p>
          </table:table-cell>
          <table:table-cell table:style-name="ce21" office:value-type="percentage" office:value="0.0491803278688" calcext:value-type="percentage">
            <text:p>4,92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5]&lt;&gt;&quot;&quot;;[.S15]-(SUMIF([.$A$10:.$A$10003];[.$A15];[.D$10:.D$10003])+SUMIF([.$A$10:.$A$10003];[.$A15];[.G$10:.G$10003])+SUMIF([.$A$10:.$A$10003];[.$A15];[.J$10:.J$10003]));&quot;&quot;)" office:value-type="float" office:value="31" calcext:value-type="float">
            <text:p>31</text:p>
          </table:table-cell>
          <table:table-cell table:style-name="ce24" table:formula="of:=IF([.T15]&lt;&gt;&quot;&quot;;[.T15]-(SUMIF([.$A$10:.$A$10003];[.$A15];[.E$10:.E$10003])+SUMIF([.$A$10:.$A$10003];[.$A15];[.H$10:.H$10003])+SUMIF([.$A$10:.$A$10003];[.$A15];[.K$10:.K$10003]));&quot;&quot;)" office:value-type="float" office:value="43" calcext:value-type="float">
            <text:p>43</text:p>
          </table:table-cell>
          <table:table-cell table:style-name="ce31" table:formula="of:=IF(AND([.Q15]&lt;&gt;&quot;&quot;;[.P15]&lt;&gt;0);([.Q15]-[.P15])/[.P15];IF(OR([.Q15]&gt;0;[.Q15]=&quot;&quot;);&quot;&quot;;0))" office:value-type="percentage" office:value="0.387096774193548" calcext:value-type="percentage">
            <text:p>38,71%</text:p>
          </table:table-cell>
          <table:table-cell table:style-name="ce24" table:formula="of:=IF([.$A15]&lt;&gt;[.$A14];IF(ISNA(VLOOKUP([.$A15];[$'Total Vagas'.$A$3:.$E$9998];3;0));&quot;-&quot;;VLOOKUP([.$A15];[$'Total Vagas'.$A$3:.$E$9998];3;0));&quot;&quot;)" office:value-type="float" office:value="238" calcext:value-type="float">
            <text:p>238</text:p>
          </table:table-cell>
          <table:table-cell table:style-name="ce24" table:formula="of:=IF([.$A15]&lt;&gt;[.$A14];IF(ISNA(VLOOKUP([.$A15];[$'Total Vagas'.$A$3:.$E$9998];5;0));&quot;-&quot;;VLOOKUP([.$A15];[$'Total Vagas'.$A$3:.$E$9998];5;0));&quot;&quot;)" office:value-type="float" office:value="238" calcext:value-type="float">
            <text:p>238</text:p>
          </table:table-cell>
          <table:table-cell table:style-name="ce21" table:formula="of:=IF(AND([.T15]&lt;&gt;&quot;-&quot;;[.T15]&lt;&gt;&quot;&quot;;[.S15]&gt;0);([.T15]-[.S15])/[.S15];IF(OR([.T15]&gt;0;[.T15]=&quot;&quot;);&quot;&quot;;0))" office:value-type="percentage" office:value="0" calcext:value-type="percentage">
            <text:p>0,00%</text:p>
          </table:table-cell>
          <table:table-cell table:style-name="ce39" table:formula="of:=SUM([.N15];[.M15];[.K15];[.J15];[.H15];[.G15];[.E15];[.D15])" office:value-type="float" office:value="402" calcext:value-type="float">
            <text:p>402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1</text:p>
          </table:table-cell>
          <table:table-cell table:style-name="ce6"/>
          <table:table-cell table:style-name="ce7"/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21" office:value-type="percentage" office:value="-0.0444444444444" calcext:value-type="percentage">
            <text:p>-4,44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percentage" office:value="0.5" calcext:value-type="percentage">
            <text:p>50,00%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2" calcext:value-type="float">
            <text:p>82</text:p>
          </table:table-cell>
          <table:table-cell table:style-name="ce21" office:value-type="percentage" office:value="-0.0238095238095" calcext:value-type="percentage">
            <text:p>-2,38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6]&lt;&gt;&quot;&quot;;[.S16]-(SUMIF([.$A$10:.$A$10003];[.$A16];[.D$10:.D$10003])+SUMIF([.$A$10:.$A$10003];[.$A16];[.G$10:.G$10003])+SUMIF([.$A$10:.$A$10003];[.$A16];[.J$10:.J$10003]));&quot;&quot;)" office:value-type="float" office:value="3" calcext:value-type="float">
            <text:p>3</text:p>
          </table:table-cell>
          <table:table-cell table:style-name="ce24" table:formula="of:=IF([.T16]&lt;&gt;&quot;&quot;;[.T16]-(SUMIF([.$A$10:.$A$10003];[.$A16];[.E$10:.E$10003])+SUMIF([.$A$10:.$A$10003];[.$A16];[.H$10:.H$10003])+SUMIF([.$A$10:.$A$10003];[.$A16];[.K$10:.K$10003]));&quot;&quot;)" office:value-type="float" office:value="9" calcext:value-type="float">
            <text:p>9</text:p>
          </table:table-cell>
          <table:table-cell table:style-name="ce31" table:formula="of:=IF(AND([.Q16]&lt;&gt;&quot;&quot;;[.P16]&lt;&gt;0);([.Q16]-[.P16])/[.P16];IF(OR([.Q16]&gt;0;[.Q16]=&quot;&quot;);&quot;&quot;;0))" office:value-type="percentage" office:value="2" calcext:value-type="percentage">
            <text:p>200,00%</text:p>
          </table:table-cell>
          <table:table-cell table:style-name="ce24" table:formula="of:=IF([.$A16]&lt;&gt;[.$A15];IF(ISNA(VLOOKUP([.$A16];[$'Total Vagas'.$A$3:.$E$9998];3;0));&quot;-&quot;;VLOOKUP([.$A16];[$'Total Vagas'.$A$3:.$E$9998];3;0));&quot;&quot;)" office:value-type="float" office:value="179" calcext:value-type="float">
            <text:p>179</text:p>
          </table:table-cell>
          <table:table-cell table:style-name="ce24" table:formula="of:=IF([.$A16]&lt;&gt;[.$A15];IF(ISNA(VLOOKUP([.$A16];[$'Total Vagas'.$A$3:.$E$9998];5;0));&quot;-&quot;;VLOOKUP([.$A16];[$'Total Vagas'.$A$3:.$E$9998];5;0));&quot;&quot;)" office:value-type="float" office:value="180" calcext:value-type="float">
            <text:p>180</text:p>
          </table:table-cell>
          <table:table-cell table:style-name="ce21" table:formula="of:=IF(AND([.T16]&lt;&gt;&quot;-&quot;;[.T16]&lt;&gt;&quot;&quot;;[.S16]&gt;0);([.T16]-[.S16])/[.S16];IF(OR([.T16]&gt;0;[.T16]=&quot;&quot;);&quot;&quot;;0))" office:value-type="percentage" office:value="0.00558659217877095" calcext:value-type="percentage">
            <text:p>0,56%</text:p>
          </table:table-cell>
          <table:table-cell table:style-name="ce39" table:formula="of:=SUM([.N16];[.M16];[.K16];[.J16];[.H16];[.G16];[.E16];[.D16])" office:value-type="float" office:value="347" calcext:value-type="float">
            <text:p>347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2</text:p>
          </table:table-cell>
          <table:table-cell table:style-name="ce6"/>
          <table:table-cell table:style-name="ce7"/>
          <table:table-cell table:style-name="ce18" office:value-type="float" office:value="101" calcext:value-type="float">
            <text:p>101</text:p>
          </table:table-cell>
          <table:table-cell table:style-name="ce20" office:value-type="float" office:value="105" calcext:value-type="float">
            <text:p>105</text:p>
          </table:table-cell>
          <table:table-cell table:style-name="ce21" office:value-type="percentage" office:value="0.039603960396" calcext:value-type="percentage">
            <text:p>3,96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9" calcext:value-type="float">
            <text:p>99</text:p>
          </table:table-cell>
          <table:table-cell table:style-name="ce21" office:value-type="percentage" office:value="-0.1238938053097" calcext:value-type="percentage">
            <text:p>-12,39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7]&lt;&gt;&quot;&quot;;[.S17]-(SUMIF([.$A$10:.$A$10003];[.$A17];[.D$10:.D$10003])+SUMIF([.$A$10:.$A$10003];[.$A17];[.G$10:.G$10003])+SUMIF([.$A$10:.$A$10003];[.$A17];[.J$10:.J$10003]));&quot;&quot;)" office:value-type="float" office:value="6" calcext:value-type="float">
            <text:p>6</text:p>
          </table:table-cell>
          <table:table-cell table:style-name="ce24" table:formula="of:=IF([.T17]&lt;&gt;&quot;&quot;;[.T17]-(SUMIF([.$A$10:.$A$10003];[.$A17];[.E$10:.E$10003])+SUMIF([.$A$10:.$A$10003];[.$A17];[.H$10:.H$10003])+SUMIF([.$A$10:.$A$10003];[.$A17];[.K$10:.K$10003]));&quot;&quot;)" office:value-type="float" office:value="16" calcext:value-type="float">
            <text:p>16</text:p>
          </table:table-cell>
          <table:table-cell table:style-name="ce31" table:formula="of:=IF(AND([.Q17]&lt;&gt;&quot;&quot;;[.P17]&lt;&gt;0);([.Q17]-[.P17])/[.P17];IF(OR([.Q17]&gt;0;[.Q17]=&quot;&quot;);&quot;&quot;;0))" office:value-type="percentage" office:value="1.66666666666667" calcext:value-type="percentage">
            <text:p>166,67%</text:p>
          </table:table-cell>
          <table:table-cell table:style-name="ce24" table:formula="of:=IF([.$A17]&lt;&gt;[.$A16];IF(ISNA(VLOOKUP([.$A17];[$'Total Vagas'.$A$3:.$E$9998];3;0));&quot;-&quot;;VLOOKUP([.$A17];[$'Total Vagas'.$A$3:.$E$9998];3;0));&quot;&quot;)" office:value-type="float" office:value="222" calcext:value-type="float">
            <text:p>222</text:p>
          </table:table-cell>
          <table:table-cell table:style-name="ce24" table:formula="of:=IF([.$A17]&lt;&gt;[.$A16];IF(ISNA(VLOOKUP([.$A17];[$'Total Vagas'.$A$3:.$E$9998];5;0));&quot;-&quot;;VLOOKUP([.$A17];[$'Total Vagas'.$A$3:.$E$9998];5;0));&quot;&quot;)" office:value-type="float" office:value="222" calcext:value-type="float">
            <text:p>222</text:p>
          </table:table-cell>
          <table:table-cell table:style-name="ce21" table:formula="of:=IF(AND([.T17]&lt;&gt;&quot;-&quot;;[.T17]&lt;&gt;&quot;&quot;;[.S17]&gt;0);([.T17]-[.S17])/[.S17];IF(OR([.T17]&gt;0;[.T17]=&quot;&quot;);&quot;&quot;;0))" office:value-type="percentage" office:value="0" calcext:value-type="percentage">
            <text:p>0,00%</text:p>
          </table:table-cell>
          <table:table-cell table:style-name="ce39" table:formula="of:=SUM([.N17];[.M17];[.K17];[.J17];[.H17];[.G17];[.E17];[.D17])" office:value-type="float" office:value="422" calcext:value-type="float">
            <text:p>422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3</text:p>
          </table:table-cell>
          <table:table-cell table:style-name="ce6"/>
          <table:table-cell table:style-name="ce7"/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1" office:value-type="percentage" office:value="0.2222222222222" calcext:value-type="percentage">
            <text:p>22,22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1" office:value-type="percentage" office:value="-0.2432432432432" calcext:value-type="percentage">
            <text:p>-24,32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8]&lt;&gt;&quot;&quot;;[.S18]-(SUMIF([.$A$10:.$A$10003];[.$A18];[.D$10:.D$10003])+SUMIF([.$A$10:.$A$10003];[.$A18];[.G$10:.G$10003])+SUMIF([.$A$10:.$A$10003];[.$A18];[.J$10:.J$10003]));&quot;&quot;)" office:value-type="float" office:value="1" calcext:value-type="float">
            <text:p>1</text:p>
          </table:table-cell>
          <table:table-cell table:style-name="ce24" table:formula="of:=IF([.T18]&lt;&gt;&quot;&quot;;[.T18]-(SUMIF([.$A$10:.$A$10003];[.$A18];[.E$10:.E$10003])+SUMIF([.$A$10:.$A$10003];[.$A18];[.H$10:.H$10003])+SUMIF([.$A$10:.$A$10003];[.$A18];[.K$10:.K$10003]));&quot;&quot;)" office:value-type="float" office:value="1" calcext:value-type="float">
            <text:p>1</text:p>
          </table:table-cell>
          <table:table-cell table:style-name="ce31" table:formula="of:=IF(AND([.Q18]&lt;&gt;&quot;&quot;;[.P18]&lt;&gt;0);([.Q18]-[.P18])/[.P18];IF(OR([.Q18]&gt;0;[.Q18]=&quot;&quot;);&quot;&quot;;0))" office:value-type="percentage" office:value="0" calcext:value-type="percentage">
            <text:p>0,00%</text:p>
          </table:table-cell>
          <table:table-cell table:style-name="ce24" table:formula="of:=IF([.$A18]&lt;&gt;[.$A17];IF(ISNA(VLOOKUP([.$A18];[$'Total Vagas'.$A$3:.$E$9998];3;0));&quot;-&quot;;VLOOKUP([.$A18];[$'Total Vagas'.$A$3:.$E$9998];3;0));&quot;&quot;)" office:value-type="float" office:value="74" calcext:value-type="float">
            <text:p>74</text:p>
          </table:table-cell>
          <table:table-cell table:style-name="ce24" table:formula="of:=IF([.$A18]&lt;&gt;[.$A17];IF(ISNA(VLOOKUP([.$A18];[$'Total Vagas'.$A$3:.$E$9998];5;0));&quot;-&quot;;VLOOKUP([.$A18];[$'Total Vagas'.$A$3:.$E$9998];5;0));&quot;&quot;)" office:value-type="float" office:value="73" calcext:value-type="float">
            <text:p>73</text:p>
          </table:table-cell>
          <table:table-cell table:style-name="ce21" table:formula="of:=IF(AND([.T18]&lt;&gt;&quot;-&quot;;[.T18]&lt;&gt;&quot;&quot;;[.S18]&gt;0);([.T18]-[.S18])/[.S18];IF(OR([.T18]&gt;0;[.T18]=&quot;&quot;);&quot;&quot;;0))" office:value-type="percentage" office:value="-0.0135135135135135" calcext:value-type="percentage">
            <text:p>-1,35%</text:p>
          </table:table-cell>
          <table:table-cell table:style-name="ce39" table:formula="of:=SUM([.N18];[.M18];[.K18];[.J18];[.H18];[.G18];[.E18];[.D18])" office:value-type="float" office:value="145" calcext:value-type="float">
            <text:p>145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4</text:p>
          </table:table-cell>
          <table:table-cell table:style-name="ce6"/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percentage" office:value="0.3333333333333" calcext:value-type="percentage">
            <text:p>33,33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percentage" office:value="-0.1666666666666" calcext:value-type="percentage">
            <text:p>-16,67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9]&lt;&gt;&quot;&quot;;[.S19]-(SUMIF([.$A$10:.$A$10003];[.$A19];[.D$10:.D$10003])+SUMIF([.$A$10:.$A$10003];[.$A19];[.G$10:.G$10003])+SUMIF([.$A$10:.$A$10003];[.$A19];[.J$10:.J$10003]));&quot;&quot;)" office:value-type="float" office:value="0" calcext:value-type="float">
            <text:p>0</text:p>
          </table:table-cell>
          <table:table-cell table:style-name="ce24" table:formula="of:=IF([.T19]&lt;&gt;&quot;&quot;;[.T19]-(SUMIF([.$A$10:.$A$10003];[.$A19];[.E$10:.E$10003])+SUMIF([.$A$10:.$A$10003];[.$A19];[.H$10:.H$10003])+SUMIF([.$A$10:.$A$10003];[.$A19];[.K$10:.K$10003]));&quot;&quot;)" office:value-type="float" office:value="0" calcext:value-type="float">
            <text:p>0</text:p>
          </table:table-cell>
          <table:table-cell table:style-name="ce31" table:formula="of:=IF(AND([.Q19]&lt;&gt;&quot;&quot;;[.P19]&lt;&gt;0);([.Q19]-[.P19])/[.P19];IF(OR([.Q19]&gt;0;[.Q19]=&quot;&quot;);&quot;&quot;;0))" office:value-type="percentage" office:value="0" calcext:value-type="percentage">
            <text:p>0,00%</text:p>
          </table:table-cell>
          <table:table-cell table:style-name="ce24" table:formula="of:=IF([.$A19]&lt;&gt;[.$A18];IF(ISNA(VLOOKUP([.$A19];[$'Total Vagas'.$A$3:.$E$9998];3;0));&quot;-&quot;;VLOOKUP([.$A19];[$'Total Vagas'.$A$3:.$E$9998];3;0));&quot;&quot;)" office:value-type="float" office:value="29" calcext:value-type="float">
            <text:p>29</text:p>
          </table:table-cell>
          <table:table-cell table:style-name="ce24" table:formula="of:=IF([.$A19]&lt;&gt;[.$A18];IF(ISNA(VLOOKUP([.$A19];[$'Total Vagas'.$A$3:.$E$9998];5;0));&quot;-&quot;;VLOOKUP([.$A19];[$'Total Vagas'.$A$3:.$E$9998];5;0));&quot;&quot;)" office:value-type="float" office:value="29" calcext:value-type="float">
            <text:p>29</text:p>
          </table:table-cell>
          <table:table-cell table:style-name="ce21" table:formula="of:=IF(AND([.T19]&lt;&gt;&quot;-&quot;;[.T19]&lt;&gt;&quot;&quot;;[.S19]&gt;0);([.T19]-[.S19])/[.S19];IF(OR([.T19]&gt;0;[.T19]=&quot;&quot;);&quot;&quot;;0))" office:value-type="percentage" office:value="0" calcext:value-type="percentage">
            <text:p>0,00%</text:p>
          </table:table-cell>
          <table:table-cell table:style-name="ce39" table:formula="of:=SUM([.N19];[.M19];[.K19];[.J19];[.H19];[.G19];[.E19];[.D19])" office:value-type="float" office:value="58" calcext:value-type="float">
            <text:p>58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5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20]&lt;&gt;&quot;&quot;;[.S20]-(SUMIF([.$A$10:.$A$10003];[.$A20];[.D$10:.D$10003])+SUMIF([.$A$10:.$A$10003];[.$A20];[.G$10:.G$10003])+SUMIF([.$A$10:.$A$10003];[.$A20];[.J$10:.J$10003]));&quot;&quot;)" office:value-type="float" office:value="0" calcext:value-type="float">
            <text:p>0</text:p>
          </table:table-cell>
          <table:table-cell table:style-name="ce24" table:formula="of:=IF([.T20]&lt;&gt;&quot;&quot;;[.T20]-(SUMIF([.$A$10:.$A$10003];[.$A20];[.E$10:.E$10003])+SUMIF([.$A$10:.$A$10003];[.$A20];[.H$10:.H$10003])+SUMIF([.$A$10:.$A$10003];[.$A20];[.K$10:.K$10003]));&quot;&quot;)" office:value-type="float" office:value="0" calcext:value-type="float">
            <text:p>0</text:p>
          </table:table-cell>
          <table:table-cell table:style-name="ce31" table:formula="of:=IF(AND([.Q20]&lt;&gt;&quot;&quot;;[.P20]&lt;&gt;0);([.Q20]-[.P20])/[.P20];IF(OR([.Q20]&gt;0;[.Q20]=&quot;&quot;);&quot;&quot;;0))" office:value-type="percentage" office:value="0" calcext:value-type="percentage">
            <text:p>0,00%</text:p>
          </table:table-cell>
          <table:table-cell table:style-name="ce24" table:formula="of:=IF([.$A20]&lt;&gt;[.$A19];IF(ISNA(VLOOKUP([.$A20];[$'Total Vagas'.$A$3:.$E$9998];3;0));&quot;-&quot;;VLOOKUP([.$A20];[$'Total Vagas'.$A$3:.$E$9998];3;0));&quot;&quot;)" office:value-type="float" office:value="1" calcext:value-type="float">
            <text:p>1</text:p>
          </table:table-cell>
          <table:table-cell table:style-name="ce24" table:formula="of:=IF([.$A20]&lt;&gt;[.$A19];IF(ISNA(VLOOKUP([.$A20];[$'Total Vagas'.$A$3:.$E$9998];5;0));&quot;-&quot;;VLOOKUP([.$A20];[$'Total Vagas'.$A$3:.$E$9998];5;0));&quot;&quot;)" office:value-type="float" office:value="1" calcext:value-type="float">
            <text:p>1</text:p>
          </table:table-cell>
          <table:table-cell table:style-name="ce21" table:formula="of:=IF(AND([.T20]&lt;&gt;&quot;-&quot;;[.T20]&lt;&gt;&quot;&quot;;[.S20]&gt;0);([.T20]-[.S20])/[.S20];IF(OR([.T20]&gt;0;[.T20]=&quot;&quot;);&quot;&quot;;0))" office:value-type="percentage" office:value="0" calcext:value-type="percentage">
            <text:p>0,00%</text:p>
          </table:table-cell>
          <table:table-cell table:style-name="ce39" table:formula="of:=SUM([.N20];[.M20];[.K20];[.J20];[.H20];[.G20];[.E20];[.D20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9" table:formula="of:=SUM([.D10:.D20])" office:value-type="float" office:value="381" calcext:value-type="float">
            <text:p>381</text:p>
          </table:table-cell>
          <table:table-cell table:style-name="ce19" table:formula="of:=SUM([.E10:.E20])" office:value-type="float" office:value="375" calcext:value-type="float">
            <text:p>375</text:p>
          </table:table-cell>
          <table:table-cell table:style-name="ce22" table:formula="of:=IF([.D21]&gt;0;([.E21]-[.D21])/[.D21];IF([.E21]&gt;0;&quot;-&quot;;0))" office:value-type="percentage" office:value="-0.015748031496063" calcext:value-type="percentage">
            <text:p>-1,57%</text:p>
          </table:table-cell>
          <table:table-cell table:style-name="ce19" table:formula="of:=SUM([.G10:.G20])" office:value-type="float" office:value="9" calcext:value-type="float">
            <text:p>9</text:p>
          </table:table-cell>
          <table:table-cell table:style-name="ce19" table:formula="of:=SUM([.H10:.H20])" office:value-type="float" office:value="10" calcext:value-type="float">
            <text:p>10</text:p>
          </table:table-cell>
          <table:table-cell table:style-name="ce22" table:formula="of:=IF([.G21]&gt;0;([.H21]-[.G21])/[.G21];IF([.H21]&gt;0;&quot;-&quot;;0))" office:value-type="percentage" office:value="0.111111111111111" calcext:value-type="percentage">
            <text:p>11,11%</text:p>
          </table:table-cell>
          <table:table-cell table:style-name="ce19" table:formula="of:=SUM([.J10:.J20])" office:value-type="float" office:value="475" calcext:value-type="float">
            <text:p>475</text:p>
          </table:table-cell>
          <table:table-cell table:style-name="ce19" table:formula="of:=SUM([.K10:.K20])" office:value-type="float" office:value="451" calcext:value-type="float">
            <text:p>451</text:p>
          </table:table-cell>
          <table:table-cell table:style-name="ce22" table:formula="of:=IF([.J21]&gt;0;([.K21]-[.J21])/[.J21];IF([.K21]&gt;0;&quot;-&quot;;0))" office:value-type="percentage" office:value="-0.0505263157894737" calcext:value-type="percentage">
            <text:p>-5,05%</text:p>
          </table:table-cell>
          <table:table-cell table:style-name="ce19" table:formula="of:=SUM([.M10:.M20])" office:value-type="float" office:value="0" calcext:value-type="float">
            <text:p>0</text:p>
          </table:table-cell>
          <table:table-cell table:style-name="ce19" table:formula="of:=SUM([.N10:.N20])" office:value-type="float" office:value="0" calcext:value-type="float">
            <text:p>0</text:p>
          </table:table-cell>
          <table:table-cell table:style-name="ce22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19" table:formula="of:=SUM([.P10:.P20])" office:value-type="float" office:value="44" calcext:value-type="float">
            <text:p>44</text:p>
          </table:table-cell>
          <table:table-cell table:style-name="ce19" table:formula="of:=SUM([.Q10:.Q20])" office:value-type="float" office:value="76" calcext:value-type="float">
            <text:p>76</text:p>
          </table:table-cell>
          <table:table-cell table:style-name="ce32" table:formula="of:=SUM([.R10:.R20])" office:value-type="percentage" office:value="5.05376344086022" calcext:value-type="percentage">
            <text:p>505,38%</text:p>
          </table:table-cell>
          <table:table-cell table:style-name="ce34" table:formula="of:=SUM([.S10:.S20])" office:value-type="float" office:value="909" calcext:value-type="float">
            <text:p>909</text:p>
          </table:table-cell>
          <table:table-cell table:style-name="ce34" table:formula="of:=SUM([.T10:.T20])" office:value-type="float" office:value="912" calcext:value-type="float">
            <text:p>912</text:p>
          </table:table-cell>
          <table:table-cell table:style-name="ce22" table:formula="of:=IF([.S21]&gt;0;([.T21]-[.S21])/[.S21];IF([.T21]&gt;0;&quot;-&quot;;0))" office:value-type="percentage" office:value="0.0033003300330033" calcext:value-type="percentage">
            <text:p>0,33%</text:p>
          </table:table-cell>
          <table:table-cell table:style-name="ce40" table:formula="of:=SUM([.V10:.V20])" office:value-type="float" office:value="1701" calcext:value-type="float">
            <text:p>1701</text:p>
          </table:table-cell>
          <table:table-cell table:style-name="ce41" table:number-columns-repeated="100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50"/>
        <table:table-column table:style-name="co10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number-columns-repeated="1019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DENOMINAÇÃO</text:p>
          </table:table-cell>
          <table:table-cell table:style-name="ce46" office:value-type="string" calcext:value-type="string" table:number-columns-spanned="4" table:number-rows-spanned="1">
            <text:p>CARGOS</text:p>
          </table:table-cell>
          <table:covered-table-cell table:number-columns-repeated="3" table:style-name="ce46"/>
          <table:table-cell table:number-columns-repeated="2"/>
          <table:table-cell table:style-name="ce53" table:number-columns-spanned="1" table:number-rows-spanned="2"/>
          <table:table-cell table:style-name="ce57" table:number-columns-spanned="4" table:number-rows-spanned="1"/>
          <table:covered-table-cell table:number-columns-repeated="3" table:style-name="ce57"/>
          <table:table-cell table:number-columns-repeated="1012"/>
        </table:table-row>
        <table:table-row table:style-name="ro6">
          <table:covered-table-cell table:style-name="ce42"/>
          <table:table-cell table:style-name="ce47" office:value-type="string" calcext:value-type="string">
            <text:p>2012</text:p>
            <text:p>OCUPADOS</text:p>
          </table:table-cell>
          <table:table-cell table:style-name="ce47" office:value-type="string" calcext:value-type="string">
            <text:p>2012</text:p>
            <text:p>TOTAL</text:p>
          </table:table-cell>
          <table:table-cell table:style-name="ce47" office:value-type="string" calcext:value-type="string">
            <text:p>2013</text:p>
            <text:p>OCUPADOS</text:p>
          </table:table-cell>
          <table:table-cell table:style-name="ce47" office:value-type="string" calcext:value-type="string">
            <text:p>2013</text:p>
            <text:p>TOTAL</text:p>
          </table:table-cell>
          <table:table-cell table:number-columns-repeated="2"/>
          <table:covered-table-cell table:style-name="ce53"/>
          <table:table-cell table:style-name="ce58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2</text:p>
          </table:table-cell>
          <table:table-cell table:style-name="ce48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1</text:p>
          </table:table-cell>
          <table:table-cell table:style-name="ce48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2</text:p>
          </table:table-cell>
          <table:table-cell table:style-name="ce48" office:value-type="float" office:value="137" calcext:value-type="float">
            <text:p>137</text:p>
          </table:table-cell>
          <table:table-cell table:style-name="ce51" office:value-type="float" office:value="140" calcext:value-type="float">
            <text:p>140</text:p>
          </table:table-cell>
          <table:table-cell table:style-name="ce48" office:value-type="float" office:value="134" calcext:value-type="float">
            <text:p>134</text:p>
          </table:table-cell>
          <table:table-cell table:style-name="ce51" office:value-type="float" office:value="140" calcext:value-type="float">
            <text:p>14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3</text:p>
          </table:table-cell>
          <table:table-cell table:style-name="ce48" office:value-type="float" office:value="207" calcext:value-type="float">
            <text:p>207</text:p>
          </table:table-cell>
          <table:table-cell table:style-name="ce51" office:value-type="float" office:value="238" calcext:value-type="float">
            <text:p>238</text:p>
          </table:table-cell>
          <table:table-cell table:style-name="ce48" office:value-type="float" office:value="195" calcext:value-type="float">
            <text:p>195</text:p>
          </table:table-cell>
          <table:table-cell table:style-name="ce51" office:value-type="float" office:value="238" calcext:value-type="float">
            <text:p>238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1</text:p>
          </table:table-cell>
          <table:table-cell table:style-name="ce48" office:value-type="float" office:value="176" calcext:value-type="float">
            <text:p>176</text:p>
          </table:table-cell>
          <table:table-cell table:style-name="ce51" office:value-type="float" office:value="179" calcext:value-type="float">
            <text:p>179</text:p>
          </table:table-cell>
          <table:table-cell table:style-name="ce48" office:value-type="float" office:value="171" calcext:value-type="float">
            <text:p>171</text:p>
          </table:table-cell>
          <table:table-cell table:style-name="ce51" office:value-type="float" office:value="180" calcext:value-type="float">
            <text:p>18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2</text:p>
          </table:table-cell>
          <table:table-cell table:style-name="ce48" office:value-type="float" office:value="216" calcext:value-type="float">
            <text:p>216</text:p>
          </table:table-cell>
          <table:table-cell table:style-name="ce51" office:value-type="float" office:value="222" calcext:value-type="float">
            <text:p>222</text:p>
          </table:table-cell>
          <table:table-cell table:style-name="ce48" office:value-type="float" office:value="206" calcext:value-type="float">
            <text:p>206</text:p>
          </table:table-cell>
          <table:table-cell table:style-name="ce51" office:value-type="float" office:value="222" calcext:value-type="float">
            <text:p>222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3</text:p>
          </table:table-cell>
          <table:table-cell table:style-name="ce48" office:value-type="float" office:value="73" calcext:value-type="float">
            <text:p>73</text:p>
          </table:table-cell>
          <table:table-cell table:style-name="ce51" office:value-type="float" office:value="74" calcext:value-type="float">
            <text:p>74</text:p>
          </table:table-cell>
          <table:table-cell table:style-name="ce48" office:value-type="float" office:value="72" calcext:value-type="float">
            <text:p>72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4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29" calcext:value-type="float">
            <text:p>29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5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49" table:formula="of:=SUM([.B3:.B13])" office:value-type="float" office:value="865" calcext:value-type="float">
            <text:p>865</text:p>
          </table:table-cell>
          <table:table-cell table:style-name="ce49" table:formula="of:=SUM([.C3:.C13])" office:value-type="float" office:value="909" calcext:value-type="float">
            <text:p>909</text:p>
          </table:table-cell>
          <table:table-cell table:style-name="ce49" table:formula="of:=SUM([.D3:.D13])" office:value-type="float" office:value="836" calcext:value-type="float">
            <text:p>836</text:p>
          </table:table-cell>
          <table:table-cell table:style-name="ce49" table:formula="of:=SUM([.E3:.E13])" office:value-type="float" office:value="912" calcext:value-type="float">
            <text:p>912</text:p>
          </table:table-cell>
          <table:table-cell table:style-name="ce52" table:number-columns-repeated="2"/>
          <table:table-cell table:style-name="ce56"/>
          <table:table-cell table:style-name="ce60" table:number-columns-repeated="4"/>
          <table:table-cell table:style-name="ce52" table:number-columns-repeated="10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V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V9:Publicar.V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3-12-27T15:41:59.017000000</dc:date>
    <meta:editing-cycles>222</meta:editing-cycles>
    <meta:editing-duration>P2DT1H58M40S</meta:editing-duration>
    <meta:generator>LibreOffice/4.1.1.2$Windows_x86 LibreOffice_project/7e4286b58adc75a14f6d83f53a03b6c11fa2903</meta:generator>
    <meta:print-date>2013-09-23T16:38:41.75</meta:print-date>
    <meta:document-statistic meta:table-count="2" meta:cell-count="297" meta:object-count="0"/>
  </office:meta>
</office:document-meta>
</file>