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98cm"/>
    </style:style>
    <style:style style:name="co2" style:family="table-column">
      <style:table-column-properties fo:break-before="auto" style:column-width="11.56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609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1.88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101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737cm"/>
    </style:style>
    <style:style style:name="co14" style:family="table-column">
      <style:table-column-properties fo:break-before="auto" style:column-width="2.129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2.36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847cm"/>
    </style:style>
    <style:style style:name="co19" style:family="table-column">
      <style:table-column-properties fo:break-before="auto" style:column-width="12.095cm"/>
    </style:style>
    <style:style style:name="co20" style:family="table-column">
      <style:table-column-properties fo:break-before="auto" style:column-width="2.736cm"/>
    </style:style>
    <style:style style:name="co21" style:family="table-column">
      <style:table-column-properties fo:break-before="auto" style:column-width="2.572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ta1" style:family="table" style:master-page-name="PageStyle_5f_Publicar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6pt solid #000000" style:direction="ttb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</style:style>
    <style:style style:name="ce25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13"/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071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8" style:family="table-cell" style:parent-style-name="Default">
      <style:table-cell-properties fo:background-color="#e6ff0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9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ackground-color="#23ff23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1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2" style:family="table-cell" style:parent-style-name="Default">
      <style:table-cell-properties fo:background-color="#ff3366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#99cc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ackground-color="transparent" style:vertical-align="middle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8" style:family="table-cell" style:parent-style-name="Default" style:data-style-name="N1">
      <style:table-cell-properties fo:background-color="#e6e6e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9" style:family="table-cell" style:parent-style-name="Default" style:data-style-name="N3">
      <style:table-cell-properties fo:background-color="#e6ff0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fo:background-color="#23ff23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1" style:family="table-cell" style:parent-style-name="Default" style:data-style-name="N3">
      <style:table-cell-properties fo:background-color="#ff3366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2" style:family="table-cell" style:parent-style-name="Default" style:data-style-name="N3">
      <style:table-cell-properties fo:background-color="#99cc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3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</style:style>
    <style:style style:name="ce75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7" style:family="table-cell" style:parent-style-name="Default">
      <style:table-cell-properties style:vertical-align="middle"/>
    </style:style>
    <style:style style:name="ce78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7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ce18"/>
        <table:table-column table:style-name="co4" table:default-cell-style-name="ce20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5" table:number-columns-repeated="2" table:default-cell-style-name="Default"/>
        <table:table-column table:style-name="co7" table:default-cell-style-name="ce37"/>
        <table:table-column table:style-name="co5" table:number-columns-repeated="2" table:default-cell-style-name="Default"/>
        <table:table-column table:style-name="co6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9" table:default-cell-style-name="Default"/>
        <table:table-column table:style-name="co11" table:default-cell-style-name="Default"/>
        <table:table-column table:style-name="co12" table:default-cell-style-name="ce37"/>
        <table:table-column table:style-name="co9" table:default-cell-style-name="Default"/>
        <table:table-column table:style-name="co13" table:default-cell-style-name="Default"/>
        <table:table-column table:style-name="co14" table:default-cell-style-name="ce37"/>
        <table:table-column table:style-name="co9" table:number-columns-repeated="2" table:default-cell-style-name="Default"/>
        <table:table-column table:style-name="co15" table:default-cell-style-name="ce37"/>
        <table:table-column table:style-name="co16" table:visibility="collapse" table:default-cell-style-name="Default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Anexo IV-A – Cargos Efetivos e Funções – Novembro 2013</text:p>
          </table:table-cell>
          <table:covered-table-cell table:number-columns-repeated="5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covered-table-cell table:number-columns-repeated="2" table:style-name="ce11"/>
          <table:covered-table-cell table:style-name="ce2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29" table:number-rows-spanned="1">
            <text:p><text:span text:style-name="T1">DATA/HORA GERAÇÃO:</text:span> 05/12/2013 11:30</text:p>
          </table:table-cell>
          <table:covered-table-cell table:number-columns-repeated="5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number-columns-repeated="2" table:style-name="ce12"/>
          <table:covered-table-cell table:style-name="ce30"/>
          <table:covered-table-cell table:style-name="ce40"/>
          <table:table-cell table:style-name="ce45" table:number-columns-repeated="995"/>
        </table:table-row>
        <table:table-row table:style-name="ro2">
          <table:table-cell table:style-name="ce3" office:value-type="string" calcext:value-type="string" table:number-columns-spanned="28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table-cell table:style-name="ce41"/>
          <table:table-cell table:style-name="ce45" table:number-columns-repeated="995"/>
        </table:table-row>
        <table:table-row table:style-name="ro2">
          <table:table-cell table:style-name="ce4" office:value-type="string" calcext:value-type="string" table:number-columns-spanned="29" table:number-rows-spanned="1">
            <text:p><text:span text:style-name="T1">SISTEMA DE ORIGEM:</text:span> SIRH</text:p>
          </table:table-cell>
          <table:covered-table-cell table:number-columns-repeated="5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number-columns-repeated="2" table:style-name="ce13"/>
          <table:covered-table-cell table:style-name="ce31"/>
          <table:covered-table-cell table:style-name="ce41"/>
          <table:table-cell table:style-name="ce45" table:number-columns-repeated="995"/>
        </table:table-row>
        <table:table-row table:style-name="ro2">
          <table:table-cell table:style-name="ce5" office:value-type="string" calcext:value-type="string" table:number-columns-spanned="28" table:number-rows-spanned="1">
            <text:p><text:span text:style-name="T1">ÁREA RESPONSÁVEL:</text:span> Divisão de Pessoal</text:p>
          </table:table-cell>
          <table:covered-table-cell table:number-columns-repeated="5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covered-table-cell table:number-columns-repeated="2" table:style-name="ce14"/>
          <table:covered-table-cell table:style-name="ce32"/>
          <table:table-cell table:style-name="ce42"/>
          <table:table-cell table:style-name="ce46"/>
          <table:table-cell table:style-name="ce45" table:number-columns-repeated="994"/>
        </table:table-row>
        <table:table-header-rows>
          <table:table-row table:style-name="ro3">
            <table:table-cell table:style-name="ce6" office:value-type="string" calcext:value-type="string" table:number-columns-spanned="1" table:number-rows-spanned="4">
              <text:p>Grupo</text:p>
            </table:table-cell>
            <table:table-cell table:style-name="ce6" office:value-type="string" calcext:value-type="string" table:number-columns-spanned="1" table:number-rows-spanned="4">
              <text:p>Cargo</text:p>
            </table:table-cell>
            <table:table-cell table:style-name="ce16" office:value-type="string" calcext:value-type="string" table:number-columns-spanned="1" table:number-rows-spanned="4">
              <text:p>Classe</text:p>
            </table:table-cell>
            <table:table-cell table:style-name="ce6" office:value-type="string" calcext:value-type="string" table:number-columns-spanned="1" table:number-rows-spanned="4">
              <text:p>Referência</text:p>
            </table:table-cell>
            <table:table-cell table:style-name="ce21" office:value-type="string" calcext:value-type="string" table:number-columns-spanned="12" table:number-rows-spanned="1">
              <text:p>OCUPAD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style-name="ce21" office:value-type="string" calcext:value-type="string" table:number-columns-spanned="12" table:number-rows-spanned="1">
              <text:p>CARGOS</text:p>
            </table:table-cell>
            <table:covered-table-cell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covered-table-cell table:number-columns-repeated="2" table:style-name="ce21"/>
            <table:covered-table-cell table:style-name="ce33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string" calcext:value-type="string" table:number-columns-spanned="6" table:number-rows-spanned="1">
              <text:p>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Não Estávei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Vagos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style-name="ce22" office:value-type="string" calcext:value-type="string" table:number-columns-spanned="6" table:number-rows-spanned="1">
              <text:p>Total</text:p>
            </table:table-cell>
            <table:covered-table-cell table:style-name="ce22"/>
            <table:covered-table-cell table:style-name="ce34"/>
            <table:covered-table-cell table:number-columns-repeated="2"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3" office:value-type="string" calcext:value-type="string" table:number-columns-spanned="3" table:number-rows-spanned="1">
              <text:p>Cargos</text:p>
            </table:table-cell>
            <table:covered-table-cell table:style-name="ce23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Cargos</text:p>
            </table:table-cell>
            <table:covered-table-cell table:style-name="ce22"/>
            <table:covered-table-cell table:style-name="ce34"/>
            <table:table-cell table:style-name="ce22" office:value-type="string" calcext:value-type="string" table:number-columns-spanned="3" table:number-rows-spanned="1">
              <text:p>Funções</text:p>
            </table:table-cell>
            <table:covered-table-cell table:style-name="ce22"/>
            <table:covered-table-cell table:style-name="ce34"/>
            <table:table-cell table:number-columns-repeated="996"/>
          </table:table-row>
          <table:table-row table:style-name="ro2">
            <table:covered-table-cell table:number-columns-repeated="2" table:style-name="ce6"/>
            <table:covered-table-cell table:style-name="ce16"/>
            <table:covered-table-cell table:style-name="ce6"/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22" office:value-type="float" office:value="2012" calcext:value-type="float">
              <text:p>2012</text:p>
            </table:table-cell>
            <table:table-cell table:style-name="ce22" office:value-type="float" office:value="2013" calcext:value-type="float">
              <text:p>2013</text:p>
            </table:table-cell>
            <table:table-cell table:style-name="ce34" office:value-type="string" calcext:value-type="string">
              <text:p>%</text:p>
            </table:table-cell>
            <table:table-cell table:style-name="ce43" office:value-type="string" calcext:value-type="string">
              <text:p>Total</text:p>
            </table:table-cell>
            <table:table-cell table:number-columns-repeated="995"/>
          </table:table-row>
        </table:table-header-rows>
        <table:table-row table:style-name="ro2">
          <table:table-cell table:style-name="ce7" office:value-type="string" calcext:value-type="string" table:number-columns-spanned="1" table:number-rows-spanned="52">
            <text:p>ANALISTA</text:p>
          </table:table-cell>
          <table:table-cell table:style-name="ce15" office:value-type="string" calcext:value-type="string">
            <text:p>ADVOGADO DA JUSTICA MILITA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]&lt;&gt;&quot;&quot;;[.W10]-(SUMIF([.$B$10:.$B$229];[.$B10];[.E$10:.E$229])+SUMIF([.$B$10:.$B$9928];[.$B10];[.K$10:.K$9928]));&quot;&quot;)" office:value-type="float" office:value="-1" calcext:value-type="float">
            <text:p>-1</text:p>
          </table:table-cell>
          <table:table-cell table:style-name="ce38" table:formula="of:=IF([.X10]&lt;&gt;&quot;&quot;;[.X10]-(SUMIF([.$B$10:.$B$229];[.$B10];[.F$10:.F$229])+SUMIF([.$B$10:.$B$9928];[.$B10];[.L$10:.L$9928]));&quot;&quot;)" office:value-type="float" office:value="-1" calcext:value-type="float">
            <text:p>-1</text:p>
          </table:table-cell>
          <table:table-cell table:style-name="ce35" table:formula="of:=IF(AND([.R10]&lt;&gt;&quot;&quot;;[.Q10]&lt;&gt;0);([.R10]-[.Q10])/[.Q10];IF(OR([.R10]&gt;0;[.R10]=&quot;&quot;);&quot;&quot;;0))" office:value-type="percentage" office:value="-0" calcext:value-type="percentage">
            <text:p>0,00%</text:p>
          </table:table-cell>
          <table:table-cell table:style-name="ce38" table:formula="of:=IF([.Z10]&lt;&gt;&quot;&quot;;[.Z10]-(SUMIF([.$B$10:.$B$229];[.$B10];[.H$10:.H$229])+SUMIF([.$B$10:.$B$9928];[.$B10];[.N$10:.N$9928]));&quot;&quot;)" office:value-type="float" office:value="0" calcext:value-type="float">
            <text:p>0</text:p>
          </table:table-cell>
          <table:table-cell table:style-name="ce38" table:formula="of:=IF([.AA10]&lt;&gt;&quot;&quot;;[.AA10]-(SUMIF([.$B$10:.$B$229];[.$B10];[.I$10:.I$229])+SUMIF([.$B$10:.$B$9928];[.$B10];[.O$10:.O$9928]));&quot;&quot;)" office:value-type="float" office:value="0" calcext:value-type="float">
            <text:p>0</text:p>
          </table:table-cell>
          <table:table-cell table:style-name="ce35" table:formula="of:=IF(AND([.U10]&lt;&gt;&quot;&quot;;[.T10]&lt;&gt;0);([.U10]-[.T10])/[.T10];IF(OR([.U10]&gt;0;[.U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60];3;0));&quot;-&quot;;VLOOKUP([.$B10];[$'Total Vagas'.$B$4:.$J$9960];3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60];5;0));&quot;-&quot;;VLOOKUP([.$B10];[$'Total Vagas'.$B$4:.$J$9960];5;0));&quot;&quot;)" office:value-type="float" office:value="0" calcext:value-type="float">
            <text:p>0</text:p>
          </table:table-cell>
          <table:table-cell table:style-name="ce35" table:formula="of:=IF(AND([.X10]&lt;&gt;&quot;-&quot;;[.X10]&lt;&gt;&quot;&quot;;[.W10]&gt;0);([.X10]-[.W10])/[.W10];IF(OR([.X10]&gt;0;[.X10]=&quot;&quot;);&quot;&quot;;0))" office:value-type="percentage" office:value="0" calcext:value-type="percentage">
            <text:p>0,00%</text:p>
          </table:table-cell>
          <table:table-cell table:style-name="ce38" table:formula="of:=IF([.$B10]&lt;&gt;[.$B9];IF(ISNA(VLOOKUP([.$B10];[$'Total Vagas'.$B$4:.$J$9960];7;0));&quot;-&quot;;VLOOKUP([.$B10];[$'Total Vagas'.$B$4:.$J$9960];7;0));&quot;&quot;)" office:value-type="float" office:value="0" calcext:value-type="float">
            <text:p>0</text:p>
          </table:table-cell>
          <table:table-cell table:style-name="ce38" table:formula="of:=IF([.$B10]&lt;&gt;[.$B9];IF(ISNA(VLOOKUP([.$B10];[$'Total Vagas'.$B$4:.$J$9960];9;0));&quot;-&quot;;VLOOKUP([.$B10];[$'Total Vagas'.$B$4:.$J$9960];9;0));&quot;&quot;)" office:value-type="float" office:value="0" calcext:value-type="float">
            <text:p>0</text:p>
          </table:table-cell>
          <table:table-cell table:style-name="ce35" table:formula="of:=IF(AND([.AA10]&lt;&gt;&quot;-&quot;;[.AA10]&lt;&gt;&quot;&quot;;[.Z10]&gt;0);([.AA10]-[.Z10])/[.Z10];IF(OR([.AA10]&gt;0;[.AA10]=&quot;&quot;);&quot;&quot;;0))" office:value-type="percentage" office:value="0" calcext:value-type="percentage">
            <text:p>0,00%</text:p>
          </table:table-cell>
          <table:table-cell table:style-name="ce44" table:formula="of:=SUM([.O10];[.N10];[.L10];[.K10];[.I10];[.H10];[.F10];[.E1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35" office:value-type="percentage" office:value="1.5" calcext:value-type="percentage">
            <text:p>1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56" calcext:value-type="float">
            <text:p>156</text:p>
          </table:table-cell>
          <table:table-cell table:style-name="ce27" office:value-type="float" office:value="130" calcext:value-type="float">
            <text:p>130</text:p>
          </table:table-cell>
          <table:table-cell table:style-name="ce35" office:value-type="percentage" office:value="-0.1666666666666" calcext:value-type="percentage">
            <text:p>-1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]&lt;&gt;&quot;&quot;;[.W11]-(SUMIF([.$B$10:.$B$229];[.$B11];[.E$10:.E$229])+SUMIF([.$B$10:.$B$9928];[.$B11];[.K$10:.K$9928]));&quot;&quot;)" office:value-type="float" office:value="-1" calcext:value-type="float">
            <text:p>-1</text:p>
          </table:table-cell>
          <table:table-cell table:style-name="ce38" table:formula="of:=IF([.X11]&lt;&gt;&quot;&quot;;[.X11]-(SUMIF([.$B$10:.$B$229];[.$B11];[.F$10:.F$229])+SUMIF([.$B$10:.$B$9928];[.$B11];[.L$10:.L$9928]));&quot;&quot;)" office:value-type="float" office:value="138" calcext:value-type="float">
            <text:p>138</text:p>
          </table:table-cell>
          <table:table-cell table:style-name="ce35" table:formula="of:=IF(AND([.R11]&lt;&gt;&quot;&quot;;[.Q11]&lt;&gt;0);([.R11]-[.Q11])/[.Q11];IF(OR([.R11]&gt;0;[.R11]=&quot;&quot;);&quot;&quot;;0))" office:value-type="percentage" office:value="-139" calcext:value-type="percentage">
            <text:p>-13.900,00%</text:p>
          </table:table-cell>
          <table:table-cell table:style-name="ce38" table:formula="of:=IF([.Z11]&lt;&gt;&quot;&quot;;[.Z11]-(SUMIF([.$B$10:.$B$229];[.$B11];[.H$10:.H$229])+SUMIF([.$B$10:.$B$9928];[.$B11];[.N$10:.N$9928]));&quot;&quot;)" office:value-type="float" office:value="0" calcext:value-type="float">
            <text:p>0</text:p>
          </table:table-cell>
          <table:table-cell table:style-name="ce38" table:formula="of:=IF([.AA11]&lt;&gt;&quot;&quot;;[.AA11]-(SUMIF([.$B$10:.$B$229];[.$B11];[.I$10:.I$229])+SUMIF([.$B$10:.$B$9928];[.$B11];[.O$10:.O$9928]));&quot;&quot;)" office:value-type="float" office:value="0" calcext:value-type="float">
            <text:p>0</text:p>
          </table:table-cell>
          <table:table-cell table:style-name="ce35" table:formula="of:=IF(AND([.U11]&lt;&gt;&quot;&quot;;[.T11]&lt;&gt;0);([.U11]-[.T11])/[.T11];IF(OR([.U11]&gt;0;[.U11]=&quot;&quot;);&quot;&quot;;0))" office:value-type="percentage" office:value="0" calcext:value-type="percentage">
            <text:p>0,00%</text:p>
          </table:table-cell>
          <table:table-cell table:style-name="ce38" table:formula="of:=IF([.$B11]&lt;&gt;[.$B10];IF(ISNA(VLOOKUP([.$B11];[$'Total Vagas'.$B$4:.$J$9960];3;0));&quot;-&quot;;VLOOKUP([.$B11];[$'Total Vagas'.$B$4:.$J$9960];3;0));&quot;&quot;)" office:value-type="float" office:value="236" calcext:value-type="float">
            <text:p>236</text:p>
          </table:table-cell>
          <table:table-cell table:style-name="ce38" table:formula="of:=IF([.$B11]&lt;&gt;[.$B10];IF(ISNA(VLOOKUP([.$B11];[$'Total Vagas'.$B$4:.$J$9960];5;0));&quot;-&quot;;VLOOKUP([.$B11];[$'Total Vagas'.$B$4:.$J$9960];5;0));&quot;&quot;)" office:value-type="float" office:value="367" calcext:value-type="float">
            <text:p>367</text:p>
          </table:table-cell>
          <table:table-cell table:style-name="ce35" table:formula="of:=IF(AND([.X11]&lt;&gt;&quot;-&quot;;[.X11]&lt;&gt;&quot;&quot;;[.W11]&gt;0);([.X11]-[.W11])/[.W11];IF(OR([.X11]&gt;0;[.X11]=&quot;&quot;);&quot;&quot;;0))" office:value-type="percentage" office:value="0.555084745762712" calcext:value-type="percentage">
            <text:p>55,51%</text:p>
          </table:table-cell>
          <table:table-cell table:style-name="ce38" table:formula="of:=IF([.$B11]&lt;&gt;[.$B10];IF(ISNA(VLOOKUP([.$B11];[$'Total Vagas'.$B$4:.$J$9960];7;0));&quot;-&quot;;VLOOKUP([.$B11];[$'Total Vagas'.$B$4:.$J$9960];7;0));&quot;&quot;)" office:value-type="float" office:value="0" calcext:value-type="float">
            <text:p>0</text:p>
          </table:table-cell>
          <table:table-cell table:style-name="ce38" table:formula="of:=IF([.$B11]&lt;&gt;[.$B10];IF(ISNA(VLOOKUP([.$B11];[$'Total Vagas'.$B$4:.$J$9960];9;0));&quot;-&quot;;VLOOKUP([.$B11];[$'Total Vagas'.$B$4:.$J$9960];9;0));&quot;&quot;)" office:value-type="float" office:value="0" calcext:value-type="float">
            <text:p>0</text:p>
          </table:table-cell>
          <table:table-cell table:style-name="ce35" table:formula="of:=IF(AND([.AA11]&lt;&gt;&quot;-&quot;;[.AA11]&lt;&gt;&quot;&quot;;[.Z11]&gt;0);([.AA11]-[.Z11])/[.Z11];IF(OR([.AA11]&gt;0;[.AA11]=&quot;&quot;);&quot;&quot;;0))" office:value-type="percentage" office:value="0" calcext:value-type="percentage">
            <text:p>0,00%</text:p>
          </table:table-cell>
          <table:table-cell table:style-name="ce44" table:formula="of:=SUM([.O11];[.N11];[.L11];[.K11];[.I11];[.H11];[.F11];[.E11])" office:value-type="float" office:value="328" calcext:value-type="float">
            <text:p>32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]&lt;&gt;&quot;&quot;;[.W12]-(SUMIF([.$B$10:.$B$229];[.$B12];[.E$10:.E$229])+SUMIF([.$B$10:.$B$9928];[.$B12];[.K$10:.K$9928]));&quot;&quot;)">
            <text:p/>
          </table:table-cell>
          <table:table-cell table:style-name="ce38" table:formula="of:=IF([.X12]&lt;&gt;&quot;&quot;;[.X12]-(SUMIF([.$B$10:.$B$229];[.$B12];[.F$10:.F$229])+SUMIF([.$B$10:.$B$9928];[.$B12];[.L$10:.L$9928]));&quot;&quot;)">
            <text:p/>
          </table:table-cell>
          <table:table-cell table:style-name="ce35" table:formula="of:=IF(AND([.R12]&lt;&gt;&quot;&quot;;[.Q12]&lt;&gt;0);([.R12]-[.Q12])/[.Q12];IF(OR([.R12]&gt;0;[.R12]=&quot;&quot;);&quot;&quot;;0))">
            <text:p/>
          </table:table-cell>
          <table:table-cell table:style-name="ce38" table:formula="of:=IF([.Z12]&lt;&gt;&quot;&quot;;[.Z12]-(SUMIF([.$B$10:.$B$229];[.$B12];[.H$10:.H$229])+SUMIF([.$B$10:.$B$9928];[.$B12];[.N$10:.N$9928]));&quot;&quot;)">
            <text:p/>
          </table:table-cell>
          <table:table-cell table:style-name="ce38" table:formula="of:=IF([.AA12]&lt;&gt;&quot;&quot;;[.AA12]-(SUMIF([.$B$10:.$B$229];[.$B12];[.I$10:.I$229])+SUMIF([.$B$10:.$B$9928];[.$B12];[.O$10:.O$9928]));&quot;&quot;)">
            <text:p/>
          </table:table-cell>
          <table:table-cell table:style-name="ce35" table:formula="of:=IF(AND([.U12]&lt;&gt;&quot;&quot;;[.T12]&lt;&gt;0);([.U12]-[.T12])/[.T12];IF(OR([.U12]&gt;0;[.U12]=&quot;&quot;);&quot;&quot;;0))">
            <text:p/>
          </table:table-cell>
          <table:table-cell table:style-name="ce38" table:formula="of:=IF([.$B12]&lt;&gt;[.$B11];IF(ISNA(VLOOKUP([.$B12];[$'Total Vagas'.$B$4:.$J$9960];3;0));&quot;-&quot;;VLOOKUP([.$B12];[$'Total Vagas'.$B$4:.$J$9960];3;0));&quot;&quot;)">
            <text:p/>
          </table:table-cell>
          <table:table-cell table:style-name="ce38" table:formula="of:=IF([.$B12]&lt;&gt;[.$B11];IF(ISNA(VLOOKUP([.$B12];[$'Total Vagas'.$B$4:.$J$9960];5;0));&quot;-&quot;;VLOOKUP([.$B12];[$'Total Vagas'.$B$4:.$J$9960];5;0));&quot;&quot;)">
            <text:p/>
          </table:table-cell>
          <table:table-cell table:style-name="ce35" table:formula="of:=IF(AND([.X12]&lt;&gt;&quot;-&quot;;[.X12]&lt;&gt;&quot;&quot;;[.W12]&gt;0);([.X12]-[.W12])/[.W12];IF(OR([.X12]&gt;0;[.X12]=&quot;&quot;);&quot;&quot;;0))">
            <text:p/>
          </table:table-cell>
          <table:table-cell table:style-name="ce38" table:formula="of:=IF([.$B12]&lt;&gt;[.$B11];IF(ISNA(VLOOKUP([.$B12];[$'Total Vagas'.$B$4:.$J$9960];7;0));&quot;-&quot;;VLOOKUP([.$B12];[$'Total Vagas'.$B$4:.$J$9960];7;0));&quot;&quot;)">
            <text:p/>
          </table:table-cell>
          <table:table-cell table:style-name="ce38" table:formula="of:=IF([.$B12]&lt;&gt;[.$B11];IF(ISNA(VLOOKUP([.$B12];[$'Total Vagas'.$B$4:.$J$9960];9;0));&quot;-&quot;;VLOOKUP([.$B12];[$'Total Vagas'.$B$4:.$J$9960];9;0));&quot;&quot;)">
            <text:p/>
          </table:table-cell>
          <table:table-cell table:style-name="ce35" table:formula="of:=IF(AND([.AA12]&lt;&gt;&quot;-&quot;;[.AA12]&lt;&gt;&quot;&quot;;[.Z12]&gt;0);([.AA12]-[.Z12])/[.Z12];IF(OR([.AA12]&gt;0;[.AA12]=&quot;&quot;);&quot;&quot;;0))">
            <text:p/>
          </table:table-cell>
          <table:table-cell table:style-name="ce44" table:formula="of:=SUM([.O12];[.N12];[.L12];[.K12];[.I12];[.H12];[.F12];[.E12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3</text:p>
          </table:table-cell>
          <table:table-cell table:style-name="ce24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8333333333333" calcext:value-type="percentage">
            <text:p>-8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]&lt;&gt;&quot;&quot;;[.W13]-(SUMIF([.$B$10:.$B$229];[.$B13];[.E$10:.E$229])+SUMIF([.$B$10:.$B$9928];[.$B13];[.K$10:.K$9928]));&quot;&quot;)">
            <text:p/>
          </table:table-cell>
          <table:table-cell table:style-name="ce38" table:formula="of:=IF([.X13]&lt;&gt;&quot;&quot;;[.X13]-(SUMIF([.$B$10:.$B$229];[.$B13];[.F$10:.F$229])+SUMIF([.$B$10:.$B$9928];[.$B13];[.L$10:.L$9928]));&quot;&quot;)">
            <text:p/>
          </table:table-cell>
          <table:table-cell table:style-name="ce35" table:formula="of:=IF(AND([.R13]&lt;&gt;&quot;&quot;;[.Q13]&lt;&gt;0);([.R13]-[.Q13])/[.Q13];IF(OR([.R13]&gt;0;[.R13]=&quot;&quot;);&quot;&quot;;0))">
            <text:p/>
          </table:table-cell>
          <table:table-cell table:style-name="ce38" table:formula="of:=IF([.Z13]&lt;&gt;&quot;&quot;;[.Z13]-(SUMIF([.$B$10:.$B$229];[.$B13];[.H$10:.H$229])+SUMIF([.$B$10:.$B$9928];[.$B13];[.N$10:.N$9928]));&quot;&quot;)">
            <text:p/>
          </table:table-cell>
          <table:table-cell table:style-name="ce38" table:formula="of:=IF([.AA13]&lt;&gt;&quot;&quot;;[.AA13]-(SUMIF([.$B$10:.$B$229];[.$B13];[.I$10:.I$229])+SUMIF([.$B$10:.$B$9928];[.$B13];[.O$10:.O$9928]));&quot;&quot;)">
            <text:p/>
          </table:table-cell>
          <table:table-cell table:style-name="ce35" table:formula="of:=IF(AND([.U13]&lt;&gt;&quot;&quot;;[.T13]&lt;&gt;0);([.U13]-[.T13])/[.T13];IF(OR([.U13]&gt;0;[.U13]=&quot;&quot;);&quot;&quot;;0))">
            <text:p/>
          </table:table-cell>
          <table:table-cell table:style-name="ce38" table:formula="of:=IF([.$B13]&lt;&gt;[.$B12];IF(ISNA(VLOOKUP([.$B13];[$'Total Vagas'.$B$4:.$J$9960];3;0));&quot;-&quot;;VLOOKUP([.$B13];[$'Total Vagas'.$B$4:.$J$9960];3;0));&quot;&quot;)">
            <text:p/>
          </table:table-cell>
          <table:table-cell table:style-name="ce38" table:formula="of:=IF([.$B13]&lt;&gt;[.$B12];IF(ISNA(VLOOKUP([.$B13];[$'Total Vagas'.$B$4:.$J$9960];5;0));&quot;-&quot;;VLOOKUP([.$B13];[$'Total Vagas'.$B$4:.$J$9960];5;0));&quot;&quot;)">
            <text:p/>
          </table:table-cell>
          <table:table-cell table:style-name="ce35" table:formula="of:=IF(AND([.X13]&lt;&gt;&quot;-&quot;;[.X13]&lt;&gt;&quot;&quot;;[.W13]&gt;0);([.X13]-[.W13])/[.W13];IF(OR([.X13]&gt;0;[.X13]=&quot;&quot;);&quot;&quot;;0))">
            <text:p/>
          </table:table-cell>
          <table:table-cell table:style-name="ce38" table:formula="of:=IF([.$B13]&lt;&gt;[.$B12];IF(ISNA(VLOOKUP([.$B13];[$'Total Vagas'.$B$4:.$J$9960];7;0));&quot;-&quot;;VLOOKUP([.$B13];[$'Total Vagas'.$B$4:.$J$9960];7;0));&quot;&quot;)">
            <text:p/>
          </table:table-cell>
          <table:table-cell table:style-name="ce38" table:formula="of:=IF([.$B13]&lt;&gt;[.$B12];IF(ISNA(VLOOKUP([.$B13];[$'Total Vagas'.$B$4:.$J$9960];9;0));&quot;-&quot;;VLOOKUP([.$B13];[$'Total Vagas'.$B$4:.$J$9960];9;0));&quot;&quot;)">
            <text:p/>
          </table:table-cell>
          <table:table-cell table:style-name="ce35" table:formula="of:=IF(AND([.AA13]&lt;&gt;&quot;-&quot;;[.AA13]&lt;&gt;&quot;&quot;;[.Z13]&gt;0);([.AA13]-[.Z13])/[.Z13];IF(OR([.AA13]&gt;0;[.AA13]=&quot;&quot;);&quot;&quot;;0))">
            <text:p/>
          </table:table-cell>
          <table:table-cell table:style-name="ce44" table:formula="of:=SUM([.O13];[.N13];[.L13];[.K13];[.I13];[.H13];[.F13];[.E13]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]&lt;&gt;&quot;&quot;;[.W14]-(SUMIF([.$B$10:.$B$229];[.$B14];[.E$10:.E$229])+SUMIF([.$B$10:.$B$9928];[.$B14];[.K$10:.K$9928]));&quot;&quot;)">
            <text:p/>
          </table:table-cell>
          <table:table-cell table:style-name="ce38" table:formula="of:=IF([.X14]&lt;&gt;&quot;&quot;;[.X14]-(SUMIF([.$B$10:.$B$229];[.$B14];[.F$10:.F$229])+SUMIF([.$B$10:.$B$9928];[.$B14];[.L$10:.L$9928]));&quot;&quot;)">
            <text:p/>
          </table:table-cell>
          <table:table-cell table:style-name="ce35" table:formula="of:=IF(AND([.R14]&lt;&gt;&quot;&quot;;[.Q14]&lt;&gt;0);([.R14]-[.Q14])/[.Q14];IF(OR([.R14]&gt;0;[.R14]=&quot;&quot;);&quot;&quot;;0))">
            <text:p/>
          </table:table-cell>
          <table:table-cell table:style-name="ce38" table:formula="of:=IF([.Z14]&lt;&gt;&quot;&quot;;[.Z14]-(SUMIF([.$B$10:.$B$229];[.$B14];[.H$10:.H$229])+SUMIF([.$B$10:.$B$9928];[.$B14];[.N$10:.N$9928]));&quot;&quot;)">
            <text:p/>
          </table:table-cell>
          <table:table-cell table:style-name="ce38" table:formula="of:=IF([.AA14]&lt;&gt;&quot;&quot;;[.AA14]-(SUMIF([.$B$10:.$B$229];[.$B14];[.I$10:.I$229])+SUMIF([.$B$10:.$B$9928];[.$B14];[.O$10:.O$9928]));&quot;&quot;)">
            <text:p/>
          </table:table-cell>
          <table:table-cell table:style-name="ce35" table:formula="of:=IF(AND([.U14]&lt;&gt;&quot;&quot;;[.T14]&lt;&gt;0);([.U14]-[.T14])/[.T14];IF(OR([.U14]&gt;0;[.U14]=&quot;&quot;);&quot;&quot;;0))">
            <text:p/>
          </table:table-cell>
          <table:table-cell table:style-name="ce38" table:formula="of:=IF([.$B14]&lt;&gt;[.$B13];IF(ISNA(VLOOKUP([.$B14];[$'Total Vagas'.$B$4:.$J$9960];3;0));&quot;-&quot;;VLOOKUP([.$B14];[$'Total Vagas'.$B$4:.$J$9960];3;0));&quot;&quot;)">
            <text:p/>
          </table:table-cell>
          <table:table-cell table:style-name="ce38" table:formula="of:=IF([.$B14]&lt;&gt;[.$B13];IF(ISNA(VLOOKUP([.$B14];[$'Total Vagas'.$B$4:.$J$9960];5;0));&quot;-&quot;;VLOOKUP([.$B14];[$'Total Vagas'.$B$4:.$J$9960];5;0));&quot;&quot;)">
            <text:p/>
          </table:table-cell>
          <table:table-cell table:style-name="ce35" table:formula="of:=IF(AND([.X14]&lt;&gt;&quot;-&quot;;[.X14]&lt;&gt;&quot;&quot;;[.W14]&gt;0);([.X14]-[.W14])/[.W14];IF(OR([.X14]&gt;0;[.X14]=&quot;&quot;);&quot;&quot;;0))">
            <text:p/>
          </table:table-cell>
          <table:table-cell table:style-name="ce38" table:formula="of:=IF([.$B14]&lt;&gt;[.$B13];IF(ISNA(VLOOKUP([.$B14];[$'Total Vagas'.$B$4:.$J$9960];7;0));&quot;-&quot;;VLOOKUP([.$B14];[$'Total Vagas'.$B$4:.$J$9960];7;0));&quot;&quot;)">
            <text:p/>
          </table:table-cell>
          <table:table-cell table:style-name="ce38" table:formula="of:=IF([.$B14]&lt;&gt;[.$B13];IF(ISNA(VLOOKUP([.$B14];[$'Total Vagas'.$B$4:.$J$9960];9;0));&quot;-&quot;;VLOOKUP([.$B14];[$'Total Vagas'.$B$4:.$J$9960];9;0));&quot;&quot;)">
            <text:p/>
          </table:table-cell>
          <table:table-cell table:style-name="ce35" table:formula="of:=IF(AND([.AA14]&lt;&gt;&quot;-&quot;;[.AA14]&lt;&gt;&quot;&quot;;[.Z14]&gt;0);([.AA14]-[.Z14])/[.Z14];IF(OR([.AA14]&gt;0;[.AA14]=&quot;&quot;);&quot;&quot;;0))">
            <text:p/>
          </table:table-cell>
          <table:table-cell table:style-name="ce44" table:formula="of:=SUM([.O14];[.N14];[.L14];[.K14];[.I14];[.H14];[.F14];[.E14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0.4166666666666" calcext:value-type="percentage">
            <text:p>41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]&lt;&gt;&quot;&quot;;[.W15]-(SUMIF([.$B$10:.$B$229];[.$B15];[.E$10:.E$229])+SUMIF([.$B$10:.$B$9928];[.$B15];[.K$10:.K$9928]));&quot;&quot;)">
            <text:p/>
          </table:table-cell>
          <table:table-cell table:style-name="ce38" table:formula="of:=IF([.X15]&lt;&gt;&quot;&quot;;[.X15]-(SUMIF([.$B$10:.$B$229];[.$B15];[.F$10:.F$229])+SUMIF([.$B$10:.$B$9928];[.$B15];[.L$10:.L$9928]));&quot;&quot;)">
            <text:p/>
          </table:table-cell>
          <table:table-cell table:style-name="ce35" table:formula="of:=IF(AND([.R15]&lt;&gt;&quot;&quot;;[.Q15]&lt;&gt;0);([.R15]-[.Q15])/[.Q15];IF(OR([.R15]&gt;0;[.R15]=&quot;&quot;);&quot;&quot;;0))">
            <text:p/>
          </table:table-cell>
          <table:table-cell table:style-name="ce38" table:formula="of:=IF([.Z15]&lt;&gt;&quot;&quot;;[.Z15]-(SUMIF([.$B$10:.$B$229];[.$B15];[.H$10:.H$229])+SUMIF([.$B$10:.$B$9928];[.$B15];[.N$10:.N$9928]));&quot;&quot;)">
            <text:p/>
          </table:table-cell>
          <table:table-cell table:style-name="ce38" table:formula="of:=IF([.AA15]&lt;&gt;&quot;&quot;;[.AA15]-(SUMIF([.$B$10:.$B$229];[.$B15];[.I$10:.I$229])+SUMIF([.$B$10:.$B$9928];[.$B15];[.O$10:.O$9928]));&quot;&quot;)">
            <text:p/>
          </table:table-cell>
          <table:table-cell table:style-name="ce35" table:formula="of:=IF(AND([.U15]&lt;&gt;&quot;&quot;;[.T15]&lt;&gt;0);([.U15]-[.T15])/[.T15];IF(OR([.U15]&gt;0;[.U15]=&quot;&quot;);&quot;&quot;;0))">
            <text:p/>
          </table:table-cell>
          <table:table-cell table:style-name="ce38" table:formula="of:=IF([.$B15]&lt;&gt;[.$B14];IF(ISNA(VLOOKUP([.$B15];[$'Total Vagas'.$B$4:.$J$9960];3;0));&quot;-&quot;;VLOOKUP([.$B15];[$'Total Vagas'.$B$4:.$J$9960];3;0));&quot;&quot;)">
            <text:p/>
          </table:table-cell>
          <table:table-cell table:style-name="ce38" table:formula="of:=IF([.$B15]&lt;&gt;[.$B14];IF(ISNA(VLOOKUP([.$B15];[$'Total Vagas'.$B$4:.$J$9960];5;0));&quot;-&quot;;VLOOKUP([.$B15];[$'Total Vagas'.$B$4:.$J$9960];5;0));&quot;&quot;)">
            <text:p/>
          </table:table-cell>
          <table:table-cell table:style-name="ce35" table:formula="of:=IF(AND([.X15]&lt;&gt;&quot;-&quot;;[.X15]&lt;&gt;&quot;&quot;;[.W15]&gt;0);([.X15]-[.W15])/[.W15];IF(OR([.X15]&gt;0;[.X15]=&quot;&quot;);&quot;&quot;;0))">
            <text:p/>
          </table:table-cell>
          <table:table-cell table:style-name="ce38" table:formula="of:=IF([.$B15]&lt;&gt;[.$B14];IF(ISNA(VLOOKUP([.$B15];[$'Total Vagas'.$B$4:.$J$9960];7;0));&quot;-&quot;;VLOOKUP([.$B15];[$'Total Vagas'.$B$4:.$J$9960];7;0));&quot;&quot;)">
            <text:p/>
          </table:table-cell>
          <table:table-cell table:style-name="ce38" table:formula="of:=IF([.$B15]&lt;&gt;[.$B14];IF(ISNA(VLOOKUP([.$B15];[$'Total Vagas'.$B$4:.$J$9960];9;0));&quot;-&quot;;VLOOKUP([.$B15];[$'Total Vagas'.$B$4:.$J$9960];9;0));&quot;&quot;)">
            <text:p/>
          </table:table-cell>
          <table:table-cell table:style-name="ce35" table:formula="of:=IF(AND([.AA15]&lt;&gt;&quot;-&quot;;[.AA15]&lt;&gt;&quot;&quot;;[.Z15]&gt;0);([.AA15]-[.Z15])/[.Z15];IF(OR([.AA15]&gt;0;[.AA15]=&quot;&quot;);&quot;&quot;;0))">
            <text:p/>
          </table:table-cell>
          <table:table-cell table:style-name="ce44" table:formula="of:=SUM([.O15];[.N15];[.L15];[.K15];[.I15];[.H15];[.F15];[.E15])" office:value-type="float" office:value="29" calcext:value-type="float">
            <text:p>2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percentage" office:value="-0.3888888888888" calcext:value-type="percentage">
            <text:p>-38,8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]&lt;&gt;&quot;&quot;;[.W16]-(SUMIF([.$B$10:.$B$229];[.$B16];[.E$10:.E$229])+SUMIF([.$B$10:.$B$9928];[.$B16];[.K$10:.K$9928]));&quot;&quot;)">
            <text:p/>
          </table:table-cell>
          <table:table-cell table:style-name="ce38" table:formula="of:=IF([.X16]&lt;&gt;&quot;&quot;;[.X16]-(SUMIF([.$B$10:.$B$229];[.$B16];[.F$10:.F$229])+SUMIF([.$B$10:.$B$9928];[.$B16];[.L$10:.L$9928]));&quot;&quot;)">
            <text:p/>
          </table:table-cell>
          <table:table-cell table:style-name="ce35" table:formula="of:=IF(AND([.R16]&lt;&gt;&quot;&quot;;[.Q16]&lt;&gt;0);([.R16]-[.Q16])/[.Q16];IF(OR([.R16]&gt;0;[.R16]=&quot;&quot;);&quot;&quot;;0))">
            <text:p/>
          </table:table-cell>
          <table:table-cell table:style-name="ce38" table:formula="of:=IF([.Z16]&lt;&gt;&quot;&quot;;[.Z16]-(SUMIF([.$B$10:.$B$229];[.$B16];[.H$10:.H$229])+SUMIF([.$B$10:.$B$9928];[.$B16];[.N$10:.N$9928]));&quot;&quot;)">
            <text:p/>
          </table:table-cell>
          <table:table-cell table:style-name="ce38" table:formula="of:=IF([.AA16]&lt;&gt;&quot;&quot;;[.AA16]-(SUMIF([.$B$10:.$B$229];[.$B16];[.I$10:.I$229])+SUMIF([.$B$10:.$B$9928];[.$B16];[.O$10:.O$9928]));&quot;&quot;)">
            <text:p/>
          </table:table-cell>
          <table:table-cell table:style-name="ce35" table:formula="of:=IF(AND([.U16]&lt;&gt;&quot;&quot;;[.T16]&lt;&gt;0);([.U16]-[.T16])/[.T16];IF(OR([.U16]&gt;0;[.U16]=&quot;&quot;);&quot;&quot;;0))">
            <text:p/>
          </table:table-cell>
          <table:table-cell table:style-name="ce38" table:formula="of:=IF([.$B16]&lt;&gt;[.$B15];IF(ISNA(VLOOKUP([.$B16];[$'Total Vagas'.$B$4:.$J$9960];3;0));&quot;-&quot;;VLOOKUP([.$B16];[$'Total Vagas'.$B$4:.$J$9960];3;0));&quot;&quot;)">
            <text:p/>
          </table:table-cell>
          <table:table-cell table:style-name="ce38" table:formula="of:=IF([.$B16]&lt;&gt;[.$B15];IF(ISNA(VLOOKUP([.$B16];[$'Total Vagas'.$B$4:.$J$9960];5;0));&quot;-&quot;;VLOOKUP([.$B16];[$'Total Vagas'.$B$4:.$J$9960];5;0));&quot;&quot;)">
            <text:p/>
          </table:table-cell>
          <table:table-cell table:style-name="ce35" table:formula="of:=IF(AND([.X16]&lt;&gt;&quot;-&quot;;[.X16]&lt;&gt;&quot;&quot;;[.W16]&gt;0);([.X16]-[.W16])/[.W16];IF(OR([.X16]&gt;0;[.X16]=&quot;&quot;);&quot;&quot;;0))">
            <text:p/>
          </table:table-cell>
          <table:table-cell table:style-name="ce38" table:formula="of:=IF([.$B16]&lt;&gt;[.$B15];IF(ISNA(VLOOKUP([.$B16];[$'Total Vagas'.$B$4:.$J$9960];7;0));&quot;-&quot;;VLOOKUP([.$B16];[$'Total Vagas'.$B$4:.$J$9960];7;0));&quot;&quot;)">
            <text:p/>
          </table:table-cell>
          <table:table-cell table:style-name="ce38" table:formula="of:=IF([.$B16]&lt;&gt;[.$B15];IF(ISNA(VLOOKUP([.$B16];[$'Total Vagas'.$B$4:.$J$9960];9;0));&quot;-&quot;;VLOOKUP([.$B16];[$'Total Vagas'.$B$4:.$J$9960];9;0));&quot;&quot;)">
            <text:p/>
          </table:table-cell>
          <table:table-cell table:style-name="ce35" table:formula="of:=IF(AND([.AA16]&lt;&gt;&quot;-&quot;;[.AA16]&lt;&gt;&quot;&quot;;[.Z16]&gt;0);([.AA16]-[.Z16])/[.Z16];IF(OR([.AA16]&gt;0;[.AA16]=&quot;&quot;);&quot;&quot;;0))">
            <text:p/>
          </table:table-cell>
          <table:table-cell table:style-name="ce44" table:formula="of:=SUM([.O16];[.N16];[.L16];[.K16];[.I16];[.H16];[.F16];[.E16])" office:value-type="float" office:value="29" calcext:value-type="float">
            <text:p>2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style-name="ce35" office:value-type="percentage" office:value="3" calcext:value-type="percentage">
            <text:p>3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]&lt;&gt;&quot;&quot;;[.W17]-(SUMIF([.$B$10:.$B$229];[.$B17];[.E$10:.E$229])+SUMIF([.$B$10:.$B$9928];[.$B17];[.K$10:.K$9928]));&quot;&quot;)">
            <text:p/>
          </table:table-cell>
          <table:table-cell table:style-name="ce38" table:formula="of:=IF([.X17]&lt;&gt;&quot;&quot;;[.X17]-(SUMIF([.$B$10:.$B$229];[.$B17];[.F$10:.F$229])+SUMIF([.$B$10:.$B$9928];[.$B17];[.L$10:.L$9928]));&quot;&quot;)">
            <text:p/>
          </table:table-cell>
          <table:table-cell table:style-name="ce35" table:formula="of:=IF(AND([.R17]&lt;&gt;&quot;&quot;;[.Q17]&lt;&gt;0);([.R17]-[.Q17])/[.Q17];IF(OR([.R17]&gt;0;[.R17]=&quot;&quot;);&quot;&quot;;0))">
            <text:p/>
          </table:table-cell>
          <table:table-cell table:style-name="ce38" table:formula="of:=IF([.Z17]&lt;&gt;&quot;&quot;;[.Z17]-(SUMIF([.$B$10:.$B$229];[.$B17];[.H$10:.H$229])+SUMIF([.$B$10:.$B$9928];[.$B17];[.N$10:.N$9928]));&quot;&quot;)">
            <text:p/>
          </table:table-cell>
          <table:table-cell table:style-name="ce38" table:formula="of:=IF([.AA17]&lt;&gt;&quot;&quot;;[.AA17]-(SUMIF([.$B$10:.$B$229];[.$B17];[.I$10:.I$229])+SUMIF([.$B$10:.$B$9928];[.$B17];[.O$10:.O$9928]));&quot;&quot;)">
            <text:p/>
          </table:table-cell>
          <table:table-cell table:style-name="ce35" table:formula="of:=IF(AND([.U17]&lt;&gt;&quot;&quot;;[.T17]&lt;&gt;0);([.U17]-[.T17])/[.T17];IF(OR([.U17]&gt;0;[.U17]=&quot;&quot;);&quot;&quot;;0))">
            <text:p/>
          </table:table-cell>
          <table:table-cell table:style-name="ce38" table:formula="of:=IF([.$B17]&lt;&gt;[.$B16];IF(ISNA(VLOOKUP([.$B17];[$'Total Vagas'.$B$4:.$J$9960];3;0));&quot;-&quot;;VLOOKUP([.$B17];[$'Total Vagas'.$B$4:.$J$9960];3;0));&quot;&quot;)">
            <text:p/>
          </table:table-cell>
          <table:table-cell table:style-name="ce38" table:formula="of:=IF([.$B17]&lt;&gt;[.$B16];IF(ISNA(VLOOKUP([.$B17];[$'Total Vagas'.$B$4:.$J$9960];5;0));&quot;-&quot;;VLOOKUP([.$B17];[$'Total Vagas'.$B$4:.$J$9960];5;0));&quot;&quot;)">
            <text:p/>
          </table:table-cell>
          <table:table-cell table:style-name="ce35" table:formula="of:=IF(AND([.X17]&lt;&gt;&quot;-&quot;;[.X17]&lt;&gt;&quot;&quot;;[.W17]&gt;0);([.X17]-[.W17])/[.W17];IF(OR([.X17]&gt;0;[.X17]=&quot;&quot;);&quot;&quot;;0))">
            <text:p/>
          </table:table-cell>
          <table:table-cell table:style-name="ce38" table:formula="of:=IF([.$B17]&lt;&gt;[.$B16];IF(ISNA(VLOOKUP([.$B17];[$'Total Vagas'.$B$4:.$J$9960];7;0));&quot;-&quot;;VLOOKUP([.$B17];[$'Total Vagas'.$B$4:.$J$9960];7;0));&quot;&quot;)">
            <text:p/>
          </table:table-cell>
          <table:table-cell table:style-name="ce38" table:formula="of:=IF([.$B17]&lt;&gt;[.$B16];IF(ISNA(VLOOKUP([.$B17];[$'Total Vagas'.$B$4:.$J$9960];9;0));&quot;-&quot;;VLOOKUP([.$B17];[$'Total Vagas'.$B$4:.$J$9960];9;0));&quot;&quot;)">
            <text:p/>
          </table:table-cell>
          <table:table-cell table:style-name="ce35" table:formula="of:=IF(AND([.AA17]&lt;&gt;&quot;-&quot;;[.AA17]&lt;&gt;&quot;&quot;;[.Z17]&gt;0);([.AA17]-[.Z17])/[.Z17];IF(OR([.AA17]&gt;0;[.AA17]=&quot;&quot;);&quot;&quot;;0))">
            <text:p/>
          </table:table-cell>
          <table:table-cell table:style-name="ce44" table:formula="of:=SUM([.O17];[.N17];[.L17];[.K17];[.I17];[.H17];[.F17];[.E17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]&lt;&gt;&quot;&quot;;[.W18]-(SUMIF([.$B$10:.$B$229];[.$B18];[.E$10:.E$229])+SUMIF([.$B$10:.$B$9928];[.$B18];[.K$10:.K$9928]));&quot;&quot;)">
            <text:p/>
          </table:table-cell>
          <table:table-cell table:style-name="ce38" table:formula="of:=IF([.X18]&lt;&gt;&quot;&quot;;[.X18]-(SUMIF([.$B$10:.$B$229];[.$B18];[.F$10:.F$229])+SUMIF([.$B$10:.$B$9928];[.$B18];[.L$10:.L$9928]));&quot;&quot;)">
            <text:p/>
          </table:table-cell>
          <table:table-cell table:style-name="ce35" table:formula="of:=IF(AND([.R18]&lt;&gt;&quot;&quot;;[.Q18]&lt;&gt;0);([.R18]-[.Q18])/[.Q18];IF(OR([.R18]&gt;0;[.R18]=&quot;&quot;);&quot;&quot;;0))">
            <text:p/>
          </table:table-cell>
          <table:table-cell table:style-name="ce38" table:formula="of:=IF([.Z18]&lt;&gt;&quot;&quot;;[.Z18]-(SUMIF([.$B$10:.$B$229];[.$B18];[.H$10:.H$229])+SUMIF([.$B$10:.$B$9928];[.$B18];[.N$10:.N$9928]));&quot;&quot;)">
            <text:p/>
          </table:table-cell>
          <table:table-cell table:style-name="ce38" table:formula="of:=IF([.AA18]&lt;&gt;&quot;&quot;;[.AA18]-(SUMIF([.$B$10:.$B$229];[.$B18];[.I$10:.I$229])+SUMIF([.$B$10:.$B$9928];[.$B18];[.O$10:.O$9928]));&quot;&quot;)">
            <text:p/>
          </table:table-cell>
          <table:table-cell table:style-name="ce35" table:formula="of:=IF(AND([.U18]&lt;&gt;&quot;&quot;;[.T18]&lt;&gt;0);([.U18]-[.T18])/[.T18];IF(OR([.U18]&gt;0;[.U18]=&quot;&quot;);&quot;&quot;;0))">
            <text:p/>
          </table:table-cell>
          <table:table-cell table:style-name="ce38" table:formula="of:=IF([.$B18]&lt;&gt;[.$B17];IF(ISNA(VLOOKUP([.$B18];[$'Total Vagas'.$B$4:.$J$9960];3;0));&quot;-&quot;;VLOOKUP([.$B18];[$'Total Vagas'.$B$4:.$J$9960];3;0));&quot;&quot;)">
            <text:p/>
          </table:table-cell>
          <table:table-cell table:style-name="ce38" table:formula="of:=IF([.$B18]&lt;&gt;[.$B17];IF(ISNA(VLOOKUP([.$B18];[$'Total Vagas'.$B$4:.$J$9960];5;0));&quot;-&quot;;VLOOKUP([.$B18];[$'Total Vagas'.$B$4:.$J$9960];5;0));&quot;&quot;)">
            <text:p/>
          </table:table-cell>
          <table:table-cell table:style-name="ce35" table:formula="of:=IF(AND([.X18]&lt;&gt;&quot;-&quot;;[.X18]&lt;&gt;&quot;&quot;;[.W18]&gt;0);([.X18]-[.W18])/[.W18];IF(OR([.X18]&gt;0;[.X18]=&quot;&quot;);&quot;&quot;;0))">
            <text:p/>
          </table:table-cell>
          <table:table-cell table:style-name="ce38" table:formula="of:=IF([.$B18]&lt;&gt;[.$B17];IF(ISNA(VLOOKUP([.$B18];[$'Total Vagas'.$B$4:.$J$9960];7;0));&quot;-&quot;;VLOOKUP([.$B18];[$'Total Vagas'.$B$4:.$J$9960];7;0));&quot;&quot;)">
            <text:p/>
          </table:table-cell>
          <table:table-cell table:style-name="ce38" table:formula="of:=IF([.$B18]&lt;&gt;[.$B17];IF(ISNA(VLOOKUP([.$B18];[$'Total Vagas'.$B$4:.$J$9960];9;0));&quot;-&quot;;VLOOKUP([.$B18];[$'Total Vagas'.$B$4:.$J$9960];9;0));&quot;&quot;)">
            <text:p/>
          </table:table-cell>
          <table:table-cell table:style-name="ce35" table:formula="of:=IF(AND([.AA18]&lt;&gt;&quot;-&quot;;[.AA18]&lt;&gt;&quot;&quot;;[.Z18]&gt;0);([.AA18]-[.Z18])/[.Z18];IF(OR([.AA18]&gt;0;[.AA18]=&quot;&quot;);&quot;&quot;;0))">
            <text:p/>
          </table:table-cell>
          <table:table-cell table:style-name="ce44" table:formula="of:=SUM([.O18];[.N18];[.L18];[.K18];[.I18];[.H18];[.F18];[.E18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EXECUCAO DE MANDADOS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]&lt;&gt;&quot;&quot;;[.W19]-(SUMIF([.$B$10:.$B$229];[.$B19];[.E$10:.E$229])+SUMIF([.$B$10:.$B$9928];[.$B19];[.K$10:.K$9928]));&quot;&quot;)">
            <text:p/>
          </table:table-cell>
          <table:table-cell table:style-name="ce38" table:formula="of:=IF([.X19]&lt;&gt;&quot;&quot;;[.X19]-(SUMIF([.$B$10:.$B$229];[.$B19];[.F$10:.F$229])+SUMIF([.$B$10:.$B$9928];[.$B19];[.L$10:.L$9928]));&quot;&quot;)">
            <text:p/>
          </table:table-cell>
          <table:table-cell table:style-name="ce35" table:formula="of:=IF(AND([.R19]&lt;&gt;&quot;&quot;;[.Q19]&lt;&gt;0);([.R19]-[.Q19])/[.Q19];IF(OR([.R19]&gt;0;[.R19]=&quot;&quot;);&quot;&quot;;0))">
            <text:p/>
          </table:table-cell>
          <table:table-cell table:style-name="ce38" table:formula="of:=IF([.Z19]&lt;&gt;&quot;&quot;;[.Z19]-(SUMIF([.$B$10:.$B$229];[.$B19];[.H$10:.H$229])+SUMIF([.$B$10:.$B$9928];[.$B19];[.N$10:.N$9928]));&quot;&quot;)">
            <text:p/>
          </table:table-cell>
          <table:table-cell table:style-name="ce38" table:formula="of:=IF([.AA19]&lt;&gt;&quot;&quot;;[.AA19]-(SUMIF([.$B$10:.$B$229];[.$B19];[.I$10:.I$229])+SUMIF([.$B$10:.$B$9928];[.$B19];[.O$10:.O$9928]));&quot;&quot;)">
            <text:p/>
          </table:table-cell>
          <table:table-cell table:style-name="ce35" table:formula="of:=IF(AND([.U19]&lt;&gt;&quot;&quot;;[.T19]&lt;&gt;0);([.U19]-[.T19])/[.T19];IF(OR([.U19]&gt;0;[.U19]=&quot;&quot;);&quot;&quot;;0))">
            <text:p/>
          </table:table-cell>
          <table:table-cell table:style-name="ce38" table:formula="of:=IF([.$B19]&lt;&gt;[.$B18];IF(ISNA(VLOOKUP([.$B19];[$'Total Vagas'.$B$4:.$J$9960];3;0));&quot;-&quot;;VLOOKUP([.$B19];[$'Total Vagas'.$B$4:.$J$9960];3;0));&quot;&quot;)">
            <text:p/>
          </table:table-cell>
          <table:table-cell table:style-name="ce38" table:formula="of:=IF([.$B19]&lt;&gt;[.$B18];IF(ISNA(VLOOKUP([.$B19];[$'Total Vagas'.$B$4:.$J$9960];5;0));&quot;-&quot;;VLOOKUP([.$B19];[$'Total Vagas'.$B$4:.$J$9960];5;0));&quot;&quot;)">
            <text:p/>
          </table:table-cell>
          <table:table-cell table:style-name="ce35" table:formula="of:=IF(AND([.X19]&lt;&gt;&quot;-&quot;;[.X19]&lt;&gt;&quot;&quot;;[.W19]&gt;0);([.X19]-[.W19])/[.W19];IF(OR([.X19]&gt;0;[.X19]=&quot;&quot;);&quot;&quot;;0))">
            <text:p/>
          </table:table-cell>
          <table:table-cell table:style-name="ce38" table:formula="of:=IF([.$B19]&lt;&gt;[.$B18];IF(ISNA(VLOOKUP([.$B19];[$'Total Vagas'.$B$4:.$J$9960];7;0));&quot;-&quot;;VLOOKUP([.$B19];[$'Total Vagas'.$B$4:.$J$9960];7;0));&quot;&quot;)">
            <text:p/>
          </table:table-cell>
          <table:table-cell table:style-name="ce38" table:formula="of:=IF([.$B19]&lt;&gt;[.$B18];IF(ISNA(VLOOKUP([.$B19];[$'Total Vagas'.$B$4:.$J$9960];9;0));&quot;-&quot;;VLOOKUP([.$B19];[$'Total Vagas'.$B$4:.$J$9960];9;0));&quot;&quot;)">
            <text:p/>
          </table:table-cell>
          <table:table-cell table:style-name="ce35" table:formula="of:=IF(AND([.AA19]&lt;&gt;&quot;-&quot;;[.AA19]&lt;&gt;&quot;&quot;;[.Z19]&gt;0);([.AA19]-[.Z19])/[.Z19];IF(OR([.AA19]&gt;0;[.AA19]=&quot;&quot;);&quot;&quot;;0))">
            <text:p/>
          </table:table-cell>
          <table:table-cell table:style-name="ce44" table:formula="of:=SUM([.O19];[.N19];[.L19];[.K19];[.I19];[.H19];[.F19];[.E1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]&lt;&gt;&quot;&quot;;[.W20]-(SUMIF([.$B$10:.$B$229];[.$B20];[.E$10:.E$229])+SUMIF([.$B$10:.$B$9928];[.$B20];[.K$10:.K$9928]));&quot;&quot;)" office:value-type="float" office:value="0" calcext:value-type="float">
            <text:p>0</text:p>
          </table:table-cell>
          <table:table-cell table:style-name="ce38" table:formula="of:=IF([.X20]&lt;&gt;&quot;&quot;;[.X20]-(SUMIF([.$B$10:.$B$229];[.$B20];[.F$10:.F$229])+SUMIF([.$B$10:.$B$9928];[.$B20];[.L$10:.L$9928]));&quot;&quot;)" office:value-type="float" office:value="34" calcext:value-type="float">
            <text:p>34</text:p>
          </table:table-cell>
          <table:table-cell table:style-name="ce35" table:formula="of:=IF(AND([.R20]&lt;&gt;&quot;&quot;;[.Q20]&lt;&gt;0);([.R20]-[.Q20])/[.Q20];IF(OR([.R20]&gt;0;[.R20]=&quot;&quot;);&quot;&quot;;0))">
            <text:p/>
          </table:table-cell>
          <table:table-cell table:style-name="ce38" table:formula="of:=IF([.Z20]&lt;&gt;&quot;&quot;;[.Z20]-(SUMIF([.$B$10:.$B$229];[.$B20];[.H$10:.H$229])+SUMIF([.$B$10:.$B$9928];[.$B20];[.N$10:.N$9928]));&quot;&quot;)" office:value-type="float" office:value="0" calcext:value-type="float">
            <text:p>0</text:p>
          </table:table-cell>
          <table:table-cell table:style-name="ce38" table:formula="of:=IF([.AA20]&lt;&gt;&quot;&quot;;[.AA20]-(SUMIF([.$B$10:.$B$229];[.$B20];[.I$10:.I$229])+SUMIF([.$B$10:.$B$9928];[.$B20];[.O$10:.O$9928]));&quot;&quot;)" office:value-type="float" office:value="1" calcext:value-type="float">
            <text:p>1</text:p>
          </table:table-cell>
          <table:table-cell table:style-name="ce35" table:formula="of:=IF(AND([.U20]&lt;&gt;&quot;&quot;;[.T20]&lt;&gt;0);([.U20]-[.T20])/[.T20];IF(OR([.U20]&gt;0;[.U20]=&quot;&quot;);&quot;&quot;;0))">
            <text:p/>
          </table:table-cell>
          <table:table-cell table:style-name="ce38" table:formula="of:=IF([.$B20]&lt;&gt;[.$B19];IF(ISNA(VLOOKUP([.$B20];[$'Total Vagas'.$B$4:.$J$9960];3;0));&quot;-&quot;;VLOOKUP([.$B20];[$'Total Vagas'.$B$4:.$J$9960];3;0));&quot;&quot;)" office:value-type="float" office:value="556" calcext:value-type="float">
            <text:p>556</text:p>
          </table:table-cell>
          <table:table-cell table:style-name="ce38" table:formula="of:=IF([.$B20]&lt;&gt;[.$B19];IF(ISNA(VLOOKUP([.$B20];[$'Total Vagas'.$B$4:.$J$9960];5;0));&quot;-&quot;;VLOOKUP([.$B20];[$'Total Vagas'.$B$4:.$J$9960];5;0));&quot;&quot;)" office:value-type="float" office:value="584" calcext:value-type="float">
            <text:p>584</text:p>
          </table:table-cell>
          <table:table-cell table:style-name="ce35" table:formula="of:=IF(AND([.X20]&lt;&gt;&quot;-&quot;;[.X20]&lt;&gt;&quot;&quot;;[.W20]&gt;0);([.X20]-[.W20])/[.W20];IF(OR([.X20]&gt;0;[.X20]=&quot;&quot;);&quot;&quot;;0))" office:value-type="percentage" office:value="0.0503597122302158" calcext:value-type="percentage">
            <text:p>5,04%</text:p>
          </table:table-cell>
          <table:table-cell table:style-name="ce38" table:formula="of:=IF([.$B20]&lt;&gt;[.$B19];IF(ISNA(VLOOKUP([.$B20];[$'Total Vagas'.$B$4:.$J$9960];7;0));&quot;-&quot;;VLOOKUP([.$B20];[$'Total Vagas'.$B$4:.$J$9960];7;0));&quot;&quot;)" office:value-type="float" office:value="5" calcext:value-type="float">
            <text:p>5</text:p>
          </table:table-cell>
          <table:table-cell table:style-name="ce38" table:formula="of:=IF([.$B20]&lt;&gt;[.$B19];IF(ISNA(VLOOKUP([.$B20];[$'Total Vagas'.$B$4:.$J$9960];9;0));&quot;-&quot;;VLOOKUP([.$B20];[$'Total Vagas'.$B$4:.$J$9960];9;0));&quot;&quot;)" office:value-type="float" office:value="5" calcext:value-type="float">
            <text:p>5</text:p>
          </table:table-cell>
          <table:table-cell table:style-name="ce35" table:formula="of:=IF(AND([.AA20]&lt;&gt;&quot;-&quot;;[.AA20]&lt;&gt;&quot;&quot;;[.Z20]&gt;0);([.AA20]-[.Z20])/[.Z20];IF(OR([.AA20]&gt;0;[.AA20]=&quot;&quot;);&quot;&quot;;0))" office:value-type="percentage" office:value="0" calcext:value-type="percentage">
            <text:p>0,00%</text:p>
          </table:table-cell>
          <table:table-cell table:style-name="ce44" table:formula="of:=SUM([.O20];[.N20];[.L20];[.K20];[.I20];[.H20];[.F20];[.E2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65" calcext:value-type="float">
            <text:p>65</text:p>
          </table:table-cell>
          <table:table-cell table:style-name="ce35" office:value-type="percentage" office:value="2.25" calcext:value-type="percentage">
            <text:p>2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188" calcext:value-type="float">
            <text:p>188</text:p>
          </table:table-cell>
          <table:table-cell table:style-name="ce35" office:value-type="percentage" office:value="-0.2100840336134" calcext:value-type="percentage">
            <text:p>-21,0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]&lt;&gt;&quot;&quot;;[.W21]-(SUMIF([.$B$10:.$B$229];[.$B21];[.E$10:.E$229])+SUMIF([.$B$10:.$B$9928];[.$B21];[.K$10:.K$9928]));&quot;&quot;)">
            <text:p/>
          </table:table-cell>
          <table:table-cell table:style-name="ce38" table:formula="of:=IF([.X21]&lt;&gt;&quot;&quot;;[.X21]-(SUMIF([.$B$10:.$B$229];[.$B21];[.F$10:.F$229])+SUMIF([.$B$10:.$B$9928];[.$B21];[.L$10:.L$9928]));&quot;&quot;)">
            <text:p/>
          </table:table-cell>
          <table:table-cell table:style-name="ce35" table:formula="of:=IF(AND([.R21]&lt;&gt;&quot;&quot;;[.Q21]&lt;&gt;0);([.R21]-[.Q21])/[.Q21];IF(OR([.R21]&gt;0;[.R21]=&quot;&quot;);&quot;&quot;;0))">
            <text:p/>
          </table:table-cell>
          <table:table-cell table:style-name="ce38" table:formula="of:=IF([.Z21]&lt;&gt;&quot;&quot;;[.Z21]-(SUMIF([.$B$10:.$B$229];[.$B21];[.H$10:.H$229])+SUMIF([.$B$10:.$B$9928];[.$B21];[.N$10:.N$9928]));&quot;&quot;)">
            <text:p/>
          </table:table-cell>
          <table:table-cell table:style-name="ce38" table:formula="of:=IF([.AA21]&lt;&gt;&quot;&quot;;[.AA21]-(SUMIF([.$B$10:.$B$229];[.$B21];[.I$10:.I$229])+SUMIF([.$B$10:.$B$9928];[.$B21];[.O$10:.O$9928]));&quot;&quot;)">
            <text:p/>
          </table:table-cell>
          <table:table-cell table:style-name="ce35" table:formula="of:=IF(AND([.U21]&lt;&gt;&quot;&quot;;[.T21]&lt;&gt;0);([.U21]-[.T21])/[.T21];IF(OR([.U21]&gt;0;[.U21]=&quot;&quot;);&quot;&quot;;0))">
            <text:p/>
          </table:table-cell>
          <table:table-cell table:style-name="ce38" table:formula="of:=IF([.$B21]&lt;&gt;[.$B20];IF(ISNA(VLOOKUP([.$B21];[$'Total Vagas'.$B$4:.$J$9960];3;0));&quot;-&quot;;VLOOKUP([.$B21];[$'Total Vagas'.$B$4:.$J$9960];3;0));&quot;&quot;)">
            <text:p/>
          </table:table-cell>
          <table:table-cell table:style-name="ce38" table:formula="of:=IF([.$B21]&lt;&gt;[.$B20];IF(ISNA(VLOOKUP([.$B21];[$'Total Vagas'.$B$4:.$J$9960];5;0));&quot;-&quot;;VLOOKUP([.$B21];[$'Total Vagas'.$B$4:.$J$9960];5;0));&quot;&quot;)">
            <text:p/>
          </table:table-cell>
          <table:table-cell table:style-name="ce35" table:formula="of:=IF(AND([.X21]&lt;&gt;&quot;-&quot;;[.X21]&lt;&gt;&quot;&quot;;[.W21]&gt;0);([.X21]-[.W21])/[.W21];IF(OR([.X21]&gt;0;[.X21]=&quot;&quot;);&quot;&quot;;0))">
            <text:p/>
          </table:table-cell>
          <table:table-cell table:style-name="ce38" table:formula="of:=IF([.$B21]&lt;&gt;[.$B20];IF(ISNA(VLOOKUP([.$B21];[$'Total Vagas'.$B$4:.$J$9960];7;0));&quot;-&quot;;VLOOKUP([.$B21];[$'Total Vagas'.$B$4:.$J$9960];7;0));&quot;&quot;)">
            <text:p/>
          </table:table-cell>
          <table:table-cell table:style-name="ce38" table:formula="of:=IF([.$B21]&lt;&gt;[.$B20];IF(ISNA(VLOOKUP([.$B21];[$'Total Vagas'.$B$4:.$J$9960];9;0));&quot;-&quot;;VLOOKUP([.$B21];[$'Total Vagas'.$B$4:.$J$9960];9;0));&quot;&quot;)">
            <text:p/>
          </table:table-cell>
          <table:table-cell table:style-name="ce35" table:formula="of:=IF(AND([.AA21]&lt;&gt;&quot;-&quot;;[.AA21]&lt;&gt;&quot;&quot;;[.Z21]&gt;0);([.AA21]-[.Z21])/[.Z21];IF(OR([.AA21]&gt;0;[.AA21]=&quot;&quot;);&quot;&quot;;0))">
            <text:p/>
          </table:table-cell>
          <table:table-cell table:style-name="ce44" table:formula="of:=SUM([.O21];[.N21];[.L21];[.K21];[.I21];[.H21];[.F21];[.E21])" office:value-type="float" office:value="511" calcext:value-type="float">
            <text:p>5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2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5" office:value-type="percentage" office:value="0.6666666666666" calcext:value-type="percentage">
            <text:p>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]&lt;&gt;&quot;&quot;;[.W22]-(SUMIF([.$B$10:.$B$229];[.$B22];[.E$10:.E$229])+SUMIF([.$B$10:.$B$9928];[.$B22];[.K$10:.K$9928]));&quot;&quot;)">
            <text:p/>
          </table:table-cell>
          <table:table-cell table:style-name="ce38" table:formula="of:=IF([.X22]&lt;&gt;&quot;&quot;;[.X22]-(SUMIF([.$B$10:.$B$229];[.$B22];[.F$10:.F$229])+SUMIF([.$B$10:.$B$9928];[.$B22];[.L$10:.L$9928]));&quot;&quot;)">
            <text:p/>
          </table:table-cell>
          <table:table-cell table:style-name="ce35" table:formula="of:=IF(AND([.R22]&lt;&gt;&quot;&quot;;[.Q22]&lt;&gt;0);([.R22]-[.Q22])/[.Q22];IF(OR([.R22]&gt;0;[.R22]=&quot;&quot;);&quot;&quot;;0))">
            <text:p/>
          </table:table-cell>
          <table:table-cell table:style-name="ce38" table:formula="of:=IF([.Z22]&lt;&gt;&quot;&quot;;[.Z22]-(SUMIF([.$B$10:.$B$229];[.$B22];[.H$10:.H$229])+SUMIF([.$B$10:.$B$9928];[.$B22];[.N$10:.N$9928]));&quot;&quot;)">
            <text:p/>
          </table:table-cell>
          <table:table-cell table:style-name="ce38" table:formula="of:=IF([.AA22]&lt;&gt;&quot;&quot;;[.AA22]-(SUMIF([.$B$10:.$B$229];[.$B22];[.I$10:.I$229])+SUMIF([.$B$10:.$B$9928];[.$B22];[.O$10:.O$9928]));&quot;&quot;)">
            <text:p/>
          </table:table-cell>
          <table:table-cell table:style-name="ce35" table:formula="of:=IF(AND([.U22]&lt;&gt;&quot;&quot;;[.T22]&lt;&gt;0);([.U22]-[.T22])/[.T22];IF(OR([.U22]&gt;0;[.U22]=&quot;&quot;);&quot;&quot;;0))">
            <text:p/>
          </table:table-cell>
          <table:table-cell table:style-name="ce38" table:formula="of:=IF([.$B22]&lt;&gt;[.$B21];IF(ISNA(VLOOKUP([.$B22];[$'Total Vagas'.$B$4:.$J$9960];3;0));&quot;-&quot;;VLOOKUP([.$B22];[$'Total Vagas'.$B$4:.$J$9960];3;0));&quot;&quot;)">
            <text:p/>
          </table:table-cell>
          <table:table-cell table:style-name="ce38" table:formula="of:=IF([.$B22]&lt;&gt;[.$B21];IF(ISNA(VLOOKUP([.$B22];[$'Total Vagas'.$B$4:.$J$9960];5;0));&quot;-&quot;;VLOOKUP([.$B22];[$'Total Vagas'.$B$4:.$J$9960];5;0));&quot;&quot;)">
            <text:p/>
          </table:table-cell>
          <table:table-cell table:style-name="ce35" table:formula="of:=IF(AND([.X22]&lt;&gt;&quot;-&quot;;[.X22]&lt;&gt;&quot;&quot;;[.W22]&gt;0);([.X22]-[.W22])/[.W22];IF(OR([.X22]&gt;0;[.X22]=&quot;&quot;);&quot;&quot;;0))">
            <text:p/>
          </table:table-cell>
          <table:table-cell table:style-name="ce38" table:formula="of:=IF([.$B22]&lt;&gt;[.$B21];IF(ISNA(VLOOKUP([.$B22];[$'Total Vagas'.$B$4:.$J$9960];7;0));&quot;-&quot;;VLOOKUP([.$B22];[$'Total Vagas'.$B$4:.$J$9960];7;0));&quot;&quot;)">
            <text:p/>
          </table:table-cell>
          <table:table-cell table:style-name="ce38" table:formula="of:=IF([.$B22]&lt;&gt;[.$B21];IF(ISNA(VLOOKUP([.$B22];[$'Total Vagas'.$B$4:.$J$9960];9;0));&quot;-&quot;;VLOOKUP([.$B22];[$'Total Vagas'.$B$4:.$J$9960];9;0));&quot;&quot;)">
            <text:p/>
          </table:table-cell>
          <table:table-cell table:style-name="ce35" table:formula="of:=IF(AND([.AA22]&lt;&gt;&quot;-&quot;;[.AA22]&lt;&gt;&quot;&quot;;[.Z22]&gt;0);([.AA22]-[.Z22])/[.Z22];IF(OR([.AA22]&gt;0;[.AA22]=&quot;&quot;);&quot;&quot;;0))">
            <text:p/>
          </table:table-cell>
          <table:table-cell table:style-name="ce44" table:formula="of:=SUM([.O22];[.N22];[.L22];[.K22];[.I22];[.H22];[.F22];[.E22])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3</text:p>
          </table:table-cell>
          <table:table-cell table:style-name="ce25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8888888888888" calcext:value-type="percentage">
            <text:p>-88,89%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3]&lt;&gt;&quot;&quot;;[.W23]-(SUMIF([.$B$10:.$B$229];[.$B23];[.E$10:.E$229])+SUMIF([.$B$10:.$B$9928];[.$B23];[.K$10:.K$9928]));&quot;&quot;)">
            <text:p/>
          </table:table-cell>
          <table:table-cell table:style-name="ce38" table:formula="of:=IF([.X23]&lt;&gt;&quot;&quot;;[.X23]-(SUMIF([.$B$10:.$B$229];[.$B23];[.F$10:.F$229])+SUMIF([.$B$10:.$B$9928];[.$B23];[.L$10:.L$9928]));&quot;&quot;)">
            <text:p/>
          </table:table-cell>
          <table:table-cell table:style-name="ce35" table:formula="of:=IF(AND([.R23]&lt;&gt;&quot;&quot;;[.Q23]&lt;&gt;0);([.R23]-[.Q23])/[.Q23];IF(OR([.R23]&gt;0;[.R23]=&quot;&quot;);&quot;&quot;;0))">
            <text:p/>
          </table:table-cell>
          <table:table-cell table:style-name="ce38" table:formula="of:=IF([.Z23]&lt;&gt;&quot;&quot;;[.Z23]-(SUMIF([.$B$10:.$B$229];[.$B23];[.H$10:.H$229])+SUMIF([.$B$10:.$B$9928];[.$B23];[.N$10:.N$9928]));&quot;&quot;)">
            <text:p/>
          </table:table-cell>
          <table:table-cell table:style-name="ce38" table:formula="of:=IF([.AA23]&lt;&gt;&quot;&quot;;[.AA23]-(SUMIF([.$B$10:.$B$229];[.$B23];[.I$10:.I$229])+SUMIF([.$B$10:.$B$9928];[.$B23];[.O$10:.O$9928]));&quot;&quot;)">
            <text:p/>
          </table:table-cell>
          <table:table-cell table:style-name="ce35" table:formula="of:=IF(AND([.U23]&lt;&gt;&quot;&quot;;[.T23]&lt;&gt;0);([.U23]-[.T23])/[.T23];IF(OR([.U23]&gt;0;[.U23]=&quot;&quot;);&quot;&quot;;0))">
            <text:p/>
          </table:table-cell>
          <table:table-cell table:style-name="ce38" table:formula="of:=IF([.$B23]&lt;&gt;[.$B22];IF(ISNA(VLOOKUP([.$B23];[$'Total Vagas'.$B$4:.$J$9960];3;0));&quot;-&quot;;VLOOKUP([.$B23];[$'Total Vagas'.$B$4:.$J$9960];3;0));&quot;&quot;)">
            <text:p/>
          </table:table-cell>
          <table:table-cell table:style-name="ce38" table:formula="of:=IF([.$B23]&lt;&gt;[.$B22];IF(ISNA(VLOOKUP([.$B23];[$'Total Vagas'.$B$4:.$J$9960];5;0));&quot;-&quot;;VLOOKUP([.$B23];[$'Total Vagas'.$B$4:.$J$9960];5;0));&quot;&quot;)">
            <text:p/>
          </table:table-cell>
          <table:table-cell table:style-name="ce35" table:formula="of:=IF(AND([.X23]&lt;&gt;&quot;-&quot;;[.X23]&lt;&gt;&quot;&quot;;[.W23]&gt;0);([.X23]-[.W23])/[.W23];IF(OR([.X23]&gt;0;[.X23]=&quot;&quot;);&quot;&quot;;0))">
            <text:p/>
          </table:table-cell>
          <table:table-cell table:style-name="ce38" table:formula="of:=IF([.$B23]&lt;&gt;[.$B22];IF(ISNA(VLOOKUP([.$B23];[$'Total Vagas'.$B$4:.$J$9960];7;0));&quot;-&quot;;VLOOKUP([.$B23];[$'Total Vagas'.$B$4:.$J$9960];7;0));&quot;&quot;)">
            <text:p/>
          </table:table-cell>
          <table:table-cell table:style-name="ce38" table:formula="of:=IF([.$B23]&lt;&gt;[.$B22];IF(ISNA(VLOOKUP([.$B23];[$'Total Vagas'.$B$4:.$J$9960];9;0));&quot;-&quot;;VLOOKUP([.$B23];[$'Total Vagas'.$B$4:.$J$9960];9;0));&quot;&quot;)">
            <text:p/>
          </table:table-cell>
          <table:table-cell table:style-name="ce35" table:formula="of:=IF(AND([.AA23]&lt;&gt;&quot;-&quot;;[.AA23]&lt;&gt;&quot;&quot;;[.Z23]&gt;0);([.AA23]-[.Z23])/[.Z23];IF(OR([.AA23]&gt;0;[.AA23]=&quot;&quot;);&quot;&quot;;0))">
            <text:p/>
          </table:table-cell>
          <table:table-cell table:style-name="ce44" table:formula="of:=SUM([.O23];[.N23];[.L23];[.K23];[.I23];[.H23];[.F23];[.E23])" office:value-type="float" office:value="11" calcext:value-type="float">
            <text:p>1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percentage" office:value="4" calcext:value-type="percentage">
            <text:p>4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4]&lt;&gt;&quot;&quot;;[.W24]-(SUMIF([.$B$10:.$B$229];[.$B24];[.E$10:.E$229])+SUMIF([.$B$10:.$B$9928];[.$B24];[.K$10:.K$9928]));&quot;&quot;)">
            <text:p/>
          </table:table-cell>
          <table:table-cell table:style-name="ce38" table:formula="of:=IF([.X24]&lt;&gt;&quot;&quot;;[.X24]-(SUMIF([.$B$10:.$B$229];[.$B24];[.F$10:.F$229])+SUMIF([.$B$10:.$B$9928];[.$B24];[.L$10:.L$9928]));&quot;&quot;)">
            <text:p/>
          </table:table-cell>
          <table:table-cell table:style-name="ce35" table:formula="of:=IF(AND([.R24]&lt;&gt;&quot;&quot;;[.Q24]&lt;&gt;0);([.R24]-[.Q24])/[.Q24];IF(OR([.R24]&gt;0;[.R24]=&quot;&quot;);&quot;&quot;;0))">
            <text:p/>
          </table:table-cell>
          <table:table-cell table:style-name="ce38" table:formula="of:=IF([.Z24]&lt;&gt;&quot;&quot;;[.Z24]-(SUMIF([.$B$10:.$B$229];[.$B24];[.H$10:.H$229])+SUMIF([.$B$10:.$B$9928];[.$B24];[.N$10:.N$9928]));&quot;&quot;)">
            <text:p/>
          </table:table-cell>
          <table:table-cell table:style-name="ce38" table:formula="of:=IF([.AA24]&lt;&gt;&quot;&quot;;[.AA24]-(SUMIF([.$B$10:.$B$229];[.$B24];[.I$10:.I$229])+SUMIF([.$B$10:.$B$9928];[.$B24];[.O$10:.O$9928]));&quot;&quot;)">
            <text:p/>
          </table:table-cell>
          <table:table-cell table:style-name="ce35" table:formula="of:=IF(AND([.U24]&lt;&gt;&quot;&quot;;[.T24]&lt;&gt;0);([.U24]-[.T24])/[.T24];IF(OR([.U24]&gt;0;[.U24]=&quot;&quot;);&quot;&quot;;0))">
            <text:p/>
          </table:table-cell>
          <table:table-cell table:style-name="ce38" table:formula="of:=IF([.$B24]&lt;&gt;[.$B23];IF(ISNA(VLOOKUP([.$B24];[$'Total Vagas'.$B$4:.$J$9960];3;0));&quot;-&quot;;VLOOKUP([.$B24];[$'Total Vagas'.$B$4:.$J$9960];3;0));&quot;&quot;)">
            <text:p/>
          </table:table-cell>
          <table:table-cell table:style-name="ce38" table:formula="of:=IF([.$B24]&lt;&gt;[.$B23];IF(ISNA(VLOOKUP([.$B24];[$'Total Vagas'.$B$4:.$J$9960];5;0));&quot;-&quot;;VLOOKUP([.$B24];[$'Total Vagas'.$B$4:.$J$9960];5;0));&quot;&quot;)">
            <text:p/>
          </table:table-cell>
          <table:table-cell table:style-name="ce35" table:formula="of:=IF(AND([.X24]&lt;&gt;&quot;-&quot;;[.X24]&lt;&gt;&quot;&quot;;[.W24]&gt;0);([.X24]-[.W24])/[.W24];IF(OR([.X24]&gt;0;[.X24]=&quot;&quot;);&quot;&quot;;0))">
            <text:p/>
          </table:table-cell>
          <table:table-cell table:style-name="ce38" table:formula="of:=IF([.$B24]&lt;&gt;[.$B23];IF(ISNA(VLOOKUP([.$B24];[$'Total Vagas'.$B$4:.$J$9960];7;0));&quot;-&quot;;VLOOKUP([.$B24];[$'Total Vagas'.$B$4:.$J$9960];7;0));&quot;&quot;)">
            <text:p/>
          </table:table-cell>
          <table:table-cell table:style-name="ce38" table:formula="of:=IF([.$B24]&lt;&gt;[.$B23];IF(ISNA(VLOOKUP([.$B24];[$'Total Vagas'.$B$4:.$J$9960];9;0));&quot;-&quot;;VLOOKUP([.$B24];[$'Total Vagas'.$B$4:.$J$9960];9;0));&quot;&quot;)">
            <text:p/>
          </table:table-cell>
          <table:table-cell table:style-name="ce35" table:formula="of:=IF(AND([.AA24]&lt;&gt;&quot;-&quot;;[.AA24]&lt;&gt;&quot;&quot;;[.Z24]&gt;0);([.AA24]-[.Z24])/[.Z24];IF(OR([.AA24]&gt;0;[.AA24]=&quot;&quot;);&quot;&quot;;0))">
            <text:p/>
          </table:table-cell>
          <table:table-cell table:style-name="ce44" table:formula="of:=SUM([.O24];[.N24];[.L24];[.K24];[.I24];[.H24];[.F24];[.E24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5]&lt;&gt;&quot;&quot;;[.W25]-(SUMIF([.$B$10:.$B$229];[.$B25];[.E$10:.E$229])+SUMIF([.$B$10:.$B$9928];[.$B25];[.K$10:.K$9928]));&quot;&quot;)">
            <text:p/>
          </table:table-cell>
          <table:table-cell table:style-name="ce38" table:formula="of:=IF([.X25]&lt;&gt;&quot;&quot;;[.X25]-(SUMIF([.$B$10:.$B$229];[.$B25];[.F$10:.F$229])+SUMIF([.$B$10:.$B$9928];[.$B25];[.L$10:.L$9928]));&quot;&quot;)">
            <text:p/>
          </table:table-cell>
          <table:table-cell table:style-name="ce35" table:formula="of:=IF(AND([.R25]&lt;&gt;&quot;&quot;;[.Q25]&lt;&gt;0);([.R25]-[.Q25])/[.Q25];IF(OR([.R25]&gt;0;[.R25]=&quot;&quot;);&quot;&quot;;0))">
            <text:p/>
          </table:table-cell>
          <table:table-cell table:style-name="ce38" table:formula="of:=IF([.Z25]&lt;&gt;&quot;&quot;;[.Z25]-(SUMIF([.$B$10:.$B$229];[.$B25];[.H$10:.H$229])+SUMIF([.$B$10:.$B$9928];[.$B25];[.N$10:.N$9928]));&quot;&quot;)">
            <text:p/>
          </table:table-cell>
          <table:table-cell table:style-name="ce38" table:formula="of:=IF([.AA25]&lt;&gt;&quot;&quot;;[.AA25]-(SUMIF([.$B$10:.$B$229];[.$B25];[.I$10:.I$229])+SUMIF([.$B$10:.$B$9928];[.$B25];[.O$10:.O$9928]));&quot;&quot;)">
            <text:p/>
          </table:table-cell>
          <table:table-cell table:style-name="ce35" table:formula="of:=IF(AND([.U25]&lt;&gt;&quot;&quot;;[.T25]&lt;&gt;0);([.U25]-[.T25])/[.T25];IF(OR([.U25]&gt;0;[.U25]=&quot;&quot;);&quot;&quot;;0))">
            <text:p/>
          </table:table-cell>
          <table:table-cell table:style-name="ce38" table:formula="of:=IF([.$B25]&lt;&gt;[.$B24];IF(ISNA(VLOOKUP([.$B25];[$'Total Vagas'.$B$4:.$J$9960];3;0));&quot;-&quot;;VLOOKUP([.$B25];[$'Total Vagas'.$B$4:.$J$9960];3;0));&quot;&quot;)">
            <text:p/>
          </table:table-cell>
          <table:table-cell table:style-name="ce38" table:formula="of:=IF([.$B25]&lt;&gt;[.$B24];IF(ISNA(VLOOKUP([.$B25];[$'Total Vagas'.$B$4:.$J$9960];5;0));&quot;-&quot;;VLOOKUP([.$B25];[$'Total Vagas'.$B$4:.$J$9960];5;0));&quot;&quot;)">
            <text:p/>
          </table:table-cell>
          <table:table-cell table:style-name="ce35" table:formula="of:=IF(AND([.X25]&lt;&gt;&quot;-&quot;;[.X25]&lt;&gt;&quot;&quot;;[.W25]&gt;0);([.X25]-[.W25])/[.W25];IF(OR([.X25]&gt;0;[.X25]=&quot;&quot;);&quot;&quot;;0))">
            <text:p/>
          </table:table-cell>
          <table:table-cell table:style-name="ce38" table:formula="of:=IF([.$B25]&lt;&gt;[.$B24];IF(ISNA(VLOOKUP([.$B25];[$'Total Vagas'.$B$4:.$J$9960];7;0));&quot;-&quot;;VLOOKUP([.$B25];[$'Total Vagas'.$B$4:.$J$9960];7;0));&quot;&quot;)">
            <text:p/>
          </table:table-cell>
          <table:table-cell table:style-name="ce38" table:formula="of:=IF([.$B25]&lt;&gt;[.$B24];IF(ISNA(VLOOKUP([.$B25];[$'Total Vagas'.$B$4:.$J$9960];9;0));&quot;-&quot;;VLOOKUP([.$B25];[$'Total Vagas'.$B$4:.$J$9960];9;0));&quot;&quot;)">
            <text:p/>
          </table:table-cell>
          <table:table-cell table:style-name="ce35" table:formula="of:=IF(AND([.AA25]&lt;&gt;&quot;-&quot;;[.AA25]&lt;&gt;&quot;&quot;;[.Z25]&gt;0);([.AA25]-[.Z25])/[.Z25];IF(OR([.AA25]&gt;0;[.AA25]=&quot;&quot;);&quot;&quot;;0))">
            <text:p/>
          </table:table-cell>
          <table:table-cell table:style-name="ce44" table:formula="of:=SUM([.O25];[.N25];[.L25];[.K25];[.I25];[.H25];[.F25];[.E25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6" calcext:value-type="percentage">
            <text:p>-6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6]&lt;&gt;&quot;&quot;;[.W26]-(SUMIF([.$B$10:.$B$229];[.$B26];[.E$10:.E$229])+SUMIF([.$B$10:.$B$9928];[.$B26];[.K$10:.K$9928]));&quot;&quot;)">
            <text:p/>
          </table:table-cell>
          <table:table-cell table:style-name="ce38" table:formula="of:=IF([.X26]&lt;&gt;&quot;&quot;;[.X26]-(SUMIF([.$B$10:.$B$229];[.$B26];[.F$10:.F$229])+SUMIF([.$B$10:.$B$9928];[.$B26];[.L$10:.L$9928]));&quot;&quot;)">
            <text:p/>
          </table:table-cell>
          <table:table-cell table:style-name="ce35" table:formula="of:=IF(AND([.R26]&lt;&gt;&quot;&quot;;[.Q26]&lt;&gt;0);([.R26]-[.Q26])/[.Q26];IF(OR([.R26]&gt;0;[.R26]=&quot;&quot;);&quot;&quot;;0))">
            <text:p/>
          </table:table-cell>
          <table:table-cell table:style-name="ce38" table:formula="of:=IF([.Z26]&lt;&gt;&quot;&quot;;[.Z26]-(SUMIF([.$B$10:.$B$229];[.$B26];[.H$10:.H$229])+SUMIF([.$B$10:.$B$9928];[.$B26];[.N$10:.N$9928]));&quot;&quot;)">
            <text:p/>
          </table:table-cell>
          <table:table-cell table:style-name="ce38" table:formula="of:=IF([.AA26]&lt;&gt;&quot;&quot;;[.AA26]-(SUMIF([.$B$10:.$B$229];[.$B26];[.I$10:.I$229])+SUMIF([.$B$10:.$B$9928];[.$B26];[.O$10:.O$9928]));&quot;&quot;)">
            <text:p/>
          </table:table-cell>
          <table:table-cell table:style-name="ce35" table:formula="of:=IF(AND([.U26]&lt;&gt;&quot;&quot;;[.T26]&lt;&gt;0);([.U26]-[.T26])/[.T26];IF(OR([.U26]&gt;0;[.U26]=&quot;&quot;);&quot;&quot;;0))">
            <text:p/>
          </table:table-cell>
          <table:table-cell table:style-name="ce38" table:formula="of:=IF([.$B26]&lt;&gt;[.$B25];IF(ISNA(VLOOKUP([.$B26];[$'Total Vagas'.$B$4:.$J$9960];3;0));&quot;-&quot;;VLOOKUP([.$B26];[$'Total Vagas'.$B$4:.$J$9960];3;0));&quot;&quot;)">
            <text:p/>
          </table:table-cell>
          <table:table-cell table:style-name="ce38" table:formula="of:=IF([.$B26]&lt;&gt;[.$B25];IF(ISNA(VLOOKUP([.$B26];[$'Total Vagas'.$B$4:.$J$9960];5;0));&quot;-&quot;;VLOOKUP([.$B26];[$'Total Vagas'.$B$4:.$J$9960];5;0));&quot;&quot;)">
            <text:p/>
          </table:table-cell>
          <table:table-cell table:style-name="ce35" table:formula="of:=IF(AND([.X26]&lt;&gt;&quot;-&quot;;[.X26]&lt;&gt;&quot;&quot;;[.W26]&gt;0);([.X26]-[.W26])/[.W26];IF(OR([.X26]&gt;0;[.X26]=&quot;&quot;);&quot;&quot;;0))">
            <text:p/>
          </table:table-cell>
          <table:table-cell table:style-name="ce38" table:formula="of:=IF([.$B26]&lt;&gt;[.$B25];IF(ISNA(VLOOKUP([.$B26];[$'Total Vagas'.$B$4:.$J$9960];7;0));&quot;-&quot;;VLOOKUP([.$B26];[$'Total Vagas'.$B$4:.$J$9960];7;0));&quot;&quot;)">
            <text:p/>
          </table:table-cell>
          <table:table-cell table:style-name="ce38" table:formula="of:=IF([.$B26]&lt;&gt;[.$B25];IF(ISNA(VLOOKUP([.$B26];[$'Total Vagas'.$B$4:.$J$9960];9;0));&quot;-&quot;;VLOOKUP([.$B26];[$'Total Vagas'.$B$4:.$J$9960];9;0));&quot;&quot;)">
            <text:p/>
          </table:table-cell>
          <table:table-cell table:style-name="ce35" table:formula="of:=IF(AND([.AA26]&lt;&gt;&quot;-&quot;;[.AA26]&lt;&gt;&quot;&quot;;[.Z26]&gt;0);([.AA26]-[.Z26])/[.Z26];IF(OR([.AA26]&gt;0;[.AA26]=&quot;&quot;);&quot;&quot;;0))">
            <text:p/>
          </table:table-cell>
          <table:table-cell table:style-name="ce44" table:formula="of:=SUM([.O26];[.N26];[.L26];[.K26];[.I26];[.H26];[.F26];[.E26]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3</text:p>
          </table:table-cell>
          <table:table-cell table:style-name="ce25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percentage" office:value="0.4" calcext:value-type="percentage">
            <text:p>4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7]&lt;&gt;&quot;&quot;;[.W27]-(SUMIF([.$B$10:.$B$229];[.$B27];[.E$10:.E$229])+SUMIF([.$B$10:.$B$9928];[.$B27];[.K$10:.K$9928]));&quot;&quot;)">
            <text:p/>
          </table:table-cell>
          <table:table-cell table:style-name="ce38" table:formula="of:=IF([.X27]&lt;&gt;&quot;&quot;;[.X27]-(SUMIF([.$B$10:.$B$229];[.$B27];[.F$10:.F$229])+SUMIF([.$B$10:.$B$9928];[.$B27];[.L$10:.L$9928]));&quot;&quot;)">
            <text:p/>
          </table:table-cell>
          <table:table-cell table:style-name="ce35" table:formula="of:=IF(AND([.R27]&lt;&gt;&quot;&quot;;[.Q27]&lt;&gt;0);([.R27]-[.Q27])/[.Q27];IF(OR([.R27]&gt;0;[.R27]=&quot;&quot;);&quot;&quot;;0))">
            <text:p/>
          </table:table-cell>
          <table:table-cell table:style-name="ce38" table:formula="of:=IF([.Z27]&lt;&gt;&quot;&quot;;[.Z27]-(SUMIF([.$B$10:.$B$229];[.$B27];[.H$10:.H$229])+SUMIF([.$B$10:.$B$9928];[.$B27];[.N$10:.N$9928]));&quot;&quot;)">
            <text:p/>
          </table:table-cell>
          <table:table-cell table:style-name="ce38" table:formula="of:=IF([.AA27]&lt;&gt;&quot;&quot;;[.AA27]-(SUMIF([.$B$10:.$B$229];[.$B27];[.I$10:.I$229])+SUMIF([.$B$10:.$B$9928];[.$B27];[.O$10:.O$9928]));&quot;&quot;)">
            <text:p/>
          </table:table-cell>
          <table:table-cell table:style-name="ce35" table:formula="of:=IF(AND([.U27]&lt;&gt;&quot;&quot;;[.T27]&lt;&gt;0);([.U27]-[.T27])/[.T27];IF(OR([.U27]&gt;0;[.U27]=&quot;&quot;);&quot;&quot;;0))">
            <text:p/>
          </table:table-cell>
          <table:table-cell table:style-name="ce38" table:formula="of:=IF([.$B27]&lt;&gt;[.$B26];IF(ISNA(VLOOKUP([.$B27];[$'Total Vagas'.$B$4:.$J$9960];3;0));&quot;-&quot;;VLOOKUP([.$B27];[$'Total Vagas'.$B$4:.$J$9960];3;0));&quot;&quot;)">
            <text:p/>
          </table:table-cell>
          <table:table-cell table:style-name="ce38" table:formula="of:=IF([.$B27]&lt;&gt;[.$B26];IF(ISNA(VLOOKUP([.$B27];[$'Total Vagas'.$B$4:.$J$9960];5;0));&quot;-&quot;;VLOOKUP([.$B27];[$'Total Vagas'.$B$4:.$J$9960];5;0));&quot;&quot;)">
            <text:p/>
          </table:table-cell>
          <table:table-cell table:style-name="ce35" table:formula="of:=IF(AND([.X27]&lt;&gt;&quot;-&quot;;[.X27]&lt;&gt;&quot;&quot;;[.W27]&gt;0);([.X27]-[.W27])/[.W27];IF(OR([.X27]&gt;0;[.X27]=&quot;&quot;);&quot;&quot;;0))">
            <text:p/>
          </table:table-cell>
          <table:table-cell table:style-name="ce38" table:formula="of:=IF([.$B27]&lt;&gt;[.$B26];IF(ISNA(VLOOKUP([.$B27];[$'Total Vagas'.$B$4:.$J$9960];7;0));&quot;-&quot;;VLOOKUP([.$B27];[$'Total Vagas'.$B$4:.$J$9960];7;0));&quot;&quot;)">
            <text:p/>
          </table:table-cell>
          <table:table-cell table:style-name="ce38" table:formula="of:=IF([.$B27]&lt;&gt;[.$B26];IF(ISNA(VLOOKUP([.$B27];[$'Total Vagas'.$B$4:.$J$9960];9;0));&quot;-&quot;;VLOOKUP([.$B27];[$'Total Vagas'.$B$4:.$J$9960];9;0));&quot;&quot;)">
            <text:p/>
          </table:table-cell>
          <table:table-cell table:style-name="ce35" table:formula="of:=IF(AND([.AA27]&lt;&gt;&quot;-&quot;;[.AA27]&lt;&gt;&quot;&quot;;[.Z27]&gt;0);([.AA27]-[.Z27])/[.Z27];IF(OR([.AA27]&gt;0;[.AA27]=&quot;&quot;);&quot;&quot;;0))">
            <text:p/>
          </table:table-cell>
          <table:table-cell table:style-name="ce44" table:formula="of:=SUM([.O27];[.N27];[.L27];[.K27];[.I27];[.H27];[.F27];[.E27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4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5" office:value-type="percentage" office:value="0.25" calcext:value-type="percentage">
            <text:p>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8]&lt;&gt;&quot;&quot;;[.W28]-(SUMIF([.$B$10:.$B$229];[.$B28];[.E$10:.E$229])+SUMIF([.$B$10:.$B$9928];[.$B28];[.K$10:.K$9928]));&quot;&quot;)">
            <text:p/>
          </table:table-cell>
          <table:table-cell table:style-name="ce38" table:formula="of:=IF([.X28]&lt;&gt;&quot;&quot;;[.X28]-(SUMIF([.$B$10:.$B$229];[.$B28];[.F$10:.F$229])+SUMIF([.$B$10:.$B$9928];[.$B28];[.L$10:.L$9928]));&quot;&quot;)">
            <text:p/>
          </table:table-cell>
          <table:table-cell table:style-name="ce35" table:formula="of:=IF(AND([.R28]&lt;&gt;&quot;&quot;;[.Q28]&lt;&gt;0);([.R28]-[.Q28])/[.Q28];IF(OR([.R28]&gt;0;[.R28]=&quot;&quot;);&quot;&quot;;0))">
            <text:p/>
          </table:table-cell>
          <table:table-cell table:style-name="ce38" table:formula="of:=IF([.Z28]&lt;&gt;&quot;&quot;;[.Z28]-(SUMIF([.$B$10:.$B$229];[.$B28];[.H$10:.H$229])+SUMIF([.$B$10:.$B$9928];[.$B28];[.N$10:.N$9928]));&quot;&quot;)">
            <text:p/>
          </table:table-cell>
          <table:table-cell table:style-name="ce38" table:formula="of:=IF([.AA28]&lt;&gt;&quot;&quot;;[.AA28]-(SUMIF([.$B$10:.$B$229];[.$B28];[.I$10:.I$229])+SUMIF([.$B$10:.$B$9928];[.$B28];[.O$10:.O$9928]));&quot;&quot;)">
            <text:p/>
          </table:table-cell>
          <table:table-cell table:style-name="ce35" table:formula="of:=IF(AND([.U28]&lt;&gt;&quot;&quot;;[.T28]&lt;&gt;0);([.U28]-[.T28])/[.T28];IF(OR([.U28]&gt;0;[.U28]=&quot;&quot;);&quot;&quot;;0))">
            <text:p/>
          </table:table-cell>
          <table:table-cell table:style-name="ce38" table:formula="of:=IF([.$B28]&lt;&gt;[.$B27];IF(ISNA(VLOOKUP([.$B28];[$'Total Vagas'.$B$4:.$J$9960];3;0));&quot;-&quot;;VLOOKUP([.$B28];[$'Total Vagas'.$B$4:.$J$9960];3;0));&quot;&quot;)">
            <text:p/>
          </table:table-cell>
          <table:table-cell table:style-name="ce38" table:formula="of:=IF([.$B28]&lt;&gt;[.$B27];IF(ISNA(VLOOKUP([.$B28];[$'Total Vagas'.$B$4:.$J$9960];5;0));&quot;-&quot;;VLOOKUP([.$B28];[$'Total Vagas'.$B$4:.$J$9960];5;0));&quot;&quot;)">
            <text:p/>
          </table:table-cell>
          <table:table-cell table:style-name="ce35" table:formula="of:=IF(AND([.X28]&lt;&gt;&quot;-&quot;;[.X28]&lt;&gt;&quot;&quot;;[.W28]&gt;0);([.X28]-[.W28])/[.W28];IF(OR([.X28]&gt;0;[.X28]=&quot;&quot;);&quot;&quot;;0))">
            <text:p/>
          </table:table-cell>
          <table:table-cell table:style-name="ce38" table:formula="of:=IF([.$B28]&lt;&gt;[.$B27];IF(ISNA(VLOOKUP([.$B28];[$'Total Vagas'.$B$4:.$J$9960];7;0));&quot;-&quot;;VLOOKUP([.$B28];[$'Total Vagas'.$B$4:.$J$9960];7;0));&quot;&quot;)">
            <text:p/>
          </table:table-cell>
          <table:table-cell table:style-name="ce38" table:formula="of:=IF([.$B28]&lt;&gt;[.$B27];IF(ISNA(VLOOKUP([.$B28];[$'Total Vagas'.$B$4:.$J$9960];9;0));&quot;-&quot;;VLOOKUP([.$B28];[$'Total Vagas'.$B$4:.$J$9960];9;0));&quot;&quot;)">
            <text:p/>
          </table:table-cell>
          <table:table-cell table:style-name="ce35" table:formula="of:=IF(AND([.AA28]&lt;&gt;&quot;-&quot;;[.AA28]&lt;&gt;&quot;&quot;;[.Z28]&gt;0);([.AA28]-[.Z28])/[.Z28];IF(OR([.AA28]&gt;0;[.AA28]=&quot;&quot;);&quot;&quot;;0))">
            <text:p/>
          </table:table-cell>
          <table:table-cell table:style-name="ce44" table:formula="of:=SUM([.O28];[.N28];[.L28];[.K28];[.I28];[.H28];[.F28];[.E28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5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6" calcext:value-type="percentage">
            <text:p>-6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9]&lt;&gt;&quot;&quot;;[.W29]-(SUMIF([.$B$10:.$B$229];[.$B29];[.E$10:.E$229])+SUMIF([.$B$10:.$B$9928];[.$B29];[.K$10:.K$9928]));&quot;&quot;)">
            <text:p/>
          </table:table-cell>
          <table:table-cell table:style-name="ce38" table:formula="of:=IF([.X29]&lt;&gt;&quot;&quot;;[.X29]-(SUMIF([.$B$10:.$B$229];[.$B29];[.F$10:.F$229])+SUMIF([.$B$10:.$B$9928];[.$B29];[.L$10:.L$9928]));&quot;&quot;)">
            <text:p/>
          </table:table-cell>
          <table:table-cell table:style-name="ce35" table:formula="of:=IF(AND([.R29]&lt;&gt;&quot;&quot;;[.Q29]&lt;&gt;0);([.R29]-[.Q29])/[.Q29];IF(OR([.R29]&gt;0;[.R29]=&quot;&quot;);&quot;&quot;;0))">
            <text:p/>
          </table:table-cell>
          <table:table-cell table:style-name="ce38" table:formula="of:=IF([.Z29]&lt;&gt;&quot;&quot;;[.Z29]-(SUMIF([.$B$10:.$B$229];[.$B29];[.H$10:.H$229])+SUMIF([.$B$10:.$B$9928];[.$B29];[.N$10:.N$9928]));&quot;&quot;)">
            <text:p/>
          </table:table-cell>
          <table:table-cell table:style-name="ce38" table:formula="of:=IF([.AA29]&lt;&gt;&quot;&quot;;[.AA29]-(SUMIF([.$B$10:.$B$229];[.$B29];[.I$10:.I$229])+SUMIF([.$B$10:.$B$9928];[.$B29];[.O$10:.O$9928]));&quot;&quot;)">
            <text:p/>
          </table:table-cell>
          <table:table-cell table:style-name="ce35" table:formula="of:=IF(AND([.U29]&lt;&gt;&quot;&quot;;[.T29]&lt;&gt;0);([.U29]-[.T29])/[.T29];IF(OR([.U29]&gt;0;[.U29]=&quot;&quot;);&quot;&quot;;0))">
            <text:p/>
          </table:table-cell>
          <table:table-cell table:style-name="ce38" table:formula="of:=IF([.$B29]&lt;&gt;[.$B28];IF(ISNA(VLOOKUP([.$B29];[$'Total Vagas'.$B$4:.$J$9960];3;0));&quot;-&quot;;VLOOKUP([.$B29];[$'Total Vagas'.$B$4:.$J$9960];3;0));&quot;&quot;)">
            <text:p/>
          </table:table-cell>
          <table:table-cell table:style-name="ce38" table:formula="of:=IF([.$B29]&lt;&gt;[.$B28];IF(ISNA(VLOOKUP([.$B29];[$'Total Vagas'.$B$4:.$J$9960];5;0));&quot;-&quot;;VLOOKUP([.$B29];[$'Total Vagas'.$B$4:.$J$9960];5;0));&quot;&quot;)">
            <text:p/>
          </table:table-cell>
          <table:table-cell table:style-name="ce35" table:formula="of:=IF(AND([.X29]&lt;&gt;&quot;-&quot;;[.X29]&lt;&gt;&quot;&quot;;[.W29]&gt;0);([.X29]-[.W29])/[.W29];IF(OR([.X29]&gt;0;[.X29]=&quot;&quot;);&quot;&quot;;0))">
            <text:p/>
          </table:table-cell>
          <table:table-cell table:style-name="ce38" table:formula="of:=IF([.$B29]&lt;&gt;[.$B28];IF(ISNA(VLOOKUP([.$B29];[$'Total Vagas'.$B$4:.$J$9960];7;0));&quot;-&quot;;VLOOKUP([.$B29];[$'Total Vagas'.$B$4:.$J$9960];7;0));&quot;&quot;)">
            <text:p/>
          </table:table-cell>
          <table:table-cell table:style-name="ce38" table:formula="of:=IF([.$B29]&lt;&gt;[.$B28];IF(ISNA(VLOOKUP([.$B29];[$'Total Vagas'.$B$4:.$J$9960];9;0));&quot;-&quot;;VLOOKUP([.$B29];[$'Total Vagas'.$B$4:.$J$9960];9;0));&quot;&quot;)">
            <text:p/>
          </table:table-cell>
          <table:table-cell table:style-name="ce35" table:formula="of:=IF(AND([.AA29]&lt;&gt;&quot;-&quot;;[.AA29]&lt;&gt;&quot;&quot;;[.Z29]&gt;0);([.AA29]-[.Z29])/[.Z29];IF(OR([.AA29]&gt;0;[.AA29]=&quot;&quot;);&quot;&quot;;0))">
            <text:p/>
          </table:table-cell>
          <table:table-cell table:style-name="ce44" table:formula="of:=SUM([.O29];[.N29];[.L29];[.K29];[.I29];[.H29];[.F29];[.E29])" office:value-type="float" office:value="7" calcext:value-type="float">
            <text:p>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1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0.4" calcext:value-type="percentage">
            <text:p>4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0]&lt;&gt;&quot;&quot;;[.W30]-(SUMIF([.$B$10:.$B$229];[.$B30];[.E$10:.E$229])+SUMIF([.$B$10:.$B$9928];[.$B30];[.K$10:.K$9928]));&quot;&quot;)">
            <text:p/>
          </table:table-cell>
          <table:table-cell table:style-name="ce38" table:formula="of:=IF([.X30]&lt;&gt;&quot;&quot;;[.X30]-(SUMIF([.$B$10:.$B$229];[.$B30];[.F$10:.F$229])+SUMIF([.$B$10:.$B$9928];[.$B30];[.L$10:.L$9928]));&quot;&quot;)">
            <text:p/>
          </table:table-cell>
          <table:table-cell table:style-name="ce35" table:formula="of:=IF(AND([.R30]&lt;&gt;&quot;&quot;;[.Q30]&lt;&gt;0);([.R30]-[.Q30])/[.Q30];IF(OR([.R30]&gt;0;[.R30]=&quot;&quot;);&quot;&quot;;0))">
            <text:p/>
          </table:table-cell>
          <table:table-cell table:style-name="ce38" table:formula="of:=IF([.Z30]&lt;&gt;&quot;&quot;;[.Z30]-(SUMIF([.$B$10:.$B$229];[.$B30];[.H$10:.H$229])+SUMIF([.$B$10:.$B$9928];[.$B30];[.N$10:.N$9928]));&quot;&quot;)">
            <text:p/>
          </table:table-cell>
          <table:table-cell table:style-name="ce38" table:formula="of:=IF([.AA30]&lt;&gt;&quot;&quot;;[.AA30]-(SUMIF([.$B$10:.$B$229];[.$B30];[.I$10:.I$229])+SUMIF([.$B$10:.$B$9928];[.$B30];[.O$10:.O$9928]));&quot;&quot;)">
            <text:p/>
          </table:table-cell>
          <table:table-cell table:style-name="ce35" table:formula="of:=IF(AND([.U30]&lt;&gt;&quot;&quot;;[.T30]&lt;&gt;0);([.U30]-[.T30])/[.T30];IF(OR([.U30]&gt;0;[.U30]=&quot;&quot;);&quot;&quot;;0))">
            <text:p/>
          </table:table-cell>
          <table:table-cell table:style-name="ce38" table:formula="of:=IF([.$B30]&lt;&gt;[.$B29];IF(ISNA(VLOOKUP([.$B30];[$'Total Vagas'.$B$4:.$J$9960];3;0));&quot;-&quot;;VLOOKUP([.$B30];[$'Total Vagas'.$B$4:.$J$9960];3;0));&quot;&quot;)">
            <text:p/>
          </table:table-cell>
          <table:table-cell table:style-name="ce38" table:formula="of:=IF([.$B30]&lt;&gt;[.$B29];IF(ISNA(VLOOKUP([.$B30];[$'Total Vagas'.$B$4:.$J$9960];5;0));&quot;-&quot;;VLOOKUP([.$B30];[$'Total Vagas'.$B$4:.$J$9960];5;0));&quot;&quot;)">
            <text:p/>
          </table:table-cell>
          <table:table-cell table:style-name="ce35" table:formula="of:=IF(AND([.X30]&lt;&gt;&quot;-&quot;;[.X30]&lt;&gt;&quot;&quot;;[.W30]&gt;0);([.X30]-[.W30])/[.W30];IF(OR([.X30]&gt;0;[.X30]=&quot;&quot;);&quot;&quot;;0))">
            <text:p/>
          </table:table-cell>
          <table:table-cell table:style-name="ce38" table:formula="of:=IF([.$B30]&lt;&gt;[.$B29];IF(ISNA(VLOOKUP([.$B30];[$'Total Vagas'.$B$4:.$J$9960];7;0));&quot;-&quot;;VLOOKUP([.$B30];[$'Total Vagas'.$B$4:.$J$9960];7;0));&quot;&quot;)">
            <text:p/>
          </table:table-cell>
          <table:table-cell table:style-name="ce38" table:formula="of:=IF([.$B30]&lt;&gt;[.$B29];IF(ISNA(VLOOKUP([.$B30];[$'Total Vagas'.$B$4:.$J$9960];9;0));&quot;-&quot;;VLOOKUP([.$B30];[$'Total Vagas'.$B$4:.$J$9960];9;0));&quot;&quot;)">
            <text:p/>
          </table:table-cell>
          <table:table-cell table:style-name="ce35" table:formula="of:=IF(AND([.AA30]&lt;&gt;&quot;-&quot;;[.AA30]&lt;&gt;&quot;&quot;;[.Z30]&gt;0);([.AA30]-[.Z30])/[.Z30];IF(OR([.AA30]&gt;0;[.AA30]=&quot;&quot;);&quot;&quot;;0))">
            <text:p/>
          </table:table-cell>
          <table:table-cell table:style-name="ce44" table:formula="of:=SUM([.O30];[.N30];[.L30];[.K30];[.I30];[.H30];[.F30];[.E30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2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35" office:value-type="percentage" office:value="-0.0714285714285" calcext:value-type="percentage">
            <text:p>-7,1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1]&lt;&gt;&quot;&quot;;[.W31]-(SUMIF([.$B$10:.$B$229];[.$B31];[.E$10:.E$229])+SUMIF([.$B$10:.$B$9928];[.$B31];[.K$10:.K$9928]));&quot;&quot;)">
            <text:p/>
          </table:table-cell>
          <table:table-cell table:style-name="ce38" table:formula="of:=IF([.X31]&lt;&gt;&quot;&quot;;[.X31]-(SUMIF([.$B$10:.$B$229];[.$B31];[.F$10:.F$229])+SUMIF([.$B$10:.$B$9928];[.$B31];[.L$10:.L$9928]));&quot;&quot;)">
            <text:p/>
          </table:table-cell>
          <table:table-cell table:style-name="ce35" table:formula="of:=IF(AND([.R31]&lt;&gt;&quot;&quot;;[.Q31]&lt;&gt;0);([.R31]-[.Q31])/[.Q31];IF(OR([.R31]&gt;0;[.R31]=&quot;&quot;);&quot;&quot;;0))">
            <text:p/>
          </table:table-cell>
          <table:table-cell table:style-name="ce38" table:formula="of:=IF([.Z31]&lt;&gt;&quot;&quot;;[.Z31]-(SUMIF([.$B$10:.$B$229];[.$B31];[.H$10:.H$229])+SUMIF([.$B$10:.$B$9928];[.$B31];[.N$10:.N$9928]));&quot;&quot;)">
            <text:p/>
          </table:table-cell>
          <table:table-cell table:style-name="ce38" table:formula="of:=IF([.AA31]&lt;&gt;&quot;&quot;;[.AA31]-(SUMIF([.$B$10:.$B$229];[.$B31];[.I$10:.I$229])+SUMIF([.$B$10:.$B$9928];[.$B31];[.O$10:.O$9928]));&quot;&quot;)">
            <text:p/>
          </table:table-cell>
          <table:table-cell table:style-name="ce35" table:formula="of:=IF(AND([.U31]&lt;&gt;&quot;&quot;;[.T31]&lt;&gt;0);([.U31]-[.T31])/[.T31];IF(OR([.U31]&gt;0;[.U31]=&quot;&quot;);&quot;&quot;;0))">
            <text:p/>
          </table:table-cell>
          <table:table-cell table:style-name="ce38" table:formula="of:=IF([.$B31]&lt;&gt;[.$B30];IF(ISNA(VLOOKUP([.$B31];[$'Total Vagas'.$B$4:.$J$9960];3;0));&quot;-&quot;;VLOOKUP([.$B31];[$'Total Vagas'.$B$4:.$J$9960];3;0));&quot;&quot;)">
            <text:p/>
          </table:table-cell>
          <table:table-cell table:style-name="ce38" table:formula="of:=IF([.$B31]&lt;&gt;[.$B30];IF(ISNA(VLOOKUP([.$B31];[$'Total Vagas'.$B$4:.$J$9960];5;0));&quot;-&quot;;VLOOKUP([.$B31];[$'Total Vagas'.$B$4:.$J$9960];5;0));&quot;&quot;)">
            <text:p/>
          </table:table-cell>
          <table:table-cell table:style-name="ce35" table:formula="of:=IF(AND([.X31]&lt;&gt;&quot;-&quot;;[.X31]&lt;&gt;&quot;&quot;;[.W31]&gt;0);([.X31]-[.W31])/[.W31];IF(OR([.X31]&gt;0;[.X31]=&quot;&quot;);&quot;&quot;;0))">
            <text:p/>
          </table:table-cell>
          <table:table-cell table:style-name="ce38" table:formula="of:=IF([.$B31]&lt;&gt;[.$B30];IF(ISNA(VLOOKUP([.$B31];[$'Total Vagas'.$B$4:.$J$9960];7;0));&quot;-&quot;;VLOOKUP([.$B31];[$'Total Vagas'.$B$4:.$J$9960];7;0));&quot;&quot;)">
            <text:p/>
          </table:table-cell>
          <table:table-cell table:style-name="ce38" table:formula="of:=IF([.$B31]&lt;&gt;[.$B30];IF(ISNA(VLOOKUP([.$B31];[$'Total Vagas'.$B$4:.$J$9960];9;0));&quot;-&quot;;VLOOKUP([.$B31];[$'Total Vagas'.$B$4:.$J$9960];9;0));&quot;&quot;)">
            <text:p/>
          </table:table-cell>
          <table:table-cell table:style-name="ce35" table:formula="of:=IF(AND([.AA31]&lt;&gt;&quot;-&quot;;[.AA31]&lt;&gt;&quot;&quot;;[.Z31]&gt;0);([.AA31]-[.Z31])/[.Z31];IF(OR([.AA31]&gt;0;[.AA31]=&quot;&quot;);&quot;&quot;;0))">
            <text:p/>
          </table:table-cell>
          <table:table-cell table:style-name="ce44" table:formula="of:=SUM([.O31];[.N31];[.L31];[.K31];[.I31];[.H31];[.F31];[.E31])" office:value-type="float" office:value="27" calcext:value-type="float">
            <text:p>2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2]&lt;&gt;&quot;&quot;;[.W32]-(SUMIF([.$B$10:.$B$229];[.$B32];[.E$10:.E$229])+SUMIF([.$B$10:.$B$9928];[.$B32];[.K$10:.K$9928]));&quot;&quot;)">
            <text:p/>
          </table:table-cell>
          <table:table-cell table:style-name="ce38" table:formula="of:=IF([.X32]&lt;&gt;&quot;&quot;;[.X32]-(SUMIF([.$B$10:.$B$229];[.$B32];[.F$10:.F$229])+SUMIF([.$B$10:.$B$9928];[.$B32];[.L$10:.L$9928]));&quot;&quot;)">
            <text:p/>
          </table:table-cell>
          <table:table-cell table:style-name="ce35" table:formula="of:=IF(AND([.R32]&lt;&gt;&quot;&quot;;[.Q32]&lt;&gt;0);([.R32]-[.Q32])/[.Q32];IF(OR([.R32]&gt;0;[.R32]=&quot;&quot;);&quot;&quot;;0))">
            <text:p/>
          </table:table-cell>
          <table:table-cell table:style-name="ce38" table:formula="of:=IF([.Z32]&lt;&gt;&quot;&quot;;[.Z32]-(SUMIF([.$B$10:.$B$229];[.$B32];[.H$10:.H$229])+SUMIF([.$B$10:.$B$9928];[.$B32];[.N$10:.N$9928]));&quot;&quot;)">
            <text:p/>
          </table:table-cell>
          <table:table-cell table:style-name="ce38" table:formula="of:=IF([.AA32]&lt;&gt;&quot;&quot;;[.AA32]-(SUMIF([.$B$10:.$B$229];[.$B32];[.I$10:.I$229])+SUMIF([.$B$10:.$B$9928];[.$B32];[.O$10:.O$9928]));&quot;&quot;)">
            <text:p/>
          </table:table-cell>
          <table:table-cell table:style-name="ce35" table:formula="of:=IF(AND([.U32]&lt;&gt;&quot;&quot;;[.T32]&lt;&gt;0);([.U32]-[.T32])/[.T32];IF(OR([.U32]&gt;0;[.U32]=&quot;&quot;);&quot;&quot;;0))">
            <text:p/>
          </table:table-cell>
          <table:table-cell table:style-name="ce38" table:formula="of:=IF([.$B32]&lt;&gt;[.$B31];IF(ISNA(VLOOKUP([.$B32];[$'Total Vagas'.$B$4:.$J$9960];3;0));&quot;-&quot;;VLOOKUP([.$B32];[$'Total Vagas'.$B$4:.$J$9960];3;0));&quot;&quot;)">
            <text:p/>
          </table:table-cell>
          <table:table-cell table:style-name="ce38" table:formula="of:=IF([.$B32]&lt;&gt;[.$B31];IF(ISNA(VLOOKUP([.$B32];[$'Total Vagas'.$B$4:.$J$9960];5;0));&quot;-&quot;;VLOOKUP([.$B32];[$'Total Vagas'.$B$4:.$J$9960];5;0));&quot;&quot;)">
            <text:p/>
          </table:table-cell>
          <table:table-cell table:style-name="ce35" table:formula="of:=IF(AND([.X32]&lt;&gt;&quot;-&quot;;[.X32]&lt;&gt;&quot;&quot;;[.W32]&gt;0);([.X32]-[.W32])/[.W32];IF(OR([.X32]&gt;0;[.X32]=&quot;&quot;);&quot;&quot;;0))">
            <text:p/>
          </table:table-cell>
          <table:table-cell table:style-name="ce38" table:formula="of:=IF([.$B32]&lt;&gt;[.$B31];IF(ISNA(VLOOKUP([.$B32];[$'Total Vagas'.$B$4:.$J$9960];7;0));&quot;-&quot;;VLOOKUP([.$B32];[$'Total Vagas'.$B$4:.$J$9960];7;0));&quot;&quot;)">
            <text:p/>
          </table:table-cell>
          <table:table-cell table:style-name="ce38" table:formula="of:=IF([.$B32]&lt;&gt;[.$B31];IF(ISNA(VLOOKUP([.$B32];[$'Total Vagas'.$B$4:.$J$9960];9;0));&quot;-&quot;;VLOOKUP([.$B32];[$'Total Vagas'.$B$4:.$J$9960];9;0));&quot;&quot;)">
            <text:p/>
          </table:table-cell>
          <table:table-cell table:style-name="ce35" table:formula="of:=IF(AND([.AA32]&lt;&gt;&quot;-&quot;;[.AA32]&lt;&gt;&quot;&quot;;[.Z32]&gt;0);([.AA32]-[.Z32])/[.Z32];IF(OR([.AA32]&gt;0;[.AA32]=&quot;&quot;);&quot;&quot;;0))">
            <text:p/>
          </table:table-cell>
          <table:table-cell table:style-name="ce44" table:formula="of:=SUM([.O32];[.N32];[.L32];[.K32];[.I32];[.H32];[.F32];[.E32])" office:value-type="float" office:value="21" calcext:value-type="float">
            <text:p>2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4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percentage" office:value="1.6666666666666" calcext:value-type="percentage">
            <text:p>1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3]&lt;&gt;&quot;&quot;;[.W33]-(SUMIF([.$B$10:.$B$229];[.$B33];[.E$10:.E$229])+SUMIF([.$B$10:.$B$9928];[.$B33];[.K$10:.K$9928]));&quot;&quot;)">
            <text:p/>
          </table:table-cell>
          <table:table-cell table:style-name="ce38" table:formula="of:=IF([.X33]&lt;&gt;&quot;&quot;;[.X33]-(SUMIF([.$B$10:.$B$229];[.$B33];[.F$10:.F$229])+SUMIF([.$B$10:.$B$9928];[.$B33];[.L$10:.L$9928]));&quot;&quot;)">
            <text:p/>
          </table:table-cell>
          <table:table-cell table:style-name="ce35" table:formula="of:=IF(AND([.R33]&lt;&gt;&quot;&quot;;[.Q33]&lt;&gt;0);([.R33]-[.Q33])/[.Q33];IF(OR([.R33]&gt;0;[.R33]=&quot;&quot;);&quot;&quot;;0))">
            <text:p/>
          </table:table-cell>
          <table:table-cell table:style-name="ce38" table:formula="of:=IF([.Z33]&lt;&gt;&quot;&quot;;[.Z33]-(SUMIF([.$B$10:.$B$229];[.$B33];[.H$10:.H$229])+SUMIF([.$B$10:.$B$9928];[.$B33];[.N$10:.N$9928]));&quot;&quot;)">
            <text:p/>
          </table:table-cell>
          <table:table-cell table:style-name="ce38" table:formula="of:=IF([.AA33]&lt;&gt;&quot;&quot;;[.AA33]-(SUMIF([.$B$10:.$B$229];[.$B33];[.I$10:.I$229])+SUMIF([.$B$10:.$B$9928];[.$B33];[.O$10:.O$9928]));&quot;&quot;)">
            <text:p/>
          </table:table-cell>
          <table:table-cell table:style-name="ce35" table:formula="of:=IF(AND([.U33]&lt;&gt;&quot;&quot;;[.T33]&lt;&gt;0);([.U33]-[.T33])/[.T33];IF(OR([.U33]&gt;0;[.U33]=&quot;&quot;);&quot;&quot;;0))">
            <text:p/>
          </table:table-cell>
          <table:table-cell table:style-name="ce38" table:formula="of:=IF([.$B33]&lt;&gt;[.$B32];IF(ISNA(VLOOKUP([.$B33];[$'Total Vagas'.$B$4:.$J$9960];3;0));&quot;-&quot;;VLOOKUP([.$B33];[$'Total Vagas'.$B$4:.$J$9960];3;0));&quot;&quot;)">
            <text:p/>
          </table:table-cell>
          <table:table-cell table:style-name="ce38" table:formula="of:=IF([.$B33]&lt;&gt;[.$B32];IF(ISNA(VLOOKUP([.$B33];[$'Total Vagas'.$B$4:.$J$9960];5;0));&quot;-&quot;;VLOOKUP([.$B33];[$'Total Vagas'.$B$4:.$J$9960];5;0));&quot;&quot;)">
            <text:p/>
          </table:table-cell>
          <table:table-cell table:style-name="ce35" table:formula="of:=IF(AND([.X33]&lt;&gt;&quot;-&quot;;[.X33]&lt;&gt;&quot;&quot;;[.W33]&gt;0);([.X33]-[.W33])/[.W33];IF(OR([.X33]&gt;0;[.X33]=&quot;&quot;);&quot;&quot;;0))">
            <text:p/>
          </table:table-cell>
          <table:table-cell table:style-name="ce38" table:formula="of:=IF([.$B33]&lt;&gt;[.$B32];IF(ISNA(VLOOKUP([.$B33];[$'Total Vagas'.$B$4:.$J$9960];7;0));&quot;-&quot;;VLOOKUP([.$B33];[$'Total Vagas'.$B$4:.$J$9960];7;0));&quot;&quot;)">
            <text:p/>
          </table:table-cell>
          <table:table-cell table:style-name="ce38" table:formula="of:=IF([.$B33]&lt;&gt;[.$B32];IF(ISNA(VLOOKUP([.$B33];[$'Total Vagas'.$B$4:.$J$9960];9;0));&quot;-&quot;;VLOOKUP([.$B33];[$'Total Vagas'.$B$4:.$J$9960];9;0));&quot;&quot;)">
            <text:p/>
          </table:table-cell>
          <table:table-cell table:style-name="ce35" table:formula="of:=IF(AND([.AA33]&lt;&gt;&quot;-&quot;;[.AA33]&lt;&gt;&quot;&quot;;[.Z33]&gt;0);([.AA33]-[.Z33])/[.Z33];IF(OR([.AA33]&gt;0;[.AA33]=&quot;&quot;);&quot;&quot;;0))">
            <text:p/>
          </table:table-cell>
          <table:table-cell table:style-name="ce44" table:formula="of:=SUM([.O33];[.N33];[.L33];[.K33];[.I33];[.H33];[.F33];[.E33])" office:value-type="float" office:value="22" calcext:value-type="float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5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4]&lt;&gt;&quot;&quot;;[.W34]-(SUMIF([.$B$10:.$B$229];[.$B34];[.E$10:.E$229])+SUMIF([.$B$10:.$B$9928];[.$B34];[.K$10:.K$9928]));&quot;&quot;)">
            <text:p/>
          </table:table-cell>
          <table:table-cell table:style-name="ce38" table:formula="of:=IF([.X34]&lt;&gt;&quot;&quot;;[.X34]-(SUMIF([.$B$10:.$B$229];[.$B34];[.F$10:.F$229])+SUMIF([.$B$10:.$B$9928];[.$B34];[.L$10:.L$9928]));&quot;&quot;)">
            <text:p/>
          </table:table-cell>
          <table:table-cell table:style-name="ce35" table:formula="of:=IF(AND([.R34]&lt;&gt;&quot;&quot;;[.Q34]&lt;&gt;0);([.R34]-[.Q34])/[.Q34];IF(OR([.R34]&gt;0;[.R34]=&quot;&quot;);&quot;&quot;;0))">
            <text:p/>
          </table:table-cell>
          <table:table-cell table:style-name="ce38" table:formula="of:=IF([.Z34]&lt;&gt;&quot;&quot;;[.Z34]-(SUMIF([.$B$10:.$B$229];[.$B34];[.H$10:.H$229])+SUMIF([.$B$10:.$B$9928];[.$B34];[.N$10:.N$9928]));&quot;&quot;)">
            <text:p/>
          </table:table-cell>
          <table:table-cell table:style-name="ce38" table:formula="of:=IF([.AA34]&lt;&gt;&quot;&quot;;[.AA34]-(SUMIF([.$B$10:.$B$229];[.$B34];[.I$10:.I$229])+SUMIF([.$B$10:.$B$9928];[.$B34];[.O$10:.O$9928]));&quot;&quot;)">
            <text:p/>
          </table:table-cell>
          <table:table-cell table:style-name="ce35" table:formula="of:=IF(AND([.U34]&lt;&gt;&quot;&quot;;[.T34]&lt;&gt;0);([.U34]-[.T34])/[.T34];IF(OR([.U34]&gt;0;[.U34]=&quot;&quot;);&quot;&quot;;0))">
            <text:p/>
          </table:table-cell>
          <table:table-cell table:style-name="ce38" table:formula="of:=IF([.$B34]&lt;&gt;[.$B33];IF(ISNA(VLOOKUP([.$B34];[$'Total Vagas'.$B$4:.$J$9960];3;0));&quot;-&quot;;VLOOKUP([.$B34];[$'Total Vagas'.$B$4:.$J$9960];3;0));&quot;&quot;)">
            <text:p/>
          </table:table-cell>
          <table:table-cell table:style-name="ce38" table:formula="of:=IF([.$B34]&lt;&gt;[.$B33];IF(ISNA(VLOOKUP([.$B34];[$'Total Vagas'.$B$4:.$J$9960];5;0));&quot;-&quot;;VLOOKUP([.$B34];[$'Total Vagas'.$B$4:.$J$9960];5;0));&quot;&quot;)">
            <text:p/>
          </table:table-cell>
          <table:table-cell table:style-name="ce35" table:formula="of:=IF(AND([.X34]&lt;&gt;&quot;-&quot;;[.X34]&lt;&gt;&quot;&quot;;[.W34]&gt;0);([.X34]-[.W34])/[.W34];IF(OR([.X34]&gt;0;[.X34]=&quot;&quot;);&quot;&quot;;0))">
            <text:p/>
          </table:table-cell>
          <table:table-cell table:style-name="ce38" table:formula="of:=IF([.$B34]&lt;&gt;[.$B33];IF(ISNA(VLOOKUP([.$B34];[$'Total Vagas'.$B$4:.$J$9960];7;0));&quot;-&quot;;VLOOKUP([.$B34];[$'Total Vagas'.$B$4:.$J$9960];7;0));&quot;&quot;)">
            <text:p/>
          </table:table-cell>
          <table:table-cell table:style-name="ce38" table:formula="of:=IF([.$B34]&lt;&gt;[.$B33];IF(ISNA(VLOOKUP([.$B34];[$'Total Vagas'.$B$4:.$J$9960];9;0));&quot;-&quot;;VLOOKUP([.$B34];[$'Total Vagas'.$B$4:.$J$9960];9;0));&quot;&quot;)">
            <text:p/>
          </table:table-cell>
          <table:table-cell table:style-name="ce35" table:formula="of:=IF(AND([.AA34]&lt;&gt;&quot;-&quot;;[.AA34]&lt;&gt;&quot;&quot;;[.Z34]&gt;0);([.AA34]-[.Z34])/[.Z34];IF(OR([.AA34]&gt;0;[.AA34]=&quot;&quot;);&quot;&quot;;0))">
            <text:p/>
          </table:table-cell>
          <table:table-cell table:style-name="ce44" table:formula="of:=SUM([.O34];[.N34];[.L34];[.K34];[.I34];[.H34];[.F34];[.E34])" office:value-type="float" office:value="28" calcext:value-type="float">
            <text:p>2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6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percentage" office:value="0.0588235294117" calcext:value-type="percentage">
            <text:p>5,8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5]&lt;&gt;&quot;&quot;;[.W35]-(SUMIF([.$B$10:.$B$229];[.$B35];[.E$10:.E$229])+SUMIF([.$B$10:.$B$9928];[.$B35];[.K$10:.K$9928]));&quot;&quot;)">
            <text:p/>
          </table:table-cell>
          <table:table-cell table:style-name="ce38" table:formula="of:=IF([.X35]&lt;&gt;&quot;&quot;;[.X35]-(SUMIF([.$B$10:.$B$229];[.$B35];[.F$10:.F$229])+SUMIF([.$B$10:.$B$9928];[.$B35];[.L$10:.L$9928]));&quot;&quot;)">
            <text:p/>
          </table:table-cell>
          <table:table-cell table:style-name="ce35" table:formula="of:=IF(AND([.R35]&lt;&gt;&quot;&quot;;[.Q35]&lt;&gt;0);([.R35]-[.Q35])/[.Q35];IF(OR([.R35]&gt;0;[.R35]=&quot;&quot;);&quot;&quot;;0))">
            <text:p/>
          </table:table-cell>
          <table:table-cell table:style-name="ce38" table:formula="of:=IF([.Z35]&lt;&gt;&quot;&quot;;[.Z35]-(SUMIF([.$B$10:.$B$229];[.$B35];[.H$10:.H$229])+SUMIF([.$B$10:.$B$9928];[.$B35];[.N$10:.N$9928]));&quot;&quot;)">
            <text:p/>
          </table:table-cell>
          <table:table-cell table:style-name="ce38" table:formula="of:=IF([.AA35]&lt;&gt;&quot;&quot;;[.AA35]-(SUMIF([.$B$10:.$B$229];[.$B35];[.I$10:.I$229])+SUMIF([.$B$10:.$B$9928];[.$B35];[.O$10:.O$9928]));&quot;&quot;)">
            <text:p/>
          </table:table-cell>
          <table:table-cell table:style-name="ce35" table:formula="of:=IF(AND([.U35]&lt;&gt;&quot;&quot;;[.T35]&lt;&gt;0);([.U35]-[.T35])/[.T35];IF(OR([.U35]&gt;0;[.U35]=&quot;&quot;);&quot;&quot;;0))">
            <text:p/>
          </table:table-cell>
          <table:table-cell table:style-name="ce38" table:formula="of:=IF([.$B35]&lt;&gt;[.$B34];IF(ISNA(VLOOKUP([.$B35];[$'Total Vagas'.$B$4:.$J$9960];3;0));&quot;-&quot;;VLOOKUP([.$B35];[$'Total Vagas'.$B$4:.$J$9960];3;0));&quot;&quot;)">
            <text:p/>
          </table:table-cell>
          <table:table-cell table:style-name="ce38" table:formula="of:=IF([.$B35]&lt;&gt;[.$B34];IF(ISNA(VLOOKUP([.$B35];[$'Total Vagas'.$B$4:.$J$9960];5;0));&quot;-&quot;;VLOOKUP([.$B35];[$'Total Vagas'.$B$4:.$J$9960];5;0));&quot;&quot;)">
            <text:p/>
          </table:table-cell>
          <table:table-cell table:style-name="ce35" table:formula="of:=IF(AND([.X35]&lt;&gt;&quot;-&quot;;[.X35]&lt;&gt;&quot;&quot;;[.W35]&gt;0);([.X35]-[.W35])/[.W35];IF(OR([.X35]&gt;0;[.X35]=&quot;&quot;);&quot;&quot;;0))">
            <text:p/>
          </table:table-cell>
          <table:table-cell table:style-name="ce38" table:formula="of:=IF([.$B35]&lt;&gt;[.$B34];IF(ISNA(VLOOKUP([.$B35];[$'Total Vagas'.$B$4:.$J$9960];7;0));&quot;-&quot;;VLOOKUP([.$B35];[$'Total Vagas'.$B$4:.$J$9960];7;0));&quot;&quot;)">
            <text:p/>
          </table:table-cell>
          <table:table-cell table:style-name="ce38" table:formula="of:=IF([.$B35]&lt;&gt;[.$B34];IF(ISNA(VLOOKUP([.$B35];[$'Total Vagas'.$B$4:.$J$9960];9;0));&quot;-&quot;;VLOOKUP([.$B35];[$'Total Vagas'.$B$4:.$J$9960];9;0));&quot;&quot;)">
            <text:p/>
          </table:table-cell>
          <table:table-cell table:style-name="ce35" table:formula="of:=IF(AND([.AA35]&lt;&gt;&quot;-&quot;;[.AA35]&lt;&gt;&quot;&quot;;[.Z35]&gt;0);([.AA35]-[.Z35])/[.Z35];IF(OR([.AA35]&gt;0;[.AA35]=&quot;&quot;);&quot;&quot;;0))">
            <text:p/>
          </table:table-cell>
          <table:table-cell table:style-name="ce44" table:formula="of:=SUM([.O35];[.N35];[.L35];[.K35];[.I35];[.H35];[.F35];[.E35])" office:value-type="float" office:value="70" calcext:value-type="float">
            <text:p>7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1</text:p>
          </table:table-cell>
          <table:table-cell table:style-name="ce25" office:value-type="float" office:value="48" calcext:value-type="float">
            <text:p>48</text:p>
          </table:table-cell>
          <table:table-cell table:style-name="ce27" office:value-type="float" office:value="46" calcext:value-type="float">
            <text:p>46</text:p>
          </table:table-cell>
          <table:table-cell table:style-name="ce35" office:value-type="percentage" office:value="-0.0416666666666" calcext:value-type="percentage">
            <text:p>-4,1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6]&lt;&gt;&quot;&quot;;[.W36]-(SUMIF([.$B$10:.$B$229];[.$B36];[.E$10:.E$229])+SUMIF([.$B$10:.$B$9928];[.$B36];[.K$10:.K$9928]));&quot;&quot;)">
            <text:p/>
          </table:table-cell>
          <table:table-cell table:style-name="ce38" table:formula="of:=IF([.X36]&lt;&gt;&quot;&quot;;[.X36]-(SUMIF([.$B$10:.$B$229];[.$B36];[.F$10:.F$229])+SUMIF([.$B$10:.$B$9928];[.$B36];[.L$10:.L$9928]));&quot;&quot;)">
            <text:p/>
          </table:table-cell>
          <table:table-cell table:style-name="ce35" table:formula="of:=IF(AND([.R36]&lt;&gt;&quot;&quot;;[.Q36]&lt;&gt;0);([.R36]-[.Q36])/[.Q36];IF(OR([.R36]&gt;0;[.R36]=&quot;&quot;);&quot;&quot;;0))">
            <text:p/>
          </table:table-cell>
          <table:table-cell table:style-name="ce38" table:formula="of:=IF([.Z36]&lt;&gt;&quot;&quot;;[.Z36]-(SUMIF([.$B$10:.$B$229];[.$B36];[.H$10:.H$229])+SUMIF([.$B$10:.$B$9928];[.$B36];[.N$10:.N$9928]));&quot;&quot;)">
            <text:p/>
          </table:table-cell>
          <table:table-cell table:style-name="ce38" table:formula="of:=IF([.AA36]&lt;&gt;&quot;&quot;;[.AA36]-(SUMIF([.$B$10:.$B$229];[.$B36];[.I$10:.I$229])+SUMIF([.$B$10:.$B$9928];[.$B36];[.O$10:.O$9928]));&quot;&quot;)">
            <text:p/>
          </table:table-cell>
          <table:table-cell table:style-name="ce35" table:formula="of:=IF(AND([.U36]&lt;&gt;&quot;&quot;;[.T36]&lt;&gt;0);([.U36]-[.T36])/[.T36];IF(OR([.U36]&gt;0;[.U36]=&quot;&quot;);&quot;&quot;;0))">
            <text:p/>
          </table:table-cell>
          <table:table-cell table:style-name="ce38" table:formula="of:=IF([.$B36]&lt;&gt;[.$B35];IF(ISNA(VLOOKUP([.$B36];[$'Total Vagas'.$B$4:.$J$9960];3;0));&quot;-&quot;;VLOOKUP([.$B36];[$'Total Vagas'.$B$4:.$J$9960];3;0));&quot;&quot;)">
            <text:p/>
          </table:table-cell>
          <table:table-cell table:style-name="ce38" table:formula="of:=IF([.$B36]&lt;&gt;[.$B35];IF(ISNA(VLOOKUP([.$B36];[$'Total Vagas'.$B$4:.$J$9960];5;0));&quot;-&quot;;VLOOKUP([.$B36];[$'Total Vagas'.$B$4:.$J$9960];5;0));&quot;&quot;)">
            <text:p/>
          </table:table-cell>
          <table:table-cell table:style-name="ce35" table:formula="of:=IF(AND([.X36]&lt;&gt;&quot;-&quot;;[.X36]&lt;&gt;&quot;&quot;;[.W36]&gt;0);([.X36]-[.W36])/[.W36];IF(OR([.X36]&gt;0;[.X36]=&quot;&quot;);&quot;&quot;;0))">
            <text:p/>
          </table:table-cell>
          <table:table-cell table:style-name="ce38" table:formula="of:=IF([.$B36]&lt;&gt;[.$B35];IF(ISNA(VLOOKUP([.$B36];[$'Total Vagas'.$B$4:.$J$9960];7;0));&quot;-&quot;;VLOOKUP([.$B36];[$'Total Vagas'.$B$4:.$J$9960];7;0));&quot;&quot;)">
            <text:p/>
          </table:table-cell>
          <table:table-cell table:style-name="ce38" table:formula="of:=IF([.$B36]&lt;&gt;[.$B35];IF(ISNA(VLOOKUP([.$B36];[$'Total Vagas'.$B$4:.$J$9960];9;0));&quot;-&quot;;VLOOKUP([.$B36];[$'Total Vagas'.$B$4:.$J$9960];9;0));&quot;&quot;)">
            <text:p/>
          </table:table-cell>
          <table:table-cell table:style-name="ce35" table:formula="of:=IF(AND([.AA36]&lt;&gt;&quot;-&quot;;[.AA36]&lt;&gt;&quot;&quot;;[.Z36]&gt;0);([.AA36]-[.Z36])/[.Z36];IF(OR([.AA36]&gt;0;[.AA36]=&quot;&quot;);&quot;&quot;;0))">
            <text:p/>
          </table:table-cell>
          <table:table-cell table:style-name="ce44" table:formula="of:=SUM([.O36];[.N36];[.L36];[.K36];[.I36];[.H36];[.F36];[.E36])" office:value-type="float" office:value="94" calcext:value-type="float">
            <text:p>9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2</text:p>
          </table:table-cell>
          <table:table-cell table:style-name="ce25" office:value-type="float" office:value="31" calcext:value-type="float">
            <text:p>31</text:p>
          </table:table-cell>
          <table:table-cell table:style-name="ce27" office:value-type="float" office:value="38" calcext:value-type="float">
            <text:p>38</text:p>
          </table:table-cell>
          <table:table-cell table:style-name="ce35" office:value-type="percentage" office:value="0.2258064516129" calcext:value-type="percentage">
            <text:p>22,5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7]&lt;&gt;&quot;&quot;;[.W37]-(SUMIF([.$B$10:.$B$229];[.$B37];[.E$10:.E$229])+SUMIF([.$B$10:.$B$9928];[.$B37];[.K$10:.K$9928]));&quot;&quot;)">
            <text:p/>
          </table:table-cell>
          <table:table-cell table:style-name="ce38" table:formula="of:=IF([.X37]&lt;&gt;&quot;&quot;;[.X37]-(SUMIF([.$B$10:.$B$229];[.$B37];[.F$10:.F$229])+SUMIF([.$B$10:.$B$9928];[.$B37];[.L$10:.L$9928]));&quot;&quot;)">
            <text:p/>
          </table:table-cell>
          <table:table-cell table:style-name="ce35" table:formula="of:=IF(AND([.R37]&lt;&gt;&quot;&quot;;[.Q37]&lt;&gt;0);([.R37]-[.Q37])/[.Q37];IF(OR([.R37]&gt;0;[.R37]=&quot;&quot;);&quot;&quot;;0))">
            <text:p/>
          </table:table-cell>
          <table:table-cell table:style-name="ce38" table:formula="of:=IF([.Z37]&lt;&gt;&quot;&quot;;[.Z37]-(SUMIF([.$B$10:.$B$229];[.$B37];[.H$10:.H$229])+SUMIF([.$B$10:.$B$9928];[.$B37];[.N$10:.N$9928]));&quot;&quot;)">
            <text:p/>
          </table:table-cell>
          <table:table-cell table:style-name="ce38" table:formula="of:=IF([.AA37]&lt;&gt;&quot;&quot;;[.AA37]-(SUMIF([.$B$10:.$B$229];[.$B37];[.I$10:.I$229])+SUMIF([.$B$10:.$B$9928];[.$B37];[.O$10:.O$9928]));&quot;&quot;)">
            <text:p/>
          </table:table-cell>
          <table:table-cell table:style-name="ce35" table:formula="of:=IF(AND([.U37]&lt;&gt;&quot;&quot;;[.T37]&lt;&gt;0);([.U37]-[.T37])/[.T37];IF(OR([.U37]&gt;0;[.U37]=&quot;&quot;);&quot;&quot;;0))">
            <text:p/>
          </table:table-cell>
          <table:table-cell table:style-name="ce38" table:formula="of:=IF([.$B37]&lt;&gt;[.$B36];IF(ISNA(VLOOKUP([.$B37];[$'Total Vagas'.$B$4:.$J$9960];3;0));&quot;-&quot;;VLOOKUP([.$B37];[$'Total Vagas'.$B$4:.$J$9960];3;0));&quot;&quot;)">
            <text:p/>
          </table:table-cell>
          <table:table-cell table:style-name="ce38" table:formula="of:=IF([.$B37]&lt;&gt;[.$B36];IF(ISNA(VLOOKUP([.$B37];[$'Total Vagas'.$B$4:.$J$9960];5;0));&quot;-&quot;;VLOOKUP([.$B37];[$'Total Vagas'.$B$4:.$J$9960];5;0));&quot;&quot;)">
            <text:p/>
          </table:table-cell>
          <table:table-cell table:style-name="ce35" table:formula="of:=IF(AND([.X37]&lt;&gt;&quot;-&quot;;[.X37]&lt;&gt;&quot;&quot;;[.W37]&gt;0);([.X37]-[.W37])/[.W37];IF(OR([.X37]&gt;0;[.X37]=&quot;&quot;);&quot;&quot;;0))">
            <text:p/>
          </table:table-cell>
          <table:table-cell table:style-name="ce38" table:formula="of:=IF([.$B37]&lt;&gt;[.$B36];IF(ISNA(VLOOKUP([.$B37];[$'Total Vagas'.$B$4:.$J$9960];7;0));&quot;-&quot;;VLOOKUP([.$B37];[$'Total Vagas'.$B$4:.$J$9960];7;0));&quot;&quot;)">
            <text:p/>
          </table:table-cell>
          <table:table-cell table:style-name="ce38" table:formula="of:=IF([.$B37]&lt;&gt;[.$B36];IF(ISNA(VLOOKUP([.$B37];[$'Total Vagas'.$B$4:.$J$9960];9;0));&quot;-&quot;;VLOOKUP([.$B37];[$'Total Vagas'.$B$4:.$J$9960];9;0));&quot;&quot;)">
            <text:p/>
          </table:table-cell>
          <table:table-cell table:style-name="ce35" table:formula="of:=IF(AND([.AA37]&lt;&gt;&quot;-&quot;;[.AA37]&lt;&gt;&quot;&quot;;[.Z37]&gt;0);([.AA37]-[.Z37])/[.Z37];IF(OR([.AA37]&gt;0;[.AA37]=&quot;&quot;);&quot;&quot;;0))">
            <text:p/>
          </table:table-cell>
          <table:table-cell table:style-name="ce44" table:formula="of:=SUM([.O37];[.N37];[.L37];[.K37];[.I37];[.H37];[.F37];[.E37])" office:value-type="float" office:value="69" calcext:value-type="float">
            <text:p>69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3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35" office:value-type="percentage" office:value="-0.1538461538461" calcext:value-type="percentage">
            <text:p>-15,3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8]&lt;&gt;&quot;&quot;;[.W38]-(SUMIF([.$B$10:.$B$229];[.$B38];[.E$10:.E$229])+SUMIF([.$B$10:.$B$9928];[.$B38];[.K$10:.K$9928]));&quot;&quot;)">
            <text:p/>
          </table:table-cell>
          <table:table-cell table:style-name="ce38" table:formula="of:=IF([.X38]&lt;&gt;&quot;&quot;;[.X38]-(SUMIF([.$B$10:.$B$229];[.$B38];[.F$10:.F$229])+SUMIF([.$B$10:.$B$9928];[.$B38];[.L$10:.L$9928]));&quot;&quot;)">
            <text:p/>
          </table:table-cell>
          <table:table-cell table:style-name="ce35" table:formula="of:=IF(AND([.R38]&lt;&gt;&quot;&quot;;[.Q38]&lt;&gt;0);([.R38]-[.Q38])/[.Q38];IF(OR([.R38]&gt;0;[.R38]=&quot;&quot;);&quot;&quot;;0))">
            <text:p/>
          </table:table-cell>
          <table:table-cell table:style-name="ce38" table:formula="of:=IF([.Z38]&lt;&gt;&quot;&quot;;[.Z38]-(SUMIF([.$B$10:.$B$229];[.$B38];[.H$10:.H$229])+SUMIF([.$B$10:.$B$9928];[.$B38];[.N$10:.N$9928]));&quot;&quot;)">
            <text:p/>
          </table:table-cell>
          <table:table-cell table:style-name="ce38" table:formula="of:=IF([.AA38]&lt;&gt;&quot;&quot;;[.AA38]-(SUMIF([.$B$10:.$B$229];[.$B38];[.I$10:.I$229])+SUMIF([.$B$10:.$B$9928];[.$B38];[.O$10:.O$9928]));&quot;&quot;)">
            <text:p/>
          </table:table-cell>
          <table:table-cell table:style-name="ce35" table:formula="of:=IF(AND([.U38]&lt;&gt;&quot;&quot;;[.T38]&lt;&gt;0);([.U38]-[.T38])/[.T38];IF(OR([.U38]&gt;0;[.U38]=&quot;&quot;);&quot;&quot;;0))">
            <text:p/>
          </table:table-cell>
          <table:table-cell table:style-name="ce38" table:formula="of:=IF([.$B38]&lt;&gt;[.$B37];IF(ISNA(VLOOKUP([.$B38];[$'Total Vagas'.$B$4:.$J$9960];3;0));&quot;-&quot;;VLOOKUP([.$B38];[$'Total Vagas'.$B$4:.$J$9960];3;0));&quot;&quot;)">
            <text:p/>
          </table:table-cell>
          <table:table-cell table:style-name="ce38" table:formula="of:=IF([.$B38]&lt;&gt;[.$B37];IF(ISNA(VLOOKUP([.$B38];[$'Total Vagas'.$B$4:.$J$9960];5;0));&quot;-&quot;;VLOOKUP([.$B38];[$'Total Vagas'.$B$4:.$J$9960];5;0));&quot;&quot;)">
            <text:p/>
          </table:table-cell>
          <table:table-cell table:style-name="ce35" table:formula="of:=IF(AND([.X38]&lt;&gt;&quot;-&quot;;[.X38]&lt;&gt;&quot;&quot;;[.W38]&gt;0);([.X38]-[.W38])/[.W38];IF(OR([.X38]&gt;0;[.X38]=&quot;&quot;);&quot;&quot;;0))">
            <text:p/>
          </table:table-cell>
          <table:table-cell table:style-name="ce38" table:formula="of:=IF([.$B38]&lt;&gt;[.$B37];IF(ISNA(VLOOKUP([.$B38];[$'Total Vagas'.$B$4:.$J$9960];7;0));&quot;-&quot;;VLOOKUP([.$B38];[$'Total Vagas'.$B$4:.$J$9960];7;0));&quot;&quot;)">
            <text:p/>
          </table:table-cell>
          <table:table-cell table:style-name="ce38" table:formula="of:=IF([.$B38]&lt;&gt;[.$B37];IF(ISNA(VLOOKUP([.$B38];[$'Total Vagas'.$B$4:.$J$9960];9;0));&quot;-&quot;;VLOOKUP([.$B38];[$'Total Vagas'.$B$4:.$J$9960];9;0));&quot;&quot;)">
            <text:p/>
          </table:table-cell>
          <table:table-cell table:style-name="ce35" table:formula="of:=IF(AND([.AA38]&lt;&gt;&quot;-&quot;;[.AA38]&lt;&gt;&quot;&quot;;[.Z38]&gt;0);([.AA38]-[.Z38])/[.Z38];IF(OR([.AA38]&gt;0;[.AA38]=&quot;&quot;);&quot;&quot;;0))">
            <text:p/>
          </table:table-cell>
          <table:table-cell table:style-name="ce44" table:formula="of:=SUM([.O38];[.N38];[.L38];[.K38];[.I38];[.H38];[.F38];[.E38])" office:value-type="float" office:value="24" calcext:value-type="float">
            <text:p>2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4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9" calcext:value-type="float">
            <text:p>29</text:p>
          </table:table-cell>
          <table:table-cell table:style-name="ce35" office:value-type="percentage" office:value="0.074074074074" calcext:value-type="percentage">
            <text:p>7,4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39]&lt;&gt;&quot;&quot;;[.W39]-(SUMIF([.$B$10:.$B$229];[.$B39];[.E$10:.E$229])+SUMIF([.$B$10:.$B$9928];[.$B39];[.K$10:.K$9928]));&quot;&quot;)">
            <text:p/>
          </table:table-cell>
          <table:table-cell table:style-name="ce38" table:formula="of:=IF([.X39]&lt;&gt;&quot;&quot;;[.X39]-(SUMIF([.$B$10:.$B$229];[.$B39];[.F$10:.F$229])+SUMIF([.$B$10:.$B$9928];[.$B39];[.L$10:.L$9928]));&quot;&quot;)">
            <text:p/>
          </table:table-cell>
          <table:table-cell table:style-name="ce35" table:formula="of:=IF(AND([.R39]&lt;&gt;&quot;&quot;;[.Q39]&lt;&gt;0);([.R39]-[.Q39])/[.Q39];IF(OR([.R39]&gt;0;[.R39]=&quot;&quot;);&quot;&quot;;0))">
            <text:p/>
          </table:table-cell>
          <table:table-cell table:style-name="ce38" table:formula="of:=IF([.Z39]&lt;&gt;&quot;&quot;;[.Z39]-(SUMIF([.$B$10:.$B$229];[.$B39];[.H$10:.H$229])+SUMIF([.$B$10:.$B$9928];[.$B39];[.N$10:.N$9928]));&quot;&quot;)">
            <text:p/>
          </table:table-cell>
          <table:table-cell table:style-name="ce38" table:formula="of:=IF([.AA39]&lt;&gt;&quot;&quot;;[.AA39]-(SUMIF([.$B$10:.$B$229];[.$B39];[.I$10:.I$229])+SUMIF([.$B$10:.$B$9928];[.$B39];[.O$10:.O$9928]));&quot;&quot;)">
            <text:p/>
          </table:table-cell>
          <table:table-cell table:style-name="ce35" table:formula="of:=IF(AND([.U39]&lt;&gt;&quot;&quot;;[.T39]&lt;&gt;0);([.U39]-[.T39])/[.T39];IF(OR([.U39]&gt;0;[.U39]=&quot;&quot;);&quot;&quot;;0))">
            <text:p/>
          </table:table-cell>
          <table:table-cell table:style-name="ce38" table:formula="of:=IF([.$B39]&lt;&gt;[.$B38];IF(ISNA(VLOOKUP([.$B39];[$'Total Vagas'.$B$4:.$J$9960];3;0));&quot;-&quot;;VLOOKUP([.$B39];[$'Total Vagas'.$B$4:.$J$9960];3;0));&quot;&quot;)">
            <text:p/>
          </table:table-cell>
          <table:table-cell table:style-name="ce38" table:formula="of:=IF([.$B39]&lt;&gt;[.$B38];IF(ISNA(VLOOKUP([.$B39];[$'Total Vagas'.$B$4:.$J$9960];5;0));&quot;-&quot;;VLOOKUP([.$B39];[$'Total Vagas'.$B$4:.$J$9960];5;0));&quot;&quot;)">
            <text:p/>
          </table:table-cell>
          <table:table-cell table:style-name="ce35" table:formula="of:=IF(AND([.X39]&lt;&gt;&quot;-&quot;;[.X39]&lt;&gt;&quot;&quot;;[.W39]&gt;0);([.X39]-[.W39])/[.W39];IF(OR([.X39]&gt;0;[.X39]=&quot;&quot;);&quot;&quot;;0))">
            <text:p/>
          </table:table-cell>
          <table:table-cell table:style-name="ce38" table:formula="of:=IF([.$B39]&lt;&gt;[.$B38];IF(ISNA(VLOOKUP([.$B39];[$'Total Vagas'.$B$4:.$J$9960];7;0));&quot;-&quot;;VLOOKUP([.$B39];[$'Total Vagas'.$B$4:.$J$9960];7;0));&quot;&quot;)">
            <text:p/>
          </table:table-cell>
          <table:table-cell table:style-name="ce38" table:formula="of:=IF([.$B39]&lt;&gt;[.$B38];IF(ISNA(VLOOKUP([.$B39];[$'Total Vagas'.$B$4:.$J$9960];9;0));&quot;-&quot;;VLOOKUP([.$B39];[$'Total Vagas'.$B$4:.$J$9960];9;0));&quot;&quot;)">
            <text:p/>
          </table:table-cell>
          <table:table-cell table:style-name="ce35" table:formula="of:=IF(AND([.AA39]&lt;&gt;&quot;-&quot;;[.AA39]&lt;&gt;&quot;&quot;;[.Z39]&gt;0);([.AA39]-[.Z39])/[.Z39];IF(OR([.AA39]&gt;0;[.AA39]=&quot;&quot;);&quot;&quot;;0))">
            <text:p/>
          </table:table-cell>
          <table:table-cell table:style-name="ce44" table:formula="of:=SUM([.O39];[.N39];[.L39];[.K39];[.I39];[.H39];[.F39];[.E39])" office:value-type="float" office:value="56" calcext:value-type="float">
            <text:p>5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5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-0.0588235294117" calcext:value-type="percentage">
            <text:p>-5,8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0]&lt;&gt;&quot;&quot;;[.W40]-(SUMIF([.$B$10:.$B$229];[.$B40];[.E$10:.E$229])+SUMIF([.$B$10:.$B$9928];[.$B40];[.K$10:.K$9928]));&quot;&quot;)">
            <text:p/>
          </table:table-cell>
          <table:table-cell table:style-name="ce38" table:formula="of:=IF([.X40]&lt;&gt;&quot;&quot;;[.X40]-(SUMIF([.$B$10:.$B$229];[.$B40];[.F$10:.F$229])+SUMIF([.$B$10:.$B$9928];[.$B40];[.L$10:.L$9928]));&quot;&quot;)">
            <text:p/>
          </table:table-cell>
          <table:table-cell table:style-name="ce35" table:formula="of:=IF(AND([.R40]&lt;&gt;&quot;&quot;;[.Q40]&lt;&gt;0);([.R40]-[.Q40])/[.Q40];IF(OR([.R40]&gt;0;[.R40]=&quot;&quot;);&quot;&quot;;0))">
            <text:p/>
          </table:table-cell>
          <table:table-cell table:style-name="ce38" table:formula="of:=IF([.Z40]&lt;&gt;&quot;&quot;;[.Z40]-(SUMIF([.$B$10:.$B$229];[.$B40];[.H$10:.H$229])+SUMIF([.$B$10:.$B$9928];[.$B40];[.N$10:.N$9928]));&quot;&quot;)">
            <text:p/>
          </table:table-cell>
          <table:table-cell table:style-name="ce38" table:formula="of:=IF([.AA40]&lt;&gt;&quot;&quot;;[.AA40]-(SUMIF([.$B$10:.$B$229];[.$B40];[.I$10:.I$229])+SUMIF([.$B$10:.$B$9928];[.$B40];[.O$10:.O$9928]));&quot;&quot;)">
            <text:p/>
          </table:table-cell>
          <table:table-cell table:style-name="ce35" table:formula="of:=IF(AND([.U40]&lt;&gt;&quot;&quot;;[.T40]&lt;&gt;0);([.U40]-[.T40])/[.T40];IF(OR([.U40]&gt;0;[.U40]=&quot;&quot;);&quot;&quot;;0))">
            <text:p/>
          </table:table-cell>
          <table:table-cell table:style-name="ce38" table:formula="of:=IF([.$B40]&lt;&gt;[.$B39];IF(ISNA(VLOOKUP([.$B40];[$'Total Vagas'.$B$4:.$J$9960];3;0));&quot;-&quot;;VLOOKUP([.$B40];[$'Total Vagas'.$B$4:.$J$9960];3;0));&quot;&quot;)">
            <text:p/>
          </table:table-cell>
          <table:table-cell table:style-name="ce38" table:formula="of:=IF([.$B40]&lt;&gt;[.$B39];IF(ISNA(VLOOKUP([.$B40];[$'Total Vagas'.$B$4:.$J$9960];5;0));&quot;-&quot;;VLOOKUP([.$B40];[$'Total Vagas'.$B$4:.$J$9960];5;0));&quot;&quot;)">
            <text:p/>
          </table:table-cell>
          <table:table-cell table:style-name="ce35" table:formula="of:=IF(AND([.X40]&lt;&gt;&quot;-&quot;;[.X40]&lt;&gt;&quot;&quot;;[.W40]&gt;0);([.X40]-[.W40])/[.W40];IF(OR([.X40]&gt;0;[.X40]=&quot;&quot;);&quot;&quot;;0))">
            <text:p/>
          </table:table-cell>
          <table:table-cell table:style-name="ce38" table:formula="of:=IF([.$B40]&lt;&gt;[.$B39];IF(ISNA(VLOOKUP([.$B40];[$'Total Vagas'.$B$4:.$J$9960];7;0));&quot;-&quot;;VLOOKUP([.$B40];[$'Total Vagas'.$B$4:.$J$9960];7;0));&quot;&quot;)">
            <text:p/>
          </table:table-cell>
          <table:table-cell table:style-name="ce38" table:formula="of:=IF([.$B40]&lt;&gt;[.$B39];IF(ISNA(VLOOKUP([.$B40];[$'Total Vagas'.$B$4:.$J$9960];9;0));&quot;-&quot;;VLOOKUP([.$B40];[$'Total Vagas'.$B$4:.$J$9960];9;0));&quot;&quot;)">
            <text:p/>
          </table:table-cell>
          <table:table-cell table:style-name="ce35" table:formula="of:=IF(AND([.AA40]&lt;&gt;&quot;-&quot;;[.AA40]&lt;&gt;&quot;&quot;;[.Z40]&gt;0);([.AA40]-[.Z40])/[.Z40];IF(OR([.AA40]&gt;0;[.AA40]=&quot;&quot;);&quot;&quot;;0))">
            <text:p/>
          </table:table-cell>
          <table:table-cell table:style-name="ce44" table:formula="of:=SUM([.O40];[.N40];[.L40];[.K40];[.I40];[.H40];[.F40];[.E40])" office:value-type="float" office:value="33" calcext:value-type="float">
            <text:p>3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6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35" office:value-type="percentage" office:value="2.3333333333333" calcext:value-type="percentage">
            <text:p>2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1]&lt;&gt;&quot;&quot;;[.W41]-(SUMIF([.$B$10:.$B$229];[.$B41];[.E$10:.E$229])+SUMIF([.$B$10:.$B$9928];[.$B41];[.K$10:.K$9928]));&quot;&quot;)">
            <text:p/>
          </table:table-cell>
          <table:table-cell table:style-name="ce38" table:formula="of:=IF([.X41]&lt;&gt;&quot;&quot;;[.X41]-(SUMIF([.$B$10:.$B$229];[.$B41];[.F$10:.F$229])+SUMIF([.$B$10:.$B$9928];[.$B41];[.L$10:.L$9928]));&quot;&quot;)">
            <text:p/>
          </table:table-cell>
          <table:table-cell table:style-name="ce35" table:formula="of:=IF(AND([.R41]&lt;&gt;&quot;&quot;;[.Q41]&lt;&gt;0);([.R41]-[.Q41])/[.Q41];IF(OR([.R41]&gt;0;[.R41]=&quot;&quot;);&quot;&quot;;0))">
            <text:p/>
          </table:table-cell>
          <table:table-cell table:style-name="ce38" table:formula="of:=IF([.Z41]&lt;&gt;&quot;&quot;;[.Z41]-(SUMIF([.$B$10:.$B$229];[.$B41];[.H$10:.H$229])+SUMIF([.$B$10:.$B$9928];[.$B41];[.N$10:.N$9928]));&quot;&quot;)">
            <text:p/>
          </table:table-cell>
          <table:table-cell table:style-name="ce38" table:formula="of:=IF([.AA41]&lt;&gt;&quot;&quot;;[.AA41]-(SUMIF([.$B$10:.$B$229];[.$B41];[.I$10:.I$229])+SUMIF([.$B$10:.$B$9928];[.$B41];[.O$10:.O$9928]));&quot;&quot;)">
            <text:p/>
          </table:table-cell>
          <table:table-cell table:style-name="ce35" table:formula="of:=IF(AND([.U41]&lt;&gt;&quot;&quot;;[.T41]&lt;&gt;0);([.U41]-[.T41])/[.T41];IF(OR([.U41]&gt;0;[.U41]=&quot;&quot;);&quot;&quot;;0))">
            <text:p/>
          </table:table-cell>
          <table:table-cell table:style-name="ce38" table:formula="of:=IF([.$B41]&lt;&gt;[.$B40];IF(ISNA(VLOOKUP([.$B41];[$'Total Vagas'.$B$4:.$J$9960];3;0));&quot;-&quot;;VLOOKUP([.$B41];[$'Total Vagas'.$B$4:.$J$9960];3;0));&quot;&quot;)">
            <text:p/>
          </table:table-cell>
          <table:table-cell table:style-name="ce38" table:formula="of:=IF([.$B41]&lt;&gt;[.$B40];IF(ISNA(VLOOKUP([.$B41];[$'Total Vagas'.$B$4:.$J$9960];5;0));&quot;-&quot;;VLOOKUP([.$B41];[$'Total Vagas'.$B$4:.$J$9960];5;0));&quot;&quot;)">
            <text:p/>
          </table:table-cell>
          <table:table-cell table:style-name="ce35" table:formula="of:=IF(AND([.X41]&lt;&gt;&quot;-&quot;;[.X41]&lt;&gt;&quot;&quot;;[.W41]&gt;0);([.X41]-[.W41])/[.W41];IF(OR([.X41]&gt;0;[.X41]=&quot;&quot;);&quot;&quot;;0))">
            <text:p/>
          </table:table-cell>
          <table:table-cell table:style-name="ce38" table:formula="of:=IF([.$B41]&lt;&gt;[.$B40];IF(ISNA(VLOOKUP([.$B41];[$'Total Vagas'.$B$4:.$J$9960];7;0));&quot;-&quot;;VLOOKUP([.$B41];[$'Total Vagas'.$B$4:.$J$9960];7;0));&quot;&quot;)">
            <text:p/>
          </table:table-cell>
          <table:table-cell table:style-name="ce38" table:formula="of:=IF([.$B41]&lt;&gt;[.$B40];IF(ISNA(VLOOKUP([.$B41];[$'Total Vagas'.$B$4:.$J$9960];9;0));&quot;-&quot;;VLOOKUP([.$B41];[$'Total Vagas'.$B$4:.$J$9960];9;0));&quot;&quot;)">
            <text:p/>
          </table:table-cell>
          <table:table-cell table:style-name="ce35" table:formula="of:=IF(AND([.AA41]&lt;&gt;&quot;-&quot;;[.AA41]&lt;&gt;&quot;&quot;;[.Z41]&gt;0);([.AA41]-[.Z41])/[.Z41];IF(OR([.AA41]&gt;0;[.AA41]=&quot;&quot;);&quot;&quot;;0))">
            <text:p/>
          </table:table-cell>
          <table:table-cell table:style-name="ce44" table:formula="of:=SUM([.O41];[.N41];[.L41];[.K41];[.I41];[.H41];[.F41];[.E41])" office:value-type="float" office:value="13" calcext:value-type="float">
            <text:p>1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7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percentage" office:value="-0.2173913043478" calcext:value-type="percentage">
            <text:p>-21,7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2]&lt;&gt;&quot;&quot;;[.W42]-(SUMIF([.$B$10:.$B$229];[.$B42];[.E$10:.E$229])+SUMIF([.$B$10:.$B$9928];[.$B42];[.K$10:.K$9928]));&quot;&quot;)">
            <text:p/>
          </table:table-cell>
          <table:table-cell table:style-name="ce38" table:formula="of:=IF([.X42]&lt;&gt;&quot;&quot;;[.X42]-(SUMIF([.$B$10:.$B$229];[.$B42];[.F$10:.F$229])+SUMIF([.$B$10:.$B$9928];[.$B42];[.L$10:.L$9928]));&quot;&quot;)">
            <text:p/>
          </table:table-cell>
          <table:table-cell table:style-name="ce35" table:formula="of:=IF(AND([.R42]&lt;&gt;&quot;&quot;;[.Q42]&lt;&gt;0);([.R42]-[.Q42])/[.Q42];IF(OR([.R42]&gt;0;[.R42]=&quot;&quot;);&quot;&quot;;0))">
            <text:p/>
          </table:table-cell>
          <table:table-cell table:style-name="ce38" table:formula="of:=IF([.Z42]&lt;&gt;&quot;&quot;;[.Z42]-(SUMIF([.$B$10:.$B$229];[.$B42];[.H$10:.H$229])+SUMIF([.$B$10:.$B$9928];[.$B42];[.N$10:.N$9928]));&quot;&quot;)">
            <text:p/>
          </table:table-cell>
          <table:table-cell table:style-name="ce38" table:formula="of:=IF([.AA42]&lt;&gt;&quot;&quot;;[.AA42]-(SUMIF([.$B$10:.$B$229];[.$B42];[.I$10:.I$229])+SUMIF([.$B$10:.$B$9928];[.$B42];[.O$10:.O$9928]));&quot;&quot;)">
            <text:p/>
          </table:table-cell>
          <table:table-cell table:style-name="ce35" table:formula="of:=IF(AND([.U42]&lt;&gt;&quot;&quot;;[.T42]&lt;&gt;0);([.U42]-[.T42])/[.T42];IF(OR([.U42]&gt;0;[.U42]=&quot;&quot;);&quot;&quot;;0))">
            <text:p/>
          </table:table-cell>
          <table:table-cell table:style-name="ce38" table:formula="of:=IF([.$B42]&lt;&gt;[.$B41];IF(ISNA(VLOOKUP([.$B42];[$'Total Vagas'.$B$4:.$J$9960];3;0));&quot;-&quot;;VLOOKUP([.$B42];[$'Total Vagas'.$B$4:.$J$9960];3;0));&quot;&quot;)">
            <text:p/>
          </table:table-cell>
          <table:table-cell table:style-name="ce38" table:formula="of:=IF([.$B42]&lt;&gt;[.$B41];IF(ISNA(VLOOKUP([.$B42];[$'Total Vagas'.$B$4:.$J$9960];5;0));&quot;-&quot;;VLOOKUP([.$B42];[$'Total Vagas'.$B$4:.$J$9960];5;0));&quot;&quot;)">
            <text:p/>
          </table:table-cell>
          <table:table-cell table:style-name="ce35" table:formula="of:=IF(AND([.X42]&lt;&gt;&quot;-&quot;;[.X42]&lt;&gt;&quot;&quot;;[.W42]&gt;0);([.X42]-[.W42])/[.W42];IF(OR([.X42]&gt;0;[.X42]=&quot;&quot;);&quot;&quot;;0))">
            <text:p/>
          </table:table-cell>
          <table:table-cell table:style-name="ce38" table:formula="of:=IF([.$B42]&lt;&gt;[.$B41];IF(ISNA(VLOOKUP([.$B42];[$'Total Vagas'.$B$4:.$J$9960];7;0));&quot;-&quot;;VLOOKUP([.$B42];[$'Total Vagas'.$B$4:.$J$9960];7;0));&quot;&quot;)">
            <text:p/>
          </table:table-cell>
          <table:table-cell table:style-name="ce38" table:formula="of:=IF([.$B42]&lt;&gt;[.$B41];IF(ISNA(VLOOKUP([.$B42];[$'Total Vagas'.$B$4:.$J$9960];9;0));&quot;-&quot;;VLOOKUP([.$B42];[$'Total Vagas'.$B$4:.$J$9960];9;0));&quot;&quot;)">
            <text:p/>
          </table:table-cell>
          <table:table-cell table:style-name="ce35" table:formula="of:=IF(AND([.AA42]&lt;&gt;&quot;-&quot;;[.AA42]&lt;&gt;&quot;&quot;;[.Z42]&gt;0);([.AA42]-[.Z42])/[.Z42];IF(OR([.AA42]&gt;0;[.AA42]=&quot;&quot;);&quot;&quot;;0))">
            <text:p/>
          </table:table-cell>
          <table:table-cell table:style-name="ce44" table:formula="of:=SUM([.O42];[.N42];[.L42];[.K42];[.I42];[.H42];[.F42];[.E42])" office:value-type="float" office:value="41" calcext:value-type="float">
            <text:p>4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8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35" office:value-type="percentage" office:value="1.6666666666666" calcext:value-type="percentage">
            <text:p>166,67%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2" calcext:value-type="percentage">
            <text:p>-2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3]&lt;&gt;&quot;&quot;;[.W43]-(SUMIF([.$B$10:.$B$229];[.$B43];[.E$10:.E$229])+SUMIF([.$B$10:.$B$9928];[.$B43];[.K$10:.K$9928]));&quot;&quot;)">
            <text:p/>
          </table:table-cell>
          <table:table-cell table:style-name="ce38" table:formula="of:=IF([.X43]&lt;&gt;&quot;&quot;;[.X43]-(SUMIF([.$B$10:.$B$229];[.$B43];[.F$10:.F$229])+SUMIF([.$B$10:.$B$9928];[.$B43];[.L$10:.L$9928]));&quot;&quot;)">
            <text:p/>
          </table:table-cell>
          <table:table-cell table:style-name="ce35" table:formula="of:=IF(AND([.R43]&lt;&gt;&quot;&quot;;[.Q43]&lt;&gt;0);([.R43]-[.Q43])/[.Q43];IF(OR([.R43]&gt;0;[.R43]=&quot;&quot;);&quot;&quot;;0))">
            <text:p/>
          </table:table-cell>
          <table:table-cell table:style-name="ce38" table:formula="of:=IF([.Z43]&lt;&gt;&quot;&quot;;[.Z43]-(SUMIF([.$B$10:.$B$229];[.$B43];[.H$10:.H$229])+SUMIF([.$B$10:.$B$9928];[.$B43];[.N$10:.N$9928]));&quot;&quot;)">
            <text:p/>
          </table:table-cell>
          <table:table-cell table:style-name="ce38" table:formula="of:=IF([.AA43]&lt;&gt;&quot;&quot;;[.AA43]-(SUMIF([.$B$10:.$B$229];[.$B43];[.I$10:.I$229])+SUMIF([.$B$10:.$B$9928];[.$B43];[.O$10:.O$9928]));&quot;&quot;)">
            <text:p/>
          </table:table-cell>
          <table:table-cell table:style-name="ce35" table:formula="of:=IF(AND([.U43]&lt;&gt;&quot;&quot;;[.T43]&lt;&gt;0);([.U43]-[.T43])/[.T43];IF(OR([.U43]&gt;0;[.U43]=&quot;&quot;);&quot;&quot;;0))">
            <text:p/>
          </table:table-cell>
          <table:table-cell table:style-name="ce38" table:formula="of:=IF([.$B43]&lt;&gt;[.$B42];IF(ISNA(VLOOKUP([.$B43];[$'Total Vagas'.$B$4:.$J$9960];3;0));&quot;-&quot;;VLOOKUP([.$B43];[$'Total Vagas'.$B$4:.$J$9960];3;0));&quot;&quot;)">
            <text:p/>
          </table:table-cell>
          <table:table-cell table:style-name="ce38" table:formula="of:=IF([.$B43]&lt;&gt;[.$B42];IF(ISNA(VLOOKUP([.$B43];[$'Total Vagas'.$B$4:.$J$9960];5;0));&quot;-&quot;;VLOOKUP([.$B43];[$'Total Vagas'.$B$4:.$J$9960];5;0));&quot;&quot;)">
            <text:p/>
          </table:table-cell>
          <table:table-cell table:style-name="ce35" table:formula="of:=IF(AND([.X43]&lt;&gt;&quot;-&quot;;[.X43]&lt;&gt;&quot;&quot;;[.W43]&gt;0);([.X43]-[.W43])/[.W43];IF(OR([.X43]&gt;0;[.X43]=&quot;&quot;);&quot;&quot;;0))">
            <text:p/>
          </table:table-cell>
          <table:table-cell table:style-name="ce38" table:formula="of:=IF([.$B43]&lt;&gt;[.$B42];IF(ISNA(VLOOKUP([.$B43];[$'Total Vagas'.$B$4:.$J$9960];7;0));&quot;-&quot;;VLOOKUP([.$B43];[$'Total Vagas'.$B$4:.$J$9960];7;0));&quot;&quot;)">
            <text:p/>
          </table:table-cell>
          <table:table-cell table:style-name="ce38" table:formula="of:=IF([.$B43]&lt;&gt;[.$B42];IF(ISNA(VLOOKUP([.$B43];[$'Total Vagas'.$B$4:.$J$9960];9;0));&quot;-&quot;;VLOOKUP([.$B43];[$'Total Vagas'.$B$4:.$J$9960];9;0));&quot;&quot;)">
            <text:p/>
          </table:table-cell>
          <table:table-cell table:style-name="ce35" table:formula="of:=IF(AND([.AA43]&lt;&gt;&quot;-&quot;;[.AA43]&lt;&gt;&quot;&quot;;[.Z43]&gt;0);([.AA43]-[.Z43])/[.Z43];IF(OR([.AA43]&gt;0;[.AA43]=&quot;&quot;);&quot;&quot;;0))">
            <text:p/>
          </table:table-cell>
          <table:table-cell table:style-name="ce44" table:formula="of:=SUM([.O43];[.N43];[.L43];[.K43];[.I43];[.H43];[.F43];[.E43])" office:value-type="float" office:value="20" calcext:value-type="float">
            <text:p>2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4]&lt;&gt;&quot;&quot;;[.W44]-(SUMIF([.$B$10:.$B$229];[.$B44];[.E$10:.E$229])+SUMIF([.$B$10:.$B$9928];[.$B44];[.K$10:.K$9928]));&quot;&quot;)" office:value-type="float" office:value="-12" calcext:value-type="float">
            <text:p>-12</text:p>
          </table:table-cell>
          <table:table-cell table:style-name="ce38" table:formula="of:=IF([.X44]&lt;&gt;&quot;&quot;;[.X44]-(SUMIF([.$B$10:.$B$229];[.$B44];[.F$10:.F$229])+SUMIF([.$B$10:.$B$9928];[.$B44];[.L$10:.L$9928]));&quot;&quot;)" office:value-type="float" office:value="2" calcext:value-type="float">
            <text:p>2</text:p>
          </table:table-cell>
          <table:table-cell table:style-name="ce35" table:formula="of:=IF(AND([.R44]&lt;&gt;&quot;&quot;;[.Q44]&lt;&gt;0);([.R44]-[.Q44])/[.Q44];IF(OR([.R44]&gt;0;[.R44]=&quot;&quot;);&quot;&quot;;0))" office:value-type="percentage" office:value="-1.16666666666667" calcext:value-type="percentage">
            <text:p>-116,67%</text:p>
          </table:table-cell>
          <table:table-cell table:style-name="ce38" table:formula="of:=IF([.Z44]&lt;&gt;&quot;&quot;;[.Z44]-(SUMIF([.$B$10:.$B$229];[.$B44];[.H$10:.H$229])+SUMIF([.$B$10:.$B$9928];[.$B44];[.N$10:.N$9928]));&quot;&quot;)" office:value-type="float" office:value="0" calcext:value-type="float">
            <text:p>0</text:p>
          </table:table-cell>
          <table:table-cell table:style-name="ce38" table:formula="of:=IF([.AA44]&lt;&gt;&quot;&quot;;[.AA44]-(SUMIF([.$B$10:.$B$229];[.$B44];[.I$10:.I$229])+SUMIF([.$B$10:.$B$9928];[.$B44];[.O$10:.O$9928]));&quot;&quot;)" office:value-type="float" office:value="0" calcext:value-type="float">
            <text:p>0</text:p>
          </table:table-cell>
          <table:table-cell table:style-name="ce35" table:formula="of:=IF(AND([.U44]&lt;&gt;&quot;&quot;;[.T44]&lt;&gt;0);([.U44]-[.T44])/[.T44];IF(OR([.U44]&gt;0;[.U44]=&quot;&quot;);&quot;&quot;;0))" office:value-type="percentage" office:value="0" calcext:value-type="percentage">
            <text:p>0,00%</text:p>
          </table:table-cell>
          <table:table-cell table:style-name="ce38" table:formula="of:=IF([.$B44]&lt;&gt;[.$B43];IF(ISNA(VLOOKUP([.$B44];[$'Total Vagas'.$B$4:.$J$9960];3;0));&quot;-&quot;;VLOOKUP([.$B44];[$'Total Vagas'.$B$4:.$J$9960];3;0));&quot;&quot;)" office:value-type="float" office:value="1" calcext:value-type="float">
            <text:p>1</text:p>
          </table:table-cell>
          <table:table-cell table:style-name="ce38" table:formula="of:=IF([.$B44]&lt;&gt;[.$B43];IF(ISNA(VLOOKUP([.$B44];[$'Total Vagas'.$B$4:.$J$9960];5;0));&quot;-&quot;;VLOOKUP([.$B44];[$'Total Vagas'.$B$4:.$J$9960];5;0));&quot;&quot;)" office:value-type="float" office:value="12" calcext:value-type="float">
            <text:p>12</text:p>
          </table:table-cell>
          <table:table-cell table:style-name="ce35" table:formula="of:=IF(AND([.X44]&lt;&gt;&quot;-&quot;;[.X44]&lt;&gt;&quot;&quot;;[.W44]&gt;0);([.X44]-[.W44])/[.W44];IF(OR([.X44]&gt;0;[.X44]=&quot;&quot;);&quot;&quot;;0))" office:value-type="percentage" office:value="11" calcext:value-type="percentage">
            <text:p>1.100,00%</text:p>
          </table:table-cell>
          <table:table-cell table:style-name="ce38" table:formula="of:=IF([.$B44]&lt;&gt;[.$B43];IF(ISNA(VLOOKUP([.$B44];[$'Total Vagas'.$B$4:.$J$9960];7;0));&quot;-&quot;;VLOOKUP([.$B44];[$'Total Vagas'.$B$4:.$J$9960];7;0));&quot;&quot;)" office:value-type="float" office:value="0" calcext:value-type="float">
            <text:p>0</text:p>
          </table:table-cell>
          <table:table-cell table:style-name="ce38" table:formula="of:=IF([.$B44]&lt;&gt;[.$B43];IF(ISNA(VLOOKUP([.$B44];[$'Total Vagas'.$B$4:.$J$9960];9;0));&quot;-&quot;;VLOOKUP([.$B44];[$'Total Vagas'.$B$4:.$J$9960];9;0));&quot;&quot;)" office:value-type="float" office:value="0" calcext:value-type="float">
            <text:p>0</text:p>
          </table:table-cell>
          <table:table-cell table:style-name="ce35" table:formula="of:=IF(AND([.AA44]&lt;&gt;&quot;-&quot;;[.AA44]&lt;&gt;&quot;&quot;;[.Z44]&gt;0);([.AA44]-[.Z44])/[.Z44];IF(OR([.AA44]&gt;0;[.AA44]=&quot;&quot;);&quot;&quot;;0))" office:value-type="percentage" office:value="0" calcext:value-type="percentage">
            <text:p>0,00%</text:p>
          </table:table-cell>
          <table:table-cell table:style-name="ce44" table:formula="of:=SUM([.O44];[.N44];[.L44];[.K44];[.I44];[.H44];[.F44];[.E4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5]&lt;&gt;&quot;&quot;;[.W45]-(SUMIF([.$B$10:.$B$229];[.$B45];[.E$10:.E$229])+SUMIF([.$B$10:.$B$9928];[.$B45];[.K$10:.K$9928]));&quot;&quot;)">
            <text:p/>
          </table:table-cell>
          <table:table-cell table:style-name="ce38" table:formula="of:=IF([.X45]&lt;&gt;&quot;&quot;;[.X45]-(SUMIF([.$B$10:.$B$229];[.$B45];[.F$10:.F$229])+SUMIF([.$B$10:.$B$9928];[.$B45];[.L$10:.L$9928]));&quot;&quot;)">
            <text:p/>
          </table:table-cell>
          <table:table-cell table:style-name="ce35" table:formula="of:=IF(AND([.R45]&lt;&gt;&quot;&quot;;[.Q45]&lt;&gt;0);([.R45]-[.Q45])/[.Q45];IF(OR([.R45]&gt;0;[.R45]=&quot;&quot;);&quot;&quot;;0))">
            <text:p/>
          </table:table-cell>
          <table:table-cell table:style-name="ce38" table:formula="of:=IF([.Z45]&lt;&gt;&quot;&quot;;[.Z45]-(SUMIF([.$B$10:.$B$229];[.$B45];[.H$10:.H$229])+SUMIF([.$B$10:.$B$9928];[.$B45];[.N$10:.N$9928]));&quot;&quot;)">
            <text:p/>
          </table:table-cell>
          <table:table-cell table:style-name="ce38" table:formula="of:=IF([.AA45]&lt;&gt;&quot;&quot;;[.AA45]-(SUMIF([.$B$10:.$B$229];[.$B45];[.I$10:.I$229])+SUMIF([.$B$10:.$B$9928];[.$B45];[.O$10:.O$9928]));&quot;&quot;)">
            <text:p/>
          </table:table-cell>
          <table:table-cell table:style-name="ce35" table:formula="of:=IF(AND([.U45]&lt;&gt;&quot;&quot;;[.T45]&lt;&gt;0);([.U45]-[.T45])/[.T45];IF(OR([.U45]&gt;0;[.U45]=&quot;&quot;);&quot;&quot;;0))">
            <text:p/>
          </table:table-cell>
          <table:table-cell table:style-name="ce38" table:formula="of:=IF([.$B45]&lt;&gt;[.$B44];IF(ISNA(VLOOKUP([.$B45];[$'Total Vagas'.$B$4:.$J$9960];3;0));&quot;-&quot;;VLOOKUP([.$B45];[$'Total Vagas'.$B$4:.$J$9960];3;0));&quot;&quot;)">
            <text:p/>
          </table:table-cell>
          <table:table-cell table:style-name="ce38" table:formula="of:=IF([.$B45]&lt;&gt;[.$B44];IF(ISNA(VLOOKUP([.$B45];[$'Total Vagas'.$B$4:.$J$9960];5;0));&quot;-&quot;;VLOOKUP([.$B45];[$'Total Vagas'.$B$4:.$J$9960];5;0));&quot;&quot;)">
            <text:p/>
          </table:table-cell>
          <table:table-cell table:style-name="ce35" table:formula="of:=IF(AND([.X45]&lt;&gt;&quot;-&quot;;[.X45]&lt;&gt;&quot;&quot;;[.W45]&gt;0);([.X45]-[.W45])/[.W45];IF(OR([.X45]&gt;0;[.X45]=&quot;&quot;);&quot;&quot;;0))">
            <text:p/>
          </table:table-cell>
          <table:table-cell table:style-name="ce38" table:formula="of:=IF([.$B45]&lt;&gt;[.$B44];IF(ISNA(VLOOKUP([.$B45];[$'Total Vagas'.$B$4:.$J$9960];7;0));&quot;-&quot;;VLOOKUP([.$B45];[$'Total Vagas'.$B$4:.$J$9960];7;0));&quot;&quot;)">
            <text:p/>
          </table:table-cell>
          <table:table-cell table:style-name="ce38" table:formula="of:=IF([.$B45]&lt;&gt;[.$B44];IF(ISNA(VLOOKUP([.$B45];[$'Total Vagas'.$B$4:.$J$9960];9;0));&quot;-&quot;;VLOOKUP([.$B45];[$'Total Vagas'.$B$4:.$J$9960];9;0));&quot;&quot;)">
            <text:p/>
          </table:table-cell>
          <table:table-cell table:style-name="ce35" table:formula="of:=IF(AND([.AA45]&lt;&gt;&quot;-&quot;;[.AA45]&lt;&gt;&quot;&quot;;[.Z45]&gt;0);([.AA45]-[.Z45])/[.Z45];IF(OR([.AA45]&gt;0;[.AA45]=&quot;&quot;);&quot;&quot;;0))">
            <text:p/>
          </table:table-cell>
          <table:table-cell table:style-name="ce44" table:formula="of:=SUM([.O45];[.N45];[.L45];[.K45];[.I45];[.H45];[.F45];[.E45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6]&lt;&gt;&quot;&quot;;[.W46]-(SUMIF([.$B$10:.$B$229];[.$B46];[.E$10:.E$229])+SUMIF([.$B$10:.$B$9928];[.$B46];[.K$10:.K$9928]));&quot;&quot;)">
            <text:p/>
          </table:table-cell>
          <table:table-cell table:style-name="ce38" table:formula="of:=IF([.X46]&lt;&gt;&quot;&quot;;[.X46]-(SUMIF([.$B$10:.$B$229];[.$B46];[.F$10:.F$229])+SUMIF([.$B$10:.$B$9928];[.$B46];[.L$10:.L$9928]));&quot;&quot;)">
            <text:p/>
          </table:table-cell>
          <table:table-cell table:style-name="ce35" table:formula="of:=IF(AND([.R46]&lt;&gt;&quot;&quot;;[.Q46]&lt;&gt;0);([.R46]-[.Q46])/[.Q46];IF(OR([.R46]&gt;0;[.R46]=&quot;&quot;);&quot;&quot;;0))">
            <text:p/>
          </table:table-cell>
          <table:table-cell table:style-name="ce38" table:formula="of:=IF([.Z46]&lt;&gt;&quot;&quot;;[.Z46]-(SUMIF([.$B$10:.$B$229];[.$B46];[.H$10:.H$229])+SUMIF([.$B$10:.$B$9928];[.$B46];[.N$10:.N$9928]));&quot;&quot;)">
            <text:p/>
          </table:table-cell>
          <table:table-cell table:style-name="ce38" table:formula="of:=IF([.AA46]&lt;&gt;&quot;&quot;;[.AA46]-(SUMIF([.$B$10:.$B$229];[.$B46];[.I$10:.I$229])+SUMIF([.$B$10:.$B$9928];[.$B46];[.O$10:.O$9928]));&quot;&quot;)">
            <text:p/>
          </table:table-cell>
          <table:table-cell table:style-name="ce35" table:formula="of:=IF(AND([.U46]&lt;&gt;&quot;&quot;;[.T46]&lt;&gt;0);([.U46]-[.T46])/[.T46];IF(OR([.U46]&gt;0;[.U46]=&quot;&quot;);&quot;&quot;;0))">
            <text:p/>
          </table:table-cell>
          <table:table-cell table:style-name="ce38" table:formula="of:=IF([.$B46]&lt;&gt;[.$B45];IF(ISNA(VLOOKUP([.$B46];[$'Total Vagas'.$B$4:.$J$9960];3;0));&quot;-&quot;;VLOOKUP([.$B46];[$'Total Vagas'.$B$4:.$J$9960];3;0));&quot;&quot;)">
            <text:p/>
          </table:table-cell>
          <table:table-cell table:style-name="ce38" table:formula="of:=IF([.$B46]&lt;&gt;[.$B45];IF(ISNA(VLOOKUP([.$B46];[$'Total Vagas'.$B$4:.$J$9960];5;0));&quot;-&quot;;VLOOKUP([.$B46];[$'Total Vagas'.$B$4:.$J$9960];5;0));&quot;&quot;)">
            <text:p/>
          </table:table-cell>
          <table:table-cell table:style-name="ce35" table:formula="of:=IF(AND([.X46]&lt;&gt;&quot;-&quot;;[.X46]&lt;&gt;&quot;&quot;;[.W46]&gt;0);([.X46]-[.W46])/[.W46];IF(OR([.X46]&gt;0;[.X46]=&quot;&quot;);&quot;&quot;;0))">
            <text:p/>
          </table:table-cell>
          <table:table-cell table:style-name="ce38" table:formula="of:=IF([.$B46]&lt;&gt;[.$B45];IF(ISNA(VLOOKUP([.$B46];[$'Total Vagas'.$B$4:.$J$9960];7;0));&quot;-&quot;;VLOOKUP([.$B46];[$'Total Vagas'.$B$4:.$J$9960];7;0));&quot;&quot;)">
            <text:p/>
          </table:table-cell>
          <table:table-cell table:style-name="ce38" table:formula="of:=IF([.$B46]&lt;&gt;[.$B45];IF(ISNA(VLOOKUP([.$B46];[$'Total Vagas'.$B$4:.$J$9960];9;0));&quot;-&quot;;VLOOKUP([.$B46];[$'Total Vagas'.$B$4:.$J$9960];9;0));&quot;&quot;)">
            <text:p/>
          </table:table-cell>
          <table:table-cell table:style-name="ce35" table:formula="of:=IF(AND([.AA46]&lt;&gt;&quot;-&quot;;[.AA46]&lt;&gt;&quot;&quot;;[.Z46]&gt;0);([.AA46]-[.Z46])/[.Z46];IF(OR([.AA46]&gt;0;[.AA46]=&quot;&quot;);&quot;&quot;;0))">
            <text:p/>
          </table:table-cell>
          <table:table-cell table:style-name="ce44" table:formula="of:=SUM([.O46];[.N46];[.L46];[.K46];[.I46];[.H46];[.F46];[.E4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7]&lt;&gt;&quot;&quot;;[.W47]-(SUMIF([.$B$10:.$B$229];[.$B47];[.E$10:.E$229])+SUMIF([.$B$10:.$B$9928];[.$B47];[.K$10:.K$9928]));&quot;&quot;)">
            <text:p/>
          </table:table-cell>
          <table:table-cell table:style-name="ce38" table:formula="of:=IF([.X47]&lt;&gt;&quot;&quot;;[.X47]-(SUMIF([.$B$10:.$B$229];[.$B47];[.F$10:.F$229])+SUMIF([.$B$10:.$B$9928];[.$B47];[.L$10:.L$9928]));&quot;&quot;)">
            <text:p/>
          </table:table-cell>
          <table:table-cell table:style-name="ce35" table:formula="of:=IF(AND([.R47]&lt;&gt;&quot;&quot;;[.Q47]&lt;&gt;0);([.R47]-[.Q47])/[.Q47];IF(OR([.R47]&gt;0;[.R47]=&quot;&quot;);&quot;&quot;;0))">
            <text:p/>
          </table:table-cell>
          <table:table-cell table:style-name="ce38" table:formula="of:=IF([.Z47]&lt;&gt;&quot;&quot;;[.Z47]-(SUMIF([.$B$10:.$B$229];[.$B47];[.H$10:.H$229])+SUMIF([.$B$10:.$B$9928];[.$B47];[.N$10:.N$9928]));&quot;&quot;)">
            <text:p/>
          </table:table-cell>
          <table:table-cell table:style-name="ce38" table:formula="of:=IF([.AA47]&lt;&gt;&quot;&quot;;[.AA47]-(SUMIF([.$B$10:.$B$229];[.$B47];[.I$10:.I$229])+SUMIF([.$B$10:.$B$9928];[.$B47];[.O$10:.O$9928]));&quot;&quot;)">
            <text:p/>
          </table:table-cell>
          <table:table-cell table:style-name="ce35" table:formula="of:=IF(AND([.U47]&lt;&gt;&quot;&quot;;[.T47]&lt;&gt;0);([.U47]-[.T47])/[.T47];IF(OR([.U47]&gt;0;[.U47]=&quot;&quot;);&quot;&quot;;0))">
            <text:p/>
          </table:table-cell>
          <table:table-cell table:style-name="ce38" table:formula="of:=IF([.$B47]&lt;&gt;[.$B46];IF(ISNA(VLOOKUP([.$B47];[$'Total Vagas'.$B$4:.$J$9960];3;0));&quot;-&quot;;VLOOKUP([.$B47];[$'Total Vagas'.$B$4:.$J$9960];3;0));&quot;&quot;)">
            <text:p/>
          </table:table-cell>
          <table:table-cell table:style-name="ce38" table:formula="of:=IF([.$B47]&lt;&gt;[.$B46];IF(ISNA(VLOOKUP([.$B47];[$'Total Vagas'.$B$4:.$J$9960];5;0));&quot;-&quot;;VLOOKUP([.$B47];[$'Total Vagas'.$B$4:.$J$9960];5;0));&quot;&quot;)">
            <text:p/>
          </table:table-cell>
          <table:table-cell table:style-name="ce35" table:formula="of:=IF(AND([.X47]&lt;&gt;&quot;-&quot;;[.X47]&lt;&gt;&quot;&quot;;[.W47]&gt;0);([.X47]-[.W47])/[.W47];IF(OR([.X47]&gt;0;[.X47]=&quot;&quot;);&quot;&quot;;0))">
            <text:p/>
          </table:table-cell>
          <table:table-cell table:style-name="ce38" table:formula="of:=IF([.$B47]&lt;&gt;[.$B46];IF(ISNA(VLOOKUP([.$B47];[$'Total Vagas'.$B$4:.$J$9960];7;0));&quot;-&quot;;VLOOKUP([.$B47];[$'Total Vagas'.$B$4:.$J$9960];7;0));&quot;&quot;)">
            <text:p/>
          </table:table-cell>
          <table:table-cell table:style-name="ce38" table:formula="of:=IF([.$B47]&lt;&gt;[.$B46];IF(ISNA(VLOOKUP([.$B47];[$'Total Vagas'.$B$4:.$J$9960];9;0));&quot;-&quot;;VLOOKUP([.$B47];[$'Total Vagas'.$B$4:.$J$9960];9;0));&quot;&quot;)">
            <text:p/>
          </table:table-cell>
          <table:table-cell table:style-name="ce35" table:formula="of:=IF(AND([.AA47]&lt;&gt;&quot;-&quot;;[.AA47]&lt;&gt;&quot;&quot;;[.Z47]&gt;0);([.AA47]-[.Z47])/[.Z47];IF(OR([.AA47]&gt;0;[.AA47]=&quot;&quot;);&quot;&quot;;0))">
            <text:p/>
          </table:table-cell>
          <table:table-cell table:style-name="ce44" table:formula="of:=SUM([.O47];[.N47];[.L47];[.K47];[.I47];[.H47];[.F47];[.E47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8]&lt;&gt;&quot;&quot;;[.W48]-(SUMIF([.$B$10:.$B$229];[.$B48];[.E$10:.E$229])+SUMIF([.$B$10:.$B$9928];[.$B48];[.K$10:.K$9928]));&quot;&quot;)">
            <text:p/>
          </table:table-cell>
          <table:table-cell table:style-name="ce38" table:formula="of:=IF([.X48]&lt;&gt;&quot;&quot;;[.X48]-(SUMIF([.$B$10:.$B$229];[.$B48];[.F$10:.F$229])+SUMIF([.$B$10:.$B$9928];[.$B48];[.L$10:.L$9928]));&quot;&quot;)">
            <text:p/>
          </table:table-cell>
          <table:table-cell table:style-name="ce35" table:formula="of:=IF(AND([.R48]&lt;&gt;&quot;&quot;;[.Q48]&lt;&gt;0);([.R48]-[.Q48])/[.Q48];IF(OR([.R48]&gt;0;[.R48]=&quot;&quot;);&quot;&quot;;0))">
            <text:p/>
          </table:table-cell>
          <table:table-cell table:style-name="ce38" table:formula="of:=IF([.Z48]&lt;&gt;&quot;&quot;;[.Z48]-(SUMIF([.$B$10:.$B$229];[.$B48];[.H$10:.H$229])+SUMIF([.$B$10:.$B$9928];[.$B48];[.N$10:.N$9928]));&quot;&quot;)">
            <text:p/>
          </table:table-cell>
          <table:table-cell table:style-name="ce38" table:formula="of:=IF([.AA48]&lt;&gt;&quot;&quot;;[.AA48]-(SUMIF([.$B$10:.$B$229];[.$B48];[.I$10:.I$229])+SUMIF([.$B$10:.$B$9928];[.$B48];[.O$10:.O$9928]));&quot;&quot;)">
            <text:p/>
          </table:table-cell>
          <table:table-cell table:style-name="ce35" table:formula="of:=IF(AND([.U48]&lt;&gt;&quot;&quot;;[.T48]&lt;&gt;0);([.U48]-[.T48])/[.T48];IF(OR([.U48]&gt;0;[.U48]=&quot;&quot;);&quot;&quot;;0))">
            <text:p/>
          </table:table-cell>
          <table:table-cell table:style-name="ce38" table:formula="of:=IF([.$B48]&lt;&gt;[.$B47];IF(ISNA(VLOOKUP([.$B48];[$'Total Vagas'.$B$4:.$J$9960];3;0));&quot;-&quot;;VLOOKUP([.$B48];[$'Total Vagas'.$B$4:.$J$9960];3;0));&quot;&quot;)">
            <text:p/>
          </table:table-cell>
          <table:table-cell table:style-name="ce38" table:formula="of:=IF([.$B48]&lt;&gt;[.$B47];IF(ISNA(VLOOKUP([.$B48];[$'Total Vagas'.$B$4:.$J$9960];5;0));&quot;-&quot;;VLOOKUP([.$B48];[$'Total Vagas'.$B$4:.$J$9960];5;0));&quot;&quot;)">
            <text:p/>
          </table:table-cell>
          <table:table-cell table:style-name="ce35" table:formula="of:=IF(AND([.X48]&lt;&gt;&quot;-&quot;;[.X48]&lt;&gt;&quot;&quot;;[.W48]&gt;0);([.X48]-[.W48])/[.W48];IF(OR([.X48]&gt;0;[.X48]=&quot;&quot;);&quot;&quot;;0))">
            <text:p/>
          </table:table-cell>
          <table:table-cell table:style-name="ce38" table:formula="of:=IF([.$B48]&lt;&gt;[.$B47];IF(ISNA(VLOOKUP([.$B48];[$'Total Vagas'.$B$4:.$J$9960];7;0));&quot;-&quot;;VLOOKUP([.$B48];[$'Total Vagas'.$B$4:.$J$9960];7;0));&quot;&quot;)">
            <text:p/>
          </table:table-cell>
          <table:table-cell table:style-name="ce38" table:formula="of:=IF([.$B48]&lt;&gt;[.$B47];IF(ISNA(VLOOKUP([.$B48];[$'Total Vagas'.$B$4:.$J$9960];9;0));&quot;-&quot;;VLOOKUP([.$B48];[$'Total Vagas'.$B$4:.$J$9960];9;0));&quot;&quot;)">
            <text:p/>
          </table:table-cell>
          <table:table-cell table:style-name="ce35" table:formula="of:=IF(AND([.AA48]&lt;&gt;&quot;-&quot;;[.AA48]&lt;&gt;&quot;&quot;;[.Z48]&gt;0);([.AA48]-[.Z48])/[.Z48];IF(OR([.AA48]&gt;0;[.AA48]=&quot;&quot;);&quot;&quot;;0))">
            <text:p/>
          </table:table-cell>
          <table:table-cell table:style-name="ce44" table:formula="of:=SUM([.O48];[.N48];[.L48];[.K48];[.I48];[.H48];[.F48];[.E4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6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49]&lt;&gt;&quot;&quot;;[.W49]-(SUMIF([.$B$10:.$B$229];[.$B49];[.E$10:.E$229])+SUMIF([.$B$10:.$B$9928];[.$B49];[.K$10:.K$9928]));&quot;&quot;)">
            <text:p/>
          </table:table-cell>
          <table:table-cell table:style-name="ce38" table:formula="of:=IF([.X49]&lt;&gt;&quot;&quot;;[.X49]-(SUMIF([.$B$10:.$B$229];[.$B49];[.F$10:.F$229])+SUMIF([.$B$10:.$B$9928];[.$B49];[.L$10:.L$9928]));&quot;&quot;)">
            <text:p/>
          </table:table-cell>
          <table:table-cell table:style-name="ce35" table:formula="of:=IF(AND([.R49]&lt;&gt;&quot;&quot;;[.Q49]&lt;&gt;0);([.R49]-[.Q49])/[.Q49];IF(OR([.R49]&gt;0;[.R49]=&quot;&quot;);&quot;&quot;;0))">
            <text:p/>
          </table:table-cell>
          <table:table-cell table:style-name="ce38" table:formula="of:=IF([.Z49]&lt;&gt;&quot;&quot;;[.Z49]-(SUMIF([.$B$10:.$B$229];[.$B49];[.H$10:.H$229])+SUMIF([.$B$10:.$B$9928];[.$B49];[.N$10:.N$9928]));&quot;&quot;)">
            <text:p/>
          </table:table-cell>
          <table:table-cell table:style-name="ce38" table:formula="of:=IF([.AA49]&lt;&gt;&quot;&quot;;[.AA49]-(SUMIF([.$B$10:.$B$229];[.$B49];[.I$10:.I$229])+SUMIF([.$B$10:.$B$9928];[.$B49];[.O$10:.O$9928]));&quot;&quot;)">
            <text:p/>
          </table:table-cell>
          <table:table-cell table:style-name="ce35" table:formula="of:=IF(AND([.U49]&lt;&gt;&quot;&quot;;[.T49]&lt;&gt;0);([.U49]-[.T49])/[.T49];IF(OR([.U49]&gt;0;[.U49]=&quot;&quot;);&quot;&quot;;0))">
            <text:p/>
          </table:table-cell>
          <table:table-cell table:style-name="ce38" table:formula="of:=IF([.$B49]&lt;&gt;[.$B48];IF(ISNA(VLOOKUP([.$B49];[$'Total Vagas'.$B$4:.$J$9960];3;0));&quot;-&quot;;VLOOKUP([.$B49];[$'Total Vagas'.$B$4:.$J$9960];3;0));&quot;&quot;)">
            <text:p/>
          </table:table-cell>
          <table:table-cell table:style-name="ce38" table:formula="of:=IF([.$B49]&lt;&gt;[.$B48];IF(ISNA(VLOOKUP([.$B49];[$'Total Vagas'.$B$4:.$J$9960];5;0));&quot;-&quot;;VLOOKUP([.$B49];[$'Total Vagas'.$B$4:.$J$9960];5;0));&quot;&quot;)">
            <text:p/>
          </table:table-cell>
          <table:table-cell table:style-name="ce35" table:formula="of:=IF(AND([.X49]&lt;&gt;&quot;-&quot;;[.X49]&lt;&gt;&quot;&quot;;[.W49]&gt;0);([.X49]-[.W49])/[.W49];IF(OR([.X49]&gt;0;[.X49]=&quot;&quot;);&quot;&quot;;0))">
            <text:p/>
          </table:table-cell>
          <table:table-cell table:style-name="ce38" table:formula="of:=IF([.$B49]&lt;&gt;[.$B48];IF(ISNA(VLOOKUP([.$B49];[$'Total Vagas'.$B$4:.$J$9960];7;0));&quot;-&quot;;VLOOKUP([.$B49];[$'Total Vagas'.$B$4:.$J$9960];7;0));&quot;&quot;)">
            <text:p/>
          </table:table-cell>
          <table:table-cell table:style-name="ce38" table:formula="of:=IF([.$B49]&lt;&gt;[.$B48];IF(ISNA(VLOOKUP([.$B49];[$'Total Vagas'.$B$4:.$J$9960];9;0));&quot;-&quot;;VLOOKUP([.$B49];[$'Total Vagas'.$B$4:.$J$9960];9;0));&quot;&quot;)">
            <text:p/>
          </table:table-cell>
          <table:table-cell table:style-name="ce35" table:formula="of:=IF(AND([.AA49]&lt;&gt;&quot;-&quot;;[.AA49]&lt;&gt;&quot;&quot;;[.Z49]&gt;0);([.AA49]-[.Z49])/[.Z49];IF(OR([.AA49]&gt;0;[.AA49]=&quot;&quot;);&quot;&quot;;0))">
            <text:p/>
          </table:table-cell>
          <table:table-cell table:style-name="ce44" table:formula="of:=SUM([.O49];[.N49];[.L49];[.K49];[.I49];[.H49];[.F49];[.E49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0]&lt;&gt;&quot;&quot;;[.W50]-(SUMIF([.$B$10:.$B$229];[.$B50];[.E$10:.E$229])+SUMIF([.$B$10:.$B$9928];[.$B50];[.K$10:.K$9928]));&quot;&quot;)">
            <text:p/>
          </table:table-cell>
          <table:table-cell table:style-name="ce38" table:formula="of:=IF([.X50]&lt;&gt;&quot;&quot;;[.X50]-(SUMIF([.$B$10:.$B$229];[.$B50];[.F$10:.F$229])+SUMIF([.$B$10:.$B$9928];[.$B50];[.L$10:.L$9928]));&quot;&quot;)">
            <text:p/>
          </table:table-cell>
          <table:table-cell table:style-name="ce35" table:formula="of:=IF(AND([.R50]&lt;&gt;&quot;&quot;;[.Q50]&lt;&gt;0);([.R50]-[.Q50])/[.Q50];IF(OR([.R50]&gt;0;[.R50]=&quot;&quot;);&quot;&quot;;0))">
            <text:p/>
          </table:table-cell>
          <table:table-cell table:style-name="ce38" table:formula="of:=IF([.Z50]&lt;&gt;&quot;&quot;;[.Z50]-(SUMIF([.$B$10:.$B$229];[.$B50];[.H$10:.H$229])+SUMIF([.$B$10:.$B$9928];[.$B50];[.N$10:.N$9928]));&quot;&quot;)">
            <text:p/>
          </table:table-cell>
          <table:table-cell table:style-name="ce38" table:formula="of:=IF([.AA50]&lt;&gt;&quot;&quot;;[.AA50]-(SUMIF([.$B$10:.$B$229];[.$B50];[.I$10:.I$229])+SUMIF([.$B$10:.$B$9928];[.$B50];[.O$10:.O$9928]));&quot;&quot;)">
            <text:p/>
          </table:table-cell>
          <table:table-cell table:style-name="ce35" table:formula="of:=IF(AND([.U50]&lt;&gt;&quot;&quot;;[.T50]&lt;&gt;0);([.U50]-[.T50])/[.T50];IF(OR([.U50]&gt;0;[.U50]=&quot;&quot;);&quot;&quot;;0))">
            <text:p/>
          </table:table-cell>
          <table:table-cell table:style-name="ce38" table:formula="of:=IF([.$B50]&lt;&gt;[.$B49];IF(ISNA(VLOOKUP([.$B50];[$'Total Vagas'.$B$4:.$J$9960];3;0));&quot;-&quot;;VLOOKUP([.$B50];[$'Total Vagas'.$B$4:.$J$9960];3;0));&quot;&quot;)">
            <text:p/>
          </table:table-cell>
          <table:table-cell table:style-name="ce38" table:formula="of:=IF([.$B50]&lt;&gt;[.$B49];IF(ISNA(VLOOKUP([.$B50];[$'Total Vagas'.$B$4:.$J$9960];5;0));&quot;-&quot;;VLOOKUP([.$B50];[$'Total Vagas'.$B$4:.$J$9960];5;0));&quot;&quot;)">
            <text:p/>
          </table:table-cell>
          <table:table-cell table:style-name="ce35" table:formula="of:=IF(AND([.X50]&lt;&gt;&quot;-&quot;;[.X50]&lt;&gt;&quot;&quot;;[.W50]&gt;0);([.X50]-[.W50])/[.W50];IF(OR([.X50]&gt;0;[.X50]=&quot;&quot;);&quot;&quot;;0))">
            <text:p/>
          </table:table-cell>
          <table:table-cell table:style-name="ce38" table:formula="of:=IF([.$B50]&lt;&gt;[.$B49];IF(ISNA(VLOOKUP([.$B50];[$'Total Vagas'.$B$4:.$J$9960];7;0));&quot;-&quot;;VLOOKUP([.$B50];[$'Total Vagas'.$B$4:.$J$9960];7;0));&quot;&quot;)">
            <text:p/>
          </table:table-cell>
          <table:table-cell table:style-name="ce38" table:formula="of:=IF([.$B50]&lt;&gt;[.$B49];IF(ISNA(VLOOKUP([.$B50];[$'Total Vagas'.$B$4:.$J$9960];9;0));&quot;-&quot;;VLOOKUP([.$B50];[$'Total Vagas'.$B$4:.$J$9960];9;0));&quot;&quot;)">
            <text:p/>
          </table:table-cell>
          <table:table-cell table:style-name="ce35" table:formula="of:=IF(AND([.AA50]&lt;&gt;&quot;-&quot;;[.AA50]&lt;&gt;&quot;&quot;;[.Z50]&gt;0);([.AA50]-[.Z50])/[.Z50];IF(OR([.AA50]&gt;0;[.AA50]=&quot;&quot;);&quot;&quot;;0))">
            <text:p/>
          </table:table-cell>
          <table:table-cell table:style-name="ce44" table:formula="of:=SUM([.O50];[.N50];[.L50];[.K50];[.I50];[.H50];[.F50];[.E5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1]&lt;&gt;&quot;&quot;;[.W51]-(SUMIF([.$B$10:.$B$229];[.$B51];[.E$10:.E$229])+SUMIF([.$B$10:.$B$9928];[.$B51];[.K$10:.K$9928]));&quot;&quot;)">
            <text:p/>
          </table:table-cell>
          <table:table-cell table:style-name="ce38" table:formula="of:=IF([.X51]&lt;&gt;&quot;&quot;;[.X51]-(SUMIF([.$B$10:.$B$229];[.$B51];[.F$10:.F$229])+SUMIF([.$B$10:.$B$9928];[.$B51];[.L$10:.L$9928]));&quot;&quot;)">
            <text:p/>
          </table:table-cell>
          <table:table-cell table:style-name="ce35" table:formula="of:=IF(AND([.R51]&lt;&gt;&quot;&quot;;[.Q51]&lt;&gt;0);([.R51]-[.Q51])/[.Q51];IF(OR([.R51]&gt;0;[.R51]=&quot;&quot;);&quot;&quot;;0))">
            <text:p/>
          </table:table-cell>
          <table:table-cell table:style-name="ce38" table:formula="of:=IF([.Z51]&lt;&gt;&quot;&quot;;[.Z51]-(SUMIF([.$B$10:.$B$229];[.$B51];[.H$10:.H$229])+SUMIF([.$B$10:.$B$9928];[.$B51];[.N$10:.N$9928]));&quot;&quot;)">
            <text:p/>
          </table:table-cell>
          <table:table-cell table:style-name="ce38" table:formula="of:=IF([.AA51]&lt;&gt;&quot;&quot;;[.AA51]-(SUMIF([.$B$10:.$B$229];[.$B51];[.I$10:.I$229])+SUMIF([.$B$10:.$B$9928];[.$B51];[.O$10:.O$9928]));&quot;&quot;)">
            <text:p/>
          </table:table-cell>
          <table:table-cell table:style-name="ce35" table:formula="of:=IF(AND([.U51]&lt;&gt;&quot;&quot;;[.T51]&lt;&gt;0);([.U51]-[.T51])/[.T51];IF(OR([.U51]&gt;0;[.U51]=&quot;&quot;);&quot;&quot;;0))">
            <text:p/>
          </table:table-cell>
          <table:table-cell table:style-name="ce38" table:formula="of:=IF([.$B51]&lt;&gt;[.$B50];IF(ISNA(VLOOKUP([.$B51];[$'Total Vagas'.$B$4:.$J$9960];3;0));&quot;-&quot;;VLOOKUP([.$B51];[$'Total Vagas'.$B$4:.$J$9960];3;0));&quot;&quot;)">
            <text:p/>
          </table:table-cell>
          <table:table-cell table:style-name="ce38" table:formula="of:=IF([.$B51]&lt;&gt;[.$B50];IF(ISNA(VLOOKUP([.$B51];[$'Total Vagas'.$B$4:.$J$9960];5;0));&quot;-&quot;;VLOOKUP([.$B51];[$'Total Vagas'.$B$4:.$J$9960];5;0));&quot;&quot;)">
            <text:p/>
          </table:table-cell>
          <table:table-cell table:style-name="ce35" table:formula="of:=IF(AND([.X51]&lt;&gt;&quot;-&quot;;[.X51]&lt;&gt;&quot;&quot;;[.W51]&gt;0);([.X51]-[.W51])/[.W51];IF(OR([.X51]&gt;0;[.X51]=&quot;&quot;);&quot;&quot;;0))">
            <text:p/>
          </table:table-cell>
          <table:table-cell table:style-name="ce38" table:formula="of:=IF([.$B51]&lt;&gt;[.$B50];IF(ISNA(VLOOKUP([.$B51];[$'Total Vagas'.$B$4:.$J$9960];7;0));&quot;-&quot;;VLOOKUP([.$B51];[$'Total Vagas'.$B$4:.$J$9960];7;0));&quot;&quot;)">
            <text:p/>
          </table:table-cell>
          <table:table-cell table:style-name="ce38" table:formula="of:=IF([.$B51]&lt;&gt;[.$B50];IF(ISNA(VLOOKUP([.$B51];[$'Total Vagas'.$B$4:.$J$9960];9;0));&quot;-&quot;;VLOOKUP([.$B51];[$'Total Vagas'.$B$4:.$J$9960];9;0));&quot;&quot;)">
            <text:p/>
          </table:table-cell>
          <table:table-cell table:style-name="ce35" table:formula="of:=IF(AND([.AA51]&lt;&gt;&quot;-&quot;;[.AA51]&lt;&gt;&quot;&quot;;[.Z51]&gt;0);([.AA51]-[.Z51])/[.Z51];IF(OR([.AA51]&gt;0;[.AA51]=&quot;&quot;);&quot;&quot;;0))">
            <text:p/>
          </table:table-cell>
          <table:table-cell table:style-name="ce44" table:formula="of:=SUM([.O51];[.N51];[.L51];[.K51];[.I51];[.H51];[.F51];[.E5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SC0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2]&lt;&gt;&quot;&quot;;[.W52]-(SUMIF([.$B$10:.$B$229];[.$B52];[.E$10:.E$229])+SUMIF([.$B$10:.$B$9928];[.$B52];[.K$10:.K$9928]));&quot;&quot;)">
            <text:p/>
          </table:table-cell>
          <table:table-cell table:style-name="ce38" table:formula="of:=IF([.X52]&lt;&gt;&quot;&quot;;[.X52]-(SUMIF([.$B$10:.$B$229];[.$B52];[.F$10:.F$229])+SUMIF([.$B$10:.$B$9928];[.$B52];[.L$10:.L$9928]));&quot;&quot;)">
            <text:p/>
          </table:table-cell>
          <table:table-cell table:style-name="ce35" table:formula="of:=IF(AND([.R52]&lt;&gt;&quot;&quot;;[.Q52]&lt;&gt;0);([.R52]-[.Q52])/[.Q52];IF(OR([.R52]&gt;0;[.R52]=&quot;&quot;);&quot;&quot;;0))">
            <text:p/>
          </table:table-cell>
          <table:table-cell table:style-name="ce38" table:formula="of:=IF([.Z52]&lt;&gt;&quot;&quot;;[.Z52]-(SUMIF([.$B$10:.$B$229];[.$B52];[.H$10:.H$229])+SUMIF([.$B$10:.$B$9928];[.$B52];[.N$10:.N$9928]));&quot;&quot;)">
            <text:p/>
          </table:table-cell>
          <table:table-cell table:style-name="ce38" table:formula="of:=IF([.AA52]&lt;&gt;&quot;&quot;;[.AA52]-(SUMIF([.$B$10:.$B$229];[.$B52];[.I$10:.I$229])+SUMIF([.$B$10:.$B$9928];[.$B52];[.O$10:.O$9928]));&quot;&quot;)">
            <text:p/>
          </table:table-cell>
          <table:table-cell table:style-name="ce35" table:formula="of:=IF(AND([.U52]&lt;&gt;&quot;&quot;;[.T52]&lt;&gt;0);([.U52]-[.T52])/[.T52];IF(OR([.U52]&gt;0;[.U52]=&quot;&quot;);&quot;&quot;;0))">
            <text:p/>
          </table:table-cell>
          <table:table-cell table:style-name="ce38" table:formula="of:=IF([.$B52]&lt;&gt;[.$B51];IF(ISNA(VLOOKUP([.$B52];[$'Total Vagas'.$B$4:.$J$9960];3;0));&quot;-&quot;;VLOOKUP([.$B52];[$'Total Vagas'.$B$4:.$J$9960];3;0));&quot;&quot;)">
            <text:p/>
          </table:table-cell>
          <table:table-cell table:style-name="ce38" table:formula="of:=IF([.$B52]&lt;&gt;[.$B51];IF(ISNA(VLOOKUP([.$B52];[$'Total Vagas'.$B$4:.$J$9960];5;0));&quot;-&quot;;VLOOKUP([.$B52];[$'Total Vagas'.$B$4:.$J$9960];5;0));&quot;&quot;)">
            <text:p/>
          </table:table-cell>
          <table:table-cell table:style-name="ce35" table:formula="of:=IF(AND([.X52]&lt;&gt;&quot;-&quot;;[.X52]&lt;&gt;&quot;&quot;;[.W52]&gt;0);([.X52]-[.W52])/[.W52];IF(OR([.X52]&gt;0;[.X52]=&quot;&quot;);&quot;&quot;;0))">
            <text:p/>
          </table:table-cell>
          <table:table-cell table:style-name="ce38" table:formula="of:=IF([.$B52]&lt;&gt;[.$B51];IF(ISNA(VLOOKUP([.$B52];[$'Total Vagas'.$B$4:.$J$9960];7;0));&quot;-&quot;;VLOOKUP([.$B52];[$'Total Vagas'.$B$4:.$J$9960];7;0));&quot;&quot;)">
            <text:p/>
          </table:table-cell>
          <table:table-cell table:style-name="ce38" table:formula="of:=IF([.$B52]&lt;&gt;[.$B51];IF(ISNA(VLOOKUP([.$B52];[$'Total Vagas'.$B$4:.$J$9960];9;0));&quot;-&quot;;VLOOKUP([.$B52];[$'Total Vagas'.$B$4:.$J$9960];9;0));&quot;&quot;)">
            <text:p/>
          </table:table-cell>
          <table:table-cell table:style-name="ce35" table:formula="of:=IF(AND([.AA52]&lt;&gt;&quot;-&quot;;[.AA52]&lt;&gt;&quot;&quot;;[.Z52]&gt;0);([.AA52]-[.Z52])/[.Z52];IF(OR([.AA52]&gt;0;[.AA52]=&quot;&quot;);&quot;&quot;;0))">
            <text:p/>
          </table:table-cell>
          <table:table-cell table:style-name="ce44" table:formula="of:=SUM([.O52];[.N52];[.L52];[.K52];[.I52];[.H52];[.F52];[.E5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SE08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3]&lt;&gt;&quot;&quot;;[.W53]-(SUMIF([.$B$10:.$B$229];[.$B53];[.E$10:.E$229])+SUMIF([.$B$10:.$B$9928];[.$B53];[.K$10:.K$9928]));&quot;&quot;)">
            <text:p/>
          </table:table-cell>
          <table:table-cell table:style-name="ce38" table:formula="of:=IF([.X53]&lt;&gt;&quot;&quot;;[.X53]-(SUMIF([.$B$10:.$B$229];[.$B53];[.F$10:.F$229])+SUMIF([.$B$10:.$B$9928];[.$B53];[.L$10:.L$9928]));&quot;&quot;)">
            <text:p/>
          </table:table-cell>
          <table:table-cell table:style-name="ce35" table:formula="of:=IF(AND([.R53]&lt;&gt;&quot;&quot;;[.Q53]&lt;&gt;0);([.R53]-[.Q53])/[.Q53];IF(OR([.R53]&gt;0;[.R53]=&quot;&quot;);&quot;&quot;;0))">
            <text:p/>
          </table:table-cell>
          <table:table-cell table:style-name="ce38" table:formula="of:=IF([.Z53]&lt;&gt;&quot;&quot;;[.Z53]-(SUMIF([.$B$10:.$B$229];[.$B53];[.H$10:.H$229])+SUMIF([.$B$10:.$B$9928];[.$B53];[.N$10:.N$9928]));&quot;&quot;)">
            <text:p/>
          </table:table-cell>
          <table:table-cell table:style-name="ce38" table:formula="of:=IF([.AA53]&lt;&gt;&quot;&quot;;[.AA53]-(SUMIF([.$B$10:.$B$229];[.$B53];[.I$10:.I$229])+SUMIF([.$B$10:.$B$9928];[.$B53];[.O$10:.O$9928]));&quot;&quot;)">
            <text:p/>
          </table:table-cell>
          <table:table-cell table:style-name="ce35" table:formula="of:=IF(AND([.U53]&lt;&gt;&quot;&quot;;[.T53]&lt;&gt;0);([.U53]-[.T53])/[.T53];IF(OR([.U53]&gt;0;[.U53]=&quot;&quot;);&quot;&quot;;0))">
            <text:p/>
          </table:table-cell>
          <table:table-cell table:style-name="ce38" table:formula="of:=IF([.$B53]&lt;&gt;[.$B52];IF(ISNA(VLOOKUP([.$B53];[$'Total Vagas'.$B$4:.$J$9960];3;0));&quot;-&quot;;VLOOKUP([.$B53];[$'Total Vagas'.$B$4:.$J$9960];3;0));&quot;&quot;)">
            <text:p/>
          </table:table-cell>
          <table:table-cell table:style-name="ce38" table:formula="of:=IF([.$B53]&lt;&gt;[.$B52];IF(ISNA(VLOOKUP([.$B53];[$'Total Vagas'.$B$4:.$J$9960];5;0));&quot;-&quot;;VLOOKUP([.$B53];[$'Total Vagas'.$B$4:.$J$9960];5;0));&quot;&quot;)">
            <text:p/>
          </table:table-cell>
          <table:table-cell table:style-name="ce35" table:formula="of:=IF(AND([.X53]&lt;&gt;&quot;-&quot;;[.X53]&lt;&gt;&quot;&quot;;[.W53]&gt;0);([.X53]-[.W53])/[.W53];IF(OR([.X53]&gt;0;[.X53]=&quot;&quot;);&quot;&quot;;0))">
            <text:p/>
          </table:table-cell>
          <table:table-cell table:style-name="ce38" table:formula="of:=IF([.$B53]&lt;&gt;[.$B52];IF(ISNA(VLOOKUP([.$B53];[$'Total Vagas'.$B$4:.$J$9960];7;0));&quot;-&quot;;VLOOKUP([.$B53];[$'Total Vagas'.$B$4:.$J$9960];7;0));&quot;&quot;)">
            <text:p/>
          </table:table-cell>
          <table:table-cell table:style-name="ce38" table:formula="of:=IF([.$B53]&lt;&gt;[.$B52];IF(ISNA(VLOOKUP([.$B53];[$'Total Vagas'.$B$4:.$J$9960];9;0));&quot;-&quot;;VLOOKUP([.$B53];[$'Total Vagas'.$B$4:.$J$9960];9;0));&quot;&quot;)">
            <text:p/>
          </table:table-cell>
          <table:table-cell table:style-name="ce35" table:formula="of:=IF(AND([.AA53]&lt;&gt;&quot;-&quot;;[.AA53]&lt;&gt;&quot;&quot;;[.Z53]&gt;0);([.AA53]-[.Z53])/[.Z53];IF(OR([.AA53]&gt;0;[.AA53]=&quot;&quot;);&quot;&quot;;0))">
            <text:p/>
          </table:table-cell>
          <table:table-cell table:style-name="ce44" table:formula="of:=SUM([.O53];[.N53];[.L53];[.K53];[.I53];[.H53];[.F53];[.E5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SSISTENTE SOCIAL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7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percentage" office:value="-0.1428571428571" calcext:value-type="percentage">
            <text:p>-14,29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4]&lt;&gt;&quot;&quot;;[.W54]-(SUMIF([.$B$10:.$B$229];[.$B54];[.E$10:.E$229])+SUMIF([.$B$10:.$B$9928];[.$B54];[.K$10:.K$9928]));&quot;&quot;)" office:value-type="float" office:value="0" calcext:value-type="float">
            <text:p>0</text:p>
          </table:table-cell>
          <table:table-cell table:style-name="ce38" table:formula="of:=IF([.X54]&lt;&gt;&quot;&quot;;[.X54]-(SUMIF([.$B$10:.$B$229];[.$B54];[.F$10:.F$229])+SUMIF([.$B$10:.$B$9928];[.$B54];[.L$10:.L$9928]));&quot;&quot;)" office:value-type="float" office:value="4" calcext:value-type="float">
            <text:p>4</text:p>
          </table:table-cell>
          <table:table-cell table:style-name="ce35" table:formula="of:=IF(AND([.R54]&lt;&gt;&quot;&quot;;[.Q54]&lt;&gt;0);([.R54]-[.Q54])/[.Q54];IF(OR([.R54]&gt;0;[.R54]=&quot;&quot;);&quot;&quot;;0))">
            <text:p/>
          </table:table-cell>
          <table:table-cell table:style-name="ce38" table:formula="of:=IF([.Z54]&lt;&gt;&quot;&quot;;[.Z54]-(SUMIF([.$B$10:.$B$229];[.$B54];[.H$10:.H$229])+SUMIF([.$B$10:.$B$9928];[.$B54];[.N$10:.N$9928]));&quot;&quot;)" office:value-type="float" office:value="0" calcext:value-type="float">
            <text:p>0</text:p>
          </table:table-cell>
          <table:table-cell table:style-name="ce38" table:formula="of:=IF([.AA54]&lt;&gt;&quot;&quot;;[.AA54]-(SUMIF([.$B$10:.$B$229];[.$B54];[.I$10:.I$229])+SUMIF([.$B$10:.$B$9928];[.$B54];[.O$10:.O$9928]));&quot;&quot;)" office:value-type="float" office:value="1" calcext:value-type="float">
            <text:p>1</text:p>
          </table:table-cell>
          <table:table-cell table:style-name="ce35" table:formula="of:=IF(AND([.U54]&lt;&gt;&quot;&quot;;[.T54]&lt;&gt;0);([.U54]-[.T54])/[.T54];IF(OR([.U54]&gt;0;[.U54]=&quot;&quot;);&quot;&quot;;0))">
            <text:p/>
          </table:table-cell>
          <table:table-cell table:style-name="ce38" table:formula="of:=IF([.$B54]&lt;&gt;[.$B53];IF(ISNA(VLOOKUP([.$B54];[$'Total Vagas'.$B$4:.$J$9960];3;0));&quot;-&quot;;VLOOKUP([.$B54];[$'Total Vagas'.$B$4:.$J$9960];3;0));&quot;&quot;)" office:value-type="float" office:value="0" calcext:value-type="float">
            <text:p>0</text:p>
          </table:table-cell>
          <table:table-cell table:style-name="ce38" table:formula="of:=IF([.$B54]&lt;&gt;[.$B53];IF(ISNA(VLOOKUP([.$B54];[$'Total Vagas'.$B$4:.$J$9960];5;0));&quot;-&quot;;VLOOKUP([.$B54];[$'Total Vagas'.$B$4:.$J$9960];5;0));&quot;&quot;)" office:value-type="float" office:value="4" calcext:value-type="float">
            <text:p>4</text:p>
          </table:table-cell>
          <table:table-cell table:style-name="ce35" table:formula="of:=IF(AND([.X54]&lt;&gt;&quot;-&quot;;[.X54]&lt;&gt;&quot;&quot;;[.W54]&gt;0);([.X54]-[.W54])/[.W54];IF(OR([.X54]&gt;0;[.X54]=&quot;&quot;);&quot;&quot;;0))">
            <text:p/>
          </table:table-cell>
          <table:table-cell table:style-name="ce38" table:formula="of:=IF([.$B54]&lt;&gt;[.$B53];IF(ISNA(VLOOKUP([.$B54];[$'Total Vagas'.$B$4:.$J$9960];7;0));&quot;-&quot;;VLOOKUP([.$B54];[$'Total Vagas'.$B$4:.$J$9960];7;0));&quot;&quot;)" office:value-type="float" office:value="7" calcext:value-type="float">
            <text:p>7</text:p>
          </table:table-cell>
          <table:table-cell table:style-name="ce38" table:formula="of:=IF([.$B54]&lt;&gt;[.$B53];IF(ISNA(VLOOKUP([.$B54];[$'Total Vagas'.$B$4:.$J$9960];9;0));&quot;-&quot;;VLOOKUP([.$B54];[$'Total Vagas'.$B$4:.$J$9960];9;0));&quot;&quot;)" office:value-type="float" office:value="7" calcext:value-type="float">
            <text:p>7</text:p>
          </table:table-cell>
          <table:table-cell table:style-name="ce35" table:formula="of:=IF(AND([.AA54]&lt;&gt;&quot;-&quot;;[.AA54]&lt;&gt;&quot;&quot;;[.Z54]&gt;0);([.AA54]-[.Z54])/[.Z54];IF(OR([.AA54]&gt;0;[.AA54]=&quot;&quot;);&quot;&quot;;0))" office:value-type="percentage" office:value="0" calcext:value-type="percentage">
            <text:p>0,00%</text:p>
          </table:table-cell>
          <table:table-cell table:style-name="ce44" table:formula="of:=SUM([.O54];[.N54];[.L54];[.K54];[.I54];[.H54];[.F54];[.E54])" office:value-type="float" office:value="13" calcext:value-type="float">
            <text:p>1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5]&lt;&gt;&quot;&quot;;[.W55]-(SUMIF([.$B$10:.$B$229];[.$B55];[.E$10:.E$229])+SUMIF([.$B$10:.$B$9928];[.$B55];[.K$10:.K$9928]));&quot;&quot;)" office:value-type="float" office:value="1" calcext:value-type="float">
            <text:p>1</text:p>
          </table:table-cell>
          <table:table-cell table:style-name="ce38" table:formula="of:=IF([.X55]&lt;&gt;&quot;&quot;;[.X55]-(SUMIF([.$B$10:.$B$229];[.$B55];[.F$10:.F$229])+SUMIF([.$B$10:.$B$9928];[.$B55];[.L$10:.L$9928]));&quot;&quot;)" office:value-type="float" office:value="0" calcext:value-type="float">
            <text:p>0</text:p>
          </table:table-cell>
          <table:table-cell table:style-name="ce35" table:formula="of:=IF(AND([.R55]&lt;&gt;&quot;&quot;;[.Q55]&lt;&gt;0);([.R55]-[.Q55])/[.Q55];IF(OR([.R55]&gt;0;[.R55]=&quot;&quot;);&quot;&quot;;0))" office:value-type="percentage" office:value="-1" calcext:value-type="percentage">
            <text:p>-100,00%</text:p>
          </table:table-cell>
          <table:table-cell table:style-name="ce38" table:formula="of:=IF([.Z55]&lt;&gt;&quot;&quot;;[.Z55]-(SUMIF([.$B$10:.$B$229];[.$B55];[.H$10:.H$229])+SUMIF([.$B$10:.$B$9928];[.$B55];[.N$10:.N$9928]));&quot;&quot;)" office:value-type="float" office:value="0" calcext:value-type="float">
            <text:p>0</text:p>
          </table:table-cell>
          <table:table-cell table:style-name="ce38" table:formula="of:=IF([.AA55]&lt;&gt;&quot;&quot;;[.AA55]-(SUMIF([.$B$10:.$B$229];[.$B55];[.I$10:.I$229])+SUMIF([.$B$10:.$B$9928];[.$B55];[.O$10:.O$9928]));&quot;&quot;)" office:value-type="float" office:value="0" calcext:value-type="float">
            <text:p>0</text:p>
          </table:table-cell>
          <table:table-cell table:style-name="ce35" table:formula="of:=IF(AND([.U55]&lt;&gt;&quot;&quot;;[.T55]&lt;&gt;0);([.U55]-[.T55])/[.T55];IF(OR([.U55]&gt;0;[.U55]=&quot;&quot;);&quot;&quot;;0))" office:value-type="percentage" office:value="0" calcext:value-type="percentage">
            <text:p>0,00%</text:p>
          </table:table-cell>
          <table:table-cell table:style-name="ce38" table:formula="of:=IF([.$B55]&lt;&gt;[.$B54];IF(ISNA(VLOOKUP([.$B55];[$'Total Vagas'.$B$4:.$J$9960];3;0));&quot;-&quot;;VLOOKUP([.$B55];[$'Total Vagas'.$B$4:.$J$9960];3;0));&quot;&quot;)" office:value-type="float" office:value="2" calcext:value-type="float">
            <text:p>2</text:p>
          </table:table-cell>
          <table:table-cell table:style-name="ce38" table:formula="of:=IF([.$B55]&lt;&gt;[.$B54];IF(ISNA(VLOOKUP([.$B55];[$'Total Vagas'.$B$4:.$J$9960];5;0));&quot;-&quot;;VLOOKUP([.$B55];[$'Total Vagas'.$B$4:.$J$9960];5;0));&quot;&quot;)" office:value-type="float" office:value="1" calcext:value-type="float">
            <text:p>1</text:p>
          </table:table-cell>
          <table:table-cell table:style-name="ce35" table:formula="of:=IF(AND([.X55]&lt;&gt;&quot;-&quot;;[.X55]&lt;&gt;&quot;&quot;;[.W55]&gt;0);([.X55]-[.W55])/[.W55];IF(OR([.X55]&gt;0;[.X55]=&quot;&quot;);&quot;&quot;;0))" office:value-type="percentage" office:value="-0.5" calcext:value-type="percentage">
            <text:p>-50,00%</text:p>
          </table:table-cell>
          <table:table-cell table:style-name="ce38" table:formula="of:=IF([.$B55]&lt;&gt;[.$B54];IF(ISNA(VLOOKUP([.$B55];[$'Total Vagas'.$B$4:.$J$9960];7;0));&quot;-&quot;;VLOOKUP([.$B55];[$'Total Vagas'.$B$4:.$J$9960];7;0));&quot;&quot;)" office:value-type="float" office:value="4" calcext:value-type="float">
            <text:p>4</text:p>
          </table:table-cell>
          <table:table-cell table:style-name="ce38" table:formula="of:=IF([.$B55]&lt;&gt;[.$B54];IF(ISNA(VLOOKUP([.$B55];[$'Total Vagas'.$B$4:.$J$9960];9;0));&quot;-&quot;;VLOOKUP([.$B55];[$'Total Vagas'.$B$4:.$J$9960];9;0));&quot;&quot;)" office:value-type="float" office:value="4" calcext:value-type="float">
            <text:p>4</text:p>
          </table:table-cell>
          <table:table-cell table:style-name="ce35" table:formula="of:=IF(AND([.AA55]&lt;&gt;&quot;-&quot;;[.AA55]&lt;&gt;&quot;&quot;;[.Z55]&gt;0);([.AA55]-[.Z55])/[.Z55];IF(OR([.AA55]&gt;0;[.AA55]=&quot;&quot;);&quot;&quot;;0))" office:value-type="percentage" office:value="0" calcext:value-type="percentage">
            <text:p>0,00%</text:p>
          </table:table-cell>
          <table:table-cell table:style-name="ce44" table:formula="of:=SUM([.O55];[.N55];[.L55];[.K55];[.I55];[.H55];[.F55];[.E55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CONTADOR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6]&lt;&gt;&quot;&quot;;[.W56]-(SUMIF([.$B$10:.$B$229];[.$B56];[.E$10:.E$229])+SUMIF([.$B$10:.$B$9928];[.$B56];[.K$10:.K$9928]));&quot;&quot;)">
            <text:p/>
          </table:table-cell>
          <table:table-cell table:style-name="ce38" table:formula="of:=IF([.X56]&lt;&gt;&quot;&quot;;[.X56]-(SUMIF([.$B$10:.$B$229];[.$B56];[.F$10:.F$229])+SUMIF([.$B$10:.$B$9928];[.$B56];[.L$10:.L$9928]));&quot;&quot;)">
            <text:p/>
          </table:table-cell>
          <table:table-cell table:style-name="ce35" table:formula="of:=IF(AND([.R56]&lt;&gt;&quot;&quot;;[.Q56]&lt;&gt;0);([.R56]-[.Q56])/[.Q56];IF(OR([.R56]&gt;0;[.R56]=&quot;&quot;);&quot;&quot;;0))">
            <text:p/>
          </table:table-cell>
          <table:table-cell table:style-name="ce38" table:formula="of:=IF([.Z56]&lt;&gt;&quot;&quot;;[.Z56]-(SUMIF([.$B$10:.$B$229];[.$B56];[.H$10:.H$229])+SUMIF([.$B$10:.$B$9928];[.$B56];[.N$10:.N$9928]));&quot;&quot;)">
            <text:p/>
          </table:table-cell>
          <table:table-cell table:style-name="ce38" table:formula="of:=IF([.AA56]&lt;&gt;&quot;&quot;;[.AA56]-(SUMIF([.$B$10:.$B$229];[.$B56];[.I$10:.I$229])+SUMIF([.$B$10:.$B$9928];[.$B56];[.O$10:.O$9928]));&quot;&quot;)">
            <text:p/>
          </table:table-cell>
          <table:table-cell table:style-name="ce35" table:formula="of:=IF(AND([.U56]&lt;&gt;&quot;&quot;;[.T56]&lt;&gt;0);([.U56]-[.T56])/[.T56];IF(OR([.U56]&gt;0;[.U56]=&quot;&quot;);&quot;&quot;;0))">
            <text:p/>
          </table:table-cell>
          <table:table-cell table:style-name="ce38" table:formula="of:=IF([.$B56]&lt;&gt;[.$B55];IF(ISNA(VLOOKUP([.$B56];[$'Total Vagas'.$B$4:.$J$9960];3;0));&quot;-&quot;;VLOOKUP([.$B56];[$'Total Vagas'.$B$4:.$J$9960];3;0));&quot;&quot;)">
            <text:p/>
          </table:table-cell>
          <table:table-cell table:style-name="ce38" table:formula="of:=IF([.$B56]&lt;&gt;[.$B55];IF(ISNA(VLOOKUP([.$B56];[$'Total Vagas'.$B$4:.$J$9960];5;0));&quot;-&quot;;VLOOKUP([.$B56];[$'Total Vagas'.$B$4:.$J$9960];5;0));&quot;&quot;)">
            <text:p/>
          </table:table-cell>
          <table:table-cell table:style-name="ce35" table:formula="of:=IF(AND([.X56]&lt;&gt;&quot;-&quot;;[.X56]&lt;&gt;&quot;&quot;;[.W56]&gt;0);([.X56]-[.W56])/[.W56];IF(OR([.X56]&gt;0;[.X56]=&quot;&quot;);&quot;&quot;;0))">
            <text:p/>
          </table:table-cell>
          <table:table-cell table:style-name="ce38" table:formula="of:=IF([.$B56]&lt;&gt;[.$B55];IF(ISNA(VLOOKUP([.$B56];[$'Total Vagas'.$B$4:.$J$9960];7;0));&quot;-&quot;;VLOOKUP([.$B56];[$'Total Vagas'.$B$4:.$J$9960];7;0));&quot;&quot;)">
            <text:p/>
          </table:table-cell>
          <table:table-cell table:style-name="ce38" table:formula="of:=IF([.$B56]&lt;&gt;[.$B55];IF(ISNA(VLOOKUP([.$B56];[$'Total Vagas'.$B$4:.$J$9960];9;0));&quot;-&quot;;VLOOKUP([.$B56];[$'Total Vagas'.$B$4:.$J$9960];9;0));&quot;&quot;)">
            <text:p/>
          </table:table-cell>
          <table:table-cell table:style-name="ce35" table:formula="of:=IF(AND([.AA56]&lt;&gt;&quot;-&quot;;[.AA56]&lt;&gt;&quot;&quot;;[.Z56]&gt;0);([.AA56]-[.Z56])/[.Z56];IF(OR([.AA56]&gt;0;[.AA56]=&quot;&quot;);&quot;&quot;;0))">
            <text:p/>
          </table:table-cell>
          <table:table-cell table:style-name="ce44" table:formula="of:=SUM([.O56];[.N56];[.L56];[.K56];[.I56];[.H56];[.F56];[.E5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CONOM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S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7]&lt;&gt;&quot;&quot;;[.W57]-(SUMIF([.$B$10:.$B$229];[.$B57];[.E$10:.E$229])+SUMIF([.$B$10:.$B$9928];[.$B57];[.K$10:.K$9928]));&quot;&quot;)" office:value-type="float" office:value="0" calcext:value-type="float">
            <text:p>0</text:p>
          </table:table-cell>
          <table:table-cell table:style-name="ce38" table:formula="of:=IF([.X57]&lt;&gt;&quot;&quot;;[.X57]-(SUMIF([.$B$10:.$B$229];[.$B57];[.F$10:.F$229])+SUMIF([.$B$10:.$B$9928];[.$B57];[.L$10:.L$9928]));&quot;&quot;)" office:value-type="float" office:value="0" calcext:value-type="float">
            <text:p>0</text:p>
          </table:table-cell>
          <table:table-cell table:style-name="ce35" table:formula="of:=IF(AND([.R57]&lt;&gt;&quot;&quot;;[.Q57]&lt;&gt;0);([.R57]-[.Q57])/[.Q57];IF(OR([.R57]&gt;0;[.R57]=&quot;&quot;);&quot;&quot;;0))" office:value-type="percentage" office:value="0" calcext:value-type="percentage">
            <text:p>0,00%</text:p>
          </table:table-cell>
          <table:table-cell table:style-name="ce38" table:formula="of:=IF([.Z57]&lt;&gt;&quot;&quot;;[.Z57]-(SUMIF([.$B$10:.$B$229];[.$B57];[.H$10:.H$229])+SUMIF([.$B$10:.$B$9928];[.$B57];[.N$10:.N$9928]));&quot;&quot;)" office:value-type="float" office:value="0" calcext:value-type="float">
            <text:p>0</text:p>
          </table:table-cell>
          <table:table-cell table:style-name="ce38" table:formula="of:=IF([.AA57]&lt;&gt;&quot;&quot;;[.AA57]-(SUMIF([.$B$10:.$B$229];[.$B57];[.I$10:.I$229])+SUMIF([.$B$10:.$B$9928];[.$B57];[.O$10:.O$9928]));&quot;&quot;)" office:value-type="float" office:value="0" calcext:value-type="float">
            <text:p>0</text:p>
          </table:table-cell>
          <table:table-cell table:style-name="ce35" table:formula="of:=IF(AND([.U57]&lt;&gt;&quot;&quot;;[.T57]&lt;&gt;0);([.U57]-[.T57])/[.T57];IF(OR([.U57]&gt;0;[.U57]=&quot;&quot;);&quot;&quot;;0))" office:value-type="percentage" office:value="0" calcext:value-type="percentage">
            <text:p>0,00%</text:p>
          </table:table-cell>
          <table:table-cell table:style-name="ce38" table:formula="of:=IF([.$B57]&lt;&gt;[.$B56];IF(ISNA(VLOOKUP([.$B57];[$'Total Vagas'.$B$4:.$J$9960];3;0));&quot;-&quot;;VLOOKUP([.$B57];[$'Total Vagas'.$B$4:.$J$9960];3;0));&quot;&quot;)" office:value-type="float" office:value="0" calcext:value-type="float">
            <text:p>0</text:p>
          </table:table-cell>
          <table:table-cell table:style-name="ce38" table:formula="of:=IF([.$B57]&lt;&gt;[.$B56];IF(ISNA(VLOOKUP([.$B57];[$'Total Vagas'.$B$4:.$J$9960];5;0));&quot;-&quot;;VLOOKUP([.$B57];[$'Total Vagas'.$B$4:.$J$9960];5;0));&quot;&quot;)" office:value-type="float" office:value="0" calcext:value-type="float">
            <text:p>0</text:p>
          </table:table-cell>
          <table:table-cell table:style-name="ce35" table:formula="of:=IF(AND([.X57]&lt;&gt;&quot;-&quot;;[.X57]&lt;&gt;&quot;&quot;;[.W57]&gt;0);([.X57]-[.W57])/[.W57];IF(OR([.X57]&gt;0;[.X57]=&quot;&quot;);&quot;&quot;;0))" office:value-type="percentage" office:value="0" calcext:value-type="percentage">
            <text:p>0,00%</text:p>
          </table:table-cell>
          <table:table-cell table:style-name="ce38" table:formula="of:=IF([.$B57]&lt;&gt;[.$B56];IF(ISNA(VLOOKUP([.$B57];[$'Total Vagas'.$B$4:.$J$9960];7;0));&quot;-&quot;;VLOOKUP([.$B57];[$'Total Vagas'.$B$4:.$J$9960];7;0));&quot;&quot;)" office:value-type="float" office:value="2" calcext:value-type="float">
            <text:p>2</text:p>
          </table:table-cell>
          <table:table-cell table:style-name="ce38" table:formula="of:=IF([.$B57]&lt;&gt;[.$B56];IF(ISNA(VLOOKUP([.$B57];[$'Total Vagas'.$B$4:.$J$9960];9;0));&quot;-&quot;;VLOOKUP([.$B57];[$'Total Vagas'.$B$4:.$J$9960];9;0));&quot;&quot;)" office:value-type="float" office:value="2" calcext:value-type="float">
            <text:p>2</text:p>
          </table:table-cell>
          <table:table-cell table:style-name="ce35" table:formula="of:=IF(AND([.AA57]&lt;&gt;&quot;-&quot;;[.AA57]&lt;&gt;&quot;&quot;;[.Z57]&gt;0);([.AA57]-[.Z57])/[.Z57];IF(OR([.AA57]&gt;0;[.AA57]=&quot;&quot;);&quot;&quot;;0))" office:value-type="percentage" office:value="0" calcext:value-type="percentage">
            <text:p>0,00%</text:p>
          </table:table-cell>
          <table:table-cell table:style-name="ce44" table:formula="of:=SUM([.O57];[.N57];[.L57];[.K57];[.I57];[.H57];[.F57];[.E5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8]&lt;&gt;&quot;&quot;;[.W58]-(SUMIF([.$B$10:.$B$229];[.$B58];[.E$10:.E$229])+SUMIF([.$B$10:.$B$9928];[.$B58];[.K$10:.K$9928]));&quot;&quot;)" office:value-type="float" office:value="-6" calcext:value-type="float">
            <text:p>-6</text:p>
          </table:table-cell>
          <table:table-cell table:style-name="ce38" table:formula="of:=IF([.X58]&lt;&gt;&quot;&quot;;[.X58]-(SUMIF([.$B$10:.$B$229];[.$B58];[.F$10:.F$229])+SUMIF([.$B$10:.$B$9928];[.$B58];[.L$10:.L$9928]));&quot;&quot;)" office:value-type="float" office:value="-6" calcext:value-type="float">
            <text:p>-6</text:p>
          </table:table-cell>
          <table:table-cell table:style-name="ce35" table:formula="of:=IF(AND([.R58]&lt;&gt;&quot;&quot;;[.Q58]&lt;&gt;0);([.R58]-[.Q58])/[.Q58];IF(OR([.R58]&gt;0;[.R58]=&quot;&quot;);&quot;&quot;;0))" office:value-type="percentage" office:value="-0" calcext:value-type="percentage">
            <text:p>0,00%</text:p>
          </table:table-cell>
          <table:table-cell table:style-name="ce38" table:formula="of:=IF([.Z58]&lt;&gt;&quot;&quot;;[.Z58]-(SUMIF([.$B$10:.$B$229];[.$B58];[.H$10:.H$229])+SUMIF([.$B$10:.$B$9928];[.$B58];[.N$10:.N$9928]));&quot;&quot;)" office:value-type="float" office:value="-1" calcext:value-type="float">
            <text:p>-1</text:p>
          </table:table-cell>
          <table:table-cell table:style-name="ce38" table:formula="of:=IF([.AA58]&lt;&gt;&quot;&quot;;[.AA58]-(SUMIF([.$B$10:.$B$229];[.$B58];[.I$10:.I$229])+SUMIF([.$B$10:.$B$9928];[.$B58];[.O$10:.O$9928]));&quot;&quot;)" office:value-type="float" office:value="-1" calcext:value-type="float">
            <text:p>-1</text:p>
          </table:table-cell>
          <table:table-cell table:style-name="ce35" table:formula="of:=IF(AND([.U58]&lt;&gt;&quot;&quot;;[.T58]&lt;&gt;0);([.U58]-[.T58])/[.T58];IF(OR([.U58]&gt;0;[.U58]=&quot;&quot;);&quot;&quot;;0))" office:value-type="percentage" office:value="-0" calcext:value-type="percentage">
            <text:p>0,00%</text:p>
          </table:table-cell>
          <table:table-cell table:style-name="ce38" table:formula="of:=IF([.$B58]&lt;&gt;[.$B57];IF(ISNA(VLOOKUP([.$B58];[$'Total Vagas'.$B$4:.$J$9960];3;0));&quot;-&quot;;VLOOKUP([.$B58];[$'Total Vagas'.$B$4:.$J$9960];3;0));&quot;&quot;)" office:value-type="float" office:value="0" calcext:value-type="float">
            <text:p>0</text:p>
          </table:table-cell>
          <table:table-cell table:style-name="ce38" table:formula="of:=IF([.$B58]&lt;&gt;[.$B57];IF(ISNA(VLOOKUP([.$B58];[$'Total Vagas'.$B$4:.$J$9960];5;0));&quot;-&quot;;VLOOKUP([.$B58];[$'Total Vagas'.$B$4:.$J$9960];5;0));&quot;&quot;)" office:value-type="float" office:value="0" calcext:value-type="float">
            <text:p>0</text:p>
          </table:table-cell>
          <table:table-cell table:style-name="ce35" table:formula="of:=IF(AND([.X58]&lt;&gt;&quot;-&quot;;[.X58]&lt;&gt;&quot;&quot;;[.W58]&gt;0);([.X58]-[.W58])/[.W58];IF(OR([.X58]&gt;0;[.X58]=&quot;&quot;);&quot;&quot;;0))" office:value-type="percentage" office:value="0" calcext:value-type="percentage">
            <text:p>0,00%</text:p>
          </table:table-cell>
          <table:table-cell table:style-name="ce38" table:formula="of:=IF([.$B58]&lt;&gt;[.$B57];IF(ISNA(VLOOKUP([.$B58];[$'Total Vagas'.$B$4:.$J$9960];7;0));&quot;-&quot;;VLOOKUP([.$B58];[$'Total Vagas'.$B$4:.$J$9960];7;0));&quot;&quot;)" office:value-type="float" office:value="0" calcext:value-type="float">
            <text:p>0</text:p>
          </table:table-cell>
          <table:table-cell table:style-name="ce38" table:formula="of:=IF([.$B58]&lt;&gt;[.$B57];IF(ISNA(VLOOKUP([.$B58];[$'Total Vagas'.$B$4:.$J$9960];9;0));&quot;-&quot;;VLOOKUP([.$B58];[$'Total Vagas'.$B$4:.$J$9960];9;0));&quot;&quot;)" office:value-type="float" office:value="0" calcext:value-type="float">
            <text:p>0</text:p>
          </table:table-cell>
          <table:table-cell table:style-name="ce35" table:formula="of:=IF(AND([.AA58]&lt;&gt;&quot;-&quot;;[.AA58]&lt;&gt;&quot;&quot;;[.Z58]&gt;0);([.AA58]-[.Z58])/[.Z58];IF(OR([.AA58]&gt;0;[.AA58]=&quot;&quot;);&quot;&quot;;0))" office:value-type="percentage" office:value="0" calcext:value-type="percentage">
            <text:p>0,00%</text:p>
          </table:table-cell>
          <table:table-cell table:style-name="ce44" table:formula="of:=SUM([.O58];[.N58];[.L58];[.K58];[.I58];[.H58];[.F58];[.E58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59]&lt;&gt;&quot;&quot;;[.W59]-(SUMIF([.$B$10:.$B$229];[.$B59];[.E$10:.E$229])+SUMIF([.$B$10:.$B$9928];[.$B59];[.K$10:.K$9928]));&quot;&quot;)">
            <text:p/>
          </table:table-cell>
          <table:table-cell table:style-name="ce38" table:formula="of:=IF([.X59]&lt;&gt;&quot;&quot;;[.X59]-(SUMIF([.$B$10:.$B$229];[.$B59];[.F$10:.F$229])+SUMIF([.$B$10:.$B$9928];[.$B59];[.L$10:.L$9928]));&quot;&quot;)">
            <text:p/>
          </table:table-cell>
          <table:table-cell table:style-name="ce35" table:formula="of:=IF(AND([.R59]&lt;&gt;&quot;&quot;;[.Q59]&lt;&gt;0);([.R59]-[.Q59])/[.Q59];IF(OR([.R59]&gt;0;[.R59]=&quot;&quot;);&quot;&quot;;0))">
            <text:p/>
          </table:table-cell>
          <table:table-cell table:style-name="ce38" table:formula="of:=IF([.Z59]&lt;&gt;&quot;&quot;;[.Z59]-(SUMIF([.$B$10:.$B$229];[.$B59];[.H$10:.H$229])+SUMIF([.$B$10:.$B$9928];[.$B59];[.N$10:.N$9928]));&quot;&quot;)">
            <text:p/>
          </table:table-cell>
          <table:table-cell table:style-name="ce38" table:formula="of:=IF([.AA59]&lt;&gt;&quot;&quot;;[.AA59]-(SUMIF([.$B$10:.$B$229];[.$B59];[.I$10:.I$229])+SUMIF([.$B$10:.$B$9928];[.$B59];[.O$10:.O$9928]));&quot;&quot;)">
            <text:p/>
          </table:table-cell>
          <table:table-cell table:style-name="ce35" table:formula="of:=IF(AND([.U59]&lt;&gt;&quot;&quot;;[.T59]&lt;&gt;0);([.U59]-[.T59])/[.T59];IF(OR([.U59]&gt;0;[.U59]=&quot;&quot;);&quot;&quot;;0))">
            <text:p/>
          </table:table-cell>
          <table:table-cell table:style-name="ce38" table:formula="of:=IF([.$B59]&lt;&gt;[.$B58];IF(ISNA(VLOOKUP([.$B59];[$'Total Vagas'.$B$4:.$J$9960];3;0));&quot;-&quot;;VLOOKUP([.$B59];[$'Total Vagas'.$B$4:.$J$9960];3;0));&quot;&quot;)">
            <text:p/>
          </table:table-cell>
          <table:table-cell table:style-name="ce38" table:formula="of:=IF([.$B59]&lt;&gt;[.$B58];IF(ISNA(VLOOKUP([.$B59];[$'Total Vagas'.$B$4:.$J$9960];5;0));&quot;-&quot;;VLOOKUP([.$B59];[$'Total Vagas'.$B$4:.$J$9960];5;0));&quot;&quot;)">
            <text:p/>
          </table:table-cell>
          <table:table-cell table:style-name="ce35" table:formula="of:=IF(AND([.X59]&lt;&gt;&quot;-&quot;;[.X59]&lt;&gt;&quot;&quot;;[.W59]&gt;0);([.X59]-[.W59])/[.W59];IF(OR([.X59]&gt;0;[.X59]=&quot;&quot;);&quot;&quot;;0))">
            <text:p/>
          </table:table-cell>
          <table:table-cell table:style-name="ce38" table:formula="of:=IF([.$B59]&lt;&gt;[.$B58];IF(ISNA(VLOOKUP([.$B59];[$'Total Vagas'.$B$4:.$J$9960];7;0));&quot;-&quot;;VLOOKUP([.$B59];[$'Total Vagas'.$B$4:.$J$9960];7;0));&quot;&quot;)">
            <text:p/>
          </table:table-cell>
          <table:table-cell table:style-name="ce38" table:formula="of:=IF([.$B59]&lt;&gt;[.$B58];IF(ISNA(VLOOKUP([.$B59];[$'Total Vagas'.$B$4:.$J$9960];9;0));&quot;-&quot;;VLOOKUP([.$B59];[$'Total Vagas'.$B$4:.$J$9960];9;0));&quot;&quot;)">
            <text:p/>
          </table:table-cell>
          <table:table-cell table:style-name="ce35" table:formula="of:=IF(AND([.AA59]&lt;&gt;&quot;-&quot;;[.AA59]&lt;&gt;&quot;&quot;;[.Z59]&gt;0);([.AA59]-[.Z59])/[.Z59];IF(OR([.AA59]&gt;0;[.AA59]=&quot;&quot;);&quot;&quot;;0))">
            <text:p/>
          </table:table-cell>
          <table:table-cell table:style-name="ce44" table:formula="of:=SUM([.O59];[.N59];[.L59];[.K59];[.I59];[.H59];[.F59];[.E5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0]&lt;&gt;&quot;&quot;;[.W60]-(SUMIF([.$B$10:.$B$229];[.$B60];[.E$10:.E$229])+SUMIF([.$B$10:.$B$9928];[.$B60];[.K$10:.K$9928]));&quot;&quot;)">
            <text:p/>
          </table:table-cell>
          <table:table-cell table:style-name="ce38" table:formula="of:=IF([.X60]&lt;&gt;&quot;&quot;;[.X60]-(SUMIF([.$B$10:.$B$229];[.$B60];[.F$10:.F$229])+SUMIF([.$B$10:.$B$9928];[.$B60];[.L$10:.L$9928]));&quot;&quot;)">
            <text:p/>
          </table:table-cell>
          <table:table-cell table:style-name="ce35" table:formula="of:=IF(AND([.R60]&lt;&gt;&quot;&quot;;[.Q60]&lt;&gt;0);([.R60]-[.Q60])/[.Q60];IF(OR([.R60]&gt;0;[.R60]=&quot;&quot;);&quot;&quot;;0))">
            <text:p/>
          </table:table-cell>
          <table:table-cell table:style-name="ce38" table:formula="of:=IF([.Z60]&lt;&gt;&quot;&quot;;[.Z60]-(SUMIF([.$B$10:.$B$229];[.$B60];[.H$10:.H$229])+SUMIF([.$B$10:.$B$9928];[.$B60];[.N$10:.N$9928]));&quot;&quot;)">
            <text:p/>
          </table:table-cell>
          <table:table-cell table:style-name="ce38" table:formula="of:=IF([.AA60]&lt;&gt;&quot;&quot;;[.AA60]-(SUMIF([.$B$10:.$B$229];[.$B60];[.I$10:.I$229])+SUMIF([.$B$10:.$B$9928];[.$B60];[.O$10:.O$9928]));&quot;&quot;)">
            <text:p/>
          </table:table-cell>
          <table:table-cell table:style-name="ce35" table:formula="of:=IF(AND([.U60]&lt;&gt;&quot;&quot;;[.T60]&lt;&gt;0);([.U60]-[.T60])/[.T60];IF(OR([.U60]&gt;0;[.U60]=&quot;&quot;);&quot;&quot;;0))">
            <text:p/>
          </table:table-cell>
          <table:table-cell table:style-name="ce38" table:formula="of:=IF([.$B60]&lt;&gt;[.$B59];IF(ISNA(VLOOKUP([.$B60];[$'Total Vagas'.$B$4:.$J$9960];3;0));&quot;-&quot;;VLOOKUP([.$B60];[$'Total Vagas'.$B$4:.$J$9960];3;0));&quot;&quot;)">
            <text:p/>
          </table:table-cell>
          <table:table-cell table:style-name="ce38" table:formula="of:=IF([.$B60]&lt;&gt;[.$B59];IF(ISNA(VLOOKUP([.$B60];[$'Total Vagas'.$B$4:.$J$9960];5;0));&quot;-&quot;;VLOOKUP([.$B60];[$'Total Vagas'.$B$4:.$J$9960];5;0));&quot;&quot;)">
            <text:p/>
          </table:table-cell>
          <table:table-cell table:style-name="ce35" table:formula="of:=IF(AND([.X60]&lt;&gt;&quot;-&quot;;[.X60]&lt;&gt;&quot;&quot;;[.W60]&gt;0);([.X60]-[.W60])/[.W60];IF(OR([.X60]&gt;0;[.X60]=&quot;&quot;);&quot;&quot;;0))">
            <text:p/>
          </table:table-cell>
          <table:table-cell table:style-name="ce38" table:formula="of:=IF([.$B60]&lt;&gt;[.$B59];IF(ISNA(VLOOKUP([.$B60];[$'Total Vagas'.$B$4:.$J$9960];7;0));&quot;-&quot;;VLOOKUP([.$B60];[$'Total Vagas'.$B$4:.$J$9960];7;0));&quot;&quot;)">
            <text:p/>
          </table:table-cell>
          <table:table-cell table:style-name="ce38" table:formula="of:=IF([.$B60]&lt;&gt;[.$B59];IF(ISNA(VLOOKUP([.$B60];[$'Total Vagas'.$B$4:.$J$9960];9;0));&quot;-&quot;;VLOOKUP([.$B60];[$'Total Vagas'.$B$4:.$J$9960];9;0));&quot;&quot;)">
            <text:p/>
          </table:table-cell>
          <table:table-cell table:style-name="ce35" table:formula="of:=IF(AND([.AA60]&lt;&gt;&quot;-&quot;;[.AA60]&lt;&gt;&quot;&quot;;[.Z60]&gt;0);([.AA60]-[.Z60])/[.Z60];IF(OR([.AA60]&gt;0;[.AA60]=&quot;&quot;);&quot;&quot;;0))">
            <text:p/>
          </table:table-cell>
          <table:table-cell table:style-name="ce44" table:formula="of:=SUM([.O60];[.N60];[.L60];[.K60];[.I60];[.H60];[.F60];[.E6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ESCRIVÃO</text:p>
          </table:table-cell>
          <table:table-cell table:style-name="ce17" office:value-type="string" calcext:value-type="string">
            <text:p>5</text:p>
          </table:table-cell>
          <table:table-cell table:style-name="ce19" office:value-type="string" calcext:value-type="string">
            <text:p>AJ5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1]&lt;&gt;&quot;&quot;;[.W61]-(SUMIF([.$B$10:.$B$229];[.$B61];[.E$10:.E$229])+SUMIF([.$B$10:.$B$9928];[.$B61];[.K$10:.K$9928]));&quot;&quot;)">
            <text:p/>
          </table:table-cell>
          <table:table-cell table:style-name="ce38" table:formula="of:=IF([.X61]&lt;&gt;&quot;&quot;;[.X61]-(SUMIF([.$B$10:.$B$229];[.$B61];[.F$10:.F$229])+SUMIF([.$B$10:.$B$9928];[.$B61];[.L$10:.L$9928]));&quot;&quot;)">
            <text:p/>
          </table:table-cell>
          <table:table-cell table:style-name="ce35" table:formula="of:=IF(AND([.R61]&lt;&gt;&quot;&quot;;[.Q61]&lt;&gt;0);([.R61]-[.Q61])/[.Q61];IF(OR([.R61]&gt;0;[.R61]=&quot;&quot;);&quot;&quot;;0))">
            <text:p/>
          </table:table-cell>
          <table:table-cell table:style-name="ce38" table:formula="of:=IF([.Z61]&lt;&gt;&quot;&quot;;[.Z61]-(SUMIF([.$B$10:.$B$229];[.$B61];[.H$10:.H$229])+SUMIF([.$B$10:.$B$9928];[.$B61];[.N$10:.N$9928]));&quot;&quot;)">
            <text:p/>
          </table:table-cell>
          <table:table-cell table:style-name="ce38" table:formula="of:=IF([.AA61]&lt;&gt;&quot;&quot;;[.AA61]-(SUMIF([.$B$10:.$B$229];[.$B61];[.I$10:.I$229])+SUMIF([.$B$10:.$B$9928];[.$B61];[.O$10:.O$9928]));&quot;&quot;)">
            <text:p/>
          </table:table-cell>
          <table:table-cell table:style-name="ce35" table:formula="of:=IF(AND([.U61]&lt;&gt;&quot;&quot;;[.T61]&lt;&gt;0);([.U61]-[.T61])/[.T61];IF(OR([.U61]&gt;0;[.U61]=&quot;&quot;);&quot;&quot;;0))">
            <text:p/>
          </table:table-cell>
          <table:table-cell table:style-name="ce38" table:formula="of:=IF([.$B61]&lt;&gt;[.$B60];IF(ISNA(VLOOKUP([.$B61];[$'Total Vagas'.$B$4:.$J$9960];3;0));&quot;-&quot;;VLOOKUP([.$B61];[$'Total Vagas'.$B$4:.$J$9960];3;0));&quot;&quot;)">
            <text:p/>
          </table:table-cell>
          <table:table-cell table:style-name="ce38" table:formula="of:=IF([.$B61]&lt;&gt;[.$B60];IF(ISNA(VLOOKUP([.$B61];[$'Total Vagas'.$B$4:.$J$9960];5;0));&quot;-&quot;;VLOOKUP([.$B61];[$'Total Vagas'.$B$4:.$J$9960];5;0));&quot;&quot;)">
            <text:p/>
          </table:table-cell>
          <table:table-cell table:style-name="ce35" table:formula="of:=IF(AND([.X61]&lt;&gt;&quot;-&quot;;[.X61]&lt;&gt;&quot;&quot;;[.W61]&gt;0);([.X61]-[.W61])/[.W61];IF(OR([.X61]&gt;0;[.X61]=&quot;&quot;);&quot;&quot;;0))">
            <text:p/>
          </table:table-cell>
          <table:table-cell table:style-name="ce38" table:formula="of:=IF([.$B61]&lt;&gt;[.$B60];IF(ISNA(VLOOKUP([.$B61];[$'Total Vagas'.$B$4:.$J$9960];7;0));&quot;-&quot;;VLOOKUP([.$B61];[$'Total Vagas'.$B$4:.$J$9960];7;0));&quot;&quot;)">
            <text:p/>
          </table:table-cell>
          <table:table-cell table:style-name="ce38" table:formula="of:=IF([.$B61]&lt;&gt;[.$B60];IF(ISNA(VLOOKUP([.$B61];[$'Total Vagas'.$B$4:.$J$9960];9;0));&quot;-&quot;;VLOOKUP([.$B61];[$'Total Vagas'.$B$4:.$J$9960];9;0));&quot;&quot;)">
            <text:p/>
          </table:table-cell>
          <table:table-cell table:style-name="ce35" table:formula="of:=IF(AND([.AA61]&lt;&gt;&quot;-&quot;;[.AA61]&lt;&gt;&quot;&quot;;[.Z61]&gt;0);([.AA61]-[.Z61])/[.Z61];IF(OR([.AA61]&gt;0;[.AA61]=&quot;&quot;);&quot;&quot;;0))">
            <text:p/>
          </table:table-cell>
          <table:table-cell table:style-name="ce44" table:formula="of:=SUM([.O61];[.N61];[.L61];[.K61];[.I61];[.H61];[.F61];[.E6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52">
            <text:p>TÉCNICO</text:p>
          </table:table-cell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NM2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2]&lt;&gt;&quot;&quot;;[.W62]-(SUMIF([.$B$10:.$B$229];[.$B62];[.E$10:.E$229])+SUMIF([.$B$10:.$B$9928];[.$B62];[.K$10:.K$9928]));&quot;&quot;)" office:value-type="float" office:value="-1" calcext:value-type="float">
            <text:p>-1</text:p>
          </table:table-cell>
          <table:table-cell table:style-name="ce38" table:formula="of:=IF([.X62]&lt;&gt;&quot;&quot;;[.X62]-(SUMIF([.$B$10:.$B$229];[.$B62];[.F$10:.F$229])+SUMIF([.$B$10:.$B$9928];[.$B62];[.L$10:.L$9928]));&quot;&quot;)" office:value-type="float" office:value="-1" calcext:value-type="float">
            <text:p>-1</text:p>
          </table:table-cell>
          <table:table-cell table:style-name="ce35" table:formula="of:=IF(AND([.R62]&lt;&gt;&quot;&quot;;[.Q62]&lt;&gt;0);([.R62]-[.Q62])/[.Q62];IF(OR([.R62]&gt;0;[.R62]=&quot;&quot;);&quot;&quot;;0))" office:value-type="percentage" office:value="-0" calcext:value-type="percentage">
            <text:p>0,00%</text:p>
          </table:table-cell>
          <table:table-cell table:style-name="ce38" table:formula="of:=IF([.Z62]&lt;&gt;&quot;&quot;;[.Z62]-(SUMIF([.$B$10:.$B$229];[.$B62];[.H$10:.H$229])+SUMIF([.$B$10:.$B$9928];[.$B62];[.N$10:.N$9928]));&quot;&quot;)" office:value-type="float" office:value="0" calcext:value-type="float">
            <text:p>0</text:p>
          </table:table-cell>
          <table:table-cell table:style-name="ce38" table:formula="of:=IF([.AA62]&lt;&gt;&quot;&quot;;[.AA62]-(SUMIF([.$B$10:.$B$229];[.$B62];[.I$10:.I$229])+SUMIF([.$B$10:.$B$9928];[.$B62];[.O$10:.O$9928]));&quot;&quot;)" office:value-type="float" office:value="0" calcext:value-type="float">
            <text:p>0</text:p>
          </table:table-cell>
          <table:table-cell table:style-name="ce35" table:formula="of:=IF(AND([.U62]&lt;&gt;&quot;&quot;;[.T62]&lt;&gt;0);([.U62]-[.T62])/[.T62];IF(OR([.U62]&gt;0;[.U62]=&quot;&quot;);&quot;&quot;;0))" office:value-type="percentage" office:value="0" calcext:value-type="percentage">
            <text:p>0,00%</text:p>
          </table:table-cell>
          <table:table-cell table:style-name="ce38" table:formula="of:=IF([.$B62]&lt;&gt;[.$B61];IF(ISNA(VLOOKUP([.$B62];[$'Total Vagas'.$B$4:.$J$9960];3;0));&quot;-&quot;;VLOOKUP([.$B62];[$'Total Vagas'.$B$4:.$J$9960];3;0));&quot;&quot;)" office:value-type="float" office:value="0" calcext:value-type="float">
            <text:p>0</text:p>
          </table:table-cell>
          <table:table-cell table:style-name="ce38" table:formula="of:=IF([.$B62]&lt;&gt;[.$B61];IF(ISNA(VLOOKUP([.$B62];[$'Total Vagas'.$B$4:.$J$9960];5;0));&quot;-&quot;;VLOOKUP([.$B62];[$'Total Vagas'.$B$4:.$J$9960];5;0));&quot;&quot;)" office:value-type="float" office:value="0" calcext:value-type="float">
            <text:p>0</text:p>
          </table:table-cell>
          <table:table-cell table:style-name="ce35" table:formula="of:=IF(AND([.X62]&lt;&gt;&quot;-&quot;;[.X62]&lt;&gt;&quot;&quot;;[.W62]&gt;0);([.X62]-[.W62])/[.W62];IF(OR([.X62]&gt;0;[.X62]=&quot;&quot;);&quot;&quot;;0))" office:value-type="percentage" office:value="0" calcext:value-type="percentage">
            <text:p>0,00%</text:p>
          </table:table-cell>
          <table:table-cell table:style-name="ce38" table:formula="of:=IF([.$B62]&lt;&gt;[.$B61];IF(ISNA(VLOOKUP([.$B62];[$'Total Vagas'.$B$4:.$J$9960];7;0));&quot;-&quot;;VLOOKUP([.$B62];[$'Total Vagas'.$B$4:.$J$9960];7;0));&quot;&quot;)" office:value-type="float" office:value="1" calcext:value-type="float">
            <text:p>1</text:p>
          </table:table-cell>
          <table:table-cell table:style-name="ce38" table:formula="of:=IF([.$B62]&lt;&gt;[.$B61];IF(ISNA(VLOOKUP([.$B62];[$'Total Vagas'.$B$4:.$J$9960];9;0));&quot;-&quot;;VLOOKUP([.$B62];[$'Total Vagas'.$B$4:.$J$9960];9;0));&quot;&quot;)" office:value-type="float" office:value="1" calcext:value-type="float">
            <text:p>1</text:p>
          </table:table-cell>
          <table:table-cell table:style-name="ce35" table:formula="of:=IF(AND([.AA62]&lt;&gt;&quot;-&quot;;[.AA62]&lt;&gt;&quot;&quot;;[.Z62]&gt;0);([.AA62]-[.Z62])/[.Z62];IF(OR([.AA62]&gt;0;[.AA62]=&quot;&quot;);&quot;&quot;;0))" office:value-type="percentage" office:value="0" calcext:value-type="percentage">
            <text:p>0,00%</text:p>
          </table:table-cell>
          <table:table-cell table:style-name="ce44" table:formula="of:=SUM([.O62];[.N62];[.L62];[.K62];[.I62];[.H62];[.F62];[.E6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GENTE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M08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3]&lt;&gt;&quot;&quot;;[.W63]-(SUMIF([.$B$10:.$B$229];[.$B63];[.E$10:.E$229])+SUMIF([.$B$10:.$B$9928];[.$B63];[.K$10:.K$9928]));&quot;&quot;)">
            <text:p/>
          </table:table-cell>
          <table:table-cell table:style-name="ce38" table:formula="of:=IF([.X63]&lt;&gt;&quot;&quot;;[.X63]-(SUMIF([.$B$10:.$B$229];[.$B63];[.F$10:.F$229])+SUMIF([.$B$10:.$B$9928];[.$B63];[.L$10:.L$9928]));&quot;&quot;)">
            <text:p/>
          </table:table-cell>
          <table:table-cell table:style-name="ce35" table:formula="of:=IF(AND([.R63]&lt;&gt;&quot;&quot;;[.Q63]&lt;&gt;0);([.R63]-[.Q63])/[.Q63];IF(OR([.R63]&gt;0;[.R63]=&quot;&quot;);&quot;&quot;;0))">
            <text:p/>
          </table:table-cell>
          <table:table-cell table:style-name="ce38" table:formula="of:=IF([.Z63]&lt;&gt;&quot;&quot;;[.Z63]-(SUMIF([.$B$10:.$B$229];[.$B63];[.H$10:.H$229])+SUMIF([.$B$10:.$B$9928];[.$B63];[.N$10:.N$9928]));&quot;&quot;)">
            <text:p/>
          </table:table-cell>
          <table:table-cell table:style-name="ce38" table:formula="of:=IF([.AA63]&lt;&gt;&quot;&quot;;[.AA63]-(SUMIF([.$B$10:.$B$229];[.$B63];[.I$10:.I$229])+SUMIF([.$B$10:.$B$9928];[.$B63];[.O$10:.O$9928]));&quot;&quot;)">
            <text:p/>
          </table:table-cell>
          <table:table-cell table:style-name="ce35" table:formula="of:=IF(AND([.U63]&lt;&gt;&quot;&quot;;[.T63]&lt;&gt;0);([.U63]-[.T63])/[.T63];IF(OR([.U63]&gt;0;[.U63]=&quot;&quot;);&quot;&quot;;0))">
            <text:p/>
          </table:table-cell>
          <table:table-cell table:style-name="ce38" table:formula="of:=IF([.$B63]&lt;&gt;[.$B62];IF(ISNA(VLOOKUP([.$B63];[$'Total Vagas'.$B$4:.$J$9960];3;0));&quot;-&quot;;VLOOKUP([.$B63];[$'Total Vagas'.$B$4:.$J$9960];3;0));&quot;&quot;)">
            <text:p/>
          </table:table-cell>
          <table:table-cell table:style-name="ce38" table:formula="of:=IF([.$B63]&lt;&gt;[.$B62];IF(ISNA(VLOOKUP([.$B63];[$'Total Vagas'.$B$4:.$J$9960];5;0));&quot;-&quot;;VLOOKUP([.$B63];[$'Total Vagas'.$B$4:.$J$9960];5;0));&quot;&quot;)">
            <text:p/>
          </table:table-cell>
          <table:table-cell table:style-name="ce35" table:formula="of:=IF(AND([.X63]&lt;&gt;&quot;-&quot;;[.X63]&lt;&gt;&quot;&quot;;[.W63]&gt;0);([.X63]-[.W63])/[.W63];IF(OR([.X63]&gt;0;[.X63]=&quot;&quot;);&quot;&quot;;0))">
            <text:p/>
          </table:table-cell>
          <table:table-cell table:style-name="ce38" table:formula="of:=IF([.$B63]&lt;&gt;[.$B62];IF(ISNA(VLOOKUP([.$B63];[$'Total Vagas'.$B$4:.$J$9960];7;0));&quot;-&quot;;VLOOKUP([.$B63];[$'Total Vagas'.$B$4:.$J$9960];7;0));&quot;&quot;)">
            <text:p/>
          </table:table-cell>
          <table:table-cell table:style-name="ce38" table:formula="of:=IF([.$B63]&lt;&gt;[.$B62];IF(ISNA(VLOOKUP([.$B63];[$'Total Vagas'.$B$4:.$J$9960];9;0));&quot;-&quot;;VLOOKUP([.$B63];[$'Total Vagas'.$B$4:.$J$9960];9;0));&quot;&quot;)">
            <text:p/>
          </table:table-cell>
          <table:table-cell table:style-name="ce35" table:formula="of:=IF(AND([.AA63]&lt;&gt;&quot;-&quot;;[.AA63]&lt;&gt;&quot;&quot;;[.Z63]&gt;0);([.AA63]-[.Z63])/[.Z63];IF(OR([.AA63]&gt;0;[.AA63]=&quot;&quot;);&quot;&quot;;0))">
            <text:p/>
          </table:table-cell>
          <table:table-cell table:style-name="ce44" table:formula="of:=SUM([.O63];[.N63];[.L63];[.K63];[.I63];[.H63];[.F63];[.E6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4]&lt;&gt;&quot;&quot;;[.W64]-(SUMIF([.$B$10:.$B$229];[.$B64];[.E$10:.E$229])+SUMIF([.$B$10:.$B$9928];[.$B64];[.K$10:.K$9928]));&quot;&quot;)" office:value-type="float" office:value="109" calcext:value-type="float">
            <text:p>109</text:p>
          </table:table-cell>
          <table:table-cell table:style-name="ce38" table:formula="of:=IF([.X64]&lt;&gt;&quot;&quot;;[.X64]-(SUMIF([.$B$10:.$B$229];[.$B64];[.F$10:.F$229])+SUMIF([.$B$10:.$B$9928];[.$B64];[.L$10:.L$9928]));&quot;&quot;)" office:value-type="float" office:value="5" calcext:value-type="float">
            <text:p>5</text:p>
          </table:table-cell>
          <table:table-cell table:style-name="ce35" table:formula="of:=IF(AND([.R64]&lt;&gt;&quot;&quot;;[.Q64]&lt;&gt;0);([.R64]-[.Q64])/[.Q64];IF(OR([.R64]&gt;0;[.R64]=&quot;&quot;);&quot;&quot;;0))" office:value-type="percentage" office:value="-0.954128440366972" calcext:value-type="percentage">
            <text:p>-95,41%</text:p>
          </table:table-cell>
          <table:table-cell table:style-name="ce38" table:formula="of:=IF([.Z64]&lt;&gt;&quot;&quot;;[.Z64]-(SUMIF([.$B$10:.$B$229];[.$B64];[.H$10:.H$229])+SUMIF([.$B$10:.$B$9928];[.$B64];[.N$10:.N$9928]));&quot;&quot;)" office:value-type="float" office:value="0" calcext:value-type="float">
            <text:p>0</text:p>
          </table:table-cell>
          <table:table-cell table:style-name="ce38" table:formula="of:=IF([.AA64]&lt;&gt;&quot;&quot;;[.AA64]-(SUMIF([.$B$10:.$B$229];[.$B64];[.I$10:.I$229])+SUMIF([.$B$10:.$B$9928];[.$B64];[.O$10:.O$9928]));&quot;&quot;)" office:value-type="float" office:value="0" calcext:value-type="float">
            <text:p>0</text:p>
          </table:table-cell>
          <table:table-cell table:style-name="ce35" table:formula="of:=IF(AND([.U64]&lt;&gt;&quot;&quot;;[.T64]&lt;&gt;0);([.U64]-[.T64])/[.T64];IF(OR([.U64]&gt;0;[.U64]=&quot;&quot;);&quot;&quot;;0))" office:value-type="percentage" office:value="0" calcext:value-type="percentage">
            <text:p>0,00%</text:p>
          </table:table-cell>
          <table:table-cell table:style-name="ce38" table:formula="of:=IF([.$B64]&lt;&gt;[.$B63];IF(ISNA(VLOOKUP([.$B64];[$'Total Vagas'.$B$4:.$J$9960];3;0));&quot;-&quot;;VLOOKUP([.$B64];[$'Total Vagas'.$B$4:.$J$9960];3;0));&quot;&quot;)" office:value-type="float" office:value="147" calcext:value-type="float">
            <text:p>147</text:p>
          </table:table-cell>
          <table:table-cell table:style-name="ce38" table:formula="of:=IF([.$B64]&lt;&gt;[.$B63];IF(ISNA(VLOOKUP([.$B64];[$'Total Vagas'.$B$4:.$J$9960];5;0));&quot;-&quot;;VLOOKUP([.$B64];[$'Total Vagas'.$B$4:.$J$9960];5;0));&quot;&quot;)" office:value-type="float" office:value="37" calcext:value-type="float">
            <text:p>37</text:p>
          </table:table-cell>
          <table:table-cell table:style-name="ce35" table:formula="of:=IF(AND([.X64]&lt;&gt;&quot;-&quot;;[.X64]&lt;&gt;&quot;&quot;;[.W64]&gt;0);([.X64]-[.W64])/[.W64];IF(OR([.X64]&gt;0;[.X64]=&quot;&quot;);&quot;&quot;;0))" office:value-type="percentage" office:value="-0.748299319727891" calcext:value-type="percentage">
            <text:p>-74,83%</text:p>
          </table:table-cell>
          <table:table-cell table:style-name="ce38" table:formula="of:=IF([.$B64]&lt;&gt;[.$B63];IF(ISNA(VLOOKUP([.$B64];[$'Total Vagas'.$B$4:.$J$9960];7;0));&quot;-&quot;;VLOOKUP([.$B64];[$'Total Vagas'.$B$4:.$J$9960];7;0));&quot;&quot;)" office:value-type="float" office:value="1" calcext:value-type="float">
            <text:p>1</text:p>
          </table:table-cell>
          <table:table-cell table:style-name="ce38" table:formula="of:=IF([.$B64]&lt;&gt;[.$B63];IF(ISNA(VLOOKUP([.$B64];[$'Total Vagas'.$B$4:.$J$9960];9;0));&quot;-&quot;;VLOOKUP([.$B64];[$'Total Vagas'.$B$4:.$J$9960];9;0));&quot;&quot;)" office:value-type="float" office:value="1" calcext:value-type="float">
            <text:p>1</text:p>
          </table:table-cell>
          <table:table-cell table:style-name="ce35" table:formula="of:=IF(AND([.AA64]&lt;&gt;&quot;-&quot;;[.AA64]&lt;&gt;&quot;&quot;;[.Z64]&gt;0);([.AA64]-[.Z64])/[.Z64];IF(OR([.AA64]&gt;0;[.AA64]=&quot;&quot;);&quot;&quot;;0))" office:value-type="percentage" office:value="0" calcext:value-type="percentage">
            <text:p>0,00%</text:p>
          </table:table-cell>
          <table:table-cell table:style-name="ce44" table:formula="of:=SUM([.O64];[.N64];[.L64];[.K64];[.I64];[.H64];[.F64];[.E6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3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5]&lt;&gt;&quot;&quot;;[.W65]-(SUMIF([.$B$10:.$B$229];[.$B65];[.E$10:.E$229])+SUMIF([.$B$10:.$B$9928];[.$B65];[.K$10:.K$9928]));&quot;&quot;)">
            <text:p/>
          </table:table-cell>
          <table:table-cell table:style-name="ce38" table:formula="of:=IF([.X65]&lt;&gt;&quot;&quot;;[.X65]-(SUMIF([.$B$10:.$B$229];[.$B65];[.F$10:.F$229])+SUMIF([.$B$10:.$B$9928];[.$B65];[.L$10:.L$9928]));&quot;&quot;)">
            <text:p/>
          </table:table-cell>
          <table:table-cell table:style-name="ce35" table:formula="of:=IF(AND([.R65]&lt;&gt;&quot;&quot;;[.Q65]&lt;&gt;0);([.R65]-[.Q65])/[.Q65];IF(OR([.R65]&gt;0;[.R65]=&quot;&quot;);&quot;&quot;;0))">
            <text:p/>
          </table:table-cell>
          <table:table-cell table:style-name="ce38" table:formula="of:=IF([.Z65]&lt;&gt;&quot;&quot;;[.Z65]-(SUMIF([.$B$10:.$B$229];[.$B65];[.H$10:.H$229])+SUMIF([.$B$10:.$B$9928];[.$B65];[.N$10:.N$9928]));&quot;&quot;)">
            <text:p/>
          </table:table-cell>
          <table:table-cell table:style-name="ce38" table:formula="of:=IF([.AA65]&lt;&gt;&quot;&quot;;[.AA65]-(SUMIF([.$B$10:.$B$229];[.$B65];[.I$10:.I$229])+SUMIF([.$B$10:.$B$9928];[.$B65];[.O$10:.O$9928]));&quot;&quot;)">
            <text:p/>
          </table:table-cell>
          <table:table-cell table:style-name="ce35" table:formula="of:=IF(AND([.U65]&lt;&gt;&quot;&quot;;[.T65]&lt;&gt;0);([.U65]-[.T65])/[.T65];IF(OR([.U65]&gt;0;[.U65]=&quot;&quot;);&quot;&quot;;0))">
            <text:p/>
          </table:table-cell>
          <table:table-cell table:style-name="ce38" table:formula="of:=IF([.$B65]&lt;&gt;[.$B64];IF(ISNA(VLOOKUP([.$B65];[$'Total Vagas'.$B$4:.$J$9960];3;0));&quot;-&quot;;VLOOKUP([.$B65];[$'Total Vagas'.$B$4:.$J$9960];3;0));&quot;&quot;)">
            <text:p/>
          </table:table-cell>
          <table:table-cell table:style-name="ce38" table:formula="of:=IF([.$B65]&lt;&gt;[.$B64];IF(ISNA(VLOOKUP([.$B65];[$'Total Vagas'.$B$4:.$J$9960];5;0));&quot;-&quot;;VLOOKUP([.$B65];[$'Total Vagas'.$B$4:.$J$9960];5;0));&quot;&quot;)">
            <text:p/>
          </table:table-cell>
          <table:table-cell table:style-name="ce35" table:formula="of:=IF(AND([.X65]&lt;&gt;&quot;-&quot;;[.X65]&lt;&gt;&quot;&quot;;[.W65]&gt;0);([.X65]-[.W65])/[.W65];IF(OR([.X65]&gt;0;[.X65]=&quot;&quot;);&quot;&quot;;0))">
            <text:p/>
          </table:table-cell>
          <table:table-cell table:style-name="ce38" table:formula="of:=IF([.$B65]&lt;&gt;[.$B64];IF(ISNA(VLOOKUP([.$B65];[$'Total Vagas'.$B$4:.$J$9960];7;0));&quot;-&quot;;VLOOKUP([.$B65];[$'Total Vagas'.$B$4:.$J$9960];7;0));&quot;&quot;)">
            <text:p/>
          </table:table-cell>
          <table:table-cell table:style-name="ce38" table:formula="of:=IF([.$B65]&lt;&gt;[.$B64];IF(ISNA(VLOOKUP([.$B65];[$'Total Vagas'.$B$4:.$J$9960];9;0));&quot;-&quot;;VLOOKUP([.$B65];[$'Total Vagas'.$B$4:.$J$9960];9;0));&quot;&quot;)">
            <text:p/>
          </table:table-cell>
          <table:table-cell table:style-name="ce35" table:formula="of:=IF(AND([.AA65]&lt;&gt;&quot;-&quot;;[.AA65]&lt;&gt;&quot;&quot;;[.Z65]&gt;0);([.AA65]-[.Z65])/[.Z65];IF(OR([.AA65]&gt;0;[.AA6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6]&lt;&gt;&quot;&quot;;[.W66]-(SUMIF([.$B$10:.$B$229];[.$B66];[.E$10:.E$229])+SUMIF([.$B$10:.$B$9928];[.$B66];[.K$10:.K$9928]));&quot;&quot;)">
            <text:p/>
          </table:table-cell>
          <table:table-cell table:style-name="ce38" table:formula="of:=IF([.X66]&lt;&gt;&quot;&quot;;[.X66]-(SUMIF([.$B$10:.$B$229];[.$B66];[.F$10:.F$229])+SUMIF([.$B$10:.$B$9928];[.$B66];[.L$10:.L$9928]));&quot;&quot;)">
            <text:p/>
          </table:table-cell>
          <table:table-cell table:style-name="ce35" table:formula="of:=IF(AND([.R66]&lt;&gt;&quot;&quot;;[.Q66]&lt;&gt;0);([.R66]-[.Q66])/[.Q66];IF(OR([.R66]&gt;0;[.R66]=&quot;&quot;);&quot;&quot;;0))">
            <text:p/>
          </table:table-cell>
          <table:table-cell table:style-name="ce38" table:formula="of:=IF([.Z66]&lt;&gt;&quot;&quot;;[.Z66]-(SUMIF([.$B$10:.$B$229];[.$B66];[.H$10:.H$229])+SUMIF([.$B$10:.$B$9928];[.$B66];[.N$10:.N$9928]));&quot;&quot;)">
            <text:p/>
          </table:table-cell>
          <table:table-cell table:style-name="ce38" table:formula="of:=IF([.AA66]&lt;&gt;&quot;&quot;;[.AA66]-(SUMIF([.$B$10:.$B$229];[.$B66];[.I$10:.I$229])+SUMIF([.$B$10:.$B$9928];[.$B66];[.O$10:.O$9928]));&quot;&quot;)">
            <text:p/>
          </table:table-cell>
          <table:table-cell table:style-name="ce35" table:formula="of:=IF(AND([.U66]&lt;&gt;&quot;&quot;;[.T66]&lt;&gt;0);([.U66]-[.T66])/[.T66];IF(OR([.U66]&gt;0;[.U66]=&quot;&quot;);&quot;&quot;;0))">
            <text:p/>
          </table:table-cell>
          <table:table-cell table:style-name="ce38" table:formula="of:=IF([.$B66]&lt;&gt;[.$B65];IF(ISNA(VLOOKUP([.$B66];[$'Total Vagas'.$B$4:.$J$9960];3;0));&quot;-&quot;;VLOOKUP([.$B66];[$'Total Vagas'.$B$4:.$J$9960];3;0));&quot;&quot;)">
            <text:p/>
          </table:table-cell>
          <table:table-cell table:style-name="ce38" table:formula="of:=IF([.$B66]&lt;&gt;[.$B65];IF(ISNA(VLOOKUP([.$B66];[$'Total Vagas'.$B$4:.$J$9960];5;0));&quot;-&quot;;VLOOKUP([.$B66];[$'Total Vagas'.$B$4:.$J$9960];5;0));&quot;&quot;)">
            <text:p/>
          </table:table-cell>
          <table:table-cell table:style-name="ce35" table:formula="of:=IF(AND([.X66]&lt;&gt;&quot;-&quot;;[.X66]&lt;&gt;&quot;&quot;;[.W66]&gt;0);([.X66]-[.W66])/[.W66];IF(OR([.X66]&gt;0;[.X66]=&quot;&quot;);&quot;&quot;;0))">
            <text:p/>
          </table:table-cell>
          <table:table-cell table:style-name="ce38" table:formula="of:=IF([.$B66]&lt;&gt;[.$B65];IF(ISNA(VLOOKUP([.$B66];[$'Total Vagas'.$B$4:.$J$9960];7;0));&quot;-&quot;;VLOOKUP([.$B66];[$'Total Vagas'.$B$4:.$J$9960];7;0));&quot;&quot;)">
            <text:p/>
          </table:table-cell>
          <table:table-cell table:style-name="ce38" table:formula="of:=IF([.$B66]&lt;&gt;[.$B65];IF(ISNA(VLOOKUP([.$B66];[$'Total Vagas'.$B$4:.$J$9960];9;0));&quot;-&quot;;VLOOKUP([.$B66];[$'Total Vagas'.$B$4:.$J$9960];9;0));&quot;&quot;)">
            <text:p/>
          </table:table-cell>
          <table:table-cell table:style-name="ce35" table:formula="of:=IF(AND([.AA66]&lt;&gt;&quot;-&quot;;[.AA66]&lt;&gt;&quot;&quot;;[.Z66]&gt;0);([.AA66]-[.Z66])/[.Z66];IF(OR([.AA66]&gt;0;[.AA66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7]&lt;&gt;&quot;&quot;;[.W67]-(SUMIF([.$B$10:.$B$229];[.$B67];[.E$10:.E$229])+SUMIF([.$B$10:.$B$9928];[.$B67];[.K$10:.K$9928]));&quot;&quot;)">
            <text:p/>
          </table:table-cell>
          <table:table-cell table:style-name="ce38" table:formula="of:=IF([.X67]&lt;&gt;&quot;&quot;;[.X67]-(SUMIF([.$B$10:.$B$229];[.$B67];[.F$10:.F$229])+SUMIF([.$B$10:.$B$9928];[.$B67];[.L$10:.L$9928]));&quot;&quot;)">
            <text:p/>
          </table:table-cell>
          <table:table-cell table:style-name="ce35" table:formula="of:=IF(AND([.R67]&lt;&gt;&quot;&quot;;[.Q67]&lt;&gt;0);([.R67]-[.Q67])/[.Q67];IF(OR([.R67]&gt;0;[.R67]=&quot;&quot;);&quot;&quot;;0))">
            <text:p/>
          </table:table-cell>
          <table:table-cell table:style-name="ce38" table:formula="of:=IF([.Z67]&lt;&gt;&quot;&quot;;[.Z67]-(SUMIF([.$B$10:.$B$229];[.$B67];[.H$10:.H$229])+SUMIF([.$B$10:.$B$9928];[.$B67];[.N$10:.N$9928]));&quot;&quot;)">
            <text:p/>
          </table:table-cell>
          <table:table-cell table:style-name="ce38" table:formula="of:=IF([.AA67]&lt;&gt;&quot;&quot;;[.AA67]-(SUMIF([.$B$10:.$B$229];[.$B67];[.I$10:.I$229])+SUMIF([.$B$10:.$B$9928];[.$B67];[.O$10:.O$9928]));&quot;&quot;)">
            <text:p/>
          </table:table-cell>
          <table:table-cell table:style-name="ce35" table:formula="of:=IF(AND([.U67]&lt;&gt;&quot;&quot;;[.T67]&lt;&gt;0);([.U67]-[.T67])/[.T67];IF(OR([.U67]&gt;0;[.U67]=&quot;&quot;);&quot;&quot;;0))">
            <text:p/>
          </table:table-cell>
          <table:table-cell table:style-name="ce38" table:formula="of:=IF([.$B67]&lt;&gt;[.$B66];IF(ISNA(VLOOKUP([.$B67];[$'Total Vagas'.$B$4:.$J$9960];3;0));&quot;-&quot;;VLOOKUP([.$B67];[$'Total Vagas'.$B$4:.$J$9960];3;0));&quot;&quot;)">
            <text:p/>
          </table:table-cell>
          <table:table-cell table:style-name="ce38" table:formula="of:=IF([.$B67]&lt;&gt;[.$B66];IF(ISNA(VLOOKUP([.$B67];[$'Total Vagas'.$B$4:.$J$9960];5;0));&quot;-&quot;;VLOOKUP([.$B67];[$'Total Vagas'.$B$4:.$J$9960];5;0));&quot;&quot;)">
            <text:p/>
          </table:table-cell>
          <table:table-cell table:style-name="ce35" table:formula="of:=IF(AND([.X67]&lt;&gt;&quot;-&quot;;[.X67]&lt;&gt;&quot;&quot;;[.W67]&gt;0);([.X67]-[.W67])/[.W67];IF(OR([.X67]&gt;0;[.X67]=&quot;&quot;);&quot;&quot;;0))">
            <text:p/>
          </table:table-cell>
          <table:table-cell table:style-name="ce38" table:formula="of:=IF([.$B67]&lt;&gt;[.$B66];IF(ISNA(VLOOKUP([.$B67];[$'Total Vagas'.$B$4:.$J$9960];7;0));&quot;-&quot;;VLOOKUP([.$B67];[$'Total Vagas'.$B$4:.$J$9960];7;0));&quot;&quot;)">
            <text:p/>
          </table:table-cell>
          <table:table-cell table:style-name="ce38" table:formula="of:=IF([.$B67]&lt;&gt;[.$B66];IF(ISNA(VLOOKUP([.$B67];[$'Total Vagas'.$B$4:.$J$9960];9;0));&quot;-&quot;;VLOOKUP([.$B67];[$'Total Vagas'.$B$4:.$J$9960];9;0));&quot;&quot;)">
            <text:p/>
          </table:table-cell>
          <table:table-cell table:style-name="ce35" table:formula="of:=IF(AND([.AA67]&lt;&gt;&quot;-&quot;;[.AA67]&lt;&gt;&quot;&quot;;[.Z67]&gt;0);([.AA67]-[.Z67])/[.Z67];IF(OR([.AA67]&gt;0;[.AA67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8]&lt;&gt;&quot;&quot;;[.W68]-(SUMIF([.$B$10:.$B$229];[.$B68];[.E$10:.E$229])+SUMIF([.$B$10:.$B$9928];[.$B68];[.K$10:.K$9928]));&quot;&quot;)">
            <text:p/>
          </table:table-cell>
          <table:table-cell table:style-name="ce38" table:formula="of:=IF([.X68]&lt;&gt;&quot;&quot;;[.X68]-(SUMIF([.$B$10:.$B$229];[.$B68];[.F$10:.F$229])+SUMIF([.$B$10:.$B$9928];[.$B68];[.L$10:.L$9928]));&quot;&quot;)">
            <text:p/>
          </table:table-cell>
          <table:table-cell table:style-name="ce35" table:formula="of:=IF(AND([.R68]&lt;&gt;&quot;&quot;;[.Q68]&lt;&gt;0);([.R68]-[.Q68])/[.Q68];IF(OR([.R68]&gt;0;[.R68]=&quot;&quot;);&quot;&quot;;0))">
            <text:p/>
          </table:table-cell>
          <table:table-cell table:style-name="ce38" table:formula="of:=IF([.Z68]&lt;&gt;&quot;&quot;;[.Z68]-(SUMIF([.$B$10:.$B$229];[.$B68];[.H$10:.H$229])+SUMIF([.$B$10:.$B$9928];[.$B68];[.N$10:.N$9928]));&quot;&quot;)">
            <text:p/>
          </table:table-cell>
          <table:table-cell table:style-name="ce38" table:formula="of:=IF([.AA68]&lt;&gt;&quot;&quot;;[.AA68]-(SUMIF([.$B$10:.$B$229];[.$B68];[.I$10:.I$229])+SUMIF([.$B$10:.$B$9928];[.$B68];[.O$10:.O$9928]));&quot;&quot;)">
            <text:p/>
          </table:table-cell>
          <table:table-cell table:style-name="ce35" table:formula="of:=IF(AND([.U68]&lt;&gt;&quot;&quot;;[.T68]&lt;&gt;0);([.U68]-[.T68])/[.T68];IF(OR([.U68]&gt;0;[.U68]=&quot;&quot;);&quot;&quot;;0))">
            <text:p/>
          </table:table-cell>
          <table:table-cell table:style-name="ce38" table:formula="of:=IF([.$B68]&lt;&gt;[.$B67];IF(ISNA(VLOOKUP([.$B68];[$'Total Vagas'.$B$4:.$J$9960];3;0));&quot;-&quot;;VLOOKUP([.$B68];[$'Total Vagas'.$B$4:.$J$9960];3;0));&quot;&quot;)">
            <text:p/>
          </table:table-cell>
          <table:table-cell table:style-name="ce38" table:formula="of:=IF([.$B68]&lt;&gt;[.$B67];IF(ISNA(VLOOKUP([.$B68];[$'Total Vagas'.$B$4:.$J$9960];5;0));&quot;-&quot;;VLOOKUP([.$B68];[$'Total Vagas'.$B$4:.$J$9960];5;0));&quot;&quot;)">
            <text:p/>
          </table:table-cell>
          <table:table-cell table:style-name="ce35" table:formula="of:=IF(AND([.X68]&lt;&gt;&quot;-&quot;;[.X68]&lt;&gt;&quot;&quot;;[.W68]&gt;0);([.X68]-[.W68])/[.W68];IF(OR([.X68]&gt;0;[.X68]=&quot;&quot;);&quot;&quot;;0))">
            <text:p/>
          </table:table-cell>
          <table:table-cell table:style-name="ce38" table:formula="of:=IF([.$B68]&lt;&gt;[.$B67];IF(ISNA(VLOOKUP([.$B68];[$'Total Vagas'.$B$4:.$J$9960];7;0));&quot;-&quot;;VLOOKUP([.$B68];[$'Total Vagas'.$B$4:.$J$9960];7;0));&quot;&quot;)">
            <text:p/>
          </table:table-cell>
          <table:table-cell table:style-name="ce38" table:formula="of:=IF([.$B68]&lt;&gt;[.$B67];IF(ISNA(VLOOKUP([.$B68];[$'Total Vagas'.$B$4:.$J$9960];9;0));&quot;-&quot;;VLOOKUP([.$B68];[$'Total Vagas'.$B$4:.$J$9960];9;0));&quot;&quot;)">
            <text:p/>
          </table:table-cell>
          <table:table-cell table:style-name="ce35" table:formula="of:=IF(AND([.AA68]&lt;&gt;&quot;-&quot;;[.AA68]&lt;&gt;&quot;&quot;;[.Z68]&gt;0);([.AA68]-[.Z68])/[.Z68];IF(OR([.AA68]&gt;0;[.AA6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69]&lt;&gt;&quot;&quot;;[.W69]-(SUMIF([.$B$10:.$B$229];[.$B69];[.E$10:.E$229])+SUMIF([.$B$10:.$B$9928];[.$B69];[.K$10:.K$9928]));&quot;&quot;)">
            <text:p/>
          </table:table-cell>
          <table:table-cell table:style-name="ce38" table:formula="of:=IF([.X69]&lt;&gt;&quot;&quot;;[.X69]-(SUMIF([.$B$10:.$B$229];[.$B69];[.F$10:.F$229])+SUMIF([.$B$10:.$B$9928];[.$B69];[.L$10:.L$9928]));&quot;&quot;)">
            <text:p/>
          </table:table-cell>
          <table:table-cell table:style-name="ce35" table:formula="of:=IF(AND([.R69]&lt;&gt;&quot;&quot;;[.Q69]&lt;&gt;0);([.R69]-[.Q69])/[.Q69];IF(OR([.R69]&gt;0;[.R69]=&quot;&quot;);&quot;&quot;;0))">
            <text:p/>
          </table:table-cell>
          <table:table-cell table:style-name="ce38" table:formula="of:=IF([.Z69]&lt;&gt;&quot;&quot;;[.Z69]-(SUMIF([.$B$10:.$B$229];[.$B69];[.H$10:.H$229])+SUMIF([.$B$10:.$B$9928];[.$B69];[.N$10:.N$9928]));&quot;&quot;)">
            <text:p/>
          </table:table-cell>
          <table:table-cell table:style-name="ce38" table:formula="of:=IF([.AA69]&lt;&gt;&quot;&quot;;[.AA69]-(SUMIF([.$B$10:.$B$229];[.$B69];[.I$10:.I$229])+SUMIF([.$B$10:.$B$9928];[.$B69];[.O$10:.O$9928]));&quot;&quot;)">
            <text:p/>
          </table:table-cell>
          <table:table-cell table:style-name="ce35" table:formula="of:=IF(AND([.U69]&lt;&gt;&quot;&quot;;[.T69]&lt;&gt;0);([.U69]-[.T69])/[.T69];IF(OR([.U69]&gt;0;[.U69]=&quot;&quot;);&quot;&quot;;0))">
            <text:p/>
          </table:table-cell>
          <table:table-cell table:style-name="ce38" table:formula="of:=IF([.$B69]&lt;&gt;[.$B68];IF(ISNA(VLOOKUP([.$B69];[$'Total Vagas'.$B$4:.$J$9960];3;0));&quot;-&quot;;VLOOKUP([.$B69];[$'Total Vagas'.$B$4:.$J$9960];3;0));&quot;&quot;)">
            <text:p/>
          </table:table-cell>
          <table:table-cell table:style-name="ce38" table:formula="of:=IF([.$B69]&lt;&gt;[.$B68];IF(ISNA(VLOOKUP([.$B69];[$'Total Vagas'.$B$4:.$J$9960];5;0));&quot;-&quot;;VLOOKUP([.$B69];[$'Total Vagas'.$B$4:.$J$9960];5;0));&quot;&quot;)">
            <text:p/>
          </table:table-cell>
          <table:table-cell table:style-name="ce35" table:formula="of:=IF(AND([.X69]&lt;&gt;&quot;-&quot;;[.X69]&lt;&gt;&quot;&quot;;[.W69]&gt;0);([.X69]-[.W69])/[.W69];IF(OR([.X69]&gt;0;[.X69]=&quot;&quot;);&quot;&quot;;0))">
            <text:p/>
          </table:table-cell>
          <table:table-cell table:style-name="ce38" table:formula="of:=IF([.$B69]&lt;&gt;[.$B68];IF(ISNA(VLOOKUP([.$B69];[$'Total Vagas'.$B$4:.$J$9960];7;0));&quot;-&quot;;VLOOKUP([.$B69];[$'Total Vagas'.$B$4:.$J$9960];7;0));&quot;&quot;)">
            <text:p/>
          </table:table-cell>
          <table:table-cell table:style-name="ce38" table:formula="of:=IF([.$B69]&lt;&gt;[.$B68];IF(ISNA(VLOOKUP([.$B69];[$'Total Vagas'.$B$4:.$J$9960];9;0));&quot;-&quot;;VLOOKUP([.$B69];[$'Total Vagas'.$B$4:.$J$9960];9;0));&quot;&quot;)">
            <text:p/>
          </table:table-cell>
          <table:table-cell table:style-name="ce35" table:formula="of:=IF(AND([.AA69]&lt;&gt;&quot;-&quot;;[.AA69]&lt;&gt;&quot;&quot;;[.Z69]&gt;0);([.AA69]-[.Z69])/[.Z69];IF(OR([.AA69]&gt;0;[.AA6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0]&lt;&gt;&quot;&quot;;[.W70]-(SUMIF([.$B$10:.$B$229];[.$B70];[.E$10:.E$229])+SUMIF([.$B$10:.$B$9928];[.$B70];[.K$10:.K$9928]));&quot;&quot;)">
            <text:p/>
          </table:table-cell>
          <table:table-cell table:style-name="ce38" table:formula="of:=IF([.X70]&lt;&gt;&quot;&quot;;[.X70]-(SUMIF([.$B$10:.$B$229];[.$B70];[.F$10:.F$229])+SUMIF([.$B$10:.$B$9928];[.$B70];[.L$10:.L$9928]));&quot;&quot;)">
            <text:p/>
          </table:table-cell>
          <table:table-cell table:style-name="ce35" table:formula="of:=IF(AND([.R70]&lt;&gt;&quot;&quot;;[.Q70]&lt;&gt;0);([.R70]-[.Q70])/[.Q70];IF(OR([.R70]&gt;0;[.R70]=&quot;&quot;);&quot;&quot;;0))">
            <text:p/>
          </table:table-cell>
          <table:table-cell table:style-name="ce38" table:formula="of:=IF([.Z70]&lt;&gt;&quot;&quot;;[.Z70]-(SUMIF([.$B$10:.$B$229];[.$B70];[.H$10:.H$229])+SUMIF([.$B$10:.$B$9928];[.$B70];[.N$10:.N$9928]));&quot;&quot;)">
            <text:p/>
          </table:table-cell>
          <table:table-cell table:style-name="ce38" table:formula="of:=IF([.AA70]&lt;&gt;&quot;&quot;;[.AA70]-(SUMIF([.$B$10:.$B$229];[.$B70];[.I$10:.I$229])+SUMIF([.$B$10:.$B$9928];[.$B70];[.O$10:.O$9928]));&quot;&quot;)">
            <text:p/>
          </table:table-cell>
          <table:table-cell table:style-name="ce35" table:formula="of:=IF(AND([.U70]&lt;&gt;&quot;&quot;;[.T70]&lt;&gt;0);([.U70]-[.T70])/[.T70];IF(OR([.U70]&gt;0;[.U70]=&quot;&quot;);&quot;&quot;;0))">
            <text:p/>
          </table:table-cell>
          <table:table-cell table:style-name="ce38" table:formula="of:=IF([.$B70]&lt;&gt;[.$B69];IF(ISNA(VLOOKUP([.$B70];[$'Total Vagas'.$B$4:.$J$9960];3;0));&quot;-&quot;;VLOOKUP([.$B70];[$'Total Vagas'.$B$4:.$J$9960];3;0));&quot;&quot;)">
            <text:p/>
          </table:table-cell>
          <table:table-cell table:style-name="ce38" table:formula="of:=IF([.$B70]&lt;&gt;[.$B69];IF(ISNA(VLOOKUP([.$B70];[$'Total Vagas'.$B$4:.$J$9960];5;0));&quot;-&quot;;VLOOKUP([.$B70];[$'Total Vagas'.$B$4:.$J$9960];5;0));&quot;&quot;)">
            <text:p/>
          </table:table-cell>
          <table:table-cell table:style-name="ce35" table:formula="of:=IF(AND([.X70]&lt;&gt;&quot;-&quot;;[.X70]&lt;&gt;&quot;&quot;;[.W70]&gt;0);([.X70]-[.W70])/[.W70];IF(OR([.X70]&gt;0;[.X70]=&quot;&quot;);&quot;&quot;;0))">
            <text:p/>
          </table:table-cell>
          <table:table-cell table:style-name="ce38" table:formula="of:=IF([.$B70]&lt;&gt;[.$B69];IF(ISNA(VLOOKUP([.$B70];[$'Total Vagas'.$B$4:.$J$9960];7;0));&quot;-&quot;;VLOOKUP([.$B70];[$'Total Vagas'.$B$4:.$J$9960];7;0));&quot;&quot;)">
            <text:p/>
          </table:table-cell>
          <table:table-cell table:style-name="ce38" table:formula="of:=IF([.$B70]&lt;&gt;[.$B69];IF(ISNA(VLOOKUP([.$B70];[$'Total Vagas'.$B$4:.$J$9960];9;0));&quot;-&quot;;VLOOKUP([.$B70];[$'Total Vagas'.$B$4:.$J$9960];9;0));&quot;&quot;)">
            <text:p/>
          </table:table-cell>
          <table:table-cell table:style-name="ce35" table:formula="of:=IF(AND([.AA70]&lt;&gt;&quot;-&quot;;[.AA70]&lt;&gt;&quot;&quot;;[.Z70]&gt;0);([.AA70]-[.Z70])/[.Z70];IF(OR([.AA70]&gt;0;[.AA7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1]&lt;&gt;&quot;&quot;;[.W71]-(SUMIF([.$B$10:.$B$229];[.$B71];[.E$10:.E$229])+SUMIF([.$B$10:.$B$9928];[.$B71];[.K$10:.K$9928]));&quot;&quot;)">
            <text:p/>
          </table:table-cell>
          <table:table-cell table:style-name="ce38" table:formula="of:=IF([.X71]&lt;&gt;&quot;&quot;;[.X71]-(SUMIF([.$B$10:.$B$229];[.$B71];[.F$10:.F$229])+SUMIF([.$B$10:.$B$9928];[.$B71];[.L$10:.L$9928]));&quot;&quot;)">
            <text:p/>
          </table:table-cell>
          <table:table-cell table:style-name="ce35" table:formula="of:=IF(AND([.R71]&lt;&gt;&quot;&quot;;[.Q71]&lt;&gt;0);([.R71]-[.Q71])/[.Q71];IF(OR([.R71]&gt;0;[.R71]=&quot;&quot;);&quot;&quot;;0))">
            <text:p/>
          </table:table-cell>
          <table:table-cell table:style-name="ce38" table:formula="of:=IF([.Z71]&lt;&gt;&quot;&quot;;[.Z71]-(SUMIF([.$B$10:.$B$229];[.$B71];[.H$10:.H$229])+SUMIF([.$B$10:.$B$9928];[.$B71];[.N$10:.N$9928]));&quot;&quot;)">
            <text:p/>
          </table:table-cell>
          <table:table-cell table:style-name="ce38" table:formula="of:=IF([.AA71]&lt;&gt;&quot;&quot;;[.AA71]-(SUMIF([.$B$10:.$B$229];[.$B71];[.I$10:.I$229])+SUMIF([.$B$10:.$B$9928];[.$B71];[.O$10:.O$9928]));&quot;&quot;)">
            <text:p/>
          </table:table-cell>
          <table:table-cell table:style-name="ce35" table:formula="of:=IF(AND([.U71]&lt;&gt;&quot;&quot;;[.T71]&lt;&gt;0);([.U71]-[.T71])/[.T71];IF(OR([.U71]&gt;0;[.U71]=&quot;&quot;);&quot;&quot;;0))">
            <text:p/>
          </table:table-cell>
          <table:table-cell table:style-name="ce38" table:formula="of:=IF([.$B71]&lt;&gt;[.$B70];IF(ISNA(VLOOKUP([.$B71];[$'Total Vagas'.$B$4:.$J$9960];3;0));&quot;-&quot;;VLOOKUP([.$B71];[$'Total Vagas'.$B$4:.$J$9960];3;0));&quot;&quot;)">
            <text:p/>
          </table:table-cell>
          <table:table-cell table:style-name="ce38" table:formula="of:=IF([.$B71]&lt;&gt;[.$B70];IF(ISNA(VLOOKUP([.$B71];[$'Total Vagas'.$B$4:.$J$9960];5;0));&quot;-&quot;;VLOOKUP([.$B71];[$'Total Vagas'.$B$4:.$J$9960];5;0));&quot;&quot;)">
            <text:p/>
          </table:table-cell>
          <table:table-cell table:style-name="ce35" table:formula="of:=IF(AND([.X71]&lt;&gt;&quot;-&quot;;[.X71]&lt;&gt;&quot;&quot;;[.W71]&gt;0);([.X71]-[.W71])/[.W71];IF(OR([.X71]&gt;0;[.X71]=&quot;&quot;);&quot;&quot;;0))">
            <text:p/>
          </table:table-cell>
          <table:table-cell table:style-name="ce38" table:formula="of:=IF([.$B71]&lt;&gt;[.$B70];IF(ISNA(VLOOKUP([.$B71];[$'Total Vagas'.$B$4:.$J$9960];7;0));&quot;-&quot;;VLOOKUP([.$B71];[$'Total Vagas'.$B$4:.$J$9960];7;0));&quot;&quot;)">
            <text:p/>
          </table:table-cell>
          <table:table-cell table:style-name="ce38" table:formula="of:=IF([.$B71]&lt;&gt;[.$B70];IF(ISNA(VLOOKUP([.$B71];[$'Total Vagas'.$B$4:.$J$9960];9;0));&quot;-&quot;;VLOOKUP([.$B71];[$'Total Vagas'.$B$4:.$J$9960];9;0));&quot;&quot;)">
            <text:p/>
          </table:table-cell>
          <table:table-cell table:style-name="ce35" table:formula="of:=IF(AND([.AA71]&lt;&gt;&quot;-&quot;;[.AA71]&lt;&gt;&quot;&quot;;[.Z71]&gt;0);([.AA71]-[.Z71])/[.Z71];IF(OR([.AA71]&gt;0;[.AA71]=&quot;&quot;);&quot;&quot;;0))">
            <text:p/>
          </table:table-cell>
          <table:table-cell table:style-name="ce44" table:formula="of:=SUM([.O71];[.N71];[.L71];[.K71];[.I71];[.H71];[.F71];[.E71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2]&lt;&gt;&quot;&quot;;[.W72]-(SUMIF([.$B$10:.$B$229];[.$B72];[.E$10:.E$229])+SUMIF([.$B$10:.$B$9928];[.$B72];[.K$10:.K$9928]));&quot;&quot;)">
            <text:p/>
          </table:table-cell>
          <table:table-cell table:style-name="ce38" table:formula="of:=IF([.X72]&lt;&gt;&quot;&quot;;[.X72]-(SUMIF([.$B$10:.$B$229];[.$B72];[.F$10:.F$229])+SUMIF([.$B$10:.$B$9928];[.$B72];[.L$10:.L$9928]));&quot;&quot;)">
            <text:p/>
          </table:table-cell>
          <table:table-cell table:style-name="ce35" table:formula="of:=IF(AND([.R72]&lt;&gt;&quot;&quot;;[.Q72]&lt;&gt;0);([.R72]-[.Q72])/[.Q72];IF(OR([.R72]&gt;0;[.R72]=&quot;&quot;);&quot;&quot;;0))">
            <text:p/>
          </table:table-cell>
          <table:table-cell table:style-name="ce38" table:formula="of:=IF([.Z72]&lt;&gt;&quot;&quot;;[.Z72]-(SUMIF([.$B$10:.$B$229];[.$B72];[.H$10:.H$229])+SUMIF([.$B$10:.$B$9928];[.$B72];[.N$10:.N$9928]));&quot;&quot;)">
            <text:p/>
          </table:table-cell>
          <table:table-cell table:style-name="ce38" table:formula="of:=IF([.AA72]&lt;&gt;&quot;&quot;;[.AA72]-(SUMIF([.$B$10:.$B$229];[.$B72];[.I$10:.I$229])+SUMIF([.$B$10:.$B$9928];[.$B72];[.O$10:.O$9928]));&quot;&quot;)">
            <text:p/>
          </table:table-cell>
          <table:table-cell table:style-name="ce35" table:formula="of:=IF(AND([.U72]&lt;&gt;&quot;&quot;;[.T72]&lt;&gt;0);([.U72]-[.T72])/[.T72];IF(OR([.U72]&gt;0;[.U72]=&quot;&quot;);&quot;&quot;;0))">
            <text:p/>
          </table:table-cell>
          <table:table-cell table:style-name="ce38" table:formula="of:=IF([.$B72]&lt;&gt;[.$B71];IF(ISNA(VLOOKUP([.$B72];[$'Total Vagas'.$B$4:.$J$9960];3;0));&quot;-&quot;;VLOOKUP([.$B72];[$'Total Vagas'.$B$4:.$J$9960];3;0));&quot;&quot;)">
            <text:p/>
          </table:table-cell>
          <table:table-cell table:style-name="ce38" table:formula="of:=IF([.$B72]&lt;&gt;[.$B71];IF(ISNA(VLOOKUP([.$B72];[$'Total Vagas'.$B$4:.$J$9960];5;0));&quot;-&quot;;VLOOKUP([.$B72];[$'Total Vagas'.$B$4:.$J$9960];5;0));&quot;&quot;)">
            <text:p/>
          </table:table-cell>
          <table:table-cell table:style-name="ce35" table:formula="of:=IF(AND([.X72]&lt;&gt;&quot;-&quot;;[.X72]&lt;&gt;&quot;&quot;;[.W72]&gt;0);([.X72]-[.W72])/[.W72];IF(OR([.X72]&gt;0;[.X72]=&quot;&quot;);&quot;&quot;;0))">
            <text:p/>
          </table:table-cell>
          <table:table-cell table:style-name="ce38" table:formula="of:=IF([.$B72]&lt;&gt;[.$B71];IF(ISNA(VLOOKUP([.$B72];[$'Total Vagas'.$B$4:.$J$9960];7;0));&quot;-&quot;;VLOOKUP([.$B72];[$'Total Vagas'.$B$4:.$J$9960];7;0));&quot;&quot;)">
            <text:p/>
          </table:table-cell>
          <table:table-cell table:style-name="ce38" table:formula="of:=IF([.$B72]&lt;&gt;[.$B71];IF(ISNA(VLOOKUP([.$B72];[$'Total Vagas'.$B$4:.$J$9960];9;0));&quot;-&quot;;VLOOKUP([.$B72];[$'Total Vagas'.$B$4:.$J$9960];9;0));&quot;&quot;)">
            <text:p/>
          </table:table-cell>
          <table:table-cell table:style-name="ce35" table:formula="of:=IF(AND([.AA72]&lt;&gt;&quot;-&quot;;[.AA72]&lt;&gt;&quot;&quot;;[.Z72]&gt;0);([.AA72]-[.Z72])/[.Z72];IF(OR([.AA72]&gt;0;[.AA72]=&quot;&quot;);&quot;&quot;;0))">
            <text:p/>
          </table:table-cell>
          <table:table-cell table:style-name="ce44" table:formula="of:=SUM([.O72];[.N72];[.L72];[.K72];[.I72];[.H72];[.F72];[.E72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3]&lt;&gt;&quot;&quot;;[.W73]-(SUMIF([.$B$10:.$B$229];[.$B73];[.E$10:.E$229])+SUMIF([.$B$10:.$B$9928];[.$B73];[.K$10:.K$9928]));&quot;&quot;)">
            <text:p/>
          </table:table-cell>
          <table:table-cell table:style-name="ce38" table:formula="of:=IF([.X73]&lt;&gt;&quot;&quot;;[.X73]-(SUMIF([.$B$10:.$B$229];[.$B73];[.F$10:.F$229])+SUMIF([.$B$10:.$B$9928];[.$B73];[.L$10:.L$9928]));&quot;&quot;)">
            <text:p/>
          </table:table-cell>
          <table:table-cell table:style-name="ce35" table:formula="of:=IF(AND([.R73]&lt;&gt;&quot;&quot;;[.Q73]&lt;&gt;0);([.R73]-[.Q73])/[.Q73];IF(OR([.R73]&gt;0;[.R73]=&quot;&quot;);&quot;&quot;;0))">
            <text:p/>
          </table:table-cell>
          <table:table-cell table:style-name="ce38" table:formula="of:=IF([.Z73]&lt;&gt;&quot;&quot;;[.Z73]-(SUMIF([.$B$10:.$B$229];[.$B73];[.H$10:.H$229])+SUMIF([.$B$10:.$B$9928];[.$B73];[.N$10:.N$9928]));&quot;&quot;)">
            <text:p/>
          </table:table-cell>
          <table:table-cell table:style-name="ce38" table:formula="of:=IF([.AA73]&lt;&gt;&quot;&quot;;[.AA73]-(SUMIF([.$B$10:.$B$229];[.$B73];[.I$10:.I$229])+SUMIF([.$B$10:.$B$9928];[.$B73];[.O$10:.O$9928]));&quot;&quot;)">
            <text:p/>
          </table:table-cell>
          <table:table-cell table:style-name="ce35" table:formula="of:=IF(AND([.U73]&lt;&gt;&quot;&quot;;[.T73]&lt;&gt;0);([.U73]-[.T73])/[.T73];IF(OR([.U73]&gt;0;[.U73]=&quot;&quot;);&quot;&quot;;0))">
            <text:p/>
          </table:table-cell>
          <table:table-cell table:style-name="ce38" table:formula="of:=IF([.$B73]&lt;&gt;[.$B72];IF(ISNA(VLOOKUP([.$B73];[$'Total Vagas'.$B$4:.$J$9960];3;0));&quot;-&quot;;VLOOKUP([.$B73];[$'Total Vagas'.$B$4:.$J$9960];3;0));&quot;&quot;)">
            <text:p/>
          </table:table-cell>
          <table:table-cell table:style-name="ce38" table:formula="of:=IF([.$B73]&lt;&gt;[.$B72];IF(ISNA(VLOOKUP([.$B73];[$'Total Vagas'.$B$4:.$J$9960];5;0));&quot;-&quot;;VLOOKUP([.$B73];[$'Total Vagas'.$B$4:.$J$9960];5;0));&quot;&quot;)">
            <text:p/>
          </table:table-cell>
          <table:table-cell table:style-name="ce35" table:formula="of:=IF(AND([.X73]&lt;&gt;&quot;-&quot;;[.X73]&lt;&gt;&quot;&quot;;[.W73]&gt;0);([.X73]-[.W73])/[.W73];IF(OR([.X73]&gt;0;[.X73]=&quot;&quot;);&quot;&quot;;0))">
            <text:p/>
          </table:table-cell>
          <table:table-cell table:style-name="ce38" table:formula="of:=IF([.$B73]&lt;&gt;[.$B72];IF(ISNA(VLOOKUP([.$B73];[$'Total Vagas'.$B$4:.$J$9960];7;0));&quot;-&quot;;VLOOKUP([.$B73];[$'Total Vagas'.$B$4:.$J$9960];7;0));&quot;&quot;)">
            <text:p/>
          </table:table-cell>
          <table:table-cell table:style-name="ce38" table:formula="of:=IF([.$B73]&lt;&gt;[.$B72];IF(ISNA(VLOOKUP([.$B73];[$'Total Vagas'.$B$4:.$J$9960];9;0));&quot;-&quot;;VLOOKUP([.$B73];[$'Total Vagas'.$B$4:.$J$9960];9;0));&quot;&quot;)">
            <text:p/>
          </table:table-cell>
          <table:table-cell table:style-name="ce35" table:formula="of:=IF(AND([.AA73]&lt;&gt;&quot;-&quot;;[.AA73]&lt;&gt;&quot;&quot;;[.Z73]&gt;0);([.AA73]-[.Z73])/[.Z73];IF(OR([.AA73]&gt;0;[.AA7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4]&lt;&gt;&quot;&quot;;[.W74]-(SUMIF([.$B$10:.$B$229];[.$B74];[.E$10:.E$229])+SUMIF([.$B$10:.$B$9928];[.$B74];[.K$10:.K$9928]));&quot;&quot;)">
            <text:p/>
          </table:table-cell>
          <table:table-cell table:style-name="ce38" table:formula="of:=IF([.X74]&lt;&gt;&quot;&quot;;[.X74]-(SUMIF([.$B$10:.$B$229];[.$B74];[.F$10:.F$229])+SUMIF([.$B$10:.$B$9928];[.$B74];[.L$10:.L$9928]));&quot;&quot;)">
            <text:p/>
          </table:table-cell>
          <table:table-cell table:style-name="ce35" table:formula="of:=IF(AND([.R74]&lt;&gt;&quot;&quot;;[.Q74]&lt;&gt;0);([.R74]-[.Q74])/[.Q74];IF(OR([.R74]&gt;0;[.R74]=&quot;&quot;);&quot;&quot;;0))">
            <text:p/>
          </table:table-cell>
          <table:table-cell table:style-name="ce38" table:formula="of:=IF([.Z74]&lt;&gt;&quot;&quot;;[.Z74]-(SUMIF([.$B$10:.$B$229];[.$B74];[.H$10:.H$229])+SUMIF([.$B$10:.$B$9928];[.$B74];[.N$10:.N$9928]));&quot;&quot;)">
            <text:p/>
          </table:table-cell>
          <table:table-cell table:style-name="ce38" table:formula="of:=IF([.AA74]&lt;&gt;&quot;&quot;;[.AA74]-(SUMIF([.$B$10:.$B$229];[.$B74];[.I$10:.I$229])+SUMIF([.$B$10:.$B$9928];[.$B74];[.O$10:.O$9928]));&quot;&quot;)">
            <text:p/>
          </table:table-cell>
          <table:table-cell table:style-name="ce35" table:formula="of:=IF(AND([.U74]&lt;&gt;&quot;&quot;;[.T74]&lt;&gt;0);([.U74]-[.T74])/[.T74];IF(OR([.U74]&gt;0;[.U74]=&quot;&quot;);&quot;&quot;;0))">
            <text:p/>
          </table:table-cell>
          <table:table-cell table:style-name="ce38" table:formula="of:=IF([.$B74]&lt;&gt;[.$B73];IF(ISNA(VLOOKUP([.$B74];[$'Total Vagas'.$B$4:.$J$9960];3;0));&quot;-&quot;;VLOOKUP([.$B74];[$'Total Vagas'.$B$4:.$J$9960];3;0));&quot;&quot;)">
            <text:p/>
          </table:table-cell>
          <table:table-cell table:style-name="ce38" table:formula="of:=IF([.$B74]&lt;&gt;[.$B73];IF(ISNA(VLOOKUP([.$B74];[$'Total Vagas'.$B$4:.$J$9960];5;0));&quot;-&quot;;VLOOKUP([.$B74];[$'Total Vagas'.$B$4:.$J$9960];5;0));&quot;&quot;)">
            <text:p/>
          </table:table-cell>
          <table:table-cell table:style-name="ce35" table:formula="of:=IF(AND([.X74]&lt;&gt;&quot;-&quot;;[.X74]&lt;&gt;&quot;&quot;;[.W74]&gt;0);([.X74]-[.W74])/[.W74];IF(OR([.X74]&gt;0;[.X74]=&quot;&quot;);&quot;&quot;;0))">
            <text:p/>
          </table:table-cell>
          <table:table-cell table:style-name="ce38" table:formula="of:=IF([.$B74]&lt;&gt;[.$B73];IF(ISNA(VLOOKUP([.$B74];[$'Total Vagas'.$B$4:.$J$9960];7;0));&quot;-&quot;;VLOOKUP([.$B74];[$'Total Vagas'.$B$4:.$J$9960];7;0));&quot;&quot;)">
            <text:p/>
          </table:table-cell>
          <table:table-cell table:style-name="ce38" table:formula="of:=IF([.$B74]&lt;&gt;[.$B73];IF(ISNA(VLOOKUP([.$B74];[$'Total Vagas'.$B$4:.$J$9960];9;0));&quot;-&quot;;VLOOKUP([.$B74];[$'Total Vagas'.$B$4:.$J$9960];9;0));&quot;&quot;)">
            <text:p/>
          </table:table-cell>
          <table:table-cell table:style-name="ce35" table:formula="of:=IF(AND([.AA74]&lt;&gt;&quot;-&quot;;[.AA74]&lt;&gt;&quot;&quot;;[.Z74]&gt;0);([.AA74]-[.Z74])/[.Z74];IF(OR([.AA74]&gt;0;[.AA7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5]&lt;&gt;&quot;&quot;;[.W75]-(SUMIF([.$B$10:.$B$229];[.$B75];[.E$10:.E$229])+SUMIF([.$B$10:.$B$9928];[.$B75];[.K$10:.K$9928]));&quot;&quot;)">
            <text:p/>
          </table:table-cell>
          <table:table-cell table:style-name="ce38" table:formula="of:=IF([.X75]&lt;&gt;&quot;&quot;;[.X75]-(SUMIF([.$B$10:.$B$229];[.$B75];[.F$10:.F$229])+SUMIF([.$B$10:.$B$9928];[.$B75];[.L$10:.L$9928]));&quot;&quot;)">
            <text:p/>
          </table:table-cell>
          <table:table-cell table:style-name="ce35" table:formula="of:=IF(AND([.R75]&lt;&gt;&quot;&quot;;[.Q75]&lt;&gt;0);([.R75]-[.Q75])/[.Q75];IF(OR([.R75]&gt;0;[.R75]=&quot;&quot;);&quot;&quot;;0))">
            <text:p/>
          </table:table-cell>
          <table:table-cell table:style-name="ce38" table:formula="of:=IF([.Z75]&lt;&gt;&quot;&quot;;[.Z75]-(SUMIF([.$B$10:.$B$229];[.$B75];[.H$10:.H$229])+SUMIF([.$B$10:.$B$9928];[.$B75];[.N$10:.N$9928]));&quot;&quot;)">
            <text:p/>
          </table:table-cell>
          <table:table-cell table:style-name="ce38" table:formula="of:=IF([.AA75]&lt;&gt;&quot;&quot;;[.AA75]-(SUMIF([.$B$10:.$B$229];[.$B75];[.I$10:.I$229])+SUMIF([.$B$10:.$B$9928];[.$B75];[.O$10:.O$9928]));&quot;&quot;)">
            <text:p/>
          </table:table-cell>
          <table:table-cell table:style-name="ce35" table:formula="of:=IF(AND([.U75]&lt;&gt;&quot;&quot;;[.T75]&lt;&gt;0);([.U75]-[.T75])/[.T75];IF(OR([.U75]&gt;0;[.U75]=&quot;&quot;);&quot;&quot;;0))">
            <text:p/>
          </table:table-cell>
          <table:table-cell table:style-name="ce38" table:formula="of:=IF([.$B75]&lt;&gt;[.$B74];IF(ISNA(VLOOKUP([.$B75];[$'Total Vagas'.$B$4:.$J$9960];3;0));&quot;-&quot;;VLOOKUP([.$B75];[$'Total Vagas'.$B$4:.$J$9960];3;0));&quot;&quot;)">
            <text:p/>
          </table:table-cell>
          <table:table-cell table:style-name="ce38" table:formula="of:=IF([.$B75]&lt;&gt;[.$B74];IF(ISNA(VLOOKUP([.$B75];[$'Total Vagas'.$B$4:.$J$9960];5;0));&quot;-&quot;;VLOOKUP([.$B75];[$'Total Vagas'.$B$4:.$J$9960];5;0));&quot;&quot;)">
            <text:p/>
          </table:table-cell>
          <table:table-cell table:style-name="ce35" table:formula="of:=IF(AND([.X75]&lt;&gt;&quot;-&quot;;[.X75]&lt;&gt;&quot;&quot;;[.W75]&gt;0);([.X75]-[.W75])/[.W75];IF(OR([.X75]&gt;0;[.X75]=&quot;&quot;);&quot;&quot;;0))">
            <text:p/>
          </table:table-cell>
          <table:table-cell table:style-name="ce38" table:formula="of:=IF([.$B75]&lt;&gt;[.$B74];IF(ISNA(VLOOKUP([.$B75];[$'Total Vagas'.$B$4:.$J$9960];7;0));&quot;-&quot;;VLOOKUP([.$B75];[$'Total Vagas'.$B$4:.$J$9960];7;0));&quot;&quot;)">
            <text:p/>
          </table:table-cell>
          <table:table-cell table:style-name="ce38" table:formula="of:=IF([.$B75]&lt;&gt;[.$B74];IF(ISNA(VLOOKUP([.$B75];[$'Total Vagas'.$B$4:.$J$9960];9;0));&quot;-&quot;;VLOOKUP([.$B75];[$'Total Vagas'.$B$4:.$J$9960];9;0));&quot;&quot;)">
            <text:p/>
          </table:table-cell>
          <table:table-cell table:style-name="ce35" table:formula="of:=IF(AND([.AA75]&lt;&gt;&quot;-&quot;;[.AA75]&lt;&gt;&quot;&quot;;[.Z75]&gt;0);([.AA75]-[.Z75])/[.Z75];IF(OR([.AA75]&gt;0;[.AA7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6]&lt;&gt;&quot;&quot;;[.W76]-(SUMIF([.$B$10:.$B$229];[.$B76];[.E$10:.E$229])+SUMIF([.$B$10:.$B$9928];[.$B76];[.K$10:.K$9928]));&quot;&quot;)">
            <text:p/>
          </table:table-cell>
          <table:table-cell table:style-name="ce38" table:formula="of:=IF([.X76]&lt;&gt;&quot;&quot;;[.X76]-(SUMIF([.$B$10:.$B$229];[.$B76];[.F$10:.F$229])+SUMIF([.$B$10:.$B$9928];[.$B76];[.L$10:.L$9928]));&quot;&quot;)">
            <text:p/>
          </table:table-cell>
          <table:table-cell table:style-name="ce35" table:formula="of:=IF(AND([.R76]&lt;&gt;&quot;&quot;;[.Q76]&lt;&gt;0);([.R76]-[.Q76])/[.Q76];IF(OR([.R76]&gt;0;[.R76]=&quot;&quot;);&quot;&quot;;0))">
            <text:p/>
          </table:table-cell>
          <table:table-cell table:style-name="ce38" table:formula="of:=IF([.Z76]&lt;&gt;&quot;&quot;;[.Z76]-(SUMIF([.$B$10:.$B$229];[.$B76];[.H$10:.H$229])+SUMIF([.$B$10:.$B$9928];[.$B76];[.N$10:.N$9928]));&quot;&quot;)">
            <text:p/>
          </table:table-cell>
          <table:table-cell table:style-name="ce38" table:formula="of:=IF([.AA76]&lt;&gt;&quot;&quot;;[.AA76]-(SUMIF([.$B$10:.$B$229];[.$B76];[.I$10:.I$229])+SUMIF([.$B$10:.$B$9928];[.$B76];[.O$10:.O$9928]));&quot;&quot;)">
            <text:p/>
          </table:table-cell>
          <table:table-cell table:style-name="ce35" table:formula="of:=IF(AND([.U76]&lt;&gt;&quot;&quot;;[.T76]&lt;&gt;0);([.U76]-[.T76])/[.T76];IF(OR([.U76]&gt;0;[.U76]=&quot;&quot;);&quot;&quot;;0))">
            <text:p/>
          </table:table-cell>
          <table:table-cell table:style-name="ce38" table:formula="of:=IF([.$B76]&lt;&gt;[.$B75];IF(ISNA(VLOOKUP([.$B76];[$'Total Vagas'.$B$4:.$J$9960];3;0));&quot;-&quot;;VLOOKUP([.$B76];[$'Total Vagas'.$B$4:.$J$9960];3;0));&quot;&quot;)">
            <text:p/>
          </table:table-cell>
          <table:table-cell table:style-name="ce38" table:formula="of:=IF([.$B76]&lt;&gt;[.$B75];IF(ISNA(VLOOKUP([.$B76];[$'Total Vagas'.$B$4:.$J$9960];5;0));&quot;-&quot;;VLOOKUP([.$B76];[$'Total Vagas'.$B$4:.$J$9960];5;0));&quot;&quot;)">
            <text:p/>
          </table:table-cell>
          <table:table-cell table:style-name="ce35" table:formula="of:=IF(AND([.X76]&lt;&gt;&quot;-&quot;;[.X76]&lt;&gt;&quot;&quot;;[.W76]&gt;0);([.X76]-[.W76])/[.W76];IF(OR([.X76]&gt;0;[.X76]=&quot;&quot;);&quot;&quot;;0))">
            <text:p/>
          </table:table-cell>
          <table:table-cell table:style-name="ce38" table:formula="of:=IF([.$B76]&lt;&gt;[.$B75];IF(ISNA(VLOOKUP([.$B76];[$'Total Vagas'.$B$4:.$J$9960];7;0));&quot;-&quot;;VLOOKUP([.$B76];[$'Total Vagas'.$B$4:.$J$9960];7;0));&quot;&quot;)">
            <text:p/>
          </table:table-cell>
          <table:table-cell table:style-name="ce38" table:formula="of:=IF([.$B76]&lt;&gt;[.$B75];IF(ISNA(VLOOKUP([.$B76];[$'Total Vagas'.$B$4:.$J$9960];9;0));&quot;-&quot;;VLOOKUP([.$B76];[$'Total Vagas'.$B$4:.$J$9960];9;0));&quot;&quot;)">
            <text:p/>
          </table:table-cell>
          <table:table-cell table:style-name="ce35" table:formula="of:=IF(AND([.AA76]&lt;&gt;&quot;-&quot;;[.AA76]&lt;&gt;&quot;&quot;;[.Z76]&gt;0);([.AA76]-[.Z76])/[.Z76];IF(OR([.AA76]&gt;0;[.AA76]=&quot;&quot;);&quot;&quot;;0))">
            <text:p/>
          </table:table-cell>
          <table:table-cell table:style-name="ce44" table:formula="of:=SUM([.O76];[.N76];[.L76];[.K76];[.I76];[.H76];[.F76];[.E7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7]&lt;&gt;&quot;&quot;;[.W77]-(SUMIF([.$B$10:.$B$229];[.$B77];[.E$10:.E$229])+SUMIF([.$B$10:.$B$9928];[.$B77];[.K$10:.K$9928]));&quot;&quot;)">
            <text:p/>
          </table:table-cell>
          <table:table-cell table:style-name="ce38" table:formula="of:=IF([.X77]&lt;&gt;&quot;&quot;;[.X77]-(SUMIF([.$B$10:.$B$229];[.$B77];[.F$10:.F$229])+SUMIF([.$B$10:.$B$9928];[.$B77];[.L$10:.L$9928]));&quot;&quot;)">
            <text:p/>
          </table:table-cell>
          <table:table-cell table:style-name="ce35" table:formula="of:=IF(AND([.R77]&lt;&gt;&quot;&quot;;[.Q77]&lt;&gt;0);([.R77]-[.Q77])/[.Q77];IF(OR([.R77]&gt;0;[.R77]=&quot;&quot;);&quot;&quot;;0))">
            <text:p/>
          </table:table-cell>
          <table:table-cell table:style-name="ce38" table:formula="of:=IF([.Z77]&lt;&gt;&quot;&quot;;[.Z77]-(SUMIF([.$B$10:.$B$229];[.$B77];[.H$10:.H$229])+SUMIF([.$B$10:.$B$9928];[.$B77];[.N$10:.N$9928]));&quot;&quot;)">
            <text:p/>
          </table:table-cell>
          <table:table-cell table:style-name="ce38" table:formula="of:=IF([.AA77]&lt;&gt;&quot;&quot;;[.AA77]-(SUMIF([.$B$10:.$B$229];[.$B77];[.I$10:.I$229])+SUMIF([.$B$10:.$B$9928];[.$B77];[.O$10:.O$9928]));&quot;&quot;)">
            <text:p/>
          </table:table-cell>
          <table:table-cell table:style-name="ce35" table:formula="of:=IF(AND([.U77]&lt;&gt;&quot;&quot;;[.T77]&lt;&gt;0);([.U77]-[.T77])/[.T77];IF(OR([.U77]&gt;0;[.U77]=&quot;&quot;);&quot;&quot;;0))">
            <text:p/>
          </table:table-cell>
          <table:table-cell table:style-name="ce38" table:formula="of:=IF([.$B77]&lt;&gt;[.$B76];IF(ISNA(VLOOKUP([.$B77];[$'Total Vagas'.$B$4:.$J$9960];3;0));&quot;-&quot;;VLOOKUP([.$B77];[$'Total Vagas'.$B$4:.$J$9960];3;0));&quot;&quot;)">
            <text:p/>
          </table:table-cell>
          <table:table-cell table:style-name="ce38" table:formula="of:=IF([.$B77]&lt;&gt;[.$B76];IF(ISNA(VLOOKUP([.$B77];[$'Total Vagas'.$B$4:.$J$9960];5;0));&quot;-&quot;;VLOOKUP([.$B77];[$'Total Vagas'.$B$4:.$J$9960];5;0));&quot;&quot;)">
            <text:p/>
          </table:table-cell>
          <table:table-cell table:style-name="ce35" table:formula="of:=IF(AND([.X77]&lt;&gt;&quot;-&quot;;[.X77]&lt;&gt;&quot;&quot;;[.W77]&gt;0);([.X77]-[.W77])/[.W77];IF(OR([.X77]&gt;0;[.X77]=&quot;&quot;);&quot;&quot;;0))">
            <text:p/>
          </table:table-cell>
          <table:table-cell table:style-name="ce38" table:formula="of:=IF([.$B77]&lt;&gt;[.$B76];IF(ISNA(VLOOKUP([.$B77];[$'Total Vagas'.$B$4:.$J$9960];7;0));&quot;-&quot;;VLOOKUP([.$B77];[$'Total Vagas'.$B$4:.$J$9960];7;0));&quot;&quot;)">
            <text:p/>
          </table:table-cell>
          <table:table-cell table:style-name="ce38" table:formula="of:=IF([.$B77]&lt;&gt;[.$B76];IF(ISNA(VLOOKUP([.$B77];[$'Total Vagas'.$B$4:.$J$9960];9;0));&quot;-&quot;;VLOOKUP([.$B77];[$'Total Vagas'.$B$4:.$J$9960];9;0));&quot;&quot;)">
            <text:p/>
          </table:table-cell>
          <table:table-cell table:style-name="ce35" table:formula="of:=IF(AND([.AA77]&lt;&gt;&quot;-&quot;;[.AA77]&lt;&gt;&quot;&quot;;[.Z77]&gt;0);([.AA77]-[.Z77])/[.Z77];IF(OR([.AA77]&gt;0;[.AA77]=&quot;&quot;);&quot;&quot;;0))">
            <text:p/>
          </table:table-cell>
          <table:table-cell table:style-name="ce44" table:formula="of:=SUM([.O77];[.N77];[.L77];[.K77];[.I77];[.H77];[.F77];[.E7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8]&lt;&gt;&quot;&quot;;[.W78]-(SUMIF([.$B$10:.$B$229];[.$B78];[.E$10:.E$229])+SUMIF([.$B$10:.$B$9928];[.$B78];[.K$10:.K$9928]));&quot;&quot;)">
            <text:p/>
          </table:table-cell>
          <table:table-cell table:style-name="ce38" table:formula="of:=IF([.X78]&lt;&gt;&quot;&quot;;[.X78]-(SUMIF([.$B$10:.$B$229];[.$B78];[.F$10:.F$229])+SUMIF([.$B$10:.$B$9928];[.$B78];[.L$10:.L$9928]));&quot;&quot;)">
            <text:p/>
          </table:table-cell>
          <table:table-cell table:style-name="ce35" table:formula="of:=IF(AND([.R78]&lt;&gt;&quot;&quot;;[.Q78]&lt;&gt;0);([.R78]-[.Q78])/[.Q78];IF(OR([.R78]&gt;0;[.R78]=&quot;&quot;);&quot;&quot;;0))">
            <text:p/>
          </table:table-cell>
          <table:table-cell table:style-name="ce38" table:formula="of:=IF([.Z78]&lt;&gt;&quot;&quot;;[.Z78]-(SUMIF([.$B$10:.$B$229];[.$B78];[.H$10:.H$229])+SUMIF([.$B$10:.$B$9928];[.$B78];[.N$10:.N$9928]));&quot;&quot;)">
            <text:p/>
          </table:table-cell>
          <table:table-cell table:style-name="ce38" table:formula="of:=IF([.AA78]&lt;&gt;&quot;&quot;;[.AA78]-(SUMIF([.$B$10:.$B$229];[.$B78];[.I$10:.I$229])+SUMIF([.$B$10:.$B$9928];[.$B78];[.O$10:.O$9928]));&quot;&quot;)">
            <text:p/>
          </table:table-cell>
          <table:table-cell table:style-name="ce35" table:formula="of:=IF(AND([.U78]&lt;&gt;&quot;&quot;;[.T78]&lt;&gt;0);([.U78]-[.T78])/[.T78];IF(OR([.U78]&gt;0;[.U78]=&quot;&quot;);&quot;&quot;;0))">
            <text:p/>
          </table:table-cell>
          <table:table-cell table:style-name="ce38" table:formula="of:=IF([.$B78]&lt;&gt;[.$B77];IF(ISNA(VLOOKUP([.$B78];[$'Total Vagas'.$B$4:.$J$9960];3;0));&quot;-&quot;;VLOOKUP([.$B78];[$'Total Vagas'.$B$4:.$J$9960];3;0));&quot;&quot;)">
            <text:p/>
          </table:table-cell>
          <table:table-cell table:style-name="ce38" table:formula="of:=IF([.$B78]&lt;&gt;[.$B77];IF(ISNA(VLOOKUP([.$B78];[$'Total Vagas'.$B$4:.$J$9960];5;0));&quot;-&quot;;VLOOKUP([.$B78];[$'Total Vagas'.$B$4:.$J$9960];5;0));&quot;&quot;)">
            <text:p/>
          </table:table-cell>
          <table:table-cell table:style-name="ce35" table:formula="of:=IF(AND([.X78]&lt;&gt;&quot;-&quot;;[.X78]&lt;&gt;&quot;&quot;;[.W78]&gt;0);([.X78]-[.W78])/[.W78];IF(OR([.X78]&gt;0;[.X78]=&quot;&quot;);&quot;&quot;;0))">
            <text:p/>
          </table:table-cell>
          <table:table-cell table:style-name="ce38" table:formula="of:=IF([.$B78]&lt;&gt;[.$B77];IF(ISNA(VLOOKUP([.$B78];[$'Total Vagas'.$B$4:.$J$9960];7;0));&quot;-&quot;;VLOOKUP([.$B78];[$'Total Vagas'.$B$4:.$J$9960];7;0));&quot;&quot;)">
            <text:p/>
          </table:table-cell>
          <table:table-cell table:style-name="ce38" table:formula="of:=IF([.$B78]&lt;&gt;[.$B77];IF(ISNA(VLOOKUP([.$B78];[$'Total Vagas'.$B$4:.$J$9960];9;0));&quot;-&quot;;VLOOKUP([.$B78];[$'Total Vagas'.$B$4:.$J$9960];9;0));&quot;&quot;)">
            <text:p/>
          </table:table-cell>
          <table:table-cell table:style-name="ce35" table:formula="of:=IF(AND([.AA78]&lt;&gt;&quot;-&quot;;[.AA78]&lt;&gt;&quot;&quot;;[.Z78]&gt;0);([.AA78]-[.Z78])/[.Z78];IF(OR([.AA78]&gt;0;[.AA78]=&quot;&quot;);&quot;&quot;;0))">
            <text:p/>
          </table:table-cell>
          <table:table-cell table:style-name="ce44" table:formula="of:=SUM([.O78];[.N78];[.L78];[.K78];[.I78];[.H78];[.F78];[.E7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79]&lt;&gt;&quot;&quot;;[.W79]-(SUMIF([.$B$10:.$B$229];[.$B79];[.E$10:.E$229])+SUMIF([.$B$10:.$B$9928];[.$B79];[.K$10:.K$9928]));&quot;&quot;)">
            <text:p/>
          </table:table-cell>
          <table:table-cell table:style-name="ce38" table:formula="of:=IF([.X79]&lt;&gt;&quot;&quot;;[.X79]-(SUMIF([.$B$10:.$B$229];[.$B79];[.F$10:.F$229])+SUMIF([.$B$10:.$B$9928];[.$B79];[.L$10:.L$9928]));&quot;&quot;)">
            <text:p/>
          </table:table-cell>
          <table:table-cell table:style-name="ce35" table:formula="of:=IF(AND([.R79]&lt;&gt;&quot;&quot;;[.Q79]&lt;&gt;0);([.R79]-[.Q79])/[.Q79];IF(OR([.R79]&gt;0;[.R79]=&quot;&quot;);&quot;&quot;;0))">
            <text:p/>
          </table:table-cell>
          <table:table-cell table:style-name="ce38" table:formula="of:=IF([.Z79]&lt;&gt;&quot;&quot;;[.Z79]-(SUMIF([.$B$10:.$B$229];[.$B79];[.H$10:.H$229])+SUMIF([.$B$10:.$B$9928];[.$B79];[.N$10:.N$9928]));&quot;&quot;)">
            <text:p/>
          </table:table-cell>
          <table:table-cell table:style-name="ce38" table:formula="of:=IF([.AA79]&lt;&gt;&quot;&quot;;[.AA79]-(SUMIF([.$B$10:.$B$229];[.$B79];[.I$10:.I$229])+SUMIF([.$B$10:.$B$9928];[.$B79];[.O$10:.O$9928]));&quot;&quot;)">
            <text:p/>
          </table:table-cell>
          <table:table-cell table:style-name="ce35" table:formula="of:=IF(AND([.U79]&lt;&gt;&quot;&quot;;[.T79]&lt;&gt;0);([.U79]-[.T79])/[.T79];IF(OR([.U79]&gt;0;[.U79]=&quot;&quot;);&quot;&quot;;0))">
            <text:p/>
          </table:table-cell>
          <table:table-cell table:style-name="ce38" table:formula="of:=IF([.$B79]&lt;&gt;[.$B78];IF(ISNA(VLOOKUP([.$B79];[$'Total Vagas'.$B$4:.$J$9960];3;0));&quot;-&quot;;VLOOKUP([.$B79];[$'Total Vagas'.$B$4:.$J$9960];3;0));&quot;&quot;)">
            <text:p/>
          </table:table-cell>
          <table:table-cell table:style-name="ce38" table:formula="of:=IF([.$B79]&lt;&gt;[.$B78];IF(ISNA(VLOOKUP([.$B79];[$'Total Vagas'.$B$4:.$J$9960];5;0));&quot;-&quot;;VLOOKUP([.$B79];[$'Total Vagas'.$B$4:.$J$9960];5;0));&quot;&quot;)">
            <text:p/>
          </table:table-cell>
          <table:table-cell table:style-name="ce35" table:formula="of:=IF(AND([.X79]&lt;&gt;&quot;-&quot;;[.X79]&lt;&gt;&quot;&quot;;[.W79]&gt;0);([.X79]-[.W79])/[.W79];IF(OR([.X79]&gt;0;[.X79]=&quot;&quot;);&quot;&quot;;0))">
            <text:p/>
          </table:table-cell>
          <table:table-cell table:style-name="ce38" table:formula="of:=IF([.$B79]&lt;&gt;[.$B78];IF(ISNA(VLOOKUP([.$B79];[$'Total Vagas'.$B$4:.$J$9960];7;0));&quot;-&quot;;VLOOKUP([.$B79];[$'Total Vagas'.$B$4:.$J$9960];7;0));&quot;&quot;)">
            <text:p/>
          </table:table-cell>
          <table:table-cell table:style-name="ce38" table:formula="of:=IF([.$B79]&lt;&gt;[.$B78];IF(ISNA(VLOOKUP([.$B79];[$'Total Vagas'.$B$4:.$J$9960];9;0));&quot;-&quot;;VLOOKUP([.$B79];[$'Total Vagas'.$B$4:.$J$9960];9;0));&quot;&quot;)">
            <text:p/>
          </table:table-cell>
          <table:table-cell table:style-name="ce35" table:formula="of:=IF(AND([.AA79]&lt;&gt;&quot;-&quot;;[.AA79]&lt;&gt;&quot;&quot;;[.Z79]&gt;0);([.AA79]-[.Z79])/[.Z79];IF(OR([.AA79]&gt;0;[.AA79]=&quot;&quot;);&quot;&quot;;0))">
            <text:p/>
          </table:table-cell>
          <table:table-cell table:style-name="ce44" table:formula="of:=SUM([.O79];[.N79];[.L79];[.K79];[.I79];[.H79];[.F79];[.E79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0]&lt;&gt;&quot;&quot;;[.W80]-(SUMIF([.$B$10:.$B$229];[.$B80];[.E$10:.E$229])+SUMIF([.$B$10:.$B$9928];[.$B80];[.K$10:.K$9928]));&quot;&quot;)">
            <text:p/>
          </table:table-cell>
          <table:table-cell table:style-name="ce38" table:formula="of:=IF([.X80]&lt;&gt;&quot;&quot;;[.X80]-(SUMIF([.$B$10:.$B$229];[.$B80];[.F$10:.F$229])+SUMIF([.$B$10:.$B$9928];[.$B80];[.L$10:.L$9928]));&quot;&quot;)">
            <text:p/>
          </table:table-cell>
          <table:table-cell table:style-name="ce35" table:formula="of:=IF(AND([.R80]&lt;&gt;&quot;&quot;;[.Q80]&lt;&gt;0);([.R80]-[.Q80])/[.Q80];IF(OR([.R80]&gt;0;[.R80]=&quot;&quot;);&quot;&quot;;0))">
            <text:p/>
          </table:table-cell>
          <table:table-cell table:style-name="ce38" table:formula="of:=IF([.Z80]&lt;&gt;&quot;&quot;;[.Z80]-(SUMIF([.$B$10:.$B$229];[.$B80];[.H$10:.H$229])+SUMIF([.$B$10:.$B$9928];[.$B80];[.N$10:.N$9928]));&quot;&quot;)">
            <text:p/>
          </table:table-cell>
          <table:table-cell table:style-name="ce38" table:formula="of:=IF([.AA80]&lt;&gt;&quot;&quot;;[.AA80]-(SUMIF([.$B$10:.$B$229];[.$B80];[.I$10:.I$229])+SUMIF([.$B$10:.$B$9928];[.$B80];[.O$10:.O$9928]));&quot;&quot;)">
            <text:p/>
          </table:table-cell>
          <table:table-cell table:style-name="ce35" table:formula="of:=IF(AND([.U80]&lt;&gt;&quot;&quot;;[.T80]&lt;&gt;0);([.U80]-[.T80])/[.T80];IF(OR([.U80]&gt;0;[.U80]=&quot;&quot;);&quot;&quot;;0))">
            <text:p/>
          </table:table-cell>
          <table:table-cell table:style-name="ce38" table:formula="of:=IF([.$B80]&lt;&gt;[.$B79];IF(ISNA(VLOOKUP([.$B80];[$'Total Vagas'.$B$4:.$J$9960];3;0));&quot;-&quot;;VLOOKUP([.$B80];[$'Total Vagas'.$B$4:.$J$9960];3;0));&quot;&quot;)">
            <text:p/>
          </table:table-cell>
          <table:table-cell table:style-name="ce38" table:formula="of:=IF([.$B80]&lt;&gt;[.$B79];IF(ISNA(VLOOKUP([.$B80];[$'Total Vagas'.$B$4:.$J$9960];5;0));&quot;-&quot;;VLOOKUP([.$B80];[$'Total Vagas'.$B$4:.$J$9960];5;0));&quot;&quot;)">
            <text:p/>
          </table:table-cell>
          <table:table-cell table:style-name="ce35" table:formula="of:=IF(AND([.X80]&lt;&gt;&quot;-&quot;;[.X80]&lt;&gt;&quot;&quot;;[.W80]&gt;0);([.X80]-[.W80])/[.W80];IF(OR([.X80]&gt;0;[.X80]=&quot;&quot;);&quot;&quot;;0))">
            <text:p/>
          </table:table-cell>
          <table:table-cell table:style-name="ce38" table:formula="of:=IF([.$B80]&lt;&gt;[.$B79];IF(ISNA(VLOOKUP([.$B80];[$'Total Vagas'.$B$4:.$J$9960];7;0));&quot;-&quot;;VLOOKUP([.$B80];[$'Total Vagas'.$B$4:.$J$9960];7;0));&quot;&quot;)">
            <text:p/>
          </table:table-cell>
          <table:table-cell table:style-name="ce38" table:formula="of:=IF([.$B80]&lt;&gt;[.$B79];IF(ISNA(VLOOKUP([.$B80];[$'Total Vagas'.$B$4:.$J$9960];9;0));&quot;-&quot;;VLOOKUP([.$B80];[$'Total Vagas'.$B$4:.$J$9960];9;0));&quot;&quot;)">
            <text:p/>
          </table:table-cell>
          <table:table-cell table:style-name="ce35" table:formula="of:=IF(AND([.AA80]&lt;&gt;&quot;-&quot;;[.AA80]&lt;&gt;&quot;&quot;;[.Z80]&gt;0);([.AA80]-[.Z80])/[.Z80];IF(OR([.AA80]&gt;0;[.AA80]=&quot;&quot;);&quot;&quot;;0))">
            <text:p/>
          </table:table-cell>
          <table:table-cell table:style-name="ce44" table:formula="of:=SUM([.O80];[.N80];[.L80];[.K80];[.I80];[.H80];[.F80];[.E80])" office:value-type="float" office:value="6" calcext:value-type="float">
            <text:p>6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1]&lt;&gt;&quot;&quot;;[.W81]-(SUMIF([.$B$10:.$B$229];[.$B81];[.E$10:.E$229])+SUMIF([.$B$10:.$B$9928];[.$B81];[.K$10:.K$9928]));&quot;&quot;)">
            <text:p/>
          </table:table-cell>
          <table:table-cell table:style-name="ce38" table:formula="of:=IF([.X81]&lt;&gt;&quot;&quot;;[.X81]-(SUMIF([.$B$10:.$B$229];[.$B81];[.F$10:.F$229])+SUMIF([.$B$10:.$B$9928];[.$B81];[.L$10:.L$9928]));&quot;&quot;)">
            <text:p/>
          </table:table-cell>
          <table:table-cell table:style-name="ce35" table:formula="of:=IF(AND([.R81]&lt;&gt;&quot;&quot;;[.Q81]&lt;&gt;0);([.R81]-[.Q81])/[.Q81];IF(OR([.R81]&gt;0;[.R81]=&quot;&quot;);&quot;&quot;;0))">
            <text:p/>
          </table:table-cell>
          <table:table-cell table:style-name="ce38" table:formula="of:=IF([.Z81]&lt;&gt;&quot;&quot;;[.Z81]-(SUMIF([.$B$10:.$B$229];[.$B81];[.H$10:.H$229])+SUMIF([.$B$10:.$B$9928];[.$B81];[.N$10:.N$9928]));&quot;&quot;)">
            <text:p/>
          </table:table-cell>
          <table:table-cell table:style-name="ce38" table:formula="of:=IF([.AA81]&lt;&gt;&quot;&quot;;[.AA81]-(SUMIF([.$B$10:.$B$229];[.$B81];[.I$10:.I$229])+SUMIF([.$B$10:.$B$9928];[.$B81];[.O$10:.O$9928]));&quot;&quot;)">
            <text:p/>
          </table:table-cell>
          <table:table-cell table:style-name="ce35" table:formula="of:=IF(AND([.U81]&lt;&gt;&quot;&quot;;[.T81]&lt;&gt;0);([.U81]-[.T81])/[.T81];IF(OR([.U81]&gt;0;[.U81]=&quot;&quot;);&quot;&quot;;0))">
            <text:p/>
          </table:table-cell>
          <table:table-cell table:style-name="ce38" table:formula="of:=IF([.$B81]&lt;&gt;[.$B80];IF(ISNA(VLOOKUP([.$B81];[$'Total Vagas'.$B$4:.$J$9960];3;0));&quot;-&quot;;VLOOKUP([.$B81];[$'Total Vagas'.$B$4:.$J$9960];3;0));&quot;&quot;)">
            <text:p/>
          </table:table-cell>
          <table:table-cell table:style-name="ce38" table:formula="of:=IF([.$B81]&lt;&gt;[.$B80];IF(ISNA(VLOOKUP([.$B81];[$'Total Vagas'.$B$4:.$J$9960];5;0));&quot;-&quot;;VLOOKUP([.$B81];[$'Total Vagas'.$B$4:.$J$9960];5;0));&quot;&quot;)">
            <text:p/>
          </table:table-cell>
          <table:table-cell table:style-name="ce35" table:formula="of:=IF(AND([.X81]&lt;&gt;&quot;-&quot;;[.X81]&lt;&gt;&quot;&quot;;[.W81]&gt;0);([.X81]-[.W81])/[.W81];IF(OR([.X81]&gt;0;[.X81]=&quot;&quot;);&quot;&quot;;0))">
            <text:p/>
          </table:table-cell>
          <table:table-cell table:style-name="ce38" table:formula="of:=IF([.$B81]&lt;&gt;[.$B80];IF(ISNA(VLOOKUP([.$B81];[$'Total Vagas'.$B$4:.$J$9960];7;0));&quot;-&quot;;VLOOKUP([.$B81];[$'Total Vagas'.$B$4:.$J$9960];7;0));&quot;&quot;)">
            <text:p/>
          </table:table-cell>
          <table:table-cell table:style-name="ce38" table:formula="of:=IF([.$B81]&lt;&gt;[.$B80];IF(ISNA(VLOOKUP([.$B81];[$'Total Vagas'.$B$4:.$J$9960];9;0));&quot;-&quot;;VLOOKUP([.$B81];[$'Total Vagas'.$B$4:.$J$9960];9;0));&quot;&quot;)">
            <text:p/>
          </table:table-cell>
          <table:table-cell table:style-name="ce35" table:formula="of:=IF(AND([.AA81]&lt;&gt;&quot;-&quot;;[.AA81]&lt;&gt;&quot;&quot;;[.Z81]&gt;0);([.AA81]-[.Z81])/[.Z81];IF(OR([.AA81]&gt;0;[.AA81]=&quot;&quot;);&quot;&quot;;0))">
            <text:p/>
          </table:table-cell>
          <table:table-cell table:style-name="ce44" table:formula="of:=SUM([.O81];[.N81];[.L81];[.K81];[.I81];[.H81];[.F81];[.E8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2]&lt;&gt;&quot;&quot;;[.W82]-(SUMIF([.$B$10:.$B$229];[.$B82];[.E$10:.E$229])+SUMIF([.$B$10:.$B$9928];[.$B82];[.K$10:.K$9928]));&quot;&quot;)">
            <text:p/>
          </table:table-cell>
          <table:table-cell table:style-name="ce38" table:formula="of:=IF([.X82]&lt;&gt;&quot;&quot;;[.X82]-(SUMIF([.$B$10:.$B$229];[.$B82];[.F$10:.F$229])+SUMIF([.$B$10:.$B$9928];[.$B82];[.L$10:.L$9928]));&quot;&quot;)">
            <text:p/>
          </table:table-cell>
          <table:table-cell table:style-name="ce35" table:formula="of:=IF(AND([.R82]&lt;&gt;&quot;&quot;;[.Q82]&lt;&gt;0);([.R82]-[.Q82])/[.Q82];IF(OR([.R82]&gt;0;[.R82]=&quot;&quot;);&quot;&quot;;0))">
            <text:p/>
          </table:table-cell>
          <table:table-cell table:style-name="ce38" table:formula="of:=IF([.Z82]&lt;&gt;&quot;&quot;;[.Z82]-(SUMIF([.$B$10:.$B$229];[.$B82];[.H$10:.H$229])+SUMIF([.$B$10:.$B$9928];[.$B82];[.N$10:.N$9928]));&quot;&quot;)">
            <text:p/>
          </table:table-cell>
          <table:table-cell table:style-name="ce38" table:formula="of:=IF([.AA82]&lt;&gt;&quot;&quot;;[.AA82]-(SUMIF([.$B$10:.$B$229];[.$B82];[.I$10:.I$229])+SUMIF([.$B$10:.$B$9928];[.$B82];[.O$10:.O$9928]));&quot;&quot;)">
            <text:p/>
          </table:table-cell>
          <table:table-cell table:style-name="ce35" table:formula="of:=IF(AND([.U82]&lt;&gt;&quot;&quot;;[.T82]&lt;&gt;0);([.U82]-[.T82])/[.T82];IF(OR([.U82]&gt;0;[.U82]=&quot;&quot;);&quot;&quot;;0))">
            <text:p/>
          </table:table-cell>
          <table:table-cell table:style-name="ce38" table:formula="of:=IF([.$B82]&lt;&gt;[.$B81];IF(ISNA(VLOOKUP([.$B82];[$'Total Vagas'.$B$4:.$J$9960];3;0));&quot;-&quot;;VLOOKUP([.$B82];[$'Total Vagas'.$B$4:.$J$9960];3;0));&quot;&quot;)">
            <text:p/>
          </table:table-cell>
          <table:table-cell table:style-name="ce38" table:formula="of:=IF([.$B82]&lt;&gt;[.$B81];IF(ISNA(VLOOKUP([.$B82];[$'Total Vagas'.$B$4:.$J$9960];5;0));&quot;-&quot;;VLOOKUP([.$B82];[$'Total Vagas'.$B$4:.$J$9960];5;0));&quot;&quot;)">
            <text:p/>
          </table:table-cell>
          <table:table-cell table:style-name="ce35" table:formula="of:=IF(AND([.X82]&lt;&gt;&quot;-&quot;;[.X82]&lt;&gt;&quot;&quot;;[.W82]&gt;0);([.X82]-[.W82])/[.W82];IF(OR([.X82]&gt;0;[.X82]=&quot;&quot;);&quot;&quot;;0))">
            <text:p/>
          </table:table-cell>
          <table:table-cell table:style-name="ce38" table:formula="of:=IF([.$B82]&lt;&gt;[.$B81];IF(ISNA(VLOOKUP([.$B82];[$'Total Vagas'.$B$4:.$J$9960];7;0));&quot;-&quot;;VLOOKUP([.$B82];[$'Total Vagas'.$B$4:.$J$9960];7;0));&quot;&quot;)">
            <text:p/>
          </table:table-cell>
          <table:table-cell table:style-name="ce38" table:formula="of:=IF([.$B82]&lt;&gt;[.$B81];IF(ISNA(VLOOKUP([.$B82];[$'Total Vagas'.$B$4:.$J$9960];9;0));&quot;-&quot;;VLOOKUP([.$B82];[$'Total Vagas'.$B$4:.$J$9960];9;0));&quot;&quot;)">
            <text:p/>
          </table:table-cell>
          <table:table-cell table:style-name="ce35" table:formula="of:=IF(AND([.AA82]&lt;&gt;&quot;-&quot;;[.AA82]&lt;&gt;&quot;&quot;;[.Z82]&gt;0);([.AA82]-[.Z82])/[.Z82];IF(OR([.AA82]&gt;0;[.AA82]=&quot;&quot;);&quot;&quot;;0))">
            <text:p/>
          </table:table-cell>
          <table:table-cell table:style-name="ce44" table:formula="of:=SUM([.O82];[.N82];[.L82];[.K82];[.I82];[.H82];[.F82];[.E8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5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3]&lt;&gt;&quot;&quot;;[.W83]-(SUMIF([.$B$10:.$B$229];[.$B83];[.E$10:.E$229])+SUMIF([.$B$10:.$B$9928];[.$B83];[.K$10:.K$9928]));&quot;&quot;)">
            <text:p/>
          </table:table-cell>
          <table:table-cell table:style-name="ce38" table:formula="of:=IF([.X83]&lt;&gt;&quot;&quot;;[.X83]-(SUMIF([.$B$10:.$B$229];[.$B83];[.F$10:.F$229])+SUMIF([.$B$10:.$B$9928];[.$B83];[.L$10:.L$9928]));&quot;&quot;)">
            <text:p/>
          </table:table-cell>
          <table:table-cell table:style-name="ce35" table:formula="of:=IF(AND([.R83]&lt;&gt;&quot;&quot;;[.Q83]&lt;&gt;0);([.R83]-[.Q83])/[.Q83];IF(OR([.R83]&gt;0;[.R83]=&quot;&quot;);&quot;&quot;;0))">
            <text:p/>
          </table:table-cell>
          <table:table-cell table:style-name="ce38" table:formula="of:=IF([.Z83]&lt;&gt;&quot;&quot;;[.Z83]-(SUMIF([.$B$10:.$B$229];[.$B83];[.H$10:.H$229])+SUMIF([.$B$10:.$B$9928];[.$B83];[.N$10:.N$9928]));&quot;&quot;)">
            <text:p/>
          </table:table-cell>
          <table:table-cell table:style-name="ce38" table:formula="of:=IF([.AA83]&lt;&gt;&quot;&quot;;[.AA83]-(SUMIF([.$B$10:.$B$229];[.$B83];[.I$10:.I$229])+SUMIF([.$B$10:.$B$9928];[.$B83];[.O$10:.O$9928]));&quot;&quot;)">
            <text:p/>
          </table:table-cell>
          <table:table-cell table:style-name="ce35" table:formula="of:=IF(AND([.U83]&lt;&gt;&quot;&quot;;[.T83]&lt;&gt;0);([.U83]-[.T83])/[.T83];IF(OR([.U83]&gt;0;[.U83]=&quot;&quot;);&quot;&quot;;0))">
            <text:p/>
          </table:table-cell>
          <table:table-cell table:style-name="ce38" table:formula="of:=IF([.$B83]&lt;&gt;[.$B82];IF(ISNA(VLOOKUP([.$B83];[$'Total Vagas'.$B$4:.$J$9960];3;0));&quot;-&quot;;VLOOKUP([.$B83];[$'Total Vagas'.$B$4:.$J$9960];3;0));&quot;&quot;)">
            <text:p/>
          </table:table-cell>
          <table:table-cell table:style-name="ce38" table:formula="of:=IF([.$B83]&lt;&gt;[.$B82];IF(ISNA(VLOOKUP([.$B83];[$'Total Vagas'.$B$4:.$J$9960];5;0));&quot;-&quot;;VLOOKUP([.$B83];[$'Total Vagas'.$B$4:.$J$9960];5;0));&quot;&quot;)">
            <text:p/>
          </table:table-cell>
          <table:table-cell table:style-name="ce35" table:formula="of:=IF(AND([.X83]&lt;&gt;&quot;-&quot;;[.X83]&lt;&gt;&quot;&quot;;[.W83]&gt;0);([.X83]-[.W83])/[.W83];IF(OR([.X83]&gt;0;[.X83]=&quot;&quot;);&quot;&quot;;0))">
            <text:p/>
          </table:table-cell>
          <table:table-cell table:style-name="ce38" table:formula="of:=IF([.$B83]&lt;&gt;[.$B82];IF(ISNA(VLOOKUP([.$B83];[$'Total Vagas'.$B$4:.$J$9960];7;0));&quot;-&quot;;VLOOKUP([.$B83];[$'Total Vagas'.$B$4:.$J$9960];7;0));&quot;&quot;)">
            <text:p/>
          </table:table-cell>
          <table:table-cell table:style-name="ce38" table:formula="of:=IF([.$B83]&lt;&gt;[.$B82];IF(ISNA(VLOOKUP([.$B83];[$'Total Vagas'.$B$4:.$J$9960];9;0));&quot;-&quot;;VLOOKUP([.$B83];[$'Total Vagas'.$B$4:.$J$9960];9;0));&quot;&quot;)">
            <text:p/>
          </table:table-cell>
          <table:table-cell table:style-name="ce35" table:formula="of:=IF(AND([.AA83]&lt;&gt;&quot;-&quot;;[.AA83]&lt;&gt;&quot;&quot;;[.Z83]&gt;0);([.AA83]-[.Z83])/[.Z83];IF(OR([.AA83]&gt;0;[.AA83]=&quot;&quot;);&quot;&quot;;0))">
            <text:p/>
          </table:table-cell>
          <table:table-cell table:style-name="ce44" table:formula="of:=SUM([.O83];[.N83];[.L83];[.K83];[.I83];[.H83];[.F83];[.E8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4]&lt;&gt;&quot;&quot;;[.W84]-(SUMIF([.$B$10:.$B$229];[.$B84];[.E$10:.E$229])+SUMIF([.$B$10:.$B$9928];[.$B84];[.K$10:.K$9928]));&quot;&quot;)">
            <text:p/>
          </table:table-cell>
          <table:table-cell table:style-name="ce38" table:formula="of:=IF([.X84]&lt;&gt;&quot;&quot;;[.X84]-(SUMIF([.$B$10:.$B$229];[.$B84];[.F$10:.F$229])+SUMIF([.$B$10:.$B$9928];[.$B84];[.L$10:.L$9928]));&quot;&quot;)">
            <text:p/>
          </table:table-cell>
          <table:table-cell table:style-name="ce35" table:formula="of:=IF(AND([.R84]&lt;&gt;&quot;&quot;;[.Q84]&lt;&gt;0);([.R84]-[.Q84])/[.Q84];IF(OR([.R84]&gt;0;[.R84]=&quot;&quot;);&quot;&quot;;0))">
            <text:p/>
          </table:table-cell>
          <table:table-cell table:style-name="ce38" table:formula="of:=IF([.Z84]&lt;&gt;&quot;&quot;;[.Z84]-(SUMIF([.$B$10:.$B$229];[.$B84];[.H$10:.H$229])+SUMIF([.$B$10:.$B$9928];[.$B84];[.N$10:.N$9928]));&quot;&quot;)">
            <text:p/>
          </table:table-cell>
          <table:table-cell table:style-name="ce38" table:formula="of:=IF([.AA84]&lt;&gt;&quot;&quot;;[.AA84]-(SUMIF([.$B$10:.$B$229];[.$B84];[.I$10:.I$229])+SUMIF([.$B$10:.$B$9928];[.$B84];[.O$10:.O$9928]));&quot;&quot;)">
            <text:p/>
          </table:table-cell>
          <table:table-cell table:style-name="ce35" table:formula="of:=IF(AND([.U84]&lt;&gt;&quot;&quot;;[.T84]&lt;&gt;0);([.U84]-[.T84])/[.T84];IF(OR([.U84]&gt;0;[.U84]=&quot;&quot;);&quot;&quot;;0))">
            <text:p/>
          </table:table-cell>
          <table:table-cell table:style-name="ce38" table:formula="of:=IF([.$B84]&lt;&gt;[.$B83];IF(ISNA(VLOOKUP([.$B84];[$'Total Vagas'.$B$4:.$J$9960];3;0));&quot;-&quot;;VLOOKUP([.$B84];[$'Total Vagas'.$B$4:.$J$9960];3;0));&quot;&quot;)">
            <text:p/>
          </table:table-cell>
          <table:table-cell table:style-name="ce38" table:formula="of:=IF([.$B84]&lt;&gt;[.$B83];IF(ISNA(VLOOKUP([.$B84];[$'Total Vagas'.$B$4:.$J$9960];5;0));&quot;-&quot;;VLOOKUP([.$B84];[$'Total Vagas'.$B$4:.$J$9960];5;0));&quot;&quot;)">
            <text:p/>
          </table:table-cell>
          <table:table-cell table:style-name="ce35" table:formula="of:=IF(AND([.X84]&lt;&gt;&quot;-&quot;;[.X84]&lt;&gt;&quot;&quot;;[.W84]&gt;0);([.X84]-[.W84])/[.W84];IF(OR([.X84]&gt;0;[.X84]=&quot;&quot;);&quot;&quot;;0))">
            <text:p/>
          </table:table-cell>
          <table:table-cell table:style-name="ce38" table:formula="of:=IF([.$B84]&lt;&gt;[.$B83];IF(ISNA(VLOOKUP([.$B84];[$'Total Vagas'.$B$4:.$J$9960];7;0));&quot;-&quot;;VLOOKUP([.$B84];[$'Total Vagas'.$B$4:.$J$9960];7;0));&quot;&quot;)">
            <text:p/>
          </table:table-cell>
          <table:table-cell table:style-name="ce38" table:formula="of:=IF([.$B84]&lt;&gt;[.$B83];IF(ISNA(VLOOKUP([.$B84];[$'Total Vagas'.$B$4:.$J$9960];9;0));&quot;-&quot;;VLOOKUP([.$B84];[$'Total Vagas'.$B$4:.$J$9960];9;0));&quot;&quot;)">
            <text:p/>
          </table:table-cell>
          <table:table-cell table:style-name="ce35" table:formula="of:=IF(AND([.AA84]&lt;&gt;&quot;-&quot;;[.AA84]&lt;&gt;&quot;&quot;;[.Z84]&gt;0);([.AA84]-[.Z84])/[.Z84];IF(OR([.AA84]&gt;0;[.AA84]=&quot;&quot;);&quot;&quot;;0))">
            <text:p/>
          </table:table-cell>
          <table:table-cell table:style-name="ce44" table:formula="of:=SUM([.O84];[.N84];[.L84];[.K84];[.I84];[.H84];[.F84];[.E8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5]&lt;&gt;&quot;&quot;;[.W85]-(SUMIF([.$B$10:.$B$229];[.$B85];[.E$10:.E$229])+SUMIF([.$B$10:.$B$9928];[.$B85];[.K$10:.K$9928]));&quot;&quot;)">
            <text:p/>
          </table:table-cell>
          <table:table-cell table:style-name="ce38" table:formula="of:=IF([.X85]&lt;&gt;&quot;&quot;;[.X85]-(SUMIF([.$B$10:.$B$229];[.$B85];[.F$10:.F$229])+SUMIF([.$B$10:.$B$9928];[.$B85];[.L$10:.L$9928]));&quot;&quot;)">
            <text:p/>
          </table:table-cell>
          <table:table-cell table:style-name="ce35" table:formula="of:=IF(AND([.R85]&lt;&gt;&quot;&quot;;[.Q85]&lt;&gt;0);([.R85]-[.Q85])/[.Q85];IF(OR([.R85]&gt;0;[.R85]=&quot;&quot;);&quot;&quot;;0))">
            <text:p/>
          </table:table-cell>
          <table:table-cell table:style-name="ce38" table:formula="of:=IF([.Z85]&lt;&gt;&quot;&quot;;[.Z85]-(SUMIF([.$B$10:.$B$229];[.$B85];[.H$10:.H$229])+SUMIF([.$B$10:.$B$9928];[.$B85];[.N$10:.N$9928]));&quot;&quot;)">
            <text:p/>
          </table:table-cell>
          <table:table-cell table:style-name="ce38" table:formula="of:=IF([.AA85]&lt;&gt;&quot;&quot;;[.AA85]-(SUMIF([.$B$10:.$B$229];[.$B85];[.I$10:.I$229])+SUMIF([.$B$10:.$B$9928];[.$B85];[.O$10:.O$9928]));&quot;&quot;)">
            <text:p/>
          </table:table-cell>
          <table:table-cell table:style-name="ce35" table:formula="of:=IF(AND([.U85]&lt;&gt;&quot;&quot;;[.T85]&lt;&gt;0);([.U85]-[.T85])/[.T85];IF(OR([.U85]&gt;0;[.U85]=&quot;&quot;);&quot;&quot;;0))">
            <text:p/>
          </table:table-cell>
          <table:table-cell table:style-name="ce38" table:formula="of:=IF([.$B85]&lt;&gt;[.$B84];IF(ISNA(VLOOKUP([.$B85];[$'Total Vagas'.$B$4:.$J$9960];3;0));&quot;-&quot;;VLOOKUP([.$B85];[$'Total Vagas'.$B$4:.$J$9960];3;0));&quot;&quot;)">
            <text:p/>
          </table:table-cell>
          <table:table-cell table:style-name="ce38" table:formula="of:=IF([.$B85]&lt;&gt;[.$B84];IF(ISNA(VLOOKUP([.$B85];[$'Total Vagas'.$B$4:.$J$9960];5;0));&quot;-&quot;;VLOOKUP([.$B85];[$'Total Vagas'.$B$4:.$J$9960];5;0));&quot;&quot;)">
            <text:p/>
          </table:table-cell>
          <table:table-cell table:style-name="ce35" table:formula="of:=IF(AND([.X85]&lt;&gt;&quot;-&quot;;[.X85]&lt;&gt;&quot;&quot;;[.W85]&gt;0);([.X85]-[.W85])/[.W85];IF(OR([.X85]&gt;0;[.X85]=&quot;&quot;);&quot;&quot;;0))">
            <text:p/>
          </table:table-cell>
          <table:table-cell table:style-name="ce38" table:formula="of:=IF([.$B85]&lt;&gt;[.$B84];IF(ISNA(VLOOKUP([.$B85];[$'Total Vagas'.$B$4:.$J$9960];7;0));&quot;-&quot;;VLOOKUP([.$B85];[$'Total Vagas'.$B$4:.$J$9960];7;0));&quot;&quot;)">
            <text:p/>
          </table:table-cell>
          <table:table-cell table:style-name="ce38" table:formula="of:=IF([.$B85]&lt;&gt;[.$B84];IF(ISNA(VLOOKUP([.$B85];[$'Total Vagas'.$B$4:.$J$9960];9;0));&quot;-&quot;;VLOOKUP([.$B85];[$'Total Vagas'.$B$4:.$J$9960];9;0));&quot;&quot;)">
            <text:p/>
          </table:table-cell>
          <table:table-cell table:style-name="ce35" table:formula="of:=IF(AND([.AA85]&lt;&gt;&quot;-&quot;;[.AA85]&lt;&gt;&quot;&quot;;[.Z85]&gt;0);([.AA85]-[.Z85])/[.Z85];IF(OR([.AA85]&gt;0;[.AA85]=&quot;&quot;);&quot;&quot;;0))">
            <text:p/>
          </table:table-cell>
          <table:table-cell table:style-name="ce44" table:formula="of:=SUM([.O85];[.N85];[.L85];[.K85];[.I85];[.H85];[.F85];[.E8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6]&lt;&gt;&quot;&quot;;[.W86]-(SUMIF([.$B$10:.$B$229];[.$B86];[.E$10:.E$229])+SUMIF([.$B$10:.$B$9928];[.$B86];[.K$10:.K$9928]));&quot;&quot;)">
            <text:p/>
          </table:table-cell>
          <table:table-cell table:style-name="ce38" table:formula="of:=IF([.X86]&lt;&gt;&quot;&quot;;[.X86]-(SUMIF([.$B$10:.$B$229];[.$B86];[.F$10:.F$229])+SUMIF([.$B$10:.$B$9928];[.$B86];[.L$10:.L$9928]));&quot;&quot;)">
            <text:p/>
          </table:table-cell>
          <table:table-cell table:style-name="ce35" table:formula="of:=IF(AND([.R86]&lt;&gt;&quot;&quot;;[.Q86]&lt;&gt;0);([.R86]-[.Q86])/[.Q86];IF(OR([.R86]&gt;0;[.R86]=&quot;&quot;);&quot;&quot;;0))">
            <text:p/>
          </table:table-cell>
          <table:table-cell table:style-name="ce38" table:formula="of:=IF([.Z86]&lt;&gt;&quot;&quot;;[.Z86]-(SUMIF([.$B$10:.$B$229];[.$B86];[.H$10:.H$229])+SUMIF([.$B$10:.$B$9928];[.$B86];[.N$10:.N$9928]));&quot;&quot;)">
            <text:p/>
          </table:table-cell>
          <table:table-cell table:style-name="ce38" table:formula="of:=IF([.AA86]&lt;&gt;&quot;&quot;;[.AA86]-(SUMIF([.$B$10:.$B$229];[.$B86];[.I$10:.I$229])+SUMIF([.$B$10:.$B$9928];[.$B86];[.O$10:.O$9928]));&quot;&quot;)">
            <text:p/>
          </table:table-cell>
          <table:table-cell table:style-name="ce35" table:formula="of:=IF(AND([.U86]&lt;&gt;&quot;&quot;;[.T86]&lt;&gt;0);([.U86]-[.T86])/[.T86];IF(OR([.U86]&gt;0;[.U86]=&quot;&quot;);&quot;&quot;;0))">
            <text:p/>
          </table:table-cell>
          <table:table-cell table:style-name="ce38" table:formula="of:=IF([.$B86]&lt;&gt;[.$B85];IF(ISNA(VLOOKUP([.$B86];[$'Total Vagas'.$B$4:.$J$9960];3;0));&quot;-&quot;;VLOOKUP([.$B86];[$'Total Vagas'.$B$4:.$J$9960];3;0));&quot;&quot;)">
            <text:p/>
          </table:table-cell>
          <table:table-cell table:style-name="ce38" table:formula="of:=IF([.$B86]&lt;&gt;[.$B85];IF(ISNA(VLOOKUP([.$B86];[$'Total Vagas'.$B$4:.$J$9960];5;0));&quot;-&quot;;VLOOKUP([.$B86];[$'Total Vagas'.$B$4:.$J$9960];5;0));&quot;&quot;)">
            <text:p/>
          </table:table-cell>
          <table:table-cell table:style-name="ce35" table:formula="of:=IF(AND([.X86]&lt;&gt;&quot;-&quot;;[.X86]&lt;&gt;&quot;&quot;;[.W86]&gt;0);([.X86]-[.W86])/[.W86];IF(OR([.X86]&gt;0;[.X86]=&quot;&quot;);&quot;&quot;;0))">
            <text:p/>
          </table:table-cell>
          <table:table-cell table:style-name="ce38" table:formula="of:=IF([.$B86]&lt;&gt;[.$B85];IF(ISNA(VLOOKUP([.$B86];[$'Total Vagas'.$B$4:.$J$9960];7;0));&quot;-&quot;;VLOOKUP([.$B86];[$'Total Vagas'.$B$4:.$J$9960];7;0));&quot;&quot;)">
            <text:p/>
          </table:table-cell>
          <table:table-cell table:style-name="ce38" table:formula="of:=IF([.$B86]&lt;&gt;[.$B85];IF(ISNA(VLOOKUP([.$B86];[$'Total Vagas'.$B$4:.$J$9960];9;0));&quot;-&quot;;VLOOKUP([.$B86];[$'Total Vagas'.$B$4:.$J$9960];9;0));&quot;&quot;)">
            <text:p/>
          </table:table-cell>
          <table:table-cell table:style-name="ce35" table:formula="of:=IF(AND([.AA86]&lt;&gt;&quot;-&quot;;[.AA86]&lt;&gt;&quot;&quot;;[.Z86]&gt;0);([.AA86]-[.Z86])/[.Z86];IF(OR([.AA86]&gt;0;[.AA86]=&quot;&quot;);&quot;&quot;;0))">
            <text:p/>
          </table:table-cell>
          <table:table-cell table:style-name="ce44" table:formula="of:=SUM([.O86];[.N86];[.L86];[.K86];[.I86];[.H86];[.F86];[.E8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7]&lt;&gt;&quot;&quot;;[.W87]-(SUMIF([.$B$10:.$B$229];[.$B87];[.E$10:.E$229])+SUMIF([.$B$10:.$B$9928];[.$B87];[.K$10:.K$9928]));&quot;&quot;)">
            <text:p/>
          </table:table-cell>
          <table:table-cell table:style-name="ce38" table:formula="of:=IF([.X87]&lt;&gt;&quot;&quot;;[.X87]-(SUMIF([.$B$10:.$B$229];[.$B87];[.F$10:.F$229])+SUMIF([.$B$10:.$B$9928];[.$B87];[.L$10:.L$9928]));&quot;&quot;)">
            <text:p/>
          </table:table-cell>
          <table:table-cell table:style-name="ce35" table:formula="of:=IF(AND([.R87]&lt;&gt;&quot;&quot;;[.Q87]&lt;&gt;0);([.R87]-[.Q87])/[.Q87];IF(OR([.R87]&gt;0;[.R87]=&quot;&quot;);&quot;&quot;;0))">
            <text:p/>
          </table:table-cell>
          <table:table-cell table:style-name="ce38" table:formula="of:=IF([.Z87]&lt;&gt;&quot;&quot;;[.Z87]-(SUMIF([.$B$10:.$B$229];[.$B87];[.H$10:.H$229])+SUMIF([.$B$10:.$B$9928];[.$B87];[.N$10:.N$9928]));&quot;&quot;)">
            <text:p/>
          </table:table-cell>
          <table:table-cell table:style-name="ce38" table:formula="of:=IF([.AA87]&lt;&gt;&quot;&quot;;[.AA87]-(SUMIF([.$B$10:.$B$229];[.$B87];[.I$10:.I$229])+SUMIF([.$B$10:.$B$9928];[.$B87];[.O$10:.O$9928]));&quot;&quot;)">
            <text:p/>
          </table:table-cell>
          <table:table-cell table:style-name="ce35" table:formula="of:=IF(AND([.U87]&lt;&gt;&quot;&quot;;[.T87]&lt;&gt;0);([.U87]-[.T87])/[.T87];IF(OR([.U87]&gt;0;[.U87]=&quot;&quot;);&quot;&quot;;0))">
            <text:p/>
          </table:table-cell>
          <table:table-cell table:style-name="ce38" table:formula="of:=IF([.$B87]&lt;&gt;[.$B86];IF(ISNA(VLOOKUP([.$B87];[$'Total Vagas'.$B$4:.$J$9960];3;0));&quot;-&quot;;VLOOKUP([.$B87];[$'Total Vagas'.$B$4:.$J$9960];3;0));&quot;&quot;)">
            <text:p/>
          </table:table-cell>
          <table:table-cell table:style-name="ce38" table:formula="of:=IF([.$B87]&lt;&gt;[.$B86];IF(ISNA(VLOOKUP([.$B87];[$'Total Vagas'.$B$4:.$J$9960];5;0));&quot;-&quot;;VLOOKUP([.$B87];[$'Total Vagas'.$B$4:.$J$9960];5;0));&quot;&quot;)">
            <text:p/>
          </table:table-cell>
          <table:table-cell table:style-name="ce35" table:formula="of:=IF(AND([.X87]&lt;&gt;&quot;-&quot;;[.X87]&lt;&gt;&quot;&quot;;[.W87]&gt;0);([.X87]-[.W87])/[.W87];IF(OR([.X87]&gt;0;[.X87]=&quot;&quot;);&quot;&quot;;0))">
            <text:p/>
          </table:table-cell>
          <table:table-cell table:style-name="ce38" table:formula="of:=IF([.$B87]&lt;&gt;[.$B86];IF(ISNA(VLOOKUP([.$B87];[$'Total Vagas'.$B$4:.$J$9960];7;0));&quot;-&quot;;VLOOKUP([.$B87];[$'Total Vagas'.$B$4:.$J$9960];7;0));&quot;&quot;)">
            <text:p/>
          </table:table-cell>
          <table:table-cell table:style-name="ce38" table:formula="of:=IF([.$B87]&lt;&gt;[.$B86];IF(ISNA(VLOOKUP([.$B87];[$'Total Vagas'.$B$4:.$J$9960];9;0));&quot;-&quot;;VLOOKUP([.$B87];[$'Total Vagas'.$B$4:.$J$9960];9;0));&quot;&quot;)">
            <text:p/>
          </table:table-cell>
          <table:table-cell table:style-name="ce35" table:formula="of:=IF(AND([.AA87]&lt;&gt;&quot;-&quot;;[.AA87]&lt;&gt;&quot;&quot;;[.Z87]&gt;0);([.AA87]-[.Z87])/[.Z87];IF(OR([.AA87]&gt;0;[.AA87]=&quot;&quot;);&quot;&quot;;0))">
            <text:p/>
          </table:table-cell>
          <table:table-cell table:style-name="ce44" table:formula="of:=SUM([.O87];[.N87];[.L87];[.K87];[.I87];[.H87];[.F87];[.E8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8]&lt;&gt;&quot;&quot;;[.W88]-(SUMIF([.$B$10:.$B$229];[.$B88];[.E$10:.E$229])+SUMIF([.$B$10:.$B$9928];[.$B88];[.K$10:.K$9928]));&quot;&quot;)">
            <text:p/>
          </table:table-cell>
          <table:table-cell table:style-name="ce38" table:formula="of:=IF([.X88]&lt;&gt;&quot;&quot;;[.X88]-(SUMIF([.$B$10:.$B$229];[.$B88];[.F$10:.F$229])+SUMIF([.$B$10:.$B$9928];[.$B88];[.L$10:.L$9928]));&quot;&quot;)">
            <text:p/>
          </table:table-cell>
          <table:table-cell table:style-name="ce35" table:formula="of:=IF(AND([.R88]&lt;&gt;&quot;&quot;;[.Q88]&lt;&gt;0);([.R88]-[.Q88])/[.Q88];IF(OR([.R88]&gt;0;[.R88]=&quot;&quot;);&quot;&quot;;0))">
            <text:p/>
          </table:table-cell>
          <table:table-cell table:style-name="ce38" table:formula="of:=IF([.Z88]&lt;&gt;&quot;&quot;;[.Z88]-(SUMIF([.$B$10:.$B$229];[.$B88];[.H$10:.H$229])+SUMIF([.$B$10:.$B$9928];[.$B88];[.N$10:.N$9928]));&quot;&quot;)">
            <text:p/>
          </table:table-cell>
          <table:table-cell table:style-name="ce38" table:formula="of:=IF([.AA88]&lt;&gt;&quot;&quot;;[.AA88]-(SUMIF([.$B$10:.$B$229];[.$B88];[.I$10:.I$229])+SUMIF([.$B$10:.$B$9928];[.$B88];[.O$10:.O$9928]));&quot;&quot;)">
            <text:p/>
          </table:table-cell>
          <table:table-cell table:style-name="ce35" table:formula="of:=IF(AND([.U88]&lt;&gt;&quot;&quot;;[.T88]&lt;&gt;0);([.U88]-[.T88])/[.T88];IF(OR([.U88]&gt;0;[.U88]=&quot;&quot;);&quot;&quot;;0))">
            <text:p/>
          </table:table-cell>
          <table:table-cell table:style-name="ce38" table:formula="of:=IF([.$B88]&lt;&gt;[.$B87];IF(ISNA(VLOOKUP([.$B88];[$'Total Vagas'.$B$4:.$J$9960];3;0));&quot;-&quot;;VLOOKUP([.$B88];[$'Total Vagas'.$B$4:.$J$9960];3;0));&quot;&quot;)">
            <text:p/>
          </table:table-cell>
          <table:table-cell table:style-name="ce38" table:formula="of:=IF([.$B88]&lt;&gt;[.$B87];IF(ISNA(VLOOKUP([.$B88];[$'Total Vagas'.$B$4:.$J$9960];5;0));&quot;-&quot;;VLOOKUP([.$B88];[$'Total Vagas'.$B$4:.$J$9960];5;0));&quot;&quot;)">
            <text:p/>
          </table:table-cell>
          <table:table-cell table:style-name="ce35" table:formula="of:=IF(AND([.X88]&lt;&gt;&quot;-&quot;;[.X88]&lt;&gt;&quot;&quot;;[.W88]&gt;0);([.X88]-[.W88])/[.W88];IF(OR([.X88]&gt;0;[.X88]=&quot;&quot;);&quot;&quot;;0))">
            <text:p/>
          </table:table-cell>
          <table:table-cell table:style-name="ce38" table:formula="of:=IF([.$B88]&lt;&gt;[.$B87];IF(ISNA(VLOOKUP([.$B88];[$'Total Vagas'.$B$4:.$J$9960];7;0));&quot;-&quot;;VLOOKUP([.$B88];[$'Total Vagas'.$B$4:.$J$9960];7;0));&quot;&quot;)">
            <text:p/>
          </table:table-cell>
          <table:table-cell table:style-name="ce38" table:formula="of:=IF([.$B88]&lt;&gt;[.$B87];IF(ISNA(VLOOKUP([.$B88];[$'Total Vagas'.$B$4:.$J$9960];9;0));&quot;-&quot;;VLOOKUP([.$B88];[$'Total Vagas'.$B$4:.$J$9960];9;0));&quot;&quot;)">
            <text:p/>
          </table:table-cell>
          <table:table-cell table:style-name="ce35" table:formula="of:=IF(AND([.AA88]&lt;&gt;&quot;-&quot;;[.AA88]&lt;&gt;&quot;&quot;;[.Z88]&gt;0);([.AA88]-[.Z88])/[.Z88];IF(OR([.AA88]&gt;0;[.AA88]=&quot;&quot;);&quot;&quot;;0))">
            <text:p/>
          </table:table-cell>
          <table:table-cell table:style-name="ce44" table:formula="of:=SUM([.O88];[.N88];[.L88];[.K88];[.I88];[.H88];[.F88];[.E88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NALISTA JUDICIARIO ADJUNT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89]&lt;&gt;&quot;&quot;;[.W89]-(SUMIF([.$B$10:.$B$229];[.$B89];[.E$10:.E$229])+SUMIF([.$B$10:.$B$9928];[.$B89];[.K$10:.K$9928]));&quot;&quot;)">
            <text:p/>
          </table:table-cell>
          <table:table-cell table:style-name="ce38" table:formula="of:=IF([.X89]&lt;&gt;&quot;&quot;;[.X89]-(SUMIF([.$B$10:.$B$229];[.$B89];[.F$10:.F$229])+SUMIF([.$B$10:.$B$9928];[.$B89];[.L$10:.L$9928]));&quot;&quot;)">
            <text:p/>
          </table:table-cell>
          <table:table-cell table:style-name="ce35" table:formula="of:=IF(AND([.R89]&lt;&gt;&quot;&quot;;[.Q89]&lt;&gt;0);([.R89]-[.Q89])/[.Q89];IF(OR([.R89]&gt;0;[.R89]=&quot;&quot;);&quot;&quot;;0))">
            <text:p/>
          </table:table-cell>
          <table:table-cell table:style-name="ce38" table:formula="of:=IF([.Z89]&lt;&gt;&quot;&quot;;[.Z89]-(SUMIF([.$B$10:.$B$229];[.$B89];[.H$10:.H$229])+SUMIF([.$B$10:.$B$9928];[.$B89];[.N$10:.N$9928]));&quot;&quot;)">
            <text:p/>
          </table:table-cell>
          <table:table-cell table:style-name="ce38" table:formula="of:=IF([.AA89]&lt;&gt;&quot;&quot;;[.AA89]-(SUMIF([.$B$10:.$B$229];[.$B89];[.I$10:.I$229])+SUMIF([.$B$10:.$B$9928];[.$B89];[.O$10:.O$9928]));&quot;&quot;)">
            <text:p/>
          </table:table-cell>
          <table:table-cell table:style-name="ce35" table:formula="of:=IF(AND([.U89]&lt;&gt;&quot;&quot;;[.T89]&lt;&gt;0);([.U89]-[.T89])/[.T89];IF(OR([.U89]&gt;0;[.U89]=&quot;&quot;);&quot;&quot;;0))">
            <text:p/>
          </table:table-cell>
          <table:table-cell table:style-name="ce38" table:formula="of:=IF([.$B89]&lt;&gt;[.$B88];IF(ISNA(VLOOKUP([.$B89];[$'Total Vagas'.$B$4:.$J$9960];3;0));&quot;-&quot;;VLOOKUP([.$B89];[$'Total Vagas'.$B$4:.$J$9960];3;0));&quot;&quot;)">
            <text:p/>
          </table:table-cell>
          <table:table-cell table:style-name="ce38" table:formula="of:=IF([.$B89]&lt;&gt;[.$B88];IF(ISNA(VLOOKUP([.$B89];[$'Total Vagas'.$B$4:.$J$9960];5;0));&quot;-&quot;;VLOOKUP([.$B89];[$'Total Vagas'.$B$4:.$J$9960];5;0));&quot;&quot;)">
            <text:p/>
          </table:table-cell>
          <table:table-cell table:style-name="ce35" table:formula="of:=IF(AND([.X89]&lt;&gt;&quot;-&quot;;[.X89]&lt;&gt;&quot;&quot;;[.W89]&gt;0);([.X89]-[.W89])/[.W89];IF(OR([.X89]&gt;0;[.X89]=&quot;&quot;);&quot;&quot;;0))">
            <text:p/>
          </table:table-cell>
          <table:table-cell table:style-name="ce38" table:formula="of:=IF([.$B89]&lt;&gt;[.$B88];IF(ISNA(VLOOKUP([.$B89];[$'Total Vagas'.$B$4:.$J$9960];7;0));&quot;-&quot;;VLOOKUP([.$B89];[$'Total Vagas'.$B$4:.$J$9960];7;0));&quot;&quot;)">
            <text:p/>
          </table:table-cell>
          <table:table-cell table:style-name="ce38" table:formula="of:=IF([.$B89]&lt;&gt;[.$B88];IF(ISNA(VLOOKUP([.$B89];[$'Total Vagas'.$B$4:.$J$9960];9;0));&quot;-&quot;;VLOOKUP([.$B89];[$'Total Vagas'.$B$4:.$J$9960];9;0));&quot;&quot;)">
            <text:p/>
          </table:table-cell>
          <table:table-cell table:style-name="ce35" table:formula="of:=IF(AND([.AA89]&lt;&gt;&quot;-&quot;;[.AA89]&lt;&gt;&quot;&quot;;[.Z89]&gt;0);([.AA89]-[.Z89])/[.Z89];IF(OR([.AA89]&gt;0;[.AA89]=&quot;&quot;);&quot;&quot;;0))">
            <text:p/>
          </table:table-cell>
          <table:table-cell table:style-name="ce44" table:formula="of:=SUM([.O89];[.N89];[.L89];[.K89];[.I89];[.H89];[.F89];[.E8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M0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0]&lt;&gt;&quot;&quot;;[.W90]-(SUMIF([.$B$10:.$B$229];[.$B90];[.E$10:.E$229])+SUMIF([.$B$10:.$B$9928];[.$B90];[.K$10:.K$9928]));&quot;&quot;)" office:value-type="float" office:value="93" calcext:value-type="float">
            <text:p>93</text:p>
          </table:table-cell>
          <table:table-cell table:style-name="ce38" table:formula="of:=IF([.X90]&lt;&gt;&quot;&quot;;[.X90]-(SUMIF([.$B$10:.$B$229];[.$B90];[.F$10:.F$229])+SUMIF([.$B$10:.$B$9928];[.$B90];[.L$10:.L$9928]));&quot;&quot;)" office:value-type="float" office:value="212" calcext:value-type="float">
            <text:p>212</text:p>
          </table:table-cell>
          <table:table-cell table:style-name="ce35" table:formula="of:=IF(AND([.R90]&lt;&gt;&quot;&quot;;[.Q90]&lt;&gt;0);([.R90]-[.Q90])/[.Q90];IF(OR([.R90]&gt;0;[.R90]=&quot;&quot;);&quot;&quot;;0))" office:value-type="percentage" office:value="1.27956989247312" calcext:value-type="percentage">
            <text:p>127,96%</text:p>
          </table:table-cell>
          <table:table-cell table:style-name="ce38" table:formula="of:=IF([.Z90]&lt;&gt;&quot;&quot;;[.Z90]-(SUMIF([.$B$10:.$B$229];[.$B90];[.H$10:.H$229])+SUMIF([.$B$10:.$B$9928];[.$B90];[.N$10:.N$9928]));&quot;&quot;)" office:value-type="float" office:value="0" calcext:value-type="float">
            <text:p>0</text:p>
          </table:table-cell>
          <table:table-cell table:style-name="ce38" table:formula="of:=IF([.AA90]&lt;&gt;&quot;&quot;;[.AA90]-(SUMIF([.$B$10:.$B$229];[.$B90];[.I$10:.I$229])+SUMIF([.$B$10:.$B$9928];[.$B90];[.O$10:.O$9928]));&quot;&quot;)" office:value-type="float" office:value="1" calcext:value-type="float">
            <text:p>1</text:p>
          </table:table-cell>
          <table:table-cell table:style-name="ce35" table:formula="of:=IF(AND([.U90]&lt;&gt;&quot;&quot;;[.T90]&lt;&gt;0);([.U90]-[.T90])/[.T90];IF(OR([.U90]&gt;0;[.U90]=&quot;&quot;);&quot;&quot;;0))">
            <text:p/>
          </table:table-cell>
          <table:table-cell table:style-name="ce38" table:formula="of:=IF([.$B90]&lt;&gt;[.$B89];IF(ISNA(VLOOKUP([.$B90];[$'Total Vagas'.$B$4:.$J$9960];3;0));&quot;-&quot;;VLOOKUP([.$B90];[$'Total Vagas'.$B$4:.$J$9960];3;0));&quot;&quot;)" office:value-type="float" office:value="958" calcext:value-type="float">
            <text:p>958</text:p>
          </table:table-cell>
          <table:table-cell table:style-name="ce38" table:formula="of:=IF([.$B90]&lt;&gt;[.$B89];IF(ISNA(VLOOKUP([.$B90];[$'Total Vagas'.$B$4:.$J$9960];5;0));&quot;-&quot;;VLOOKUP([.$B90];[$'Total Vagas'.$B$4:.$J$9960];5;0));&quot;&quot;)" office:value-type="float" office:value="1068" calcext:value-type="float">
            <text:p>1068</text:p>
          </table:table-cell>
          <table:table-cell table:style-name="ce35" table:formula="of:=IF(AND([.X90]&lt;&gt;&quot;-&quot;;[.X90]&lt;&gt;&quot;&quot;;[.W90]&gt;0);([.X90]-[.W90])/[.W90];IF(OR([.X90]&gt;0;[.X90]=&quot;&quot;);&quot;&quot;;0))" office:value-type="percentage" office:value="0.11482254697286" calcext:value-type="percentage">
            <text:p>11,48%</text:p>
          </table:table-cell>
          <table:table-cell table:style-name="ce38" table:formula="of:=IF([.$B90]&lt;&gt;[.$B89];IF(ISNA(VLOOKUP([.$B90];[$'Total Vagas'.$B$4:.$J$9960];7;0));&quot;-&quot;;VLOOKUP([.$B90];[$'Total Vagas'.$B$4:.$J$9960];7;0));&quot;&quot;)" office:value-type="float" office:value="2" calcext:value-type="float">
            <text:p>2</text:p>
          </table:table-cell>
          <table:table-cell table:style-name="ce38" table:formula="of:=IF([.$B90]&lt;&gt;[.$B89];IF(ISNA(VLOOKUP([.$B90];[$'Total Vagas'.$B$4:.$J$9960];9;0));&quot;-&quot;;VLOOKUP([.$B90];[$'Total Vagas'.$B$4:.$J$9960];9;0));&quot;&quot;)" office:value-type="float" office:value="2" calcext:value-type="float">
            <text:p>2</text:p>
          </table:table-cell>
          <table:table-cell table:style-name="ce35" table:formula="of:=IF(AND([.AA90]&lt;&gt;&quot;-&quot;;[.AA90]&lt;&gt;&quot;&quot;;[.Z90]&gt;0);([.AA90]-[.Z90])/[.Z90];IF(OR([.AA90]&gt;0;[.AA90]=&quot;&quot;);&quot;&quot;;0))" office:value-type="percentage" office:value="0" calcext:value-type="percentage">
            <text:p>0,00%</text:p>
          </table:table-cell>
          <table:table-cell table:style-name="ce44" table:formula="of:=SUM([.O90];[.N90];[.L90];[.K90];[.I90];[.H90];[.F90];[.E9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38" calcext:value-type="float">
            <text:p>38</text:p>
          </table:table-cell>
          <table:table-cell table:style-name="ce35" office:value-type="percentage" office:value="1.7142857142857" calcext:value-type="percentage">
            <text:p>171,4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19" calcext:value-type="float">
            <text:p>119</text:p>
          </table:table-cell>
          <table:table-cell table:style-name="ce27" office:value-type="float" office:value="91" calcext:value-type="float">
            <text:p>91</text:p>
          </table:table-cell>
          <table:table-cell table:style-name="ce35" office:value-type="percentage" office:value="-0.235294117647" calcext:value-type="percentage">
            <text:p>-23,5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1]&lt;&gt;&quot;&quot;;[.W91]-(SUMIF([.$B$10:.$B$229];[.$B91];[.E$10:.E$229])+SUMIF([.$B$10:.$B$9928];[.$B91];[.K$10:.K$9928]));&quot;&quot;)">
            <text:p/>
          </table:table-cell>
          <table:table-cell table:style-name="ce38" table:formula="of:=IF([.X91]&lt;&gt;&quot;&quot;;[.X91]-(SUMIF([.$B$10:.$B$229];[.$B91];[.F$10:.F$229])+SUMIF([.$B$10:.$B$9928];[.$B91];[.L$10:.L$9928]));&quot;&quot;)">
            <text:p/>
          </table:table-cell>
          <table:table-cell table:style-name="ce35" table:formula="of:=IF(AND([.R91]&lt;&gt;&quot;&quot;;[.Q91]&lt;&gt;0);([.R91]-[.Q91])/[.Q91];IF(OR([.R91]&gt;0;[.R91]=&quot;&quot;);&quot;&quot;;0))">
            <text:p/>
          </table:table-cell>
          <table:table-cell table:style-name="ce38" table:formula="of:=IF([.Z91]&lt;&gt;&quot;&quot;;[.Z91]-(SUMIF([.$B$10:.$B$229];[.$B91];[.H$10:.H$229])+SUMIF([.$B$10:.$B$9928];[.$B91];[.N$10:.N$9928]));&quot;&quot;)">
            <text:p/>
          </table:table-cell>
          <table:table-cell table:style-name="ce38" table:formula="of:=IF([.AA91]&lt;&gt;&quot;&quot;;[.AA91]-(SUMIF([.$B$10:.$B$229];[.$B91];[.I$10:.I$229])+SUMIF([.$B$10:.$B$9928];[.$B91];[.O$10:.O$9928]));&quot;&quot;)">
            <text:p/>
          </table:table-cell>
          <table:table-cell table:style-name="ce35" table:formula="of:=IF(AND([.U91]&lt;&gt;&quot;&quot;;[.T91]&lt;&gt;0);([.U91]-[.T91])/[.T91];IF(OR([.U91]&gt;0;[.U91]=&quot;&quot;);&quot;&quot;;0))">
            <text:p/>
          </table:table-cell>
          <table:table-cell table:style-name="ce38" table:formula="of:=IF([.$B91]&lt;&gt;[.$B90];IF(ISNA(VLOOKUP([.$B91];[$'Total Vagas'.$B$4:.$J$9960];3;0));&quot;-&quot;;VLOOKUP([.$B91];[$'Total Vagas'.$B$4:.$J$9960];3;0));&quot;&quot;)">
            <text:p/>
          </table:table-cell>
          <table:table-cell table:style-name="ce38" table:formula="of:=IF([.$B91]&lt;&gt;[.$B90];IF(ISNA(VLOOKUP([.$B91];[$'Total Vagas'.$B$4:.$J$9960];5;0));&quot;-&quot;;VLOOKUP([.$B91];[$'Total Vagas'.$B$4:.$J$9960];5;0));&quot;&quot;)">
            <text:p/>
          </table:table-cell>
          <table:table-cell table:style-name="ce35" table:formula="of:=IF(AND([.X91]&lt;&gt;&quot;-&quot;;[.X91]&lt;&gt;&quot;&quot;;[.W91]&gt;0);([.X91]-[.W91])/[.W91];IF(OR([.X91]&gt;0;[.X91]=&quot;&quot;);&quot;&quot;;0))">
            <text:p/>
          </table:table-cell>
          <table:table-cell table:style-name="ce38" table:formula="of:=IF([.$B91]&lt;&gt;[.$B90];IF(ISNA(VLOOKUP([.$B91];[$'Total Vagas'.$B$4:.$J$9960];7;0));&quot;-&quot;;VLOOKUP([.$B91];[$'Total Vagas'.$B$4:.$J$9960];7;0));&quot;&quot;)">
            <text:p/>
          </table:table-cell>
          <table:table-cell table:style-name="ce38" table:formula="of:=IF([.$B91]&lt;&gt;[.$B90];IF(ISNA(VLOOKUP([.$B91];[$'Total Vagas'.$B$4:.$J$9960];9;0));&quot;-&quot;;VLOOKUP([.$B91];[$'Total Vagas'.$B$4:.$J$9960];9;0));&quot;&quot;)">
            <text:p/>
          </table:table-cell>
          <table:table-cell table:style-name="ce35" table:formula="of:=IF(AND([.AA91]&lt;&gt;&quot;-&quot;;[.AA91]&lt;&gt;&quot;&quot;;[.Z91]&gt;0);([.AA91]-[.Z91])/[.Z91];IF(OR([.AA91]&gt;0;[.AA91]=&quot;&quot;);&quot;&quot;;0))">
            <text:p/>
          </table:table-cell>
          <table:table-cell table:style-name="ce44" table:formula="of:=SUM([.O91];[.N91];[.L91];[.K91];[.I91];[.H91];[.F91];[.E91])" office:value-type="float" office:value="262" calcext:value-type="float">
            <text:p>26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9523809523809" calcext:value-type="percentage">
            <text:p>-95,2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2]&lt;&gt;&quot;&quot;;[.W92]-(SUMIF([.$B$10:.$B$229];[.$B92];[.E$10:.E$229])+SUMIF([.$B$10:.$B$9928];[.$B92];[.K$10:.K$9928]));&quot;&quot;)">
            <text:p/>
          </table:table-cell>
          <table:table-cell table:style-name="ce38" table:formula="of:=IF([.X92]&lt;&gt;&quot;&quot;;[.X92]-(SUMIF([.$B$10:.$B$229];[.$B92];[.F$10:.F$229])+SUMIF([.$B$10:.$B$9928];[.$B92];[.L$10:.L$9928]));&quot;&quot;)">
            <text:p/>
          </table:table-cell>
          <table:table-cell table:style-name="ce35" table:formula="of:=IF(AND([.R92]&lt;&gt;&quot;&quot;;[.Q92]&lt;&gt;0);([.R92]-[.Q92])/[.Q92];IF(OR([.R92]&gt;0;[.R92]=&quot;&quot;);&quot;&quot;;0))">
            <text:p/>
          </table:table-cell>
          <table:table-cell table:style-name="ce38" table:formula="of:=IF([.Z92]&lt;&gt;&quot;&quot;;[.Z92]-(SUMIF([.$B$10:.$B$229];[.$B92];[.H$10:.H$229])+SUMIF([.$B$10:.$B$9928];[.$B92];[.N$10:.N$9928]));&quot;&quot;)">
            <text:p/>
          </table:table-cell>
          <table:table-cell table:style-name="ce38" table:formula="of:=IF([.AA92]&lt;&gt;&quot;&quot;;[.AA92]-(SUMIF([.$B$10:.$B$229];[.$B92];[.I$10:.I$229])+SUMIF([.$B$10:.$B$9928];[.$B92];[.O$10:.O$9928]));&quot;&quot;)">
            <text:p/>
          </table:table-cell>
          <table:table-cell table:style-name="ce35" table:formula="of:=IF(AND([.U92]&lt;&gt;&quot;&quot;;[.T92]&lt;&gt;0);([.U92]-[.T92])/[.T92];IF(OR([.U92]&gt;0;[.U92]=&quot;&quot;);&quot;&quot;;0))">
            <text:p/>
          </table:table-cell>
          <table:table-cell table:style-name="ce38" table:formula="of:=IF([.$B92]&lt;&gt;[.$B91];IF(ISNA(VLOOKUP([.$B92];[$'Total Vagas'.$B$4:.$J$9960];3;0));&quot;-&quot;;VLOOKUP([.$B92];[$'Total Vagas'.$B$4:.$J$9960];3;0));&quot;&quot;)">
            <text:p/>
          </table:table-cell>
          <table:table-cell table:style-name="ce38" table:formula="of:=IF([.$B92]&lt;&gt;[.$B91];IF(ISNA(VLOOKUP([.$B92];[$'Total Vagas'.$B$4:.$J$9960];5;0));&quot;-&quot;;VLOOKUP([.$B92];[$'Total Vagas'.$B$4:.$J$9960];5;0));&quot;&quot;)">
            <text:p/>
          </table:table-cell>
          <table:table-cell table:style-name="ce35" table:formula="of:=IF(AND([.X92]&lt;&gt;&quot;-&quot;;[.X92]&lt;&gt;&quot;&quot;;[.W92]&gt;0);([.X92]-[.W92])/[.W92];IF(OR([.X92]&gt;0;[.X92]=&quot;&quot;);&quot;&quot;;0))">
            <text:p/>
          </table:table-cell>
          <table:table-cell table:style-name="ce38" table:formula="of:=IF([.$B92]&lt;&gt;[.$B91];IF(ISNA(VLOOKUP([.$B92];[$'Total Vagas'.$B$4:.$J$9960];7;0));&quot;-&quot;;VLOOKUP([.$B92];[$'Total Vagas'.$B$4:.$J$9960];7;0));&quot;&quot;)">
            <text:p/>
          </table:table-cell>
          <table:table-cell table:style-name="ce38" table:formula="of:=IF([.$B92]&lt;&gt;[.$B91];IF(ISNA(VLOOKUP([.$B92];[$'Total Vagas'.$B$4:.$J$9960];9;0));&quot;-&quot;;VLOOKUP([.$B92];[$'Total Vagas'.$B$4:.$J$9960];9;0));&quot;&quot;)">
            <text:p/>
          </table:table-cell>
          <table:table-cell table:style-name="ce35" table:formula="of:=IF(AND([.AA92]&lt;&gt;&quot;-&quot;;[.AA92]&lt;&gt;&quot;&quot;;[.Z92]&gt;0);([.AA92]-[.Z92])/[.Z92];IF(OR([.AA92]&gt;0;[.AA92]=&quot;&quot;);&quot;&quot;;0))">
            <text:p/>
          </table:table-cell>
          <table:table-cell table:style-name="ce44" table:formula="of:=SUM([.O92];[.N92];[.L92];[.K92];[.I92];[.H92];[.F92];[.E92])" office:value-type="float" office:value="22" calcext:value-type="float">
            <text:p>2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0.1951219512195" calcext:value-type="percentage">
            <text:p>19,5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3]&lt;&gt;&quot;&quot;;[.W93]-(SUMIF([.$B$10:.$B$229];[.$B93];[.E$10:.E$229])+SUMIF([.$B$10:.$B$9928];[.$B93];[.K$10:.K$9928]));&quot;&quot;)">
            <text:p/>
          </table:table-cell>
          <table:table-cell table:style-name="ce38" table:formula="of:=IF([.X93]&lt;&gt;&quot;&quot;;[.X93]-(SUMIF([.$B$10:.$B$229];[.$B93];[.F$10:.F$229])+SUMIF([.$B$10:.$B$9928];[.$B93];[.L$10:.L$9928]));&quot;&quot;)">
            <text:p/>
          </table:table-cell>
          <table:table-cell table:style-name="ce35" table:formula="of:=IF(AND([.R93]&lt;&gt;&quot;&quot;;[.Q93]&lt;&gt;0);([.R93]-[.Q93])/[.Q93];IF(OR([.R93]&gt;0;[.R93]=&quot;&quot;);&quot;&quot;;0))">
            <text:p/>
          </table:table-cell>
          <table:table-cell table:style-name="ce38" table:formula="of:=IF([.Z93]&lt;&gt;&quot;&quot;;[.Z93]-(SUMIF([.$B$10:.$B$229];[.$B93];[.H$10:.H$229])+SUMIF([.$B$10:.$B$9928];[.$B93];[.N$10:.N$9928]));&quot;&quot;)">
            <text:p/>
          </table:table-cell>
          <table:table-cell table:style-name="ce38" table:formula="of:=IF([.AA93]&lt;&gt;&quot;&quot;;[.AA93]-(SUMIF([.$B$10:.$B$229];[.$B93];[.I$10:.I$229])+SUMIF([.$B$10:.$B$9928];[.$B93];[.O$10:.O$9928]));&quot;&quot;)">
            <text:p/>
          </table:table-cell>
          <table:table-cell table:style-name="ce35" table:formula="of:=IF(AND([.U93]&lt;&gt;&quot;&quot;;[.T93]&lt;&gt;0);([.U93]-[.T93])/[.T93];IF(OR([.U93]&gt;0;[.U93]=&quot;&quot;);&quot;&quot;;0))">
            <text:p/>
          </table:table-cell>
          <table:table-cell table:style-name="ce38" table:formula="of:=IF([.$B93]&lt;&gt;[.$B92];IF(ISNA(VLOOKUP([.$B93];[$'Total Vagas'.$B$4:.$J$9960];3;0));&quot;-&quot;;VLOOKUP([.$B93];[$'Total Vagas'.$B$4:.$J$9960];3;0));&quot;&quot;)">
            <text:p/>
          </table:table-cell>
          <table:table-cell table:style-name="ce38" table:formula="of:=IF([.$B93]&lt;&gt;[.$B92];IF(ISNA(VLOOKUP([.$B93];[$'Total Vagas'.$B$4:.$J$9960];5;0));&quot;-&quot;;VLOOKUP([.$B93];[$'Total Vagas'.$B$4:.$J$9960];5;0));&quot;&quot;)">
            <text:p/>
          </table:table-cell>
          <table:table-cell table:style-name="ce35" table:formula="of:=IF(AND([.X93]&lt;&gt;&quot;-&quot;;[.X93]&lt;&gt;&quot;&quot;;[.W93]&gt;0);([.X93]-[.W93])/[.W93];IF(OR([.X93]&gt;0;[.X93]=&quot;&quot;);&quot;&quot;;0))">
            <text:p/>
          </table:table-cell>
          <table:table-cell table:style-name="ce38" table:formula="of:=IF([.$B93]&lt;&gt;[.$B92];IF(ISNA(VLOOKUP([.$B93];[$'Total Vagas'.$B$4:.$J$9960];7;0));&quot;-&quot;;VLOOKUP([.$B93];[$'Total Vagas'.$B$4:.$J$9960];7;0));&quot;&quot;)">
            <text:p/>
          </table:table-cell>
          <table:table-cell table:style-name="ce38" table:formula="of:=IF([.$B93]&lt;&gt;[.$B92];IF(ISNA(VLOOKUP([.$B93];[$'Total Vagas'.$B$4:.$J$9960];9;0));&quot;-&quot;;VLOOKUP([.$B93];[$'Total Vagas'.$B$4:.$J$9960];9;0));&quot;&quot;)">
            <text:p/>
          </table:table-cell>
          <table:table-cell table:style-name="ce35" table:formula="of:=IF(AND([.AA93]&lt;&gt;&quot;-&quot;;[.AA93]&lt;&gt;&quot;&quot;;[.Z93]&gt;0);([.AA93]-[.Z93])/[.Z93];IF(OR([.AA93]&gt;0;[.AA93]=&quot;&quot;);&quot;&quot;;0))">
            <text:p/>
          </table:table-cell>
          <table:table-cell table:style-name="ce44" table:formula="of:=SUM([.O93];[.N93];[.L93];[.K93];[.I93];[.H93];[.F93];[.E93])" office:value-type="float" office:value="90" calcext:value-type="float">
            <text:p>9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4]&lt;&gt;&quot;&quot;;[.W94]-(SUMIF([.$B$10:.$B$229];[.$B94];[.E$10:.E$229])+SUMIF([.$B$10:.$B$9928];[.$B94];[.K$10:.K$9928]));&quot;&quot;)">
            <text:p/>
          </table:table-cell>
          <table:table-cell table:style-name="ce38" table:formula="of:=IF([.X94]&lt;&gt;&quot;&quot;;[.X94]-(SUMIF([.$B$10:.$B$229];[.$B94];[.F$10:.F$229])+SUMIF([.$B$10:.$B$9928];[.$B94];[.L$10:.L$9928]));&quot;&quot;)">
            <text:p/>
          </table:table-cell>
          <table:table-cell table:style-name="ce35" table:formula="of:=IF(AND([.R94]&lt;&gt;&quot;&quot;;[.Q94]&lt;&gt;0);([.R94]-[.Q94])/[.Q94];IF(OR([.R94]&gt;0;[.R94]=&quot;&quot;);&quot;&quot;;0))">
            <text:p/>
          </table:table-cell>
          <table:table-cell table:style-name="ce38" table:formula="of:=IF([.Z94]&lt;&gt;&quot;&quot;;[.Z94]-(SUMIF([.$B$10:.$B$229];[.$B94];[.H$10:.H$229])+SUMIF([.$B$10:.$B$9928];[.$B94];[.N$10:.N$9928]));&quot;&quot;)">
            <text:p/>
          </table:table-cell>
          <table:table-cell table:style-name="ce38" table:formula="of:=IF([.AA94]&lt;&gt;&quot;&quot;;[.AA94]-(SUMIF([.$B$10:.$B$229];[.$B94];[.I$10:.I$229])+SUMIF([.$B$10:.$B$9928];[.$B94];[.O$10:.O$9928]));&quot;&quot;)">
            <text:p/>
          </table:table-cell>
          <table:table-cell table:style-name="ce35" table:formula="of:=IF(AND([.U94]&lt;&gt;&quot;&quot;;[.T94]&lt;&gt;0);([.U94]-[.T94])/[.T94];IF(OR([.U94]&gt;0;[.U94]=&quot;&quot;);&quot;&quot;;0))">
            <text:p/>
          </table:table-cell>
          <table:table-cell table:style-name="ce38" table:formula="of:=IF([.$B94]&lt;&gt;[.$B93];IF(ISNA(VLOOKUP([.$B94];[$'Total Vagas'.$B$4:.$J$9960];3;0));&quot;-&quot;;VLOOKUP([.$B94];[$'Total Vagas'.$B$4:.$J$9960];3;0));&quot;&quot;)">
            <text:p/>
          </table:table-cell>
          <table:table-cell table:style-name="ce38" table:formula="of:=IF([.$B94]&lt;&gt;[.$B93];IF(ISNA(VLOOKUP([.$B94];[$'Total Vagas'.$B$4:.$J$9960];5;0));&quot;-&quot;;VLOOKUP([.$B94];[$'Total Vagas'.$B$4:.$J$9960];5;0));&quot;&quot;)">
            <text:p/>
          </table:table-cell>
          <table:table-cell table:style-name="ce35" table:formula="of:=IF(AND([.X94]&lt;&gt;&quot;-&quot;;[.X94]&lt;&gt;&quot;&quot;;[.W94]&gt;0);([.X94]-[.W94])/[.W94];IF(OR([.X94]&gt;0;[.X94]=&quot;&quot;);&quot;&quot;;0))">
            <text:p/>
          </table:table-cell>
          <table:table-cell table:style-name="ce38" table:formula="of:=IF([.$B94]&lt;&gt;[.$B93];IF(ISNA(VLOOKUP([.$B94];[$'Total Vagas'.$B$4:.$J$9960];7;0));&quot;-&quot;;VLOOKUP([.$B94];[$'Total Vagas'.$B$4:.$J$9960];7;0));&quot;&quot;)">
            <text:p/>
          </table:table-cell>
          <table:table-cell table:style-name="ce38" table:formula="of:=IF([.$B94]&lt;&gt;[.$B93];IF(ISNA(VLOOKUP([.$B94];[$'Total Vagas'.$B$4:.$J$9960];9;0));&quot;-&quot;;VLOOKUP([.$B94];[$'Total Vagas'.$B$4:.$J$9960];9;0));&quot;&quot;)">
            <text:p/>
          </table:table-cell>
          <table:table-cell table:style-name="ce35" table:formula="of:=IF(AND([.AA94]&lt;&gt;&quot;-&quot;;[.AA94]&lt;&gt;&quot;&quot;;[.Z94]&gt;0);([.AA94]-[.Z94])/[.Z94];IF(OR([.AA94]&gt;0;[.AA94]=&quot;&quot;);&quot;&quot;;0))">
            <text:p/>
          </table:table-cell>
          <table:table-cell table:style-name="ce44" table:formula="of:=SUM([.O94];[.N94];[.L94];[.K94];[.I94];[.H94];[.F94];[.E9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4" office:value-type="float" office:value="48" calcext:value-type="float">
            <text:p>48</text:p>
          </table:table-cell>
          <table:table-cell table:style-name="ce28" office:value-type="float" office:value="49" calcext:value-type="float">
            <text:p>49</text:p>
          </table:table-cell>
          <table:table-cell table:style-name="ce35" office:value-type="percentage" office:value="0.0208333333333" calcext:value-type="percentage">
            <text:p>2,0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5]&lt;&gt;&quot;&quot;;[.W95]-(SUMIF([.$B$10:.$B$229];[.$B95];[.E$10:.E$229])+SUMIF([.$B$10:.$B$9928];[.$B95];[.K$10:.K$9928]));&quot;&quot;)">
            <text:p/>
          </table:table-cell>
          <table:table-cell table:style-name="ce38" table:formula="of:=IF([.X95]&lt;&gt;&quot;&quot;;[.X95]-(SUMIF([.$B$10:.$B$229];[.$B95];[.F$10:.F$229])+SUMIF([.$B$10:.$B$9928];[.$B95];[.L$10:.L$9928]));&quot;&quot;)">
            <text:p/>
          </table:table-cell>
          <table:table-cell table:style-name="ce35" table:formula="of:=IF(AND([.R95]&lt;&gt;&quot;&quot;;[.Q95]&lt;&gt;0);([.R95]-[.Q95])/[.Q95];IF(OR([.R95]&gt;0;[.R95]=&quot;&quot;);&quot;&quot;;0))">
            <text:p/>
          </table:table-cell>
          <table:table-cell table:style-name="ce38" table:formula="of:=IF([.Z95]&lt;&gt;&quot;&quot;;[.Z95]-(SUMIF([.$B$10:.$B$229];[.$B95];[.H$10:.H$229])+SUMIF([.$B$10:.$B$9928];[.$B95];[.N$10:.N$9928]));&quot;&quot;)">
            <text:p/>
          </table:table-cell>
          <table:table-cell table:style-name="ce38" table:formula="of:=IF([.AA95]&lt;&gt;&quot;&quot;;[.AA95]-(SUMIF([.$B$10:.$B$229];[.$B95];[.I$10:.I$229])+SUMIF([.$B$10:.$B$9928];[.$B95];[.O$10:.O$9928]));&quot;&quot;)">
            <text:p/>
          </table:table-cell>
          <table:table-cell table:style-name="ce35" table:formula="of:=IF(AND([.U95]&lt;&gt;&quot;&quot;;[.T95]&lt;&gt;0);([.U95]-[.T95])/[.T95];IF(OR([.U95]&gt;0;[.U95]=&quot;&quot;);&quot;&quot;;0))">
            <text:p/>
          </table:table-cell>
          <table:table-cell table:style-name="ce38" table:formula="of:=IF([.$B95]&lt;&gt;[.$B94];IF(ISNA(VLOOKUP([.$B95];[$'Total Vagas'.$B$4:.$J$9960];3;0));&quot;-&quot;;VLOOKUP([.$B95];[$'Total Vagas'.$B$4:.$J$9960];3;0));&quot;&quot;)">
            <text:p/>
          </table:table-cell>
          <table:table-cell table:style-name="ce38" table:formula="of:=IF([.$B95]&lt;&gt;[.$B94];IF(ISNA(VLOOKUP([.$B95];[$'Total Vagas'.$B$4:.$J$9960];5;0));&quot;-&quot;;VLOOKUP([.$B95];[$'Total Vagas'.$B$4:.$J$9960];5;0));&quot;&quot;)">
            <text:p/>
          </table:table-cell>
          <table:table-cell table:style-name="ce35" table:formula="of:=IF(AND([.X95]&lt;&gt;&quot;-&quot;;[.X95]&lt;&gt;&quot;&quot;;[.W95]&gt;0);([.X95]-[.W95])/[.W95];IF(OR([.X95]&gt;0;[.X95]=&quot;&quot;);&quot;&quot;;0))">
            <text:p/>
          </table:table-cell>
          <table:table-cell table:style-name="ce38" table:formula="of:=IF([.$B95]&lt;&gt;[.$B94];IF(ISNA(VLOOKUP([.$B95];[$'Total Vagas'.$B$4:.$J$9960];7;0));&quot;-&quot;;VLOOKUP([.$B95];[$'Total Vagas'.$B$4:.$J$9960];7;0));&quot;&quot;)">
            <text:p/>
          </table:table-cell>
          <table:table-cell table:style-name="ce38" table:formula="of:=IF([.$B95]&lt;&gt;[.$B94];IF(ISNA(VLOOKUP([.$B95];[$'Total Vagas'.$B$4:.$J$9960];9;0));&quot;-&quot;;VLOOKUP([.$B95];[$'Total Vagas'.$B$4:.$J$9960];9;0));&quot;&quot;)">
            <text:p/>
          </table:table-cell>
          <table:table-cell table:style-name="ce35" table:formula="of:=IF(AND([.AA95]&lt;&gt;&quot;-&quot;;[.AA95]&lt;&gt;&quot;&quot;;[.Z95]&gt;0);([.AA95]-[.Z95])/[.Z95];IF(OR([.AA95]&gt;0;[.AA95]=&quot;&quot;);&quot;&quot;;0))">
            <text:p/>
          </table:table-cell>
          <table:table-cell table:style-name="ce44" table:formula="of:=SUM([.O95];[.N95];[.L95];[.K95];[.I95];[.H95];[.F95];[.E95])" office:value-type="float" office:value="97" calcext:value-type="float">
            <text:p>97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4" office:value-type="float" office:value="52" calcext:value-type="float">
            <text:p>52</text:p>
          </table:table-cell>
          <table:table-cell table:style-name="ce28" office:value-type="float" office:value="38" calcext:value-type="float">
            <text:p>38</text:p>
          </table:table-cell>
          <table:table-cell table:style-name="ce35" office:value-type="percentage" office:value="-0.2692307692307" calcext:value-type="percentage">
            <text:p>-26,9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6]&lt;&gt;&quot;&quot;;[.W96]-(SUMIF([.$B$10:.$B$229];[.$B96];[.E$10:.E$229])+SUMIF([.$B$10:.$B$9928];[.$B96];[.K$10:.K$9928]));&quot;&quot;)">
            <text:p/>
          </table:table-cell>
          <table:table-cell table:style-name="ce38" table:formula="of:=IF([.X96]&lt;&gt;&quot;&quot;;[.X96]-(SUMIF([.$B$10:.$B$229];[.$B96];[.F$10:.F$229])+SUMIF([.$B$10:.$B$9928];[.$B96];[.L$10:.L$9928]));&quot;&quot;)">
            <text:p/>
          </table:table-cell>
          <table:table-cell table:style-name="ce35" table:formula="of:=IF(AND([.R96]&lt;&gt;&quot;&quot;;[.Q96]&lt;&gt;0);([.R96]-[.Q96])/[.Q96];IF(OR([.R96]&gt;0;[.R96]=&quot;&quot;);&quot;&quot;;0))">
            <text:p/>
          </table:table-cell>
          <table:table-cell table:style-name="ce38" table:formula="of:=IF([.Z96]&lt;&gt;&quot;&quot;;[.Z96]-(SUMIF([.$B$10:.$B$229];[.$B96];[.H$10:.H$229])+SUMIF([.$B$10:.$B$9928];[.$B96];[.N$10:.N$9928]));&quot;&quot;)">
            <text:p/>
          </table:table-cell>
          <table:table-cell table:style-name="ce38" table:formula="of:=IF([.AA96]&lt;&gt;&quot;&quot;;[.AA96]-(SUMIF([.$B$10:.$B$229];[.$B96];[.I$10:.I$229])+SUMIF([.$B$10:.$B$9928];[.$B96];[.O$10:.O$9928]));&quot;&quot;)">
            <text:p/>
          </table:table-cell>
          <table:table-cell table:style-name="ce35" table:formula="of:=IF(AND([.U96]&lt;&gt;&quot;&quot;;[.T96]&lt;&gt;0);([.U96]-[.T96])/[.T96];IF(OR([.U96]&gt;0;[.U96]=&quot;&quot;);&quot;&quot;;0))">
            <text:p/>
          </table:table-cell>
          <table:table-cell table:style-name="ce38" table:formula="of:=IF([.$B96]&lt;&gt;[.$B95];IF(ISNA(VLOOKUP([.$B96];[$'Total Vagas'.$B$4:.$J$9960];3;0));&quot;-&quot;;VLOOKUP([.$B96];[$'Total Vagas'.$B$4:.$J$9960];3;0));&quot;&quot;)">
            <text:p/>
          </table:table-cell>
          <table:table-cell table:style-name="ce38" table:formula="of:=IF([.$B96]&lt;&gt;[.$B95];IF(ISNA(VLOOKUP([.$B96];[$'Total Vagas'.$B$4:.$J$9960];5;0));&quot;-&quot;;VLOOKUP([.$B96];[$'Total Vagas'.$B$4:.$J$9960];5;0));&quot;&quot;)">
            <text:p/>
          </table:table-cell>
          <table:table-cell table:style-name="ce35" table:formula="of:=IF(AND([.X96]&lt;&gt;&quot;-&quot;;[.X96]&lt;&gt;&quot;&quot;;[.W96]&gt;0);([.X96]-[.W96])/[.W96];IF(OR([.X96]&gt;0;[.X96]=&quot;&quot;);&quot;&quot;;0))">
            <text:p/>
          </table:table-cell>
          <table:table-cell table:style-name="ce38" table:formula="of:=IF([.$B96]&lt;&gt;[.$B95];IF(ISNA(VLOOKUP([.$B96];[$'Total Vagas'.$B$4:.$J$9960];7;0));&quot;-&quot;;VLOOKUP([.$B96];[$'Total Vagas'.$B$4:.$J$9960];7;0));&quot;&quot;)">
            <text:p/>
          </table:table-cell>
          <table:table-cell table:style-name="ce38" table:formula="of:=IF([.$B96]&lt;&gt;[.$B95];IF(ISNA(VLOOKUP([.$B96];[$'Total Vagas'.$B$4:.$J$9960];9;0));&quot;-&quot;;VLOOKUP([.$B96];[$'Total Vagas'.$B$4:.$J$9960];9;0));&quot;&quot;)">
            <text:p/>
          </table:table-cell>
          <table:table-cell table:style-name="ce35" table:formula="of:=IF(AND([.AA96]&lt;&gt;&quot;-&quot;;[.AA96]&lt;&gt;&quot;&quot;;[.Z96]&gt;0);([.AA96]-[.Z96])/[.Z96];IF(OR([.AA96]&gt;0;[.AA96]=&quot;&quot;);&quot;&quot;;0))">
            <text:p/>
          </table:table-cell>
          <table:table-cell table:style-name="ce44" table:formula="of:=SUM([.O96];[.N96];[.L96];[.K96];[.I96];[.H96];[.F96];[.E96])" office:value-type="float" office:value="90" calcext:value-type="float">
            <text:p>9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4" office:value-type="float" office:value="78" calcext:value-type="float">
            <text:p>78</text:p>
          </table:table-cell>
          <table:table-cell table:style-name="ce28" office:value-type="float" office:value="73" calcext:value-type="float">
            <text:p>73</text:p>
          </table:table-cell>
          <table:table-cell table:style-name="ce35" office:value-type="percentage" office:value="-0.0641025641025" calcext:value-type="percentage">
            <text:p>-6,4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7]&lt;&gt;&quot;&quot;;[.W97]-(SUMIF([.$B$10:.$B$229];[.$B97];[.E$10:.E$229])+SUMIF([.$B$10:.$B$9928];[.$B97];[.K$10:.K$9928]));&quot;&quot;)">
            <text:p/>
          </table:table-cell>
          <table:table-cell table:style-name="ce38" table:formula="of:=IF([.X97]&lt;&gt;&quot;&quot;;[.X97]-(SUMIF([.$B$10:.$B$229];[.$B97];[.F$10:.F$229])+SUMIF([.$B$10:.$B$9928];[.$B97];[.L$10:.L$9928]));&quot;&quot;)">
            <text:p/>
          </table:table-cell>
          <table:table-cell table:style-name="ce35" table:formula="of:=IF(AND([.R97]&lt;&gt;&quot;&quot;;[.Q97]&lt;&gt;0);([.R97]-[.Q97])/[.Q97];IF(OR([.R97]&gt;0;[.R97]=&quot;&quot;);&quot;&quot;;0))">
            <text:p/>
          </table:table-cell>
          <table:table-cell table:style-name="ce38" table:formula="of:=IF([.Z97]&lt;&gt;&quot;&quot;;[.Z97]-(SUMIF([.$B$10:.$B$229];[.$B97];[.H$10:.H$229])+SUMIF([.$B$10:.$B$9928];[.$B97];[.N$10:.N$9928]));&quot;&quot;)">
            <text:p/>
          </table:table-cell>
          <table:table-cell table:style-name="ce38" table:formula="of:=IF([.AA97]&lt;&gt;&quot;&quot;;[.AA97]-(SUMIF([.$B$10:.$B$229];[.$B97];[.I$10:.I$229])+SUMIF([.$B$10:.$B$9928];[.$B97];[.O$10:.O$9928]));&quot;&quot;)">
            <text:p/>
          </table:table-cell>
          <table:table-cell table:style-name="ce35" table:formula="of:=IF(AND([.U97]&lt;&gt;&quot;&quot;;[.T97]&lt;&gt;0);([.U97]-[.T97])/[.T97];IF(OR([.U97]&gt;0;[.U97]=&quot;&quot;);&quot;&quot;;0))">
            <text:p/>
          </table:table-cell>
          <table:table-cell table:style-name="ce38" table:formula="of:=IF([.$B97]&lt;&gt;[.$B96];IF(ISNA(VLOOKUP([.$B97];[$'Total Vagas'.$B$4:.$J$9960];3;0));&quot;-&quot;;VLOOKUP([.$B97];[$'Total Vagas'.$B$4:.$J$9960];3;0));&quot;&quot;)">
            <text:p/>
          </table:table-cell>
          <table:table-cell table:style-name="ce38" table:formula="of:=IF([.$B97]&lt;&gt;[.$B96];IF(ISNA(VLOOKUP([.$B97];[$'Total Vagas'.$B$4:.$J$9960];5;0));&quot;-&quot;;VLOOKUP([.$B97];[$'Total Vagas'.$B$4:.$J$9960];5;0));&quot;&quot;)">
            <text:p/>
          </table:table-cell>
          <table:table-cell table:style-name="ce35" table:formula="of:=IF(AND([.X97]&lt;&gt;&quot;-&quot;;[.X97]&lt;&gt;&quot;&quot;;[.W97]&gt;0);([.X97]-[.W97])/[.W97];IF(OR([.X97]&gt;0;[.X97]=&quot;&quot;);&quot;&quot;;0))">
            <text:p/>
          </table:table-cell>
          <table:table-cell table:style-name="ce38" table:formula="of:=IF([.$B97]&lt;&gt;[.$B96];IF(ISNA(VLOOKUP([.$B97];[$'Total Vagas'.$B$4:.$J$9960];7;0));&quot;-&quot;;VLOOKUP([.$B97];[$'Total Vagas'.$B$4:.$J$9960];7;0));&quot;&quot;)">
            <text:p/>
          </table:table-cell>
          <table:table-cell table:style-name="ce38" table:formula="of:=IF([.$B97]&lt;&gt;[.$B96];IF(ISNA(VLOOKUP([.$B97];[$'Total Vagas'.$B$4:.$J$9960];9;0));&quot;-&quot;;VLOOKUP([.$B97];[$'Total Vagas'.$B$4:.$J$9960];9;0));&quot;&quot;)">
            <text:p/>
          </table:table-cell>
          <table:table-cell table:style-name="ce35" table:formula="of:=IF(AND([.AA97]&lt;&gt;&quot;-&quot;;[.AA97]&lt;&gt;&quot;&quot;;[.Z97]&gt;0);([.AA97]-[.Z97])/[.Z97];IF(OR([.AA97]&gt;0;[.AA97]=&quot;&quot;);&quot;&quot;;0))">
            <text:p/>
          </table:table-cell>
          <table:table-cell table:style-name="ce44" table:formula="of:=SUM([.O97];[.N97];[.L97];[.K97];[.I97];[.H97];[.F97];[.E97])" office:value-type="float" office:value="151" calcext:value-type="float">
            <text:p>151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4" office:value-type="float" office:value="41" calcext:value-type="float">
            <text:p>41</text:p>
          </table:table-cell>
          <table:table-cell table:style-name="ce28" office:value-type="float" office:value="54" calcext:value-type="float">
            <text:p>54</text:p>
          </table:table-cell>
          <table:table-cell table:style-name="ce35" office:value-type="percentage" office:value="0.3170731707317" calcext:value-type="percentage">
            <text:p>31,71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8]&lt;&gt;&quot;&quot;;[.W98]-(SUMIF([.$B$10:.$B$229];[.$B98];[.E$10:.E$229])+SUMIF([.$B$10:.$B$9928];[.$B98];[.K$10:.K$9928]));&quot;&quot;)">
            <text:p/>
          </table:table-cell>
          <table:table-cell table:style-name="ce38" table:formula="of:=IF([.X98]&lt;&gt;&quot;&quot;;[.X98]-(SUMIF([.$B$10:.$B$229];[.$B98];[.F$10:.F$229])+SUMIF([.$B$10:.$B$9928];[.$B98];[.L$10:.L$9928]));&quot;&quot;)">
            <text:p/>
          </table:table-cell>
          <table:table-cell table:style-name="ce35" table:formula="of:=IF(AND([.R98]&lt;&gt;&quot;&quot;;[.Q98]&lt;&gt;0);([.R98]-[.Q98])/[.Q98];IF(OR([.R98]&gt;0;[.R98]=&quot;&quot;);&quot;&quot;;0))">
            <text:p/>
          </table:table-cell>
          <table:table-cell table:style-name="ce38" table:formula="of:=IF([.Z98]&lt;&gt;&quot;&quot;;[.Z98]-(SUMIF([.$B$10:.$B$229];[.$B98];[.H$10:.H$229])+SUMIF([.$B$10:.$B$9928];[.$B98];[.N$10:.N$9928]));&quot;&quot;)">
            <text:p/>
          </table:table-cell>
          <table:table-cell table:style-name="ce38" table:formula="of:=IF([.AA98]&lt;&gt;&quot;&quot;;[.AA98]-(SUMIF([.$B$10:.$B$229];[.$B98];[.I$10:.I$229])+SUMIF([.$B$10:.$B$9928];[.$B98];[.O$10:.O$9928]));&quot;&quot;)">
            <text:p/>
          </table:table-cell>
          <table:table-cell table:style-name="ce35" table:formula="of:=IF(AND([.U98]&lt;&gt;&quot;&quot;;[.T98]&lt;&gt;0);([.U98]-[.T98])/[.T98];IF(OR([.U98]&gt;0;[.U98]=&quot;&quot;);&quot;&quot;;0))">
            <text:p/>
          </table:table-cell>
          <table:table-cell table:style-name="ce38" table:formula="of:=IF([.$B98]&lt;&gt;[.$B97];IF(ISNA(VLOOKUP([.$B98];[$'Total Vagas'.$B$4:.$J$9960];3;0));&quot;-&quot;;VLOOKUP([.$B98];[$'Total Vagas'.$B$4:.$J$9960];3;0));&quot;&quot;)">
            <text:p/>
          </table:table-cell>
          <table:table-cell table:style-name="ce38" table:formula="of:=IF([.$B98]&lt;&gt;[.$B97];IF(ISNA(VLOOKUP([.$B98];[$'Total Vagas'.$B$4:.$J$9960];5;0));&quot;-&quot;;VLOOKUP([.$B98];[$'Total Vagas'.$B$4:.$J$9960];5;0));&quot;&quot;)">
            <text:p/>
          </table:table-cell>
          <table:table-cell table:style-name="ce35" table:formula="of:=IF(AND([.X98]&lt;&gt;&quot;-&quot;;[.X98]&lt;&gt;&quot;&quot;;[.W98]&gt;0);([.X98]-[.W98])/[.W98];IF(OR([.X98]&gt;0;[.X98]=&quot;&quot;);&quot;&quot;;0))">
            <text:p/>
          </table:table-cell>
          <table:table-cell table:style-name="ce38" table:formula="of:=IF([.$B98]&lt;&gt;[.$B97];IF(ISNA(VLOOKUP([.$B98];[$'Total Vagas'.$B$4:.$J$9960];7;0));&quot;-&quot;;VLOOKUP([.$B98];[$'Total Vagas'.$B$4:.$J$9960];7;0));&quot;&quot;)">
            <text:p/>
          </table:table-cell>
          <table:table-cell table:style-name="ce38" table:formula="of:=IF([.$B98]&lt;&gt;[.$B97];IF(ISNA(VLOOKUP([.$B98];[$'Total Vagas'.$B$4:.$J$9960];9;0));&quot;-&quot;;VLOOKUP([.$B98];[$'Total Vagas'.$B$4:.$J$9960];9;0));&quot;&quot;)">
            <text:p/>
          </table:table-cell>
          <table:table-cell table:style-name="ce35" table:formula="of:=IF(AND([.AA98]&lt;&gt;&quot;-&quot;;[.AA98]&lt;&gt;&quot;&quot;;[.Z98]&gt;0);([.AA98]-[.Z98])/[.Z98];IF(OR([.AA98]&gt;0;[.AA98]=&quot;&quot;);&quot;&quot;;0))">
            <text:p/>
          </table:table-cell>
          <table:table-cell table:style-name="ce44" table:formula="of:=SUM([.O98];[.N98];[.L98];[.K98];[.I98];[.H98];[.F98];[.E98])" office:value-type="float" office:value="95" calcext:value-type="float">
            <text:p>9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percentage" office:value="0.1818181818181" calcext:value-type="percentage">
            <text:p>18,1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99]&lt;&gt;&quot;&quot;;[.W99]-(SUMIF([.$B$10:.$B$229];[.$B99];[.E$10:.E$229])+SUMIF([.$B$10:.$B$9928];[.$B99];[.K$10:.K$9928]));&quot;&quot;)">
            <text:p/>
          </table:table-cell>
          <table:table-cell table:style-name="ce38" table:formula="of:=IF([.X99]&lt;&gt;&quot;&quot;;[.X99]-(SUMIF([.$B$10:.$B$229];[.$B99];[.F$10:.F$229])+SUMIF([.$B$10:.$B$9928];[.$B99];[.L$10:.L$9928]));&quot;&quot;)">
            <text:p/>
          </table:table-cell>
          <table:table-cell table:style-name="ce35" table:formula="of:=IF(AND([.R99]&lt;&gt;&quot;&quot;;[.Q99]&lt;&gt;0);([.R99]-[.Q99])/[.Q99];IF(OR([.R99]&gt;0;[.R99]=&quot;&quot;);&quot;&quot;;0))">
            <text:p/>
          </table:table-cell>
          <table:table-cell table:style-name="ce38" table:formula="of:=IF([.Z99]&lt;&gt;&quot;&quot;;[.Z99]-(SUMIF([.$B$10:.$B$229];[.$B99];[.H$10:.H$229])+SUMIF([.$B$10:.$B$9928];[.$B99];[.N$10:.N$9928]));&quot;&quot;)">
            <text:p/>
          </table:table-cell>
          <table:table-cell table:style-name="ce38" table:formula="of:=IF([.AA99]&lt;&gt;&quot;&quot;;[.AA99]-(SUMIF([.$B$10:.$B$229];[.$B99];[.I$10:.I$229])+SUMIF([.$B$10:.$B$9928];[.$B99];[.O$10:.O$9928]));&quot;&quot;)">
            <text:p/>
          </table:table-cell>
          <table:table-cell table:style-name="ce35" table:formula="of:=IF(AND([.U99]&lt;&gt;&quot;&quot;;[.T99]&lt;&gt;0);([.U99]-[.T99])/[.T99];IF(OR([.U99]&gt;0;[.U99]=&quot;&quot;);&quot;&quot;;0))">
            <text:p/>
          </table:table-cell>
          <table:table-cell table:style-name="ce38" table:formula="of:=IF([.$B99]&lt;&gt;[.$B98];IF(ISNA(VLOOKUP([.$B99];[$'Total Vagas'.$B$4:.$J$9960];3;0));&quot;-&quot;;VLOOKUP([.$B99];[$'Total Vagas'.$B$4:.$J$9960];3;0));&quot;&quot;)">
            <text:p/>
          </table:table-cell>
          <table:table-cell table:style-name="ce38" table:formula="of:=IF([.$B99]&lt;&gt;[.$B98];IF(ISNA(VLOOKUP([.$B99];[$'Total Vagas'.$B$4:.$J$9960];5;0));&quot;-&quot;;VLOOKUP([.$B99];[$'Total Vagas'.$B$4:.$J$9960];5;0));&quot;&quot;)">
            <text:p/>
          </table:table-cell>
          <table:table-cell table:style-name="ce35" table:formula="of:=IF(AND([.X99]&lt;&gt;&quot;-&quot;;[.X99]&lt;&gt;&quot;&quot;;[.W99]&gt;0);([.X99]-[.W99])/[.W99];IF(OR([.X99]&gt;0;[.X99]=&quot;&quot;);&quot;&quot;;0))">
            <text:p/>
          </table:table-cell>
          <table:table-cell table:style-name="ce38" table:formula="of:=IF([.$B99]&lt;&gt;[.$B98];IF(ISNA(VLOOKUP([.$B99];[$'Total Vagas'.$B$4:.$J$9960];7;0));&quot;-&quot;;VLOOKUP([.$B99];[$'Total Vagas'.$B$4:.$J$9960];7;0));&quot;&quot;)">
            <text:p/>
          </table:table-cell>
          <table:table-cell table:style-name="ce38" table:formula="of:=IF([.$B99]&lt;&gt;[.$B98];IF(ISNA(VLOOKUP([.$B99];[$'Total Vagas'.$B$4:.$J$9960];9;0));&quot;-&quot;;VLOOKUP([.$B99];[$'Total Vagas'.$B$4:.$J$9960];9;0));&quot;&quot;)">
            <text:p/>
          </table:table-cell>
          <table:table-cell table:style-name="ce35" table:formula="of:=IF(AND([.AA99]&lt;&gt;&quot;-&quot;;[.AA99]&lt;&gt;&quot;&quot;;[.Z99]&gt;0);([.AA99]-[.Z99])/[.Z99];IF(OR([.AA99]&gt;0;[.AA99]=&quot;&quot;);&quot;&quot;;0))">
            <text:p/>
          </table:table-cell>
          <table:table-cell table:style-name="ce44" table:formula="of:=SUM([.O99];[.N99];[.L99];[.K99];[.I99];[.H99];[.F99];[.E99])" office:value-type="float" office:value="72" calcext:value-type="float">
            <text:p>7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32" calcext:value-type="float">
            <text:p>32</text:p>
          </table:table-cell>
          <table:table-cell table:style-name="ce35" office:value-type="percentage" office:value="0.391304347826" calcext:value-type="percentage">
            <text:p>39,1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0]&lt;&gt;&quot;&quot;;[.W100]-(SUMIF([.$B$10:.$B$229];[.$B100];[.E$10:.E$229])+SUMIF([.$B$10:.$B$9928];[.$B100];[.K$10:.K$9928]));&quot;&quot;)">
            <text:p/>
          </table:table-cell>
          <table:table-cell table:style-name="ce38" table:formula="of:=IF([.X100]&lt;&gt;&quot;&quot;;[.X100]-(SUMIF([.$B$10:.$B$229];[.$B100];[.F$10:.F$229])+SUMIF([.$B$10:.$B$9928];[.$B100];[.L$10:.L$9928]));&quot;&quot;)">
            <text:p/>
          </table:table-cell>
          <table:table-cell table:style-name="ce35" table:formula="of:=IF(AND([.R100]&lt;&gt;&quot;&quot;;[.Q100]&lt;&gt;0);([.R100]-[.Q100])/[.Q100];IF(OR([.R100]&gt;0;[.R100]=&quot;&quot;);&quot;&quot;;0))">
            <text:p/>
          </table:table-cell>
          <table:table-cell table:style-name="ce38" table:formula="of:=IF([.Z100]&lt;&gt;&quot;&quot;;[.Z100]-(SUMIF([.$B$10:.$B$229];[.$B100];[.H$10:.H$229])+SUMIF([.$B$10:.$B$9928];[.$B100];[.N$10:.N$9928]));&quot;&quot;)">
            <text:p/>
          </table:table-cell>
          <table:table-cell table:style-name="ce38" table:formula="of:=IF([.AA100]&lt;&gt;&quot;&quot;;[.AA100]-(SUMIF([.$B$10:.$B$229];[.$B100];[.I$10:.I$229])+SUMIF([.$B$10:.$B$9928];[.$B100];[.O$10:.O$9928]));&quot;&quot;)">
            <text:p/>
          </table:table-cell>
          <table:table-cell table:style-name="ce35" table:formula="of:=IF(AND([.U100]&lt;&gt;&quot;&quot;;[.T100]&lt;&gt;0);([.U100]-[.T100])/[.T100];IF(OR([.U100]&gt;0;[.U100]=&quot;&quot;);&quot;&quot;;0))">
            <text:p/>
          </table:table-cell>
          <table:table-cell table:style-name="ce38" table:formula="of:=IF([.$B100]&lt;&gt;[.$B99];IF(ISNA(VLOOKUP([.$B100];[$'Total Vagas'.$B$4:.$J$9960];3;0));&quot;-&quot;;VLOOKUP([.$B100];[$'Total Vagas'.$B$4:.$J$9960];3;0));&quot;&quot;)">
            <text:p/>
          </table:table-cell>
          <table:table-cell table:style-name="ce38" table:formula="of:=IF([.$B100]&lt;&gt;[.$B99];IF(ISNA(VLOOKUP([.$B100];[$'Total Vagas'.$B$4:.$J$9960];5;0));&quot;-&quot;;VLOOKUP([.$B100];[$'Total Vagas'.$B$4:.$J$9960];5;0));&quot;&quot;)">
            <text:p/>
          </table:table-cell>
          <table:table-cell table:style-name="ce35" table:formula="of:=IF(AND([.X100]&lt;&gt;&quot;-&quot;;[.X100]&lt;&gt;&quot;&quot;;[.W100]&gt;0);([.X100]-[.W100])/[.W100];IF(OR([.X100]&gt;0;[.X100]=&quot;&quot;);&quot;&quot;;0))">
            <text:p/>
          </table:table-cell>
          <table:table-cell table:style-name="ce38" table:formula="of:=IF([.$B100]&lt;&gt;[.$B99];IF(ISNA(VLOOKUP([.$B100];[$'Total Vagas'.$B$4:.$J$9960];7;0));&quot;-&quot;;VLOOKUP([.$B100];[$'Total Vagas'.$B$4:.$J$9960];7;0));&quot;&quot;)">
            <text:p/>
          </table:table-cell>
          <table:table-cell table:style-name="ce38" table:formula="of:=IF([.$B100]&lt;&gt;[.$B99];IF(ISNA(VLOOKUP([.$B100];[$'Total Vagas'.$B$4:.$J$9960];9;0));&quot;-&quot;;VLOOKUP([.$B100];[$'Total Vagas'.$B$4:.$J$9960];9;0));&quot;&quot;)">
            <text:p/>
          </table:table-cell>
          <table:table-cell table:style-name="ce35" table:formula="of:=IF(AND([.AA100]&lt;&gt;&quot;-&quot;;[.AA100]&lt;&gt;&quot;&quot;;[.Z100]&gt;0);([.AA100]-[.Z100])/[.Z100];IF(OR([.AA100]&gt;0;[.AA100]=&quot;&quot;);&quot;&quot;;0))">
            <text:p/>
          </table:table-cell>
          <table:table-cell table:style-name="ce44" table:formula="of:=SUM([.O100];[.N100];[.L100];[.K100];[.I100];[.H100];[.F100];[.E100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1]&lt;&gt;&quot;&quot;;[.W101]-(SUMIF([.$B$10:.$B$229];[.$B101];[.E$10:.E$229])+SUMIF([.$B$10:.$B$9928];[.$B101];[.K$10:.K$9928]));&quot;&quot;)">
            <text:p/>
          </table:table-cell>
          <table:table-cell table:style-name="ce38" table:formula="of:=IF([.X101]&lt;&gt;&quot;&quot;;[.X101]-(SUMIF([.$B$10:.$B$229];[.$B101];[.F$10:.F$229])+SUMIF([.$B$10:.$B$9928];[.$B101];[.L$10:.L$9928]));&quot;&quot;)">
            <text:p/>
          </table:table-cell>
          <table:table-cell table:style-name="ce35" table:formula="of:=IF(AND([.R101]&lt;&gt;&quot;&quot;;[.Q101]&lt;&gt;0);([.R101]-[.Q101])/[.Q101];IF(OR([.R101]&gt;0;[.R101]=&quot;&quot;);&quot;&quot;;0))">
            <text:p/>
          </table:table-cell>
          <table:table-cell table:style-name="ce38" table:formula="of:=IF([.Z101]&lt;&gt;&quot;&quot;;[.Z101]-(SUMIF([.$B$10:.$B$229];[.$B101];[.H$10:.H$229])+SUMIF([.$B$10:.$B$9928];[.$B101];[.N$10:.N$9928]));&quot;&quot;)">
            <text:p/>
          </table:table-cell>
          <table:table-cell table:style-name="ce38" table:formula="of:=IF([.AA101]&lt;&gt;&quot;&quot;;[.AA101]-(SUMIF([.$B$10:.$B$229];[.$B101];[.I$10:.I$229])+SUMIF([.$B$10:.$B$9928];[.$B101];[.O$10:.O$9928]));&quot;&quot;)">
            <text:p/>
          </table:table-cell>
          <table:table-cell table:style-name="ce35" table:formula="of:=IF(AND([.U101]&lt;&gt;&quot;&quot;;[.T101]&lt;&gt;0);([.U101]-[.T101])/[.T101];IF(OR([.U101]&gt;0;[.U101]=&quot;&quot;);&quot;&quot;;0))">
            <text:p/>
          </table:table-cell>
          <table:table-cell table:style-name="ce38" table:formula="of:=IF([.$B101]&lt;&gt;[.$B100];IF(ISNA(VLOOKUP([.$B101];[$'Total Vagas'.$B$4:.$J$9960];3;0));&quot;-&quot;;VLOOKUP([.$B101];[$'Total Vagas'.$B$4:.$J$9960];3;0));&quot;&quot;)">
            <text:p/>
          </table:table-cell>
          <table:table-cell table:style-name="ce38" table:formula="of:=IF([.$B101]&lt;&gt;[.$B100];IF(ISNA(VLOOKUP([.$B101];[$'Total Vagas'.$B$4:.$J$9960];5;0));&quot;-&quot;;VLOOKUP([.$B101];[$'Total Vagas'.$B$4:.$J$9960];5;0));&quot;&quot;)">
            <text:p/>
          </table:table-cell>
          <table:table-cell table:style-name="ce35" table:formula="of:=IF(AND([.X101]&lt;&gt;&quot;-&quot;;[.X101]&lt;&gt;&quot;&quot;;[.W101]&gt;0);([.X101]-[.W101])/[.W101];IF(OR([.X101]&gt;0;[.X101]=&quot;&quot;);&quot;&quot;;0))">
            <text:p/>
          </table:table-cell>
          <table:table-cell table:style-name="ce38" table:formula="of:=IF([.$B101]&lt;&gt;[.$B100];IF(ISNA(VLOOKUP([.$B101];[$'Total Vagas'.$B$4:.$J$9960];7;0));&quot;-&quot;;VLOOKUP([.$B101];[$'Total Vagas'.$B$4:.$J$9960];7;0));&quot;&quot;)">
            <text:p/>
          </table:table-cell>
          <table:table-cell table:style-name="ce38" table:formula="of:=IF([.$B101]&lt;&gt;[.$B100];IF(ISNA(VLOOKUP([.$B101];[$'Total Vagas'.$B$4:.$J$9960];9;0));&quot;-&quot;;VLOOKUP([.$B101];[$'Total Vagas'.$B$4:.$J$9960];9;0));&quot;&quot;)">
            <text:p/>
          </table:table-cell>
          <table:table-cell table:style-name="ce35" table:formula="of:=IF(AND([.AA101]&lt;&gt;&quot;-&quot;;[.AA101]&lt;&gt;&quot;&quot;;[.Z101]&gt;0);([.AA101]-[.Z101])/[.Z101];IF(OR([.AA101]&gt;0;[.AA101]=&quot;&quot;);&quot;&quot;;0))">
            <text:p/>
          </table:table-cell>
          <table:table-cell table:style-name="ce44" table:formula="of:=SUM([.O101];[.N101];[.L101];[.K101];[.I101];[.H101];[.F101];[.E101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percentage" office:value="-0.5714285714285" calcext:value-type="percentage">
            <text:p>-57,1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2]&lt;&gt;&quot;&quot;;[.W102]-(SUMIF([.$B$10:.$B$229];[.$B102];[.E$10:.E$229])+SUMIF([.$B$10:.$B$9928];[.$B102];[.K$10:.K$9928]));&quot;&quot;)">
            <text:p/>
          </table:table-cell>
          <table:table-cell table:style-name="ce38" table:formula="of:=IF([.X102]&lt;&gt;&quot;&quot;;[.X102]-(SUMIF([.$B$10:.$B$229];[.$B102];[.F$10:.F$229])+SUMIF([.$B$10:.$B$9928];[.$B102];[.L$10:.L$9928]));&quot;&quot;)">
            <text:p/>
          </table:table-cell>
          <table:table-cell table:style-name="ce35" table:formula="of:=IF(AND([.R102]&lt;&gt;&quot;&quot;;[.Q102]&lt;&gt;0);([.R102]-[.Q102])/[.Q102];IF(OR([.R102]&gt;0;[.R102]=&quot;&quot;);&quot;&quot;;0))">
            <text:p/>
          </table:table-cell>
          <table:table-cell table:style-name="ce38" table:formula="of:=IF([.Z102]&lt;&gt;&quot;&quot;;[.Z102]-(SUMIF([.$B$10:.$B$229];[.$B102];[.H$10:.H$229])+SUMIF([.$B$10:.$B$9928];[.$B102];[.N$10:.N$9928]));&quot;&quot;)">
            <text:p/>
          </table:table-cell>
          <table:table-cell table:style-name="ce38" table:formula="of:=IF([.AA102]&lt;&gt;&quot;&quot;;[.AA102]-(SUMIF([.$B$10:.$B$229];[.$B102];[.I$10:.I$229])+SUMIF([.$B$10:.$B$9928];[.$B102];[.O$10:.O$9928]));&quot;&quot;)">
            <text:p/>
          </table:table-cell>
          <table:table-cell table:style-name="ce35" table:formula="of:=IF(AND([.U102]&lt;&gt;&quot;&quot;;[.T102]&lt;&gt;0);([.U102]-[.T102])/[.T102];IF(OR([.U102]&gt;0;[.U102]=&quot;&quot;);&quot;&quot;;0))">
            <text:p/>
          </table:table-cell>
          <table:table-cell table:style-name="ce38" table:formula="of:=IF([.$B102]&lt;&gt;[.$B101];IF(ISNA(VLOOKUP([.$B102];[$'Total Vagas'.$B$4:.$J$9960];3;0));&quot;-&quot;;VLOOKUP([.$B102];[$'Total Vagas'.$B$4:.$J$9960];3;0));&quot;&quot;)">
            <text:p/>
          </table:table-cell>
          <table:table-cell table:style-name="ce38" table:formula="of:=IF([.$B102]&lt;&gt;[.$B101];IF(ISNA(VLOOKUP([.$B102];[$'Total Vagas'.$B$4:.$J$9960];5;0));&quot;-&quot;;VLOOKUP([.$B102];[$'Total Vagas'.$B$4:.$J$9960];5;0));&quot;&quot;)">
            <text:p/>
          </table:table-cell>
          <table:table-cell table:style-name="ce35" table:formula="of:=IF(AND([.X102]&lt;&gt;&quot;-&quot;;[.X102]&lt;&gt;&quot;&quot;;[.W102]&gt;0);([.X102]-[.W102])/[.W102];IF(OR([.X102]&gt;0;[.X102]=&quot;&quot;);&quot;&quot;;0))">
            <text:p/>
          </table:table-cell>
          <table:table-cell table:style-name="ce38" table:formula="of:=IF([.$B102]&lt;&gt;[.$B101];IF(ISNA(VLOOKUP([.$B102];[$'Total Vagas'.$B$4:.$J$9960];7;0));&quot;-&quot;;VLOOKUP([.$B102];[$'Total Vagas'.$B$4:.$J$9960];7;0));&quot;&quot;)">
            <text:p/>
          </table:table-cell>
          <table:table-cell table:style-name="ce38" table:formula="of:=IF([.$B102]&lt;&gt;[.$B101];IF(ISNA(VLOOKUP([.$B102];[$'Total Vagas'.$B$4:.$J$9960];9;0));&quot;-&quot;;VLOOKUP([.$B102];[$'Total Vagas'.$B$4:.$J$9960];9;0));&quot;&quot;)">
            <text:p/>
          </table:table-cell>
          <table:table-cell table:style-name="ce35" table:formula="of:=IF(AND([.AA102]&lt;&gt;&quot;-&quot;;[.AA102]&lt;&gt;&quot;&quot;;[.Z102]&gt;0);([.AA102]-[.Z102])/[.Z102];IF(OR([.AA102]&gt;0;[.AA102]=&quot;&quot;);&quot;&quot;;0))">
            <text:p/>
          </table:table-cell>
          <table:table-cell table:style-name="ce44" table:formula="of:=SUM([.O102];[.N102];[.L102];[.K102];[.I102];[.H102];[.F102];[.E102])" office:value-type="float" office:value="20" calcext:value-type="float">
            <text:p>2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8" calcext:value-type="float">
            <text:p>28</text:p>
          </table:table-cell>
          <table:table-cell table:style-name="ce35" office:value-type="percentage" office:value="0.12" calcext:value-type="percentage">
            <text:p>12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3]&lt;&gt;&quot;&quot;;[.W103]-(SUMIF([.$B$10:.$B$229];[.$B103];[.E$10:.E$229])+SUMIF([.$B$10:.$B$9928];[.$B103];[.K$10:.K$9928]));&quot;&quot;)">
            <text:p/>
          </table:table-cell>
          <table:table-cell table:style-name="ce38" table:formula="of:=IF([.X103]&lt;&gt;&quot;&quot;;[.X103]-(SUMIF([.$B$10:.$B$229];[.$B103];[.F$10:.F$229])+SUMIF([.$B$10:.$B$9928];[.$B103];[.L$10:.L$9928]));&quot;&quot;)">
            <text:p/>
          </table:table-cell>
          <table:table-cell table:style-name="ce35" table:formula="of:=IF(AND([.R103]&lt;&gt;&quot;&quot;;[.Q103]&lt;&gt;0);([.R103]-[.Q103])/[.Q103];IF(OR([.R103]&gt;0;[.R103]=&quot;&quot;);&quot;&quot;;0))">
            <text:p/>
          </table:table-cell>
          <table:table-cell table:style-name="ce38" table:formula="of:=IF([.Z103]&lt;&gt;&quot;&quot;;[.Z103]-(SUMIF([.$B$10:.$B$229];[.$B103];[.H$10:.H$229])+SUMIF([.$B$10:.$B$9928];[.$B103];[.N$10:.N$9928]));&quot;&quot;)">
            <text:p/>
          </table:table-cell>
          <table:table-cell table:style-name="ce38" table:formula="of:=IF([.AA103]&lt;&gt;&quot;&quot;;[.AA103]-(SUMIF([.$B$10:.$B$229];[.$B103];[.I$10:.I$229])+SUMIF([.$B$10:.$B$9928];[.$B103];[.O$10:.O$9928]));&quot;&quot;)">
            <text:p/>
          </table:table-cell>
          <table:table-cell table:style-name="ce35" table:formula="of:=IF(AND([.U103]&lt;&gt;&quot;&quot;;[.T103]&lt;&gt;0);([.U103]-[.T103])/[.T103];IF(OR([.U103]&gt;0;[.U103]=&quot;&quot;);&quot;&quot;;0))">
            <text:p/>
          </table:table-cell>
          <table:table-cell table:style-name="ce38" table:formula="of:=IF([.$B103]&lt;&gt;[.$B102];IF(ISNA(VLOOKUP([.$B103];[$'Total Vagas'.$B$4:.$J$9960];3;0));&quot;-&quot;;VLOOKUP([.$B103];[$'Total Vagas'.$B$4:.$J$9960];3;0));&quot;&quot;)">
            <text:p/>
          </table:table-cell>
          <table:table-cell table:style-name="ce38" table:formula="of:=IF([.$B103]&lt;&gt;[.$B102];IF(ISNA(VLOOKUP([.$B103];[$'Total Vagas'.$B$4:.$J$9960];5;0));&quot;-&quot;;VLOOKUP([.$B103];[$'Total Vagas'.$B$4:.$J$9960];5;0));&quot;&quot;)">
            <text:p/>
          </table:table-cell>
          <table:table-cell table:style-name="ce35" table:formula="of:=IF(AND([.X103]&lt;&gt;&quot;-&quot;;[.X103]&lt;&gt;&quot;&quot;;[.W103]&gt;0);([.X103]-[.W103])/[.W103];IF(OR([.X103]&gt;0;[.X103]=&quot;&quot;);&quot;&quot;;0))">
            <text:p/>
          </table:table-cell>
          <table:table-cell table:style-name="ce38" table:formula="of:=IF([.$B103]&lt;&gt;[.$B102];IF(ISNA(VLOOKUP([.$B103];[$'Total Vagas'.$B$4:.$J$9960];7;0));&quot;-&quot;;VLOOKUP([.$B103];[$'Total Vagas'.$B$4:.$J$9960];7;0));&quot;&quot;)">
            <text:p/>
          </table:table-cell>
          <table:table-cell table:style-name="ce38" table:formula="of:=IF([.$B103]&lt;&gt;[.$B102];IF(ISNA(VLOOKUP([.$B103];[$'Total Vagas'.$B$4:.$J$9960];9;0));&quot;-&quot;;VLOOKUP([.$B103];[$'Total Vagas'.$B$4:.$J$9960];9;0));&quot;&quot;)">
            <text:p/>
          </table:table-cell>
          <table:table-cell table:style-name="ce35" table:formula="of:=IF(AND([.AA103]&lt;&gt;&quot;-&quot;;[.AA103]&lt;&gt;&quot;&quot;;[.Z103]&gt;0);([.AA103]-[.Z103])/[.Z103];IF(OR([.AA103]&gt;0;[.AA103]=&quot;&quot;);&quot;&quot;;0))">
            <text:p/>
          </table:table-cell>
          <table:table-cell table:style-name="ce44" table:formula="of:=SUM([.O103];[.N103];[.L103];[.K103];[.I103];[.H103];[.F103];[.E103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7" calcext:value-type="float">
            <text:p>17</text:p>
          </table:table-cell>
          <table:table-cell table:style-name="ce35" office:value-type="percentage" office:value="0.1333333333333" calcext:value-type="percentage">
            <text:p>1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4]&lt;&gt;&quot;&quot;;[.W104]-(SUMIF([.$B$10:.$B$229];[.$B104];[.E$10:.E$229])+SUMIF([.$B$10:.$B$9928];[.$B104];[.K$10:.K$9928]));&quot;&quot;)">
            <text:p/>
          </table:table-cell>
          <table:table-cell table:style-name="ce38" table:formula="of:=IF([.X104]&lt;&gt;&quot;&quot;;[.X104]-(SUMIF([.$B$10:.$B$229];[.$B104];[.F$10:.F$229])+SUMIF([.$B$10:.$B$9928];[.$B104];[.L$10:.L$9928]));&quot;&quot;)">
            <text:p/>
          </table:table-cell>
          <table:table-cell table:style-name="ce35" table:formula="of:=IF(AND([.R104]&lt;&gt;&quot;&quot;;[.Q104]&lt;&gt;0);([.R104]-[.Q104])/[.Q104];IF(OR([.R104]&gt;0;[.R104]=&quot;&quot;);&quot;&quot;;0))">
            <text:p/>
          </table:table-cell>
          <table:table-cell table:style-name="ce38" table:formula="of:=IF([.Z104]&lt;&gt;&quot;&quot;;[.Z104]-(SUMIF([.$B$10:.$B$229];[.$B104];[.H$10:.H$229])+SUMIF([.$B$10:.$B$9928];[.$B104];[.N$10:.N$9928]));&quot;&quot;)">
            <text:p/>
          </table:table-cell>
          <table:table-cell table:style-name="ce38" table:formula="of:=IF([.AA104]&lt;&gt;&quot;&quot;;[.AA104]-(SUMIF([.$B$10:.$B$229];[.$B104];[.I$10:.I$229])+SUMIF([.$B$10:.$B$9928];[.$B104];[.O$10:.O$9928]));&quot;&quot;)">
            <text:p/>
          </table:table-cell>
          <table:table-cell table:style-name="ce35" table:formula="of:=IF(AND([.U104]&lt;&gt;&quot;&quot;;[.T104]&lt;&gt;0);([.U104]-[.T104])/[.T104];IF(OR([.U104]&gt;0;[.U104]=&quot;&quot;);&quot;&quot;;0))">
            <text:p/>
          </table:table-cell>
          <table:table-cell table:style-name="ce38" table:formula="of:=IF([.$B104]&lt;&gt;[.$B103];IF(ISNA(VLOOKUP([.$B104];[$'Total Vagas'.$B$4:.$J$9960];3;0));&quot;-&quot;;VLOOKUP([.$B104];[$'Total Vagas'.$B$4:.$J$9960];3;0));&quot;&quot;)">
            <text:p/>
          </table:table-cell>
          <table:table-cell table:style-name="ce38" table:formula="of:=IF([.$B104]&lt;&gt;[.$B103];IF(ISNA(VLOOKUP([.$B104];[$'Total Vagas'.$B$4:.$J$9960];5;0));&quot;-&quot;;VLOOKUP([.$B104];[$'Total Vagas'.$B$4:.$J$9960];5;0));&quot;&quot;)">
            <text:p/>
          </table:table-cell>
          <table:table-cell table:style-name="ce35" table:formula="of:=IF(AND([.X104]&lt;&gt;&quot;-&quot;;[.X104]&lt;&gt;&quot;&quot;;[.W104]&gt;0);([.X104]-[.W104])/[.W104];IF(OR([.X104]&gt;0;[.X104]=&quot;&quot;);&quot;&quot;;0))">
            <text:p/>
          </table:table-cell>
          <table:table-cell table:style-name="ce38" table:formula="of:=IF([.$B104]&lt;&gt;[.$B103];IF(ISNA(VLOOKUP([.$B104];[$'Total Vagas'.$B$4:.$J$9960];7;0));&quot;-&quot;;VLOOKUP([.$B104];[$'Total Vagas'.$B$4:.$J$9960];7;0));&quot;&quot;)">
            <text:p/>
          </table:table-cell>
          <table:table-cell table:style-name="ce38" table:formula="of:=IF([.$B104]&lt;&gt;[.$B103];IF(ISNA(VLOOKUP([.$B104];[$'Total Vagas'.$B$4:.$J$9960];9;0));&quot;-&quot;;VLOOKUP([.$B104];[$'Total Vagas'.$B$4:.$J$9960];9;0));&quot;&quot;)">
            <text:p/>
          </table:table-cell>
          <table:table-cell table:style-name="ce35" table:formula="of:=IF(AND([.AA104]&lt;&gt;&quot;-&quot;;[.AA104]&lt;&gt;&quot;&quot;;[.Z104]&gt;0);([.AA104]-[.Z104])/[.Z104];IF(OR([.AA104]&gt;0;[.AA104]=&quot;&quot;);&quot;&quot;;0))">
            <text:p/>
          </table:table-cell>
          <table:table-cell table:style-name="ce44" table:formula="of:=SUM([.O104];[.N104];[.L104];[.K104];[.I104];[.H104];[.F104];[.E104])" office:value-type="float" office:value="32" calcext:value-type="float">
            <text:p>32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percentage" office:value="0.095238095238" calcext:value-type="percentage">
            <text:p>9,5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5]&lt;&gt;&quot;&quot;;[.W105]-(SUMIF([.$B$10:.$B$229];[.$B105];[.E$10:.E$229])+SUMIF([.$B$10:.$B$9928];[.$B105];[.K$10:.K$9928]));&quot;&quot;)">
            <text:p/>
          </table:table-cell>
          <table:table-cell table:style-name="ce38" table:formula="of:=IF([.X105]&lt;&gt;&quot;&quot;;[.X105]-(SUMIF([.$B$10:.$B$229];[.$B105];[.F$10:.F$229])+SUMIF([.$B$10:.$B$9928];[.$B105];[.L$10:.L$9928]));&quot;&quot;)">
            <text:p/>
          </table:table-cell>
          <table:table-cell table:style-name="ce35" table:formula="of:=IF(AND([.R105]&lt;&gt;&quot;&quot;;[.Q105]&lt;&gt;0);([.R105]-[.Q105])/[.Q105];IF(OR([.R105]&gt;0;[.R105]=&quot;&quot;);&quot;&quot;;0))">
            <text:p/>
          </table:table-cell>
          <table:table-cell table:style-name="ce38" table:formula="of:=IF([.Z105]&lt;&gt;&quot;&quot;;[.Z105]-(SUMIF([.$B$10:.$B$229];[.$B105];[.H$10:.H$229])+SUMIF([.$B$10:.$B$9928];[.$B105];[.N$10:.N$9928]));&quot;&quot;)">
            <text:p/>
          </table:table-cell>
          <table:table-cell table:style-name="ce38" table:formula="of:=IF([.AA105]&lt;&gt;&quot;&quot;;[.AA105]-(SUMIF([.$B$10:.$B$229];[.$B105];[.I$10:.I$229])+SUMIF([.$B$10:.$B$9928];[.$B105];[.O$10:.O$9928]));&quot;&quot;)">
            <text:p/>
          </table:table-cell>
          <table:table-cell table:style-name="ce35" table:formula="of:=IF(AND([.U105]&lt;&gt;&quot;&quot;;[.T105]&lt;&gt;0);([.U105]-[.T105])/[.T105];IF(OR([.U105]&gt;0;[.U105]=&quot;&quot;);&quot;&quot;;0))">
            <text:p/>
          </table:table-cell>
          <table:table-cell table:style-name="ce38" table:formula="of:=IF([.$B105]&lt;&gt;[.$B104];IF(ISNA(VLOOKUP([.$B105];[$'Total Vagas'.$B$4:.$J$9960];3;0));&quot;-&quot;;VLOOKUP([.$B105];[$'Total Vagas'.$B$4:.$J$9960];3;0));&quot;&quot;)">
            <text:p/>
          </table:table-cell>
          <table:table-cell table:style-name="ce38" table:formula="of:=IF([.$B105]&lt;&gt;[.$B104];IF(ISNA(VLOOKUP([.$B105];[$'Total Vagas'.$B$4:.$J$9960];5;0));&quot;-&quot;;VLOOKUP([.$B105];[$'Total Vagas'.$B$4:.$J$9960];5;0));&quot;&quot;)">
            <text:p/>
          </table:table-cell>
          <table:table-cell table:style-name="ce35" table:formula="of:=IF(AND([.X105]&lt;&gt;&quot;-&quot;;[.X105]&lt;&gt;&quot;&quot;;[.W105]&gt;0);([.X105]-[.W105])/[.W105];IF(OR([.X105]&gt;0;[.X105]=&quot;&quot;);&quot;&quot;;0))">
            <text:p/>
          </table:table-cell>
          <table:table-cell table:style-name="ce38" table:formula="of:=IF([.$B105]&lt;&gt;[.$B104];IF(ISNA(VLOOKUP([.$B105];[$'Total Vagas'.$B$4:.$J$9960];7;0));&quot;-&quot;;VLOOKUP([.$B105];[$'Total Vagas'.$B$4:.$J$9960];7;0));&quot;&quot;)">
            <text:p/>
          </table:table-cell>
          <table:table-cell table:style-name="ce38" table:formula="of:=IF([.$B105]&lt;&gt;[.$B104];IF(ISNA(VLOOKUP([.$B105];[$'Total Vagas'.$B$4:.$J$9960];9;0));&quot;-&quot;;VLOOKUP([.$B105];[$'Total Vagas'.$B$4:.$J$9960];9;0));&quot;&quot;)">
            <text:p/>
          </table:table-cell>
          <table:table-cell table:style-name="ce35" table:formula="of:=IF(AND([.AA105]&lt;&gt;&quot;-&quot;;[.AA105]&lt;&gt;&quot;&quot;;[.Z105]&gt;0);([.AA105]-[.Z105])/[.Z105];IF(OR([.AA105]&gt;0;[.AA105]=&quot;&quot;);&quot;&quot;;0))">
            <text:p/>
          </table:table-cell>
          <table:table-cell table:style-name="ce44" table:formula="of:=SUM([.O105];[.N105];[.L105];[.K105];[.I105];[.H105];[.F105];[.E105])" office:value-type="float" office:value="44" calcext:value-type="float">
            <text:p>4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percentage" office:value="-0.1333333333333" calcext:value-type="percentage">
            <text:p>-1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6]&lt;&gt;&quot;&quot;;[.W106]-(SUMIF([.$B$10:.$B$229];[.$B106];[.E$10:.E$229])+SUMIF([.$B$10:.$B$9928];[.$B106];[.K$10:.K$9928]));&quot;&quot;)">
            <text:p/>
          </table:table-cell>
          <table:table-cell table:style-name="ce38" table:formula="of:=IF([.X106]&lt;&gt;&quot;&quot;;[.X106]-(SUMIF([.$B$10:.$B$229];[.$B106];[.F$10:.F$229])+SUMIF([.$B$10:.$B$9928];[.$B106];[.L$10:.L$9928]));&quot;&quot;)">
            <text:p/>
          </table:table-cell>
          <table:table-cell table:style-name="ce35" table:formula="of:=IF(AND([.R106]&lt;&gt;&quot;&quot;;[.Q106]&lt;&gt;0);([.R106]-[.Q106])/[.Q106];IF(OR([.R106]&gt;0;[.R106]=&quot;&quot;);&quot;&quot;;0))">
            <text:p/>
          </table:table-cell>
          <table:table-cell table:style-name="ce38" table:formula="of:=IF([.Z106]&lt;&gt;&quot;&quot;;[.Z106]-(SUMIF([.$B$10:.$B$229];[.$B106];[.H$10:.H$229])+SUMIF([.$B$10:.$B$9928];[.$B106];[.N$10:.N$9928]));&quot;&quot;)">
            <text:p/>
          </table:table-cell>
          <table:table-cell table:style-name="ce38" table:formula="of:=IF([.AA106]&lt;&gt;&quot;&quot;;[.AA106]-(SUMIF([.$B$10:.$B$229];[.$B106];[.I$10:.I$229])+SUMIF([.$B$10:.$B$9928];[.$B106];[.O$10:.O$9928]));&quot;&quot;)">
            <text:p/>
          </table:table-cell>
          <table:table-cell table:style-name="ce35" table:formula="of:=IF(AND([.U106]&lt;&gt;&quot;&quot;;[.T106]&lt;&gt;0);([.U106]-[.T106])/[.T106];IF(OR([.U106]&gt;0;[.U106]=&quot;&quot;);&quot;&quot;;0))">
            <text:p/>
          </table:table-cell>
          <table:table-cell table:style-name="ce38" table:formula="of:=IF([.$B106]&lt;&gt;[.$B105];IF(ISNA(VLOOKUP([.$B106];[$'Total Vagas'.$B$4:.$J$9960];3;0));&quot;-&quot;;VLOOKUP([.$B106];[$'Total Vagas'.$B$4:.$J$9960];3;0));&quot;&quot;)">
            <text:p/>
          </table:table-cell>
          <table:table-cell table:style-name="ce38" table:formula="of:=IF([.$B106]&lt;&gt;[.$B105];IF(ISNA(VLOOKUP([.$B106];[$'Total Vagas'.$B$4:.$J$9960];5;0));&quot;-&quot;;VLOOKUP([.$B106];[$'Total Vagas'.$B$4:.$J$9960];5;0));&quot;&quot;)">
            <text:p/>
          </table:table-cell>
          <table:table-cell table:style-name="ce35" table:formula="of:=IF(AND([.X106]&lt;&gt;&quot;-&quot;;[.X106]&lt;&gt;&quot;&quot;;[.W106]&gt;0);([.X106]-[.W106])/[.W106];IF(OR([.X106]&gt;0;[.X106]=&quot;&quot;);&quot;&quot;;0))">
            <text:p/>
          </table:table-cell>
          <table:table-cell table:style-name="ce38" table:formula="of:=IF([.$B106]&lt;&gt;[.$B105];IF(ISNA(VLOOKUP([.$B106];[$'Total Vagas'.$B$4:.$J$9960];7;0));&quot;-&quot;;VLOOKUP([.$B106];[$'Total Vagas'.$B$4:.$J$9960];7;0));&quot;&quot;)">
            <text:p/>
          </table:table-cell>
          <table:table-cell table:style-name="ce38" table:formula="of:=IF([.$B106]&lt;&gt;[.$B105];IF(ISNA(VLOOKUP([.$B106];[$'Total Vagas'.$B$4:.$J$9960];9;0));&quot;-&quot;;VLOOKUP([.$B106];[$'Total Vagas'.$B$4:.$J$9960];9;0));&quot;&quot;)">
            <text:p/>
          </table:table-cell>
          <table:table-cell table:style-name="ce35" table:formula="of:=IF(AND([.AA106]&lt;&gt;&quot;-&quot;;[.AA106]&lt;&gt;&quot;&quot;;[.Z106]&gt;0);([.AA106]-[.Z106])/[.Z106];IF(OR([.AA106]&gt;0;[.AA106]=&quot;&quot;);&quot;&quot;;0))">
            <text:p/>
          </table:table-cell>
          <table:table-cell table:style-name="ce44" table:formula="of:=SUM([.O106];[.N106];[.L106];[.K106];[.I106];[.H106];[.F106];[.E106])" office:value-type="float" office:value="28" calcext:value-type="float">
            <text:p>2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style-name="ce35" office:value-type="percentage" office:value="-0.0555555555555" calcext:value-type="percentage">
            <text:p>-5,5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7]&lt;&gt;&quot;&quot;;[.W107]-(SUMIF([.$B$10:.$B$229];[.$B107];[.E$10:.E$229])+SUMIF([.$B$10:.$B$9928];[.$B107];[.K$10:.K$9928]));&quot;&quot;)">
            <text:p/>
          </table:table-cell>
          <table:table-cell table:style-name="ce38" table:formula="of:=IF([.X107]&lt;&gt;&quot;&quot;;[.X107]-(SUMIF([.$B$10:.$B$229];[.$B107];[.F$10:.F$229])+SUMIF([.$B$10:.$B$9928];[.$B107];[.L$10:.L$9928]));&quot;&quot;)">
            <text:p/>
          </table:table-cell>
          <table:table-cell table:style-name="ce35" table:formula="of:=IF(AND([.R107]&lt;&gt;&quot;&quot;;[.Q107]&lt;&gt;0);([.R107]-[.Q107])/[.Q107];IF(OR([.R107]&gt;0;[.R107]=&quot;&quot;);&quot;&quot;;0))">
            <text:p/>
          </table:table-cell>
          <table:table-cell table:style-name="ce38" table:formula="of:=IF([.Z107]&lt;&gt;&quot;&quot;;[.Z107]-(SUMIF([.$B$10:.$B$229];[.$B107];[.H$10:.H$229])+SUMIF([.$B$10:.$B$9928];[.$B107];[.N$10:.N$9928]));&quot;&quot;)">
            <text:p/>
          </table:table-cell>
          <table:table-cell table:style-name="ce38" table:formula="of:=IF([.AA107]&lt;&gt;&quot;&quot;;[.AA107]-(SUMIF([.$B$10:.$B$229];[.$B107];[.I$10:.I$229])+SUMIF([.$B$10:.$B$9928];[.$B107];[.O$10:.O$9928]));&quot;&quot;)">
            <text:p/>
          </table:table-cell>
          <table:table-cell table:style-name="ce35" table:formula="of:=IF(AND([.U107]&lt;&gt;&quot;&quot;;[.T107]&lt;&gt;0);([.U107]-[.T107])/[.T107];IF(OR([.U107]&gt;0;[.U107]=&quot;&quot;);&quot;&quot;;0))">
            <text:p/>
          </table:table-cell>
          <table:table-cell table:style-name="ce38" table:formula="of:=IF([.$B107]&lt;&gt;[.$B106];IF(ISNA(VLOOKUP([.$B107];[$'Total Vagas'.$B$4:.$J$9960];3;0));&quot;-&quot;;VLOOKUP([.$B107];[$'Total Vagas'.$B$4:.$J$9960];3;0));&quot;&quot;)">
            <text:p/>
          </table:table-cell>
          <table:table-cell table:style-name="ce38" table:formula="of:=IF([.$B107]&lt;&gt;[.$B106];IF(ISNA(VLOOKUP([.$B107];[$'Total Vagas'.$B$4:.$J$9960];5;0));&quot;-&quot;;VLOOKUP([.$B107];[$'Total Vagas'.$B$4:.$J$9960];5;0));&quot;&quot;)">
            <text:p/>
          </table:table-cell>
          <table:table-cell table:style-name="ce35" table:formula="of:=IF(AND([.X107]&lt;&gt;&quot;-&quot;;[.X107]&lt;&gt;&quot;&quot;;[.W107]&gt;0);([.X107]-[.W107])/[.W107];IF(OR([.X107]&gt;0;[.X107]=&quot;&quot;);&quot;&quot;;0))">
            <text:p/>
          </table:table-cell>
          <table:table-cell table:style-name="ce38" table:formula="of:=IF([.$B107]&lt;&gt;[.$B106];IF(ISNA(VLOOKUP([.$B107];[$'Total Vagas'.$B$4:.$J$9960];7;0));&quot;-&quot;;VLOOKUP([.$B107];[$'Total Vagas'.$B$4:.$J$9960];7;0));&quot;&quot;)">
            <text:p/>
          </table:table-cell>
          <table:table-cell table:style-name="ce38" table:formula="of:=IF([.$B107]&lt;&gt;[.$B106];IF(ISNA(VLOOKUP([.$B107];[$'Total Vagas'.$B$4:.$J$9960];9;0));&quot;-&quot;;VLOOKUP([.$B107];[$'Total Vagas'.$B$4:.$J$9960];9;0));&quot;&quot;)">
            <text:p/>
          </table:table-cell>
          <table:table-cell table:style-name="ce35" table:formula="of:=IF(AND([.AA107]&lt;&gt;&quot;-&quot;;[.AA107]&lt;&gt;&quot;&quot;;[.Z107]&gt;0);([.AA107]-[.Z107])/[.Z107];IF(OR([.AA107]&gt;0;[.AA107]=&quot;&quot;);&quot;&quot;;0))">
            <text:p/>
          </table:table-cell>
          <table:table-cell table:style-name="ce44" table:formula="of:=SUM([.O107];[.N107];[.L107];[.K107];[.I107];[.H107];[.F107];[.E107])" office:value-type="float" office:value="35" calcext:value-type="float">
            <text:p>3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8]&lt;&gt;&quot;&quot;;[.W108]-(SUMIF([.$B$10:.$B$229];[.$B108];[.E$10:.E$229])+SUMIF([.$B$10:.$B$9928];[.$B108];[.K$10:.K$9928]));&quot;&quot;)">
            <text:p/>
          </table:table-cell>
          <table:table-cell table:style-name="ce38" table:formula="of:=IF([.X108]&lt;&gt;&quot;&quot;;[.X108]-(SUMIF([.$B$10:.$B$229];[.$B108];[.F$10:.F$229])+SUMIF([.$B$10:.$B$9928];[.$B108];[.L$10:.L$9928]));&quot;&quot;)">
            <text:p/>
          </table:table-cell>
          <table:table-cell table:style-name="ce35" table:formula="of:=IF(AND([.R108]&lt;&gt;&quot;&quot;;[.Q108]&lt;&gt;0);([.R108]-[.Q108])/[.Q108];IF(OR([.R108]&gt;0;[.R108]=&quot;&quot;);&quot;&quot;;0))">
            <text:p/>
          </table:table-cell>
          <table:table-cell table:style-name="ce38" table:formula="of:=IF([.Z108]&lt;&gt;&quot;&quot;;[.Z108]-(SUMIF([.$B$10:.$B$229];[.$B108];[.H$10:.H$229])+SUMIF([.$B$10:.$B$9928];[.$B108];[.N$10:.N$9928]));&quot;&quot;)">
            <text:p/>
          </table:table-cell>
          <table:table-cell table:style-name="ce38" table:formula="of:=IF([.AA108]&lt;&gt;&quot;&quot;;[.AA108]-(SUMIF([.$B$10:.$B$229];[.$B108];[.I$10:.I$229])+SUMIF([.$B$10:.$B$9928];[.$B108];[.O$10:.O$9928]));&quot;&quot;)">
            <text:p/>
          </table:table-cell>
          <table:table-cell table:style-name="ce35" table:formula="of:=IF(AND([.U108]&lt;&gt;&quot;&quot;;[.T108]&lt;&gt;0);([.U108]-[.T108])/[.T108];IF(OR([.U108]&gt;0;[.U108]=&quot;&quot;);&quot;&quot;;0))">
            <text:p/>
          </table:table-cell>
          <table:table-cell table:style-name="ce38" table:formula="of:=IF([.$B108]&lt;&gt;[.$B107];IF(ISNA(VLOOKUP([.$B108];[$'Total Vagas'.$B$4:.$J$9960];3;0));&quot;-&quot;;VLOOKUP([.$B108];[$'Total Vagas'.$B$4:.$J$9960];3;0));&quot;&quot;)">
            <text:p/>
          </table:table-cell>
          <table:table-cell table:style-name="ce38" table:formula="of:=IF([.$B108]&lt;&gt;[.$B107];IF(ISNA(VLOOKUP([.$B108];[$'Total Vagas'.$B$4:.$J$9960];5;0));&quot;-&quot;;VLOOKUP([.$B108];[$'Total Vagas'.$B$4:.$J$9960];5;0));&quot;&quot;)">
            <text:p/>
          </table:table-cell>
          <table:table-cell table:style-name="ce35" table:formula="of:=IF(AND([.X108]&lt;&gt;&quot;-&quot;;[.X108]&lt;&gt;&quot;&quot;;[.W108]&gt;0);([.X108]-[.W108])/[.W108];IF(OR([.X108]&gt;0;[.X108]=&quot;&quot;);&quot;&quot;;0))">
            <text:p/>
          </table:table-cell>
          <table:table-cell table:style-name="ce38" table:formula="of:=IF([.$B108]&lt;&gt;[.$B107];IF(ISNA(VLOOKUP([.$B108];[$'Total Vagas'.$B$4:.$J$9960];7;0));&quot;-&quot;;VLOOKUP([.$B108];[$'Total Vagas'.$B$4:.$J$9960];7;0));&quot;&quot;)">
            <text:p/>
          </table:table-cell>
          <table:table-cell table:style-name="ce38" table:formula="of:=IF([.$B108]&lt;&gt;[.$B107];IF(ISNA(VLOOKUP([.$B108];[$'Total Vagas'.$B$4:.$J$9960];9;0));&quot;-&quot;;VLOOKUP([.$B108];[$'Total Vagas'.$B$4:.$J$9960];9;0));&quot;&quot;)">
            <text:p/>
          </table:table-cell>
          <table:table-cell table:style-name="ce35" table:formula="of:=IF(AND([.AA108]&lt;&gt;&quot;-&quot;;[.AA108]&lt;&gt;&quot;&quot;;[.Z108]&gt;0);([.AA108]-[.Z108])/[.Z108];IF(OR([.AA108]&gt;0;[.AA108]=&quot;&quot;);&quot;&quot;;0))">
            <text:p/>
          </table:table-cell>
          <table:table-cell table:style-name="ce44" table:formula="of:=SUM([.O108];[.N108];[.L108];[.K108];[.I108];[.H108];[.F108];[.E108])" office:value-type="float" office:value="20" calcext:value-type="float">
            <text:p>20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4" office:value-type="float" office:value="34" calcext:value-type="float">
            <text:p>34</text:p>
          </table:table-cell>
          <table:table-cell table:style-name="ce27" office:value-type="float" office:value="21" calcext:value-type="float">
            <text:p>21</text:p>
          </table:table-cell>
          <table:table-cell table:style-name="ce35" office:value-type="percentage" office:value="-0.3823529411764" calcext:value-type="percentage">
            <text:p>-38,24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09]&lt;&gt;&quot;&quot;;[.W109]-(SUMIF([.$B$10:.$B$229];[.$B109];[.E$10:.E$229])+SUMIF([.$B$10:.$B$9928];[.$B109];[.K$10:.K$9928]));&quot;&quot;)">
            <text:p/>
          </table:table-cell>
          <table:table-cell table:style-name="ce38" table:formula="of:=IF([.X109]&lt;&gt;&quot;&quot;;[.X109]-(SUMIF([.$B$10:.$B$229];[.$B109];[.F$10:.F$229])+SUMIF([.$B$10:.$B$9928];[.$B109];[.L$10:.L$9928]));&quot;&quot;)">
            <text:p/>
          </table:table-cell>
          <table:table-cell table:style-name="ce35" table:formula="of:=IF(AND([.R109]&lt;&gt;&quot;&quot;;[.Q109]&lt;&gt;0);([.R109]-[.Q109])/[.Q109];IF(OR([.R109]&gt;0;[.R109]=&quot;&quot;);&quot;&quot;;0))">
            <text:p/>
          </table:table-cell>
          <table:table-cell table:style-name="ce38" table:formula="of:=IF([.Z109]&lt;&gt;&quot;&quot;;[.Z109]-(SUMIF([.$B$10:.$B$229];[.$B109];[.H$10:.H$229])+SUMIF([.$B$10:.$B$9928];[.$B109];[.N$10:.N$9928]));&quot;&quot;)">
            <text:p/>
          </table:table-cell>
          <table:table-cell table:style-name="ce38" table:formula="of:=IF([.AA109]&lt;&gt;&quot;&quot;;[.AA109]-(SUMIF([.$B$10:.$B$229];[.$B109];[.I$10:.I$229])+SUMIF([.$B$10:.$B$9928];[.$B109];[.O$10:.O$9928]));&quot;&quot;)">
            <text:p/>
          </table:table-cell>
          <table:table-cell table:style-name="ce35" table:formula="of:=IF(AND([.U109]&lt;&gt;&quot;&quot;;[.T109]&lt;&gt;0);([.U109]-[.T109])/[.T109];IF(OR([.U109]&gt;0;[.U109]=&quot;&quot;);&quot;&quot;;0))">
            <text:p/>
          </table:table-cell>
          <table:table-cell table:style-name="ce38" table:formula="of:=IF([.$B109]&lt;&gt;[.$B108];IF(ISNA(VLOOKUP([.$B109];[$'Total Vagas'.$B$4:.$J$9960];3;0));&quot;-&quot;;VLOOKUP([.$B109];[$'Total Vagas'.$B$4:.$J$9960];3;0));&quot;&quot;)">
            <text:p/>
          </table:table-cell>
          <table:table-cell table:style-name="ce38" table:formula="of:=IF([.$B109]&lt;&gt;[.$B108];IF(ISNA(VLOOKUP([.$B109];[$'Total Vagas'.$B$4:.$J$9960];5;0));&quot;-&quot;;VLOOKUP([.$B109];[$'Total Vagas'.$B$4:.$J$9960];5;0));&quot;&quot;)">
            <text:p/>
          </table:table-cell>
          <table:table-cell table:style-name="ce35" table:formula="of:=IF(AND([.X109]&lt;&gt;&quot;-&quot;;[.X109]&lt;&gt;&quot;&quot;;[.W109]&gt;0);([.X109]-[.W109])/[.W109];IF(OR([.X109]&gt;0;[.X109]=&quot;&quot;);&quot;&quot;;0))">
            <text:p/>
          </table:table-cell>
          <table:table-cell table:style-name="ce38" table:formula="of:=IF([.$B109]&lt;&gt;[.$B108];IF(ISNA(VLOOKUP([.$B109];[$'Total Vagas'.$B$4:.$J$9960];7;0));&quot;-&quot;;VLOOKUP([.$B109];[$'Total Vagas'.$B$4:.$J$9960];7;0));&quot;&quot;)">
            <text:p/>
          </table:table-cell>
          <table:table-cell table:style-name="ce38" table:formula="of:=IF([.$B109]&lt;&gt;[.$B108];IF(ISNA(VLOOKUP([.$B109];[$'Total Vagas'.$B$4:.$J$9960];9;0));&quot;-&quot;;VLOOKUP([.$B109];[$'Total Vagas'.$B$4:.$J$9960];9;0));&quot;&quot;)">
            <text:p/>
          </table:table-cell>
          <table:table-cell table:style-name="ce35" table:formula="of:=IF(AND([.AA109]&lt;&gt;&quot;-&quot;;[.AA109]&lt;&gt;&quot;&quot;;[.Z109]&gt;0);([.AA109]-[.Z109])/[.Z109];IF(OR([.AA109]&gt;0;[.AA109]=&quot;&quot;);&quot;&quot;;0))">
            <text:p/>
          </table:table-cell>
          <table:table-cell table:style-name="ce44" table:formula="of:=SUM([.O109];[.N109];[.L109];[.K109];[.I109];[.H109];[.F109];[.E109])" office:value-type="float" office:value="55" calcext:value-type="float">
            <text:p>5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5" office:value-type="float" office:value="30" calcext:value-type="float">
            <text:p>30</text:p>
          </table:table-cell>
          <table:table-cell table:style-name="ce27" office:value-type="float" office:value="43" calcext:value-type="float">
            <text:p>43</text:p>
          </table:table-cell>
          <table:table-cell table:style-name="ce35" office:value-type="percentage" office:value="0.4333333333333" calcext:value-type="percentage">
            <text:p>4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0]&lt;&gt;&quot;&quot;;[.W110]-(SUMIF([.$B$10:.$B$229];[.$B110];[.E$10:.E$229])+SUMIF([.$B$10:.$B$9928];[.$B110];[.K$10:.K$9928]));&quot;&quot;)">
            <text:p/>
          </table:table-cell>
          <table:table-cell table:style-name="ce38" table:formula="of:=IF([.X110]&lt;&gt;&quot;&quot;;[.X110]-(SUMIF([.$B$10:.$B$229];[.$B110];[.F$10:.F$229])+SUMIF([.$B$10:.$B$9928];[.$B110];[.L$10:.L$9928]));&quot;&quot;)">
            <text:p/>
          </table:table-cell>
          <table:table-cell table:style-name="ce35" table:formula="of:=IF(AND([.R110]&lt;&gt;&quot;&quot;;[.Q110]&lt;&gt;0);([.R110]-[.Q110])/[.Q110];IF(OR([.R110]&gt;0;[.R110]=&quot;&quot;);&quot;&quot;;0))">
            <text:p/>
          </table:table-cell>
          <table:table-cell table:style-name="ce38" table:formula="of:=IF([.Z110]&lt;&gt;&quot;&quot;;[.Z110]-(SUMIF([.$B$10:.$B$229];[.$B110];[.H$10:.H$229])+SUMIF([.$B$10:.$B$9928];[.$B110];[.N$10:.N$9928]));&quot;&quot;)">
            <text:p/>
          </table:table-cell>
          <table:table-cell table:style-name="ce38" table:formula="of:=IF([.AA110]&lt;&gt;&quot;&quot;;[.AA110]-(SUMIF([.$B$10:.$B$229];[.$B110];[.I$10:.I$229])+SUMIF([.$B$10:.$B$9928];[.$B110];[.O$10:.O$9928]));&quot;&quot;)">
            <text:p/>
          </table:table-cell>
          <table:table-cell table:style-name="ce35" table:formula="of:=IF(AND([.U110]&lt;&gt;&quot;&quot;;[.T110]&lt;&gt;0);([.U110]-[.T110])/[.T110];IF(OR([.U110]&gt;0;[.U110]=&quot;&quot;);&quot;&quot;;0))">
            <text:p/>
          </table:table-cell>
          <table:table-cell table:style-name="ce38" table:formula="of:=IF([.$B110]&lt;&gt;[.$B109];IF(ISNA(VLOOKUP([.$B110];[$'Total Vagas'.$B$4:.$J$9960];3;0));&quot;-&quot;;VLOOKUP([.$B110];[$'Total Vagas'.$B$4:.$J$9960];3;0));&quot;&quot;)">
            <text:p/>
          </table:table-cell>
          <table:table-cell table:style-name="ce38" table:formula="of:=IF([.$B110]&lt;&gt;[.$B109];IF(ISNA(VLOOKUP([.$B110];[$'Total Vagas'.$B$4:.$J$9960];5;0));&quot;-&quot;;VLOOKUP([.$B110];[$'Total Vagas'.$B$4:.$J$9960];5;0));&quot;&quot;)">
            <text:p/>
          </table:table-cell>
          <table:table-cell table:style-name="ce35" table:formula="of:=IF(AND([.X110]&lt;&gt;&quot;-&quot;;[.X110]&lt;&gt;&quot;&quot;;[.W110]&gt;0);([.X110]-[.W110])/[.W110];IF(OR([.X110]&gt;0;[.X110]=&quot;&quot;);&quot;&quot;;0))">
            <text:p/>
          </table:table-cell>
          <table:table-cell table:style-name="ce38" table:formula="of:=IF([.$B110]&lt;&gt;[.$B109];IF(ISNA(VLOOKUP([.$B110];[$'Total Vagas'.$B$4:.$J$9960];7;0));&quot;-&quot;;VLOOKUP([.$B110];[$'Total Vagas'.$B$4:.$J$9960];7;0));&quot;&quot;)">
            <text:p/>
          </table:table-cell>
          <table:table-cell table:style-name="ce38" table:formula="of:=IF([.$B110]&lt;&gt;[.$B109];IF(ISNA(VLOOKUP([.$B110];[$'Total Vagas'.$B$4:.$J$9960];9;0));&quot;-&quot;;VLOOKUP([.$B110];[$'Total Vagas'.$B$4:.$J$9960];9;0));&quot;&quot;)">
            <text:p/>
          </table:table-cell>
          <table:table-cell table:style-name="ce35" table:formula="of:=IF(AND([.AA110]&lt;&gt;&quot;-&quot;;[.AA110]&lt;&gt;&quot;&quot;;[.Z110]&gt;0);([.AA110]-[.Z110])/[.Z110];IF(OR([.AA110]&gt;0;[.AA110]=&quot;&quot;);&quot;&quot;;0))">
            <text:p/>
          </table:table-cell>
          <table:table-cell table:style-name="ce44" table:formula="of:=SUM([.O110];[.N110];[.L110];[.K110];[.I110];[.H110];[.F110];[.E110])" office:value-type="float" office:value="73" calcext:value-type="float">
            <text:p>7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5" office:value-type="float" office:value="46" calcext:value-type="float">
            <text:p>46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percentage" office:value="-0.4130434782608" calcext:value-type="percentage">
            <text:p>-41,3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1]&lt;&gt;&quot;&quot;;[.W111]-(SUMIF([.$B$10:.$B$229];[.$B111];[.E$10:.E$229])+SUMIF([.$B$10:.$B$9928];[.$B111];[.K$10:.K$9928]));&quot;&quot;)">
            <text:p/>
          </table:table-cell>
          <table:table-cell table:style-name="ce38" table:formula="of:=IF([.X111]&lt;&gt;&quot;&quot;;[.X111]-(SUMIF([.$B$10:.$B$229];[.$B111];[.F$10:.F$229])+SUMIF([.$B$10:.$B$9928];[.$B111];[.L$10:.L$9928]));&quot;&quot;)">
            <text:p/>
          </table:table-cell>
          <table:table-cell table:style-name="ce35" table:formula="of:=IF(AND([.R111]&lt;&gt;&quot;&quot;;[.Q111]&lt;&gt;0);([.R111]-[.Q111])/[.Q111];IF(OR([.R111]&gt;0;[.R111]=&quot;&quot;);&quot;&quot;;0))">
            <text:p/>
          </table:table-cell>
          <table:table-cell table:style-name="ce38" table:formula="of:=IF([.Z111]&lt;&gt;&quot;&quot;;[.Z111]-(SUMIF([.$B$10:.$B$229];[.$B111];[.H$10:.H$229])+SUMIF([.$B$10:.$B$9928];[.$B111];[.N$10:.N$9928]));&quot;&quot;)">
            <text:p/>
          </table:table-cell>
          <table:table-cell table:style-name="ce38" table:formula="of:=IF([.AA111]&lt;&gt;&quot;&quot;;[.AA111]-(SUMIF([.$B$10:.$B$229];[.$B111];[.I$10:.I$229])+SUMIF([.$B$10:.$B$9928];[.$B111];[.O$10:.O$9928]));&quot;&quot;)">
            <text:p/>
          </table:table-cell>
          <table:table-cell table:style-name="ce35" table:formula="of:=IF(AND([.U111]&lt;&gt;&quot;&quot;;[.T111]&lt;&gt;0);([.U111]-[.T111])/[.T111];IF(OR([.U111]&gt;0;[.U111]=&quot;&quot;);&quot;&quot;;0))">
            <text:p/>
          </table:table-cell>
          <table:table-cell table:style-name="ce38" table:formula="of:=IF([.$B111]&lt;&gt;[.$B110];IF(ISNA(VLOOKUP([.$B111];[$'Total Vagas'.$B$4:.$J$9960];3;0));&quot;-&quot;;VLOOKUP([.$B111];[$'Total Vagas'.$B$4:.$J$9960];3;0));&quot;&quot;)">
            <text:p/>
          </table:table-cell>
          <table:table-cell table:style-name="ce38" table:formula="of:=IF([.$B111]&lt;&gt;[.$B110];IF(ISNA(VLOOKUP([.$B111];[$'Total Vagas'.$B$4:.$J$9960];5;0));&quot;-&quot;;VLOOKUP([.$B111];[$'Total Vagas'.$B$4:.$J$9960];5;0));&quot;&quot;)">
            <text:p/>
          </table:table-cell>
          <table:table-cell table:style-name="ce35" table:formula="of:=IF(AND([.X111]&lt;&gt;&quot;-&quot;;[.X111]&lt;&gt;&quot;&quot;;[.W111]&gt;0);([.X111]-[.W111])/[.W111];IF(OR([.X111]&gt;0;[.X111]=&quot;&quot;);&quot;&quot;;0))">
            <text:p/>
          </table:table-cell>
          <table:table-cell table:style-name="ce38" table:formula="of:=IF([.$B111]&lt;&gt;[.$B110];IF(ISNA(VLOOKUP([.$B111];[$'Total Vagas'.$B$4:.$J$9960];7;0));&quot;-&quot;;VLOOKUP([.$B111];[$'Total Vagas'.$B$4:.$J$9960];7;0));&quot;&quot;)">
            <text:p/>
          </table:table-cell>
          <table:table-cell table:style-name="ce38" table:formula="of:=IF([.$B111]&lt;&gt;[.$B110];IF(ISNA(VLOOKUP([.$B111];[$'Total Vagas'.$B$4:.$J$9960];9;0));&quot;-&quot;;VLOOKUP([.$B111];[$'Total Vagas'.$B$4:.$J$9960];9;0));&quot;&quot;)">
            <text:p/>
          </table:table-cell>
          <table:table-cell table:style-name="ce35" table:formula="of:=IF(AND([.AA111]&lt;&gt;&quot;-&quot;;[.AA111]&lt;&gt;&quot;&quot;;[.Z111]&gt;0);([.AA111]-[.Z111])/[.Z111];IF(OR([.AA111]&gt;0;[.AA111]=&quot;&quot;);&quot;&quot;;0))">
            <text:p/>
          </table:table-cell>
          <table:table-cell table:style-name="ce44" table:formula="of:=SUM([.O111];[.N111];[.L111];[.K111];[.I111];[.H111];[.F111];[.E111])" office:value-type="float" office:value="73" calcext:value-type="float">
            <text:p>73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5" office:value-type="float" office:value="42" calcext:value-type="float">
            <text:p>42</text:p>
          </table:table-cell>
          <table:table-cell table:style-name="ce27" office:value-type="float" office:value="63" calcext:value-type="float">
            <text:p>6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2]&lt;&gt;&quot;&quot;;[.W112]-(SUMIF([.$B$10:.$B$229];[.$B112];[.E$10:.E$229])+SUMIF([.$B$10:.$B$9928];[.$B112];[.K$10:.K$9928]));&quot;&quot;)">
            <text:p/>
          </table:table-cell>
          <table:table-cell table:style-name="ce38" table:formula="of:=IF([.X112]&lt;&gt;&quot;&quot;;[.X112]-(SUMIF([.$B$10:.$B$229];[.$B112];[.F$10:.F$229])+SUMIF([.$B$10:.$B$9928];[.$B112];[.L$10:.L$9928]));&quot;&quot;)">
            <text:p/>
          </table:table-cell>
          <table:table-cell table:style-name="ce35" table:formula="of:=IF(AND([.R112]&lt;&gt;&quot;&quot;;[.Q112]&lt;&gt;0);([.R112]-[.Q112])/[.Q112];IF(OR([.R112]&gt;0;[.R112]=&quot;&quot;);&quot;&quot;;0))">
            <text:p/>
          </table:table-cell>
          <table:table-cell table:style-name="ce38" table:formula="of:=IF([.Z112]&lt;&gt;&quot;&quot;;[.Z112]-(SUMIF([.$B$10:.$B$229];[.$B112];[.H$10:.H$229])+SUMIF([.$B$10:.$B$9928];[.$B112];[.N$10:.N$9928]));&quot;&quot;)">
            <text:p/>
          </table:table-cell>
          <table:table-cell table:style-name="ce38" table:formula="of:=IF([.AA112]&lt;&gt;&quot;&quot;;[.AA112]-(SUMIF([.$B$10:.$B$229];[.$B112];[.I$10:.I$229])+SUMIF([.$B$10:.$B$9928];[.$B112];[.O$10:.O$9928]));&quot;&quot;)">
            <text:p/>
          </table:table-cell>
          <table:table-cell table:style-name="ce35" table:formula="of:=IF(AND([.U112]&lt;&gt;&quot;&quot;;[.T112]&lt;&gt;0);([.U112]-[.T112])/[.T112];IF(OR([.U112]&gt;0;[.U112]=&quot;&quot;);&quot;&quot;;0))">
            <text:p/>
          </table:table-cell>
          <table:table-cell table:style-name="ce38" table:formula="of:=IF([.$B112]&lt;&gt;[.$B111];IF(ISNA(VLOOKUP([.$B112];[$'Total Vagas'.$B$4:.$J$9960];3;0));&quot;-&quot;;VLOOKUP([.$B112];[$'Total Vagas'.$B$4:.$J$9960];3;0));&quot;&quot;)">
            <text:p/>
          </table:table-cell>
          <table:table-cell table:style-name="ce38" table:formula="of:=IF([.$B112]&lt;&gt;[.$B111];IF(ISNA(VLOOKUP([.$B112];[$'Total Vagas'.$B$4:.$J$9960];5;0));&quot;-&quot;;VLOOKUP([.$B112];[$'Total Vagas'.$B$4:.$J$9960];5;0));&quot;&quot;)">
            <text:p/>
          </table:table-cell>
          <table:table-cell table:style-name="ce35" table:formula="of:=IF(AND([.X112]&lt;&gt;&quot;-&quot;;[.X112]&lt;&gt;&quot;&quot;;[.W112]&gt;0);([.X112]-[.W112])/[.W112];IF(OR([.X112]&gt;0;[.X112]=&quot;&quot;);&quot;&quot;;0))">
            <text:p/>
          </table:table-cell>
          <table:table-cell table:style-name="ce38" table:formula="of:=IF([.$B112]&lt;&gt;[.$B111];IF(ISNA(VLOOKUP([.$B112];[$'Total Vagas'.$B$4:.$J$9960];7;0));&quot;-&quot;;VLOOKUP([.$B112];[$'Total Vagas'.$B$4:.$J$9960];7;0));&quot;&quot;)">
            <text:p/>
          </table:table-cell>
          <table:table-cell table:style-name="ce38" table:formula="of:=IF([.$B112]&lt;&gt;[.$B111];IF(ISNA(VLOOKUP([.$B112];[$'Total Vagas'.$B$4:.$J$9960];9;0));&quot;-&quot;;VLOOKUP([.$B112];[$'Total Vagas'.$B$4:.$J$9960];9;0));&quot;&quot;)">
            <text:p/>
          </table:table-cell>
          <table:table-cell table:style-name="ce35" table:formula="of:=IF(AND([.AA112]&lt;&gt;&quot;-&quot;;[.AA112]&lt;&gt;&quot;&quot;;[.Z112]&gt;0);([.AA112]-[.Z112])/[.Z112];IF(OR([.AA112]&gt;0;[.AA112]=&quot;&quot;);&quot;&quot;;0))">
            <text:p/>
          </table:table-cell>
          <table:table-cell table:style-name="ce44" table:formula="of:=SUM([.O112];[.N112];[.L112];[.K112];[.I112];[.H112];[.F112];[.E112])" office:value-type="float" office:value="105" calcext:value-type="float">
            <text:p>105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TECNICO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4" office:value-type="float" office:value="113" calcext:value-type="float">
            <text:p>113</text:p>
          </table:table-cell>
          <table:table-cell table:style-name="ce27" office:value-type="float" office:value="115" calcext:value-type="float">
            <text:p>115</text:p>
          </table:table-cell>
          <table:table-cell table:style-name="ce35" office:value-type="percentage" office:value="0.0176991150442" calcext:value-type="percentage">
            <text:p>1,77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3]&lt;&gt;&quot;&quot;;[.W113]-(SUMIF([.$B$10:.$B$229];[.$B113];[.E$10:.E$229])+SUMIF([.$B$10:.$B$9928];[.$B113];[.K$10:.K$9928]));&quot;&quot;)">
            <text:p/>
          </table:table-cell>
          <table:table-cell table:style-name="ce38" table:formula="of:=IF([.X113]&lt;&gt;&quot;&quot;;[.X113]-(SUMIF([.$B$10:.$B$229];[.$B113];[.F$10:.F$229])+SUMIF([.$B$10:.$B$9928];[.$B113];[.L$10:.L$9928]));&quot;&quot;)">
            <text:p/>
          </table:table-cell>
          <table:table-cell table:style-name="ce35" table:formula="of:=IF(AND([.R113]&lt;&gt;&quot;&quot;;[.Q113]&lt;&gt;0);([.R113]-[.Q113])/[.Q113];IF(OR([.R113]&gt;0;[.R113]=&quot;&quot;);&quot;&quot;;0))">
            <text:p/>
          </table:table-cell>
          <table:table-cell table:style-name="ce38" table:formula="of:=IF([.Z113]&lt;&gt;&quot;&quot;;[.Z113]-(SUMIF([.$B$10:.$B$229];[.$B113];[.H$10:.H$229])+SUMIF([.$B$10:.$B$9928];[.$B113];[.N$10:.N$9928]));&quot;&quot;)">
            <text:p/>
          </table:table-cell>
          <table:table-cell table:style-name="ce38" table:formula="of:=IF([.AA113]&lt;&gt;&quot;&quot;;[.AA113]-(SUMIF([.$B$10:.$B$229];[.$B113];[.I$10:.I$229])+SUMIF([.$B$10:.$B$9928];[.$B113];[.O$10:.O$9928]));&quot;&quot;)">
            <text:p/>
          </table:table-cell>
          <table:table-cell table:style-name="ce35" table:formula="of:=IF(AND([.U113]&lt;&gt;&quot;&quot;;[.T113]&lt;&gt;0);([.U113]-[.T113])/[.T113];IF(OR([.U113]&gt;0;[.U113]=&quot;&quot;);&quot;&quot;;0))">
            <text:p/>
          </table:table-cell>
          <table:table-cell table:style-name="ce38" table:formula="of:=IF([.$B113]&lt;&gt;[.$B112];IF(ISNA(VLOOKUP([.$B113];[$'Total Vagas'.$B$4:.$J$9960];3;0));&quot;-&quot;;VLOOKUP([.$B113];[$'Total Vagas'.$B$4:.$J$9960];3;0));&quot;&quot;)">
            <text:p/>
          </table:table-cell>
          <table:table-cell table:style-name="ce38" table:formula="of:=IF([.$B113]&lt;&gt;[.$B112];IF(ISNA(VLOOKUP([.$B113];[$'Total Vagas'.$B$4:.$J$9960];5;0));&quot;-&quot;;VLOOKUP([.$B113];[$'Total Vagas'.$B$4:.$J$9960];5;0));&quot;&quot;)">
            <text:p/>
          </table:table-cell>
          <table:table-cell table:style-name="ce35" table:formula="of:=IF(AND([.X113]&lt;&gt;&quot;-&quot;;[.X113]&lt;&gt;&quot;&quot;;[.W113]&gt;0);([.X113]-[.W113])/[.W113];IF(OR([.X113]&gt;0;[.X113]=&quot;&quot;);&quot;&quot;;0))">
            <text:p/>
          </table:table-cell>
          <table:table-cell table:style-name="ce38" table:formula="of:=IF([.$B113]&lt;&gt;[.$B112];IF(ISNA(VLOOKUP([.$B113];[$'Total Vagas'.$B$4:.$J$9960];7;0));&quot;-&quot;;VLOOKUP([.$B113];[$'Total Vagas'.$B$4:.$J$9960];7;0));&quot;&quot;)">
            <text:p/>
          </table:table-cell>
          <table:table-cell table:style-name="ce38" table:formula="of:=IF([.$B113]&lt;&gt;[.$B112];IF(ISNA(VLOOKUP([.$B113];[$'Total Vagas'.$B$4:.$J$9960];9;0));&quot;-&quot;;VLOOKUP([.$B113];[$'Total Vagas'.$B$4:.$J$9960];9;0));&quot;&quot;)">
            <text:p/>
          </table:table-cell>
          <table:table-cell table:style-name="ce35" table:formula="of:=IF(AND([.AA113]&lt;&gt;&quot;-&quot;;[.AA113]&lt;&gt;&quot;&quot;;[.Z113]&gt;0);([.AA113]-[.Z113])/[.Z113];IF(OR([.AA113]&gt;0;[.AA113]=&quot;&quot;);&quot;&quot;;0))">
            <text:p/>
          </table:table-cell>
          <table:table-cell table:style-name="ce44" table:formula="of:=SUM([.O113];[.N113];[.L113];[.K113];[.I113];[.H113];[.F113];[.E113])" office:value-type="float" office:value="229" calcext:value-type="float">
            <text:p>229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79">
            <text:p>AUXILIAR</text:p>
          </table: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4]&lt;&gt;&quot;&quot;;[.W114]-(SUMIF([.$B$10:.$B$229];[.$B114];[.E$10:.E$229])+SUMIF([.$B$10:.$B$9928];[.$B114];[.K$10:.K$9928]));&quot;&quot;)" office:value-type="float" office:value="0" calcext:value-type="float">
            <text:p>0</text:p>
          </table:table-cell>
          <table:table-cell table:style-name="ce38" table:formula="of:=IF([.X114]&lt;&gt;&quot;&quot;;[.X114]-(SUMIF([.$B$10:.$B$229];[.$B114];[.F$10:.F$229])+SUMIF([.$B$10:.$B$9928];[.$B114];[.L$10:.L$9928]));&quot;&quot;)" office:value-type="float" office:value="0" calcext:value-type="float">
            <text:p>0</text:p>
          </table:table-cell>
          <table:table-cell table:style-name="ce35" table:formula="of:=IF(AND([.R114]&lt;&gt;&quot;&quot;;[.Q114]&lt;&gt;0);([.R114]-[.Q114])/[.Q114];IF(OR([.R114]&gt;0;[.R114]=&quot;&quot;);&quot;&quot;;0))" office:value-type="percentage" office:value="0" calcext:value-type="percentage">
            <text:p>0,00%</text:p>
          </table:table-cell>
          <table:table-cell table:style-name="ce38" table:formula="of:=IF([.Z114]&lt;&gt;&quot;&quot;;[.Z114]-(SUMIF([.$B$10:.$B$229];[.$B114];[.H$10:.H$229])+SUMIF([.$B$10:.$B$9928];[.$B114];[.N$10:.N$9928]));&quot;&quot;)" office:value-type="float" office:value="1" calcext:value-type="float">
            <text:p>1</text:p>
          </table:table-cell>
          <table:table-cell table:style-name="ce38" table:formula="of:=IF([.AA114]&lt;&gt;&quot;&quot;;[.AA114]-(SUMIF([.$B$10:.$B$229];[.$B114];[.I$10:.I$229])+SUMIF([.$B$10:.$B$9928];[.$B114];[.O$10:.O$9928]));&quot;&quot;)" office:value-type="float" office:value="0" calcext:value-type="float">
            <text:p>0</text:p>
          </table:table-cell>
          <table:table-cell table:style-name="ce35" table:formula="of:=IF(AND([.U114]&lt;&gt;&quot;&quot;;[.T114]&lt;&gt;0);([.U114]-[.T114])/[.T114];IF(OR([.U114]&gt;0;[.U114]=&quot;&quot;);&quot;&quot;;0))" office:value-type="percentage" office:value="-1" calcext:value-type="percentage">
            <text:p>-100,00%</text:p>
          </table:table-cell>
          <table:table-cell table:style-name="ce38" table:formula="of:=IF([.$B114]&lt;&gt;[.$B113];IF(ISNA(VLOOKUP([.$B114];[$'Total Vagas'.$B$4:.$J$9960];3;0));&quot;-&quot;;VLOOKUP([.$B114];[$'Total Vagas'.$B$4:.$J$9960];3;0));&quot;&quot;)" office:value-type="float" office:value="0" calcext:value-type="float">
            <text:p>0</text:p>
          </table:table-cell>
          <table:table-cell table:style-name="ce38" table:formula="of:=IF([.$B114]&lt;&gt;[.$B113];IF(ISNA(VLOOKUP([.$B114];[$'Total Vagas'.$B$4:.$J$9960];5;0));&quot;-&quot;;VLOOKUP([.$B114];[$'Total Vagas'.$B$4:.$J$9960];5;0));&quot;&quot;)" office:value-type="float" office:value="0" calcext:value-type="float">
            <text:p>0</text:p>
          </table:table-cell>
          <table:table-cell table:style-name="ce35" table:formula="of:=IF(AND([.X114]&lt;&gt;&quot;-&quot;;[.X114]&lt;&gt;&quot;&quot;;[.W114]&gt;0);([.X114]-[.W114])/[.W114];IF(OR([.X114]&gt;0;[.X114]=&quot;&quot;);&quot;&quot;;0))" office:value-type="percentage" office:value="0" calcext:value-type="percentage">
            <text:p>0,00%</text:p>
          </table:table-cell>
          <table:table-cell table:style-name="ce38" table:formula="of:=IF([.$B114]&lt;&gt;[.$B113];IF(ISNA(VLOOKUP([.$B114];[$'Total Vagas'.$B$4:.$J$9960];7;0));&quot;-&quot;;VLOOKUP([.$B114];[$'Total Vagas'.$B$4:.$J$9960];7;0));&quot;&quot;)" office:value-type="float" office:value="10" calcext:value-type="float">
            <text:p>10</text:p>
          </table:table-cell>
          <table:table-cell table:style-name="ce38" table:formula="of:=IF([.$B114]&lt;&gt;[.$B113];IF(ISNA(VLOOKUP([.$B114];[$'Total Vagas'.$B$4:.$J$9960];9;0));&quot;-&quot;;VLOOKUP([.$B114];[$'Total Vagas'.$B$4:.$J$9960];9;0));&quot;&quot;)" office:value-type="float" office:value="8" calcext:value-type="float">
            <text:p>8</text:p>
          </table:table-cell>
          <table:table-cell table:style-name="ce35" table:formula="of:=IF(AND([.AA114]&lt;&gt;&quot;-&quot;;[.AA114]&lt;&gt;&quot;&quot;;[.Z114]&gt;0);([.AA114]-[.Z114])/[.Z114];IF(OR([.AA114]&gt;0;[.AA114]=&quot;&quot;);&quot;&quot;;0))" office:value-type="percentage" office:value="-0.2" calcext:value-type="percentage">
            <text:p>-20,00%</text:p>
          </table:table-cell>
          <table:table-cell table:style-name="ce44" table:formula="of:=SUM([.O114];[.N114];[.L114];[.K114];[.I114];[.H114];[.F114];[.E11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ADMINISTRATIVO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-0.125" calcext:value-type="percentage">
            <text:p>-12,5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5]&lt;&gt;&quot;&quot;;[.W115]-(SUMIF([.$B$10:.$B$229];[.$B115];[.E$10:.E$229])+SUMIF([.$B$10:.$B$9928];[.$B115];[.K$10:.K$9928]));&quot;&quot;)">
            <text:p/>
          </table:table-cell>
          <table:table-cell table:style-name="ce38" table:formula="of:=IF([.X115]&lt;&gt;&quot;&quot;;[.X115]-(SUMIF([.$B$10:.$B$229];[.$B115];[.F$10:.F$229])+SUMIF([.$B$10:.$B$9928];[.$B115];[.L$10:.L$9928]));&quot;&quot;)">
            <text:p/>
          </table:table-cell>
          <table:table-cell table:style-name="ce35" table:formula="of:=IF(AND([.R115]&lt;&gt;&quot;&quot;;[.Q115]&lt;&gt;0);([.R115]-[.Q115])/[.Q115];IF(OR([.R115]&gt;0;[.R115]=&quot;&quot;);&quot;&quot;;0))">
            <text:p/>
          </table:table-cell>
          <table:table-cell table:style-name="ce38" table:formula="of:=IF([.Z115]&lt;&gt;&quot;&quot;;[.Z115]-(SUMIF([.$B$10:.$B$229];[.$B115];[.H$10:.H$229])+SUMIF([.$B$10:.$B$9928];[.$B115];[.N$10:.N$9928]));&quot;&quot;)">
            <text:p/>
          </table:table-cell>
          <table:table-cell table:style-name="ce38" table:formula="of:=IF([.AA115]&lt;&gt;&quot;&quot;;[.AA115]-(SUMIF([.$B$10:.$B$229];[.$B115];[.I$10:.I$229])+SUMIF([.$B$10:.$B$9928];[.$B115];[.O$10:.O$9928]));&quot;&quot;)">
            <text:p/>
          </table:table-cell>
          <table:table-cell table:style-name="ce35" table:formula="of:=IF(AND([.U115]&lt;&gt;&quot;&quot;;[.T115]&lt;&gt;0);([.U115]-[.T115])/[.T115];IF(OR([.U115]&gt;0;[.U115]=&quot;&quot;);&quot;&quot;;0))">
            <text:p/>
          </table:table-cell>
          <table:table-cell table:style-name="ce38" table:formula="of:=IF([.$B115]&lt;&gt;[.$B114];IF(ISNA(VLOOKUP([.$B115];[$'Total Vagas'.$B$4:.$J$9960];3;0));&quot;-&quot;;VLOOKUP([.$B115];[$'Total Vagas'.$B$4:.$J$9960];3;0));&quot;&quot;)">
            <text:p/>
          </table:table-cell>
          <table:table-cell table:style-name="ce38" table:formula="of:=IF([.$B115]&lt;&gt;[.$B114];IF(ISNA(VLOOKUP([.$B115];[$'Total Vagas'.$B$4:.$J$9960];5;0));&quot;-&quot;;VLOOKUP([.$B115];[$'Total Vagas'.$B$4:.$J$9960];5;0));&quot;&quot;)">
            <text:p/>
          </table:table-cell>
          <table:table-cell table:style-name="ce35" table:formula="of:=IF(AND([.X115]&lt;&gt;&quot;-&quot;;[.X115]&lt;&gt;&quot;&quot;;[.W115]&gt;0);([.X115]-[.W115])/[.W115];IF(OR([.X115]&gt;0;[.X115]=&quot;&quot;);&quot;&quot;;0))">
            <text:p/>
          </table:table-cell>
          <table:table-cell table:style-name="ce38" table:formula="of:=IF([.$B115]&lt;&gt;[.$B114];IF(ISNA(VLOOKUP([.$B115];[$'Total Vagas'.$B$4:.$J$9960];7;0));&quot;-&quot;;VLOOKUP([.$B115];[$'Total Vagas'.$B$4:.$J$9960];7;0));&quot;&quot;)">
            <text:p/>
          </table:table-cell>
          <table:table-cell table:style-name="ce38" table:formula="of:=IF([.$B115]&lt;&gt;[.$B114];IF(ISNA(VLOOKUP([.$B115];[$'Total Vagas'.$B$4:.$J$9960];9;0));&quot;-&quot;;VLOOKUP([.$B115];[$'Total Vagas'.$B$4:.$J$9960];9;0));&quot;&quot;)">
            <text:p/>
          </table:table-cell>
          <table:table-cell table:style-name="ce35" table:formula="of:=IF(AND([.AA115]&lt;&gt;&quot;-&quot;;[.AA115]&lt;&gt;&quot;&quot;;[.Z115]&gt;0);([.AA115]-[.Z115])/[.Z115];IF(OR([.AA115]&gt;0;[.AA115]=&quot;&quot;);&quot;&quot;;0))">
            <text:p/>
          </table:table-cell>
          <table:table-cell table:style-name="ce44" table:formula="of:=SUM([.O115];[.N115];[.L115];[.K115];[.I115];[.H115];[.F115];[.E115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DE SERVIÇOS GERAIS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40" calcext:value-type="float">
            <text:p>40</text:p>
          </table:table-cell>
          <table:table-cell table:style-name="ce27" office:value-type="float" office:value="38" calcext:value-type="float">
            <text:p>38</text:p>
          </table:table-cell>
          <table:table-cell table:style-name="ce35" office:value-type="percentage" office:value="-0.05" calcext:value-type="percentage">
            <text:p>-5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6]&lt;&gt;&quot;&quot;;[.W116]-(SUMIF([.$B$10:.$B$229];[.$B116];[.E$10:.E$229])+SUMIF([.$B$10:.$B$9928];[.$B116];[.K$10:.K$9928]));&quot;&quot;)" office:value-type="float" office:value="0" calcext:value-type="float">
            <text:p>0</text:p>
          </table:table-cell>
          <table:table-cell table:style-name="ce38" table:formula="of:=IF([.X116]&lt;&gt;&quot;&quot;;[.X116]-(SUMIF([.$B$10:.$B$229];[.$B116];[.F$10:.F$229])+SUMIF([.$B$10:.$B$9928];[.$B116];[.L$10:.L$9928]));&quot;&quot;)" office:value-type="float" office:value="0" calcext:value-type="float">
            <text:p>0</text:p>
          </table:table-cell>
          <table:table-cell table:style-name="ce35" table:formula="of:=IF(AND([.R116]&lt;&gt;&quot;&quot;;[.Q116]&lt;&gt;0);([.R116]-[.Q116])/[.Q116];IF(OR([.R116]&gt;0;[.R116]=&quot;&quot;);&quot;&quot;;0))" office:value-type="percentage" office:value="0" calcext:value-type="percentage">
            <text:p>0,00%</text:p>
          </table:table-cell>
          <table:table-cell table:style-name="ce38" table:formula="of:=IF([.Z116]&lt;&gt;&quot;&quot;;[.Z116]-(SUMIF([.$B$10:.$B$229];[.$B116];[.H$10:.H$229])+SUMIF([.$B$10:.$B$9928];[.$B116];[.N$10:.N$9928]));&quot;&quot;)" office:value-type="float" office:value="1" calcext:value-type="float">
            <text:p>1</text:p>
          </table:table-cell>
          <table:table-cell table:style-name="ce38" table:formula="of:=IF([.AA116]&lt;&gt;&quot;&quot;;[.AA116]-(SUMIF([.$B$10:.$B$229];[.$B116];[.I$10:.I$229])+SUMIF([.$B$10:.$B$9928];[.$B116];[.O$10:.O$9928]));&quot;&quot;)" office:value-type="float" office:value="-1" calcext:value-type="float">
            <text:p>-1</text:p>
          </table:table-cell>
          <table:table-cell table:style-name="ce35" table:formula="of:=IF(AND([.U116]&lt;&gt;&quot;&quot;;[.T116]&lt;&gt;0);([.U116]-[.T116])/[.T116];IF(OR([.U116]&gt;0;[.U116]=&quot;&quot;);&quot;&quot;;0))" office:value-type="percentage" office:value="-2" calcext:value-type="percentage">
            <text:p>-200,00%</text:p>
          </table:table-cell>
          <table:table-cell table:style-name="ce38" table:formula="of:=IF([.$B116]&lt;&gt;[.$B115];IF(ISNA(VLOOKUP([.$B116];[$'Total Vagas'.$B$4:.$J$9960];3;0));&quot;-&quot;;VLOOKUP([.$B116];[$'Total Vagas'.$B$4:.$J$9960];3;0));&quot;&quot;)" office:value-type="float" office:value="0" calcext:value-type="float">
            <text:p>0</text:p>
          </table:table-cell>
          <table:table-cell table:style-name="ce38" table:formula="of:=IF([.$B116]&lt;&gt;[.$B115];IF(ISNA(VLOOKUP([.$B116];[$'Total Vagas'.$B$4:.$J$9960];5;0));&quot;-&quot;;VLOOKUP([.$B116];[$'Total Vagas'.$B$4:.$J$9960];5;0));&quot;&quot;)" office:value-type="float" office:value="0" calcext:value-type="float">
            <text:p>0</text:p>
          </table:table-cell>
          <table:table-cell table:style-name="ce35" table:formula="of:=IF(AND([.X116]&lt;&gt;&quot;-&quot;;[.X116]&lt;&gt;&quot;&quot;;[.W116]&gt;0);([.X116]-[.W116])/[.W116];IF(OR([.X116]&gt;0;[.X116]=&quot;&quot;);&quot;&quot;;0))" office:value-type="percentage" office:value="0" calcext:value-type="percentage">
            <text:p>0,00%</text:p>
          </table:table-cell>
          <table:table-cell table:style-name="ce38" table:formula="of:=IF([.$B116]&lt;&gt;[.$B115];IF(ISNA(VLOOKUP([.$B116];[$'Total Vagas'.$B$4:.$J$9960];7;0));&quot;-&quot;;VLOOKUP([.$B116];[$'Total Vagas'.$B$4:.$J$9960];7;0));&quot;&quot;)" office:value-type="float" office:value="41" calcext:value-type="float">
            <text:p>41</text:p>
          </table:table-cell>
          <table:table-cell table:style-name="ce38" table:formula="of:=IF([.$B116]&lt;&gt;[.$B115];IF(ISNA(VLOOKUP([.$B116];[$'Total Vagas'.$B$4:.$J$9960];9;0));&quot;-&quot;;VLOOKUP([.$B116];[$'Total Vagas'.$B$4:.$J$9960];9;0));&quot;&quot;)" office:value-type="float" office:value="37" calcext:value-type="float">
            <text:p>37</text:p>
          </table:table-cell>
          <table:table-cell table:style-name="ce35" table:formula="of:=IF(AND([.AA116]&lt;&gt;&quot;-&quot;;[.AA116]&lt;&gt;&quot;&quot;;[.Z116]&gt;0);([.AA116]-[.Z116])/[.Z116];IF(OR([.AA116]&gt;0;[.AA116]=&quot;&quot;);&quot;&quot;;0))" office:value-type="percentage" office:value="-0.0975609756097561" calcext:value-type="percentage">
            <text:p>-9,76%</text:p>
          </table:table-cell>
          <table:table-cell table:style-name="ce44" table:formula="of:=SUM([.O116];[.N116];[.L116];[.K116];[.I116];[.H116];[.F116];[.E116])" office:value-type="float" office:value="78" calcext:value-type="float">
            <text:p>78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FB0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7]&lt;&gt;&quot;&quot;;[.W117]-(SUMIF([.$B$10:.$B$229];[.$B117];[.E$10:.E$229])+SUMIF([.$B$10:.$B$9928];[.$B117];[.K$10:.K$9928]));&quot;&quot;)" office:value-type="float" office:value="110" calcext:value-type="float">
            <text:p>110</text:p>
          </table:table-cell>
          <table:table-cell table:style-name="ce38" table:formula="of:=IF([.X117]&lt;&gt;&quot;&quot;;[.X117]-(SUMIF([.$B$10:.$B$229];[.$B117];[.F$10:.F$229])+SUMIF([.$B$10:.$B$9928];[.$B117];[.L$10:.L$9928]));&quot;&quot;)" office:value-type="float" office:value="117" calcext:value-type="float">
            <text:p>117</text:p>
          </table:table-cell>
          <table:table-cell table:style-name="ce35" table:formula="of:=IF(AND([.R117]&lt;&gt;&quot;&quot;;[.Q117]&lt;&gt;0);([.R117]-[.Q117])/[.Q117];IF(OR([.R117]&gt;0;[.R117]=&quot;&quot;);&quot;&quot;;0))" office:value-type="percentage" office:value="0.0636363636363636" calcext:value-type="percentage">
            <text:p>6,36%</text:p>
          </table:table-cell>
          <table:table-cell table:style-name="ce38" table:formula="of:=IF([.Z117]&lt;&gt;&quot;&quot;;[.Z117]-(SUMIF([.$B$10:.$B$229];[.$B117];[.H$10:.H$229])+SUMIF([.$B$10:.$B$9928];[.$B117];[.N$10:.N$9928]));&quot;&quot;)" office:value-type="float" office:value="0" calcext:value-type="float">
            <text:p>0</text:p>
          </table:table-cell>
          <table:table-cell table:style-name="ce38" table:formula="of:=IF([.AA117]&lt;&gt;&quot;&quot;;[.AA117]-(SUMIF([.$B$10:.$B$229];[.$B117];[.I$10:.I$229])+SUMIF([.$B$10:.$B$9928];[.$B117];[.O$10:.O$9928]));&quot;&quot;)" office:value-type="float" office:value="0" calcext:value-type="float">
            <text:p>0</text:p>
          </table:table-cell>
          <table:table-cell table:style-name="ce35" table:formula="of:=IF(AND([.U117]&lt;&gt;&quot;&quot;;[.T117]&lt;&gt;0);([.U117]-[.T117])/[.T117];IF(OR([.U117]&gt;0;[.U117]=&quot;&quot;);&quot;&quot;;0))" office:value-type="percentage" office:value="0" calcext:value-type="percentage">
            <text:p>0,00%</text:p>
          </table:table-cell>
          <table:table-cell table:style-name="ce38" table:formula="of:=IF([.$B117]&lt;&gt;[.$B116];IF(ISNA(VLOOKUP([.$B117];[$'Total Vagas'.$B$4:.$J$9960];3;0));&quot;-&quot;;VLOOKUP([.$B117];[$'Total Vagas'.$B$4:.$J$9960];3;0));&quot;&quot;)" office:value-type="float" office:value="575" calcext:value-type="float">
            <text:p>575</text:p>
          </table:table-cell>
          <table:table-cell table:style-name="ce38" table:formula="of:=IF([.$B117]&lt;&gt;[.$B116];IF(ISNA(VLOOKUP([.$B117];[$'Total Vagas'.$B$4:.$J$9960];5;0));&quot;-&quot;;VLOOKUP([.$B117];[$'Total Vagas'.$B$4:.$J$9960];5;0));&quot;&quot;)" office:value-type="float" office:value="581" calcext:value-type="float">
            <text:p>581</text:p>
          </table:table-cell>
          <table:table-cell table:style-name="ce35" table:formula="of:=IF(AND([.X117]&lt;&gt;&quot;-&quot;;[.X117]&lt;&gt;&quot;&quot;;[.W117]&gt;0);([.X117]-[.W117])/[.W117];IF(OR([.X117]&gt;0;[.X117]=&quot;&quot;);&quot;&quot;;0))" office:value-type="percentage" office:value="0.0104347826086957" calcext:value-type="percentage">
            <text:p>1,04%</text:p>
          </table:table-cell>
          <table:table-cell table:style-name="ce38" table:formula="of:=IF([.$B117]&lt;&gt;[.$B116];IF(ISNA(VLOOKUP([.$B117];[$'Total Vagas'.$B$4:.$J$9960];7;0));&quot;-&quot;;VLOOKUP([.$B117];[$'Total Vagas'.$B$4:.$J$9960];7;0));&quot;&quot;)" office:value-type="float" office:value="1" calcext:value-type="float">
            <text:p>1</text:p>
          </table:table-cell>
          <table:table-cell table:style-name="ce38" table:formula="of:=IF([.$B117]&lt;&gt;[.$B116];IF(ISNA(VLOOKUP([.$B117];[$'Total Vagas'.$B$4:.$J$9960];9;0));&quot;-&quot;;VLOOKUP([.$B117];[$'Total Vagas'.$B$4:.$J$9960];9;0));&quot;&quot;)" office:value-type="float" office:value="1" calcext:value-type="float">
            <text:p>1</text:p>
          </table:table-cell>
          <table:table-cell table:style-name="ce35" table:formula="of:=IF(AND([.AA117]&lt;&gt;&quot;-&quot;;[.AA117]&lt;&gt;&quot;&quot;;[.Z117]&gt;0);([.AA117]-[.Z117])/[.Z117];IF(OR([.AA117]&gt;0;[.AA117]=&quot;&quot;);&quot;&quot;;0))" office:value-type="percentage" office:value="0" calcext:value-type="percentage">
            <text:p>0,00%</text:p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FB04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8]&lt;&gt;&quot;&quot;;[.W118]-(SUMIF([.$B$10:.$B$229];[.$B118];[.E$10:.E$229])+SUMIF([.$B$10:.$B$9928];[.$B118];[.K$10:.K$9928]));&quot;&quot;)">
            <text:p/>
          </table:table-cell>
          <table:table-cell table:style-name="ce38" table:formula="of:=IF([.X118]&lt;&gt;&quot;&quot;;[.X118]-(SUMIF([.$B$10:.$B$229];[.$B118];[.F$10:.F$229])+SUMIF([.$B$10:.$B$9928];[.$B118];[.L$10:.L$9928]));&quot;&quot;)">
            <text:p/>
          </table:table-cell>
          <table:table-cell table:style-name="ce35" table:formula="of:=IF(AND([.R118]&lt;&gt;&quot;&quot;;[.Q118]&lt;&gt;0);([.R118]-[.Q118])/[.Q118];IF(OR([.R118]&gt;0;[.R118]=&quot;&quot;);&quot;&quot;;0))">
            <text:p/>
          </table:table-cell>
          <table:table-cell table:style-name="ce38" table:formula="of:=IF([.Z118]&lt;&gt;&quot;&quot;;[.Z118]-(SUMIF([.$B$10:.$B$229];[.$B118];[.H$10:.H$229])+SUMIF([.$B$10:.$B$9928];[.$B118];[.N$10:.N$9928]));&quot;&quot;)">
            <text:p/>
          </table:table-cell>
          <table:table-cell table:style-name="ce38" table:formula="of:=IF([.AA118]&lt;&gt;&quot;&quot;;[.AA118]-(SUMIF([.$B$10:.$B$229];[.$B118];[.I$10:.I$229])+SUMIF([.$B$10:.$B$9928];[.$B118];[.O$10:.O$9928]));&quot;&quot;)">
            <text:p/>
          </table:table-cell>
          <table:table-cell table:style-name="ce35" table:formula="of:=IF(AND([.U118]&lt;&gt;&quot;&quot;;[.T118]&lt;&gt;0);([.U118]-[.T118])/[.T118];IF(OR([.U118]&gt;0;[.U118]=&quot;&quot;);&quot;&quot;;0))">
            <text:p/>
          </table:table-cell>
          <table:table-cell table:style-name="ce38" table:formula="of:=IF([.$B118]&lt;&gt;[.$B117];IF(ISNA(VLOOKUP([.$B118];[$'Total Vagas'.$B$4:.$J$9960];3;0));&quot;-&quot;;VLOOKUP([.$B118];[$'Total Vagas'.$B$4:.$J$9960];3;0));&quot;&quot;)">
            <text:p/>
          </table:table-cell>
          <table:table-cell table:style-name="ce38" table:formula="of:=IF([.$B118]&lt;&gt;[.$B117];IF(ISNA(VLOOKUP([.$B118];[$'Total Vagas'.$B$4:.$J$9960];5;0));&quot;-&quot;;VLOOKUP([.$B118];[$'Total Vagas'.$B$4:.$J$9960];5;0));&quot;&quot;)">
            <text:p/>
          </table:table-cell>
          <table:table-cell table:style-name="ce35" table:formula="of:=IF(AND([.X118]&lt;&gt;&quot;-&quot;;[.X118]&lt;&gt;&quot;&quot;;[.W118]&gt;0);([.X118]-[.W118])/[.W118];IF(OR([.X118]&gt;0;[.X118]=&quot;&quot;);&quot;&quot;;0))">
            <text:p/>
          </table:table-cell>
          <table:table-cell table:style-name="ce38" table:formula="of:=IF([.$B118]&lt;&gt;[.$B117];IF(ISNA(VLOOKUP([.$B118];[$'Total Vagas'.$B$4:.$J$9960];7;0));&quot;-&quot;;VLOOKUP([.$B118];[$'Total Vagas'.$B$4:.$J$9960];7;0));&quot;&quot;)">
            <text:p/>
          </table:table-cell>
          <table:table-cell table:style-name="ce38" table:formula="of:=IF([.$B118]&lt;&gt;[.$B117];IF(ISNA(VLOOKUP([.$B118];[$'Total Vagas'.$B$4:.$J$9960];9;0));&quot;-&quot;;VLOOKUP([.$B118];[$'Total Vagas'.$B$4:.$J$9960];9;0));&quot;&quot;)">
            <text:p/>
          </table:table-cell>
          <table:table-cell table:style-name="ce35" table:formula="of:=IF(AND([.AA118]&lt;&gt;&quot;-&quot;;[.AA118]&lt;&gt;&quot;&quot;;[.Z118]&gt;0);([.AA118]-[.Z118])/[.Z118];IF(OR([.AA118]&gt;0;[.AA118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FB05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19]&lt;&gt;&quot;&quot;;[.W119]-(SUMIF([.$B$10:.$B$229];[.$B119];[.E$10:.E$229])+SUMIF([.$B$10:.$B$9928];[.$B119];[.K$10:.K$9928]));&quot;&quot;)">
            <text:p/>
          </table:table-cell>
          <table:table-cell table:style-name="ce38" table:formula="of:=IF([.X119]&lt;&gt;&quot;&quot;;[.X119]-(SUMIF([.$B$10:.$B$229];[.$B119];[.F$10:.F$229])+SUMIF([.$B$10:.$B$9928];[.$B119];[.L$10:.L$9928]));&quot;&quot;)">
            <text:p/>
          </table:table-cell>
          <table:table-cell table:style-name="ce35" table:formula="of:=IF(AND([.R119]&lt;&gt;&quot;&quot;;[.Q119]&lt;&gt;0);([.R119]-[.Q119])/[.Q119];IF(OR([.R119]&gt;0;[.R119]=&quot;&quot;);&quot;&quot;;0))">
            <text:p/>
          </table:table-cell>
          <table:table-cell table:style-name="ce38" table:formula="of:=IF([.Z119]&lt;&gt;&quot;&quot;;[.Z119]-(SUMIF([.$B$10:.$B$229];[.$B119];[.H$10:.H$229])+SUMIF([.$B$10:.$B$9928];[.$B119];[.N$10:.N$9928]));&quot;&quot;)">
            <text:p/>
          </table:table-cell>
          <table:table-cell table:style-name="ce38" table:formula="of:=IF([.AA119]&lt;&gt;&quot;&quot;;[.AA119]-(SUMIF([.$B$10:.$B$229];[.$B119];[.I$10:.I$229])+SUMIF([.$B$10:.$B$9928];[.$B119];[.O$10:.O$9928]));&quot;&quot;)">
            <text:p/>
          </table:table-cell>
          <table:table-cell table:style-name="ce35" table:formula="of:=IF(AND([.U119]&lt;&gt;&quot;&quot;;[.T119]&lt;&gt;0);([.U119]-[.T119])/[.T119];IF(OR([.U119]&gt;0;[.U119]=&quot;&quot;);&quot;&quot;;0))">
            <text:p/>
          </table:table-cell>
          <table:table-cell table:style-name="ce38" table:formula="of:=IF([.$B119]&lt;&gt;[.$B118];IF(ISNA(VLOOKUP([.$B119];[$'Total Vagas'.$B$4:.$J$9960];3;0));&quot;-&quot;;VLOOKUP([.$B119];[$'Total Vagas'.$B$4:.$J$9960];3;0));&quot;&quot;)">
            <text:p/>
          </table:table-cell>
          <table:table-cell table:style-name="ce38" table:formula="of:=IF([.$B119]&lt;&gt;[.$B118];IF(ISNA(VLOOKUP([.$B119];[$'Total Vagas'.$B$4:.$J$9960];5;0));&quot;-&quot;;VLOOKUP([.$B119];[$'Total Vagas'.$B$4:.$J$9960];5;0));&quot;&quot;)">
            <text:p/>
          </table:table-cell>
          <table:table-cell table:style-name="ce35" table:formula="of:=IF(AND([.X119]&lt;&gt;&quot;-&quot;;[.X119]&lt;&gt;&quot;&quot;;[.W119]&gt;0);([.X119]-[.W119])/[.W119];IF(OR([.X119]&gt;0;[.X119]=&quot;&quot;);&quot;&quot;;0))">
            <text:p/>
          </table:table-cell>
          <table:table-cell table:style-name="ce38" table:formula="of:=IF([.$B119]&lt;&gt;[.$B118];IF(ISNA(VLOOKUP([.$B119];[$'Total Vagas'.$B$4:.$J$9960];7;0));&quot;-&quot;;VLOOKUP([.$B119];[$'Total Vagas'.$B$4:.$J$9960];7;0));&quot;&quot;)">
            <text:p/>
          </table:table-cell>
          <table:table-cell table:style-name="ce38" table:formula="of:=IF([.$B119]&lt;&gt;[.$B118];IF(ISNA(VLOOKUP([.$B119];[$'Total Vagas'.$B$4:.$J$9960];9;0));&quot;-&quot;;VLOOKUP([.$B119];[$'Total Vagas'.$B$4:.$J$9960];9;0));&quot;&quot;)">
            <text:p/>
          </table:table-cell>
          <table:table-cell table:style-name="ce35" table:formula="of:=IF(AND([.AA119]&lt;&gt;&quot;-&quot;;[.AA119]&lt;&gt;&quot;&quot;;[.Z119]&gt;0);([.AA119]-[.Z119])/[.Z119];IF(OR([.AA119]&gt;0;[.AA119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1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35" office:value-type="percentage" office:value="0.1666666666666" calcext:value-type="percentage">
            <text:p>1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0]&lt;&gt;&quot;&quot;;[.W120]-(SUMIF([.$B$10:.$B$229];[.$B120];[.E$10:.E$229])+SUMIF([.$B$10:.$B$9928];[.$B120];[.K$10:.K$9928]));&quot;&quot;)">
            <text:p/>
          </table:table-cell>
          <table:table-cell table:style-name="ce38" table:formula="of:=IF([.X120]&lt;&gt;&quot;&quot;;[.X120]-(SUMIF([.$B$10:.$B$229];[.$B120];[.F$10:.F$229])+SUMIF([.$B$10:.$B$9928];[.$B120];[.L$10:.L$9928]));&quot;&quot;)">
            <text:p/>
          </table:table-cell>
          <table:table-cell table:style-name="ce35" table:formula="of:=IF(AND([.R120]&lt;&gt;&quot;&quot;;[.Q120]&lt;&gt;0);([.R120]-[.Q120])/[.Q120];IF(OR([.R120]&gt;0;[.R120]=&quot;&quot;);&quot;&quot;;0))">
            <text:p/>
          </table:table-cell>
          <table:table-cell table:style-name="ce38" table:formula="of:=IF([.Z120]&lt;&gt;&quot;&quot;;[.Z120]-(SUMIF([.$B$10:.$B$229];[.$B120];[.H$10:.H$229])+SUMIF([.$B$10:.$B$9928];[.$B120];[.N$10:.N$9928]));&quot;&quot;)">
            <text:p/>
          </table:table-cell>
          <table:table-cell table:style-name="ce38" table:formula="of:=IF([.AA120]&lt;&gt;&quot;&quot;;[.AA120]-(SUMIF([.$B$10:.$B$229];[.$B120];[.I$10:.I$229])+SUMIF([.$B$10:.$B$9928];[.$B120];[.O$10:.O$9928]));&quot;&quot;)">
            <text:p/>
          </table:table-cell>
          <table:table-cell table:style-name="ce35" table:formula="of:=IF(AND([.U120]&lt;&gt;&quot;&quot;;[.T120]&lt;&gt;0);([.U120]-[.T120])/[.T120];IF(OR([.U120]&gt;0;[.U120]=&quot;&quot;);&quot;&quot;;0))">
            <text:p/>
          </table:table-cell>
          <table:table-cell table:style-name="ce38" table:formula="of:=IF([.$B120]&lt;&gt;[.$B119];IF(ISNA(VLOOKUP([.$B120];[$'Total Vagas'.$B$4:.$J$9960];3;0));&quot;-&quot;;VLOOKUP([.$B120];[$'Total Vagas'.$B$4:.$J$9960];3;0));&quot;&quot;)">
            <text:p/>
          </table:table-cell>
          <table:table-cell table:style-name="ce38" table:formula="of:=IF([.$B120]&lt;&gt;[.$B119];IF(ISNA(VLOOKUP([.$B120];[$'Total Vagas'.$B$4:.$J$9960];5;0));&quot;-&quot;;VLOOKUP([.$B120];[$'Total Vagas'.$B$4:.$J$9960];5;0));&quot;&quot;)">
            <text:p/>
          </table:table-cell>
          <table:table-cell table:style-name="ce35" table:formula="of:=IF(AND([.X120]&lt;&gt;&quot;-&quot;;[.X120]&lt;&gt;&quot;&quot;;[.W120]&gt;0);([.X120]-[.W120])/[.W120];IF(OR([.X120]&gt;0;[.X120]=&quot;&quot;);&quot;&quot;;0))">
            <text:p/>
          </table:table-cell>
          <table:table-cell table:style-name="ce38" table:formula="of:=IF([.$B120]&lt;&gt;[.$B119];IF(ISNA(VLOOKUP([.$B120];[$'Total Vagas'.$B$4:.$J$9960];7;0));&quot;-&quot;;VLOOKUP([.$B120];[$'Total Vagas'.$B$4:.$J$9960];7;0));&quot;&quot;)">
            <text:p/>
          </table:table-cell>
          <table:table-cell table:style-name="ce38" table:formula="of:=IF([.$B120]&lt;&gt;[.$B119];IF(ISNA(VLOOKUP([.$B120];[$'Total Vagas'.$B$4:.$J$9960];9;0));&quot;-&quot;;VLOOKUP([.$B120];[$'Total Vagas'.$B$4:.$J$9960];9;0));&quot;&quot;)">
            <text:p/>
          </table:table-cell>
          <table:table-cell table:style-name="ce35" table:formula="of:=IF(AND([.AA120]&lt;&gt;&quot;-&quot;;[.AA120]&lt;&gt;&quot;&quot;;[.Z120]&gt;0);([.AA120]-[.Z120])/[.Z120];IF(OR([.AA120]&gt;0;[.AA120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2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1]&lt;&gt;&quot;&quot;;[.W121]-(SUMIF([.$B$10:.$B$229];[.$B121];[.E$10:.E$229])+SUMIF([.$B$10:.$B$9928];[.$B121];[.K$10:.K$9928]));&quot;&quot;)">
            <text:p/>
          </table:table-cell>
          <table:table-cell table:style-name="ce38" table:formula="of:=IF([.X121]&lt;&gt;&quot;&quot;;[.X121]-(SUMIF([.$B$10:.$B$229];[.$B121];[.F$10:.F$229])+SUMIF([.$B$10:.$B$9928];[.$B121];[.L$10:.L$9928]));&quot;&quot;)">
            <text:p/>
          </table:table-cell>
          <table:table-cell table:style-name="ce35" table:formula="of:=IF(AND([.R121]&lt;&gt;&quot;&quot;;[.Q121]&lt;&gt;0);([.R121]-[.Q121])/[.Q121];IF(OR([.R121]&gt;0;[.R121]=&quot;&quot;);&quot;&quot;;0))">
            <text:p/>
          </table:table-cell>
          <table:table-cell table:style-name="ce38" table:formula="of:=IF([.Z121]&lt;&gt;&quot;&quot;;[.Z121]-(SUMIF([.$B$10:.$B$229];[.$B121];[.H$10:.H$229])+SUMIF([.$B$10:.$B$9928];[.$B121];[.N$10:.N$9928]));&quot;&quot;)">
            <text:p/>
          </table:table-cell>
          <table:table-cell table:style-name="ce38" table:formula="of:=IF([.AA121]&lt;&gt;&quot;&quot;;[.AA121]-(SUMIF([.$B$10:.$B$229];[.$B121];[.I$10:.I$229])+SUMIF([.$B$10:.$B$9928];[.$B121];[.O$10:.O$9928]));&quot;&quot;)">
            <text:p/>
          </table:table-cell>
          <table:table-cell table:style-name="ce35" table:formula="of:=IF(AND([.U121]&lt;&gt;&quot;&quot;;[.T121]&lt;&gt;0);([.U121]-[.T121])/[.T121];IF(OR([.U121]&gt;0;[.U121]=&quot;&quot;);&quot;&quot;;0))">
            <text:p/>
          </table:table-cell>
          <table:table-cell table:style-name="ce38" table:formula="of:=IF([.$B121]&lt;&gt;[.$B120];IF(ISNA(VLOOKUP([.$B121];[$'Total Vagas'.$B$4:.$J$9960];3;0));&quot;-&quot;;VLOOKUP([.$B121];[$'Total Vagas'.$B$4:.$J$9960];3;0));&quot;&quot;)">
            <text:p/>
          </table:table-cell>
          <table:table-cell table:style-name="ce38" table:formula="of:=IF([.$B121]&lt;&gt;[.$B120];IF(ISNA(VLOOKUP([.$B121];[$'Total Vagas'.$B$4:.$J$9960];5;0));&quot;-&quot;;VLOOKUP([.$B121];[$'Total Vagas'.$B$4:.$J$9960];5;0));&quot;&quot;)">
            <text:p/>
          </table:table-cell>
          <table:table-cell table:style-name="ce35" table:formula="of:=IF(AND([.X121]&lt;&gt;&quot;-&quot;;[.X121]&lt;&gt;&quot;&quot;;[.W121]&gt;0);([.X121]-[.W121])/[.W121];IF(OR([.X121]&gt;0;[.X121]=&quot;&quot;);&quot;&quot;;0))">
            <text:p/>
          </table:table-cell>
          <table:table-cell table:style-name="ce38" table:formula="of:=IF([.$B121]&lt;&gt;[.$B120];IF(ISNA(VLOOKUP([.$B121];[$'Total Vagas'.$B$4:.$J$9960];7;0));&quot;-&quot;;VLOOKUP([.$B121];[$'Total Vagas'.$B$4:.$J$9960];7;0));&quot;&quot;)">
            <text:p/>
          </table:table-cell>
          <table:table-cell table:style-name="ce38" table:formula="of:=IF([.$B121]&lt;&gt;[.$B120];IF(ISNA(VLOOKUP([.$B121];[$'Total Vagas'.$B$4:.$J$9960];9;0));&quot;-&quot;;VLOOKUP([.$B121];[$'Total Vagas'.$B$4:.$J$9960];9;0));&quot;&quot;)">
            <text:p/>
          </table:table-cell>
          <table:table-cell table:style-name="ce35" table:formula="of:=IF(AND([.AA121]&lt;&gt;&quot;-&quot;;[.AA121]&lt;&gt;&quot;&quot;;[.Z121]&gt;0);([.AA121]-[.Z121])/[.Z121];IF(OR([.AA121]&gt;0;[.AA12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3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7142857142857" calcext:value-type="percentage">
            <text:p>-71,4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2]&lt;&gt;&quot;&quot;;[.W122]-(SUMIF([.$B$10:.$B$229];[.$B122];[.E$10:.E$229])+SUMIF([.$B$10:.$B$9928];[.$B122];[.K$10:.K$9928]));&quot;&quot;)">
            <text:p/>
          </table:table-cell>
          <table:table-cell table:style-name="ce38" table:formula="of:=IF([.X122]&lt;&gt;&quot;&quot;;[.X122]-(SUMIF([.$B$10:.$B$229];[.$B122];[.F$10:.F$229])+SUMIF([.$B$10:.$B$9928];[.$B122];[.L$10:.L$9928]));&quot;&quot;)">
            <text:p/>
          </table:table-cell>
          <table:table-cell table:style-name="ce35" table:formula="of:=IF(AND([.R122]&lt;&gt;&quot;&quot;;[.Q122]&lt;&gt;0);([.R122]-[.Q122])/[.Q122];IF(OR([.R122]&gt;0;[.R122]=&quot;&quot;);&quot;&quot;;0))">
            <text:p/>
          </table:table-cell>
          <table:table-cell table:style-name="ce38" table:formula="of:=IF([.Z122]&lt;&gt;&quot;&quot;;[.Z122]-(SUMIF([.$B$10:.$B$229];[.$B122];[.H$10:.H$229])+SUMIF([.$B$10:.$B$9928];[.$B122];[.N$10:.N$9928]));&quot;&quot;)">
            <text:p/>
          </table:table-cell>
          <table:table-cell table:style-name="ce38" table:formula="of:=IF([.AA122]&lt;&gt;&quot;&quot;;[.AA122]-(SUMIF([.$B$10:.$B$229];[.$B122];[.I$10:.I$229])+SUMIF([.$B$10:.$B$9928];[.$B122];[.O$10:.O$9928]));&quot;&quot;)">
            <text:p/>
          </table:table-cell>
          <table:table-cell table:style-name="ce35" table:formula="of:=IF(AND([.U122]&lt;&gt;&quot;&quot;;[.T122]&lt;&gt;0);([.U122]-[.T122])/[.T122];IF(OR([.U122]&gt;0;[.U122]=&quot;&quot;);&quot;&quot;;0))">
            <text:p/>
          </table:table-cell>
          <table:table-cell table:style-name="ce38" table:formula="of:=IF([.$B122]&lt;&gt;[.$B121];IF(ISNA(VLOOKUP([.$B122];[$'Total Vagas'.$B$4:.$J$9960];3;0));&quot;-&quot;;VLOOKUP([.$B122];[$'Total Vagas'.$B$4:.$J$9960];3;0));&quot;&quot;)">
            <text:p/>
          </table:table-cell>
          <table:table-cell table:style-name="ce38" table:formula="of:=IF([.$B122]&lt;&gt;[.$B121];IF(ISNA(VLOOKUP([.$B122];[$'Total Vagas'.$B$4:.$J$9960];5;0));&quot;-&quot;;VLOOKUP([.$B122];[$'Total Vagas'.$B$4:.$J$9960];5;0));&quot;&quot;)">
            <text:p/>
          </table:table-cell>
          <table:table-cell table:style-name="ce35" table:formula="of:=IF(AND([.X122]&lt;&gt;&quot;-&quot;;[.X122]&lt;&gt;&quot;&quot;;[.W122]&gt;0);([.X122]-[.W122])/[.W122];IF(OR([.X122]&gt;0;[.X122]=&quot;&quot;);&quot;&quot;;0))">
            <text:p/>
          </table:table-cell>
          <table:table-cell table:style-name="ce38" table:formula="of:=IF([.$B122]&lt;&gt;[.$B121];IF(ISNA(VLOOKUP([.$B122];[$'Total Vagas'.$B$4:.$J$9960];7;0));&quot;-&quot;;VLOOKUP([.$B122];[$'Total Vagas'.$B$4:.$J$9960];7;0));&quot;&quot;)">
            <text:p/>
          </table:table-cell>
          <table:table-cell table:style-name="ce38" table:formula="of:=IF([.$B122]&lt;&gt;[.$B121];IF(ISNA(VLOOKUP([.$B122];[$'Total Vagas'.$B$4:.$J$9960];9;0));&quot;-&quot;;VLOOKUP([.$B122];[$'Total Vagas'.$B$4:.$J$9960];9;0));&quot;&quot;)">
            <text:p/>
          </table:table-cell>
          <table:table-cell table:style-name="ce35" table:formula="of:=IF(AND([.AA122]&lt;&gt;&quot;-&quot;;[.AA122]&lt;&gt;&quot;&quot;;[.Z122]&gt;0);([.AA122]-[.Z122])/[.Z122];IF(OR([.AA122]&gt;0;[.AA122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4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3]&lt;&gt;&quot;&quot;;[.W123]-(SUMIF([.$B$10:.$B$229];[.$B123];[.E$10:.E$229])+SUMIF([.$B$10:.$B$9928];[.$B123];[.K$10:.K$9928]));&quot;&quot;)">
            <text:p/>
          </table:table-cell>
          <table:table-cell table:style-name="ce38" table:formula="of:=IF([.X123]&lt;&gt;&quot;&quot;;[.X123]-(SUMIF([.$B$10:.$B$229];[.$B123];[.F$10:.F$229])+SUMIF([.$B$10:.$B$9928];[.$B123];[.L$10:.L$9928]));&quot;&quot;)">
            <text:p/>
          </table:table-cell>
          <table:table-cell table:style-name="ce35" table:formula="of:=IF(AND([.R123]&lt;&gt;&quot;&quot;;[.Q123]&lt;&gt;0);([.R123]-[.Q123])/[.Q123];IF(OR([.R123]&gt;0;[.R123]=&quot;&quot;);&quot;&quot;;0))">
            <text:p/>
          </table:table-cell>
          <table:table-cell table:style-name="ce38" table:formula="of:=IF([.Z123]&lt;&gt;&quot;&quot;;[.Z123]-(SUMIF([.$B$10:.$B$229];[.$B123];[.H$10:.H$229])+SUMIF([.$B$10:.$B$9928];[.$B123];[.N$10:.N$9928]));&quot;&quot;)">
            <text:p/>
          </table:table-cell>
          <table:table-cell table:style-name="ce38" table:formula="of:=IF([.AA123]&lt;&gt;&quot;&quot;;[.AA123]-(SUMIF([.$B$10:.$B$229];[.$B123];[.I$10:.I$229])+SUMIF([.$B$10:.$B$9928];[.$B123];[.O$10:.O$9928]));&quot;&quot;)">
            <text:p/>
          </table:table-cell>
          <table:table-cell table:style-name="ce35" table:formula="of:=IF(AND([.U123]&lt;&gt;&quot;&quot;;[.T123]&lt;&gt;0);([.U123]-[.T123])/[.T123];IF(OR([.U123]&gt;0;[.U123]=&quot;&quot;);&quot;&quot;;0))">
            <text:p/>
          </table:table-cell>
          <table:table-cell table:style-name="ce38" table:formula="of:=IF([.$B123]&lt;&gt;[.$B122];IF(ISNA(VLOOKUP([.$B123];[$'Total Vagas'.$B$4:.$J$9960];3;0));&quot;-&quot;;VLOOKUP([.$B123];[$'Total Vagas'.$B$4:.$J$9960];3;0));&quot;&quot;)">
            <text:p/>
          </table:table-cell>
          <table:table-cell table:style-name="ce38" table:formula="of:=IF([.$B123]&lt;&gt;[.$B122];IF(ISNA(VLOOKUP([.$B123];[$'Total Vagas'.$B$4:.$J$9960];5;0));&quot;-&quot;;VLOOKUP([.$B123];[$'Total Vagas'.$B$4:.$J$9960];5;0));&quot;&quot;)">
            <text:p/>
          </table:table-cell>
          <table:table-cell table:style-name="ce35" table:formula="of:=IF(AND([.X123]&lt;&gt;&quot;-&quot;;[.X123]&lt;&gt;&quot;&quot;;[.W123]&gt;0);([.X123]-[.W123])/[.W123];IF(OR([.X123]&gt;0;[.X123]=&quot;&quot;);&quot;&quot;;0))">
            <text:p/>
          </table:table-cell>
          <table:table-cell table:style-name="ce38" table:formula="of:=IF([.$B123]&lt;&gt;[.$B122];IF(ISNA(VLOOKUP([.$B123];[$'Total Vagas'.$B$4:.$J$9960];7;0));&quot;-&quot;;VLOOKUP([.$B123];[$'Total Vagas'.$B$4:.$J$9960];7;0));&quot;&quot;)">
            <text:p/>
          </table:table-cell>
          <table:table-cell table:style-name="ce38" table:formula="of:=IF([.$B123]&lt;&gt;[.$B122];IF(ISNA(VLOOKUP([.$B123];[$'Total Vagas'.$B$4:.$J$9960];9;0));&quot;-&quot;;VLOOKUP([.$B123];[$'Total Vagas'.$B$4:.$J$9960];9;0));&quot;&quot;)">
            <text:p/>
          </table:table-cell>
          <table:table-cell table:style-name="ce35" table:formula="of:=IF(AND([.AA123]&lt;&gt;&quot;-&quot;;[.AA123]&lt;&gt;&quot;&quot;;[.Z123]&gt;0);([.AA123]-[.Z123])/[.Z123];IF(OR([.AA123]&gt;0;[.AA123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5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4]&lt;&gt;&quot;&quot;;[.W124]-(SUMIF([.$B$10:.$B$229];[.$B124];[.E$10:.E$229])+SUMIF([.$B$10:.$B$9928];[.$B124];[.K$10:.K$9928]));&quot;&quot;)">
            <text:p/>
          </table:table-cell>
          <table:table-cell table:style-name="ce38" table:formula="of:=IF([.X124]&lt;&gt;&quot;&quot;;[.X124]-(SUMIF([.$B$10:.$B$229];[.$B124];[.F$10:.F$229])+SUMIF([.$B$10:.$B$9928];[.$B124];[.L$10:.L$9928]));&quot;&quot;)">
            <text:p/>
          </table:table-cell>
          <table:table-cell table:style-name="ce35" table:formula="of:=IF(AND([.R124]&lt;&gt;&quot;&quot;;[.Q124]&lt;&gt;0);([.R124]-[.Q124])/[.Q124];IF(OR([.R124]&gt;0;[.R124]=&quot;&quot;);&quot;&quot;;0))">
            <text:p/>
          </table:table-cell>
          <table:table-cell table:style-name="ce38" table:formula="of:=IF([.Z124]&lt;&gt;&quot;&quot;;[.Z124]-(SUMIF([.$B$10:.$B$229];[.$B124];[.H$10:.H$229])+SUMIF([.$B$10:.$B$9928];[.$B124];[.N$10:.N$9928]));&quot;&quot;)">
            <text:p/>
          </table:table-cell>
          <table:table-cell table:style-name="ce38" table:formula="of:=IF([.AA124]&lt;&gt;&quot;&quot;;[.AA124]-(SUMIF([.$B$10:.$B$229];[.$B124];[.I$10:.I$229])+SUMIF([.$B$10:.$B$9928];[.$B124];[.O$10:.O$9928]));&quot;&quot;)">
            <text:p/>
          </table:table-cell>
          <table:table-cell table:style-name="ce35" table:formula="of:=IF(AND([.U124]&lt;&gt;&quot;&quot;;[.T124]&lt;&gt;0);([.U124]-[.T124])/[.T124];IF(OR([.U124]&gt;0;[.U124]=&quot;&quot;);&quot;&quot;;0))">
            <text:p/>
          </table:table-cell>
          <table:table-cell table:style-name="ce38" table:formula="of:=IF([.$B124]&lt;&gt;[.$B123];IF(ISNA(VLOOKUP([.$B124];[$'Total Vagas'.$B$4:.$J$9960];3;0));&quot;-&quot;;VLOOKUP([.$B124];[$'Total Vagas'.$B$4:.$J$9960];3;0));&quot;&quot;)">
            <text:p/>
          </table:table-cell>
          <table:table-cell table:style-name="ce38" table:formula="of:=IF([.$B124]&lt;&gt;[.$B123];IF(ISNA(VLOOKUP([.$B124];[$'Total Vagas'.$B$4:.$J$9960];5;0));&quot;-&quot;;VLOOKUP([.$B124];[$'Total Vagas'.$B$4:.$J$9960];5;0));&quot;&quot;)">
            <text:p/>
          </table:table-cell>
          <table:table-cell table:style-name="ce35" table:formula="of:=IF(AND([.X124]&lt;&gt;&quot;-&quot;;[.X124]&lt;&gt;&quot;&quot;;[.W124]&gt;0);([.X124]-[.W124])/[.W124];IF(OR([.X124]&gt;0;[.X124]=&quot;&quot;);&quot;&quot;;0))">
            <text:p/>
          </table:table-cell>
          <table:table-cell table:style-name="ce38" table:formula="of:=IF([.$B124]&lt;&gt;[.$B123];IF(ISNA(VLOOKUP([.$B124];[$'Total Vagas'.$B$4:.$J$9960];7;0));&quot;-&quot;;VLOOKUP([.$B124];[$'Total Vagas'.$B$4:.$J$9960];7;0));&quot;&quot;)">
            <text:p/>
          </table:table-cell>
          <table:table-cell table:style-name="ce38" table:formula="of:=IF([.$B124]&lt;&gt;[.$B123];IF(ISNA(VLOOKUP([.$B124];[$'Total Vagas'.$B$4:.$J$9960];9;0));&quot;-&quot;;VLOOKUP([.$B124];[$'Total Vagas'.$B$4:.$J$9960];9;0));&quot;&quot;)">
            <text:p/>
          </table:table-cell>
          <table:table-cell table:style-name="ce35" table:formula="of:=IF(AND([.AA124]&lt;&gt;&quot;-&quot;;[.AA124]&lt;&gt;&quot;&quot;;[.Z124]&gt;0);([.AA124]-[.Z124])/[.Z124];IF(OR([.AA124]&gt;0;[.AA124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FC06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5]&lt;&gt;&quot;&quot;;[.W125]-(SUMIF([.$B$10:.$B$229];[.$B125];[.E$10:.E$229])+SUMIF([.$B$10:.$B$9928];[.$B125];[.K$10:.K$9928]));&quot;&quot;)">
            <text:p/>
          </table:table-cell>
          <table:table-cell table:style-name="ce38" table:formula="of:=IF([.X125]&lt;&gt;&quot;&quot;;[.X125]-(SUMIF([.$B$10:.$B$229];[.$B125];[.F$10:.F$229])+SUMIF([.$B$10:.$B$9928];[.$B125];[.L$10:.L$9928]));&quot;&quot;)">
            <text:p/>
          </table:table-cell>
          <table:table-cell table:style-name="ce35" table:formula="of:=IF(AND([.R125]&lt;&gt;&quot;&quot;;[.Q125]&lt;&gt;0);([.R125]-[.Q125])/[.Q125];IF(OR([.R125]&gt;0;[.R125]=&quot;&quot;);&quot;&quot;;0))">
            <text:p/>
          </table:table-cell>
          <table:table-cell table:style-name="ce38" table:formula="of:=IF([.Z125]&lt;&gt;&quot;&quot;;[.Z125]-(SUMIF([.$B$10:.$B$229];[.$B125];[.H$10:.H$229])+SUMIF([.$B$10:.$B$9928];[.$B125];[.N$10:.N$9928]));&quot;&quot;)">
            <text:p/>
          </table:table-cell>
          <table:table-cell table:style-name="ce38" table:formula="of:=IF([.AA125]&lt;&gt;&quot;&quot;;[.AA125]-(SUMIF([.$B$10:.$B$229];[.$B125];[.I$10:.I$229])+SUMIF([.$B$10:.$B$9928];[.$B125];[.O$10:.O$9928]));&quot;&quot;)">
            <text:p/>
          </table:table-cell>
          <table:table-cell table:style-name="ce35" table:formula="of:=IF(AND([.U125]&lt;&gt;&quot;&quot;;[.T125]&lt;&gt;0);([.U125]-[.T125])/[.T125];IF(OR([.U125]&gt;0;[.U125]=&quot;&quot;);&quot;&quot;;0))">
            <text:p/>
          </table:table-cell>
          <table:table-cell table:style-name="ce38" table:formula="of:=IF([.$B125]&lt;&gt;[.$B124];IF(ISNA(VLOOKUP([.$B125];[$'Total Vagas'.$B$4:.$J$9960];3;0));&quot;-&quot;;VLOOKUP([.$B125];[$'Total Vagas'.$B$4:.$J$9960];3;0));&quot;&quot;)">
            <text:p/>
          </table:table-cell>
          <table:table-cell table:style-name="ce38" table:formula="of:=IF([.$B125]&lt;&gt;[.$B124];IF(ISNA(VLOOKUP([.$B125];[$'Total Vagas'.$B$4:.$J$9960];5;0));&quot;-&quot;;VLOOKUP([.$B125];[$'Total Vagas'.$B$4:.$J$9960];5;0));&quot;&quot;)">
            <text:p/>
          </table:table-cell>
          <table:table-cell table:style-name="ce35" table:formula="of:=IF(AND([.X125]&lt;&gt;&quot;-&quot;;[.X125]&lt;&gt;&quot;&quot;;[.W125]&gt;0);([.X125]-[.W125])/[.W125];IF(OR([.X125]&gt;0;[.X125]=&quot;&quot;);&quot;&quot;;0))">
            <text:p/>
          </table:table-cell>
          <table:table-cell table:style-name="ce38" table:formula="of:=IF([.$B125]&lt;&gt;[.$B124];IF(ISNA(VLOOKUP([.$B125];[$'Total Vagas'.$B$4:.$J$9960];7;0));&quot;-&quot;;VLOOKUP([.$B125];[$'Total Vagas'.$B$4:.$J$9960];7;0));&quot;&quot;)">
            <text:p/>
          </table:table-cell>
          <table:table-cell table:style-name="ce38" table:formula="of:=IF([.$B125]&lt;&gt;[.$B124];IF(ISNA(VLOOKUP([.$B125];[$'Total Vagas'.$B$4:.$J$9960];9;0));&quot;-&quot;;VLOOKUP([.$B125];[$'Total Vagas'.$B$4:.$J$9960];9;0));&quot;&quot;)">
            <text:p/>
          </table:table-cell>
          <table:table-cell table:style-name="ce35" table:formula="of:=IF(AND([.AA125]&lt;&gt;&quot;-&quot;;[.AA125]&lt;&gt;&quot;&quot;;[.Z125]&gt;0);([.AA125]-[.Z125])/[.Z125];IF(OR([.AA125]&gt;0;[.AA125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1</text:p>
          </table:table-cell>
          <table:table-cell table:style-name="ce25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-0.3333333333333" calcext:value-type="percentage">
            <text:p>-33,33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6]&lt;&gt;&quot;&quot;;[.W126]-(SUMIF([.$B$10:.$B$229];[.$B126];[.E$10:.E$229])+SUMIF([.$B$10:.$B$9928];[.$B126];[.K$10:.K$9928]));&quot;&quot;)">
            <text:p/>
          </table:table-cell>
          <table:table-cell table:style-name="ce38" table:formula="of:=IF([.X126]&lt;&gt;&quot;&quot;;[.X126]-(SUMIF([.$B$10:.$B$229];[.$B126];[.F$10:.F$229])+SUMIF([.$B$10:.$B$9928];[.$B126];[.L$10:.L$9928]));&quot;&quot;)">
            <text:p/>
          </table:table-cell>
          <table:table-cell table:style-name="ce35" table:formula="of:=IF(AND([.R126]&lt;&gt;&quot;&quot;;[.Q126]&lt;&gt;0);([.R126]-[.Q126])/[.Q126];IF(OR([.R126]&gt;0;[.R126]=&quot;&quot;);&quot;&quot;;0))">
            <text:p/>
          </table:table-cell>
          <table:table-cell table:style-name="ce38" table:formula="of:=IF([.Z126]&lt;&gt;&quot;&quot;;[.Z126]-(SUMIF([.$B$10:.$B$229];[.$B126];[.H$10:.H$229])+SUMIF([.$B$10:.$B$9928];[.$B126];[.N$10:.N$9928]));&quot;&quot;)">
            <text:p/>
          </table:table-cell>
          <table:table-cell table:style-name="ce38" table:formula="of:=IF([.AA126]&lt;&gt;&quot;&quot;;[.AA126]-(SUMIF([.$B$10:.$B$229];[.$B126];[.I$10:.I$229])+SUMIF([.$B$10:.$B$9928];[.$B126];[.O$10:.O$9928]));&quot;&quot;)">
            <text:p/>
          </table:table-cell>
          <table:table-cell table:style-name="ce35" table:formula="of:=IF(AND([.U126]&lt;&gt;&quot;&quot;;[.T126]&lt;&gt;0);([.U126]-[.T126])/[.T126];IF(OR([.U126]&gt;0;[.U126]=&quot;&quot;);&quot;&quot;;0))">
            <text:p/>
          </table:table-cell>
          <table:table-cell table:style-name="ce38" table:formula="of:=IF([.$B126]&lt;&gt;[.$B125];IF(ISNA(VLOOKUP([.$B126];[$'Total Vagas'.$B$4:.$J$9960];3;0));&quot;-&quot;;VLOOKUP([.$B126];[$'Total Vagas'.$B$4:.$J$9960];3;0));&quot;&quot;)">
            <text:p/>
          </table:table-cell>
          <table:table-cell table:style-name="ce38" table:formula="of:=IF([.$B126]&lt;&gt;[.$B125];IF(ISNA(VLOOKUP([.$B126];[$'Total Vagas'.$B$4:.$J$9960];5;0));&quot;-&quot;;VLOOKUP([.$B126];[$'Total Vagas'.$B$4:.$J$9960];5;0));&quot;&quot;)">
            <text:p/>
          </table:table-cell>
          <table:table-cell table:style-name="ce35" table:formula="of:=IF(AND([.X126]&lt;&gt;&quot;-&quot;;[.X126]&lt;&gt;&quot;&quot;;[.W126]&gt;0);([.X126]-[.W126])/[.W126];IF(OR([.X126]&gt;0;[.X126]=&quot;&quot;);&quot;&quot;;0))">
            <text:p/>
          </table:table-cell>
          <table:table-cell table:style-name="ce38" table:formula="of:=IF([.$B126]&lt;&gt;[.$B125];IF(ISNA(VLOOKUP([.$B126];[$'Total Vagas'.$B$4:.$J$9960];7;0));&quot;-&quot;;VLOOKUP([.$B126];[$'Total Vagas'.$B$4:.$J$9960];7;0));&quot;&quot;)">
            <text:p/>
          </table:table-cell>
          <table:table-cell table:style-name="ce38" table:formula="of:=IF([.$B126]&lt;&gt;[.$B125];IF(ISNA(VLOOKUP([.$B126];[$'Total Vagas'.$B$4:.$J$9960];9;0));&quot;-&quot;;VLOOKUP([.$B126];[$'Total Vagas'.$B$4:.$J$9960];9;0));&quot;&quot;)">
            <text:p/>
          </table:table-cell>
          <table:table-cell table:style-name="ce35" table:formula="of:=IF(AND([.AA126]&lt;&gt;&quot;-&quot;;[.AA126]&lt;&gt;&quot;&quot;;[.Z126]&gt;0);([.AA126]-[.Z126])/[.Z126];IF(OR([.AA126]&gt;0;[.AA126]=&quot;&quot;);&quot;&quot;;0))">
            <text:p/>
          </table:table-cell>
          <table:table-cell table:style-name="ce44" table:formula="of:=SUM([.O126];[.N126];[.L126];[.K126];[.I126];[.H126];[.F126];[.E126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2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7]&lt;&gt;&quot;&quot;;[.W127]-(SUMIF([.$B$10:.$B$229];[.$B127];[.E$10:.E$229])+SUMIF([.$B$10:.$B$9928];[.$B127];[.K$10:.K$9928]));&quot;&quot;)">
            <text:p/>
          </table:table-cell>
          <table:table-cell table:style-name="ce38" table:formula="of:=IF([.X127]&lt;&gt;&quot;&quot;;[.X127]-(SUMIF([.$B$10:.$B$229];[.$B127];[.F$10:.F$229])+SUMIF([.$B$10:.$B$9928];[.$B127];[.L$10:.L$9928]));&quot;&quot;)">
            <text:p/>
          </table:table-cell>
          <table:table-cell table:style-name="ce35" table:formula="of:=IF(AND([.R127]&lt;&gt;&quot;&quot;;[.Q127]&lt;&gt;0);([.R127]-[.Q127])/[.Q127];IF(OR([.R127]&gt;0;[.R127]=&quot;&quot;);&quot;&quot;;0))">
            <text:p/>
          </table:table-cell>
          <table:table-cell table:style-name="ce38" table:formula="of:=IF([.Z127]&lt;&gt;&quot;&quot;;[.Z127]-(SUMIF([.$B$10:.$B$229];[.$B127];[.H$10:.H$229])+SUMIF([.$B$10:.$B$9928];[.$B127];[.N$10:.N$9928]));&quot;&quot;)">
            <text:p/>
          </table:table-cell>
          <table:table-cell table:style-name="ce38" table:formula="of:=IF([.AA127]&lt;&gt;&quot;&quot;;[.AA127]-(SUMIF([.$B$10:.$B$229];[.$B127];[.I$10:.I$229])+SUMIF([.$B$10:.$B$9928];[.$B127];[.O$10:.O$9928]));&quot;&quot;)">
            <text:p/>
          </table:table-cell>
          <table:table-cell table:style-name="ce35" table:formula="of:=IF(AND([.U127]&lt;&gt;&quot;&quot;;[.T127]&lt;&gt;0);([.U127]-[.T127])/[.T127];IF(OR([.U127]&gt;0;[.U127]=&quot;&quot;);&quot;&quot;;0))">
            <text:p/>
          </table:table-cell>
          <table:table-cell table:style-name="ce38" table:formula="of:=IF([.$B127]&lt;&gt;[.$B126];IF(ISNA(VLOOKUP([.$B127];[$'Total Vagas'.$B$4:.$J$9960];3;0));&quot;-&quot;;VLOOKUP([.$B127];[$'Total Vagas'.$B$4:.$J$9960];3;0));&quot;&quot;)">
            <text:p/>
          </table:table-cell>
          <table:table-cell table:style-name="ce38" table:formula="of:=IF([.$B127]&lt;&gt;[.$B126];IF(ISNA(VLOOKUP([.$B127];[$'Total Vagas'.$B$4:.$J$9960];5;0));&quot;-&quot;;VLOOKUP([.$B127];[$'Total Vagas'.$B$4:.$J$9960];5;0));&quot;&quot;)">
            <text:p/>
          </table:table-cell>
          <table:table-cell table:style-name="ce35" table:formula="of:=IF(AND([.X127]&lt;&gt;&quot;-&quot;;[.X127]&lt;&gt;&quot;&quot;;[.W127]&gt;0);([.X127]-[.W127])/[.W127];IF(OR([.X127]&gt;0;[.X127]=&quot;&quot;);&quot;&quot;;0))">
            <text:p/>
          </table:table-cell>
          <table:table-cell table:style-name="ce38" table:formula="of:=IF([.$B127]&lt;&gt;[.$B126];IF(ISNA(VLOOKUP([.$B127];[$'Total Vagas'.$B$4:.$J$9960];7;0));&quot;-&quot;;VLOOKUP([.$B127];[$'Total Vagas'.$B$4:.$J$9960];7;0));&quot;&quot;)">
            <text:p/>
          </table:table-cell>
          <table:table-cell table:style-name="ce38" table:formula="of:=IF([.$B127]&lt;&gt;[.$B126];IF(ISNA(VLOOKUP([.$B127];[$'Total Vagas'.$B$4:.$J$9960];9;0));&quot;-&quot;;VLOOKUP([.$B127];[$'Total Vagas'.$B$4:.$J$9960];9;0));&quot;&quot;)">
            <text:p/>
          </table:table-cell>
          <table:table-cell table:style-name="ce35" table:formula="of:=IF(AND([.AA127]&lt;&gt;&quot;-&quot;;[.AA127]&lt;&gt;&quot;&quot;;[.Z127]&gt;0);([.AA127]-[.Z127])/[.Z127];IF(OR([.AA127]&gt;0;[.AA127]=&quot;&quot;);&quot;&quot;;0))">
            <text:p/>
          </table:table-cell>
          <table:table-cell table:style-name="ce44" table:formula="of:=SUM([.O127];[.N127];[.L127];[.K127];[.I127];[.H127];[.F127];[.E127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3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-0.8461538461538" calcext:value-type="percentage">
            <text:p>-84,62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8]&lt;&gt;&quot;&quot;;[.W128]-(SUMIF([.$B$10:.$B$229];[.$B128];[.E$10:.E$229])+SUMIF([.$B$10:.$B$9928];[.$B128];[.K$10:.K$9928]));&quot;&quot;)">
            <text:p/>
          </table:table-cell>
          <table:table-cell table:style-name="ce38" table:formula="of:=IF([.X128]&lt;&gt;&quot;&quot;;[.X128]-(SUMIF([.$B$10:.$B$229];[.$B128];[.F$10:.F$229])+SUMIF([.$B$10:.$B$9928];[.$B128];[.L$10:.L$9928]));&quot;&quot;)">
            <text:p/>
          </table:table-cell>
          <table:table-cell table:style-name="ce35" table:formula="of:=IF(AND([.R128]&lt;&gt;&quot;&quot;;[.Q128]&lt;&gt;0);([.R128]-[.Q128])/[.Q128];IF(OR([.R128]&gt;0;[.R128]=&quot;&quot;);&quot;&quot;;0))">
            <text:p/>
          </table:table-cell>
          <table:table-cell table:style-name="ce38" table:formula="of:=IF([.Z128]&lt;&gt;&quot;&quot;;[.Z128]-(SUMIF([.$B$10:.$B$229];[.$B128];[.H$10:.H$229])+SUMIF([.$B$10:.$B$9928];[.$B128];[.N$10:.N$9928]));&quot;&quot;)">
            <text:p/>
          </table:table-cell>
          <table:table-cell table:style-name="ce38" table:formula="of:=IF([.AA128]&lt;&gt;&quot;&quot;;[.AA128]-(SUMIF([.$B$10:.$B$229];[.$B128];[.I$10:.I$229])+SUMIF([.$B$10:.$B$9928];[.$B128];[.O$10:.O$9928]));&quot;&quot;)">
            <text:p/>
          </table:table-cell>
          <table:table-cell table:style-name="ce35" table:formula="of:=IF(AND([.U128]&lt;&gt;&quot;&quot;;[.T128]&lt;&gt;0);([.U128]-[.T128])/[.T128];IF(OR([.U128]&gt;0;[.U128]=&quot;&quot;);&quot;&quot;;0))">
            <text:p/>
          </table:table-cell>
          <table:table-cell table:style-name="ce38" table:formula="of:=IF([.$B128]&lt;&gt;[.$B127];IF(ISNA(VLOOKUP([.$B128];[$'Total Vagas'.$B$4:.$J$9960];3;0));&quot;-&quot;;VLOOKUP([.$B128];[$'Total Vagas'.$B$4:.$J$9960];3;0));&quot;&quot;)">
            <text:p/>
          </table:table-cell>
          <table:table-cell table:style-name="ce38" table:formula="of:=IF([.$B128]&lt;&gt;[.$B127];IF(ISNA(VLOOKUP([.$B128];[$'Total Vagas'.$B$4:.$J$9960];5;0));&quot;-&quot;;VLOOKUP([.$B128];[$'Total Vagas'.$B$4:.$J$9960];5;0));&quot;&quot;)">
            <text:p/>
          </table:table-cell>
          <table:table-cell table:style-name="ce35" table:formula="of:=IF(AND([.X128]&lt;&gt;&quot;-&quot;;[.X128]&lt;&gt;&quot;&quot;;[.W128]&gt;0);([.X128]-[.W128])/[.W128];IF(OR([.X128]&gt;0;[.X128]=&quot;&quot;);&quot;&quot;;0))">
            <text:p/>
          </table:table-cell>
          <table:table-cell table:style-name="ce38" table:formula="of:=IF([.$B128]&lt;&gt;[.$B127];IF(ISNA(VLOOKUP([.$B128];[$'Total Vagas'.$B$4:.$J$9960];7;0));&quot;-&quot;;VLOOKUP([.$B128];[$'Total Vagas'.$B$4:.$J$9960];7;0));&quot;&quot;)">
            <text:p/>
          </table:table-cell>
          <table:table-cell table:style-name="ce38" table:formula="of:=IF([.$B128]&lt;&gt;[.$B127];IF(ISNA(VLOOKUP([.$B128];[$'Total Vagas'.$B$4:.$J$9960];9;0));&quot;-&quot;;VLOOKUP([.$B128];[$'Total Vagas'.$B$4:.$J$9960];9;0));&quot;&quot;)">
            <text:p/>
          </table:table-cell>
          <table:table-cell table:style-name="ce35" table:formula="of:=IF(AND([.AA128]&lt;&gt;&quot;-&quot;;[.AA128]&lt;&gt;&quot;&quot;;[.Z128]&gt;0);([.AA128]-[.Z128])/[.Z128];IF(OR([.AA128]&gt;0;[.AA128]=&quot;&quot;);&quot;&quot;;0))">
            <text:p/>
          </table:table-cell>
          <table:table-cell table:style-name="ce44" table:formula="of:=SUM([.O128];[.N128];[.L128];[.K128];[.I128];[.H128];[.F128];[.E128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4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percentage" office:value="12" calcext:value-type="percentage">
            <text:p>1.2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29]&lt;&gt;&quot;&quot;;[.W129]-(SUMIF([.$B$10:.$B$229];[.$B129];[.E$10:.E$229])+SUMIF([.$B$10:.$B$9928];[.$B129];[.K$10:.K$9928]));&quot;&quot;)">
            <text:p/>
          </table:table-cell>
          <table:table-cell table:style-name="ce38" table:formula="of:=IF([.X129]&lt;&gt;&quot;&quot;;[.X129]-(SUMIF([.$B$10:.$B$229];[.$B129];[.F$10:.F$229])+SUMIF([.$B$10:.$B$9928];[.$B129];[.L$10:.L$9928]));&quot;&quot;)">
            <text:p/>
          </table:table-cell>
          <table:table-cell table:style-name="ce35" table:formula="of:=IF(AND([.R129]&lt;&gt;&quot;&quot;;[.Q129]&lt;&gt;0);([.R129]-[.Q129])/[.Q129];IF(OR([.R129]&gt;0;[.R129]=&quot;&quot;);&quot;&quot;;0))">
            <text:p/>
          </table:table-cell>
          <table:table-cell table:style-name="ce38" table:formula="of:=IF([.Z129]&lt;&gt;&quot;&quot;;[.Z129]-(SUMIF([.$B$10:.$B$229];[.$B129];[.H$10:.H$229])+SUMIF([.$B$10:.$B$9928];[.$B129];[.N$10:.N$9928]));&quot;&quot;)">
            <text:p/>
          </table:table-cell>
          <table:table-cell table:style-name="ce38" table:formula="of:=IF([.AA129]&lt;&gt;&quot;&quot;;[.AA129]-(SUMIF([.$B$10:.$B$229];[.$B129];[.I$10:.I$229])+SUMIF([.$B$10:.$B$9928];[.$B129];[.O$10:.O$9928]));&quot;&quot;)">
            <text:p/>
          </table:table-cell>
          <table:table-cell table:style-name="ce35" table:formula="of:=IF(AND([.U129]&lt;&gt;&quot;&quot;;[.T129]&lt;&gt;0);([.U129]-[.T129])/[.T129];IF(OR([.U129]&gt;0;[.U129]=&quot;&quot;);&quot;&quot;;0))">
            <text:p/>
          </table:table-cell>
          <table:table-cell table:style-name="ce38" table:formula="of:=IF([.$B129]&lt;&gt;[.$B128];IF(ISNA(VLOOKUP([.$B129];[$'Total Vagas'.$B$4:.$J$9960];3;0));&quot;-&quot;;VLOOKUP([.$B129];[$'Total Vagas'.$B$4:.$J$9960];3;0));&quot;&quot;)">
            <text:p/>
          </table:table-cell>
          <table:table-cell table:style-name="ce38" table:formula="of:=IF([.$B129]&lt;&gt;[.$B128];IF(ISNA(VLOOKUP([.$B129];[$'Total Vagas'.$B$4:.$J$9960];5;0));&quot;-&quot;;VLOOKUP([.$B129];[$'Total Vagas'.$B$4:.$J$9960];5;0));&quot;&quot;)">
            <text:p/>
          </table:table-cell>
          <table:table-cell table:style-name="ce35" table:formula="of:=IF(AND([.X129]&lt;&gt;&quot;-&quot;;[.X129]&lt;&gt;&quot;&quot;;[.W129]&gt;0);([.X129]-[.W129])/[.W129];IF(OR([.X129]&gt;0;[.X129]=&quot;&quot;);&quot;&quot;;0))">
            <text:p/>
          </table:table-cell>
          <table:table-cell table:style-name="ce38" table:formula="of:=IF([.$B129]&lt;&gt;[.$B128];IF(ISNA(VLOOKUP([.$B129];[$'Total Vagas'.$B$4:.$J$9960];7;0));&quot;-&quot;;VLOOKUP([.$B129];[$'Total Vagas'.$B$4:.$J$9960];7;0));&quot;&quot;)">
            <text:p/>
          </table:table-cell>
          <table:table-cell table:style-name="ce38" table:formula="of:=IF([.$B129]&lt;&gt;[.$B128];IF(ISNA(VLOOKUP([.$B129];[$'Total Vagas'.$B$4:.$J$9960];9;0));&quot;-&quot;;VLOOKUP([.$B129];[$'Total Vagas'.$B$4:.$J$9960];9;0));&quot;&quot;)">
            <text:p/>
          </table:table-cell>
          <table:table-cell table:style-name="ce35" table:formula="of:=IF(AND([.AA129]&lt;&gt;&quot;-&quot;;[.AA129]&lt;&gt;&quot;&quot;;[.Z129]&gt;0);([.AA129]-[.Z129])/[.Z129];IF(OR([.AA129]&gt;0;[.AA129]=&quot;&quot;);&quot;&quot;;0))">
            <text:p/>
          </table:table-cell>
          <table:table-cell table:style-name="ce44" table:formula="of:=SUM([.O129];[.N129];[.L129];[.K129];[.I129];[.H129];[.F129];[.E129])" office:value-type="float" office:value="14" calcext:value-type="float">
            <text:p>1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5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0]&lt;&gt;&quot;&quot;;[.W130]-(SUMIF([.$B$10:.$B$229];[.$B130];[.E$10:.E$229])+SUMIF([.$B$10:.$B$9928];[.$B130];[.K$10:.K$9928]));&quot;&quot;)">
            <text:p/>
          </table:table-cell>
          <table:table-cell table:style-name="ce38" table:formula="of:=IF([.X130]&lt;&gt;&quot;&quot;;[.X130]-(SUMIF([.$B$10:.$B$229];[.$B130];[.F$10:.F$229])+SUMIF([.$B$10:.$B$9928];[.$B130];[.L$10:.L$9928]));&quot;&quot;)">
            <text:p/>
          </table:table-cell>
          <table:table-cell table:style-name="ce35" table:formula="of:=IF(AND([.R130]&lt;&gt;&quot;&quot;;[.Q130]&lt;&gt;0);([.R130]-[.Q130])/[.Q130];IF(OR([.R130]&gt;0;[.R130]=&quot;&quot;);&quot;&quot;;0))">
            <text:p/>
          </table:table-cell>
          <table:table-cell table:style-name="ce38" table:formula="of:=IF([.Z130]&lt;&gt;&quot;&quot;;[.Z130]-(SUMIF([.$B$10:.$B$229];[.$B130];[.H$10:.H$229])+SUMIF([.$B$10:.$B$9928];[.$B130];[.N$10:.N$9928]));&quot;&quot;)">
            <text:p/>
          </table:table-cell>
          <table:table-cell table:style-name="ce38" table:formula="of:=IF([.AA130]&lt;&gt;&quot;&quot;;[.AA130]-(SUMIF([.$B$10:.$B$229];[.$B130];[.I$10:.I$229])+SUMIF([.$B$10:.$B$9928];[.$B130];[.O$10:.O$9928]));&quot;&quot;)">
            <text:p/>
          </table:table-cell>
          <table:table-cell table:style-name="ce35" table:formula="of:=IF(AND([.U130]&lt;&gt;&quot;&quot;;[.T130]&lt;&gt;0);([.U130]-[.T130])/[.T130];IF(OR([.U130]&gt;0;[.U130]=&quot;&quot;);&quot;&quot;;0))">
            <text:p/>
          </table:table-cell>
          <table:table-cell table:style-name="ce38" table:formula="of:=IF([.$B130]&lt;&gt;[.$B129];IF(ISNA(VLOOKUP([.$B130];[$'Total Vagas'.$B$4:.$J$9960];3;0));&quot;-&quot;;VLOOKUP([.$B130];[$'Total Vagas'.$B$4:.$J$9960];3;0));&quot;&quot;)">
            <text:p/>
          </table:table-cell>
          <table:table-cell table:style-name="ce38" table:formula="of:=IF([.$B130]&lt;&gt;[.$B129];IF(ISNA(VLOOKUP([.$B130];[$'Total Vagas'.$B$4:.$J$9960];5;0));&quot;-&quot;;VLOOKUP([.$B130];[$'Total Vagas'.$B$4:.$J$9960];5;0));&quot;&quot;)">
            <text:p/>
          </table:table-cell>
          <table:table-cell table:style-name="ce35" table:formula="of:=IF(AND([.X130]&lt;&gt;&quot;-&quot;;[.X130]&lt;&gt;&quot;&quot;;[.W130]&gt;0);([.X130]-[.W130])/[.W130];IF(OR([.X130]&gt;0;[.X130]=&quot;&quot;);&quot;&quot;;0))">
            <text:p/>
          </table:table-cell>
          <table:table-cell table:style-name="ce38" table:formula="of:=IF([.$B130]&lt;&gt;[.$B129];IF(ISNA(VLOOKUP([.$B130];[$'Total Vagas'.$B$4:.$J$9960];7;0));&quot;-&quot;;VLOOKUP([.$B130];[$'Total Vagas'.$B$4:.$J$9960];7;0));&quot;&quot;)">
            <text:p/>
          </table:table-cell>
          <table:table-cell table:style-name="ce38" table:formula="of:=IF([.$B130]&lt;&gt;[.$B129];IF(ISNA(VLOOKUP([.$B130];[$'Total Vagas'.$B$4:.$J$9960];9;0));&quot;-&quot;;VLOOKUP([.$B130];[$'Total Vagas'.$B$4:.$J$9960];9;0));&quot;&quot;)">
            <text:p/>
          </table:table-cell>
          <table:table-cell table:style-name="ce35" table:formula="of:=IF(AND([.AA130]&lt;&gt;&quot;-&quot;;[.AA130]&lt;&gt;&quot;&quot;;[.Z130]&gt;0);([.AA130]-[.Z130])/[.Z130];IF(OR([.AA130]&gt;0;[.AA130]=&quot;&quot;);&quot;&quot;;0))">
            <text:p/>
          </table:table-cell>
          <table:table-cell table:style-name="ce44" table:formula="of:=SUM([.O130];[.N130];[.L130];[.K130];[.I130];[.H130];[.F130];[.E13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/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6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-0.8636363636363" calcext:value-type="percentage">
            <text:p>-86,3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1]&lt;&gt;&quot;&quot;;[.W131]-(SUMIF([.$B$10:.$B$229];[.$B131];[.E$10:.E$229])+SUMIF([.$B$10:.$B$9928];[.$B131];[.K$10:.K$9928]));&quot;&quot;)">
            <text:p/>
          </table:table-cell>
          <table:table-cell table:style-name="ce38" table:formula="of:=IF([.X131]&lt;&gt;&quot;&quot;;[.X131]-(SUMIF([.$B$10:.$B$229];[.$B131];[.F$10:.F$229])+SUMIF([.$B$10:.$B$9928];[.$B131];[.L$10:.L$9928]));&quot;&quot;)">
            <text:p/>
          </table:table-cell>
          <table:table-cell table:style-name="ce35" table:formula="of:=IF(AND([.R131]&lt;&gt;&quot;&quot;;[.Q131]&lt;&gt;0);([.R131]-[.Q131])/[.Q131];IF(OR([.R131]&gt;0;[.R131]=&quot;&quot;);&quot;&quot;;0))">
            <text:p/>
          </table:table-cell>
          <table:table-cell table:style-name="ce38" table:formula="of:=IF([.Z131]&lt;&gt;&quot;&quot;;[.Z131]-(SUMIF([.$B$10:.$B$229];[.$B131];[.H$10:.H$229])+SUMIF([.$B$10:.$B$9928];[.$B131];[.N$10:.N$9928]));&quot;&quot;)">
            <text:p/>
          </table:table-cell>
          <table:table-cell table:style-name="ce38" table:formula="of:=IF([.AA131]&lt;&gt;&quot;&quot;;[.AA131]-(SUMIF([.$B$10:.$B$229];[.$B131];[.I$10:.I$229])+SUMIF([.$B$10:.$B$9928];[.$B131];[.O$10:.O$9928]));&quot;&quot;)">
            <text:p/>
          </table:table-cell>
          <table:table-cell table:style-name="ce35" table:formula="of:=IF(AND([.U131]&lt;&gt;&quot;&quot;;[.T131]&lt;&gt;0);([.U131]-[.T131])/[.T131];IF(OR([.U131]&gt;0;[.U131]=&quot;&quot;);&quot;&quot;;0))">
            <text:p/>
          </table:table-cell>
          <table:table-cell table:style-name="ce38" table:formula="of:=IF([.$B131]&lt;&gt;[.$B130];IF(ISNA(VLOOKUP([.$B131];[$'Total Vagas'.$B$4:.$J$9960];3;0));&quot;-&quot;;VLOOKUP([.$B131];[$'Total Vagas'.$B$4:.$J$9960];3;0));&quot;&quot;)">
            <text:p/>
          </table:table-cell>
          <table:table-cell table:style-name="ce38" table:formula="of:=IF([.$B131]&lt;&gt;[.$B130];IF(ISNA(VLOOKUP([.$B131];[$'Total Vagas'.$B$4:.$J$9960];5;0));&quot;-&quot;;VLOOKUP([.$B131];[$'Total Vagas'.$B$4:.$J$9960];5;0));&quot;&quot;)">
            <text:p/>
          </table:table-cell>
          <table:table-cell table:style-name="ce35" table:formula="of:=IF(AND([.X131]&lt;&gt;&quot;-&quot;;[.X131]&lt;&gt;&quot;&quot;;[.W131]&gt;0);([.X131]-[.W131])/[.W131];IF(OR([.X131]&gt;0;[.X131]=&quot;&quot;);&quot;&quot;;0))">
            <text:p/>
          </table:table-cell>
          <table:table-cell table:style-name="ce38" table:formula="of:=IF([.$B131]&lt;&gt;[.$B130];IF(ISNA(VLOOKUP([.$B131];[$'Total Vagas'.$B$4:.$J$9960];7;0));&quot;-&quot;;VLOOKUP([.$B131];[$'Total Vagas'.$B$4:.$J$9960];7;0));&quot;&quot;)">
            <text:p/>
          </table:table-cell>
          <table:table-cell table:style-name="ce38" table:formula="of:=IF([.$B131]&lt;&gt;[.$B130];IF(ISNA(VLOOKUP([.$B131];[$'Total Vagas'.$B$4:.$J$9960];9;0));&quot;-&quot;;VLOOKUP([.$B131];[$'Total Vagas'.$B$4:.$J$9960];9;0));&quot;&quot;)">
            <text:p/>
          </table:table-cell>
          <table:table-cell table:style-name="ce35" table:formula="of:=IF(AND([.AA131]&lt;&gt;&quot;-&quot;;[.AA131]&lt;&gt;&quot;&quot;;[.Z131]&gt;0);([.AA131]-[.Z131])/[.Z131];IF(OR([.AA131]&gt;0;[.AA131]=&quot;&quot;);&quot;&quot;;0))">
            <text:p/>
          </table:table-cell>
          <table:table-cell table:style-name="ce44"/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7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percentage" office:value="0.047619047619" calcext:value-type="percentage">
            <text:p>4,76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2]&lt;&gt;&quot;&quot;;[.W132]-(SUMIF([.$B$10:.$B$229];[.$B132];[.E$10:.E$229])+SUMIF([.$B$10:.$B$9928];[.$B132];[.K$10:.K$9928]));&quot;&quot;)">
            <text:p/>
          </table:table-cell>
          <table:table-cell table:style-name="ce38" table:formula="of:=IF([.X132]&lt;&gt;&quot;&quot;;[.X132]-(SUMIF([.$B$10:.$B$229];[.$B132];[.F$10:.F$229])+SUMIF([.$B$10:.$B$9928];[.$B132];[.L$10:.L$9928]));&quot;&quot;)">
            <text:p/>
          </table:table-cell>
          <table:table-cell table:style-name="ce35" table:formula="of:=IF(AND([.R132]&lt;&gt;&quot;&quot;;[.Q132]&lt;&gt;0);([.R132]-[.Q132])/[.Q132];IF(OR([.R132]&gt;0;[.R132]=&quot;&quot;);&quot;&quot;;0))">
            <text:p/>
          </table:table-cell>
          <table:table-cell table:style-name="ce38" table:formula="of:=IF([.Z132]&lt;&gt;&quot;&quot;;[.Z132]-(SUMIF([.$B$10:.$B$229];[.$B132];[.H$10:.H$229])+SUMIF([.$B$10:.$B$9928];[.$B132];[.N$10:.N$9928]));&quot;&quot;)">
            <text:p/>
          </table:table-cell>
          <table:table-cell table:style-name="ce38" table:formula="of:=IF([.AA132]&lt;&gt;&quot;&quot;;[.AA132]-(SUMIF([.$B$10:.$B$229];[.$B132];[.I$10:.I$229])+SUMIF([.$B$10:.$B$9928];[.$B132];[.O$10:.O$9928]));&quot;&quot;)">
            <text:p/>
          </table:table-cell>
          <table:table-cell table:style-name="ce35" table:formula="of:=IF(AND([.U132]&lt;&gt;&quot;&quot;;[.T132]&lt;&gt;0);([.U132]-[.T132])/[.T132];IF(OR([.U132]&gt;0;[.U132]=&quot;&quot;);&quot;&quot;;0))">
            <text:p/>
          </table:table-cell>
          <table:table-cell table:style-name="ce38" table:formula="of:=IF([.$B132]&lt;&gt;[.$B131];IF(ISNA(VLOOKUP([.$B132];[$'Total Vagas'.$B$4:.$J$9960];3;0));&quot;-&quot;;VLOOKUP([.$B132];[$'Total Vagas'.$B$4:.$J$9960];3;0));&quot;&quot;)">
            <text:p/>
          </table:table-cell>
          <table:table-cell table:style-name="ce38" table:formula="of:=IF([.$B132]&lt;&gt;[.$B131];IF(ISNA(VLOOKUP([.$B132];[$'Total Vagas'.$B$4:.$J$9960];5;0));&quot;-&quot;;VLOOKUP([.$B132];[$'Total Vagas'.$B$4:.$J$9960];5;0));&quot;&quot;)">
            <text:p/>
          </table:table-cell>
          <table:table-cell table:style-name="ce35" table:formula="of:=IF(AND([.X132]&lt;&gt;&quot;-&quot;;[.X132]&lt;&gt;&quot;&quot;;[.W132]&gt;0);([.X132]-[.W132])/[.W132];IF(OR([.X132]&gt;0;[.X132]=&quot;&quot;);&quot;&quot;;0))">
            <text:p/>
          </table:table-cell>
          <table:table-cell table:style-name="ce38" table:formula="of:=IF([.$B132]&lt;&gt;[.$B131];IF(ISNA(VLOOKUP([.$B132];[$'Total Vagas'.$B$4:.$J$9960];7;0));&quot;-&quot;;VLOOKUP([.$B132];[$'Total Vagas'.$B$4:.$J$9960];7;0));&quot;&quot;)">
            <text:p/>
          </table:table-cell>
          <table:table-cell table:style-name="ce38" table:formula="of:=IF([.$B132]&lt;&gt;[.$B131];IF(ISNA(VLOOKUP([.$B132];[$'Total Vagas'.$B$4:.$J$9960];9;0));&quot;-&quot;;VLOOKUP([.$B132];[$'Total Vagas'.$B$4:.$J$9960];9;0));&quot;&quot;)">
            <text:p/>
          </table:table-cell>
          <table:table-cell table:style-name="ce35" table:formula="of:=IF(AND([.AA132]&lt;&gt;&quot;-&quot;;[.AA132]&lt;&gt;&quot;&quot;;[.Z132]&gt;0);([.AA132]-[.Z132])/[.Z132];IF(OR([.AA132]&gt;0;[.AA132]=&quot;&quot;);&quot;&quot;;0))">
            <text:p/>
          </table:table-cell>
          <table:table-cell table:style-name="ce44" table:formula="of:=SUM([.O132];[.N132];[.L132];[.K132];[.I132];[.H132];[.F132];[.E132])" office:value-type="float" office:value="43" calcext:value-type="float">
            <text:p>4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AUXILIAR JUDICIARIO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5" office:value-type="float" office:value="374" calcext:value-type="float">
            <text:p>374</text:p>
          </table:table-cell>
          <table:table-cell table:style-name="ce28" office:value-type="float" office:value="394" calcext:value-type="float">
            <text:p>394</text:p>
          </table:table-cell>
          <table:table-cell table:style-name="ce35" office:value-type="percentage" office:value="0.0534759358288" calcext:value-type="percentage">
            <text:p>5,35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3]&lt;&gt;&quot;&quot;;[.W133]-(SUMIF([.$B$10:.$B$229];[.$B133];[.E$10:.E$229])+SUMIF([.$B$10:.$B$9928];[.$B133];[.K$10:.K$9928]));&quot;&quot;)">
            <text:p/>
          </table:table-cell>
          <table:table-cell table:style-name="ce38" table:formula="of:=IF([.X133]&lt;&gt;&quot;&quot;;[.X133]-(SUMIF([.$B$10:.$B$229];[.$B133];[.F$10:.F$229])+SUMIF([.$B$10:.$B$9928];[.$B133];[.L$10:.L$9928]));&quot;&quot;)">
            <text:p/>
          </table:table-cell>
          <table:table-cell table:style-name="ce35" table:formula="of:=IF(AND([.R133]&lt;&gt;&quot;&quot;;[.Q133]&lt;&gt;0);([.R133]-[.Q133])/[.Q133];IF(OR([.R133]&gt;0;[.R133]=&quot;&quot;);&quot;&quot;;0))">
            <text:p/>
          </table:table-cell>
          <table:table-cell table:style-name="ce38" table:formula="of:=IF([.Z133]&lt;&gt;&quot;&quot;;[.Z133]-(SUMIF([.$B$10:.$B$229];[.$B133];[.H$10:.H$229])+SUMIF([.$B$10:.$B$9928];[.$B133];[.N$10:.N$9928]));&quot;&quot;)">
            <text:p/>
          </table:table-cell>
          <table:table-cell table:style-name="ce38" table:formula="of:=IF([.AA133]&lt;&gt;&quot;&quot;;[.AA133]-(SUMIF([.$B$10:.$B$229];[.$B133];[.I$10:.I$229])+SUMIF([.$B$10:.$B$9928];[.$B133];[.O$10:.O$9928]));&quot;&quot;)">
            <text:p/>
          </table:table-cell>
          <table:table-cell table:style-name="ce35" table:formula="of:=IF(AND([.U133]&lt;&gt;&quot;&quot;;[.T133]&lt;&gt;0);([.U133]-[.T133])/[.T133];IF(OR([.U133]&gt;0;[.U133]=&quot;&quot;);&quot;&quot;;0))">
            <text:p/>
          </table:table-cell>
          <table:table-cell table:style-name="ce38" table:formula="of:=IF([.$B133]&lt;&gt;[.$B132];IF(ISNA(VLOOKUP([.$B133];[$'Total Vagas'.$B$4:.$J$9960];3;0));&quot;-&quot;;VLOOKUP([.$B133];[$'Total Vagas'.$B$4:.$J$9960];3;0));&quot;&quot;)">
            <text:p/>
          </table:table-cell>
          <table:table-cell table:style-name="ce38" table:formula="of:=IF([.$B133]&lt;&gt;[.$B132];IF(ISNA(VLOOKUP([.$B133];[$'Total Vagas'.$B$4:.$J$9960];5;0));&quot;-&quot;;VLOOKUP([.$B133];[$'Total Vagas'.$B$4:.$J$9960];5;0));&quot;&quot;)">
            <text:p/>
          </table:table-cell>
          <table:table-cell table:style-name="ce35" table:formula="of:=IF(AND([.X133]&lt;&gt;&quot;-&quot;;[.X133]&lt;&gt;&quot;&quot;;[.W133]&gt;0);([.X133]-[.W133])/[.W133];IF(OR([.X133]&gt;0;[.X133]=&quot;&quot;);&quot;&quot;;0))">
            <text:p/>
          </table:table-cell>
          <table:table-cell table:style-name="ce38" table:formula="of:=IF([.$B133]&lt;&gt;[.$B132];IF(ISNA(VLOOKUP([.$B133];[$'Total Vagas'.$B$4:.$J$9960];7;0));&quot;-&quot;;VLOOKUP([.$B133];[$'Total Vagas'.$B$4:.$J$9960];7;0));&quot;&quot;)">
            <text:p/>
          </table:table-cell>
          <table:table-cell table:style-name="ce38" table:formula="of:=IF([.$B133]&lt;&gt;[.$B132];IF(ISNA(VLOOKUP([.$B133];[$'Total Vagas'.$B$4:.$J$9960];9;0));&quot;-&quot;;VLOOKUP([.$B133];[$'Total Vagas'.$B$4:.$J$9960];9;0));&quot;&quot;)">
            <text:p/>
          </table:table-cell>
          <table:table-cell table:style-name="ce35" table:formula="of:=IF(AND([.AA133]&lt;&gt;&quot;-&quot;;[.AA133]&lt;&gt;&quot;&quot;;[.Z133]&gt;0);([.AA133]-[.Z133])/[.Z133];IF(OR([.AA133]&gt;0;[.AA133]=&quot;&quot;);&quot;&quot;;0))">
            <text:p/>
          </table:table-cell>
          <table:table-cell table:style-name="ce44" table:formula="of:=SUM([.O133];[.N133];[.L133];[.K133];[.I133];[.H133];[.F133];[.E133])" office:value-type="float" office:value="770" calcext:value-type="float">
            <text:p>77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ELETRIC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4]&lt;&gt;&quot;&quot;;[.W134]-(SUMIF([.$B$10:.$B$229];[.$B134];[.E$10:.E$229])+SUMIF([.$B$10:.$B$9928];[.$B134];[.K$10:.K$9928]));&quot;&quot;)" office:value-type="float" office:value="0" calcext:value-type="float">
            <text:p>0</text:p>
          </table:table-cell>
          <table:table-cell table:style-name="ce38" table:formula="of:=IF([.X134]&lt;&gt;&quot;&quot;;[.X134]-(SUMIF([.$B$10:.$B$229];[.$B134];[.F$10:.F$229])+SUMIF([.$B$10:.$B$9928];[.$B134];[.L$10:.L$9928]));&quot;&quot;)" office:value-type="float" office:value="0" calcext:value-type="float">
            <text:p>0</text:p>
          </table:table-cell>
          <table:table-cell table:style-name="ce35" table:formula="of:=IF(AND([.R134]&lt;&gt;&quot;&quot;;[.Q134]&lt;&gt;0);([.R134]-[.Q134])/[.Q134];IF(OR([.R134]&gt;0;[.R134]=&quot;&quot;);&quot;&quot;;0))" office:value-type="percentage" office:value="0" calcext:value-type="percentage">
            <text:p>0,00%</text:p>
          </table:table-cell>
          <table:table-cell table:style-name="ce38" table:formula="of:=IF([.Z134]&lt;&gt;&quot;&quot;;[.Z134]-(SUMIF([.$B$10:.$B$229];[.$B134];[.H$10:.H$229])+SUMIF([.$B$10:.$B$9928];[.$B134];[.N$10:.N$9928]));&quot;&quot;)" office:value-type="float" office:value="0" calcext:value-type="float">
            <text:p>0</text:p>
          </table:table-cell>
          <table:table-cell table:style-name="ce38" table:formula="of:=IF([.AA134]&lt;&gt;&quot;&quot;;[.AA134]-(SUMIF([.$B$10:.$B$229];[.$B134];[.I$10:.I$229])+SUMIF([.$B$10:.$B$9928];[.$B134];[.O$10:.O$9928]));&quot;&quot;)" office:value-type="float" office:value="0" calcext:value-type="float">
            <text:p>0</text:p>
          </table:table-cell>
          <table:table-cell table:style-name="ce35" table:formula="of:=IF(AND([.U134]&lt;&gt;&quot;&quot;;[.T134]&lt;&gt;0);([.U134]-[.T134])/[.T134];IF(OR([.U134]&gt;0;[.U134]=&quot;&quot;);&quot;&quot;;0))" office:value-type="percentage" office:value="0" calcext:value-type="percentage">
            <text:p>0,00%</text:p>
          </table:table-cell>
          <table:table-cell table:style-name="ce38" table:formula="of:=IF([.$B134]&lt;&gt;[.$B133];IF(ISNA(VLOOKUP([.$B134];[$'Total Vagas'.$B$4:.$J$9960];3;0));&quot;-&quot;;VLOOKUP([.$B134];[$'Total Vagas'.$B$4:.$J$9960];3;0));&quot;&quot;)" office:value-type="float" office:value="0" calcext:value-type="float">
            <text:p>0</text:p>
          </table:table-cell>
          <table:table-cell table:style-name="ce38" table:formula="of:=IF([.$B134]&lt;&gt;[.$B133];IF(ISNA(VLOOKUP([.$B134];[$'Total Vagas'.$B$4:.$J$9960];5;0));&quot;-&quot;;VLOOKUP([.$B134];[$'Total Vagas'.$B$4:.$J$9960];5;0));&quot;&quot;)" office:value-type="float" office:value="0" calcext:value-type="float">
            <text:p>0</text:p>
          </table:table-cell>
          <table:table-cell table:style-name="ce35" table:formula="of:=IF(AND([.X134]&lt;&gt;&quot;-&quot;;[.X134]&lt;&gt;&quot;&quot;;[.W134]&gt;0);([.X134]-[.W134])/[.W134];IF(OR([.X134]&gt;0;[.X134]=&quot;&quot;);&quot;&quot;;0))" office:value-type="percentage" office:value="0" calcext:value-type="percentage">
            <text:p>0,00%</text:p>
          </table:table-cell>
          <table:table-cell table:style-name="ce38" table:formula="of:=IF([.$B134]&lt;&gt;[.$B133];IF(ISNA(VLOOKUP([.$B134];[$'Total Vagas'.$B$4:.$J$9960];7;0));&quot;-&quot;;VLOOKUP([.$B134];[$'Total Vagas'.$B$4:.$J$9960];7;0));&quot;&quot;)" office:value-type="float" office:value="1" calcext:value-type="float">
            <text:p>1</text:p>
          </table:table-cell>
          <table:table-cell table:style-name="ce38" table:formula="of:=IF([.$B134]&lt;&gt;[.$B133];IF(ISNA(VLOOKUP([.$B134];[$'Total Vagas'.$B$4:.$J$9960];9;0));&quot;-&quot;;VLOOKUP([.$B134];[$'Total Vagas'.$B$4:.$J$9960];9;0));&quot;&quot;)" office:value-type="float" office:value="1" calcext:value-type="float">
            <text:p>1</text:p>
          </table:table-cell>
          <table:table-cell table:style-name="ce35" table:formula="of:=IF(AND([.AA134]&lt;&gt;&quot;-&quot;;[.AA134]&lt;&gt;&quot;&quot;;[.Z134]&gt;0);([.AA134]-[.Z134])/[.Z134];IF(OR([.AA134]&gt;0;[.AA134]=&quot;&quot;);&quot;&quot;;0))" office:value-type="percentage" office:value="0" calcext:value-type="percentage">
            <text:p>0,00%</text:p>
          </table:table-cell>
          <table:table-cell table:style-name="ce44" table:formula="of:=SUM([.O134];[.N134];[.L134];[.K134];[.I134];[.H134];[.F134];[.E13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5]&lt;&gt;&quot;&quot;;[.W135]-(SUMIF([.$B$10:.$B$229];[.$B135];[.E$10:.E$229])+SUMIF([.$B$10:.$B$9928];[.$B135];[.K$10:.K$9928]));&quot;&quot;)" office:value-type="float" office:value="1" calcext:value-type="float">
            <text:p>1</text:p>
          </table:table-cell>
          <table:table-cell table:style-name="ce38" table:formula="of:=IF([.X135]&lt;&gt;&quot;&quot;;[.X135]-(SUMIF([.$B$10:.$B$229];[.$B135];[.F$10:.F$229])+SUMIF([.$B$10:.$B$9928];[.$B135];[.L$10:.L$9928]));&quot;&quot;)" office:value-type="float" office:value="0" calcext:value-type="float">
            <text:p>0</text:p>
          </table:table-cell>
          <table:table-cell table:style-name="ce35" table:formula="of:=IF(AND([.R135]&lt;&gt;&quot;&quot;;[.Q135]&lt;&gt;0);([.R135]-[.Q135])/[.Q135];IF(OR([.R135]&gt;0;[.R135]=&quot;&quot;);&quot;&quot;;0))" office:value-type="percentage" office:value="-1" calcext:value-type="percentage">
            <text:p>-100,00%</text:p>
          </table:table-cell>
          <table:table-cell table:style-name="ce38" table:formula="of:=IF([.Z135]&lt;&gt;&quot;&quot;;[.Z135]-(SUMIF([.$B$10:.$B$229];[.$B135];[.H$10:.H$229])+SUMIF([.$B$10:.$B$9928];[.$B135];[.N$10:.N$9928]));&quot;&quot;)" office:value-type="float" office:value="1" calcext:value-type="float">
            <text:p>1</text:p>
          </table:table-cell>
          <table:table-cell table:style-name="ce38" table:formula="of:=IF([.AA135]&lt;&gt;&quot;&quot;;[.AA135]-(SUMIF([.$B$10:.$B$229];[.$B135];[.I$10:.I$229])+SUMIF([.$B$10:.$B$9928];[.$B135];[.O$10:.O$9928]));&quot;&quot;)" office:value-type="float" office:value="0" calcext:value-type="float">
            <text:p>0</text:p>
          </table:table-cell>
          <table:table-cell table:style-name="ce35" table:formula="of:=IF(AND([.U135]&lt;&gt;&quot;&quot;;[.T135]&lt;&gt;0);([.U135]-[.T135])/[.T135];IF(OR([.U135]&gt;0;[.U135]=&quot;&quot;);&quot;&quot;;0))" office:value-type="percentage" office:value="-1" calcext:value-type="percentage">
            <text:p>-100,00%</text:p>
          </table:table-cell>
          <table:table-cell table:style-name="ce38" table:formula="of:=IF([.$B135]&lt;&gt;[.$B134];IF(ISNA(VLOOKUP([.$B135];[$'Total Vagas'.$B$4:.$J$9960];3;0));&quot;-&quot;;VLOOKUP([.$B135];[$'Total Vagas'.$B$4:.$J$9960];3;0));&quot;&quot;)" office:value-type="float" office:value="7" calcext:value-type="float">
            <text:p>7</text:p>
          </table:table-cell>
          <table:table-cell table:style-name="ce38" table:formula="of:=IF([.$B135]&lt;&gt;[.$B134];IF(ISNA(VLOOKUP([.$B135];[$'Total Vagas'.$B$4:.$J$9960];5;0));&quot;-&quot;;VLOOKUP([.$B135];[$'Total Vagas'.$B$4:.$J$9960];5;0));&quot;&quot;)" office:value-type="float" office:value="6" calcext:value-type="float">
            <text:p>6</text:p>
          </table:table-cell>
          <table:table-cell table:style-name="ce35" table:formula="of:=IF(AND([.X135]&lt;&gt;&quot;-&quot;;[.X135]&lt;&gt;&quot;&quot;;[.W135]&gt;0);([.X135]-[.W135])/[.W135];IF(OR([.X135]&gt;0;[.X135]=&quot;&quot;);&quot;&quot;;0))" office:value-type="percentage" office:value="-0.142857142857143" calcext:value-type="percentage">
            <text:p>-14,29%</text:p>
          </table:table-cell>
          <table:table-cell table:style-name="ce38" table:formula="of:=IF([.$B135]&lt;&gt;[.$B134];IF(ISNA(VLOOKUP([.$B135];[$'Total Vagas'.$B$4:.$J$9960];7;0));&quot;-&quot;;VLOOKUP([.$B135];[$'Total Vagas'.$B$4:.$J$9960];7;0));&quot;&quot;)" office:value-type="float" office:value="13" calcext:value-type="float">
            <text:p>13</text:p>
          </table:table-cell>
          <table:table-cell table:style-name="ce38" table:formula="of:=IF([.$B135]&lt;&gt;[.$B134];IF(ISNA(VLOOKUP([.$B135];[$'Total Vagas'.$B$4:.$J$9960];9;0));&quot;-&quot;;VLOOKUP([.$B135];[$'Total Vagas'.$B$4:.$J$9960];9;0));&quot;&quot;)" office:value-type="float" office:value="11" calcext:value-type="float">
            <text:p>11</text:p>
          </table:table-cell>
          <table:table-cell table:style-name="ce35" table:formula="of:=IF(AND([.AA135]&lt;&gt;&quot;-&quot;;[.AA135]&lt;&gt;&quot;&quot;;[.Z135]&gt;0);([.AA135]-[.Z135])/[.Z135];IF(OR([.AA135]&gt;0;[.AA135]=&quot;&quot;);&quot;&quot;;0))" office:value-type="percentage" office:value="-0.153846153846154" calcext:value-type="percentage">
            <text:p>-15,38%</text:p>
          </table:table-cell>
          <table:table-cell table:style-name="ce44" table:formula="of:=SUM([.O135];[.N135];[.L135];[.K135];[.I135];[.H135];[.F135];[.E135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6]&lt;&gt;&quot;&quot;;[.W136]-(SUMIF([.$B$10:.$B$229];[.$B136];[.E$10:.E$229])+SUMIF([.$B$10:.$B$9928];[.$B136];[.K$10:.K$9928]));&quot;&quot;)">
            <text:p/>
          </table:table-cell>
          <table:table-cell table:style-name="ce38" table:formula="of:=IF([.X136]&lt;&gt;&quot;&quot;;[.X136]-(SUMIF([.$B$10:.$B$229];[.$B136];[.F$10:.F$229])+SUMIF([.$B$10:.$B$9928];[.$B136];[.L$10:.L$9928]));&quot;&quot;)">
            <text:p/>
          </table:table-cell>
          <table:table-cell table:style-name="ce35" table:formula="of:=IF(AND([.R136]&lt;&gt;&quot;&quot;;[.Q136]&lt;&gt;0);([.R136]-[.Q136])/[.Q136];IF(OR([.R136]&gt;0;[.R136]=&quot;&quot;);&quot;&quot;;0))">
            <text:p/>
          </table:table-cell>
          <table:table-cell table:style-name="ce38" table:formula="of:=IF([.Z136]&lt;&gt;&quot;&quot;;[.Z136]-(SUMIF([.$B$10:.$B$229];[.$B136];[.H$10:.H$229])+SUMIF([.$B$10:.$B$9928];[.$B136];[.N$10:.N$9928]));&quot;&quot;)">
            <text:p/>
          </table:table-cell>
          <table:table-cell table:style-name="ce38" table:formula="of:=IF([.AA136]&lt;&gt;&quot;&quot;;[.AA136]-(SUMIF([.$B$10:.$B$229];[.$B136];[.I$10:.I$229])+SUMIF([.$B$10:.$B$9928];[.$B136];[.O$10:.O$9928]));&quot;&quot;)">
            <text:p/>
          </table:table-cell>
          <table:table-cell table:style-name="ce35" table:formula="of:=IF(AND([.U136]&lt;&gt;&quot;&quot;;[.T136]&lt;&gt;0);([.U136]-[.T136])/[.T136];IF(OR([.U136]&gt;0;[.U136]=&quot;&quot;);&quot;&quot;;0))">
            <text:p/>
          </table:table-cell>
          <table:table-cell table:style-name="ce38" table:formula="of:=IF([.$B136]&lt;&gt;[.$B135];IF(ISNA(VLOOKUP([.$B136];[$'Total Vagas'.$B$4:.$J$9960];3;0));&quot;-&quot;;VLOOKUP([.$B136];[$'Total Vagas'.$B$4:.$J$9960];3;0));&quot;&quot;)">
            <text:p/>
          </table:table-cell>
          <table:table-cell table:style-name="ce38" table:formula="of:=IF([.$B136]&lt;&gt;[.$B135];IF(ISNA(VLOOKUP([.$B136];[$'Total Vagas'.$B$4:.$J$9960];5;0));&quot;-&quot;;VLOOKUP([.$B136];[$'Total Vagas'.$B$4:.$J$9960];5;0));&quot;&quot;)">
            <text:p/>
          </table:table-cell>
          <table:table-cell table:style-name="ce35" table:formula="of:=IF(AND([.X136]&lt;&gt;&quot;-&quot;;[.X136]&lt;&gt;&quot;&quot;;[.W136]&gt;0);([.X136]-[.W136])/[.W136];IF(OR([.X136]&gt;0;[.X136]=&quot;&quot;);&quot;&quot;;0))">
            <text:p/>
          </table:table-cell>
          <table:table-cell table:style-name="ce38" table:formula="of:=IF([.$B136]&lt;&gt;[.$B135];IF(ISNA(VLOOKUP([.$B136];[$'Total Vagas'.$B$4:.$J$9960];7;0));&quot;-&quot;;VLOOKUP([.$B136];[$'Total Vagas'.$B$4:.$J$9960];7;0));&quot;&quot;)">
            <text:p/>
          </table:table-cell>
          <table:table-cell table:style-name="ce38" table:formula="of:=IF([.$B136]&lt;&gt;[.$B135];IF(ISNA(VLOOKUP([.$B136];[$'Total Vagas'.$B$4:.$J$9960];9;0));&quot;-&quot;;VLOOKUP([.$B136];[$'Total Vagas'.$B$4:.$J$9960];9;0));&quot;&quot;)">
            <text:p/>
          </table:table-cell>
          <table:table-cell table:style-name="ce35" table:formula="of:=IF(AND([.AA136]&lt;&gt;&quot;-&quot;;[.AA136]&lt;&gt;&quot;&quot;;[.Z136]&gt;0);([.AA136]-[.Z136])/[.Z136];IF(OR([.AA136]&gt;0;[.AA136]=&quot;&quot;);&quot;&quot;;0))">
            <text:p/>
          </table:table-cell>
          <table:table-cell table:style-name="ce44" table:formula="of:=SUM([.O136];[.N136];[.L136];[.K136];[.I136];[.H136];[.F136];[.E13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7]&lt;&gt;&quot;&quot;;[.W137]-(SUMIF([.$B$10:.$B$229];[.$B137];[.E$10:.E$229])+SUMIF([.$B$10:.$B$9928];[.$B137];[.K$10:.K$9928]));&quot;&quot;)">
            <text:p/>
          </table:table-cell>
          <table:table-cell table:style-name="ce38" table:formula="of:=IF([.X137]&lt;&gt;&quot;&quot;;[.X137]-(SUMIF([.$B$10:.$B$229];[.$B137];[.F$10:.F$229])+SUMIF([.$B$10:.$B$9928];[.$B137];[.L$10:.L$9928]));&quot;&quot;)">
            <text:p/>
          </table:table-cell>
          <table:table-cell table:style-name="ce35" table:formula="of:=IF(AND([.R137]&lt;&gt;&quot;&quot;;[.Q137]&lt;&gt;0);([.R137]-[.Q137])/[.Q137];IF(OR([.R137]&gt;0;[.R137]=&quot;&quot;);&quot;&quot;;0))">
            <text:p/>
          </table:table-cell>
          <table:table-cell table:style-name="ce38" table:formula="of:=IF([.Z137]&lt;&gt;&quot;&quot;;[.Z137]-(SUMIF([.$B$10:.$B$229];[.$B137];[.H$10:.H$229])+SUMIF([.$B$10:.$B$9928];[.$B137];[.N$10:.N$9928]));&quot;&quot;)">
            <text:p/>
          </table:table-cell>
          <table:table-cell table:style-name="ce38" table:formula="of:=IF([.AA137]&lt;&gt;&quot;&quot;;[.AA137]-(SUMIF([.$B$10:.$B$229];[.$B137];[.I$10:.I$229])+SUMIF([.$B$10:.$B$9928];[.$B137];[.O$10:.O$9928]));&quot;&quot;)">
            <text:p/>
          </table:table-cell>
          <table:table-cell table:style-name="ce35" table:formula="of:=IF(AND([.U137]&lt;&gt;&quot;&quot;;[.T137]&lt;&gt;0);([.U137]-[.T137])/[.T137];IF(OR([.U137]&gt;0;[.U137]=&quot;&quot;);&quot;&quot;;0))">
            <text:p/>
          </table:table-cell>
          <table:table-cell table:style-name="ce38" table:formula="of:=IF([.$B137]&lt;&gt;[.$B136];IF(ISNA(VLOOKUP([.$B137];[$'Total Vagas'.$B$4:.$J$9960];3;0));&quot;-&quot;;VLOOKUP([.$B137];[$'Total Vagas'.$B$4:.$J$9960];3;0));&quot;&quot;)">
            <text:p/>
          </table:table-cell>
          <table:table-cell table:style-name="ce38" table:formula="of:=IF([.$B137]&lt;&gt;[.$B136];IF(ISNA(VLOOKUP([.$B137];[$'Total Vagas'.$B$4:.$J$9960];5;0));&quot;-&quot;;VLOOKUP([.$B137];[$'Total Vagas'.$B$4:.$J$9960];5;0));&quot;&quot;)">
            <text:p/>
          </table:table-cell>
          <table:table-cell table:style-name="ce35" table:formula="of:=IF(AND([.X137]&lt;&gt;&quot;-&quot;;[.X137]&lt;&gt;&quot;&quot;;[.W137]&gt;0);([.X137]-[.W137])/[.W137];IF(OR([.X137]&gt;0;[.X137]=&quot;&quot;);&quot;&quot;;0))">
            <text:p/>
          </table:table-cell>
          <table:table-cell table:style-name="ce38" table:formula="of:=IF([.$B137]&lt;&gt;[.$B136];IF(ISNA(VLOOKUP([.$B137];[$'Total Vagas'.$B$4:.$J$9960];7;0));&quot;-&quot;;VLOOKUP([.$B137];[$'Total Vagas'.$B$4:.$J$9960];7;0));&quot;&quot;)">
            <text:p/>
          </table:table-cell>
          <table:table-cell table:style-name="ce38" table:formula="of:=IF([.$B137]&lt;&gt;[.$B136];IF(ISNA(VLOOKUP([.$B137];[$'Total Vagas'.$B$4:.$J$9960];9;0));&quot;-&quot;;VLOOKUP([.$B137];[$'Total Vagas'.$B$4:.$J$9960];9;0));&quot;&quot;)">
            <text:p/>
          </table:table-cell>
          <table:table-cell table:style-name="ce35" table:formula="of:=IF(AND([.AA137]&lt;&gt;&quot;-&quot;;[.AA137]&lt;&gt;&quot;&quot;;[.Z137]&gt;0);([.AA137]-[.Z137])/[.Z137];IF(OR([.AA137]&gt;0;[.AA137]=&quot;&quot;);&quot;&quot;;0))">
            <text:p/>
          </table:table-cell>
          <table:table-cell table:style-name="ce44" table:formula="of:=SUM([.O137];[.N137];[.L137];[.K137];[.I137];[.H137];[.F137];[.E137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8]&lt;&gt;&quot;&quot;;[.W138]-(SUMIF([.$B$10:.$B$229];[.$B138];[.E$10:.E$229])+SUMIF([.$B$10:.$B$9928];[.$B138];[.K$10:.K$9928]));&quot;&quot;)">
            <text:p/>
          </table:table-cell>
          <table:table-cell table:style-name="ce38" table:formula="of:=IF([.X138]&lt;&gt;&quot;&quot;;[.X138]-(SUMIF([.$B$10:.$B$229];[.$B138];[.F$10:.F$229])+SUMIF([.$B$10:.$B$9928];[.$B138];[.L$10:.L$9928]));&quot;&quot;)">
            <text:p/>
          </table:table-cell>
          <table:table-cell table:style-name="ce35" table:formula="of:=IF(AND([.R138]&lt;&gt;&quot;&quot;;[.Q138]&lt;&gt;0);([.R138]-[.Q138])/[.Q138];IF(OR([.R138]&gt;0;[.R138]=&quot;&quot;);&quot;&quot;;0))">
            <text:p/>
          </table:table-cell>
          <table:table-cell table:style-name="ce38" table:formula="of:=IF([.Z138]&lt;&gt;&quot;&quot;;[.Z138]-(SUMIF([.$B$10:.$B$229];[.$B138];[.H$10:.H$229])+SUMIF([.$B$10:.$B$9928];[.$B138];[.N$10:.N$9928]));&quot;&quot;)">
            <text:p/>
          </table:table-cell>
          <table:table-cell table:style-name="ce38" table:formula="of:=IF([.AA138]&lt;&gt;&quot;&quot;;[.AA138]-(SUMIF([.$B$10:.$B$229];[.$B138];[.I$10:.I$229])+SUMIF([.$B$10:.$B$9928];[.$B138];[.O$10:.O$9928]));&quot;&quot;)">
            <text:p/>
          </table:table-cell>
          <table:table-cell table:style-name="ce35" table:formula="of:=IF(AND([.U138]&lt;&gt;&quot;&quot;;[.T138]&lt;&gt;0);([.U138]-[.T138])/[.T138];IF(OR([.U138]&gt;0;[.U138]=&quot;&quot;);&quot;&quot;;0))">
            <text:p/>
          </table:table-cell>
          <table:table-cell table:style-name="ce38" table:formula="of:=IF([.$B138]&lt;&gt;[.$B137];IF(ISNA(VLOOKUP([.$B138];[$'Total Vagas'.$B$4:.$J$9960];3;0));&quot;-&quot;;VLOOKUP([.$B138];[$'Total Vagas'.$B$4:.$J$9960];3;0));&quot;&quot;)">
            <text:p/>
          </table:table-cell>
          <table:table-cell table:style-name="ce38" table:formula="of:=IF([.$B138]&lt;&gt;[.$B137];IF(ISNA(VLOOKUP([.$B138];[$'Total Vagas'.$B$4:.$J$9960];5;0));&quot;-&quot;;VLOOKUP([.$B138];[$'Total Vagas'.$B$4:.$J$9960];5;0));&quot;&quot;)">
            <text:p/>
          </table:table-cell>
          <table:table-cell table:style-name="ce35" table:formula="of:=IF(AND([.X138]&lt;&gt;&quot;-&quot;;[.X138]&lt;&gt;&quot;&quot;;[.W138]&gt;0);([.X138]-[.W138])/[.W138];IF(OR([.X138]&gt;0;[.X138]=&quot;&quot;);&quot;&quot;;0))">
            <text:p/>
          </table:table-cell>
          <table:table-cell table:style-name="ce38" table:formula="of:=IF([.$B138]&lt;&gt;[.$B137];IF(ISNA(VLOOKUP([.$B138];[$'Total Vagas'.$B$4:.$J$9960];7;0));&quot;-&quot;;VLOOKUP([.$B138];[$'Total Vagas'.$B$4:.$J$9960];7;0));&quot;&quot;)">
            <text:p/>
          </table:table-cell>
          <table:table-cell table:style-name="ce38" table:formula="of:=IF([.$B138]&lt;&gt;[.$B137];IF(ISNA(VLOOKUP([.$B138];[$'Total Vagas'.$B$4:.$J$9960];9;0));&quot;-&quot;;VLOOKUP([.$B138];[$'Total Vagas'.$B$4:.$J$9960];9;0));&quot;&quot;)">
            <text:p/>
          </table:table-cell>
          <table:table-cell table:style-name="ce35" table:formula="of:=IF(AND([.AA138]&lt;&gt;&quot;-&quot;;[.AA138]&lt;&gt;&quot;&quot;;[.Z138]&gt;0);([.AA138]-[.Z138])/[.Z138];IF(OR([.AA138]&gt;0;[.AA138]=&quot;&quot;);&quot;&quot;;0))">
            <text:p/>
          </table:table-cell>
          <table:table-cell table:style-name="ce44" table:formula="of:=SUM([.O138];[.N138];[.L138];[.K138];[.I138];[.H138];[.F138];[.E138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39]&lt;&gt;&quot;&quot;;[.W139]-(SUMIF([.$B$10:.$B$229];[.$B139];[.E$10:.E$229])+SUMIF([.$B$10:.$B$9928];[.$B139];[.K$10:.K$9928]));&quot;&quot;)">
            <text:p/>
          </table:table-cell>
          <table:table-cell table:style-name="ce38" table:formula="of:=IF([.X139]&lt;&gt;&quot;&quot;;[.X139]-(SUMIF([.$B$10:.$B$229];[.$B139];[.F$10:.F$229])+SUMIF([.$B$10:.$B$9928];[.$B139];[.L$10:.L$9928]));&quot;&quot;)">
            <text:p/>
          </table:table-cell>
          <table:table-cell table:style-name="ce35" table:formula="of:=IF(AND([.R139]&lt;&gt;&quot;&quot;;[.Q139]&lt;&gt;0);([.R139]-[.Q139])/[.Q139];IF(OR([.R139]&gt;0;[.R139]=&quot;&quot;);&quot;&quot;;0))">
            <text:p/>
          </table:table-cell>
          <table:table-cell table:style-name="ce38" table:formula="of:=IF([.Z139]&lt;&gt;&quot;&quot;;[.Z139]-(SUMIF([.$B$10:.$B$229];[.$B139];[.H$10:.H$229])+SUMIF([.$B$10:.$B$9928];[.$B139];[.N$10:.N$9928]));&quot;&quot;)">
            <text:p/>
          </table:table-cell>
          <table:table-cell table:style-name="ce38" table:formula="of:=IF([.AA139]&lt;&gt;&quot;&quot;;[.AA139]-(SUMIF([.$B$10:.$B$229];[.$B139];[.I$10:.I$229])+SUMIF([.$B$10:.$B$9928];[.$B139];[.O$10:.O$9928]));&quot;&quot;)">
            <text:p/>
          </table:table-cell>
          <table:table-cell table:style-name="ce35" table:formula="of:=IF(AND([.U139]&lt;&gt;&quot;&quot;;[.T139]&lt;&gt;0);([.U139]-[.T139])/[.T139];IF(OR([.U139]&gt;0;[.U139]=&quot;&quot;);&quot;&quot;;0))">
            <text:p/>
          </table:table-cell>
          <table:table-cell table:style-name="ce38" table:formula="of:=IF([.$B139]&lt;&gt;[.$B138];IF(ISNA(VLOOKUP([.$B139];[$'Total Vagas'.$B$4:.$J$9960];3;0));&quot;-&quot;;VLOOKUP([.$B139];[$'Total Vagas'.$B$4:.$J$9960];3;0));&quot;&quot;)">
            <text:p/>
          </table:table-cell>
          <table:table-cell table:style-name="ce38" table:formula="of:=IF([.$B139]&lt;&gt;[.$B138];IF(ISNA(VLOOKUP([.$B139];[$'Total Vagas'.$B$4:.$J$9960];5;0));&quot;-&quot;;VLOOKUP([.$B139];[$'Total Vagas'.$B$4:.$J$9960];5;0));&quot;&quot;)">
            <text:p/>
          </table:table-cell>
          <table:table-cell table:style-name="ce35" table:formula="of:=IF(AND([.X139]&lt;&gt;&quot;-&quot;;[.X139]&lt;&gt;&quot;&quot;;[.W139]&gt;0);([.X139]-[.W139])/[.W139];IF(OR([.X139]&gt;0;[.X139]=&quot;&quot;);&quot;&quot;;0))">
            <text:p/>
          </table:table-cell>
          <table:table-cell table:style-name="ce38" table:formula="of:=IF([.$B139]&lt;&gt;[.$B138];IF(ISNA(VLOOKUP([.$B139];[$'Total Vagas'.$B$4:.$J$9960];7;0));&quot;-&quot;;VLOOKUP([.$B139];[$'Total Vagas'.$B$4:.$J$9960];7;0));&quot;&quot;)">
            <text:p/>
          </table:table-cell>
          <table:table-cell table:style-name="ce38" table:formula="of:=IF([.$B139]&lt;&gt;[.$B138];IF(ISNA(VLOOKUP([.$B139];[$'Total Vagas'.$B$4:.$J$9960];9;0));&quot;-&quot;;VLOOKUP([.$B139];[$'Total Vagas'.$B$4:.$J$9960];9;0));&quot;&quot;)">
            <text:p/>
          </table:table-cell>
          <table:table-cell table:style-name="ce35" table:formula="of:=IF(AND([.AA139]&lt;&gt;&quot;-&quot;;[.AA139]&lt;&gt;&quot;&quot;;[.Z139]&gt;0);([.AA139]-[.Z139])/[.Z139];IF(OR([.AA139]&gt;0;[.AA139]=&quot;&quot;);&quot;&quot;;0))">
            <text:p/>
          </table:table-cell>
          <table:table-cell table:style-name="ce44" table:formula="of:=SUM([.O139];[.N139];[.L139];[.K139];[.I139];[.H139];[.F139];[.E139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0]&lt;&gt;&quot;&quot;;[.W140]-(SUMIF([.$B$10:.$B$229];[.$B140];[.E$10:.E$229])+SUMIF([.$B$10:.$B$9928];[.$B140];[.K$10:.K$9928]));&quot;&quot;)">
            <text:p/>
          </table:table-cell>
          <table:table-cell table:style-name="ce38" table:formula="of:=IF([.X140]&lt;&gt;&quot;&quot;;[.X140]-(SUMIF([.$B$10:.$B$229];[.$B140];[.F$10:.F$229])+SUMIF([.$B$10:.$B$9928];[.$B140];[.L$10:.L$9928]));&quot;&quot;)">
            <text:p/>
          </table:table-cell>
          <table:table-cell table:style-name="ce35" table:formula="of:=IF(AND([.R140]&lt;&gt;&quot;&quot;;[.Q140]&lt;&gt;0);([.R140]-[.Q140])/[.Q140];IF(OR([.R140]&gt;0;[.R140]=&quot;&quot;);&quot;&quot;;0))">
            <text:p/>
          </table:table-cell>
          <table:table-cell table:style-name="ce38" table:formula="of:=IF([.Z140]&lt;&gt;&quot;&quot;;[.Z140]-(SUMIF([.$B$10:.$B$229];[.$B140];[.H$10:.H$229])+SUMIF([.$B$10:.$B$9928];[.$B140];[.N$10:.N$9928]));&quot;&quot;)">
            <text:p/>
          </table:table-cell>
          <table:table-cell table:style-name="ce38" table:formula="of:=IF([.AA140]&lt;&gt;&quot;&quot;;[.AA140]-(SUMIF([.$B$10:.$B$229];[.$B140];[.I$10:.I$229])+SUMIF([.$B$10:.$B$9928];[.$B140];[.O$10:.O$9928]));&quot;&quot;)">
            <text:p/>
          </table:table-cell>
          <table:table-cell table:style-name="ce35" table:formula="of:=IF(AND([.U140]&lt;&gt;&quot;&quot;;[.T140]&lt;&gt;0);([.U140]-[.T140])/[.T140];IF(OR([.U140]&gt;0;[.U140]=&quot;&quot;);&quot;&quot;;0))">
            <text:p/>
          </table:table-cell>
          <table:table-cell table:style-name="ce38" table:formula="of:=IF([.$B140]&lt;&gt;[.$B139];IF(ISNA(VLOOKUP([.$B140];[$'Total Vagas'.$B$4:.$J$9960];3;0));&quot;-&quot;;VLOOKUP([.$B140];[$'Total Vagas'.$B$4:.$J$9960];3;0));&quot;&quot;)">
            <text:p/>
          </table:table-cell>
          <table:table-cell table:style-name="ce38" table:formula="of:=IF([.$B140]&lt;&gt;[.$B139];IF(ISNA(VLOOKUP([.$B140];[$'Total Vagas'.$B$4:.$J$9960];5;0));&quot;-&quot;;VLOOKUP([.$B140];[$'Total Vagas'.$B$4:.$J$9960];5;0));&quot;&quot;)">
            <text:p/>
          </table:table-cell>
          <table:table-cell table:style-name="ce35" table:formula="of:=IF(AND([.X140]&lt;&gt;&quot;-&quot;;[.X140]&lt;&gt;&quot;&quot;;[.W140]&gt;0);([.X140]-[.W140])/[.W140];IF(OR([.X140]&gt;0;[.X140]=&quot;&quot;);&quot;&quot;;0))">
            <text:p/>
          </table:table-cell>
          <table:table-cell table:style-name="ce38" table:formula="of:=IF([.$B140]&lt;&gt;[.$B139];IF(ISNA(VLOOKUP([.$B140];[$'Total Vagas'.$B$4:.$J$9960];7;0));&quot;-&quot;;VLOOKUP([.$B140];[$'Total Vagas'.$B$4:.$J$9960];7;0));&quot;&quot;)">
            <text:p/>
          </table:table-cell>
          <table:table-cell table:style-name="ce38" table:formula="of:=IF([.$B140]&lt;&gt;[.$B139];IF(ISNA(VLOOKUP([.$B140];[$'Total Vagas'.$B$4:.$J$9960];9;0));&quot;-&quot;;VLOOKUP([.$B140];[$'Total Vagas'.$B$4:.$J$9960];9;0));&quot;&quot;)">
            <text:p/>
          </table:table-cell>
          <table:table-cell table:style-name="ce35" table:formula="of:=IF(AND([.AA140]&lt;&gt;&quot;-&quot;;[.AA140]&lt;&gt;&quot;&quot;;[.Z140]&gt;0);([.AA140]-[.Z140])/[.Z140];IF(OR([.AA140]&gt;0;[.AA140]=&quot;&quot;);&quot;&quot;;0))">
            <text:p/>
          </table:table-cell>
          <table:table-cell table:style-name="ce44" table:formula="of:=SUM([.O140];[.N140];[.L140];[.K140];[.I140];[.H140];[.F140];[.E140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1]&lt;&gt;&quot;&quot;;[.W141]-(SUMIF([.$B$10:.$B$229];[.$B141];[.E$10:.E$229])+SUMIF([.$B$10:.$B$9928];[.$B141];[.K$10:.K$9928]));&quot;&quot;)">
            <text:p/>
          </table:table-cell>
          <table:table-cell table:style-name="ce38" table:formula="of:=IF([.X141]&lt;&gt;&quot;&quot;;[.X141]-(SUMIF([.$B$10:.$B$229];[.$B141];[.F$10:.F$229])+SUMIF([.$B$10:.$B$9928];[.$B141];[.L$10:.L$9928]));&quot;&quot;)">
            <text:p/>
          </table:table-cell>
          <table:table-cell table:style-name="ce35" table:formula="of:=IF(AND([.R141]&lt;&gt;&quot;&quot;;[.Q141]&lt;&gt;0);([.R141]-[.Q141])/[.Q141];IF(OR([.R141]&gt;0;[.R141]=&quot;&quot;);&quot;&quot;;0))">
            <text:p/>
          </table:table-cell>
          <table:table-cell table:style-name="ce38" table:formula="of:=IF([.Z141]&lt;&gt;&quot;&quot;;[.Z141]-(SUMIF([.$B$10:.$B$229];[.$B141];[.H$10:.H$229])+SUMIF([.$B$10:.$B$9928];[.$B141];[.N$10:.N$9928]));&quot;&quot;)">
            <text:p/>
          </table:table-cell>
          <table:table-cell table:style-name="ce38" table:formula="of:=IF([.AA141]&lt;&gt;&quot;&quot;;[.AA141]-(SUMIF([.$B$10:.$B$229];[.$B141];[.I$10:.I$229])+SUMIF([.$B$10:.$B$9928];[.$B141];[.O$10:.O$9928]));&quot;&quot;)">
            <text:p/>
          </table:table-cell>
          <table:table-cell table:style-name="ce35" table:formula="of:=IF(AND([.U141]&lt;&gt;&quot;&quot;;[.T141]&lt;&gt;0);([.U141]-[.T141])/[.T141];IF(OR([.U141]&gt;0;[.U141]=&quot;&quot;);&quot;&quot;;0))">
            <text:p/>
          </table:table-cell>
          <table:table-cell table:style-name="ce38" table:formula="of:=IF([.$B141]&lt;&gt;[.$B140];IF(ISNA(VLOOKUP([.$B141];[$'Total Vagas'.$B$4:.$J$9960];3;0));&quot;-&quot;;VLOOKUP([.$B141];[$'Total Vagas'.$B$4:.$J$9960];3;0));&quot;&quot;)">
            <text:p/>
          </table:table-cell>
          <table:table-cell table:style-name="ce38" table:formula="of:=IF([.$B141]&lt;&gt;[.$B140];IF(ISNA(VLOOKUP([.$B141];[$'Total Vagas'.$B$4:.$J$9960];5;0));&quot;-&quot;;VLOOKUP([.$B141];[$'Total Vagas'.$B$4:.$J$9960];5;0));&quot;&quot;)">
            <text:p/>
          </table:table-cell>
          <table:table-cell table:style-name="ce35" table:formula="of:=IF(AND([.X141]&lt;&gt;&quot;-&quot;;[.X141]&lt;&gt;&quot;&quot;;[.W141]&gt;0);([.X141]-[.W141])/[.W141];IF(OR([.X141]&gt;0;[.X141]=&quot;&quot;);&quot;&quot;;0))">
            <text:p/>
          </table:table-cell>
          <table:table-cell table:style-name="ce38" table:formula="of:=IF([.$B141]&lt;&gt;[.$B140];IF(ISNA(VLOOKUP([.$B141];[$'Total Vagas'.$B$4:.$J$9960];7;0));&quot;-&quot;;VLOOKUP([.$B141];[$'Total Vagas'.$B$4:.$J$9960];7;0));&quot;&quot;)">
            <text:p/>
          </table:table-cell>
          <table:table-cell table:style-name="ce38" table:formula="of:=IF([.$B141]&lt;&gt;[.$B140];IF(ISNA(VLOOKUP([.$B141];[$'Total Vagas'.$B$4:.$J$9960];9;0));&quot;-&quot;;VLOOKUP([.$B141];[$'Total Vagas'.$B$4:.$J$9960];9;0));&quot;&quot;)">
            <text:p/>
          </table:table-cell>
          <table:table-cell table:style-name="ce35" table:formula="of:=IF(AND([.AA141]&lt;&gt;&quot;-&quot;;[.AA141]&lt;&gt;&quot;&quot;;[.Z141]&gt;0);([.AA141]-[.Z141])/[.Z141];IF(OR([.AA141]&gt;0;[.AA141]=&quot;&quot;);&quot;&quot;;0))">
            <text:p/>
          </table:table-cell>
          <table:table-cell table:style-name="ce44" table:formula="of:=SUM([.O141];[.N141];[.L141];[.K141];[.I141];[.H141];[.F141];[.E14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2]&lt;&gt;&quot;&quot;;[.W142]-(SUMIF([.$B$10:.$B$229];[.$B142];[.E$10:.E$229])+SUMIF([.$B$10:.$B$9928];[.$B142];[.K$10:.K$9928]));&quot;&quot;)">
            <text:p/>
          </table:table-cell>
          <table:table-cell table:style-name="ce38" table:formula="of:=IF([.X142]&lt;&gt;&quot;&quot;;[.X142]-(SUMIF([.$B$10:.$B$229];[.$B142];[.F$10:.F$229])+SUMIF([.$B$10:.$B$9928];[.$B142];[.L$10:.L$9928]));&quot;&quot;)">
            <text:p/>
          </table:table-cell>
          <table:table-cell table:style-name="ce35" table:formula="of:=IF(AND([.R142]&lt;&gt;&quot;&quot;;[.Q142]&lt;&gt;0);([.R142]-[.Q142])/[.Q142];IF(OR([.R142]&gt;0;[.R142]=&quot;&quot;);&quot;&quot;;0))">
            <text:p/>
          </table:table-cell>
          <table:table-cell table:style-name="ce38" table:formula="of:=IF([.Z142]&lt;&gt;&quot;&quot;;[.Z142]-(SUMIF([.$B$10:.$B$229];[.$B142];[.H$10:.H$229])+SUMIF([.$B$10:.$B$9928];[.$B142];[.N$10:.N$9928]));&quot;&quot;)">
            <text:p/>
          </table:table-cell>
          <table:table-cell table:style-name="ce38" table:formula="of:=IF([.AA142]&lt;&gt;&quot;&quot;;[.AA142]-(SUMIF([.$B$10:.$B$229];[.$B142];[.I$10:.I$229])+SUMIF([.$B$10:.$B$9928];[.$B142];[.O$10:.O$9928]));&quot;&quot;)">
            <text:p/>
          </table:table-cell>
          <table:table-cell table:style-name="ce35" table:formula="of:=IF(AND([.U142]&lt;&gt;&quot;&quot;;[.T142]&lt;&gt;0);([.U142]-[.T142])/[.T142];IF(OR([.U142]&gt;0;[.U142]=&quot;&quot;);&quot;&quot;;0))">
            <text:p/>
          </table:table-cell>
          <table:table-cell table:style-name="ce38" table:formula="of:=IF([.$B142]&lt;&gt;[.$B141];IF(ISNA(VLOOKUP([.$B142];[$'Total Vagas'.$B$4:.$J$9960];3;0));&quot;-&quot;;VLOOKUP([.$B142];[$'Total Vagas'.$B$4:.$J$9960];3;0));&quot;&quot;)">
            <text:p/>
          </table:table-cell>
          <table:table-cell table:style-name="ce38" table:formula="of:=IF([.$B142]&lt;&gt;[.$B141];IF(ISNA(VLOOKUP([.$B142];[$'Total Vagas'.$B$4:.$J$9960];5;0));&quot;-&quot;;VLOOKUP([.$B142];[$'Total Vagas'.$B$4:.$J$9960];5;0));&quot;&quot;)">
            <text:p/>
          </table:table-cell>
          <table:table-cell table:style-name="ce35" table:formula="of:=IF(AND([.X142]&lt;&gt;&quot;-&quot;;[.X142]&lt;&gt;&quot;&quot;;[.W142]&gt;0);([.X142]-[.W142])/[.W142];IF(OR([.X142]&gt;0;[.X142]=&quot;&quot;);&quot;&quot;;0))">
            <text:p/>
          </table:table-cell>
          <table:table-cell table:style-name="ce38" table:formula="of:=IF([.$B142]&lt;&gt;[.$B141];IF(ISNA(VLOOKUP([.$B142];[$'Total Vagas'.$B$4:.$J$9960];7;0));&quot;-&quot;;VLOOKUP([.$B142];[$'Total Vagas'.$B$4:.$J$9960];7;0));&quot;&quot;)">
            <text:p/>
          </table:table-cell>
          <table:table-cell table:style-name="ce38" table:formula="of:=IF([.$B142]&lt;&gt;[.$B141];IF(ISNA(VLOOKUP([.$B142];[$'Total Vagas'.$B$4:.$J$9960];9;0));&quot;-&quot;;VLOOKUP([.$B142];[$'Total Vagas'.$B$4:.$J$9960];9;0));&quot;&quot;)">
            <text:p/>
          </table:table-cell>
          <table:table-cell table:style-name="ce35" table:formula="of:=IF(AND([.AA142]&lt;&gt;&quot;-&quot;;[.AA142]&lt;&gt;&quot;&quot;;[.Z142]&gt;0);([.AA142]-[.Z142])/[.Z142];IF(OR([.AA142]&gt;0;[.AA142]=&quot;&quot;);&quot;&quot;;0))">
            <text:p/>
          </table:table-cell>
          <table:table-cell table:style-name="ce44" table:formula="of:=SUM([.O142];[.N142];[.L142];[.K142];[.I142];[.H142];[.F142];[.E14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MOTOR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3]&lt;&gt;&quot;&quot;;[.W143]-(SUMIF([.$B$10:.$B$229];[.$B143];[.E$10:.E$229])+SUMIF([.$B$10:.$B$9928];[.$B143];[.K$10:.K$9928]));&quot;&quot;)">
            <text:p/>
          </table:table-cell>
          <table:table-cell table:style-name="ce38" table:formula="of:=IF([.X143]&lt;&gt;&quot;&quot;;[.X143]-(SUMIF([.$B$10:.$B$229];[.$B143];[.F$10:.F$229])+SUMIF([.$B$10:.$B$9928];[.$B143];[.L$10:.L$9928]));&quot;&quot;)">
            <text:p/>
          </table:table-cell>
          <table:table-cell table:style-name="ce35" table:formula="of:=IF(AND([.R143]&lt;&gt;&quot;&quot;;[.Q143]&lt;&gt;0);([.R143]-[.Q143])/[.Q143];IF(OR([.R143]&gt;0;[.R143]=&quot;&quot;);&quot;&quot;;0))">
            <text:p/>
          </table:table-cell>
          <table:table-cell table:style-name="ce38" table:formula="of:=IF([.Z143]&lt;&gt;&quot;&quot;;[.Z143]-(SUMIF([.$B$10:.$B$229];[.$B143];[.H$10:.H$229])+SUMIF([.$B$10:.$B$9928];[.$B143];[.N$10:.N$9928]));&quot;&quot;)">
            <text:p/>
          </table:table-cell>
          <table:table-cell table:style-name="ce38" table:formula="of:=IF([.AA143]&lt;&gt;&quot;&quot;;[.AA143]-(SUMIF([.$B$10:.$B$229];[.$B143];[.I$10:.I$229])+SUMIF([.$B$10:.$B$9928];[.$B143];[.O$10:.O$9928]));&quot;&quot;)">
            <text:p/>
          </table:table-cell>
          <table:table-cell table:style-name="ce35" table:formula="of:=IF(AND([.U143]&lt;&gt;&quot;&quot;;[.T143]&lt;&gt;0);([.U143]-[.T143])/[.T143];IF(OR([.U143]&gt;0;[.U143]=&quot;&quot;);&quot;&quot;;0))">
            <text:p/>
          </table:table-cell>
          <table:table-cell table:style-name="ce38" table:formula="of:=IF([.$B143]&lt;&gt;[.$B142];IF(ISNA(VLOOKUP([.$B143];[$'Total Vagas'.$B$4:.$J$9960];3;0));&quot;-&quot;;VLOOKUP([.$B143];[$'Total Vagas'.$B$4:.$J$9960];3;0));&quot;&quot;)">
            <text:p/>
          </table:table-cell>
          <table:table-cell table:style-name="ce38" table:formula="of:=IF([.$B143]&lt;&gt;[.$B142];IF(ISNA(VLOOKUP([.$B143];[$'Total Vagas'.$B$4:.$J$9960];5;0));&quot;-&quot;;VLOOKUP([.$B143];[$'Total Vagas'.$B$4:.$J$9960];5;0));&quot;&quot;)">
            <text:p/>
          </table:table-cell>
          <table:table-cell table:style-name="ce35" table:formula="of:=IF(AND([.X143]&lt;&gt;&quot;-&quot;;[.X143]&lt;&gt;&quot;&quot;;[.W143]&gt;0);([.X143]-[.W143])/[.W143];IF(OR([.X143]&gt;0;[.X143]=&quot;&quot;);&quot;&quot;;0))">
            <text:p/>
          </table:table-cell>
          <table:table-cell table:style-name="ce38" table:formula="of:=IF([.$B143]&lt;&gt;[.$B142];IF(ISNA(VLOOKUP([.$B143];[$'Total Vagas'.$B$4:.$J$9960];7;0));&quot;-&quot;;VLOOKUP([.$B143];[$'Total Vagas'.$B$4:.$J$9960];7;0));&quot;&quot;)">
            <text:p/>
          </table:table-cell>
          <table:table-cell table:style-name="ce38" table:formula="of:=IF([.$B143]&lt;&gt;[.$B142];IF(ISNA(VLOOKUP([.$B143];[$'Total Vagas'.$B$4:.$J$9960];9;0));&quot;-&quot;;VLOOKUP([.$B143];[$'Total Vagas'.$B$4:.$J$9960];9;0));&quot;&quot;)">
            <text:p/>
          </table:table-cell>
          <table:table-cell table:style-name="ce35" table:formula="of:=IF(AND([.AA143]&lt;&gt;&quot;-&quot;;[.AA143]&lt;&gt;&quot;&quot;;[.Z143]&gt;0);([.AA143]-[.Z143])/[.Z143];IF(OR([.AA143]&gt;0;[.AA143]=&quot;&quot;);&quot;&quot;;0))">
            <text:p/>
          </table:table-cell>
          <table:table-cell table:style-name="ce44" table:formula="of:=SUM([.O143];[.N143];[.L143];[.K143];[.I143];[.H143];[.F143];[.E14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4]&lt;&gt;&quot;&quot;;[.W144]-(SUMIF([.$B$10:.$B$229];[.$B144];[.E$10:.E$229])+SUMIF([.$B$10:.$B$9928];[.$B144];[.K$10:.K$9928]));&quot;&quot;)" office:value-type="float" office:value="3" calcext:value-type="float">
            <text:p>3</text:p>
          </table:table-cell>
          <table:table-cell table:style-name="ce38" table:formula="of:=IF([.X144]&lt;&gt;&quot;&quot;;[.X144]-(SUMIF([.$B$10:.$B$229];[.$B144];[.F$10:.F$229])+SUMIF([.$B$10:.$B$9928];[.$B144];[.L$10:.L$9928]));&quot;&quot;)" office:value-type="float" office:value="0" calcext:value-type="float">
            <text:p>0</text:p>
          </table:table-cell>
          <table:table-cell table:style-name="ce35" table:formula="of:=IF(AND([.R144]&lt;&gt;&quot;&quot;;[.Q144]&lt;&gt;0);([.R144]-[.Q144])/[.Q144];IF(OR([.R144]&gt;0;[.R144]=&quot;&quot;);&quot;&quot;;0))" office:value-type="percentage" office:value="-1" calcext:value-type="percentage">
            <text:p>-100,00%</text:p>
          </table:table-cell>
          <table:table-cell table:style-name="ce38" table:formula="of:=IF([.Z144]&lt;&gt;&quot;&quot;;[.Z144]-(SUMIF([.$B$10:.$B$229];[.$B144];[.H$10:.H$229])+SUMIF([.$B$10:.$B$9928];[.$B144];[.N$10:.N$9928]));&quot;&quot;)" office:value-type="float" office:value="0" calcext:value-type="float">
            <text:p>0</text:p>
          </table:table-cell>
          <table:table-cell table:style-name="ce38" table:formula="of:=IF([.AA144]&lt;&gt;&quot;&quot;;[.AA144]-(SUMIF([.$B$10:.$B$229];[.$B144];[.I$10:.I$229])+SUMIF([.$B$10:.$B$9928];[.$B144];[.O$10:.O$9928]));&quot;&quot;)" office:value-type="float" office:value="0" calcext:value-type="float">
            <text:p>0</text:p>
          </table:table-cell>
          <table:table-cell table:style-name="ce35" table:formula="of:=IF(AND([.U144]&lt;&gt;&quot;&quot;;[.T144]&lt;&gt;0);([.U144]-[.T144])/[.T144];IF(OR([.U144]&gt;0;[.U144]=&quot;&quot;);&quot;&quot;;0))" office:value-type="percentage" office:value="0" calcext:value-type="percentage">
            <text:p>0,00%</text:p>
          </table:table-cell>
          <table:table-cell table:style-name="ce38" table:formula="of:=IF([.$B144]&lt;&gt;[.$B143];IF(ISNA(VLOOKUP([.$B144];[$'Total Vagas'.$B$4:.$J$9960];3;0));&quot;-&quot;;VLOOKUP([.$B144];[$'Total Vagas'.$B$4:.$J$9960];3;0));&quot;&quot;)" office:value-type="float" office:value="10" calcext:value-type="float">
            <text:p>10</text:p>
          </table:table-cell>
          <table:table-cell table:style-name="ce38" table:formula="of:=IF([.$B144]&lt;&gt;[.$B143];IF(ISNA(VLOOKUP([.$B144];[$'Total Vagas'.$B$4:.$J$9960];5;0));&quot;-&quot;;VLOOKUP([.$B144];[$'Total Vagas'.$B$4:.$J$9960];5;0));&quot;&quot;)" office:value-type="float" office:value="7" calcext:value-type="float">
            <text:p>7</text:p>
          </table:table-cell>
          <table:table-cell table:style-name="ce35" table:formula="of:=IF(AND([.X144]&lt;&gt;&quot;-&quot;;[.X144]&lt;&gt;&quot;&quot;;[.W144]&gt;0);([.X144]-[.W144])/[.W144];IF(OR([.X144]&gt;0;[.X144]=&quot;&quot;);&quot;&quot;;0))" office:value-type="percentage" office:value="-0.3" calcext:value-type="percentage">
            <text:p>-30,00%</text:p>
          </table:table-cell>
          <table:table-cell table:style-name="ce38" table:formula="of:=IF([.$B144]&lt;&gt;[.$B143];IF(ISNA(VLOOKUP([.$B144];[$'Total Vagas'.$B$4:.$J$9960];7;0));&quot;-&quot;;VLOOKUP([.$B144];[$'Total Vagas'.$B$4:.$J$9960];7;0));&quot;&quot;)" office:value-type="float" office:value="2" calcext:value-type="float">
            <text:p>2</text:p>
          </table:table-cell>
          <table:table-cell table:style-name="ce38" table:formula="of:=IF([.$B144]&lt;&gt;[.$B143];IF(ISNA(VLOOKUP([.$B144];[$'Total Vagas'.$B$4:.$J$9960];9;0));&quot;-&quot;;VLOOKUP([.$B144];[$'Total Vagas'.$B$4:.$J$9960];9;0));&quot;&quot;)" office:value-type="float" office:value="1" calcext:value-type="float">
            <text:p>1</text:p>
          </table:table-cell>
          <table:table-cell table:style-name="ce35" table:formula="of:=IF(AND([.AA144]&lt;&gt;&quot;-&quot;;[.AA144]&lt;&gt;&quot;&quot;;[.Z144]&gt;0);([.AA144]-[.Z144])/[.Z144];IF(OR([.AA144]&gt;0;[.AA144]=&quot;&quot;);&quot;&quot;;0))" office:value-type="percentage" office:value="-0.5" calcext:value-type="percentage">
            <text:p>-50,00%</text:p>
          </table:table-cell>
          <table:table-cell table:style-name="ce44" table:formula="of:=SUM([.O144];[.N144];[.L144];[.K144];[.I144];[.H144];[.F144];[.E14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.5" calcext:value-type="percentage">
            <text:p>5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5]&lt;&gt;&quot;&quot;;[.W145]-(SUMIF([.$B$10:.$B$229];[.$B145];[.E$10:.E$229])+SUMIF([.$B$10:.$B$9928];[.$B145];[.K$10:.K$9928]));&quot;&quot;)">
            <text:p/>
          </table:table-cell>
          <table:table-cell table:style-name="ce38" table:formula="of:=IF([.X145]&lt;&gt;&quot;&quot;;[.X145]-(SUMIF([.$B$10:.$B$229];[.$B145];[.F$10:.F$229])+SUMIF([.$B$10:.$B$9928];[.$B145];[.L$10:.L$9928]));&quot;&quot;)">
            <text:p/>
          </table:table-cell>
          <table:table-cell table:style-name="ce35" table:formula="of:=IF(AND([.R145]&lt;&gt;&quot;&quot;;[.Q145]&lt;&gt;0);([.R145]-[.Q145])/[.Q145];IF(OR([.R145]&gt;0;[.R145]=&quot;&quot;);&quot;&quot;;0))">
            <text:p/>
          </table:table-cell>
          <table:table-cell table:style-name="ce38" table:formula="of:=IF([.Z145]&lt;&gt;&quot;&quot;;[.Z145]-(SUMIF([.$B$10:.$B$229];[.$B145];[.H$10:.H$229])+SUMIF([.$B$10:.$B$9928];[.$B145];[.N$10:.N$9928]));&quot;&quot;)">
            <text:p/>
          </table:table-cell>
          <table:table-cell table:style-name="ce38" table:formula="of:=IF([.AA145]&lt;&gt;&quot;&quot;;[.AA145]-(SUMIF([.$B$10:.$B$229];[.$B145];[.I$10:.I$229])+SUMIF([.$B$10:.$B$9928];[.$B145];[.O$10:.O$9928]));&quot;&quot;)">
            <text:p/>
          </table:table-cell>
          <table:table-cell table:style-name="ce35" table:formula="of:=IF(AND([.U145]&lt;&gt;&quot;&quot;;[.T145]&lt;&gt;0);([.U145]-[.T145])/[.T145];IF(OR([.U145]&gt;0;[.U145]=&quot;&quot;);&quot;&quot;;0))">
            <text:p/>
          </table:table-cell>
          <table:table-cell table:style-name="ce38" table:formula="of:=IF([.$B145]&lt;&gt;[.$B144];IF(ISNA(VLOOKUP([.$B145];[$'Total Vagas'.$B$4:.$J$9960];3;0));&quot;-&quot;;VLOOKUP([.$B145];[$'Total Vagas'.$B$4:.$J$9960];3;0));&quot;&quot;)">
            <text:p/>
          </table:table-cell>
          <table:table-cell table:style-name="ce38" table:formula="of:=IF([.$B145]&lt;&gt;[.$B144];IF(ISNA(VLOOKUP([.$B145];[$'Total Vagas'.$B$4:.$J$9960];5;0));&quot;-&quot;;VLOOKUP([.$B145];[$'Total Vagas'.$B$4:.$J$9960];5;0));&quot;&quot;)">
            <text:p/>
          </table:table-cell>
          <table:table-cell table:style-name="ce35" table:formula="of:=IF(AND([.X145]&lt;&gt;&quot;-&quot;;[.X145]&lt;&gt;&quot;&quot;;[.W145]&gt;0);([.X145]-[.W145])/[.W145];IF(OR([.X145]&gt;0;[.X145]=&quot;&quot;);&quot;&quot;;0))">
            <text:p/>
          </table:table-cell>
          <table:table-cell table:style-name="ce38" table:formula="of:=IF([.$B145]&lt;&gt;[.$B144];IF(ISNA(VLOOKUP([.$B145];[$'Total Vagas'.$B$4:.$J$9960];7;0));&quot;-&quot;;VLOOKUP([.$B145];[$'Total Vagas'.$B$4:.$J$9960];7;0));&quot;&quot;)">
            <text:p/>
          </table:table-cell>
          <table:table-cell table:style-name="ce38" table:formula="of:=IF([.$B145]&lt;&gt;[.$B144];IF(ISNA(VLOOKUP([.$B145];[$'Total Vagas'.$B$4:.$J$9960];9;0));&quot;-&quot;;VLOOKUP([.$B145];[$'Total Vagas'.$B$4:.$J$9960];9;0));&quot;&quot;)">
            <text:p/>
          </table:table-cell>
          <table:table-cell table:style-name="ce35" table:formula="of:=IF(AND([.AA145]&lt;&gt;&quot;-&quot;;[.AA145]&lt;&gt;&quot;&quot;;[.Z145]&gt;0);([.AA145]-[.Z145])/[.Z145];IF(OR([.AA145]&gt;0;[.AA145]=&quot;&quot;);&quot;&quot;;0))">
            <text:p/>
          </table:table-cell>
          <table:table-cell table:style-name="ce44" table:formula="of:=SUM([.O145];[.N145];[.L145];[.K145];[.I145];[.H145];[.F145];[.E145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6]&lt;&gt;&quot;&quot;;[.W146]-(SUMIF([.$B$10:.$B$229];[.$B146];[.E$10:.E$229])+SUMIF([.$B$10:.$B$9928];[.$B146];[.K$10:.K$9928]));&quot;&quot;)">
            <text:p/>
          </table:table-cell>
          <table:table-cell table:style-name="ce38" table:formula="of:=IF([.X146]&lt;&gt;&quot;&quot;;[.X146]-(SUMIF([.$B$10:.$B$229];[.$B146];[.F$10:.F$229])+SUMIF([.$B$10:.$B$9928];[.$B146];[.L$10:.L$9928]));&quot;&quot;)">
            <text:p/>
          </table:table-cell>
          <table:table-cell table:style-name="ce35" table:formula="of:=IF(AND([.R146]&lt;&gt;&quot;&quot;;[.Q146]&lt;&gt;0);([.R146]-[.Q146])/[.Q146];IF(OR([.R146]&gt;0;[.R146]=&quot;&quot;);&quot;&quot;;0))">
            <text:p/>
          </table:table-cell>
          <table:table-cell table:style-name="ce38" table:formula="of:=IF([.Z146]&lt;&gt;&quot;&quot;;[.Z146]-(SUMIF([.$B$10:.$B$229];[.$B146];[.H$10:.H$229])+SUMIF([.$B$10:.$B$9928];[.$B146];[.N$10:.N$9928]));&quot;&quot;)">
            <text:p/>
          </table:table-cell>
          <table:table-cell table:style-name="ce38" table:formula="of:=IF([.AA146]&lt;&gt;&quot;&quot;;[.AA146]-(SUMIF([.$B$10:.$B$229];[.$B146];[.I$10:.I$229])+SUMIF([.$B$10:.$B$9928];[.$B146];[.O$10:.O$9928]));&quot;&quot;)">
            <text:p/>
          </table:table-cell>
          <table:table-cell table:style-name="ce35" table:formula="of:=IF(AND([.U146]&lt;&gt;&quot;&quot;;[.T146]&lt;&gt;0);([.U146]-[.T146])/[.T146];IF(OR([.U146]&gt;0;[.U146]=&quot;&quot;);&quot;&quot;;0))">
            <text:p/>
          </table:table-cell>
          <table:table-cell table:style-name="ce38" table:formula="of:=IF([.$B146]&lt;&gt;[.$B145];IF(ISNA(VLOOKUP([.$B146];[$'Total Vagas'.$B$4:.$J$9960];3;0));&quot;-&quot;;VLOOKUP([.$B146];[$'Total Vagas'.$B$4:.$J$9960];3;0));&quot;&quot;)">
            <text:p/>
          </table:table-cell>
          <table:table-cell table:style-name="ce38" table:formula="of:=IF([.$B146]&lt;&gt;[.$B145];IF(ISNA(VLOOKUP([.$B146];[$'Total Vagas'.$B$4:.$J$9960];5;0));&quot;-&quot;;VLOOKUP([.$B146];[$'Total Vagas'.$B$4:.$J$9960];5;0));&quot;&quot;)">
            <text:p/>
          </table:table-cell>
          <table:table-cell table:style-name="ce35" table:formula="of:=IF(AND([.X146]&lt;&gt;&quot;-&quot;;[.X146]&lt;&gt;&quot;&quot;;[.W146]&gt;0);([.X146]-[.W146])/[.W146];IF(OR([.X146]&gt;0;[.X146]=&quot;&quot;);&quot;&quot;;0))">
            <text:p/>
          </table:table-cell>
          <table:table-cell table:style-name="ce38" table:formula="of:=IF([.$B146]&lt;&gt;[.$B145];IF(ISNA(VLOOKUP([.$B146];[$'Total Vagas'.$B$4:.$J$9960];7;0));&quot;-&quot;;VLOOKUP([.$B146];[$'Total Vagas'.$B$4:.$J$9960];7;0));&quot;&quot;)">
            <text:p/>
          </table:table-cell>
          <table:table-cell table:style-name="ce38" table:formula="of:=IF([.$B146]&lt;&gt;[.$B145];IF(ISNA(VLOOKUP([.$B146];[$'Total Vagas'.$B$4:.$J$9960];9;0));&quot;-&quot;;VLOOKUP([.$B146];[$'Total Vagas'.$B$4:.$J$9960];9;0));&quot;&quot;)">
            <text:p/>
          </table:table-cell>
          <table:table-cell table:style-name="ce35" table:formula="of:=IF(AND([.AA146]&lt;&gt;&quot;-&quot;;[.AA146]&lt;&gt;&quot;&quot;;[.Z146]&gt;0);([.AA146]-[.Z146])/[.Z146];IF(OR([.AA146]&gt;0;[.AA146]=&quot;&quot;);&quot;&quot;;0))">
            <text:p/>
          </table:table-cell>
          <table:table-cell table:style-name="ce44" table:formula="of:=SUM([.O146];[.N146];[.L146];[.K146];[.I146];[.H146];[.F146];[.E146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7]&lt;&gt;&quot;&quot;;[.W147]-(SUMIF([.$B$10:.$B$229];[.$B147];[.E$10:.E$229])+SUMIF([.$B$10:.$B$9928];[.$B147];[.K$10:.K$9928]));&quot;&quot;)">
            <text:p/>
          </table:table-cell>
          <table:table-cell table:style-name="ce38" table:formula="of:=IF([.X147]&lt;&gt;&quot;&quot;;[.X147]-(SUMIF([.$B$10:.$B$229];[.$B147];[.F$10:.F$229])+SUMIF([.$B$10:.$B$9928];[.$B147];[.L$10:.L$9928]));&quot;&quot;)">
            <text:p/>
          </table:table-cell>
          <table:table-cell table:style-name="ce35" table:formula="of:=IF(AND([.R147]&lt;&gt;&quot;&quot;;[.Q147]&lt;&gt;0);([.R147]-[.Q147])/[.Q147];IF(OR([.R147]&gt;0;[.R147]=&quot;&quot;);&quot;&quot;;0))">
            <text:p/>
          </table:table-cell>
          <table:table-cell table:style-name="ce38" table:formula="of:=IF([.Z147]&lt;&gt;&quot;&quot;;[.Z147]-(SUMIF([.$B$10:.$B$229];[.$B147];[.H$10:.H$229])+SUMIF([.$B$10:.$B$9928];[.$B147];[.N$10:.N$9928]));&quot;&quot;)">
            <text:p/>
          </table:table-cell>
          <table:table-cell table:style-name="ce38" table:formula="of:=IF([.AA147]&lt;&gt;&quot;&quot;;[.AA147]-(SUMIF([.$B$10:.$B$229];[.$B147];[.I$10:.I$229])+SUMIF([.$B$10:.$B$9928];[.$B147];[.O$10:.O$9928]));&quot;&quot;)">
            <text:p/>
          </table:table-cell>
          <table:table-cell table:style-name="ce35" table:formula="of:=IF(AND([.U147]&lt;&gt;&quot;&quot;;[.T147]&lt;&gt;0);([.U147]-[.T147])/[.T147];IF(OR([.U147]&gt;0;[.U147]=&quot;&quot;);&quot;&quot;;0))">
            <text:p/>
          </table:table-cell>
          <table:table-cell table:style-name="ce38" table:formula="of:=IF([.$B147]&lt;&gt;[.$B146];IF(ISNA(VLOOKUP([.$B147];[$'Total Vagas'.$B$4:.$J$9960];3;0));&quot;-&quot;;VLOOKUP([.$B147];[$'Total Vagas'.$B$4:.$J$9960];3;0));&quot;&quot;)">
            <text:p/>
          </table:table-cell>
          <table:table-cell table:style-name="ce38" table:formula="of:=IF([.$B147]&lt;&gt;[.$B146];IF(ISNA(VLOOKUP([.$B147];[$'Total Vagas'.$B$4:.$J$9960];5;0));&quot;-&quot;;VLOOKUP([.$B147];[$'Total Vagas'.$B$4:.$J$9960];5;0));&quot;&quot;)">
            <text:p/>
          </table:table-cell>
          <table:table-cell table:style-name="ce35" table:formula="of:=IF(AND([.X147]&lt;&gt;&quot;-&quot;;[.X147]&lt;&gt;&quot;&quot;;[.W147]&gt;0);([.X147]-[.W147])/[.W147];IF(OR([.X147]&gt;0;[.X147]=&quot;&quot;);&quot;&quot;;0))">
            <text:p/>
          </table:table-cell>
          <table:table-cell table:style-name="ce38" table:formula="of:=IF([.$B147]&lt;&gt;[.$B146];IF(ISNA(VLOOKUP([.$B147];[$'Total Vagas'.$B$4:.$J$9960];7;0));&quot;-&quot;;VLOOKUP([.$B147];[$'Total Vagas'.$B$4:.$J$9960];7;0));&quot;&quot;)">
            <text:p/>
          </table:table-cell>
          <table:table-cell table:style-name="ce38" table:formula="of:=IF([.$B147]&lt;&gt;[.$B146];IF(ISNA(VLOOKUP([.$B147];[$'Total Vagas'.$B$4:.$J$9960];9;0));&quot;-&quot;;VLOOKUP([.$B147];[$'Total Vagas'.$B$4:.$J$9960];9;0));&quot;&quot;)">
            <text:p/>
          </table:table-cell>
          <table:table-cell table:style-name="ce35" table:formula="of:=IF(AND([.AA147]&lt;&gt;&quot;-&quot;;[.AA147]&lt;&gt;&quot;&quot;;[.Z147]&gt;0);([.AA147]-[.Z147])/[.Z147];IF(OR([.AA147]&gt;0;[.AA147]=&quot;&quot;);&quot;&quot;;0))">
            <text:p/>
          </table:table-cell>
          <table:table-cell table:style-name="ce44" table:formula="of:=SUM([.O147];[.N147];[.L147];[.K147];[.I147];[.H147];[.F147];[.E14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OFICIAL DE MANUTENCAO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8]&lt;&gt;&quot;&quot;;[.W148]-(SUMIF([.$B$10:.$B$229];[.$B148];[.E$10:.E$229])+SUMIF([.$B$10:.$B$9928];[.$B148];[.K$10:.K$9928]));&quot;&quot;)">
            <text:p/>
          </table:table-cell>
          <table:table-cell table:style-name="ce38" table:formula="of:=IF([.X148]&lt;&gt;&quot;&quot;;[.X148]-(SUMIF([.$B$10:.$B$229];[.$B148];[.F$10:.F$229])+SUMIF([.$B$10:.$B$9928];[.$B148];[.L$10:.L$9928]));&quot;&quot;)">
            <text:p/>
          </table:table-cell>
          <table:table-cell table:style-name="ce35" table:formula="of:=IF(AND([.R148]&lt;&gt;&quot;&quot;;[.Q148]&lt;&gt;0);([.R148]-[.Q148])/[.Q148];IF(OR([.R148]&gt;0;[.R148]=&quot;&quot;);&quot;&quot;;0))">
            <text:p/>
          </table:table-cell>
          <table:table-cell table:style-name="ce38" table:formula="of:=IF([.Z148]&lt;&gt;&quot;&quot;;[.Z148]-(SUMIF([.$B$10:.$B$229];[.$B148];[.H$10:.H$229])+SUMIF([.$B$10:.$B$9928];[.$B148];[.N$10:.N$9928]));&quot;&quot;)">
            <text:p/>
          </table:table-cell>
          <table:table-cell table:style-name="ce38" table:formula="of:=IF([.AA148]&lt;&gt;&quot;&quot;;[.AA148]-(SUMIF([.$B$10:.$B$229];[.$B148];[.I$10:.I$229])+SUMIF([.$B$10:.$B$9928];[.$B148];[.O$10:.O$9928]));&quot;&quot;)">
            <text:p/>
          </table:table-cell>
          <table:table-cell table:style-name="ce35" table:formula="of:=IF(AND([.U148]&lt;&gt;&quot;&quot;;[.T148]&lt;&gt;0);([.U148]-[.T148])/[.T148];IF(OR([.U148]&gt;0;[.U148]=&quot;&quot;);&quot;&quot;;0))">
            <text:p/>
          </table:table-cell>
          <table:table-cell table:style-name="ce38" table:formula="of:=IF([.$B148]&lt;&gt;[.$B147];IF(ISNA(VLOOKUP([.$B148];[$'Total Vagas'.$B$4:.$J$9960];3;0));&quot;-&quot;;VLOOKUP([.$B148];[$'Total Vagas'.$B$4:.$J$9960];3;0));&quot;&quot;)">
            <text:p/>
          </table:table-cell>
          <table:table-cell table:style-name="ce38" table:formula="of:=IF([.$B148]&lt;&gt;[.$B147];IF(ISNA(VLOOKUP([.$B148];[$'Total Vagas'.$B$4:.$J$9960];5;0));&quot;-&quot;;VLOOKUP([.$B148];[$'Total Vagas'.$B$4:.$J$9960];5;0));&quot;&quot;)">
            <text:p/>
          </table:table-cell>
          <table:table-cell table:style-name="ce35" table:formula="of:=IF(AND([.X148]&lt;&gt;&quot;-&quot;;[.X148]&lt;&gt;&quot;&quot;;[.W148]&gt;0);([.X148]-[.W148])/[.W148];IF(OR([.X148]&gt;0;[.X148]=&quot;&quot;);&quot;&quot;;0))">
            <text:p/>
          </table:table-cell>
          <table:table-cell table:style-name="ce38" table:formula="of:=IF([.$B148]&lt;&gt;[.$B147];IF(ISNA(VLOOKUP([.$B148];[$'Total Vagas'.$B$4:.$J$9960];7;0));&quot;-&quot;;VLOOKUP([.$B148];[$'Total Vagas'.$B$4:.$J$9960];7;0));&quot;&quot;)">
            <text:p/>
          </table:table-cell>
          <table:table-cell table:style-name="ce38" table:formula="of:=IF([.$B148]&lt;&gt;[.$B147];IF(ISNA(VLOOKUP([.$B148];[$'Total Vagas'.$B$4:.$J$9960];9;0));&quot;-&quot;;VLOOKUP([.$B148];[$'Total Vagas'.$B$4:.$J$9960];9;0));&quot;&quot;)">
            <text:p/>
          </table:table-cell>
          <table:table-cell table:style-name="ce35" table:formula="of:=IF(AND([.AA148]&lt;&gt;&quot;-&quot;;[.AA148]&lt;&gt;&quot;&quot;;[.Z148]&gt;0);([.AA148]-[.Z148])/[.Z148];IF(OR([.AA148]&gt;0;[.AA148]=&quot;&quot;);&quot;&quot;;0))">
            <text:p/>
          </table:table-cell>
          <table:table-cell table:style-name="ce44" table:formula="of:=SUM([.O148];[.N148];[.L148];[.K148];[.I148];[.H148];[.F148];[.E14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49]&lt;&gt;&quot;&quot;;[.W149]-(SUMIF([.$B$10:.$B$229];[.$B149];[.E$10:.E$229])+SUMIF([.$B$10:.$B$9928];[.$B149];[.K$10:.K$9928]));&quot;&quot;)" office:value-type="float" office:value="0" calcext:value-type="float">
            <text:p>0</text:p>
          </table:table-cell>
          <table:table-cell table:style-name="ce38" table:formula="of:=IF([.X149]&lt;&gt;&quot;&quot;;[.X149]-(SUMIF([.$B$10:.$B$229];[.$B149];[.F$10:.F$229])+SUMIF([.$B$10:.$B$9928];[.$B149];[.L$10:.L$9928]));&quot;&quot;)" office:value-type="float" office:value="0" calcext:value-type="float">
            <text:p>0</text:p>
          </table:table-cell>
          <table:table-cell table:style-name="ce35" table:formula="of:=IF(AND([.R149]&lt;&gt;&quot;&quot;;[.Q149]&lt;&gt;0);([.R149]-[.Q149])/[.Q149];IF(OR([.R149]&gt;0;[.R149]=&quot;&quot;);&quot;&quot;;0))" office:value-type="percentage" office:value="0" calcext:value-type="percentage">
            <text:p>0,00%</text:p>
          </table:table-cell>
          <table:table-cell table:style-name="ce38" table:formula="of:=IF([.Z149]&lt;&gt;&quot;&quot;;[.Z149]-(SUMIF([.$B$10:.$B$229];[.$B149];[.H$10:.H$229])+SUMIF([.$B$10:.$B$9928];[.$B149];[.N$10:.N$9928]));&quot;&quot;)" office:value-type="float" office:value="0" calcext:value-type="float">
            <text:p>0</text:p>
          </table:table-cell>
          <table:table-cell table:style-name="ce38" table:formula="of:=IF([.AA149]&lt;&gt;&quot;&quot;;[.AA149]-(SUMIF([.$B$10:.$B$229];[.$B149];[.I$10:.I$229])+SUMIF([.$B$10:.$B$9928];[.$B149];[.O$10:.O$9928]));&quot;&quot;)" office:value-type="float" office:value="0" calcext:value-type="float">
            <text:p>0</text:p>
          </table:table-cell>
          <table:table-cell table:style-name="ce35" table:formula="of:=IF(AND([.U149]&lt;&gt;&quot;&quot;;[.T149]&lt;&gt;0);([.U149]-[.T149])/[.T149];IF(OR([.U149]&gt;0;[.U149]=&quot;&quot;);&quot;&quot;;0))" office:value-type="percentage" office:value="0" calcext:value-type="percentage">
            <text:p>0,00%</text:p>
          </table:table-cell>
          <table:table-cell table:style-name="ce38" table:formula="of:=IF([.$B149]&lt;&gt;[.$B148];IF(ISNA(VLOOKUP([.$B149];[$'Total Vagas'.$B$4:.$J$9960];3;0));&quot;-&quot;;VLOOKUP([.$B149];[$'Total Vagas'.$B$4:.$J$9960];3;0));&quot;&quot;)" office:value-type="float" office:value="0" calcext:value-type="float">
            <text:p>0</text:p>
          </table:table-cell>
          <table:table-cell table:style-name="ce38" table:formula="of:=IF([.$B149]&lt;&gt;[.$B148];IF(ISNA(VLOOKUP([.$B149];[$'Total Vagas'.$B$4:.$J$9960];5;0));&quot;-&quot;;VLOOKUP([.$B149];[$'Total Vagas'.$B$4:.$J$9960];5;0));&quot;&quot;)" office:value-type="float" office:value="0" calcext:value-type="float">
            <text:p>0</text:p>
          </table:table-cell>
          <table:table-cell table:style-name="ce35" table:formula="of:=IF(AND([.X149]&lt;&gt;&quot;-&quot;;[.X149]&lt;&gt;&quot;&quot;;[.W149]&gt;0);([.X149]-[.W149])/[.W149];IF(OR([.X149]&gt;0;[.X149]=&quot;&quot;);&quot;&quot;;0))" office:value-type="percentage" office:value="0" calcext:value-type="percentage">
            <text:p>0,00%</text:p>
          </table:table-cell>
          <table:table-cell table:style-name="ce38" table:formula="of:=IF([.$B149]&lt;&gt;[.$B148];IF(ISNA(VLOOKUP([.$B149];[$'Total Vagas'.$B$4:.$J$9960];7;0));&quot;-&quot;;VLOOKUP([.$B149];[$'Total Vagas'.$B$4:.$J$9960];7;0));&quot;&quot;)" office:value-type="float" office:value="2" calcext:value-type="float">
            <text:p>2</text:p>
          </table:table-cell>
          <table:table-cell table:style-name="ce38" table:formula="of:=IF([.$B149]&lt;&gt;[.$B148];IF(ISNA(VLOOKUP([.$B149];[$'Total Vagas'.$B$4:.$J$9960];9;0));&quot;-&quot;;VLOOKUP([.$B149];[$'Total Vagas'.$B$4:.$J$9960];9;0));&quot;&quot;)" office:value-type="float" office:value="2" calcext:value-type="float">
            <text:p>2</text:p>
          </table:table-cell>
          <table:table-cell table:style-name="ce35" table:formula="of:=IF(AND([.AA149]&lt;&gt;&quot;-&quot;;[.AA149]&lt;&gt;&quot;&quot;;[.Z149]&gt;0);([.AA149]-[.Z149])/[.Z149];IF(OR([.AA149]&gt;0;[.AA149]=&quot;&quot;);&quot;&quot;;0))" office:value-type="percentage" office:value="0" calcext:value-type="percentage">
            <text:p>0,00%</text:p>
          </table:table-cell>
          <table:table-cell table:style-name="ce44" table:formula="of:=SUM([.O149];[.N149];[.L149];[.K149];[.I149];[.H149];[.F149];[.E149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0]&lt;&gt;&quot;&quot;;[.W150]-(SUMIF([.$B$10:.$B$229];[.$B150];[.E$10:.E$229])+SUMIF([.$B$10:.$B$9928];[.$B150];[.K$10:.K$9928]));&quot;&quot;)">
            <text:p/>
          </table:table-cell>
          <table:table-cell table:style-name="ce38" table:formula="of:=IF([.X150]&lt;&gt;&quot;&quot;;[.X150]-(SUMIF([.$B$10:.$B$229];[.$B150];[.F$10:.F$229])+SUMIF([.$B$10:.$B$9928];[.$B150];[.L$10:.L$9928]));&quot;&quot;)">
            <text:p/>
          </table:table-cell>
          <table:table-cell table:style-name="ce35" table:formula="of:=IF(AND([.R150]&lt;&gt;&quot;&quot;;[.Q150]&lt;&gt;0);([.R150]-[.Q150])/[.Q150];IF(OR([.R150]&gt;0;[.R150]=&quot;&quot;);&quot;&quot;;0))">
            <text:p/>
          </table:table-cell>
          <table:table-cell table:style-name="ce38" table:formula="of:=IF([.Z150]&lt;&gt;&quot;&quot;;[.Z150]-(SUMIF([.$B$10:.$B$229];[.$B150];[.H$10:.H$229])+SUMIF([.$B$10:.$B$9928];[.$B150];[.N$10:.N$9928]));&quot;&quot;)">
            <text:p/>
          </table:table-cell>
          <table:table-cell table:style-name="ce38" table:formula="of:=IF([.AA150]&lt;&gt;&quot;&quot;;[.AA150]-(SUMIF([.$B$10:.$B$229];[.$B150];[.I$10:.I$229])+SUMIF([.$B$10:.$B$9928];[.$B150];[.O$10:.O$9928]));&quot;&quot;)">
            <text:p/>
          </table:table-cell>
          <table:table-cell table:style-name="ce35" table:formula="of:=IF(AND([.U150]&lt;&gt;&quot;&quot;;[.T150]&lt;&gt;0);([.U150]-[.T150])/[.T150];IF(OR([.U150]&gt;0;[.U150]=&quot;&quot;);&quot;&quot;;0))">
            <text:p/>
          </table:table-cell>
          <table:table-cell table:style-name="ce38" table:formula="of:=IF([.$B150]&lt;&gt;[.$B149];IF(ISNA(VLOOKUP([.$B150];[$'Total Vagas'.$B$4:.$J$9960];3;0));&quot;-&quot;;VLOOKUP([.$B150];[$'Total Vagas'.$B$4:.$J$9960];3;0));&quot;&quot;)">
            <text:p/>
          </table:table-cell>
          <table:table-cell table:style-name="ce38" table:formula="of:=IF([.$B150]&lt;&gt;[.$B149];IF(ISNA(VLOOKUP([.$B150];[$'Total Vagas'.$B$4:.$J$9960];5;0));&quot;-&quot;;VLOOKUP([.$B150];[$'Total Vagas'.$B$4:.$J$9960];5;0));&quot;&quot;)">
            <text:p/>
          </table:table-cell>
          <table:table-cell table:style-name="ce35" table:formula="of:=IF(AND([.X150]&lt;&gt;&quot;-&quot;;[.X150]&lt;&gt;&quot;&quot;;[.W150]&gt;0);([.X150]-[.W150])/[.W150];IF(OR([.X150]&gt;0;[.X150]=&quot;&quot;);&quot;&quot;;0))">
            <text:p/>
          </table:table-cell>
          <table:table-cell table:style-name="ce38" table:formula="of:=IF([.$B150]&lt;&gt;[.$B149];IF(ISNA(VLOOKUP([.$B150];[$'Total Vagas'.$B$4:.$J$9960];7;0));&quot;-&quot;;VLOOKUP([.$B150];[$'Total Vagas'.$B$4:.$J$9960];7;0));&quot;&quot;)">
            <text:p/>
          </table:table-cell>
          <table:table-cell table:style-name="ce38" table:formula="of:=IF([.$B150]&lt;&gt;[.$B149];IF(ISNA(VLOOKUP([.$B150];[$'Total Vagas'.$B$4:.$J$9960];9;0));&quot;-&quot;;VLOOKUP([.$B150];[$'Total Vagas'.$B$4:.$J$9960];9;0));&quot;&quot;)">
            <text:p/>
          </table:table-cell>
          <table:table-cell table:style-name="ce35" table:formula="of:=IF(AND([.AA150]&lt;&gt;&quot;-&quot;;[.AA150]&lt;&gt;&quot;&quot;;[.Z150]&gt;0);([.AA150]-[.Z150])/[.Z150];IF(OR([.AA150]&gt;0;[.AA150]=&quot;&quot;);&quot;&quot;;0))">
            <text:p/>
          </table:table-cell>
          <table:table-cell table:style-name="ce44" table:formula="of:=SUM([.O150];[.N150];[.L150];[.K150];[.I150];[.H150];[.F150];[.E150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CONTABILIDADE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1]&lt;&gt;&quot;&quot;;[.W151]-(SUMIF([.$B$10:.$B$229];[.$B151];[.E$10:.E$229])+SUMIF([.$B$10:.$B$9928];[.$B151];[.K$10:.K$9928]));&quot;&quot;)">
            <text:p/>
          </table:table-cell>
          <table:table-cell table:style-name="ce38" table:formula="of:=IF([.X151]&lt;&gt;&quot;&quot;;[.X151]-(SUMIF([.$B$10:.$B$229];[.$B151];[.F$10:.F$229])+SUMIF([.$B$10:.$B$9928];[.$B151];[.L$10:.L$9928]));&quot;&quot;)">
            <text:p/>
          </table:table-cell>
          <table:table-cell table:style-name="ce35" table:formula="of:=IF(AND([.R151]&lt;&gt;&quot;&quot;;[.Q151]&lt;&gt;0);([.R151]-[.Q151])/[.Q151];IF(OR([.R151]&gt;0;[.R151]=&quot;&quot;);&quot;&quot;;0))">
            <text:p/>
          </table:table-cell>
          <table:table-cell table:style-name="ce38" table:formula="of:=IF([.Z151]&lt;&gt;&quot;&quot;;[.Z151]-(SUMIF([.$B$10:.$B$229];[.$B151];[.H$10:.H$229])+SUMIF([.$B$10:.$B$9928];[.$B151];[.N$10:.N$9928]));&quot;&quot;)">
            <text:p/>
          </table:table-cell>
          <table:table-cell table:style-name="ce38" table:formula="of:=IF([.AA151]&lt;&gt;&quot;&quot;;[.AA151]-(SUMIF([.$B$10:.$B$229];[.$B151];[.I$10:.I$229])+SUMIF([.$B$10:.$B$9928];[.$B151];[.O$10:.O$9928]));&quot;&quot;)">
            <text:p/>
          </table:table-cell>
          <table:table-cell table:style-name="ce35" table:formula="of:=IF(AND([.U151]&lt;&gt;&quot;&quot;;[.T151]&lt;&gt;0);([.U151]-[.T151])/[.T151];IF(OR([.U151]&gt;0;[.U151]=&quot;&quot;);&quot;&quot;;0))">
            <text:p/>
          </table:table-cell>
          <table:table-cell table:style-name="ce38" table:formula="of:=IF([.$B151]&lt;&gt;[.$B150];IF(ISNA(VLOOKUP([.$B151];[$'Total Vagas'.$B$4:.$J$9960];3;0));&quot;-&quot;;VLOOKUP([.$B151];[$'Total Vagas'.$B$4:.$J$9960];3;0));&quot;&quot;)">
            <text:p/>
          </table:table-cell>
          <table:table-cell table:style-name="ce38" table:formula="of:=IF([.$B151]&lt;&gt;[.$B150];IF(ISNA(VLOOKUP([.$B151];[$'Total Vagas'.$B$4:.$J$9960];5;0));&quot;-&quot;;VLOOKUP([.$B151];[$'Total Vagas'.$B$4:.$J$9960];5;0));&quot;&quot;)">
            <text:p/>
          </table:table-cell>
          <table:table-cell table:style-name="ce35" table:formula="of:=IF(AND([.X151]&lt;&gt;&quot;-&quot;;[.X151]&lt;&gt;&quot;&quot;;[.W151]&gt;0);([.X151]-[.W151])/[.W151];IF(OR([.X151]&gt;0;[.X151]=&quot;&quot;);&quot;&quot;;0))">
            <text:p/>
          </table:table-cell>
          <table:table-cell table:style-name="ce38" table:formula="of:=IF([.$B151]&lt;&gt;[.$B150];IF(ISNA(VLOOKUP([.$B151];[$'Total Vagas'.$B$4:.$J$9960];7;0));&quot;-&quot;;VLOOKUP([.$B151];[$'Total Vagas'.$B$4:.$J$9960];7;0));&quot;&quot;)">
            <text:p/>
          </table:table-cell>
          <table:table-cell table:style-name="ce38" table:formula="of:=IF([.$B151]&lt;&gt;[.$B150];IF(ISNA(VLOOKUP([.$B151];[$'Total Vagas'.$B$4:.$J$9960];9;0));&quot;-&quot;;VLOOKUP([.$B151];[$'Total Vagas'.$B$4:.$J$9960];9;0));&quot;&quot;)">
            <text:p/>
          </table:table-cell>
          <table:table-cell table:style-name="ce35" table:formula="of:=IF(AND([.AA151]&lt;&gt;&quot;-&quot;;[.AA151]&lt;&gt;&quot;&quot;;[.Z151]&gt;0);([.AA151]-[.Z151])/[.Z151];IF(OR([.AA151]&gt;0;[.AA151]=&quot;&quot;);&quot;&quot;;0))">
            <text:p/>
          </table:table-cell>
          <table:table-cell table:style-name="ce44" table:formula="of:=SUM([.O151];[.N151];[.L151];[.K151];[.I151];[.H151];[.F151];[.E15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EM MANUTENCAO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2]&lt;&gt;&quot;&quot;;[.W152]-(SUMIF([.$B$10:.$B$229];[.$B152];[.E$10:.E$229])+SUMIF([.$B$10:.$B$9928];[.$B152];[.K$10:.K$9928]));&quot;&quot;)" office:value-type="float" office:value="-1" calcext:value-type="float">
            <text:p>-1</text:p>
          </table:table-cell>
          <table:table-cell table:style-name="ce38" table:formula="of:=IF([.X152]&lt;&gt;&quot;&quot;;[.X152]-(SUMIF([.$B$10:.$B$229];[.$B152];[.F$10:.F$229])+SUMIF([.$B$10:.$B$9928];[.$B152];[.L$10:.L$9928]));&quot;&quot;)" office:value-type="float" office:value="-1" calcext:value-type="float">
            <text:p>-1</text:p>
          </table:table-cell>
          <table:table-cell table:style-name="ce35" table:formula="of:=IF(AND([.R152]&lt;&gt;&quot;&quot;;[.Q152]&lt;&gt;0);([.R152]-[.Q152])/[.Q152];IF(OR([.R152]&gt;0;[.R152]=&quot;&quot;);&quot;&quot;;0))" office:value-type="percentage" office:value="-0" calcext:value-type="percentage">
            <text:p>0,00%</text:p>
          </table:table-cell>
          <table:table-cell table:style-name="ce38" table:formula="of:=IF([.Z152]&lt;&gt;&quot;&quot;;[.Z152]-(SUMIF([.$B$10:.$B$229];[.$B152];[.H$10:.H$229])+SUMIF([.$B$10:.$B$9928];[.$B152];[.N$10:.N$9928]));&quot;&quot;)" office:value-type="float" office:value="0" calcext:value-type="float">
            <text:p>0</text:p>
          </table:table-cell>
          <table:table-cell table:style-name="ce38" table:formula="of:=IF([.AA152]&lt;&gt;&quot;&quot;;[.AA152]-(SUMIF([.$B$10:.$B$229];[.$B152];[.I$10:.I$229])+SUMIF([.$B$10:.$B$9928];[.$B152];[.O$10:.O$9928]));&quot;&quot;)" office:value-type="float" office:value="0" calcext:value-type="float">
            <text:p>0</text:p>
          </table:table-cell>
          <table:table-cell table:style-name="ce35" table:formula="of:=IF(AND([.U152]&lt;&gt;&quot;&quot;;[.T152]&lt;&gt;0);([.U152]-[.T152])/[.T152];IF(OR([.U152]&gt;0;[.U152]=&quot;&quot;);&quot;&quot;;0))" office:value-type="percentage" office:value="0" calcext:value-type="percentage">
            <text:p>0,00%</text:p>
          </table:table-cell>
          <table:table-cell table:style-name="ce38" table:formula="of:=IF([.$B152]&lt;&gt;[.$B151];IF(ISNA(VLOOKUP([.$B152];[$'Total Vagas'.$B$4:.$J$9960];3;0));&quot;-&quot;;VLOOKUP([.$B152];[$'Total Vagas'.$B$4:.$J$9960];3;0));&quot;&quot;)" office:value-type="float" office:value="0" calcext:value-type="float">
            <text:p>0</text:p>
          </table:table-cell>
          <table:table-cell table:style-name="ce38" table:formula="of:=IF([.$B152]&lt;&gt;[.$B151];IF(ISNA(VLOOKUP([.$B152];[$'Total Vagas'.$B$4:.$J$9960];5;0));&quot;-&quot;;VLOOKUP([.$B152];[$'Total Vagas'.$B$4:.$J$9960];5;0));&quot;&quot;)" office:value-type="float" office:value="0" calcext:value-type="float">
            <text:p>0</text:p>
          </table:table-cell>
          <table:table-cell table:style-name="ce35" table:formula="of:=IF(AND([.X152]&lt;&gt;&quot;-&quot;;[.X152]&lt;&gt;&quot;&quot;;[.W152]&gt;0);([.X152]-[.W152])/[.W152];IF(OR([.X152]&gt;0;[.X152]=&quot;&quot;);&quot;&quot;;0))" office:value-type="percentage" office:value="0" calcext:value-type="percentage">
            <text:p>0,00%</text:p>
          </table:table-cell>
          <table:table-cell table:style-name="ce38" table:formula="of:=IF([.$B152]&lt;&gt;[.$B151];IF(ISNA(VLOOKUP([.$B152];[$'Total Vagas'.$B$4:.$J$9960];7;0));&quot;-&quot;;VLOOKUP([.$B152];[$'Total Vagas'.$B$4:.$J$9960];7;0));&quot;&quot;)" office:value-type="float" office:value="0" calcext:value-type="float">
            <text:p>0</text:p>
          </table:table-cell>
          <table:table-cell table:style-name="ce38" table:formula="of:=IF([.$B152]&lt;&gt;[.$B151];IF(ISNA(VLOOKUP([.$B152];[$'Total Vagas'.$B$4:.$J$9960];9;0));&quot;-&quot;;VLOOKUP([.$B152];[$'Total Vagas'.$B$4:.$J$9960];9;0));&quot;&quot;)" office:value-type="float" office:value="0" calcext:value-type="float">
            <text:p>0</text:p>
          </table:table-cell>
          <table:table-cell table:style-name="ce35" table:formula="of:=IF(AND([.AA152]&lt;&gt;&quot;-&quot;;[.AA152]&lt;&gt;&quot;&quot;;[.Z152]&gt;0);([.AA152]-[.Z152])/[.Z152];IF(OR([.AA152]&gt;0;[.AA152]=&quot;&quot;);&quot;&quot;;0))" office:value-type="percentage" office:value="0" calcext:value-type="percentage">
            <text:p>0,00%</text:p>
          </table:table-cell>
          <table:table-cell table:style-name="ce44" table:formula="of:=SUM([.O152];[.N152];[.L152];[.K152];[.I152];[.H152];[.F152];[.E152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3]&lt;&gt;&quot;&quot;;[.W153]-(SUMIF([.$B$10:.$B$229];[.$B153];[.E$10:.E$229])+SUMIF([.$B$10:.$B$9928];[.$B153];[.K$10:.K$9928]));&quot;&quot;)" office:value-type="float" office:value="0" calcext:value-type="float">
            <text:p>0</text:p>
          </table:table-cell>
          <table:table-cell table:style-name="ce38" table:formula="of:=IF([.X153]&lt;&gt;&quot;&quot;;[.X153]-(SUMIF([.$B$10:.$B$229];[.$B153];[.F$10:.F$229])+SUMIF([.$B$10:.$B$9928];[.$B153];[.L$10:.L$9928]));&quot;&quot;)" office:value-type="float" office:value="4" calcext:value-type="float">
            <text:p>4</text:p>
          </table:table-cell>
          <table:table-cell table:style-name="ce35" table:formula="of:=IF(AND([.R153]&lt;&gt;&quot;&quot;;[.Q153]&lt;&gt;0);([.R153]-[.Q153])/[.Q153];IF(OR([.R153]&gt;0;[.R153]=&quot;&quot;);&quot;&quot;;0))">
            <text:p/>
          </table:table-cell>
          <table:table-cell table:style-name="ce38" table:formula="of:=IF([.Z153]&lt;&gt;&quot;&quot;;[.Z153]-(SUMIF([.$B$10:.$B$229];[.$B153];[.H$10:.H$229])+SUMIF([.$B$10:.$B$9928];[.$B153];[.N$10:.N$9928]));&quot;&quot;)" office:value-type="float" office:value="-290" calcext:value-type="float">
            <text:p>-290</text:p>
          </table:table-cell>
          <table:table-cell table:style-name="ce38" table:formula="of:=IF([.AA153]&lt;&gt;&quot;&quot;;[.AA153]-(SUMIF([.$B$10:.$B$229];[.$B153];[.I$10:.I$229])+SUMIF([.$B$10:.$B$9928];[.$B153];[.O$10:.O$9928]));&quot;&quot;)" office:value-type="float" office:value="7" calcext:value-type="float">
            <text:p>7</text:p>
          </table:table-cell>
          <table:table-cell table:style-name="ce35" table:formula="of:=IF(AND([.U153]&lt;&gt;&quot;&quot;;[.T153]&lt;&gt;0);([.U153]-[.T153])/[.T153];IF(OR([.U153]&gt;0;[.U153]=&quot;&quot;);&quot;&quot;;0))" office:value-type="percentage" office:value="-1.02413793103448" calcext:value-type="percentage">
            <text:p>-102,41%</text:p>
          </table:table-cell>
          <table:table-cell table:style-name="ce38" table:formula="of:=IF([.$B153]&lt;&gt;[.$B152];IF(ISNA(VLOOKUP([.$B153];[$'Total Vagas'.$B$4:.$J$9960];3;0));&quot;-&quot;;VLOOKUP([.$B153];[$'Total Vagas'.$B$4:.$J$9960];3;0));&quot;&quot;)" office:value-type="float" office:value="119" calcext:value-type="float">
            <text:p>119</text:p>
          </table:table-cell>
          <table:table-cell table:style-name="ce38" table:formula="of:=IF([.$B153]&lt;&gt;[.$B152];IF(ISNA(VLOOKUP([.$B153];[$'Total Vagas'.$B$4:.$J$9960];5;0));&quot;-&quot;;VLOOKUP([.$B153];[$'Total Vagas'.$B$4:.$J$9960];5;0));&quot;&quot;)" office:value-type="float" office:value="119" calcext:value-type="float">
            <text:p>119</text:p>
          </table:table-cell>
          <table:table-cell table:style-name="ce35" table:formula="of:=IF(AND([.X153]&lt;&gt;&quot;-&quot;;[.X153]&lt;&gt;&quot;&quot;;[.W153]&gt;0);([.X153]-[.W153])/[.W153];IF(OR([.X153]&gt;0;[.X153]=&quot;&quot;);&quot;&quot;;0))" office:value-type="percentage" office:value="0" calcext:value-type="percentage">
            <text:p>0,00%</text:p>
          </table:table-cell>
          <table:table-cell table:style-name="ce38" table:formula="of:=IF([.$B153]&lt;&gt;[.$B152];IF(ISNA(VLOOKUP([.$B153];[$'Total Vagas'.$B$4:.$J$9960];7;0));&quot;-&quot;;VLOOKUP([.$B153];[$'Total Vagas'.$B$4:.$J$9960];7;0));&quot;&quot;)" office:value-type="float" office:value="0" calcext:value-type="float">
            <text:p>0</text:p>
          </table:table-cell>
          <table:table-cell table:style-name="ce38" table:formula="of:=IF([.$B153]&lt;&gt;[.$B152];IF(ISNA(VLOOKUP([.$B153];[$'Total Vagas'.$B$4:.$J$9960];9;0));&quot;-&quot;;VLOOKUP([.$B153];[$'Total Vagas'.$B$4:.$J$9960];9;0));&quot;&quot;)" office:value-type="float" office:value="287" calcext:value-type="float">
            <text:p>287</text:p>
          </table:table-cell>
          <table:table-cell table:style-name="ce35" table:formula="of:=IF(AND([.AA153]&lt;&gt;&quot;-&quot;;[.AA153]&lt;&gt;&quot;&quot;;[.Z153]&gt;0);([.AA153]-[.Z153])/[.Z153];IF(OR([.AA153]&gt;0;[.AA153]=&quot;&quot;);&quot;&quot;;0))">
            <text:p/>
          </table:table-cell>
          <table:table-cell table:style-name="ce44" table:formula="of:=SUM([.O153];[.N153];[.L153];[.K153];[.I153];[.H153];[.F153];[.E15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18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4]&lt;&gt;&quot;&quot;;[.W154]-(SUMIF([.$B$10:.$B$229];[.$B154];[.E$10:.E$229])+SUMIF([.$B$10:.$B$9928];[.$B154];[.K$10:.K$9928]));&quot;&quot;)">
            <text:p/>
          </table:table-cell>
          <table:table-cell table:style-name="ce38" table:formula="of:=IF([.X154]&lt;&gt;&quot;&quot;;[.X154]-(SUMIF([.$B$10:.$B$229];[.$B154];[.F$10:.F$229])+SUMIF([.$B$10:.$B$9928];[.$B154];[.L$10:.L$9928]));&quot;&quot;)">
            <text:p/>
          </table:table-cell>
          <table:table-cell table:style-name="ce35" table:formula="of:=IF(AND([.R154]&lt;&gt;&quot;&quot;;[.Q154]&lt;&gt;0);([.R154]-[.Q154])/[.Q154];IF(OR([.R154]&gt;0;[.R154]=&quot;&quot;);&quot;&quot;;0))">
            <text:p/>
          </table:table-cell>
          <table:table-cell table:style-name="ce38" table:formula="of:=IF([.Z154]&lt;&gt;&quot;&quot;;[.Z154]-(SUMIF([.$B$10:.$B$229];[.$B154];[.H$10:.H$229])+SUMIF([.$B$10:.$B$9928];[.$B154];[.N$10:.N$9928]));&quot;&quot;)">
            <text:p/>
          </table:table-cell>
          <table:table-cell table:style-name="ce38" table:formula="of:=IF([.AA154]&lt;&gt;&quot;&quot;;[.AA154]-(SUMIF([.$B$10:.$B$229];[.$B154];[.I$10:.I$229])+SUMIF([.$B$10:.$B$9928];[.$B154];[.O$10:.O$9928]));&quot;&quot;)">
            <text:p/>
          </table:table-cell>
          <table:table-cell table:style-name="ce35" table:formula="of:=IF(AND([.U154]&lt;&gt;&quot;&quot;;[.T154]&lt;&gt;0);([.U154]-[.T154])/[.T154];IF(OR([.U154]&gt;0;[.U154]=&quot;&quot;);&quot;&quot;;0))">
            <text:p/>
          </table:table-cell>
          <table:table-cell table:style-name="ce38" table:formula="of:=IF([.$B154]&lt;&gt;[.$B153];IF(ISNA(VLOOKUP([.$B154];[$'Total Vagas'.$B$4:.$J$9960];3;0));&quot;-&quot;;VLOOKUP([.$B154];[$'Total Vagas'.$B$4:.$J$9960];3;0));&quot;&quot;)">
            <text:p/>
          </table:table-cell>
          <table:table-cell table:style-name="ce38" table:formula="of:=IF([.$B154]&lt;&gt;[.$B153];IF(ISNA(VLOOKUP([.$B154];[$'Total Vagas'.$B$4:.$J$9960];5;0));&quot;-&quot;;VLOOKUP([.$B154];[$'Total Vagas'.$B$4:.$J$9960];5;0));&quot;&quot;)">
            <text:p/>
          </table:table-cell>
          <table:table-cell table:style-name="ce35" table:formula="of:=IF(AND([.X154]&lt;&gt;&quot;-&quot;;[.X154]&lt;&gt;&quot;&quot;;[.W154]&gt;0);([.X154]-[.W154])/[.W154];IF(OR([.X154]&gt;0;[.X154]=&quot;&quot;);&quot;&quot;;0))">
            <text:p/>
          </table:table-cell>
          <table:table-cell table:style-name="ce38" table:formula="of:=IF([.$B154]&lt;&gt;[.$B153];IF(ISNA(VLOOKUP([.$B154];[$'Total Vagas'.$B$4:.$J$9960];7;0));&quot;-&quot;;VLOOKUP([.$B154];[$'Total Vagas'.$B$4:.$J$9960];7;0));&quot;&quot;)">
            <text:p/>
          </table:table-cell>
          <table:table-cell table:style-name="ce38" table:formula="of:=IF([.$B154]&lt;&gt;[.$B153];IF(ISNA(VLOOKUP([.$B154];[$'Total Vagas'.$B$4:.$J$9960];9;0));&quot;-&quot;;VLOOKUP([.$B154];[$'Total Vagas'.$B$4:.$J$9960];9;0));&quot;&quot;)">
            <text:p/>
          </table:table-cell>
          <table:table-cell table:style-name="ce35" table:formula="of:=IF(AND([.AA154]&lt;&gt;&quot;-&quot;;[.AA154]&lt;&gt;&quot;&quot;;[.Z154]&gt;0);([.AA154]-[.Z154])/[.Z154];IF(OR([.AA154]&gt;0;[.AA154]=&quot;&quot;);&quot;&quot;;0))">
            <text:p/>
          </table:table-cell>
          <table:table-cell table:style-name="ce44" table:formula="of:=SUM([.O154];[.N154];[.L154];[.K154];[.I154];[.H154];[.F154];[.E154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5]&lt;&gt;&quot;&quot;;[.W155]-(SUMIF([.$B$10:.$B$229];[.$B155];[.E$10:.E$229])+SUMIF([.$B$10:.$B$9928];[.$B155];[.K$10:.K$9928]));&quot;&quot;)">
            <text:p/>
          </table:table-cell>
          <table:table-cell table:style-name="ce38" table:formula="of:=IF([.X155]&lt;&gt;&quot;&quot;;[.X155]-(SUMIF([.$B$10:.$B$229];[.$B155];[.F$10:.F$229])+SUMIF([.$B$10:.$B$9928];[.$B155];[.L$10:.L$9928]));&quot;&quot;)">
            <text:p/>
          </table:table-cell>
          <table:table-cell table:style-name="ce35" table:formula="of:=IF(AND([.R155]&lt;&gt;&quot;&quot;;[.Q155]&lt;&gt;0);([.R155]-[.Q155])/[.Q155];IF(OR([.R155]&gt;0;[.R155]=&quot;&quot;);&quot;&quot;;0))">
            <text:p/>
          </table:table-cell>
          <table:table-cell table:style-name="ce38" table:formula="of:=IF([.Z155]&lt;&gt;&quot;&quot;;[.Z155]-(SUMIF([.$B$10:.$B$229];[.$B155];[.H$10:.H$229])+SUMIF([.$B$10:.$B$9928];[.$B155];[.N$10:.N$9928]));&quot;&quot;)">
            <text:p/>
          </table:table-cell>
          <table:table-cell table:style-name="ce38" table:formula="of:=IF([.AA155]&lt;&gt;&quot;&quot;;[.AA155]-(SUMIF([.$B$10:.$B$229];[.$B155];[.I$10:.I$229])+SUMIF([.$B$10:.$B$9928];[.$B155];[.O$10:.O$9928]));&quot;&quot;)">
            <text:p/>
          </table:table-cell>
          <table:table-cell table:style-name="ce35" table:formula="of:=IF(AND([.U155]&lt;&gt;&quot;&quot;;[.T155]&lt;&gt;0);([.U155]-[.T155])/[.T155];IF(OR([.U155]&gt;0;[.U155]=&quot;&quot;);&quot;&quot;;0))">
            <text:p/>
          </table:table-cell>
          <table:table-cell table:style-name="ce38" table:formula="of:=IF([.$B155]&lt;&gt;[.$B154];IF(ISNA(VLOOKUP([.$B155];[$'Total Vagas'.$B$4:.$J$9960];3;0));&quot;-&quot;;VLOOKUP([.$B155];[$'Total Vagas'.$B$4:.$J$9960];3;0));&quot;&quot;)">
            <text:p/>
          </table:table-cell>
          <table:table-cell table:style-name="ce38" table:formula="of:=IF([.$B155]&lt;&gt;[.$B154];IF(ISNA(VLOOKUP([.$B155];[$'Total Vagas'.$B$4:.$J$9960];5;0));&quot;-&quot;;VLOOKUP([.$B155];[$'Total Vagas'.$B$4:.$J$9960];5;0));&quot;&quot;)">
            <text:p/>
          </table:table-cell>
          <table:table-cell table:style-name="ce35" table:formula="of:=IF(AND([.X155]&lt;&gt;&quot;-&quot;;[.X155]&lt;&gt;&quot;&quot;;[.W155]&gt;0);([.X155]-[.W155])/[.W155];IF(OR([.X155]&gt;0;[.X155]=&quot;&quot;);&quot;&quot;;0))">
            <text:p/>
          </table:table-cell>
          <table:table-cell table:style-name="ce38" table:formula="of:=IF([.$B155]&lt;&gt;[.$B154];IF(ISNA(VLOOKUP([.$B155];[$'Total Vagas'.$B$4:.$J$9960];7;0));&quot;-&quot;;VLOOKUP([.$B155];[$'Total Vagas'.$B$4:.$J$9960];7;0));&quot;&quot;)">
            <text:p/>
          </table:table-cell>
          <table:table-cell table:style-name="ce38" table:formula="of:=IF([.$B155]&lt;&gt;[.$B154];IF(ISNA(VLOOKUP([.$B155];[$'Total Vagas'.$B$4:.$J$9960];9;0));&quot;-&quot;;VLOOKUP([.$B155];[$'Total Vagas'.$B$4:.$J$9960];9;0));&quot;&quot;)">
            <text:p/>
          </table:table-cell>
          <table:table-cell table:style-name="ce35" table:formula="of:=IF(AND([.AA155]&lt;&gt;&quot;-&quot;;[.AA155]&lt;&gt;&quot;&quot;;[.Z155]&gt;0);([.AA155]-[.Z155])/[.Z155];IF(OR([.AA155]&gt;0;[.AA155]=&quot;&quot;);&quot;&quot;;0))">
            <text:p/>
          </table:table-cell>
          <table:table-cell table:style-name="ce44" table:formula="of:=SUM([.O155];[.N155];[.L155];[.K155];[.I155];[.H155];[.F155];[.E155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6]&lt;&gt;&quot;&quot;;[.W156]-(SUMIF([.$B$10:.$B$229];[.$B156];[.E$10:.E$229])+SUMIF([.$B$10:.$B$9928];[.$B156];[.K$10:.K$9928]));&quot;&quot;)">
            <text:p/>
          </table:table-cell>
          <table:table-cell table:style-name="ce38" table:formula="of:=IF([.X156]&lt;&gt;&quot;&quot;;[.X156]-(SUMIF([.$B$10:.$B$229];[.$B156];[.F$10:.F$229])+SUMIF([.$B$10:.$B$9928];[.$B156];[.L$10:.L$9928]));&quot;&quot;)">
            <text:p/>
          </table:table-cell>
          <table:table-cell table:style-name="ce35" table:formula="of:=IF(AND([.R156]&lt;&gt;&quot;&quot;;[.Q156]&lt;&gt;0);([.R156]-[.Q156])/[.Q156];IF(OR([.R156]&gt;0;[.R156]=&quot;&quot;);&quot;&quot;;0))">
            <text:p/>
          </table:table-cell>
          <table:table-cell table:style-name="ce38" table:formula="of:=IF([.Z156]&lt;&gt;&quot;&quot;;[.Z156]-(SUMIF([.$B$10:.$B$229];[.$B156];[.H$10:.H$229])+SUMIF([.$B$10:.$B$9928];[.$B156];[.N$10:.N$9928]));&quot;&quot;)">
            <text:p/>
          </table:table-cell>
          <table:table-cell table:style-name="ce38" table:formula="of:=IF([.AA156]&lt;&gt;&quot;&quot;;[.AA156]-(SUMIF([.$B$10:.$B$229];[.$B156];[.I$10:.I$229])+SUMIF([.$B$10:.$B$9928];[.$B156];[.O$10:.O$9928]));&quot;&quot;)">
            <text:p/>
          </table:table-cell>
          <table:table-cell table:style-name="ce35" table:formula="of:=IF(AND([.U156]&lt;&gt;&quot;&quot;;[.T156]&lt;&gt;0);([.U156]-[.T156])/[.T156];IF(OR([.U156]&gt;0;[.U156]=&quot;&quot;);&quot;&quot;;0))">
            <text:p/>
          </table:table-cell>
          <table:table-cell table:style-name="ce38" table:formula="of:=IF([.$B156]&lt;&gt;[.$B155];IF(ISNA(VLOOKUP([.$B156];[$'Total Vagas'.$B$4:.$J$9960];3;0));&quot;-&quot;;VLOOKUP([.$B156];[$'Total Vagas'.$B$4:.$J$9960];3;0));&quot;&quot;)">
            <text:p/>
          </table:table-cell>
          <table:table-cell table:style-name="ce38" table:formula="of:=IF([.$B156]&lt;&gt;[.$B155];IF(ISNA(VLOOKUP([.$B156];[$'Total Vagas'.$B$4:.$J$9960];5;0));&quot;-&quot;;VLOOKUP([.$B156];[$'Total Vagas'.$B$4:.$J$9960];5;0));&quot;&quot;)">
            <text:p/>
          </table:table-cell>
          <table:table-cell table:style-name="ce35" table:formula="of:=IF(AND([.X156]&lt;&gt;&quot;-&quot;;[.X156]&lt;&gt;&quot;&quot;;[.W156]&gt;0);([.X156]-[.W156])/[.W156];IF(OR([.X156]&gt;0;[.X156]=&quot;&quot;);&quot;&quot;;0))">
            <text:p/>
          </table:table-cell>
          <table:table-cell table:style-name="ce38" table:formula="of:=IF([.$B156]&lt;&gt;[.$B155];IF(ISNA(VLOOKUP([.$B156];[$'Total Vagas'.$B$4:.$J$9960];7;0));&quot;-&quot;;VLOOKUP([.$B156];[$'Total Vagas'.$B$4:.$J$9960];7;0));&quot;&quot;)">
            <text:p/>
          </table:table-cell>
          <table:table-cell table:style-name="ce38" table:formula="of:=IF([.$B156]&lt;&gt;[.$B155];IF(ISNA(VLOOKUP([.$B156];[$'Total Vagas'.$B$4:.$J$9960];9;0));&quot;-&quot;;VLOOKUP([.$B156];[$'Total Vagas'.$B$4:.$J$9960];9;0));&quot;&quot;)">
            <text:p/>
          </table:table-cell>
          <table:table-cell table:style-name="ce35" table:formula="of:=IF(AND([.AA156]&lt;&gt;&quot;-&quot;;[.AA156]&lt;&gt;&quot;&quot;;[.Z156]&gt;0);([.AA156]-[.Z156])/[.Z156];IF(OR([.AA156]&gt;0;[.AA156]=&quot;&quot;);&quot;&quot;;0))">
            <text:p/>
          </table:table-cell>
          <table:table-cell table:style-name="ce44" table:formula="of:=SUM([.O156];[.N156];[.L156];[.K156];[.I156];[.H156];[.F156];[.E15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4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7]&lt;&gt;&quot;&quot;;[.W157]-(SUMIF([.$B$10:.$B$229];[.$B157];[.E$10:.E$229])+SUMIF([.$B$10:.$B$9928];[.$B157];[.K$10:.K$9928]));&quot;&quot;)">
            <text:p/>
          </table:table-cell>
          <table:table-cell table:style-name="ce38" table:formula="of:=IF([.X157]&lt;&gt;&quot;&quot;;[.X157]-(SUMIF([.$B$10:.$B$229];[.$B157];[.F$10:.F$229])+SUMIF([.$B$10:.$B$9928];[.$B157];[.L$10:.L$9928]));&quot;&quot;)">
            <text:p/>
          </table:table-cell>
          <table:table-cell table:style-name="ce35" table:formula="of:=IF(AND([.R157]&lt;&gt;&quot;&quot;;[.Q157]&lt;&gt;0);([.R157]-[.Q157])/[.Q157];IF(OR([.R157]&gt;0;[.R157]=&quot;&quot;);&quot;&quot;;0))">
            <text:p/>
          </table:table-cell>
          <table:table-cell table:style-name="ce38" table:formula="of:=IF([.Z157]&lt;&gt;&quot;&quot;;[.Z157]-(SUMIF([.$B$10:.$B$229];[.$B157];[.H$10:.H$229])+SUMIF([.$B$10:.$B$9928];[.$B157];[.N$10:.N$9928]));&quot;&quot;)">
            <text:p/>
          </table:table-cell>
          <table:table-cell table:style-name="ce38" table:formula="of:=IF([.AA157]&lt;&gt;&quot;&quot;;[.AA157]-(SUMIF([.$B$10:.$B$229];[.$B157];[.I$10:.I$229])+SUMIF([.$B$10:.$B$9928];[.$B157];[.O$10:.O$9928]));&quot;&quot;)">
            <text:p/>
          </table:table-cell>
          <table:table-cell table:style-name="ce35" table:formula="of:=IF(AND([.U157]&lt;&gt;&quot;&quot;;[.T157]&lt;&gt;0);([.U157]-[.T157])/[.T157];IF(OR([.U157]&gt;0;[.U157]=&quot;&quot;);&quot;&quot;;0))">
            <text:p/>
          </table:table-cell>
          <table:table-cell table:style-name="ce38" table:formula="of:=IF([.$B157]&lt;&gt;[.$B156];IF(ISNA(VLOOKUP([.$B157];[$'Total Vagas'.$B$4:.$J$9960];3;0));&quot;-&quot;;VLOOKUP([.$B157];[$'Total Vagas'.$B$4:.$J$9960];3;0));&quot;&quot;)">
            <text:p/>
          </table:table-cell>
          <table:table-cell table:style-name="ce38" table:formula="of:=IF([.$B157]&lt;&gt;[.$B156];IF(ISNA(VLOOKUP([.$B157];[$'Total Vagas'.$B$4:.$J$9960];5;0));&quot;-&quot;;VLOOKUP([.$B157];[$'Total Vagas'.$B$4:.$J$9960];5;0));&quot;&quot;)">
            <text:p/>
          </table:table-cell>
          <table:table-cell table:style-name="ce35" table:formula="of:=IF(AND([.X157]&lt;&gt;&quot;-&quot;;[.X157]&lt;&gt;&quot;&quot;;[.W157]&gt;0);([.X157]-[.W157])/[.W157];IF(OR([.X157]&gt;0;[.X157]=&quot;&quot;);&quot;&quot;;0))">
            <text:p/>
          </table:table-cell>
          <table:table-cell table:style-name="ce38" table:formula="of:=IF([.$B157]&lt;&gt;[.$B156];IF(ISNA(VLOOKUP([.$B157];[$'Total Vagas'.$B$4:.$J$9960];7;0));&quot;-&quot;;VLOOKUP([.$B157];[$'Total Vagas'.$B$4:.$J$9960];7;0));&quot;&quot;)">
            <text:p/>
          </table:table-cell>
          <table:table-cell table:style-name="ce38" table:formula="of:=IF([.$B157]&lt;&gt;[.$B156];IF(ISNA(VLOOKUP([.$B157];[$'Total Vagas'.$B$4:.$J$9960];9;0));&quot;-&quot;;VLOOKUP([.$B157];[$'Total Vagas'.$B$4:.$J$9960];9;0));&quot;&quot;)">
            <text:p/>
          </table:table-cell>
          <table:table-cell table:style-name="ce35" table:formula="of:=IF(AND([.AA157]&lt;&gt;&quot;-&quot;;[.AA157]&lt;&gt;&quot;&quot;;[.Z157]&gt;0);([.AA157]-[.Z157])/[.Z157];IF(OR([.AA157]&gt;0;[.AA157]=&quot;&quot;);&quot;&quot;;0))">
            <text:p/>
          </table:table-cell>
          <table:table-cell table:style-name="ce44" table:formula="of:=SUM([.O157];[.N157];[.L157];[.K157];[.I157];[.H157];[.F157];[.E157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5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8]&lt;&gt;&quot;&quot;;[.W158]-(SUMIF([.$B$10:.$B$229];[.$B158];[.E$10:.E$229])+SUMIF([.$B$10:.$B$9928];[.$B158];[.K$10:.K$9928]));&quot;&quot;)">
            <text:p/>
          </table:table-cell>
          <table:table-cell table:style-name="ce38" table:formula="of:=IF([.X158]&lt;&gt;&quot;&quot;;[.X158]-(SUMIF([.$B$10:.$B$229];[.$B158];[.F$10:.F$229])+SUMIF([.$B$10:.$B$9928];[.$B158];[.L$10:.L$9928]));&quot;&quot;)">
            <text:p/>
          </table:table-cell>
          <table:table-cell table:style-name="ce35" table:formula="of:=IF(AND([.R158]&lt;&gt;&quot;&quot;;[.Q158]&lt;&gt;0);([.R158]-[.Q158])/[.Q158];IF(OR([.R158]&gt;0;[.R158]=&quot;&quot;);&quot;&quot;;0))">
            <text:p/>
          </table:table-cell>
          <table:table-cell table:style-name="ce38" table:formula="of:=IF([.Z158]&lt;&gt;&quot;&quot;;[.Z158]-(SUMIF([.$B$10:.$B$229];[.$B158];[.H$10:.H$229])+SUMIF([.$B$10:.$B$9928];[.$B158];[.N$10:.N$9928]));&quot;&quot;)">
            <text:p/>
          </table:table-cell>
          <table:table-cell table:style-name="ce38" table:formula="of:=IF([.AA158]&lt;&gt;&quot;&quot;;[.AA158]-(SUMIF([.$B$10:.$B$229];[.$B158];[.I$10:.I$229])+SUMIF([.$B$10:.$B$9928];[.$B158];[.O$10:.O$9928]));&quot;&quot;)">
            <text:p/>
          </table:table-cell>
          <table:table-cell table:style-name="ce35" table:formula="of:=IF(AND([.U158]&lt;&gt;&quot;&quot;;[.T158]&lt;&gt;0);([.U158]-[.T158])/[.T158];IF(OR([.U158]&gt;0;[.U158]=&quot;&quot;);&quot;&quot;;0))">
            <text:p/>
          </table:table-cell>
          <table:table-cell table:style-name="ce38" table:formula="of:=IF([.$B158]&lt;&gt;[.$B157];IF(ISNA(VLOOKUP([.$B158];[$'Total Vagas'.$B$4:.$J$9960];3;0));&quot;-&quot;;VLOOKUP([.$B158];[$'Total Vagas'.$B$4:.$J$9960];3;0));&quot;&quot;)">
            <text:p/>
          </table:table-cell>
          <table:table-cell table:style-name="ce38" table:formula="of:=IF([.$B158]&lt;&gt;[.$B157];IF(ISNA(VLOOKUP([.$B158];[$'Total Vagas'.$B$4:.$J$9960];5;0));&quot;-&quot;;VLOOKUP([.$B158];[$'Total Vagas'.$B$4:.$J$9960];5;0));&quot;&quot;)">
            <text:p/>
          </table:table-cell>
          <table:table-cell table:style-name="ce35" table:formula="of:=IF(AND([.X158]&lt;&gt;&quot;-&quot;;[.X158]&lt;&gt;&quot;&quot;;[.W158]&gt;0);([.X158]-[.W158])/[.W158];IF(OR([.X158]&gt;0;[.X158]=&quot;&quot;);&quot;&quot;;0))">
            <text:p/>
          </table:table-cell>
          <table:table-cell table:style-name="ce38" table:formula="of:=IF([.$B158]&lt;&gt;[.$B157];IF(ISNA(VLOOKUP([.$B158];[$'Total Vagas'.$B$4:.$J$9960];7;0));&quot;-&quot;;VLOOKUP([.$B158];[$'Total Vagas'.$B$4:.$J$9960];7;0));&quot;&quot;)">
            <text:p/>
          </table:table-cell>
          <table:table-cell table:style-name="ce38" table:formula="of:=IF([.$B158]&lt;&gt;[.$B157];IF(ISNA(VLOOKUP([.$B158];[$'Total Vagas'.$B$4:.$J$9960];9;0));&quot;-&quot;;VLOOKUP([.$B158];[$'Total Vagas'.$B$4:.$J$9960];9;0));&quot;&quot;)">
            <text:p/>
          </table:table-cell>
          <table:table-cell table:style-name="ce35" table:formula="of:=IF(AND([.AA158]&lt;&gt;&quot;-&quot;;[.AA158]&lt;&gt;&quot;&quot;;[.Z158]&gt;0);([.AA158]-[.Z158])/[.Z158];IF(OR([.AA158]&gt;0;[.AA158]=&quot;&quot;);&quot;&quot;;0))">
            <text:p/>
          </table:table-cell>
          <table:table-cell table:style-name="ce44" table:formula="of:=SUM([.O158];[.N158];[.L158];[.K158];[.I158];[.H158];[.F158];[.E15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59]&lt;&gt;&quot;&quot;;[.W159]-(SUMIF([.$B$10:.$B$229];[.$B159];[.E$10:.E$229])+SUMIF([.$B$10:.$B$9928];[.$B159];[.K$10:.K$9928]));&quot;&quot;)">
            <text:p/>
          </table:table-cell>
          <table:table-cell table:style-name="ce38" table:formula="of:=IF([.X159]&lt;&gt;&quot;&quot;;[.X159]-(SUMIF([.$B$10:.$B$229];[.$B159];[.F$10:.F$229])+SUMIF([.$B$10:.$B$9928];[.$B159];[.L$10:.L$9928]));&quot;&quot;)">
            <text:p/>
          </table:table-cell>
          <table:table-cell table:style-name="ce35" table:formula="of:=IF(AND([.R159]&lt;&gt;&quot;&quot;;[.Q159]&lt;&gt;0);([.R159]-[.Q159])/[.Q159];IF(OR([.R159]&gt;0;[.R159]=&quot;&quot;);&quot;&quot;;0))">
            <text:p/>
          </table:table-cell>
          <table:table-cell table:style-name="ce38" table:formula="of:=IF([.Z159]&lt;&gt;&quot;&quot;;[.Z159]-(SUMIF([.$B$10:.$B$229];[.$B159];[.H$10:.H$229])+SUMIF([.$B$10:.$B$9928];[.$B159];[.N$10:.N$9928]));&quot;&quot;)">
            <text:p/>
          </table:table-cell>
          <table:table-cell table:style-name="ce38" table:formula="of:=IF([.AA159]&lt;&gt;&quot;&quot;;[.AA159]-(SUMIF([.$B$10:.$B$229];[.$B159];[.I$10:.I$229])+SUMIF([.$B$10:.$B$9928];[.$B159];[.O$10:.O$9928]));&quot;&quot;)">
            <text:p/>
          </table:table-cell>
          <table:table-cell table:style-name="ce35" table:formula="of:=IF(AND([.U159]&lt;&gt;&quot;&quot;;[.T159]&lt;&gt;0);([.U159]-[.T159])/[.T159];IF(OR([.U159]&gt;0;[.U159]=&quot;&quot;);&quot;&quot;;0))">
            <text:p/>
          </table:table-cell>
          <table:table-cell table:style-name="ce38" table:formula="of:=IF([.$B159]&lt;&gt;[.$B158];IF(ISNA(VLOOKUP([.$B159];[$'Total Vagas'.$B$4:.$J$9960];3;0));&quot;-&quot;;VLOOKUP([.$B159];[$'Total Vagas'.$B$4:.$J$9960];3;0));&quot;&quot;)">
            <text:p/>
          </table:table-cell>
          <table:table-cell table:style-name="ce38" table:formula="of:=IF([.$B159]&lt;&gt;[.$B158];IF(ISNA(VLOOKUP([.$B159];[$'Total Vagas'.$B$4:.$J$9960];5;0));&quot;-&quot;;VLOOKUP([.$B159];[$'Total Vagas'.$B$4:.$J$9960];5;0));&quot;&quot;)">
            <text:p/>
          </table:table-cell>
          <table:table-cell table:style-name="ce35" table:formula="of:=IF(AND([.X159]&lt;&gt;&quot;-&quot;;[.X159]&lt;&gt;&quot;&quot;;[.W159]&gt;0);([.X159]-[.W159])/[.W159];IF(OR([.X159]&gt;0;[.X159]=&quot;&quot;);&quot;&quot;;0))">
            <text:p/>
          </table:table-cell>
          <table:table-cell table:style-name="ce38" table:formula="of:=IF([.$B159]&lt;&gt;[.$B158];IF(ISNA(VLOOKUP([.$B159];[$'Total Vagas'.$B$4:.$J$9960];7;0));&quot;-&quot;;VLOOKUP([.$B159];[$'Total Vagas'.$B$4:.$J$9960];7;0));&quot;&quot;)">
            <text:p/>
          </table:table-cell>
          <table:table-cell table:style-name="ce38" table:formula="of:=IF([.$B159]&lt;&gt;[.$B158];IF(ISNA(VLOOKUP([.$B159];[$'Total Vagas'.$B$4:.$J$9960];9;0));&quot;-&quot;;VLOOKUP([.$B159];[$'Total Vagas'.$B$4:.$J$9960];9;0));&quot;&quot;)">
            <text:p/>
          </table:table-cell>
          <table:table-cell table:style-name="ce35" table:formula="of:=IF(AND([.AA159]&lt;&gt;&quot;-&quot;;[.AA159]&lt;&gt;&quot;&quot;;[.Z159]&gt;0);([.AA159]-[.Z159])/[.Z159];IF(OR([.AA159]&gt;0;[.AA159]=&quot;&quot;);&quot;&quot;;0))">
            <text:p/>
          </table:table-cell>
          <table:table-cell table:style-name="ce44" table:formula="of:=SUM([.O159];[.N159];[.L159];[.K159];[.I159];[.H159];[.F159];[.E159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U-NS-1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0]&lt;&gt;&quot;&quot;;[.W160]-(SUMIF([.$B$10:.$B$229];[.$B160];[.E$10:.E$229])+SUMIF([.$B$10:.$B$9928];[.$B160];[.K$10:.K$9928]));&quot;&quot;)">
            <text:p/>
          </table:table-cell>
          <table:table-cell table:style-name="ce38" table:formula="of:=IF([.X160]&lt;&gt;&quot;&quot;;[.X160]-(SUMIF([.$B$10:.$B$229];[.$B160];[.F$10:.F$229])+SUMIF([.$B$10:.$B$9928];[.$B160];[.L$10:.L$9928]));&quot;&quot;)">
            <text:p/>
          </table:table-cell>
          <table:table-cell table:style-name="ce35" table:formula="of:=IF(AND([.R160]&lt;&gt;&quot;&quot;;[.Q160]&lt;&gt;0);([.R160]-[.Q160])/[.Q160];IF(OR([.R160]&gt;0;[.R160]=&quot;&quot;);&quot;&quot;;0))">
            <text:p/>
          </table:table-cell>
          <table:table-cell table:style-name="ce38" table:formula="of:=IF([.Z160]&lt;&gt;&quot;&quot;;[.Z160]-(SUMIF([.$B$10:.$B$229];[.$B160];[.H$10:.H$229])+SUMIF([.$B$10:.$B$9928];[.$B160];[.N$10:.N$9928]));&quot;&quot;)">
            <text:p/>
          </table:table-cell>
          <table:table-cell table:style-name="ce38" table:formula="of:=IF([.AA160]&lt;&gt;&quot;&quot;;[.AA160]-(SUMIF([.$B$10:.$B$229];[.$B160];[.I$10:.I$229])+SUMIF([.$B$10:.$B$9928];[.$B160];[.O$10:.O$9928]));&quot;&quot;)">
            <text:p/>
          </table:table-cell>
          <table:table-cell table:style-name="ce35" table:formula="of:=IF(AND([.U160]&lt;&gt;&quot;&quot;;[.T160]&lt;&gt;0);([.U160]-[.T160])/[.T160];IF(OR([.U160]&gt;0;[.U160]=&quot;&quot;);&quot;&quot;;0))">
            <text:p/>
          </table:table-cell>
          <table:table-cell table:style-name="ce38" table:formula="of:=IF([.$B160]&lt;&gt;[.$B159];IF(ISNA(VLOOKUP([.$B160];[$'Total Vagas'.$B$4:.$J$9960];3;0));&quot;-&quot;;VLOOKUP([.$B160];[$'Total Vagas'.$B$4:.$J$9960];3;0));&quot;&quot;)">
            <text:p/>
          </table:table-cell>
          <table:table-cell table:style-name="ce38" table:formula="of:=IF([.$B160]&lt;&gt;[.$B159];IF(ISNA(VLOOKUP([.$B160];[$'Total Vagas'.$B$4:.$J$9960];5;0));&quot;-&quot;;VLOOKUP([.$B160];[$'Total Vagas'.$B$4:.$J$9960];5;0));&quot;&quot;)">
            <text:p/>
          </table:table-cell>
          <table:table-cell table:style-name="ce35" table:formula="of:=IF(AND([.X160]&lt;&gt;&quot;-&quot;;[.X160]&lt;&gt;&quot;&quot;;[.W160]&gt;0);([.X160]-[.W160])/[.W160];IF(OR([.X160]&gt;0;[.X160]=&quot;&quot;);&quot;&quot;;0))">
            <text:p/>
          </table:table-cell>
          <table:table-cell table:style-name="ce38" table:formula="of:=IF([.$B160]&lt;&gt;[.$B159];IF(ISNA(VLOOKUP([.$B160];[$'Total Vagas'.$B$4:.$J$9960];7;0));&quot;-&quot;;VLOOKUP([.$B160];[$'Total Vagas'.$B$4:.$J$9960];7;0));&quot;&quot;)">
            <text:p/>
          </table:table-cell>
          <table:table-cell table:style-name="ce38" table:formula="of:=IF([.$B160]&lt;&gt;[.$B159];IF(ISNA(VLOOKUP([.$B160];[$'Total Vagas'.$B$4:.$J$9960];9;0));&quot;-&quot;;VLOOKUP([.$B160];[$'Total Vagas'.$B$4:.$J$9960];9;0));&quot;&quot;)">
            <text:p/>
          </table:table-cell>
          <table:table-cell table:style-name="ce35" table:formula="of:=IF(AND([.AA160]&lt;&gt;&quot;-&quot;;[.AA160]&lt;&gt;&quot;&quot;;[.Z160]&gt;0);([.AA160]-[.Z160])/[.Z160];IF(OR([.AA160]&gt;0;[.AA160]=&quot;&quot;);&quot;&quot;;0))">
            <text:p/>
          </table:table-cell>
          <table:table-cell table:style-name="ce44" table:formula="of:=SUM([.O160];[.N160];[.L160];[.K160];[.I160];[.H160];[.F160];[.E16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7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1]&lt;&gt;&quot;&quot;;[.W161]-(SUMIF([.$B$10:.$B$229];[.$B161];[.E$10:.E$229])+SUMIF([.$B$10:.$B$9928];[.$B161];[.K$10:.K$9928]));&quot;&quot;)">
            <text:p/>
          </table:table-cell>
          <table:table-cell table:style-name="ce38" table:formula="of:=IF([.X161]&lt;&gt;&quot;&quot;;[.X161]-(SUMIF([.$B$10:.$B$229];[.$B161];[.F$10:.F$229])+SUMIF([.$B$10:.$B$9928];[.$B161];[.L$10:.L$9928]));&quot;&quot;)">
            <text:p/>
          </table:table-cell>
          <table:table-cell table:style-name="ce35" table:formula="of:=IF(AND([.R161]&lt;&gt;&quot;&quot;;[.Q161]&lt;&gt;0);([.R161]-[.Q161])/[.Q161];IF(OR([.R161]&gt;0;[.R161]=&quot;&quot;);&quot;&quot;;0))">
            <text:p/>
          </table:table-cell>
          <table:table-cell table:style-name="ce38" table:formula="of:=IF([.Z161]&lt;&gt;&quot;&quot;;[.Z161]-(SUMIF([.$B$10:.$B$229];[.$B161];[.H$10:.H$229])+SUMIF([.$B$10:.$B$9928];[.$B161];[.N$10:.N$9928]));&quot;&quot;)">
            <text:p/>
          </table:table-cell>
          <table:table-cell table:style-name="ce38" table:formula="of:=IF([.AA161]&lt;&gt;&quot;&quot;;[.AA161]-(SUMIF([.$B$10:.$B$229];[.$B161];[.I$10:.I$229])+SUMIF([.$B$10:.$B$9928];[.$B161];[.O$10:.O$9928]));&quot;&quot;)">
            <text:p/>
          </table:table-cell>
          <table:table-cell table:style-name="ce35" table:formula="of:=IF(AND([.U161]&lt;&gt;&quot;&quot;;[.T161]&lt;&gt;0);([.U161]-[.T161])/[.T161];IF(OR([.U161]&gt;0;[.U161]=&quot;&quot;);&quot;&quot;;0))">
            <text:p/>
          </table:table-cell>
          <table:table-cell table:style-name="ce38" table:formula="of:=IF([.$B161]&lt;&gt;[.$B160];IF(ISNA(VLOOKUP([.$B161];[$'Total Vagas'.$B$4:.$J$9960];3;0));&quot;-&quot;;VLOOKUP([.$B161];[$'Total Vagas'.$B$4:.$J$9960];3;0));&quot;&quot;)">
            <text:p/>
          </table:table-cell>
          <table:table-cell table:style-name="ce38" table:formula="of:=IF([.$B161]&lt;&gt;[.$B160];IF(ISNA(VLOOKUP([.$B161];[$'Total Vagas'.$B$4:.$J$9960];5;0));&quot;-&quot;;VLOOKUP([.$B161];[$'Total Vagas'.$B$4:.$J$9960];5;0));&quot;&quot;)">
            <text:p/>
          </table:table-cell>
          <table:table-cell table:style-name="ce35" table:formula="of:=IF(AND([.X161]&lt;&gt;&quot;-&quot;;[.X161]&lt;&gt;&quot;&quot;;[.W161]&gt;0);([.X161]-[.W161])/[.W161];IF(OR([.X161]&gt;0;[.X161]=&quot;&quot;);&quot;&quot;;0))">
            <text:p/>
          </table:table-cell>
          <table:table-cell table:style-name="ce38" table:formula="of:=IF([.$B161]&lt;&gt;[.$B160];IF(ISNA(VLOOKUP([.$B161];[$'Total Vagas'.$B$4:.$J$9960];7;0));&quot;-&quot;;VLOOKUP([.$B161];[$'Total Vagas'.$B$4:.$J$9960];7;0));&quot;&quot;)">
            <text:p/>
          </table:table-cell>
          <table:table-cell table:style-name="ce38" table:formula="of:=IF([.$B161]&lt;&gt;[.$B160];IF(ISNA(VLOOKUP([.$B161];[$'Total Vagas'.$B$4:.$J$9960];9;0));&quot;-&quot;;VLOOKUP([.$B161];[$'Total Vagas'.$B$4:.$J$9960];9;0));&quot;&quot;)">
            <text:p/>
          </table:table-cell>
          <table:table-cell table:style-name="ce35" table:formula="of:=IF(AND([.AA161]&lt;&gt;&quot;-&quot;;[.AA161]&lt;&gt;&quot;&quot;;[.Z161]&gt;0);([.AA161]-[.Z161])/[.Z161];IF(OR([.AA161]&gt;0;[.AA161]=&quot;&quot;);&quot;&quot;;0))">
            <text:p/>
          </table:table-cell>
          <table:table-cell table:style-name="ce44" table:formula="of:=SUM([.O161];[.N161];[.L161];[.K161];[.I161];[.H161];[.F161];[.E16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8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2]&lt;&gt;&quot;&quot;;[.W162]-(SUMIF([.$B$10:.$B$229];[.$B162];[.E$10:.E$229])+SUMIF([.$B$10:.$B$9928];[.$B162];[.K$10:.K$9928]));&quot;&quot;)">
            <text:p/>
          </table:table-cell>
          <table:table-cell table:style-name="ce38" table:formula="of:=IF([.X162]&lt;&gt;&quot;&quot;;[.X162]-(SUMIF([.$B$10:.$B$229];[.$B162];[.F$10:.F$229])+SUMIF([.$B$10:.$B$9928];[.$B162];[.L$10:.L$9928]));&quot;&quot;)">
            <text:p/>
          </table:table-cell>
          <table:table-cell table:style-name="ce35" table:formula="of:=IF(AND([.R162]&lt;&gt;&quot;&quot;;[.Q162]&lt;&gt;0);([.R162]-[.Q162])/[.Q162];IF(OR([.R162]&gt;0;[.R162]=&quot;&quot;);&quot;&quot;;0))">
            <text:p/>
          </table:table-cell>
          <table:table-cell table:style-name="ce38" table:formula="of:=IF([.Z162]&lt;&gt;&quot;&quot;;[.Z162]-(SUMIF([.$B$10:.$B$229];[.$B162];[.H$10:.H$229])+SUMIF([.$B$10:.$B$9928];[.$B162];[.N$10:.N$9928]));&quot;&quot;)">
            <text:p/>
          </table:table-cell>
          <table:table-cell table:style-name="ce38" table:formula="of:=IF([.AA162]&lt;&gt;&quot;&quot;;[.AA162]-(SUMIF([.$B$10:.$B$229];[.$B162];[.I$10:.I$229])+SUMIF([.$B$10:.$B$9928];[.$B162];[.O$10:.O$9928]));&quot;&quot;)">
            <text:p/>
          </table:table-cell>
          <table:table-cell table:style-name="ce35" table:formula="of:=IF(AND([.U162]&lt;&gt;&quot;&quot;;[.T162]&lt;&gt;0);([.U162]-[.T162])/[.T162];IF(OR([.U162]&gt;0;[.U162]=&quot;&quot;);&quot;&quot;;0))">
            <text:p/>
          </table:table-cell>
          <table:table-cell table:style-name="ce38" table:formula="of:=IF([.$B162]&lt;&gt;[.$B161];IF(ISNA(VLOOKUP([.$B162];[$'Total Vagas'.$B$4:.$J$9960];3;0));&quot;-&quot;;VLOOKUP([.$B162];[$'Total Vagas'.$B$4:.$J$9960];3;0));&quot;&quot;)">
            <text:p/>
          </table:table-cell>
          <table:table-cell table:style-name="ce38" table:formula="of:=IF([.$B162]&lt;&gt;[.$B161];IF(ISNA(VLOOKUP([.$B162];[$'Total Vagas'.$B$4:.$J$9960];5;0));&quot;-&quot;;VLOOKUP([.$B162];[$'Total Vagas'.$B$4:.$J$9960];5;0));&quot;&quot;)">
            <text:p/>
          </table:table-cell>
          <table:table-cell table:style-name="ce35" table:formula="of:=IF(AND([.X162]&lt;&gt;&quot;-&quot;;[.X162]&lt;&gt;&quot;&quot;;[.W162]&gt;0);([.X162]-[.W162])/[.W162];IF(OR([.X162]&gt;0;[.X162]=&quot;&quot;);&quot;&quot;;0))">
            <text:p/>
          </table:table-cell>
          <table:table-cell table:style-name="ce38" table:formula="of:=IF([.$B162]&lt;&gt;[.$B161];IF(ISNA(VLOOKUP([.$B162];[$'Total Vagas'.$B$4:.$J$9960];7;0));&quot;-&quot;;VLOOKUP([.$B162];[$'Total Vagas'.$B$4:.$J$9960];7;0));&quot;&quot;)">
            <text:p/>
          </table:table-cell>
          <table:table-cell table:style-name="ce38" table:formula="of:=IF([.$B162]&lt;&gt;[.$B161];IF(ISNA(VLOOKUP([.$B162];[$'Total Vagas'.$B$4:.$J$9960];9;0));&quot;-&quot;;VLOOKUP([.$B162];[$'Total Vagas'.$B$4:.$J$9960];9;0));&quot;&quot;)">
            <text:p/>
          </table:table-cell>
          <table:table-cell table:style-name="ce35" table:formula="of:=IF(AND([.AA162]&lt;&gt;&quot;-&quot;;[.AA162]&lt;&gt;&quot;&quot;;[.Z162]&gt;0);([.AA162]-[.Z162])/[.Z162];IF(OR([.AA162]&gt;0;[.AA162]=&quot;&quot;);&quot;&quot;;0))">
            <text:p/>
          </table:table-cell>
          <table:table-cell table:style-name="ce44" table:formula="of:=SUM([.O162];[.N162];[.L162];[.K162];[.I162];[.H162];[.F162];[.E162])" office:value-type="float" office:value="9" calcext:value-type="float">
            <text:p>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29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3]&lt;&gt;&quot;&quot;;[.W163]-(SUMIF([.$B$10:.$B$229];[.$B163];[.E$10:.E$229])+SUMIF([.$B$10:.$B$9928];[.$B163];[.K$10:.K$9928]));&quot;&quot;)">
            <text:p/>
          </table:table-cell>
          <table:table-cell table:style-name="ce38" table:formula="of:=IF([.X163]&lt;&gt;&quot;&quot;;[.X163]-(SUMIF([.$B$10:.$B$229];[.$B163];[.F$10:.F$229])+SUMIF([.$B$10:.$B$9928];[.$B163];[.L$10:.L$9928]));&quot;&quot;)">
            <text:p/>
          </table:table-cell>
          <table:table-cell table:style-name="ce35" table:formula="of:=IF(AND([.R163]&lt;&gt;&quot;&quot;;[.Q163]&lt;&gt;0);([.R163]-[.Q163])/[.Q163];IF(OR([.R163]&gt;0;[.R163]=&quot;&quot;);&quot;&quot;;0))">
            <text:p/>
          </table:table-cell>
          <table:table-cell table:style-name="ce38" table:formula="of:=IF([.Z163]&lt;&gt;&quot;&quot;;[.Z163]-(SUMIF([.$B$10:.$B$229];[.$B163];[.H$10:.H$229])+SUMIF([.$B$10:.$B$9928];[.$B163];[.N$10:.N$9928]));&quot;&quot;)">
            <text:p/>
          </table:table-cell>
          <table:table-cell table:style-name="ce38" table:formula="of:=IF([.AA163]&lt;&gt;&quot;&quot;;[.AA163]-(SUMIF([.$B$10:.$B$229];[.$B163];[.I$10:.I$229])+SUMIF([.$B$10:.$B$9928];[.$B163];[.O$10:.O$9928]));&quot;&quot;)">
            <text:p/>
          </table:table-cell>
          <table:table-cell table:style-name="ce35" table:formula="of:=IF(AND([.U163]&lt;&gt;&quot;&quot;;[.T163]&lt;&gt;0);([.U163]-[.T163])/[.T163];IF(OR([.U163]&gt;0;[.U163]=&quot;&quot;);&quot;&quot;;0))">
            <text:p/>
          </table:table-cell>
          <table:table-cell table:style-name="ce38" table:formula="of:=IF([.$B163]&lt;&gt;[.$B162];IF(ISNA(VLOOKUP([.$B163];[$'Total Vagas'.$B$4:.$J$9960];3;0));&quot;-&quot;;VLOOKUP([.$B163];[$'Total Vagas'.$B$4:.$J$9960];3;0));&quot;&quot;)">
            <text:p/>
          </table:table-cell>
          <table:table-cell table:style-name="ce38" table:formula="of:=IF([.$B163]&lt;&gt;[.$B162];IF(ISNA(VLOOKUP([.$B163];[$'Total Vagas'.$B$4:.$J$9960];5;0));&quot;-&quot;;VLOOKUP([.$B163];[$'Total Vagas'.$B$4:.$J$9960];5;0));&quot;&quot;)">
            <text:p/>
          </table:table-cell>
          <table:table-cell table:style-name="ce35" table:formula="of:=IF(AND([.X163]&lt;&gt;&quot;-&quot;;[.X163]&lt;&gt;&quot;&quot;;[.W163]&gt;0);([.X163]-[.W163])/[.W163];IF(OR([.X163]&gt;0;[.X163]=&quot;&quot;);&quot;&quot;;0))">
            <text:p/>
          </table:table-cell>
          <table:table-cell table:style-name="ce38" table:formula="of:=IF([.$B163]&lt;&gt;[.$B162];IF(ISNA(VLOOKUP([.$B163];[$'Total Vagas'.$B$4:.$J$9960];7;0));&quot;-&quot;;VLOOKUP([.$B163];[$'Total Vagas'.$B$4:.$J$9960];7;0));&quot;&quot;)">
            <text:p/>
          </table:table-cell>
          <table:table-cell table:style-name="ce38" table:formula="of:=IF([.$B163]&lt;&gt;[.$B162];IF(ISNA(VLOOKUP([.$B163];[$'Total Vagas'.$B$4:.$J$9960];9;0));&quot;-&quot;;VLOOKUP([.$B163];[$'Total Vagas'.$B$4:.$J$9960];9;0));&quot;&quot;)">
            <text:p/>
          </table:table-cell>
          <table:table-cell table:style-name="ce35" table:formula="of:=IF(AND([.AA163]&lt;&gt;&quot;-&quot;;[.AA163]&lt;&gt;&quot;&quot;;[.Z163]&gt;0);([.AA163]-[.Z163])/[.Z163];IF(OR([.AA163]&gt;0;[.AA163]=&quot;&quot;);&quot;&quot;;0))">
            <text:p/>
          </table:table-cell>
          <table:table-cell table:style-name="ce44" table:formula="of:=SUM([.O163];[.N163];[.L163];[.K163];[.I163];[.H163];[.F163];[.E163])" office:value-type="float" office:value="10" calcext:value-type="float">
            <text:p>1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-0.2" calcext:value-type="percentage">
            <text:p>-2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4]&lt;&gt;&quot;&quot;;[.W164]-(SUMIF([.$B$10:.$B$229];[.$B164];[.E$10:.E$229])+SUMIF([.$B$10:.$B$9928];[.$B164];[.K$10:.K$9928]));&quot;&quot;)">
            <text:p/>
          </table:table-cell>
          <table:table-cell table:style-name="ce38" table:formula="of:=IF([.X164]&lt;&gt;&quot;&quot;;[.X164]-(SUMIF([.$B$10:.$B$229];[.$B164];[.F$10:.F$229])+SUMIF([.$B$10:.$B$9928];[.$B164];[.L$10:.L$9928]));&quot;&quot;)">
            <text:p/>
          </table:table-cell>
          <table:table-cell table:style-name="ce35" table:formula="of:=IF(AND([.R164]&lt;&gt;&quot;&quot;;[.Q164]&lt;&gt;0);([.R164]-[.Q164])/[.Q164];IF(OR([.R164]&gt;0;[.R164]=&quot;&quot;);&quot;&quot;;0))">
            <text:p/>
          </table:table-cell>
          <table:table-cell table:style-name="ce38" table:formula="of:=IF([.Z164]&lt;&gt;&quot;&quot;;[.Z164]-(SUMIF([.$B$10:.$B$229];[.$B164];[.H$10:.H$229])+SUMIF([.$B$10:.$B$9928];[.$B164];[.N$10:.N$9928]));&quot;&quot;)">
            <text:p/>
          </table:table-cell>
          <table:table-cell table:style-name="ce38" table:formula="of:=IF([.AA164]&lt;&gt;&quot;&quot;;[.AA164]-(SUMIF([.$B$10:.$B$229];[.$B164];[.I$10:.I$229])+SUMIF([.$B$10:.$B$9928];[.$B164];[.O$10:.O$9928]));&quot;&quot;)">
            <text:p/>
          </table:table-cell>
          <table:table-cell table:style-name="ce35" table:formula="of:=IF(AND([.U164]&lt;&gt;&quot;&quot;;[.T164]&lt;&gt;0);([.U164]-[.T164])/[.T164];IF(OR([.U164]&gt;0;[.U164]=&quot;&quot;);&quot;&quot;;0))">
            <text:p/>
          </table:table-cell>
          <table:table-cell table:style-name="ce38" table:formula="of:=IF([.$B164]&lt;&gt;[.$B163];IF(ISNA(VLOOKUP([.$B164];[$'Total Vagas'.$B$4:.$J$9960];3;0));&quot;-&quot;;VLOOKUP([.$B164];[$'Total Vagas'.$B$4:.$J$9960];3;0));&quot;&quot;)">
            <text:p/>
          </table:table-cell>
          <table:table-cell table:style-name="ce38" table:formula="of:=IF([.$B164]&lt;&gt;[.$B163];IF(ISNA(VLOOKUP([.$B164];[$'Total Vagas'.$B$4:.$J$9960];5;0));&quot;-&quot;;VLOOKUP([.$B164];[$'Total Vagas'.$B$4:.$J$9960];5;0));&quot;&quot;)">
            <text:p/>
          </table:table-cell>
          <table:table-cell table:style-name="ce35" table:formula="of:=IF(AND([.X164]&lt;&gt;&quot;-&quot;;[.X164]&lt;&gt;&quot;&quot;;[.W164]&gt;0);([.X164]-[.W164])/[.W164];IF(OR([.X164]&gt;0;[.X164]=&quot;&quot;);&quot;&quot;;0))">
            <text:p/>
          </table:table-cell>
          <table:table-cell table:style-name="ce38" table:formula="of:=IF([.$B164]&lt;&gt;[.$B163];IF(ISNA(VLOOKUP([.$B164];[$'Total Vagas'.$B$4:.$J$9960];7;0));&quot;-&quot;;VLOOKUP([.$B164];[$'Total Vagas'.$B$4:.$J$9960];7;0));&quot;&quot;)">
            <text:p/>
          </table:table-cell>
          <table:table-cell table:style-name="ce38" table:formula="of:=IF([.$B164]&lt;&gt;[.$B163];IF(ISNA(VLOOKUP([.$B164];[$'Total Vagas'.$B$4:.$J$9960];9;0));&quot;-&quot;;VLOOKUP([.$B164];[$'Total Vagas'.$B$4:.$J$9960];9;0));&quot;&quot;)">
            <text:p/>
          </table:table-cell>
          <table:table-cell table:style-name="ce35" table:formula="of:=IF(AND([.AA164]&lt;&gt;&quot;-&quot;;[.AA164]&lt;&gt;&quot;&quot;;[.Z164]&gt;0);([.AA164]-[.Z164])/[.Z164];IF(OR([.AA164]&gt;0;[.AA164]=&quot;&quot;);&quot;&quot;;0))">
            <text:p/>
          </table:table-cell>
          <table:table-cell table:style-name="ce44" table:formula="of:=SUM([.O164];[.N164];[.L164];[.K164];[.I164];[.H164];[.F164];[.E164])" office:value-type="float" office:value="15" calcext:value-type="float">
            <text:p>1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1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5]&lt;&gt;&quot;&quot;;[.W165]-(SUMIF([.$B$10:.$B$229];[.$B165];[.E$10:.E$229])+SUMIF([.$B$10:.$B$9928];[.$B165];[.K$10:.K$9928]));&quot;&quot;)">
            <text:p/>
          </table:table-cell>
          <table:table-cell table:style-name="ce38" table:formula="of:=IF([.X165]&lt;&gt;&quot;&quot;;[.X165]-(SUMIF([.$B$10:.$B$229];[.$B165];[.F$10:.F$229])+SUMIF([.$B$10:.$B$9928];[.$B165];[.L$10:.L$9928]));&quot;&quot;)">
            <text:p/>
          </table:table-cell>
          <table:table-cell table:style-name="ce35" table:formula="of:=IF(AND([.R165]&lt;&gt;&quot;&quot;;[.Q165]&lt;&gt;0);([.R165]-[.Q165])/[.Q165];IF(OR([.R165]&gt;0;[.R165]=&quot;&quot;);&quot;&quot;;0))">
            <text:p/>
          </table:table-cell>
          <table:table-cell table:style-name="ce38" table:formula="of:=IF([.Z165]&lt;&gt;&quot;&quot;;[.Z165]-(SUMIF([.$B$10:.$B$229];[.$B165];[.H$10:.H$229])+SUMIF([.$B$10:.$B$9928];[.$B165];[.N$10:.N$9928]));&quot;&quot;)">
            <text:p/>
          </table:table-cell>
          <table:table-cell table:style-name="ce38" table:formula="of:=IF([.AA165]&lt;&gt;&quot;&quot;;[.AA165]-(SUMIF([.$B$10:.$B$229];[.$B165];[.I$10:.I$229])+SUMIF([.$B$10:.$B$9928];[.$B165];[.O$10:.O$9928]));&quot;&quot;)">
            <text:p/>
          </table:table-cell>
          <table:table-cell table:style-name="ce35" table:formula="of:=IF(AND([.U165]&lt;&gt;&quot;&quot;;[.T165]&lt;&gt;0);([.U165]-[.T165])/[.T165];IF(OR([.U165]&gt;0;[.U165]=&quot;&quot;);&quot;&quot;;0))">
            <text:p/>
          </table:table-cell>
          <table:table-cell table:style-name="ce38" table:formula="of:=IF([.$B165]&lt;&gt;[.$B164];IF(ISNA(VLOOKUP([.$B165];[$'Total Vagas'.$B$4:.$J$9960];3;0));&quot;-&quot;;VLOOKUP([.$B165];[$'Total Vagas'.$B$4:.$J$9960];3;0));&quot;&quot;)">
            <text:p/>
          </table:table-cell>
          <table:table-cell table:style-name="ce38" table:formula="of:=IF([.$B165]&lt;&gt;[.$B164];IF(ISNA(VLOOKUP([.$B165];[$'Total Vagas'.$B$4:.$J$9960];5;0));&quot;-&quot;;VLOOKUP([.$B165];[$'Total Vagas'.$B$4:.$J$9960];5;0));&quot;&quot;)">
            <text:p/>
          </table:table-cell>
          <table:table-cell table:style-name="ce35" table:formula="of:=IF(AND([.X165]&lt;&gt;&quot;-&quot;;[.X165]&lt;&gt;&quot;&quot;;[.W165]&gt;0);([.X165]-[.W165])/[.W165];IF(OR([.X165]&gt;0;[.X165]=&quot;&quot;);&quot;&quot;;0))">
            <text:p/>
          </table:table-cell>
          <table:table-cell table:style-name="ce38" table:formula="of:=IF([.$B165]&lt;&gt;[.$B164];IF(ISNA(VLOOKUP([.$B165];[$'Total Vagas'.$B$4:.$J$9960];7;0));&quot;-&quot;;VLOOKUP([.$B165];[$'Total Vagas'.$B$4:.$J$9960];7;0));&quot;&quot;)">
            <text:p/>
          </table:table-cell>
          <table:table-cell table:style-name="ce38" table:formula="of:=IF([.$B165]&lt;&gt;[.$B164];IF(ISNA(VLOOKUP([.$B165];[$'Total Vagas'.$B$4:.$J$9960];9;0));&quot;-&quot;;VLOOKUP([.$B165];[$'Total Vagas'.$B$4:.$J$9960];9;0));&quot;&quot;)">
            <text:p/>
          </table:table-cell>
          <table:table-cell table:style-name="ce35" table:formula="of:=IF(AND([.AA165]&lt;&gt;&quot;-&quot;;[.AA165]&lt;&gt;&quot;&quot;;[.Z165]&gt;0);([.AA165]-[.Z165])/[.Z165];IF(OR([.AA165]&gt;0;[.AA165]=&quot;&quot;);&quot;&quot;;0))">
            <text:p/>
          </table:table-cell>
          <table:table-cell table:style-name="ce44" table:formula="of:=SUM([.O165];[.N165];[.L165];[.K165];[.I165];[.H165];[.F165];[.E165])" office:value-type="float" office:value="44" calcext:value-type="float">
            <text:p>4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percentage" office:value="-0.1666666666666" calcext:value-type="percentage">
            <text:p>-16,67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6]&lt;&gt;&quot;&quot;;[.W166]-(SUMIF([.$B$10:.$B$229];[.$B166];[.E$10:.E$229])+SUMIF([.$B$10:.$B$9928];[.$B166];[.K$10:.K$9928]));&quot;&quot;)">
            <text:p/>
          </table:table-cell>
          <table:table-cell table:style-name="ce38" table:formula="of:=IF([.X166]&lt;&gt;&quot;&quot;;[.X166]-(SUMIF([.$B$10:.$B$229];[.$B166];[.F$10:.F$229])+SUMIF([.$B$10:.$B$9928];[.$B166];[.L$10:.L$9928]));&quot;&quot;)">
            <text:p/>
          </table:table-cell>
          <table:table-cell table:style-name="ce35" table:formula="of:=IF(AND([.R166]&lt;&gt;&quot;&quot;;[.Q166]&lt;&gt;0);([.R166]-[.Q166])/[.Q166];IF(OR([.R166]&gt;0;[.R166]=&quot;&quot;);&quot;&quot;;0))">
            <text:p/>
          </table:table-cell>
          <table:table-cell table:style-name="ce38" table:formula="of:=IF([.Z166]&lt;&gt;&quot;&quot;;[.Z166]-(SUMIF([.$B$10:.$B$229];[.$B166];[.H$10:.H$229])+SUMIF([.$B$10:.$B$9928];[.$B166];[.N$10:.N$9928]));&quot;&quot;)">
            <text:p/>
          </table:table-cell>
          <table:table-cell table:style-name="ce38" table:formula="of:=IF([.AA166]&lt;&gt;&quot;&quot;;[.AA166]-(SUMIF([.$B$10:.$B$229];[.$B166];[.I$10:.I$229])+SUMIF([.$B$10:.$B$9928];[.$B166];[.O$10:.O$9928]));&quot;&quot;)">
            <text:p/>
          </table:table-cell>
          <table:table-cell table:style-name="ce35" table:formula="of:=IF(AND([.U166]&lt;&gt;&quot;&quot;;[.T166]&lt;&gt;0);([.U166]-[.T166])/[.T166];IF(OR([.U166]&gt;0;[.U166]=&quot;&quot;);&quot;&quot;;0))">
            <text:p/>
          </table:table-cell>
          <table:table-cell table:style-name="ce38" table:formula="of:=IF([.$B166]&lt;&gt;[.$B165];IF(ISNA(VLOOKUP([.$B166];[$'Total Vagas'.$B$4:.$J$9960];3;0));&quot;-&quot;;VLOOKUP([.$B166];[$'Total Vagas'.$B$4:.$J$9960];3;0));&quot;&quot;)">
            <text:p/>
          </table:table-cell>
          <table:table-cell table:style-name="ce38" table:formula="of:=IF([.$B166]&lt;&gt;[.$B165];IF(ISNA(VLOOKUP([.$B166];[$'Total Vagas'.$B$4:.$J$9960];5;0));&quot;-&quot;;VLOOKUP([.$B166];[$'Total Vagas'.$B$4:.$J$9960];5;0));&quot;&quot;)">
            <text:p/>
          </table:table-cell>
          <table:table-cell table:style-name="ce35" table:formula="of:=IF(AND([.X166]&lt;&gt;&quot;-&quot;;[.X166]&lt;&gt;&quot;&quot;;[.W166]&gt;0);([.X166]-[.W166])/[.W166];IF(OR([.X166]&gt;0;[.X166]=&quot;&quot;);&quot;&quot;;0))">
            <text:p/>
          </table:table-cell>
          <table:table-cell table:style-name="ce38" table:formula="of:=IF([.$B166]&lt;&gt;[.$B165];IF(ISNA(VLOOKUP([.$B166];[$'Total Vagas'.$B$4:.$J$9960];7;0));&quot;-&quot;;VLOOKUP([.$B166];[$'Total Vagas'.$B$4:.$J$9960];7;0));&quot;&quot;)">
            <text:p/>
          </table:table-cell>
          <table:table-cell table:style-name="ce38" table:formula="of:=IF([.$B166]&lt;&gt;[.$B165];IF(ISNA(VLOOKUP([.$B166];[$'Total Vagas'.$B$4:.$J$9960];9;0));&quot;-&quot;;VLOOKUP([.$B166];[$'Total Vagas'.$B$4:.$J$9960];9;0));&quot;&quot;)">
            <text:p/>
          </table:table-cell>
          <table:table-cell table:style-name="ce35" table:formula="of:=IF(AND([.AA166]&lt;&gt;&quot;-&quot;;[.AA166]&lt;&gt;&quot;&quot;;[.Z166]&gt;0);([.AA166]-[.Z166])/[.Z166];IF(OR([.AA166]&gt;0;[.AA166]=&quot;&quot;);&quot;&quot;;0))">
            <text:p/>
          </table:table-cell>
          <table:table-cell table:style-name="ce44" table:formula="of:=SUM([.O166];[.N166];[.L166];[.K166];[.I166];[.H166];[.F166];[.E166])" office:value-type="float" office:value="58" calcext:value-type="float">
            <text:p>5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3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-0.5555555555555" calcext:value-type="percentage">
            <text:p>-55,56%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35" office:value-type="percentage" office:value="-0.4545454545454" calcext:value-type="percentage">
            <text:p>-45,45%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7]&lt;&gt;&quot;&quot;;[.W167]-(SUMIF([.$B$10:.$B$229];[.$B167];[.E$10:.E$229])+SUMIF([.$B$10:.$B$9928];[.$B167];[.K$10:.K$9928]));&quot;&quot;)">
            <text:p/>
          </table:table-cell>
          <table:table-cell table:style-name="ce38" table:formula="of:=IF([.X167]&lt;&gt;&quot;&quot;;[.X167]-(SUMIF([.$B$10:.$B$229];[.$B167];[.F$10:.F$229])+SUMIF([.$B$10:.$B$9928];[.$B167];[.L$10:.L$9928]));&quot;&quot;)">
            <text:p/>
          </table:table-cell>
          <table:table-cell table:style-name="ce35" table:formula="of:=IF(AND([.R167]&lt;&gt;&quot;&quot;;[.Q167]&lt;&gt;0);([.R167]-[.Q167])/[.Q167];IF(OR([.R167]&gt;0;[.R167]=&quot;&quot;);&quot;&quot;;0))">
            <text:p/>
          </table:table-cell>
          <table:table-cell table:style-name="ce38" table:formula="of:=IF([.Z167]&lt;&gt;&quot;&quot;;[.Z167]-(SUMIF([.$B$10:.$B$229];[.$B167];[.H$10:.H$229])+SUMIF([.$B$10:.$B$9928];[.$B167];[.N$10:.N$9928]));&quot;&quot;)">
            <text:p/>
          </table:table-cell>
          <table:table-cell table:style-name="ce38" table:formula="of:=IF([.AA167]&lt;&gt;&quot;&quot;;[.AA167]-(SUMIF([.$B$10:.$B$229];[.$B167];[.I$10:.I$229])+SUMIF([.$B$10:.$B$9928];[.$B167];[.O$10:.O$9928]));&quot;&quot;)">
            <text:p/>
          </table:table-cell>
          <table:table-cell table:style-name="ce35" table:formula="of:=IF(AND([.U167]&lt;&gt;&quot;&quot;;[.T167]&lt;&gt;0);([.U167]-[.T167])/[.T167];IF(OR([.U167]&gt;0;[.U167]=&quot;&quot;);&quot;&quot;;0))">
            <text:p/>
          </table:table-cell>
          <table:table-cell table:style-name="ce38" table:formula="of:=IF([.$B167]&lt;&gt;[.$B166];IF(ISNA(VLOOKUP([.$B167];[$'Total Vagas'.$B$4:.$J$9960];3;0));&quot;-&quot;;VLOOKUP([.$B167];[$'Total Vagas'.$B$4:.$J$9960];3;0));&quot;&quot;)">
            <text:p/>
          </table:table-cell>
          <table:table-cell table:style-name="ce38" table:formula="of:=IF([.$B167]&lt;&gt;[.$B166];IF(ISNA(VLOOKUP([.$B167];[$'Total Vagas'.$B$4:.$J$9960];5;0));&quot;-&quot;;VLOOKUP([.$B167];[$'Total Vagas'.$B$4:.$J$9960];5;0));&quot;&quot;)">
            <text:p/>
          </table:table-cell>
          <table:table-cell table:style-name="ce35" table:formula="of:=IF(AND([.X167]&lt;&gt;&quot;-&quot;;[.X167]&lt;&gt;&quot;&quot;;[.W167]&gt;0);([.X167]-[.W167])/[.W167];IF(OR([.X167]&gt;0;[.X167]=&quot;&quot;);&quot;&quot;;0))">
            <text:p/>
          </table:table-cell>
          <table:table-cell table:style-name="ce38" table:formula="of:=IF([.$B167]&lt;&gt;[.$B166];IF(ISNA(VLOOKUP([.$B167];[$'Total Vagas'.$B$4:.$J$9960];7;0));&quot;-&quot;;VLOOKUP([.$B167];[$'Total Vagas'.$B$4:.$J$9960];7;0));&quot;&quot;)">
            <text:p/>
          </table:table-cell>
          <table:table-cell table:style-name="ce38" table:formula="of:=IF([.$B167]&lt;&gt;[.$B166];IF(ISNA(VLOOKUP([.$B167];[$'Total Vagas'.$B$4:.$J$9960];9;0));&quot;-&quot;;VLOOKUP([.$B167];[$'Total Vagas'.$B$4:.$J$9960];9;0));&quot;&quot;)">
            <text:p/>
          </table:table-cell>
          <table:table-cell table:style-name="ce35" table:formula="of:=IF(AND([.AA167]&lt;&gt;&quot;-&quot;;[.AA167]&lt;&gt;&quot;&quot;;[.Z167]&gt;0);([.AA167]-[.Z167])/[.Z167];IF(OR([.AA167]&gt;0;[.AA167]=&quot;&quot;);&quot;&quot;;0))">
            <text:p/>
          </table:table-cell>
          <table:table-cell table:style-name="ce44" table:formula="of:=SUM([.O167];[.N167];[.L167];[.K167];[.I167];[.H167];[.F167];[.E167])" office:value-type="float" office:value="64" calcext:value-type="float">
            <text:p>6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33" calcext:value-type="float">
            <text:p>33</text:p>
          </table:table-cell>
          <table:table-cell table:style-name="ce28" office:value-type="float" office:value="39" calcext:value-type="float">
            <text:p>39</text:p>
          </table:table-cell>
          <table:table-cell table:style-name="ce35" office:value-type="percentage" office:value="0.1818181818181" calcext:value-type="percentage">
            <text:p>18,18%</text:p>
          </table:table-cell>
          <table:table-cell table:style-name="ce25" office:value-type="float" office:value="78" calcext:value-type="float">
            <text:p>78</text:p>
          </table:table-cell>
          <table:table-cell table:style-name="ce27" office:value-type="float" office:value="89" calcext:value-type="float">
            <text:p>89</text:p>
          </table:table-cell>
          <table:table-cell table:style-name="ce35" office:value-type="percentage" office:value="0.1410256410256" calcext:value-type="percentage">
            <text:p>14,1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8]&lt;&gt;&quot;&quot;;[.W168]-(SUMIF([.$B$10:.$B$229];[.$B168];[.E$10:.E$229])+SUMIF([.$B$10:.$B$9928];[.$B168];[.K$10:.K$9928]));&quot;&quot;)">
            <text:p/>
          </table:table-cell>
          <table:table-cell table:style-name="ce38" table:formula="of:=IF([.X168]&lt;&gt;&quot;&quot;;[.X168]-(SUMIF([.$B$10:.$B$229];[.$B168];[.F$10:.F$229])+SUMIF([.$B$10:.$B$9928];[.$B168];[.L$10:.L$9928]));&quot;&quot;)">
            <text:p/>
          </table:table-cell>
          <table:table-cell table:style-name="ce35" table:formula="of:=IF(AND([.R168]&lt;&gt;&quot;&quot;;[.Q168]&lt;&gt;0);([.R168]-[.Q168])/[.Q168];IF(OR([.R168]&gt;0;[.R168]=&quot;&quot;);&quot;&quot;;0))">
            <text:p/>
          </table:table-cell>
          <table:table-cell table:style-name="ce38" table:formula="of:=IF([.Z168]&lt;&gt;&quot;&quot;;[.Z168]-(SUMIF([.$B$10:.$B$229];[.$B168];[.H$10:.H$229])+SUMIF([.$B$10:.$B$9928];[.$B168];[.N$10:.N$9928]));&quot;&quot;)">
            <text:p/>
          </table:table-cell>
          <table:table-cell table:style-name="ce38" table:formula="of:=IF([.AA168]&lt;&gt;&quot;&quot;;[.AA168]-(SUMIF([.$B$10:.$B$229];[.$B168];[.I$10:.I$229])+SUMIF([.$B$10:.$B$9928];[.$B168];[.O$10:.O$9928]));&quot;&quot;)">
            <text:p/>
          </table:table-cell>
          <table:table-cell table:style-name="ce35" table:formula="of:=IF(AND([.U168]&lt;&gt;&quot;&quot;;[.T168]&lt;&gt;0);([.U168]-[.T168])/[.T168];IF(OR([.U168]&gt;0;[.U168]=&quot;&quot;);&quot;&quot;;0))">
            <text:p/>
          </table:table-cell>
          <table:table-cell table:style-name="ce38" table:formula="of:=IF([.$B168]&lt;&gt;[.$B167];IF(ISNA(VLOOKUP([.$B168];[$'Total Vagas'.$B$4:.$J$9960];3;0));&quot;-&quot;;VLOOKUP([.$B168];[$'Total Vagas'.$B$4:.$J$9960];3;0));&quot;&quot;)">
            <text:p/>
          </table:table-cell>
          <table:table-cell table:style-name="ce38" table:formula="of:=IF([.$B168]&lt;&gt;[.$B167];IF(ISNA(VLOOKUP([.$B168];[$'Total Vagas'.$B$4:.$J$9960];5;0));&quot;-&quot;;VLOOKUP([.$B168];[$'Total Vagas'.$B$4:.$J$9960];5;0));&quot;&quot;)">
            <text:p/>
          </table:table-cell>
          <table:table-cell table:style-name="ce35" table:formula="of:=IF(AND([.X168]&lt;&gt;&quot;-&quot;;[.X168]&lt;&gt;&quot;&quot;;[.W168]&gt;0);([.X168]-[.W168])/[.W168];IF(OR([.X168]&gt;0;[.X168]=&quot;&quot;);&quot;&quot;;0))">
            <text:p/>
          </table:table-cell>
          <table:table-cell table:style-name="ce38" table:formula="of:=IF([.$B168]&lt;&gt;[.$B167];IF(ISNA(VLOOKUP([.$B168];[$'Total Vagas'.$B$4:.$J$9960];7;0));&quot;-&quot;;VLOOKUP([.$B168];[$'Total Vagas'.$B$4:.$J$9960];7;0));&quot;&quot;)">
            <text:p/>
          </table:table-cell>
          <table:table-cell table:style-name="ce38" table:formula="of:=IF([.$B168]&lt;&gt;[.$B167];IF(ISNA(VLOOKUP([.$B168];[$'Total Vagas'.$B$4:.$J$9960];9;0));&quot;-&quot;;VLOOKUP([.$B168];[$'Total Vagas'.$B$4:.$J$9960];9;0));&quot;&quot;)">
            <text:p/>
          </table:table-cell>
          <table:table-cell table:style-name="ce35" table:formula="of:=IF(AND([.AA168]&lt;&gt;&quot;-&quot;;[.AA168]&lt;&gt;&quot;&quot;;[.Z168]&gt;0);([.AA168]-[.Z168])/[.Z168];IF(OR([.AA168]&gt;0;[.AA168]=&quot;&quot;);&quot;&quot;;0))">
            <text:p/>
          </table:table-cell>
          <table:table-cell table:style-name="ce44" table:formula="of:=SUM([.O168];[.N168];[.L168];[.K168];[.I168];[.H168];[.F168];[.E168])" office:value-type="float" office:value="239" calcext:value-type="float">
            <text:p>23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35" office:value-type="percentage" office:value="-0.2105263157894" calcext:value-type="percentage">
            <text:p>-21,05%</text:p>
          </table:table-cell>
          <table:table-cell table:style-name="ce25" office:value-type="float" office:value="52" calcext:value-type="float">
            <text:p>52</text:p>
          </table:table-cell>
          <table:table-cell table:style-name="ce27" office:value-type="float" office:value="40" calcext:value-type="float">
            <text:p>40</text:p>
          </table:table-cell>
          <table:table-cell table:style-name="ce35" office:value-type="percentage" office:value="-0.2307692307692" calcext:value-type="percentage">
            <text:p>-23,08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69]&lt;&gt;&quot;&quot;;[.W169]-(SUMIF([.$B$10:.$B$229];[.$B169];[.E$10:.E$229])+SUMIF([.$B$10:.$B$9928];[.$B169];[.K$10:.K$9928]));&quot;&quot;)">
            <text:p/>
          </table:table-cell>
          <table:table-cell table:style-name="ce38" table:formula="of:=IF([.X169]&lt;&gt;&quot;&quot;;[.X169]-(SUMIF([.$B$10:.$B$229];[.$B169];[.F$10:.F$229])+SUMIF([.$B$10:.$B$9928];[.$B169];[.L$10:.L$9928]));&quot;&quot;)">
            <text:p/>
          </table:table-cell>
          <table:table-cell table:style-name="ce35" table:formula="of:=IF(AND([.R169]&lt;&gt;&quot;&quot;;[.Q169]&lt;&gt;0);([.R169]-[.Q169])/[.Q169];IF(OR([.R169]&gt;0;[.R169]=&quot;&quot;);&quot;&quot;;0))">
            <text:p/>
          </table:table-cell>
          <table:table-cell table:style-name="ce38" table:formula="of:=IF([.Z169]&lt;&gt;&quot;&quot;;[.Z169]-(SUMIF([.$B$10:.$B$229];[.$B169];[.H$10:.H$229])+SUMIF([.$B$10:.$B$9928];[.$B169];[.N$10:.N$9928]));&quot;&quot;)">
            <text:p/>
          </table:table-cell>
          <table:table-cell table:style-name="ce38" table:formula="of:=IF([.AA169]&lt;&gt;&quot;&quot;;[.AA169]-(SUMIF([.$B$10:.$B$229];[.$B169];[.I$10:.I$229])+SUMIF([.$B$10:.$B$9928];[.$B169];[.O$10:.O$9928]));&quot;&quot;)">
            <text:p/>
          </table:table-cell>
          <table:table-cell table:style-name="ce35" table:formula="of:=IF(AND([.U169]&lt;&gt;&quot;&quot;;[.T169]&lt;&gt;0);([.U169]-[.T169])/[.T169];IF(OR([.U169]&gt;0;[.U169]=&quot;&quot;);&quot;&quot;;0))">
            <text:p/>
          </table:table-cell>
          <table:table-cell table:style-name="ce38" table:formula="of:=IF([.$B169]&lt;&gt;[.$B168];IF(ISNA(VLOOKUP([.$B169];[$'Total Vagas'.$B$4:.$J$9960];3;0));&quot;-&quot;;VLOOKUP([.$B169];[$'Total Vagas'.$B$4:.$J$9960];3;0));&quot;&quot;)">
            <text:p/>
          </table:table-cell>
          <table:table-cell table:style-name="ce38" table:formula="of:=IF([.$B169]&lt;&gt;[.$B168];IF(ISNA(VLOOKUP([.$B169];[$'Total Vagas'.$B$4:.$J$9960];5;0));&quot;-&quot;;VLOOKUP([.$B169];[$'Total Vagas'.$B$4:.$J$9960];5;0));&quot;&quot;)">
            <text:p/>
          </table:table-cell>
          <table:table-cell table:style-name="ce35" table:formula="of:=IF(AND([.X169]&lt;&gt;&quot;-&quot;;[.X169]&lt;&gt;&quot;&quot;;[.W169]&gt;0);([.X169]-[.W169])/[.W169];IF(OR([.X169]&gt;0;[.X169]=&quot;&quot;);&quot;&quot;;0))">
            <text:p/>
          </table:table-cell>
          <table:table-cell table:style-name="ce38" table:formula="of:=IF([.$B169]&lt;&gt;[.$B168];IF(ISNA(VLOOKUP([.$B169];[$'Total Vagas'.$B$4:.$J$9960];7;0));&quot;-&quot;;VLOOKUP([.$B169];[$'Total Vagas'.$B$4:.$J$9960];7;0));&quot;&quot;)">
            <text:p/>
          </table:table-cell>
          <table:table-cell table:style-name="ce38" table:formula="of:=IF([.$B169]&lt;&gt;[.$B168];IF(ISNA(VLOOKUP([.$B169];[$'Total Vagas'.$B$4:.$J$9960];9;0));&quot;-&quot;;VLOOKUP([.$B169];[$'Total Vagas'.$B$4:.$J$9960];9;0));&quot;&quot;)">
            <text:p/>
          </table:table-cell>
          <table:table-cell table:style-name="ce35" table:formula="of:=IF(AND([.AA169]&lt;&gt;&quot;-&quot;;[.AA169]&lt;&gt;&quot;&quot;;[.Z169]&gt;0);([.AA169]-[.Z169])/[.Z169];IF(OR([.AA169]&gt;0;[.AA169]=&quot;&quot;);&quot;&quot;;0))">
            <text:p/>
          </table:table-cell>
          <table:table-cell table:style-name="ce44" table:formula="of:=SUM([.O169];[.N169];[.L169];[.K169];[.I169];[.H169];[.F169];[.E169])" office:value-type="float" office:value="126" calcext:value-type="float">
            <text:p>12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percentage" office:value="0.2857142857142" calcext:value-type="percentage">
            <text:p>28,57%</text:p>
          </table:table-cell>
          <table:table-cell table:style-name="ce25" office:value-type="float" office:value="29" calcext:value-type="float">
            <text:p>29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-0.103448275862" calcext:value-type="percentage">
            <text:p>-10,34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0]&lt;&gt;&quot;&quot;;[.W170]-(SUMIF([.$B$10:.$B$229];[.$B170];[.E$10:.E$229])+SUMIF([.$B$10:.$B$9928];[.$B170];[.K$10:.K$9928]));&quot;&quot;)">
            <text:p/>
          </table:table-cell>
          <table:table-cell table:style-name="ce38" table:formula="of:=IF([.X170]&lt;&gt;&quot;&quot;;[.X170]-(SUMIF([.$B$10:.$B$229];[.$B170];[.F$10:.F$229])+SUMIF([.$B$10:.$B$9928];[.$B170];[.L$10:.L$9928]));&quot;&quot;)">
            <text:p/>
          </table:table-cell>
          <table:table-cell table:style-name="ce35" table:formula="of:=IF(AND([.R170]&lt;&gt;&quot;&quot;;[.Q170]&lt;&gt;0);([.R170]-[.Q170])/[.Q170];IF(OR([.R170]&gt;0;[.R170]=&quot;&quot;);&quot;&quot;;0))">
            <text:p/>
          </table:table-cell>
          <table:table-cell table:style-name="ce38" table:formula="of:=IF([.Z170]&lt;&gt;&quot;&quot;;[.Z170]-(SUMIF([.$B$10:.$B$229];[.$B170];[.H$10:.H$229])+SUMIF([.$B$10:.$B$9928];[.$B170];[.N$10:.N$9928]));&quot;&quot;)">
            <text:p/>
          </table:table-cell>
          <table:table-cell table:style-name="ce38" table:formula="of:=IF([.AA170]&lt;&gt;&quot;&quot;;[.AA170]-(SUMIF([.$B$10:.$B$229];[.$B170];[.I$10:.I$229])+SUMIF([.$B$10:.$B$9928];[.$B170];[.O$10:.O$9928]));&quot;&quot;)">
            <text:p/>
          </table:table-cell>
          <table:table-cell table:style-name="ce35" table:formula="of:=IF(AND([.U170]&lt;&gt;&quot;&quot;;[.T170]&lt;&gt;0);([.U170]-[.T170])/[.T170];IF(OR([.U170]&gt;0;[.U170]=&quot;&quot;);&quot;&quot;;0))">
            <text:p/>
          </table:table-cell>
          <table:table-cell table:style-name="ce38" table:formula="of:=IF([.$B170]&lt;&gt;[.$B169];IF(ISNA(VLOOKUP([.$B170];[$'Total Vagas'.$B$4:.$J$9960];3;0));&quot;-&quot;;VLOOKUP([.$B170];[$'Total Vagas'.$B$4:.$J$9960];3;0));&quot;&quot;)">
            <text:p/>
          </table:table-cell>
          <table:table-cell table:style-name="ce38" table:formula="of:=IF([.$B170]&lt;&gt;[.$B169];IF(ISNA(VLOOKUP([.$B170];[$'Total Vagas'.$B$4:.$J$9960];5;0));&quot;-&quot;;VLOOKUP([.$B170];[$'Total Vagas'.$B$4:.$J$9960];5;0));&quot;&quot;)">
            <text:p/>
          </table:table-cell>
          <table:table-cell table:style-name="ce35" table:formula="of:=IF(AND([.X170]&lt;&gt;&quot;-&quot;;[.X170]&lt;&gt;&quot;&quot;;[.W170]&gt;0);([.X170]-[.W170])/[.W170];IF(OR([.X170]&gt;0;[.X170]=&quot;&quot;);&quot;&quot;;0))">
            <text:p/>
          </table:table-cell>
          <table:table-cell table:style-name="ce38" table:formula="of:=IF([.$B170]&lt;&gt;[.$B169];IF(ISNA(VLOOKUP([.$B170];[$'Total Vagas'.$B$4:.$J$9960];7;0));&quot;-&quot;;VLOOKUP([.$B170];[$'Total Vagas'.$B$4:.$J$9960];7;0));&quot;&quot;)">
            <text:p/>
          </table:table-cell>
          <table:table-cell table:style-name="ce38" table:formula="of:=IF([.$B170]&lt;&gt;[.$B169];IF(ISNA(VLOOKUP([.$B170];[$'Total Vagas'.$B$4:.$J$9960];9;0));&quot;-&quot;;VLOOKUP([.$B170];[$'Total Vagas'.$B$4:.$J$9960];9;0));&quot;&quot;)">
            <text:p/>
          </table:table-cell>
          <table:table-cell table:style-name="ce35" table:formula="of:=IF(AND([.AA170]&lt;&gt;&quot;-&quot;;[.AA170]&lt;&gt;&quot;&quot;;[.Z170]&gt;0);([.AA170]-[.Z170])/[.Z170];IF(OR([.AA170]&gt;0;[.AA170]=&quot;&quot;);&quot;&quot;;0))">
            <text:p/>
          </table:table-cell>
          <table:table-cell table:style-name="ce44" table:formula="of:=SUM([.O170];[.N170];[.L170];[.K170];[.I170];[.H170];[.F170];[.E170])" office:value-type="float" office:value="87" calcext:value-type="float">
            <text:p>8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35" office:value-type="percentage" office:value="-0.1666666666666" calcext:value-type="percentage">
            <text:p>-16,67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1]&lt;&gt;&quot;&quot;;[.W171]-(SUMIF([.$B$10:.$B$229];[.$B171];[.E$10:.E$229])+SUMIF([.$B$10:.$B$9928];[.$B171];[.K$10:.K$9928]));&quot;&quot;)">
            <text:p/>
          </table:table-cell>
          <table:table-cell table:style-name="ce38" table:formula="of:=IF([.X171]&lt;&gt;&quot;&quot;;[.X171]-(SUMIF([.$B$10:.$B$229];[.$B171];[.F$10:.F$229])+SUMIF([.$B$10:.$B$9928];[.$B171];[.L$10:.L$9928]));&quot;&quot;)">
            <text:p/>
          </table:table-cell>
          <table:table-cell table:style-name="ce35" table:formula="of:=IF(AND([.R171]&lt;&gt;&quot;&quot;;[.Q171]&lt;&gt;0);([.R171]-[.Q171])/[.Q171];IF(OR([.R171]&gt;0;[.R171]=&quot;&quot;);&quot;&quot;;0))">
            <text:p/>
          </table:table-cell>
          <table:table-cell table:style-name="ce38" table:formula="of:=IF([.Z171]&lt;&gt;&quot;&quot;;[.Z171]-(SUMIF([.$B$10:.$B$229];[.$B171];[.H$10:.H$229])+SUMIF([.$B$10:.$B$9928];[.$B171];[.N$10:.N$9928]));&quot;&quot;)">
            <text:p/>
          </table:table-cell>
          <table:table-cell table:style-name="ce38" table:formula="of:=IF([.AA171]&lt;&gt;&quot;&quot;;[.AA171]-(SUMIF([.$B$10:.$B$229];[.$B171];[.I$10:.I$229])+SUMIF([.$B$10:.$B$9928];[.$B171];[.O$10:.O$9928]));&quot;&quot;)">
            <text:p/>
          </table:table-cell>
          <table:table-cell table:style-name="ce35" table:formula="of:=IF(AND([.U171]&lt;&gt;&quot;&quot;;[.T171]&lt;&gt;0);([.U171]-[.T171])/[.T171];IF(OR([.U171]&gt;0;[.U171]=&quot;&quot;);&quot;&quot;;0))">
            <text:p/>
          </table:table-cell>
          <table:table-cell table:style-name="ce38" table:formula="of:=IF([.$B171]&lt;&gt;[.$B170];IF(ISNA(VLOOKUP([.$B171];[$'Total Vagas'.$B$4:.$J$9960];3;0));&quot;-&quot;;VLOOKUP([.$B171];[$'Total Vagas'.$B$4:.$J$9960];3;0));&quot;&quot;)">
            <text:p/>
          </table:table-cell>
          <table:table-cell table:style-name="ce38" table:formula="of:=IF([.$B171]&lt;&gt;[.$B170];IF(ISNA(VLOOKUP([.$B171];[$'Total Vagas'.$B$4:.$J$9960];5;0));&quot;-&quot;;VLOOKUP([.$B171];[$'Total Vagas'.$B$4:.$J$9960];5;0));&quot;&quot;)">
            <text:p/>
          </table:table-cell>
          <table:table-cell table:style-name="ce35" table:formula="of:=IF(AND([.X171]&lt;&gt;&quot;-&quot;;[.X171]&lt;&gt;&quot;&quot;;[.W171]&gt;0);([.X171]-[.W171])/[.W171];IF(OR([.X171]&gt;0;[.X171]=&quot;&quot;);&quot;&quot;;0))">
            <text:p/>
          </table:table-cell>
          <table:table-cell table:style-name="ce38" table:formula="of:=IF([.$B171]&lt;&gt;[.$B170];IF(ISNA(VLOOKUP([.$B171];[$'Total Vagas'.$B$4:.$J$9960];7;0));&quot;-&quot;;VLOOKUP([.$B171];[$'Total Vagas'.$B$4:.$J$9960];7;0));&quot;&quot;)">
            <text:p/>
          </table:table-cell>
          <table:table-cell table:style-name="ce38" table:formula="of:=IF([.$B171]&lt;&gt;[.$B170];IF(ISNA(VLOOKUP([.$B171];[$'Total Vagas'.$B$4:.$J$9960];9;0));&quot;-&quot;;VLOOKUP([.$B171];[$'Total Vagas'.$B$4:.$J$9960];9;0));&quot;&quot;)">
            <text:p/>
          </table:table-cell>
          <table:table-cell table:style-name="ce35" table:formula="of:=IF(AND([.AA171]&lt;&gt;&quot;-&quot;;[.AA171]&lt;&gt;&quot;&quot;;[.Z171]&gt;0);([.AA171]-[.Z171])/[.Z171];IF(OR([.AA171]&gt;0;[.AA171]=&quot;&quot;);&quot;&quot;;0))">
            <text:p/>
          </table:table-cell>
          <table:table-cell table:style-name="ce44" table:formula="of:=SUM([.O171];[.N171];[.L171];[.K171];[.I171];[.H171];[.F171];[.E171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3" calcext:value-type="float">
            <text:p>23</text:p>
          </table:table-cell>
          <table:table-cell table:style-name="ce35" office:value-type="percentage" office:value="1.3" calcext:value-type="percentage">
            <text:p>130,00%</text:p>
          </table:table-cell>
          <table:table-cell table:style-name="ce27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2]&lt;&gt;&quot;&quot;;[.W172]-(SUMIF([.$B$10:.$B$229];[.$B172];[.E$10:.E$229])+SUMIF([.$B$10:.$B$9928];[.$B172];[.K$10:.K$9928]));&quot;&quot;)">
            <text:p/>
          </table:table-cell>
          <table:table-cell table:style-name="ce38" table:formula="of:=IF([.X172]&lt;&gt;&quot;&quot;;[.X172]-(SUMIF([.$B$10:.$B$229];[.$B172];[.F$10:.F$229])+SUMIF([.$B$10:.$B$9928];[.$B172];[.L$10:.L$9928]));&quot;&quot;)">
            <text:p/>
          </table:table-cell>
          <table:table-cell table:style-name="ce35" table:formula="of:=IF(AND([.R172]&lt;&gt;&quot;&quot;;[.Q172]&lt;&gt;0);([.R172]-[.Q172])/[.Q172];IF(OR([.R172]&gt;0;[.R172]=&quot;&quot;);&quot;&quot;;0))">
            <text:p/>
          </table:table-cell>
          <table:table-cell table:style-name="ce38" table:formula="of:=IF([.Z172]&lt;&gt;&quot;&quot;;[.Z172]-(SUMIF([.$B$10:.$B$229];[.$B172];[.H$10:.H$229])+SUMIF([.$B$10:.$B$9928];[.$B172];[.N$10:.N$9928]));&quot;&quot;)">
            <text:p/>
          </table:table-cell>
          <table:table-cell table:style-name="ce38" table:formula="of:=IF([.AA172]&lt;&gt;&quot;&quot;;[.AA172]-(SUMIF([.$B$10:.$B$229];[.$B172];[.I$10:.I$229])+SUMIF([.$B$10:.$B$9928];[.$B172];[.O$10:.O$9928]));&quot;&quot;)">
            <text:p/>
          </table:table-cell>
          <table:table-cell table:style-name="ce35" table:formula="of:=IF(AND([.U172]&lt;&gt;&quot;&quot;;[.T172]&lt;&gt;0);([.U172]-[.T172])/[.T172];IF(OR([.U172]&gt;0;[.U172]=&quot;&quot;);&quot;&quot;;0))">
            <text:p/>
          </table:table-cell>
          <table:table-cell table:style-name="ce38" table:formula="of:=IF([.$B172]&lt;&gt;[.$B171];IF(ISNA(VLOOKUP([.$B172];[$'Total Vagas'.$B$4:.$J$9960];3;0));&quot;-&quot;;VLOOKUP([.$B172];[$'Total Vagas'.$B$4:.$J$9960];3;0));&quot;&quot;)">
            <text:p/>
          </table:table-cell>
          <table:table-cell table:style-name="ce38" table:formula="of:=IF([.$B172]&lt;&gt;[.$B171];IF(ISNA(VLOOKUP([.$B172];[$'Total Vagas'.$B$4:.$J$9960];5;0));&quot;-&quot;;VLOOKUP([.$B172];[$'Total Vagas'.$B$4:.$J$9960];5;0));&quot;&quot;)">
            <text:p/>
          </table:table-cell>
          <table:table-cell table:style-name="ce35" table:formula="of:=IF(AND([.X172]&lt;&gt;&quot;-&quot;;[.X172]&lt;&gt;&quot;&quot;;[.W172]&gt;0);([.X172]-[.W172])/[.W172];IF(OR([.X172]&gt;0;[.X172]=&quot;&quot;);&quot;&quot;;0))">
            <text:p/>
          </table:table-cell>
          <table:table-cell table:style-name="ce38" table:formula="of:=IF([.$B172]&lt;&gt;[.$B171];IF(ISNA(VLOOKUP([.$B172];[$'Total Vagas'.$B$4:.$J$9960];7;0));&quot;-&quot;;VLOOKUP([.$B172];[$'Total Vagas'.$B$4:.$J$9960];7;0));&quot;&quot;)">
            <text:p/>
          </table:table-cell>
          <table:table-cell table:style-name="ce38" table:formula="of:=IF([.$B172]&lt;&gt;[.$B171];IF(ISNA(VLOOKUP([.$B172];[$'Total Vagas'.$B$4:.$J$9960];9;0));&quot;-&quot;;VLOOKUP([.$B172];[$'Total Vagas'.$B$4:.$J$9960];9;0));&quot;&quot;)">
            <text:p/>
          </table:table-cell>
          <table:table-cell table:style-name="ce35" table:formula="of:=IF(AND([.AA172]&lt;&gt;&quot;-&quot;;[.AA172]&lt;&gt;&quot;&quot;;[.Z172]&gt;0);([.AA172]-[.Z172])/[.Z172];IF(OR([.AA172]&gt;0;[.AA172]=&quot;&quot;);&quot;&quot;;0))">
            <text:p/>
          </table:table-cell>
          <table:table-cell table:style-name="ce44" table:formula="of:=SUM([.O172];[.N172];[.L172];[.K172];[.I172];[.H172];[.F172];[.E172])" office:value-type="float" office:value="33" calcext:value-type="float">
            <text:p>3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8" calcext:value-type="percentage">
            <text:p>-80,00%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35" office:value-type="percentage" office:value="0.2857142857142" calcext:value-type="percentage">
            <text:p>28,57%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3]&lt;&gt;&quot;&quot;;[.W173]-(SUMIF([.$B$10:.$B$229];[.$B173];[.E$10:.E$229])+SUMIF([.$B$10:.$B$9928];[.$B173];[.K$10:.K$9928]));&quot;&quot;)">
            <text:p/>
          </table:table-cell>
          <table:table-cell table:style-name="ce38" table:formula="of:=IF([.X173]&lt;&gt;&quot;&quot;;[.X173]-(SUMIF([.$B$10:.$B$229];[.$B173];[.F$10:.F$229])+SUMIF([.$B$10:.$B$9928];[.$B173];[.L$10:.L$9928]));&quot;&quot;)">
            <text:p/>
          </table:table-cell>
          <table:table-cell table:style-name="ce35" table:formula="of:=IF(AND([.R173]&lt;&gt;&quot;&quot;;[.Q173]&lt;&gt;0);([.R173]-[.Q173])/[.Q173];IF(OR([.R173]&gt;0;[.R173]=&quot;&quot;);&quot;&quot;;0))">
            <text:p/>
          </table:table-cell>
          <table:table-cell table:style-name="ce38" table:formula="of:=IF([.Z173]&lt;&gt;&quot;&quot;;[.Z173]-(SUMIF([.$B$10:.$B$229];[.$B173];[.H$10:.H$229])+SUMIF([.$B$10:.$B$9928];[.$B173];[.N$10:.N$9928]));&quot;&quot;)">
            <text:p/>
          </table:table-cell>
          <table:table-cell table:style-name="ce38" table:formula="of:=IF([.AA173]&lt;&gt;&quot;&quot;;[.AA173]-(SUMIF([.$B$10:.$B$229];[.$B173];[.I$10:.I$229])+SUMIF([.$B$10:.$B$9928];[.$B173];[.O$10:.O$9928]));&quot;&quot;)">
            <text:p/>
          </table:table-cell>
          <table:table-cell table:style-name="ce35" table:formula="of:=IF(AND([.U173]&lt;&gt;&quot;&quot;;[.T173]&lt;&gt;0);([.U173]-[.T173])/[.T173];IF(OR([.U173]&gt;0;[.U173]=&quot;&quot;);&quot;&quot;;0))">
            <text:p/>
          </table:table-cell>
          <table:table-cell table:style-name="ce38" table:formula="of:=IF([.$B173]&lt;&gt;[.$B172];IF(ISNA(VLOOKUP([.$B173];[$'Total Vagas'.$B$4:.$J$9960];3;0));&quot;-&quot;;VLOOKUP([.$B173];[$'Total Vagas'.$B$4:.$J$9960];3;0));&quot;&quot;)">
            <text:p/>
          </table:table-cell>
          <table:table-cell table:style-name="ce38" table:formula="of:=IF([.$B173]&lt;&gt;[.$B172];IF(ISNA(VLOOKUP([.$B173];[$'Total Vagas'.$B$4:.$J$9960];5;0));&quot;-&quot;;VLOOKUP([.$B173];[$'Total Vagas'.$B$4:.$J$9960];5;0));&quot;&quot;)">
            <text:p/>
          </table:table-cell>
          <table:table-cell table:style-name="ce35" table:formula="of:=IF(AND([.X173]&lt;&gt;&quot;-&quot;;[.X173]&lt;&gt;&quot;&quot;;[.W173]&gt;0);([.X173]-[.W173])/[.W173];IF(OR([.X173]&gt;0;[.X173]=&quot;&quot;);&quot;&quot;;0))">
            <text:p/>
          </table:table-cell>
          <table:table-cell table:style-name="ce38" table:formula="of:=IF([.$B173]&lt;&gt;[.$B172];IF(ISNA(VLOOKUP([.$B173];[$'Total Vagas'.$B$4:.$J$9960];7;0));&quot;-&quot;;VLOOKUP([.$B173];[$'Total Vagas'.$B$4:.$J$9960];7;0));&quot;&quot;)">
            <text:p/>
          </table:table-cell>
          <table:table-cell table:style-name="ce38" table:formula="of:=IF([.$B173]&lt;&gt;[.$B172];IF(ISNA(VLOOKUP([.$B173];[$'Total Vagas'.$B$4:.$J$9960];9;0));&quot;-&quot;;VLOOKUP([.$B173];[$'Total Vagas'.$B$4:.$J$9960];9;0));&quot;&quot;)">
            <text:p/>
          </table:table-cell>
          <table:table-cell table:style-name="ce35" table:formula="of:=IF(AND([.AA173]&lt;&gt;&quot;-&quot;;[.AA173]&lt;&gt;&quot;&quot;;[.Z173]&gt;0);([.AA173]-[.Z173])/[.Z173];IF(OR([.AA173]&gt;0;[.AA173]=&quot;&quot;);&quot;&quot;;0))">
            <text:p/>
          </table:table-cell>
          <table:table-cell table:style-name="ce44" table:formula="of:=SUM([.O173];[.N173];[.L173];[.K173];[.I173];[.H173];[.F173];[.E173])" office:value-type="float" office:value="22" calcext:value-type="float">
            <text:p>2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percentage" office:value="1" calcext:value-type="percentage">
            <text:p>100,00%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4]&lt;&gt;&quot;&quot;;[.W174]-(SUMIF([.$B$10:.$B$229];[.$B174];[.E$10:.E$229])+SUMIF([.$B$10:.$B$9928];[.$B174];[.K$10:.K$9928]));&quot;&quot;)">
            <text:p/>
          </table:table-cell>
          <table:table-cell table:style-name="ce38" table:formula="of:=IF([.X174]&lt;&gt;&quot;&quot;;[.X174]-(SUMIF([.$B$10:.$B$229];[.$B174];[.F$10:.F$229])+SUMIF([.$B$10:.$B$9928];[.$B174];[.L$10:.L$9928]));&quot;&quot;)">
            <text:p/>
          </table:table-cell>
          <table:table-cell table:style-name="ce35" table:formula="of:=IF(AND([.R174]&lt;&gt;&quot;&quot;;[.Q174]&lt;&gt;0);([.R174]-[.Q174])/[.Q174];IF(OR([.R174]&gt;0;[.R174]=&quot;&quot;);&quot;&quot;;0))">
            <text:p/>
          </table:table-cell>
          <table:table-cell table:style-name="ce38" table:formula="of:=IF([.Z174]&lt;&gt;&quot;&quot;;[.Z174]-(SUMIF([.$B$10:.$B$229];[.$B174];[.H$10:.H$229])+SUMIF([.$B$10:.$B$9928];[.$B174];[.N$10:.N$9928]));&quot;&quot;)">
            <text:p/>
          </table:table-cell>
          <table:table-cell table:style-name="ce38" table:formula="of:=IF([.AA174]&lt;&gt;&quot;&quot;;[.AA174]-(SUMIF([.$B$10:.$B$229];[.$B174];[.I$10:.I$229])+SUMIF([.$B$10:.$B$9928];[.$B174];[.O$10:.O$9928]));&quot;&quot;)">
            <text:p/>
          </table:table-cell>
          <table:table-cell table:style-name="ce35" table:formula="of:=IF(AND([.U174]&lt;&gt;&quot;&quot;;[.T174]&lt;&gt;0);([.U174]-[.T174])/[.T174];IF(OR([.U174]&gt;0;[.U174]=&quot;&quot;);&quot;&quot;;0))">
            <text:p/>
          </table:table-cell>
          <table:table-cell table:style-name="ce38" table:formula="of:=IF([.$B174]&lt;&gt;[.$B173];IF(ISNA(VLOOKUP([.$B174];[$'Total Vagas'.$B$4:.$J$9960];3;0));&quot;-&quot;;VLOOKUP([.$B174];[$'Total Vagas'.$B$4:.$J$9960];3;0));&quot;&quot;)">
            <text:p/>
          </table:table-cell>
          <table:table-cell table:style-name="ce38" table:formula="of:=IF([.$B174]&lt;&gt;[.$B173];IF(ISNA(VLOOKUP([.$B174];[$'Total Vagas'.$B$4:.$J$9960];5;0));&quot;-&quot;;VLOOKUP([.$B174];[$'Total Vagas'.$B$4:.$J$9960];5;0));&quot;&quot;)">
            <text:p/>
          </table:table-cell>
          <table:table-cell table:style-name="ce35" table:formula="of:=IF(AND([.X174]&lt;&gt;&quot;-&quot;;[.X174]&lt;&gt;&quot;&quot;;[.W174]&gt;0);([.X174]-[.W174])/[.W174];IF(OR([.X174]&gt;0;[.X174]=&quot;&quot;);&quot;&quot;;0))">
            <text:p/>
          </table:table-cell>
          <table:table-cell table:style-name="ce38" table:formula="of:=IF([.$B174]&lt;&gt;[.$B173];IF(ISNA(VLOOKUP([.$B174];[$'Total Vagas'.$B$4:.$J$9960];7;0));&quot;-&quot;;VLOOKUP([.$B174];[$'Total Vagas'.$B$4:.$J$9960];7;0));&quot;&quot;)">
            <text:p/>
          </table:table-cell>
          <table:table-cell table:style-name="ce38" table:formula="of:=IF([.$B174]&lt;&gt;[.$B173];IF(ISNA(VLOOKUP([.$B174];[$'Total Vagas'.$B$4:.$J$9960];9;0));&quot;-&quot;;VLOOKUP([.$B174];[$'Total Vagas'.$B$4:.$J$9960];9;0));&quot;&quot;)">
            <text:p/>
          </table:table-cell>
          <table:table-cell table:style-name="ce35" table:formula="of:=IF(AND([.AA174]&lt;&gt;&quot;-&quot;;[.AA174]&lt;&gt;&quot;&quot;;[.Z174]&gt;0);([.AA174]-[.Z174])/[.Z174];IF(OR([.AA174]&gt;0;[.AA174]=&quot;&quot;);&quot;&quot;;0))">
            <text:p/>
          </table:table-cell>
          <table:table-cell table:style-name="ce44" table:formula="of:=SUM([.O174];[.N174];[.L174];[.K174];[.I174];[.H174];[.F174];[.E174])" office:value-type="float" office:value="12" calcext:value-type="float">
            <text:p>1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5]&lt;&gt;&quot;&quot;;[.W175]-(SUMIF([.$B$10:.$B$229];[.$B175];[.E$10:.E$229])+SUMIF([.$B$10:.$B$9928];[.$B175];[.K$10:.K$9928]));&quot;&quot;)">
            <text:p/>
          </table:table-cell>
          <table:table-cell table:style-name="ce38" table:formula="of:=IF([.X175]&lt;&gt;&quot;&quot;;[.X175]-(SUMIF([.$B$10:.$B$229];[.$B175];[.F$10:.F$229])+SUMIF([.$B$10:.$B$9928];[.$B175];[.L$10:.L$9928]));&quot;&quot;)">
            <text:p/>
          </table:table-cell>
          <table:table-cell table:style-name="ce35" table:formula="of:=IF(AND([.R175]&lt;&gt;&quot;&quot;;[.Q175]&lt;&gt;0);([.R175]-[.Q175])/[.Q175];IF(OR([.R175]&gt;0;[.R175]=&quot;&quot;);&quot;&quot;;0))">
            <text:p/>
          </table:table-cell>
          <table:table-cell table:style-name="ce38" table:formula="of:=IF([.Z175]&lt;&gt;&quot;&quot;;[.Z175]-(SUMIF([.$B$10:.$B$229];[.$B175];[.H$10:.H$229])+SUMIF([.$B$10:.$B$9928];[.$B175];[.N$10:.N$9928]));&quot;&quot;)">
            <text:p/>
          </table:table-cell>
          <table:table-cell table:style-name="ce38" table:formula="of:=IF([.AA175]&lt;&gt;&quot;&quot;;[.AA175]-(SUMIF([.$B$10:.$B$229];[.$B175];[.I$10:.I$229])+SUMIF([.$B$10:.$B$9928];[.$B175];[.O$10:.O$9928]));&quot;&quot;)">
            <text:p/>
          </table:table-cell>
          <table:table-cell table:style-name="ce35" table:formula="of:=IF(AND([.U175]&lt;&gt;&quot;&quot;;[.T175]&lt;&gt;0);([.U175]-[.T175])/[.T175];IF(OR([.U175]&gt;0;[.U175]=&quot;&quot;);&quot;&quot;;0))">
            <text:p/>
          </table:table-cell>
          <table:table-cell table:style-name="ce38" table:formula="of:=IF([.$B175]&lt;&gt;[.$B174];IF(ISNA(VLOOKUP([.$B175];[$'Total Vagas'.$B$4:.$J$9960];3;0));&quot;-&quot;;VLOOKUP([.$B175];[$'Total Vagas'.$B$4:.$J$9960];3;0));&quot;&quot;)">
            <text:p/>
          </table:table-cell>
          <table:table-cell table:style-name="ce38" table:formula="of:=IF([.$B175]&lt;&gt;[.$B174];IF(ISNA(VLOOKUP([.$B175];[$'Total Vagas'.$B$4:.$J$9960];5;0));&quot;-&quot;;VLOOKUP([.$B175];[$'Total Vagas'.$B$4:.$J$9960];5;0));&quot;&quot;)">
            <text:p/>
          </table:table-cell>
          <table:table-cell table:style-name="ce35" table:formula="of:=IF(AND([.X175]&lt;&gt;&quot;-&quot;;[.X175]&lt;&gt;&quot;&quot;;[.W175]&gt;0);([.X175]-[.W175])/[.W175];IF(OR([.X175]&gt;0;[.X175]=&quot;&quot;);&quot;&quot;;0))">
            <text:p/>
          </table:table-cell>
          <table:table-cell table:style-name="ce38" table:formula="of:=IF([.$B175]&lt;&gt;[.$B174];IF(ISNA(VLOOKUP([.$B175];[$'Total Vagas'.$B$4:.$J$9960];7;0));&quot;-&quot;;VLOOKUP([.$B175];[$'Total Vagas'.$B$4:.$J$9960];7;0));&quot;&quot;)">
            <text:p/>
          </table:table-cell>
          <table:table-cell table:style-name="ce38" table:formula="of:=IF([.$B175]&lt;&gt;[.$B174];IF(ISNA(VLOOKUP([.$B175];[$'Total Vagas'.$B$4:.$J$9960];9;0));&quot;-&quot;;VLOOKUP([.$B175];[$'Total Vagas'.$B$4:.$J$9960];9;0));&quot;&quot;)">
            <text:p/>
          </table:table-cell>
          <table:table-cell table:style-name="ce35" table:formula="of:=IF(AND([.AA175]&lt;&gt;&quot;-&quot;;[.AA175]&lt;&gt;&quot;&quot;;[.Z175]&gt;0);([.AA175]-[.Z175])/[.Z175];IF(OR([.AA175]&gt;0;[.AA175]=&quot;&quot;);&quot;&quot;;0))">
            <text:p/>
          </table:table-cell>
          <table:table-cell table:style-name="ce44" table:formula="of:=SUM([.O175];[.N175];[.L175];[.K175];[.I175];[.H175];[.F175];[.E175])" office:value-type="float" office:value="5" calcext:value-type="float">
            <text:p>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6]&lt;&gt;&quot;&quot;;[.W176]-(SUMIF([.$B$10:.$B$229];[.$B176];[.E$10:.E$229])+SUMIF([.$B$10:.$B$9928];[.$B176];[.K$10:.K$9928]));&quot;&quot;)">
            <text:p/>
          </table:table-cell>
          <table:table-cell table:style-name="ce38" table:formula="of:=IF([.X176]&lt;&gt;&quot;&quot;;[.X176]-(SUMIF([.$B$10:.$B$229];[.$B176];[.F$10:.F$229])+SUMIF([.$B$10:.$B$9928];[.$B176];[.L$10:.L$9928]));&quot;&quot;)">
            <text:p/>
          </table:table-cell>
          <table:table-cell table:style-name="ce35" table:formula="of:=IF(AND([.R176]&lt;&gt;&quot;&quot;;[.Q176]&lt;&gt;0);([.R176]-[.Q176])/[.Q176];IF(OR([.R176]&gt;0;[.R176]=&quot;&quot;);&quot;&quot;;0))">
            <text:p/>
          </table:table-cell>
          <table:table-cell table:style-name="ce38" table:formula="of:=IF([.Z176]&lt;&gt;&quot;&quot;;[.Z176]-(SUMIF([.$B$10:.$B$229];[.$B176];[.H$10:.H$229])+SUMIF([.$B$10:.$B$9928];[.$B176];[.N$10:.N$9928]));&quot;&quot;)">
            <text:p/>
          </table:table-cell>
          <table:table-cell table:style-name="ce38" table:formula="of:=IF([.AA176]&lt;&gt;&quot;&quot;;[.AA176]-(SUMIF([.$B$10:.$B$229];[.$B176];[.I$10:.I$229])+SUMIF([.$B$10:.$B$9928];[.$B176];[.O$10:.O$9928]));&quot;&quot;)">
            <text:p/>
          </table:table-cell>
          <table:table-cell table:style-name="ce35" table:formula="of:=IF(AND([.U176]&lt;&gt;&quot;&quot;;[.T176]&lt;&gt;0);([.U176]-[.T176])/[.T176];IF(OR([.U176]&gt;0;[.U176]=&quot;&quot;);&quot;&quot;;0))">
            <text:p/>
          </table:table-cell>
          <table:table-cell table:style-name="ce38" table:formula="of:=IF([.$B176]&lt;&gt;[.$B175];IF(ISNA(VLOOKUP([.$B176];[$'Total Vagas'.$B$4:.$J$9960];3;0));&quot;-&quot;;VLOOKUP([.$B176];[$'Total Vagas'.$B$4:.$J$9960];3;0));&quot;&quot;)">
            <text:p/>
          </table:table-cell>
          <table:table-cell table:style-name="ce38" table:formula="of:=IF([.$B176]&lt;&gt;[.$B175];IF(ISNA(VLOOKUP([.$B176];[$'Total Vagas'.$B$4:.$J$9960];5;0));&quot;-&quot;;VLOOKUP([.$B176];[$'Total Vagas'.$B$4:.$J$9960];5;0));&quot;&quot;)">
            <text:p/>
          </table:table-cell>
          <table:table-cell table:style-name="ce35" table:formula="of:=IF(AND([.X176]&lt;&gt;&quot;-&quot;;[.X176]&lt;&gt;&quot;&quot;;[.W176]&gt;0);([.X176]-[.W176])/[.W176];IF(OR([.X176]&gt;0;[.X176]=&quot;&quot;);&quot;&quot;;0))">
            <text:p/>
          </table:table-cell>
          <table:table-cell table:style-name="ce38" table:formula="of:=IF([.$B176]&lt;&gt;[.$B175];IF(ISNA(VLOOKUP([.$B176];[$'Total Vagas'.$B$4:.$J$9960];7;0));&quot;-&quot;;VLOOKUP([.$B176];[$'Total Vagas'.$B$4:.$J$9960];7;0));&quot;&quot;)">
            <text:p/>
          </table:table-cell>
          <table:table-cell table:style-name="ce38" table:formula="of:=IF([.$B176]&lt;&gt;[.$B175];IF(ISNA(VLOOKUP([.$B176];[$'Total Vagas'.$B$4:.$J$9960];9;0));&quot;-&quot;;VLOOKUP([.$B176];[$'Total Vagas'.$B$4:.$J$9960];9;0));&quot;&quot;)">
            <text:p/>
          </table:table-cell>
          <table:table-cell table:style-name="ce35" table:formula="of:=IF(AND([.AA176]&lt;&gt;&quot;-&quot;;[.AA176]&lt;&gt;&quot;&quot;;[.Z176]&gt;0);([.AA176]-[.Z176])/[.Z176];IF(OR([.AA176]&gt;0;[.AA176]=&quot;&quot;);&quot;&quot;;0))">
            <text:p/>
          </table:table-cell>
          <table:table-cell table:style-name="ce44" table:formula="of:=SUM([.O176];[.N176];[.L176];[.K176];[.I176];[.H176];[.F176];[.E176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6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7]&lt;&gt;&quot;&quot;;[.W177]-(SUMIF([.$B$10:.$B$229];[.$B177];[.E$10:.E$229])+SUMIF([.$B$10:.$B$9928];[.$B177];[.K$10:.K$9928]));&quot;&quot;)">
            <text:p/>
          </table:table-cell>
          <table:table-cell table:style-name="ce38" table:formula="of:=IF([.X177]&lt;&gt;&quot;&quot;;[.X177]-(SUMIF([.$B$10:.$B$229];[.$B177];[.F$10:.F$229])+SUMIF([.$B$10:.$B$9928];[.$B177];[.L$10:.L$9928]));&quot;&quot;)">
            <text:p/>
          </table:table-cell>
          <table:table-cell table:style-name="ce35" table:formula="of:=IF(AND([.R177]&lt;&gt;&quot;&quot;;[.Q177]&lt;&gt;0);([.R177]-[.Q177])/[.Q177];IF(OR([.R177]&gt;0;[.R177]=&quot;&quot;);&quot;&quot;;0))">
            <text:p/>
          </table:table-cell>
          <table:table-cell table:style-name="ce38" table:formula="of:=IF([.Z177]&lt;&gt;&quot;&quot;;[.Z177]-(SUMIF([.$B$10:.$B$229];[.$B177];[.H$10:.H$229])+SUMIF([.$B$10:.$B$9928];[.$B177];[.N$10:.N$9928]));&quot;&quot;)">
            <text:p/>
          </table:table-cell>
          <table:table-cell table:style-name="ce38" table:formula="of:=IF([.AA177]&lt;&gt;&quot;&quot;;[.AA177]-(SUMIF([.$B$10:.$B$229];[.$B177];[.I$10:.I$229])+SUMIF([.$B$10:.$B$9928];[.$B177];[.O$10:.O$9928]));&quot;&quot;)">
            <text:p/>
          </table:table-cell>
          <table:table-cell table:style-name="ce35" table:formula="of:=IF(AND([.U177]&lt;&gt;&quot;&quot;;[.T177]&lt;&gt;0);([.U177]-[.T177])/[.T177];IF(OR([.U177]&gt;0;[.U177]=&quot;&quot;);&quot;&quot;;0))">
            <text:p/>
          </table:table-cell>
          <table:table-cell table:style-name="ce38" table:formula="of:=IF([.$B177]&lt;&gt;[.$B176];IF(ISNA(VLOOKUP([.$B177];[$'Total Vagas'.$B$4:.$J$9960];3;0));&quot;-&quot;;VLOOKUP([.$B177];[$'Total Vagas'.$B$4:.$J$9960];3;0));&quot;&quot;)">
            <text:p/>
          </table:table-cell>
          <table:table-cell table:style-name="ce38" table:formula="of:=IF([.$B177]&lt;&gt;[.$B176];IF(ISNA(VLOOKUP([.$B177];[$'Total Vagas'.$B$4:.$J$9960];5;0));&quot;-&quot;;VLOOKUP([.$B177];[$'Total Vagas'.$B$4:.$J$9960];5;0));&quot;&quot;)">
            <text:p/>
          </table:table-cell>
          <table:table-cell table:style-name="ce35" table:formula="of:=IF(AND([.X177]&lt;&gt;&quot;-&quot;;[.X177]&lt;&gt;&quot;&quot;;[.W177]&gt;0);([.X177]-[.W177])/[.W177];IF(OR([.X177]&gt;0;[.X177]=&quot;&quot;);&quot;&quot;;0))">
            <text:p/>
          </table:table-cell>
          <table:table-cell table:style-name="ce38" table:formula="of:=IF([.$B177]&lt;&gt;[.$B176];IF(ISNA(VLOOKUP([.$B177];[$'Total Vagas'.$B$4:.$J$9960];7;0));&quot;-&quot;;VLOOKUP([.$B177];[$'Total Vagas'.$B$4:.$J$9960];7;0));&quot;&quot;)">
            <text:p/>
          </table:table-cell>
          <table:table-cell table:style-name="ce38" table:formula="of:=IF([.$B177]&lt;&gt;[.$B176];IF(ISNA(VLOOKUP([.$B177];[$'Total Vagas'.$B$4:.$J$9960];9;0));&quot;-&quot;;VLOOKUP([.$B177];[$'Total Vagas'.$B$4:.$J$9960];9;0));&quot;&quot;)">
            <text:p/>
          </table:table-cell>
          <table:table-cell table:style-name="ce35" table:formula="of:=IF(AND([.AA177]&lt;&gt;&quot;-&quot;;[.AA177]&lt;&gt;&quot;&quot;;[.Z177]&gt;0);([.AA177]-[.Z177])/[.Z177];IF(OR([.AA177]&gt;0;[.AA177]=&quot;&quot;);&quot;&quot;;0))">
            <text:p/>
          </table:table-cell>
          <table:table-cell table:style-name="ce44" table:formula="of:=SUM([.O177];[.N177];[.L177];[.K177];[.I177];[.H177];[.F177];[.E177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7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8]&lt;&gt;&quot;&quot;;[.W178]-(SUMIF([.$B$10:.$B$229];[.$B178];[.E$10:.E$229])+SUMIF([.$B$10:.$B$9928];[.$B178];[.K$10:.K$9928]));&quot;&quot;)">
            <text:p/>
          </table:table-cell>
          <table:table-cell table:style-name="ce38" table:formula="of:=IF([.X178]&lt;&gt;&quot;&quot;;[.X178]-(SUMIF([.$B$10:.$B$229];[.$B178];[.F$10:.F$229])+SUMIF([.$B$10:.$B$9928];[.$B178];[.L$10:.L$9928]));&quot;&quot;)">
            <text:p/>
          </table:table-cell>
          <table:table-cell table:style-name="ce35" table:formula="of:=IF(AND([.R178]&lt;&gt;&quot;&quot;;[.Q178]&lt;&gt;0);([.R178]-[.Q178])/[.Q178];IF(OR([.R178]&gt;0;[.R178]=&quot;&quot;);&quot;&quot;;0))">
            <text:p/>
          </table:table-cell>
          <table:table-cell table:style-name="ce38" table:formula="of:=IF([.Z178]&lt;&gt;&quot;&quot;;[.Z178]-(SUMIF([.$B$10:.$B$229];[.$B178];[.H$10:.H$229])+SUMIF([.$B$10:.$B$9928];[.$B178];[.N$10:.N$9928]));&quot;&quot;)">
            <text:p/>
          </table:table-cell>
          <table:table-cell table:style-name="ce38" table:formula="of:=IF([.AA178]&lt;&gt;&quot;&quot;;[.AA178]-(SUMIF([.$B$10:.$B$229];[.$B178];[.I$10:.I$229])+SUMIF([.$B$10:.$B$9928];[.$B178];[.O$10:.O$9928]));&quot;&quot;)">
            <text:p/>
          </table:table-cell>
          <table:table-cell table:style-name="ce35" table:formula="of:=IF(AND([.U178]&lt;&gt;&quot;&quot;;[.T178]&lt;&gt;0);([.U178]-[.T178])/[.T178];IF(OR([.U178]&gt;0;[.U178]=&quot;&quot;);&quot;&quot;;0))">
            <text:p/>
          </table:table-cell>
          <table:table-cell table:style-name="ce38" table:formula="of:=IF([.$B178]&lt;&gt;[.$B177];IF(ISNA(VLOOKUP([.$B178];[$'Total Vagas'.$B$4:.$J$9960];3;0));&quot;-&quot;;VLOOKUP([.$B178];[$'Total Vagas'.$B$4:.$J$9960];3;0));&quot;&quot;)">
            <text:p/>
          </table:table-cell>
          <table:table-cell table:style-name="ce38" table:formula="of:=IF([.$B178]&lt;&gt;[.$B177];IF(ISNA(VLOOKUP([.$B178];[$'Total Vagas'.$B$4:.$J$9960];5;0));&quot;-&quot;;VLOOKUP([.$B178];[$'Total Vagas'.$B$4:.$J$9960];5;0));&quot;&quot;)">
            <text:p/>
          </table:table-cell>
          <table:table-cell table:style-name="ce35" table:formula="of:=IF(AND([.X178]&lt;&gt;&quot;-&quot;;[.X178]&lt;&gt;&quot;&quot;;[.W178]&gt;0);([.X178]-[.W178])/[.W178];IF(OR([.X178]&gt;0;[.X178]=&quot;&quot;);&quot;&quot;;0))">
            <text:p/>
          </table:table-cell>
          <table:table-cell table:style-name="ce38" table:formula="of:=IF([.$B178]&lt;&gt;[.$B177];IF(ISNA(VLOOKUP([.$B178];[$'Total Vagas'.$B$4:.$J$9960];7;0));&quot;-&quot;;VLOOKUP([.$B178];[$'Total Vagas'.$B$4:.$J$9960];7;0));&quot;&quot;)">
            <text:p/>
          </table:table-cell>
          <table:table-cell table:style-name="ce38" table:formula="of:=IF([.$B178]&lt;&gt;[.$B177];IF(ISNA(VLOOKUP([.$B178];[$'Total Vagas'.$B$4:.$J$9960];9;0));&quot;-&quot;;VLOOKUP([.$B178];[$'Total Vagas'.$B$4:.$J$9960];9;0));&quot;&quot;)">
            <text:p/>
          </table:table-cell>
          <table:table-cell table:style-name="ce35" table:formula="of:=IF(AND([.AA178]&lt;&gt;&quot;-&quot;;[.AA178]&lt;&gt;&quot;&quot;;[.Z178]&gt;0);([.AA178]-[.Z178])/[.Z178];IF(OR([.AA178]&gt;0;[.AA178]=&quot;&quot;);&quot;&quot;;0))">
            <text:p/>
          </table:table-cell>
          <table:table-cell table:style-name="ce44" table:formula="of:=SUM([.O178];[.N178];[.L178];[.K178];[.I178];[.H178];[.F178];[.E17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CNICO JUDICIARIO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FE08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79]&lt;&gt;&quot;&quot;;[.W179]-(SUMIF([.$B$10:.$B$229];[.$B179];[.E$10:.E$229])+SUMIF([.$B$10:.$B$9928];[.$B179];[.K$10:.K$9928]));&quot;&quot;)">
            <text:p/>
          </table:table-cell>
          <table:table-cell table:style-name="ce38" table:formula="of:=IF([.X179]&lt;&gt;&quot;&quot;;[.X179]-(SUMIF([.$B$10:.$B$229];[.$B179];[.F$10:.F$229])+SUMIF([.$B$10:.$B$9928];[.$B179];[.L$10:.L$9928]));&quot;&quot;)">
            <text:p/>
          </table:table-cell>
          <table:table-cell table:style-name="ce35" table:formula="of:=IF(AND([.R179]&lt;&gt;&quot;&quot;;[.Q179]&lt;&gt;0);([.R179]-[.Q179])/[.Q179];IF(OR([.R179]&gt;0;[.R179]=&quot;&quot;);&quot;&quot;;0))">
            <text:p/>
          </table:table-cell>
          <table:table-cell table:style-name="ce38" table:formula="of:=IF([.Z179]&lt;&gt;&quot;&quot;;[.Z179]-(SUMIF([.$B$10:.$B$229];[.$B179];[.H$10:.H$229])+SUMIF([.$B$10:.$B$9928];[.$B179];[.N$10:.N$9928]));&quot;&quot;)">
            <text:p/>
          </table:table-cell>
          <table:table-cell table:style-name="ce38" table:formula="of:=IF([.AA179]&lt;&gt;&quot;&quot;;[.AA179]-(SUMIF([.$B$10:.$B$229];[.$B179];[.I$10:.I$229])+SUMIF([.$B$10:.$B$9928];[.$B179];[.O$10:.O$9928]));&quot;&quot;)">
            <text:p/>
          </table:table-cell>
          <table:table-cell table:style-name="ce35" table:formula="of:=IF(AND([.U179]&lt;&gt;&quot;&quot;;[.T179]&lt;&gt;0);([.U179]-[.T179])/[.T179];IF(OR([.U179]&gt;0;[.U179]=&quot;&quot;);&quot;&quot;;0))">
            <text:p/>
          </table:table-cell>
          <table:table-cell table:style-name="ce38" table:formula="of:=IF([.$B179]&lt;&gt;[.$B178];IF(ISNA(VLOOKUP([.$B179];[$'Total Vagas'.$B$4:.$J$9960];3;0));&quot;-&quot;;VLOOKUP([.$B179];[$'Total Vagas'.$B$4:.$J$9960];3;0));&quot;&quot;)">
            <text:p/>
          </table:table-cell>
          <table:table-cell table:style-name="ce38" table:formula="of:=IF([.$B179]&lt;&gt;[.$B178];IF(ISNA(VLOOKUP([.$B179];[$'Total Vagas'.$B$4:.$J$9960];5;0));&quot;-&quot;;VLOOKUP([.$B179];[$'Total Vagas'.$B$4:.$J$9960];5;0));&quot;&quot;)">
            <text:p/>
          </table:table-cell>
          <table:table-cell table:style-name="ce35" table:formula="of:=IF(AND([.X179]&lt;&gt;&quot;-&quot;;[.X179]&lt;&gt;&quot;&quot;;[.W179]&gt;0);([.X179]-[.W179])/[.W179];IF(OR([.X179]&gt;0;[.X179]=&quot;&quot;);&quot;&quot;;0))">
            <text:p/>
          </table:table-cell>
          <table:table-cell table:style-name="ce38" table:formula="of:=IF([.$B179]&lt;&gt;[.$B178];IF(ISNA(VLOOKUP([.$B179];[$'Total Vagas'.$B$4:.$J$9960];7;0));&quot;-&quot;;VLOOKUP([.$B179];[$'Total Vagas'.$B$4:.$J$9960];7;0));&quot;&quot;)">
            <text:p/>
          </table:table-cell>
          <table:table-cell table:style-name="ce38" table:formula="of:=IF([.$B179]&lt;&gt;[.$B178];IF(ISNA(VLOOKUP([.$B179];[$'Total Vagas'.$B$4:.$J$9960];9;0));&quot;-&quot;;VLOOKUP([.$B179];[$'Total Vagas'.$B$4:.$J$9960];9;0));&quot;&quot;)">
            <text:p/>
          </table:table-cell>
          <table:table-cell table:style-name="ce35" table:formula="of:=IF(AND([.AA179]&lt;&gt;&quot;-&quot;;[.AA179]&lt;&gt;&quot;&quot;;[.Z179]&gt;0);([.AA179]-[.Z179])/[.Z179];IF(OR([.AA179]&gt;0;[.AA179]=&quot;&quot;);&quot;&quot;;0))">
            <text:p/>
          </table:table-cell>
          <table:table-cell table:style-name="ce44" table:formula="of:=SUM([.O179];[.N179];[.L179];[.K179];[.I179];[.H179];[.F179];[.E17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0]&lt;&gt;&quot;&quot;;[.W180]-(SUMIF([.$B$10:.$B$229];[.$B180];[.E$10:.E$229])+SUMIF([.$B$10:.$B$9928];[.$B180];[.K$10:.K$9928]));&quot;&quot;)" office:value-type="float" office:value="2" calcext:value-type="float">
            <text:p>2</text:p>
          </table:table-cell>
          <table:table-cell table:style-name="ce38" table:formula="of:=IF([.X180]&lt;&gt;&quot;&quot;;[.X180]-(SUMIF([.$B$10:.$B$229];[.$B180];[.F$10:.F$229])+SUMIF([.$B$10:.$B$9928];[.$B180];[.L$10:.L$9928]));&quot;&quot;)" office:value-type="float" office:value="0" calcext:value-type="float">
            <text:p>0</text:p>
          </table:table-cell>
          <table:table-cell table:style-name="ce35" table:formula="of:=IF(AND([.R180]&lt;&gt;&quot;&quot;;[.Q180]&lt;&gt;0);([.R180]-[.Q180])/[.Q180];IF(OR([.R180]&gt;0;[.R180]=&quot;&quot;);&quot;&quot;;0))" office:value-type="percentage" office:value="-1" calcext:value-type="percentage">
            <text:p>-100,00%</text:p>
          </table:table-cell>
          <table:table-cell table:style-name="ce38" table:formula="of:=IF([.Z180]&lt;&gt;&quot;&quot;;[.Z180]-(SUMIF([.$B$10:.$B$229];[.$B180];[.H$10:.H$229])+SUMIF([.$B$10:.$B$9928];[.$B180];[.N$10:.N$9928]));&quot;&quot;)" office:value-type="float" office:value="287" calcext:value-type="float">
            <text:p>287</text:p>
          </table:table-cell>
          <table:table-cell table:style-name="ce38" table:formula="of:=IF([.AA180]&lt;&gt;&quot;&quot;;[.AA180]-(SUMIF([.$B$10:.$B$229];[.$B180];[.I$10:.I$229])+SUMIF([.$B$10:.$B$9928];[.$B180];[.O$10:.O$9928]));&quot;&quot;)" office:value-type="float" office:value="0" calcext:value-type="float">
            <text:p>0</text:p>
          </table:table-cell>
          <table:table-cell table:style-name="ce35" table:formula="of:=IF(AND([.U180]&lt;&gt;&quot;&quot;;[.T180]&lt;&gt;0);([.U180]-[.T180])/[.T180];IF(OR([.U180]&gt;0;[.U180]=&quot;&quot;);&quot;&quot;;0))" office:value-type="percentage" office:value="-1" calcext:value-type="percentage">
            <text:p>-100,00%</text:p>
          </table:table-cell>
          <table:table-cell table:style-name="ce38" table:formula="of:=IF([.$B180]&lt;&gt;[.$B179];IF(ISNA(VLOOKUP([.$B180];[$'Total Vagas'.$B$4:.$J$9960];3;0));&quot;-&quot;;VLOOKUP([.$B180];[$'Total Vagas'.$B$4:.$J$9960];3;0));&quot;&quot;)" office:value-type="float" office:value="3" calcext:value-type="float">
            <text:p>3</text:p>
          </table:table-cell>
          <table:table-cell table:style-name="ce38" table:formula="of:=IF([.$B180]&lt;&gt;[.$B179];IF(ISNA(VLOOKUP([.$B180];[$'Total Vagas'.$B$4:.$J$9960];5;0));&quot;-&quot;;VLOOKUP([.$B180];[$'Total Vagas'.$B$4:.$J$9960];5;0));&quot;&quot;)" office:value-type="float" office:value="1" calcext:value-type="float">
            <text:p>1</text:p>
          </table:table-cell>
          <table:table-cell table:style-name="ce35" table:formula="of:=IF(AND([.X180]&lt;&gt;&quot;-&quot;;[.X180]&lt;&gt;&quot;&quot;;[.W180]&gt;0);([.X180]-[.W180])/[.W180];IF(OR([.X180]&gt;0;[.X180]=&quot;&quot;);&quot;&quot;;0))" office:value-type="percentage" office:value="-0.666666666666667" calcext:value-type="percentage">
            <text:p>-66,67%</text:p>
          </table:table-cell>
          <table:table-cell table:style-name="ce38" table:formula="of:=IF([.$B180]&lt;&gt;[.$B179];IF(ISNA(VLOOKUP([.$B180];[$'Total Vagas'.$B$4:.$J$9960];7;0));&quot;-&quot;;VLOOKUP([.$B180];[$'Total Vagas'.$B$4:.$J$9960];7;0));&quot;&quot;)" office:value-type="float" office:value="294" calcext:value-type="float">
            <text:p>294</text:p>
          </table:table-cell>
          <table:table-cell table:style-name="ce38" table:formula="of:=IF([.$B180]&lt;&gt;[.$B179];IF(ISNA(VLOOKUP([.$B180];[$'Total Vagas'.$B$4:.$J$9960];9;0));&quot;-&quot;;VLOOKUP([.$B180];[$'Total Vagas'.$B$4:.$J$9960];9;0));&quot;&quot;)" office:value-type="float" office:value="7" calcext:value-type="float">
            <text:p>7</text:p>
          </table:table-cell>
          <table:table-cell table:style-name="ce35" table:formula="of:=IF(AND([.AA180]&lt;&gt;&quot;-&quot;;[.AA180]&lt;&gt;&quot;&quot;;[.Z180]&gt;0);([.AA180]-[.Z180])/[.Z180];IF(OR([.AA180]&gt;0;[.AA180]=&quot;&quot;);&quot;&quot;;0))" office:value-type="percentage" office:value="-0.976190476190476" calcext:value-type="percentage">
            <text:p>-97,62%</text:p>
          </table:table-cell>
          <table:table-cell table:style-name="ce44" table:formula="of:=SUM([.O180];[.N180];[.L180];[.K180];[.I180];[.H180];[.F180];[.E18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1]&lt;&gt;&quot;&quot;;[.W181]-(SUMIF([.$B$10:.$B$229];[.$B181];[.E$10:.E$229])+SUMIF([.$B$10:.$B$9928];[.$B181];[.K$10:.K$9928]));&quot;&quot;)">
            <text:p/>
          </table:table-cell>
          <table:table-cell table:style-name="ce38" table:formula="of:=IF([.X181]&lt;&gt;&quot;&quot;;[.X181]-(SUMIF([.$B$10:.$B$229];[.$B181];[.F$10:.F$229])+SUMIF([.$B$10:.$B$9928];[.$B181];[.L$10:.L$9928]));&quot;&quot;)">
            <text:p/>
          </table:table-cell>
          <table:table-cell table:style-name="ce35" table:formula="of:=IF(AND([.R181]&lt;&gt;&quot;&quot;;[.Q181]&lt;&gt;0);([.R181]-[.Q181])/[.Q181];IF(OR([.R181]&gt;0;[.R181]=&quot;&quot;);&quot;&quot;;0))">
            <text:p/>
          </table:table-cell>
          <table:table-cell table:style-name="ce38" table:formula="of:=IF([.Z181]&lt;&gt;&quot;&quot;;[.Z181]-(SUMIF([.$B$10:.$B$229];[.$B181];[.H$10:.H$229])+SUMIF([.$B$10:.$B$9928];[.$B181];[.N$10:.N$9928]));&quot;&quot;)">
            <text:p/>
          </table:table-cell>
          <table:table-cell table:style-name="ce38" table:formula="of:=IF([.AA181]&lt;&gt;&quot;&quot;;[.AA181]-(SUMIF([.$B$10:.$B$229];[.$B181];[.I$10:.I$229])+SUMIF([.$B$10:.$B$9928];[.$B181];[.O$10:.O$9928]));&quot;&quot;)">
            <text:p/>
          </table:table-cell>
          <table:table-cell table:style-name="ce35" table:formula="of:=IF(AND([.U181]&lt;&gt;&quot;&quot;;[.T181]&lt;&gt;0);([.U181]-[.T181])/[.T181];IF(OR([.U181]&gt;0;[.U181]=&quot;&quot;);&quot;&quot;;0))">
            <text:p/>
          </table:table-cell>
          <table:table-cell table:style-name="ce38" table:formula="of:=IF([.$B181]&lt;&gt;[.$B180];IF(ISNA(VLOOKUP([.$B181];[$'Total Vagas'.$B$4:.$J$9960];3;0));&quot;-&quot;;VLOOKUP([.$B181];[$'Total Vagas'.$B$4:.$J$9960];3;0));&quot;&quot;)">
            <text:p/>
          </table:table-cell>
          <table:table-cell table:style-name="ce38" table:formula="of:=IF([.$B181]&lt;&gt;[.$B180];IF(ISNA(VLOOKUP([.$B181];[$'Total Vagas'.$B$4:.$J$9960];5;0));&quot;-&quot;;VLOOKUP([.$B181];[$'Total Vagas'.$B$4:.$J$9960];5;0));&quot;&quot;)">
            <text:p/>
          </table:table-cell>
          <table:table-cell table:style-name="ce35" table:formula="of:=IF(AND([.X181]&lt;&gt;&quot;-&quot;;[.X181]&lt;&gt;&quot;&quot;;[.W181]&gt;0);([.X181]-[.W181])/[.W181];IF(OR([.X181]&gt;0;[.X181]=&quot;&quot;);&quot;&quot;;0))">
            <text:p/>
          </table:table-cell>
          <table:table-cell table:style-name="ce38" table:formula="of:=IF([.$B181]&lt;&gt;[.$B180];IF(ISNA(VLOOKUP([.$B181];[$'Total Vagas'.$B$4:.$J$9960];7;0));&quot;-&quot;;VLOOKUP([.$B181];[$'Total Vagas'.$B$4:.$J$9960];7;0));&quot;&quot;)">
            <text:p/>
          </table:table-cell>
          <table:table-cell table:style-name="ce38" table:formula="of:=IF([.$B181]&lt;&gt;[.$B180];IF(ISNA(VLOOKUP([.$B181];[$'Total Vagas'.$B$4:.$J$9960];9;0));&quot;-&quot;;VLOOKUP([.$B181];[$'Total Vagas'.$B$4:.$J$9960];9;0));&quot;&quot;)">
            <text:p/>
          </table:table-cell>
          <table:table-cell table:style-name="ce35" table:formula="of:=IF(AND([.AA181]&lt;&gt;&quot;-&quot;;[.AA181]&lt;&gt;&quot;&quot;;[.Z181]&gt;0);([.AA181]-[.Z181])/[.Z181];IF(OR([.AA181]&gt;0;[.AA181]=&quot;&quot;);&quot;&quot;;0))">
            <text:p/>
          </table:table-cell>
          <table:table-cell table:style-name="ce44" table:formula="of:=SUM([.O181];[.N181];[.L181];[.K181];[.I181];[.H181];[.F181];[.E181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2]&lt;&gt;&quot;&quot;;[.W182]-(SUMIF([.$B$10:.$B$229];[.$B182];[.E$10:.E$229])+SUMIF([.$B$10:.$B$9928];[.$B182];[.K$10:.K$9928]));&quot;&quot;)">
            <text:p/>
          </table:table-cell>
          <table:table-cell table:style-name="ce38" table:formula="of:=IF([.X182]&lt;&gt;&quot;&quot;;[.X182]-(SUMIF([.$B$10:.$B$229];[.$B182];[.F$10:.F$229])+SUMIF([.$B$10:.$B$9928];[.$B182];[.L$10:.L$9928]));&quot;&quot;)">
            <text:p/>
          </table:table-cell>
          <table:table-cell table:style-name="ce35" table:formula="of:=IF(AND([.R182]&lt;&gt;&quot;&quot;;[.Q182]&lt;&gt;0);([.R182]-[.Q182])/[.Q182];IF(OR([.R182]&gt;0;[.R182]=&quot;&quot;);&quot;&quot;;0))">
            <text:p/>
          </table:table-cell>
          <table:table-cell table:style-name="ce38" table:formula="of:=IF([.Z182]&lt;&gt;&quot;&quot;;[.Z182]-(SUMIF([.$B$10:.$B$229];[.$B182];[.H$10:.H$229])+SUMIF([.$B$10:.$B$9928];[.$B182];[.N$10:.N$9928]));&quot;&quot;)">
            <text:p/>
          </table:table-cell>
          <table:table-cell table:style-name="ce38" table:formula="of:=IF([.AA182]&lt;&gt;&quot;&quot;;[.AA182]-(SUMIF([.$B$10:.$B$229];[.$B182];[.I$10:.I$229])+SUMIF([.$B$10:.$B$9928];[.$B182];[.O$10:.O$9928]));&quot;&quot;)">
            <text:p/>
          </table:table-cell>
          <table:table-cell table:style-name="ce35" table:formula="of:=IF(AND([.U182]&lt;&gt;&quot;&quot;;[.T182]&lt;&gt;0);([.U182]-[.T182])/[.T182];IF(OR([.U182]&gt;0;[.U182]=&quot;&quot;);&quot;&quot;;0))">
            <text:p/>
          </table:table-cell>
          <table:table-cell table:style-name="ce38" table:formula="of:=IF([.$B182]&lt;&gt;[.$B181];IF(ISNA(VLOOKUP([.$B182];[$'Total Vagas'.$B$4:.$J$9960];3;0));&quot;-&quot;;VLOOKUP([.$B182];[$'Total Vagas'.$B$4:.$J$9960];3;0));&quot;&quot;)">
            <text:p/>
          </table:table-cell>
          <table:table-cell table:style-name="ce38" table:formula="of:=IF([.$B182]&lt;&gt;[.$B181];IF(ISNA(VLOOKUP([.$B182];[$'Total Vagas'.$B$4:.$J$9960];5;0));&quot;-&quot;;VLOOKUP([.$B182];[$'Total Vagas'.$B$4:.$J$9960];5;0));&quot;&quot;)">
            <text:p/>
          </table:table-cell>
          <table:table-cell table:style-name="ce35" table:formula="of:=IF(AND([.X182]&lt;&gt;&quot;-&quot;;[.X182]&lt;&gt;&quot;&quot;;[.W182]&gt;0);([.X182]-[.W182])/[.W182];IF(OR([.X182]&gt;0;[.X182]=&quot;&quot;);&quot;&quot;;0))">
            <text:p/>
          </table:table-cell>
          <table:table-cell table:style-name="ce38" table:formula="of:=IF([.$B182]&lt;&gt;[.$B181];IF(ISNA(VLOOKUP([.$B182];[$'Total Vagas'.$B$4:.$J$9960];7;0));&quot;-&quot;;VLOOKUP([.$B182];[$'Total Vagas'.$B$4:.$J$9960];7;0));&quot;&quot;)">
            <text:p/>
          </table:table-cell>
          <table:table-cell table:style-name="ce38" table:formula="of:=IF([.$B182]&lt;&gt;[.$B181];IF(ISNA(VLOOKUP([.$B182];[$'Total Vagas'.$B$4:.$J$9960];9;0));&quot;-&quot;;VLOOKUP([.$B182];[$'Total Vagas'.$B$4:.$J$9960];9;0));&quot;&quot;)">
            <text:p/>
          </table:table-cell>
          <table:table-cell table:style-name="ce35" table:formula="of:=IF(AND([.AA182]&lt;&gt;&quot;-&quot;;[.AA182]&lt;&gt;&quot;&quot;;[.Z182]&gt;0);([.AA182]-[.Z182])/[.Z182];IF(OR([.AA182]&gt;0;[.AA182]=&quot;&quot;);&quot;&quot;;0))">
            <text:p/>
          </table:table-cell>
          <table:table-cell table:style-name="ce44" table:formula="of:=SUM([.O182];[.N182];[.L182];[.K182];[.I182];[.H182];[.F182];[.E18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7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3]&lt;&gt;&quot;&quot;;[.W183]-(SUMIF([.$B$10:.$B$229];[.$B183];[.E$10:.E$229])+SUMIF([.$B$10:.$B$9928];[.$B183];[.K$10:.K$9928]));&quot;&quot;)">
            <text:p/>
          </table:table-cell>
          <table:table-cell table:style-name="ce38" table:formula="of:=IF([.X183]&lt;&gt;&quot;&quot;;[.X183]-(SUMIF([.$B$10:.$B$229];[.$B183];[.F$10:.F$229])+SUMIF([.$B$10:.$B$9928];[.$B183];[.L$10:.L$9928]));&quot;&quot;)">
            <text:p/>
          </table:table-cell>
          <table:table-cell table:style-name="ce35" table:formula="of:=IF(AND([.R183]&lt;&gt;&quot;&quot;;[.Q183]&lt;&gt;0);([.R183]-[.Q183])/[.Q183];IF(OR([.R183]&gt;0;[.R183]=&quot;&quot;);&quot;&quot;;0))">
            <text:p/>
          </table:table-cell>
          <table:table-cell table:style-name="ce38" table:formula="of:=IF([.Z183]&lt;&gt;&quot;&quot;;[.Z183]-(SUMIF([.$B$10:.$B$229];[.$B183];[.H$10:.H$229])+SUMIF([.$B$10:.$B$9928];[.$B183];[.N$10:.N$9928]));&quot;&quot;)">
            <text:p/>
          </table:table-cell>
          <table:table-cell table:style-name="ce38" table:formula="of:=IF([.AA183]&lt;&gt;&quot;&quot;;[.AA183]-(SUMIF([.$B$10:.$B$229];[.$B183];[.I$10:.I$229])+SUMIF([.$B$10:.$B$9928];[.$B183];[.O$10:.O$9928]));&quot;&quot;)">
            <text:p/>
          </table:table-cell>
          <table:table-cell table:style-name="ce35" table:formula="of:=IF(AND([.U183]&lt;&gt;&quot;&quot;;[.T183]&lt;&gt;0);([.U183]-[.T183])/[.T183];IF(OR([.U183]&gt;0;[.U183]=&quot;&quot;);&quot;&quot;;0))">
            <text:p/>
          </table:table-cell>
          <table:table-cell table:style-name="ce38" table:formula="of:=IF([.$B183]&lt;&gt;[.$B182];IF(ISNA(VLOOKUP([.$B183];[$'Total Vagas'.$B$4:.$J$9960];3;0));&quot;-&quot;;VLOOKUP([.$B183];[$'Total Vagas'.$B$4:.$J$9960];3;0));&quot;&quot;)">
            <text:p/>
          </table:table-cell>
          <table:table-cell table:style-name="ce38" table:formula="of:=IF([.$B183]&lt;&gt;[.$B182];IF(ISNA(VLOOKUP([.$B183];[$'Total Vagas'.$B$4:.$J$9960];5;0));&quot;-&quot;;VLOOKUP([.$B183];[$'Total Vagas'.$B$4:.$J$9960];5;0));&quot;&quot;)">
            <text:p/>
          </table:table-cell>
          <table:table-cell table:style-name="ce35" table:formula="of:=IF(AND([.X183]&lt;&gt;&quot;-&quot;;[.X183]&lt;&gt;&quot;&quot;;[.W183]&gt;0);([.X183]-[.W183])/[.W183];IF(OR([.X183]&gt;0;[.X183]=&quot;&quot;);&quot;&quot;;0))">
            <text:p/>
          </table:table-cell>
          <table:table-cell table:style-name="ce38" table:formula="of:=IF([.$B183]&lt;&gt;[.$B182];IF(ISNA(VLOOKUP([.$B183];[$'Total Vagas'.$B$4:.$J$9960];7;0));&quot;-&quot;;VLOOKUP([.$B183];[$'Total Vagas'.$B$4:.$J$9960];7;0));&quot;&quot;)">
            <text:p/>
          </table:table-cell>
          <table:table-cell table:style-name="ce38" table:formula="of:=IF([.$B183]&lt;&gt;[.$B182];IF(ISNA(VLOOKUP([.$B183];[$'Total Vagas'.$B$4:.$J$9960];9;0));&quot;-&quot;;VLOOKUP([.$B183];[$'Total Vagas'.$B$4:.$J$9960];9;0));&quot;&quot;)">
            <text:p/>
          </table:table-cell>
          <table:table-cell table:style-name="ce35" table:formula="of:=IF(AND([.AA183]&lt;&gt;&quot;-&quot;;[.AA183]&lt;&gt;&quot;&quot;;[.Z183]&gt;0);([.AA183]-[.Z183])/[.Z183];IF(OR([.AA183]&gt;0;[.AA183]=&quot;&quot;);&quot;&quot;;0))">
            <text:p/>
          </table:table-cell>
          <table:table-cell table:style-name="ce44" table:formula="of:=SUM([.O183];[.N183];[.L183];[.K183];[.I183];[.H183];[.F183];[.E18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8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4]&lt;&gt;&quot;&quot;;[.W184]-(SUMIF([.$B$10:.$B$229];[.$B184];[.E$10:.E$229])+SUMIF([.$B$10:.$B$9928];[.$B184];[.K$10:.K$9928]));&quot;&quot;)">
            <text:p/>
          </table:table-cell>
          <table:table-cell table:style-name="ce38" table:formula="of:=IF([.X184]&lt;&gt;&quot;&quot;;[.X184]-(SUMIF([.$B$10:.$B$229];[.$B184];[.F$10:.F$229])+SUMIF([.$B$10:.$B$9928];[.$B184];[.L$10:.L$9928]));&quot;&quot;)">
            <text:p/>
          </table:table-cell>
          <table:table-cell table:style-name="ce35" table:formula="of:=IF(AND([.R184]&lt;&gt;&quot;&quot;;[.Q184]&lt;&gt;0);([.R184]-[.Q184])/[.Q184];IF(OR([.R184]&gt;0;[.R184]=&quot;&quot;);&quot;&quot;;0))">
            <text:p/>
          </table:table-cell>
          <table:table-cell table:style-name="ce38" table:formula="of:=IF([.Z184]&lt;&gt;&quot;&quot;;[.Z184]-(SUMIF([.$B$10:.$B$229];[.$B184];[.H$10:.H$229])+SUMIF([.$B$10:.$B$9928];[.$B184];[.N$10:.N$9928]));&quot;&quot;)">
            <text:p/>
          </table:table-cell>
          <table:table-cell table:style-name="ce38" table:formula="of:=IF([.AA184]&lt;&gt;&quot;&quot;;[.AA184]-(SUMIF([.$B$10:.$B$229];[.$B184];[.I$10:.I$229])+SUMIF([.$B$10:.$B$9928];[.$B184];[.O$10:.O$9928]));&quot;&quot;)">
            <text:p/>
          </table:table-cell>
          <table:table-cell table:style-name="ce35" table:formula="of:=IF(AND([.U184]&lt;&gt;&quot;&quot;;[.T184]&lt;&gt;0);([.U184]-[.T184])/[.T184];IF(OR([.U184]&gt;0;[.U184]=&quot;&quot;);&quot;&quot;;0))">
            <text:p/>
          </table:table-cell>
          <table:table-cell table:style-name="ce38" table:formula="of:=IF([.$B184]&lt;&gt;[.$B183];IF(ISNA(VLOOKUP([.$B184];[$'Total Vagas'.$B$4:.$J$9960];3;0));&quot;-&quot;;VLOOKUP([.$B184];[$'Total Vagas'.$B$4:.$J$9960];3;0));&quot;&quot;)">
            <text:p/>
          </table:table-cell>
          <table:table-cell table:style-name="ce38" table:formula="of:=IF([.$B184]&lt;&gt;[.$B183];IF(ISNA(VLOOKUP([.$B184];[$'Total Vagas'.$B$4:.$J$9960];5;0));&quot;-&quot;;VLOOKUP([.$B184];[$'Total Vagas'.$B$4:.$J$9960];5;0));&quot;&quot;)">
            <text:p/>
          </table:table-cell>
          <table:table-cell table:style-name="ce35" table:formula="of:=IF(AND([.X184]&lt;&gt;&quot;-&quot;;[.X184]&lt;&gt;&quot;&quot;;[.W184]&gt;0);([.X184]-[.W184])/[.W184];IF(OR([.X184]&gt;0;[.X184]=&quot;&quot;);&quot;&quot;;0))">
            <text:p/>
          </table:table-cell>
          <table:table-cell table:style-name="ce38" table:formula="of:=IF([.$B184]&lt;&gt;[.$B183];IF(ISNA(VLOOKUP([.$B184];[$'Total Vagas'.$B$4:.$J$9960];7;0));&quot;-&quot;;VLOOKUP([.$B184];[$'Total Vagas'.$B$4:.$J$9960];7;0));&quot;&quot;)">
            <text:p/>
          </table:table-cell>
          <table:table-cell table:style-name="ce38" table:formula="of:=IF([.$B184]&lt;&gt;[.$B183];IF(ISNA(VLOOKUP([.$B184];[$'Total Vagas'.$B$4:.$J$9960];9;0));&quot;-&quot;;VLOOKUP([.$B184];[$'Total Vagas'.$B$4:.$J$9960];9;0));&quot;&quot;)">
            <text:p/>
          </table:table-cell>
          <table:table-cell table:style-name="ce35" table:formula="of:=IF(AND([.AA184]&lt;&gt;&quot;-&quot;;[.AA184]&lt;&gt;&quot;&quot;;[.Z184]&gt;0);([.AA184]-[.Z184])/[.Z184];IF(OR([.AA184]&gt;0;[.AA184]=&quot;&quot;);&quot;&quot;;0))">
            <text:p/>
          </table:table-cell>
          <table:table-cell table:style-name="ce44" table:formula="of:=SUM([.O184];[.N184];[.L184];[.K184];[.I184];[.H184];[.F184];[.E184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5]&lt;&gt;&quot;&quot;;[.W185]-(SUMIF([.$B$10:.$B$229];[.$B185];[.E$10:.E$229])+SUMIF([.$B$10:.$B$9928];[.$B185];[.K$10:.K$9928]));&quot;&quot;)">
            <text:p/>
          </table:table-cell>
          <table:table-cell table:style-name="ce38" table:formula="of:=IF([.X185]&lt;&gt;&quot;&quot;;[.X185]-(SUMIF([.$B$10:.$B$229];[.$B185];[.F$10:.F$229])+SUMIF([.$B$10:.$B$9928];[.$B185];[.L$10:.L$9928]));&quot;&quot;)">
            <text:p/>
          </table:table-cell>
          <table:table-cell table:style-name="ce35" table:formula="of:=IF(AND([.R185]&lt;&gt;&quot;&quot;;[.Q185]&lt;&gt;0);([.R185]-[.Q185])/[.Q185];IF(OR([.R185]&gt;0;[.R185]=&quot;&quot;);&quot;&quot;;0))">
            <text:p/>
          </table:table-cell>
          <table:table-cell table:style-name="ce38" table:formula="of:=IF([.Z185]&lt;&gt;&quot;&quot;;[.Z185]-(SUMIF([.$B$10:.$B$229];[.$B185];[.H$10:.H$229])+SUMIF([.$B$10:.$B$9928];[.$B185];[.N$10:.N$9928]));&quot;&quot;)">
            <text:p/>
          </table:table-cell>
          <table:table-cell table:style-name="ce38" table:formula="of:=IF([.AA185]&lt;&gt;&quot;&quot;;[.AA185]-(SUMIF([.$B$10:.$B$229];[.$B185];[.I$10:.I$229])+SUMIF([.$B$10:.$B$9928];[.$B185];[.O$10:.O$9928]));&quot;&quot;)">
            <text:p/>
          </table:table-cell>
          <table:table-cell table:style-name="ce35" table:formula="of:=IF(AND([.U185]&lt;&gt;&quot;&quot;;[.T185]&lt;&gt;0);([.U185]-[.T185])/[.T185];IF(OR([.U185]&gt;0;[.U185]=&quot;&quot;);&quot;&quot;;0))">
            <text:p/>
          </table:table-cell>
          <table:table-cell table:style-name="ce38" table:formula="of:=IF([.$B185]&lt;&gt;[.$B184];IF(ISNA(VLOOKUP([.$B185];[$'Total Vagas'.$B$4:.$J$9960];3;0));&quot;-&quot;;VLOOKUP([.$B185];[$'Total Vagas'.$B$4:.$J$9960];3;0));&quot;&quot;)">
            <text:p/>
          </table:table-cell>
          <table:table-cell table:style-name="ce38" table:formula="of:=IF([.$B185]&lt;&gt;[.$B184];IF(ISNA(VLOOKUP([.$B185];[$'Total Vagas'.$B$4:.$J$9960];5;0));&quot;-&quot;;VLOOKUP([.$B185];[$'Total Vagas'.$B$4:.$J$9960];5;0));&quot;&quot;)">
            <text:p/>
          </table:table-cell>
          <table:table-cell table:style-name="ce35" table:formula="of:=IF(AND([.X185]&lt;&gt;&quot;-&quot;;[.X185]&lt;&gt;&quot;&quot;;[.W185]&gt;0);([.X185]-[.W185])/[.W185];IF(OR([.X185]&gt;0;[.X185]=&quot;&quot;);&quot;&quot;;0))">
            <text:p/>
          </table:table-cell>
          <table:table-cell table:style-name="ce38" table:formula="of:=IF([.$B185]&lt;&gt;[.$B184];IF(ISNA(VLOOKUP([.$B185];[$'Total Vagas'.$B$4:.$J$9960];7;0));&quot;-&quot;;VLOOKUP([.$B185];[$'Total Vagas'.$B$4:.$J$9960];7;0));&quot;&quot;)">
            <text:p/>
          </table:table-cell>
          <table:table-cell table:style-name="ce38" table:formula="of:=IF([.$B185]&lt;&gt;[.$B184];IF(ISNA(VLOOKUP([.$B185];[$'Total Vagas'.$B$4:.$J$9960];9;0));&quot;-&quot;;VLOOKUP([.$B185];[$'Total Vagas'.$B$4:.$J$9960];9;0));&quot;&quot;)">
            <text:p/>
          </table:table-cell>
          <table:table-cell table:style-name="ce35" table:formula="of:=IF(AND([.AA185]&lt;&gt;&quot;-&quot;;[.AA185]&lt;&gt;&quot;&quot;;[.Z185]&gt;0);([.AA185]-[.Z185])/[.Z185];IF(OR([.AA185]&gt;0;[.AA185]=&quot;&quot;);&quot;&quot;;0))">
            <text:p/>
          </table:table-cell>
          <table:table-cell table:style-name="ce44" table:formula="of:=SUM([.O185];[.N185];[.L185];[.K185];[.I185];[.H185];[.F185];[.E18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6]&lt;&gt;&quot;&quot;;[.W186]-(SUMIF([.$B$10:.$B$229];[.$B186];[.E$10:.E$229])+SUMIF([.$B$10:.$B$9928];[.$B186];[.K$10:.K$9928]));&quot;&quot;)">
            <text:p/>
          </table:table-cell>
          <table:table-cell table:style-name="ce38" table:formula="of:=IF([.X186]&lt;&gt;&quot;&quot;;[.X186]-(SUMIF([.$B$10:.$B$229];[.$B186];[.F$10:.F$229])+SUMIF([.$B$10:.$B$9928];[.$B186];[.L$10:.L$9928]));&quot;&quot;)">
            <text:p/>
          </table:table-cell>
          <table:table-cell table:style-name="ce35" table:formula="of:=IF(AND([.R186]&lt;&gt;&quot;&quot;;[.Q186]&lt;&gt;0);([.R186]-[.Q186])/[.Q186];IF(OR([.R186]&gt;0;[.R186]=&quot;&quot;);&quot;&quot;;0))">
            <text:p/>
          </table:table-cell>
          <table:table-cell table:style-name="ce38" table:formula="of:=IF([.Z186]&lt;&gt;&quot;&quot;;[.Z186]-(SUMIF([.$B$10:.$B$229];[.$B186];[.H$10:.H$229])+SUMIF([.$B$10:.$B$9928];[.$B186];[.N$10:.N$9928]));&quot;&quot;)">
            <text:p/>
          </table:table-cell>
          <table:table-cell table:style-name="ce38" table:formula="of:=IF([.AA186]&lt;&gt;&quot;&quot;;[.AA186]-(SUMIF([.$B$10:.$B$229];[.$B186];[.I$10:.I$229])+SUMIF([.$B$10:.$B$9928];[.$B186];[.O$10:.O$9928]));&quot;&quot;)">
            <text:p/>
          </table:table-cell>
          <table:table-cell table:style-name="ce35" table:formula="of:=IF(AND([.U186]&lt;&gt;&quot;&quot;;[.T186]&lt;&gt;0);([.U186]-[.T186])/[.T186];IF(OR([.U186]&gt;0;[.U186]=&quot;&quot;);&quot;&quot;;0))">
            <text:p/>
          </table:table-cell>
          <table:table-cell table:style-name="ce38" table:formula="of:=IF([.$B186]&lt;&gt;[.$B185];IF(ISNA(VLOOKUP([.$B186];[$'Total Vagas'.$B$4:.$J$9960];3;0));&quot;-&quot;;VLOOKUP([.$B186];[$'Total Vagas'.$B$4:.$J$9960];3;0));&quot;&quot;)">
            <text:p/>
          </table:table-cell>
          <table:table-cell table:style-name="ce38" table:formula="of:=IF([.$B186]&lt;&gt;[.$B185];IF(ISNA(VLOOKUP([.$B186];[$'Total Vagas'.$B$4:.$J$9960];5;0));&quot;-&quot;;VLOOKUP([.$B186];[$'Total Vagas'.$B$4:.$J$9960];5;0));&quot;&quot;)">
            <text:p/>
          </table:table-cell>
          <table:table-cell table:style-name="ce35" table:formula="of:=IF(AND([.X186]&lt;&gt;&quot;-&quot;;[.X186]&lt;&gt;&quot;&quot;;[.W186]&gt;0);([.X186]-[.W186])/[.W186];IF(OR([.X186]&gt;0;[.X186]=&quot;&quot;);&quot;&quot;;0))">
            <text:p/>
          </table:table-cell>
          <table:table-cell table:style-name="ce38" table:formula="of:=IF([.$B186]&lt;&gt;[.$B185];IF(ISNA(VLOOKUP([.$B186];[$'Total Vagas'.$B$4:.$J$9960];7;0));&quot;-&quot;;VLOOKUP([.$B186];[$'Total Vagas'.$B$4:.$J$9960];7;0));&quot;&quot;)">
            <text:p/>
          </table:table-cell>
          <table:table-cell table:style-name="ce38" table:formula="of:=IF([.$B186]&lt;&gt;[.$B185];IF(ISNA(VLOOKUP([.$B186];[$'Total Vagas'.$B$4:.$J$9960];9;0));&quot;-&quot;;VLOOKUP([.$B186];[$'Total Vagas'.$B$4:.$J$9960];9;0));&quot;&quot;)">
            <text:p/>
          </table:table-cell>
          <table:table-cell table:style-name="ce35" table:formula="of:=IF(AND([.AA186]&lt;&gt;&quot;-&quot;;[.AA186]&lt;&gt;&quot;&quot;;[.Z186]&gt;0);([.AA186]-[.Z186])/[.Z186];IF(OR([.AA186]&gt;0;[.AA186]=&quot;&quot;);&quot;&quot;;0))">
            <text:p/>
          </table:table-cell>
          <table:table-cell table:style-name="ce44" table:formula="of:=SUM([.O186];[.N186];[.L186];[.K186];[.I186];[.H186];[.F186];[.E186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1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5" calcext:value-type="percentage">
            <text:p>-5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7]&lt;&gt;&quot;&quot;;[.W187]-(SUMIF([.$B$10:.$B$229];[.$B187];[.E$10:.E$229])+SUMIF([.$B$10:.$B$9928];[.$B187];[.K$10:.K$9928]));&quot;&quot;)">
            <text:p/>
          </table:table-cell>
          <table:table-cell table:style-name="ce38" table:formula="of:=IF([.X187]&lt;&gt;&quot;&quot;;[.X187]-(SUMIF([.$B$10:.$B$229];[.$B187];[.F$10:.F$229])+SUMIF([.$B$10:.$B$9928];[.$B187];[.L$10:.L$9928]));&quot;&quot;)">
            <text:p/>
          </table:table-cell>
          <table:table-cell table:style-name="ce35" table:formula="of:=IF(AND([.R187]&lt;&gt;&quot;&quot;;[.Q187]&lt;&gt;0);([.R187]-[.Q187])/[.Q187];IF(OR([.R187]&gt;0;[.R187]=&quot;&quot;);&quot;&quot;;0))">
            <text:p/>
          </table:table-cell>
          <table:table-cell table:style-name="ce38" table:formula="of:=IF([.Z187]&lt;&gt;&quot;&quot;;[.Z187]-(SUMIF([.$B$10:.$B$229];[.$B187];[.H$10:.H$229])+SUMIF([.$B$10:.$B$9928];[.$B187];[.N$10:.N$9928]));&quot;&quot;)">
            <text:p/>
          </table:table-cell>
          <table:table-cell table:style-name="ce38" table:formula="of:=IF([.AA187]&lt;&gt;&quot;&quot;;[.AA187]-(SUMIF([.$B$10:.$B$229];[.$B187];[.I$10:.I$229])+SUMIF([.$B$10:.$B$9928];[.$B187];[.O$10:.O$9928]));&quot;&quot;)">
            <text:p/>
          </table:table-cell>
          <table:table-cell table:style-name="ce35" table:formula="of:=IF(AND([.U187]&lt;&gt;&quot;&quot;;[.T187]&lt;&gt;0);([.U187]-[.T187])/[.T187];IF(OR([.U187]&gt;0;[.U187]=&quot;&quot;);&quot;&quot;;0))">
            <text:p/>
          </table:table-cell>
          <table:table-cell table:style-name="ce38" table:formula="of:=IF([.$B187]&lt;&gt;[.$B186];IF(ISNA(VLOOKUP([.$B187];[$'Total Vagas'.$B$4:.$J$9960];3;0));&quot;-&quot;;VLOOKUP([.$B187];[$'Total Vagas'.$B$4:.$J$9960];3;0));&quot;&quot;)">
            <text:p/>
          </table:table-cell>
          <table:table-cell table:style-name="ce38" table:formula="of:=IF([.$B187]&lt;&gt;[.$B186];IF(ISNA(VLOOKUP([.$B187];[$'Total Vagas'.$B$4:.$J$9960];5;0));&quot;-&quot;;VLOOKUP([.$B187];[$'Total Vagas'.$B$4:.$J$9960];5;0));&quot;&quot;)">
            <text:p/>
          </table:table-cell>
          <table:table-cell table:style-name="ce35" table:formula="of:=IF(AND([.X187]&lt;&gt;&quot;-&quot;;[.X187]&lt;&gt;&quot;&quot;;[.W187]&gt;0);([.X187]-[.W187])/[.W187];IF(OR([.X187]&gt;0;[.X187]=&quot;&quot;);&quot;&quot;;0))">
            <text:p/>
          </table:table-cell>
          <table:table-cell table:style-name="ce38" table:formula="of:=IF([.$B187]&lt;&gt;[.$B186];IF(ISNA(VLOOKUP([.$B187];[$'Total Vagas'.$B$4:.$J$9960];7;0));&quot;-&quot;;VLOOKUP([.$B187];[$'Total Vagas'.$B$4:.$J$9960];7;0));&quot;&quot;)">
            <text:p/>
          </table:table-cell>
          <table:table-cell table:style-name="ce38" table:formula="of:=IF([.$B187]&lt;&gt;[.$B186];IF(ISNA(VLOOKUP([.$B187];[$'Total Vagas'.$B$4:.$J$9960];9;0));&quot;-&quot;;VLOOKUP([.$B187];[$'Total Vagas'.$B$4:.$J$9960];9;0));&quot;&quot;)">
            <text:p/>
          </table:table-cell>
          <table:table-cell table:style-name="ce35" table:formula="of:=IF(AND([.AA187]&lt;&gt;&quot;-&quot;;[.AA187]&lt;&gt;&quot;&quot;;[.Z187]&gt;0);([.AA187]-[.Z187])/[.Z187];IF(OR([.AA187]&gt;0;[.AA187]=&quot;&quot;);&quot;&quot;;0))">
            <text:p/>
          </table:table-cell>
          <table:table-cell table:style-name="ce44" table:formula="of:=SUM([.O187];[.N187];[.L187];[.K187];[.I187];[.H187];[.F187];[.E187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TELEFONISTA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2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8]&lt;&gt;&quot;&quot;;[.W188]-(SUMIF([.$B$10:.$B$229];[.$B188];[.E$10:.E$229])+SUMIF([.$B$10:.$B$9928];[.$B188];[.K$10:.K$9928]));&quot;&quot;)">
            <text:p/>
          </table:table-cell>
          <table:table-cell table:style-name="ce38" table:formula="of:=IF([.X188]&lt;&gt;&quot;&quot;;[.X188]-(SUMIF([.$B$10:.$B$229];[.$B188];[.F$10:.F$229])+SUMIF([.$B$10:.$B$9928];[.$B188];[.L$10:.L$9928]));&quot;&quot;)">
            <text:p/>
          </table:table-cell>
          <table:table-cell table:style-name="ce35" table:formula="of:=IF(AND([.R188]&lt;&gt;&quot;&quot;;[.Q188]&lt;&gt;0);([.R188]-[.Q188])/[.Q188];IF(OR([.R188]&gt;0;[.R188]=&quot;&quot;);&quot;&quot;;0))">
            <text:p/>
          </table:table-cell>
          <table:table-cell table:style-name="ce38" table:formula="of:=IF([.Z188]&lt;&gt;&quot;&quot;;[.Z188]-(SUMIF([.$B$10:.$B$229];[.$B188];[.H$10:.H$229])+SUMIF([.$B$10:.$B$9928];[.$B188];[.N$10:.N$9928]));&quot;&quot;)">
            <text:p/>
          </table:table-cell>
          <table:table-cell table:style-name="ce38" table:formula="of:=IF([.AA188]&lt;&gt;&quot;&quot;;[.AA188]-(SUMIF([.$B$10:.$B$229];[.$B188];[.I$10:.I$229])+SUMIF([.$B$10:.$B$9928];[.$B188];[.O$10:.O$9928]));&quot;&quot;)">
            <text:p/>
          </table:table-cell>
          <table:table-cell table:style-name="ce35" table:formula="of:=IF(AND([.U188]&lt;&gt;&quot;&quot;;[.T188]&lt;&gt;0);([.U188]-[.T188])/[.T188];IF(OR([.U188]&gt;0;[.U188]=&quot;&quot;);&quot;&quot;;0))">
            <text:p/>
          </table:table-cell>
          <table:table-cell table:style-name="ce38" table:formula="of:=IF([.$B188]&lt;&gt;[.$B187];IF(ISNA(VLOOKUP([.$B188];[$'Total Vagas'.$B$4:.$J$9960];3;0));&quot;-&quot;;VLOOKUP([.$B188];[$'Total Vagas'.$B$4:.$J$9960];3;0));&quot;&quot;)">
            <text:p/>
          </table:table-cell>
          <table:table-cell table:style-name="ce38" table:formula="of:=IF([.$B188]&lt;&gt;[.$B187];IF(ISNA(VLOOKUP([.$B188];[$'Total Vagas'.$B$4:.$J$9960];5;0));&quot;-&quot;;VLOOKUP([.$B188];[$'Total Vagas'.$B$4:.$J$9960];5;0));&quot;&quot;)">
            <text:p/>
          </table:table-cell>
          <table:table-cell table:style-name="ce35" table:formula="of:=IF(AND([.X188]&lt;&gt;&quot;-&quot;;[.X188]&lt;&gt;&quot;&quot;;[.W188]&gt;0);([.X188]-[.W188])/[.W188];IF(OR([.X188]&gt;0;[.X188]=&quot;&quot;);&quot;&quot;;0))">
            <text:p/>
          </table:table-cell>
          <table:table-cell table:style-name="ce38" table:formula="of:=IF([.$B188]&lt;&gt;[.$B187];IF(ISNA(VLOOKUP([.$B188];[$'Total Vagas'.$B$4:.$J$9960];7;0));&quot;-&quot;;VLOOKUP([.$B188];[$'Total Vagas'.$B$4:.$J$9960];7;0));&quot;&quot;)">
            <text:p/>
          </table:table-cell>
          <table:table-cell table:style-name="ce38" table:formula="of:=IF([.$B188]&lt;&gt;[.$B187];IF(ISNA(VLOOKUP([.$B188];[$'Total Vagas'.$B$4:.$J$9960];9;0));&quot;-&quot;;VLOOKUP([.$B188];[$'Total Vagas'.$B$4:.$J$9960];9;0));&quot;&quot;)">
            <text:p/>
          </table:table-cell>
          <table:table-cell table:style-name="ce35" table:formula="of:=IF(AND([.AA188]&lt;&gt;&quot;-&quot;;[.AA188]&lt;&gt;&quot;&quot;;[.Z188]&gt;0);([.AA188]-[.Z188])/[.Z188];IF(OR([.AA188]&gt;0;[.AA188]=&quot;&quot;);&quot;&quot;;0))">
            <text:p/>
          </table:table-cell>
          <table:table-cell table:style-name="ce44" table:formula="of:=SUM([.O188];[.N188];[.L188];[.K188];[.I188];[.H188];[.F188];[.E188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FPJNF23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89]&lt;&gt;&quot;&quot;;[.W189]-(SUMIF([.$B$10:.$B$229];[.$B189];[.E$10:.E$229])+SUMIF([.$B$10:.$B$9928];[.$B189];[.K$10:.K$9928]));&quot;&quot;)" office:value-type="float" office:value="0" calcext:value-type="float">
            <text:p>0</text:p>
          </table:table-cell>
          <table:table-cell table:style-name="ce38" table:formula="of:=IF([.X189]&lt;&gt;&quot;&quot;;[.X189]-(SUMIF([.$B$10:.$B$229];[.$B189];[.F$10:.F$229])+SUMIF([.$B$10:.$B$9928];[.$B189];[.L$10:.L$9928]));&quot;&quot;)" office:value-type="float" office:value="0" calcext:value-type="float">
            <text:p>0</text:p>
          </table:table-cell>
          <table:table-cell table:style-name="ce35" table:formula="of:=IF(AND([.R189]&lt;&gt;&quot;&quot;;[.Q189]&lt;&gt;0);([.R189]-[.Q189])/[.Q189];IF(OR([.R189]&gt;0;[.R189]=&quot;&quot;);&quot;&quot;;0))" office:value-type="percentage" office:value="0" calcext:value-type="percentage">
            <text:p>0,00%</text:p>
          </table:table-cell>
          <table:table-cell table:style-name="ce38" table:formula="of:=IF([.Z189]&lt;&gt;&quot;&quot;;[.Z189]-(SUMIF([.$B$10:.$B$229];[.$B189];[.H$10:.H$229])+SUMIF([.$B$10:.$B$9928];[.$B189];[.N$10:.N$9928]));&quot;&quot;)" office:value-type="float" office:value="-2" calcext:value-type="float">
            <text:p>-2</text:p>
          </table:table-cell>
          <table:table-cell table:style-name="ce38" table:formula="of:=IF([.AA189]&lt;&gt;&quot;&quot;;[.AA189]-(SUMIF([.$B$10:.$B$229];[.$B189];[.I$10:.I$229])+SUMIF([.$B$10:.$B$9928];[.$B189];[.O$10:.O$9928]));&quot;&quot;)" office:value-type="float" office:value="0" calcext:value-type="float">
            <text:p>0</text:p>
          </table:table-cell>
          <table:table-cell table:style-name="ce35" table:formula="of:=IF(AND([.U189]&lt;&gt;&quot;&quot;;[.T189]&lt;&gt;0);([.U189]-[.T189])/[.T189];IF(OR([.U189]&gt;0;[.U189]=&quot;&quot;);&quot;&quot;;0))" office:value-type="percentage" office:value="-1" calcext:value-type="percentage">
            <text:p>-100,00%</text:p>
          </table:table-cell>
          <table:table-cell table:style-name="ce38" table:formula="of:=IF([.$B189]&lt;&gt;[.$B188];IF(ISNA(VLOOKUP([.$B189];[$'Total Vagas'.$B$4:.$J$9960];3;0));&quot;-&quot;;VLOOKUP([.$B189];[$'Total Vagas'.$B$4:.$J$9960];3;0));&quot;&quot;)" office:value-type="float" office:value="0" calcext:value-type="float">
            <text:p>0</text:p>
          </table:table-cell>
          <table:table-cell table:style-name="ce38" table:formula="of:=IF([.$B189]&lt;&gt;[.$B188];IF(ISNA(VLOOKUP([.$B189];[$'Total Vagas'.$B$4:.$J$9960];5;0));&quot;-&quot;;VLOOKUP([.$B189];[$'Total Vagas'.$B$4:.$J$9960];5;0));&quot;&quot;)" office:value-type="float" office:value="0" calcext:value-type="float">
            <text:p>0</text:p>
          </table:table-cell>
          <table:table-cell table:style-name="ce35" table:formula="of:=IF(AND([.X189]&lt;&gt;&quot;-&quot;;[.X189]&lt;&gt;&quot;&quot;;[.W189]&gt;0);([.X189]-[.W189])/[.W189];IF(OR([.X189]&gt;0;[.X189]=&quot;&quot;);&quot;&quot;;0))" office:value-type="percentage" office:value="0" calcext:value-type="percentage">
            <text:p>0,00%</text:p>
          </table:table-cell>
          <table:table-cell table:style-name="ce38" table:formula="of:=IF([.$B189]&lt;&gt;[.$B188];IF(ISNA(VLOOKUP([.$B189];[$'Total Vagas'.$B$4:.$J$9960];7;0));&quot;-&quot;;VLOOKUP([.$B189];[$'Total Vagas'.$B$4:.$J$9960];7;0));&quot;&quot;)" office:value-type="float" office:value="7" calcext:value-type="float">
            <text:p>7</text:p>
          </table:table-cell>
          <table:table-cell table:style-name="ce38" table:formula="of:=IF([.$B189]&lt;&gt;[.$B188];IF(ISNA(VLOOKUP([.$B189];[$'Total Vagas'.$B$4:.$J$9960];9;0));&quot;-&quot;;VLOOKUP([.$B189];[$'Total Vagas'.$B$4:.$J$9960];9;0));&quot;&quot;)" office:value-type="float" office:value="8" calcext:value-type="float">
            <text:p>8</text:p>
          </table:table-cell>
          <table:table-cell table:style-name="ce35" table:formula="of:=IF(AND([.AA189]&lt;&gt;&quot;-&quot;;[.AA189]&lt;&gt;&quot;&quot;;[.Z189]&gt;0);([.AA189]-[.Z189])/[.Z189];IF(OR([.AA189]&gt;0;[.AA189]=&quot;&quot;);&quot;&quot;;0))" office:value-type="percentage" office:value="0.142857142857143" calcext:value-type="percentage">
            <text:p>14,29%</text:p>
          </table:table-cell>
          <table:table-cell table:style-name="ce44" table:formula="of:=SUM([.O189];[.N189];[.L189];[.K189];[.I189];[.H189];[.F189];[.E18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-0.6666666666666" calcext:value-type="percentage">
            <text:p>-66,67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0]&lt;&gt;&quot;&quot;;[.W190]-(SUMIF([.$B$10:.$B$229];[.$B190];[.E$10:.E$229])+SUMIF([.$B$10:.$B$9928];[.$B190];[.K$10:.K$9928]));&quot;&quot;)">
            <text:p/>
          </table:table-cell>
          <table:table-cell table:style-name="ce38" table:formula="of:=IF([.X190]&lt;&gt;&quot;&quot;;[.X190]-(SUMIF([.$B$10:.$B$229];[.$B190];[.F$10:.F$229])+SUMIF([.$B$10:.$B$9928];[.$B190];[.L$10:.L$9928]));&quot;&quot;)">
            <text:p/>
          </table:table-cell>
          <table:table-cell table:style-name="ce35" table:formula="of:=IF(AND([.R190]&lt;&gt;&quot;&quot;;[.Q190]&lt;&gt;0);([.R190]-[.Q190])/[.Q190];IF(OR([.R190]&gt;0;[.R190]=&quot;&quot;);&quot;&quot;;0))">
            <text:p/>
          </table:table-cell>
          <table:table-cell table:style-name="ce38" table:formula="of:=IF([.Z190]&lt;&gt;&quot;&quot;;[.Z190]-(SUMIF([.$B$10:.$B$229];[.$B190];[.H$10:.H$229])+SUMIF([.$B$10:.$B$9928];[.$B190];[.N$10:.N$9928]));&quot;&quot;)">
            <text:p/>
          </table:table-cell>
          <table:table-cell table:style-name="ce38" table:formula="of:=IF([.AA190]&lt;&gt;&quot;&quot;;[.AA190]-(SUMIF([.$B$10:.$B$229];[.$B190];[.I$10:.I$229])+SUMIF([.$B$10:.$B$9928];[.$B190];[.O$10:.O$9928]));&quot;&quot;)">
            <text:p/>
          </table:table-cell>
          <table:table-cell table:style-name="ce35" table:formula="of:=IF(AND([.U190]&lt;&gt;&quot;&quot;;[.T190]&lt;&gt;0);([.U190]-[.T190])/[.T190];IF(OR([.U190]&gt;0;[.U190]=&quot;&quot;);&quot;&quot;;0))">
            <text:p/>
          </table:table-cell>
          <table:table-cell table:style-name="ce38" table:formula="of:=IF([.$B190]&lt;&gt;[.$B189];IF(ISNA(VLOOKUP([.$B190];[$'Total Vagas'.$B$4:.$J$9960];3;0));&quot;-&quot;;VLOOKUP([.$B190];[$'Total Vagas'.$B$4:.$J$9960];3;0));&quot;&quot;)">
            <text:p/>
          </table:table-cell>
          <table:table-cell table:style-name="ce38" table:formula="of:=IF([.$B190]&lt;&gt;[.$B189];IF(ISNA(VLOOKUP([.$B190];[$'Total Vagas'.$B$4:.$J$9960];5;0));&quot;-&quot;;VLOOKUP([.$B190];[$'Total Vagas'.$B$4:.$J$9960];5;0));&quot;&quot;)">
            <text:p/>
          </table:table-cell>
          <table:table-cell table:style-name="ce35" table:formula="of:=IF(AND([.X190]&lt;&gt;&quot;-&quot;;[.X190]&lt;&gt;&quot;&quot;;[.W190]&gt;0);([.X190]-[.W190])/[.W190];IF(OR([.X190]&gt;0;[.X190]=&quot;&quot;);&quot;&quot;;0))">
            <text:p/>
          </table:table-cell>
          <table:table-cell table:style-name="ce38" table:formula="of:=IF([.$B190]&lt;&gt;[.$B189];IF(ISNA(VLOOKUP([.$B190];[$'Total Vagas'.$B$4:.$J$9960];7;0));&quot;-&quot;;VLOOKUP([.$B190];[$'Total Vagas'.$B$4:.$J$9960];7;0));&quot;&quot;)">
            <text:p/>
          </table:table-cell>
          <table:table-cell table:style-name="ce38" table:formula="of:=IF([.$B190]&lt;&gt;[.$B189];IF(ISNA(VLOOKUP([.$B190];[$'Total Vagas'.$B$4:.$J$9960];9;0));&quot;-&quot;;VLOOKUP([.$B190];[$'Total Vagas'.$B$4:.$J$9960];9;0));&quot;&quot;)">
            <text:p/>
          </table:table-cell>
          <table:table-cell table:style-name="ce35" table:formula="of:=IF(AND([.AA190]&lt;&gt;&quot;-&quot;;[.AA190]&lt;&gt;&quot;&quot;;[.Z190]&gt;0);([.AA190]-[.Z190])/[.Z190];IF(OR([.AA190]&gt;0;[.AA190]=&quot;&quot;);&quot;&quot;;0))">
            <text:p/>
          </table:table-cell>
          <table:table-cell table:style-name="ce44" table:formula="of:=SUM([.O190];[.N190];[.L190];[.K190];[.I190];[.H190];[.F190];[.E190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5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1]&lt;&gt;&quot;&quot;;[.W191]-(SUMIF([.$B$10:.$B$229];[.$B191];[.E$10:.E$229])+SUMIF([.$B$10:.$B$9928];[.$B191];[.K$10:.K$9928]));&quot;&quot;)">
            <text:p/>
          </table:table-cell>
          <table:table-cell table:style-name="ce38" table:formula="of:=IF([.X191]&lt;&gt;&quot;&quot;;[.X191]-(SUMIF([.$B$10:.$B$229];[.$B191];[.F$10:.F$229])+SUMIF([.$B$10:.$B$9928];[.$B191];[.L$10:.L$9928]));&quot;&quot;)">
            <text:p/>
          </table:table-cell>
          <table:table-cell table:style-name="ce35" table:formula="of:=IF(AND([.R191]&lt;&gt;&quot;&quot;;[.Q191]&lt;&gt;0);([.R191]-[.Q191])/[.Q191];IF(OR([.R191]&gt;0;[.R191]=&quot;&quot;);&quot;&quot;;0))">
            <text:p/>
          </table:table-cell>
          <table:table-cell table:style-name="ce38" table:formula="of:=IF([.Z191]&lt;&gt;&quot;&quot;;[.Z191]-(SUMIF([.$B$10:.$B$229];[.$B191];[.H$10:.H$229])+SUMIF([.$B$10:.$B$9928];[.$B191];[.N$10:.N$9928]));&quot;&quot;)">
            <text:p/>
          </table:table-cell>
          <table:table-cell table:style-name="ce38" table:formula="of:=IF([.AA191]&lt;&gt;&quot;&quot;;[.AA191]-(SUMIF([.$B$10:.$B$229];[.$B191];[.I$10:.I$229])+SUMIF([.$B$10:.$B$9928];[.$B191];[.O$10:.O$9928]));&quot;&quot;)">
            <text:p/>
          </table:table-cell>
          <table:table-cell table:style-name="ce35" table:formula="of:=IF(AND([.U191]&lt;&gt;&quot;&quot;;[.T191]&lt;&gt;0);([.U191]-[.T191])/[.T191];IF(OR([.U191]&gt;0;[.U191]=&quot;&quot;);&quot;&quot;;0))">
            <text:p/>
          </table:table-cell>
          <table:table-cell table:style-name="ce38" table:formula="of:=IF([.$B191]&lt;&gt;[.$B190];IF(ISNA(VLOOKUP([.$B191];[$'Total Vagas'.$B$4:.$J$9960];3;0));&quot;-&quot;;VLOOKUP([.$B191];[$'Total Vagas'.$B$4:.$J$9960];3;0));&quot;&quot;)">
            <text:p/>
          </table:table-cell>
          <table:table-cell table:style-name="ce38" table:formula="of:=IF([.$B191]&lt;&gt;[.$B190];IF(ISNA(VLOOKUP([.$B191];[$'Total Vagas'.$B$4:.$J$9960];5;0));&quot;-&quot;;VLOOKUP([.$B191];[$'Total Vagas'.$B$4:.$J$9960];5;0));&quot;&quot;)">
            <text:p/>
          </table:table-cell>
          <table:table-cell table:style-name="ce35" table:formula="of:=IF(AND([.X191]&lt;&gt;&quot;-&quot;;[.X191]&lt;&gt;&quot;&quot;;[.W191]&gt;0);([.X191]-[.W191])/[.W191];IF(OR([.X191]&gt;0;[.X191]=&quot;&quot;);&quot;&quot;;0))">
            <text:p/>
          </table:table-cell>
          <table:table-cell table:style-name="ce38" table:formula="of:=IF([.$B191]&lt;&gt;[.$B190];IF(ISNA(VLOOKUP([.$B191];[$'Total Vagas'.$B$4:.$J$9960];7;0));&quot;-&quot;;VLOOKUP([.$B191];[$'Total Vagas'.$B$4:.$J$9960];7;0));&quot;&quot;)">
            <text:p/>
          </table:table-cell>
          <table:table-cell table:style-name="ce38" table:formula="of:=IF([.$B191]&lt;&gt;[.$B190];IF(ISNA(VLOOKUP([.$B191];[$'Total Vagas'.$B$4:.$J$9960];9;0));&quot;-&quot;;VLOOKUP([.$B191];[$'Total Vagas'.$B$4:.$J$9960];9;0));&quot;&quot;)">
            <text:p/>
          </table:table-cell>
          <table:table-cell table:style-name="ce35" table:formula="of:=IF(AND([.AA191]&lt;&gt;&quot;-&quot;;[.AA191]&lt;&gt;&quot;&quot;;[.Z191]&gt;0);([.AA191]-[.Z191])/[.Z191];IF(OR([.AA191]&gt;0;[.AA191]=&quot;&quot;);&quot;&quot;;0))">
            <text:p/>
          </table:table-cell>
          <table:table-cell table:style-name="ce44" table:formula="of:=SUM([.O191];[.N191];[.L191];[.K191];[.I191];[.H191];[.F191];[.E191])" office:value-type="float" office:value="3" calcext:value-type="float">
            <text:p>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3" calcext:value-type="float">
            <text:p>3</text:p>
          </table:covered-table-cell>
          <table:table-cell table:style-name="ce15" office:value-type="string" calcext:value-type="string">
            <text:p>VIGIA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6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24" office:value-type="float" office:value="4" calcext:value-type="float">
            <text:p>4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percentage" office:value="0" calcext:value-type="percentage">
            <text:p>0,00%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2]&lt;&gt;&quot;&quot;;[.W192]-(SUMIF([.$B$10:.$B$229];[.$B192];[.E$10:.E$229])+SUMIF([.$B$10:.$B$9928];[.$B192];[.K$10:.K$9928]));&quot;&quot;)">
            <text:p/>
          </table:table-cell>
          <table:table-cell table:style-name="ce38" table:formula="of:=IF([.X192]&lt;&gt;&quot;&quot;;[.X192]-(SUMIF([.$B$10:.$B$229];[.$B192];[.F$10:.F$229])+SUMIF([.$B$10:.$B$9928];[.$B192];[.L$10:.L$9928]));&quot;&quot;)">
            <text:p/>
          </table:table-cell>
          <table:table-cell table:style-name="ce35" table:formula="of:=IF(AND([.R192]&lt;&gt;&quot;&quot;;[.Q192]&lt;&gt;0);([.R192]-[.Q192])/[.Q192];IF(OR([.R192]&gt;0;[.R192]=&quot;&quot;);&quot;&quot;;0))">
            <text:p/>
          </table:table-cell>
          <table:table-cell table:style-name="ce38" table:formula="of:=IF([.Z192]&lt;&gt;&quot;&quot;;[.Z192]-(SUMIF([.$B$10:.$B$229];[.$B192];[.H$10:.H$229])+SUMIF([.$B$10:.$B$9928];[.$B192];[.N$10:.N$9928]));&quot;&quot;)">
            <text:p/>
          </table:table-cell>
          <table:table-cell table:style-name="ce38" table:formula="of:=IF([.AA192]&lt;&gt;&quot;&quot;;[.AA192]-(SUMIF([.$B$10:.$B$229];[.$B192];[.I$10:.I$229])+SUMIF([.$B$10:.$B$9928];[.$B192];[.O$10:.O$9928]));&quot;&quot;)">
            <text:p/>
          </table:table-cell>
          <table:table-cell table:style-name="ce35" table:formula="of:=IF(AND([.U192]&lt;&gt;&quot;&quot;;[.T192]&lt;&gt;0);([.U192]-[.T192])/[.T192];IF(OR([.U192]&gt;0;[.U192]=&quot;&quot;);&quot;&quot;;0))">
            <text:p/>
          </table:table-cell>
          <table:table-cell table:style-name="ce38" table:formula="of:=IF([.$B192]&lt;&gt;[.$B191];IF(ISNA(VLOOKUP([.$B192];[$'Total Vagas'.$B$4:.$J$9960];3;0));&quot;-&quot;;VLOOKUP([.$B192];[$'Total Vagas'.$B$4:.$J$9960];3;0));&quot;&quot;)">
            <text:p/>
          </table:table-cell>
          <table:table-cell table:style-name="ce38" table:formula="of:=IF([.$B192]&lt;&gt;[.$B191];IF(ISNA(VLOOKUP([.$B192];[$'Total Vagas'.$B$4:.$J$9960];5;0));&quot;-&quot;;VLOOKUP([.$B192];[$'Total Vagas'.$B$4:.$J$9960];5;0));&quot;&quot;)">
            <text:p/>
          </table:table-cell>
          <table:table-cell table:style-name="ce35" table:formula="of:=IF(AND([.X192]&lt;&gt;&quot;-&quot;;[.X192]&lt;&gt;&quot;&quot;;[.W192]&gt;0);([.X192]-[.W192])/[.W192];IF(OR([.X192]&gt;0;[.X192]=&quot;&quot;);&quot;&quot;;0))">
            <text:p/>
          </table:table-cell>
          <table:table-cell table:style-name="ce38" table:formula="of:=IF([.$B192]&lt;&gt;[.$B191];IF(ISNA(VLOOKUP([.$B192];[$'Total Vagas'.$B$4:.$J$9960];7;0));&quot;-&quot;;VLOOKUP([.$B192];[$'Total Vagas'.$B$4:.$J$9960];7;0));&quot;&quot;)">
            <text:p/>
          </table:table-cell>
          <table:table-cell table:style-name="ce38" table:formula="of:=IF([.$B192]&lt;&gt;[.$B191];IF(ISNA(VLOOKUP([.$B192];[$'Total Vagas'.$B$4:.$J$9960];9;0));&quot;-&quot;;VLOOKUP([.$B192];[$'Total Vagas'.$B$4:.$J$9960];9;0));&quot;&quot;)">
            <text:p/>
          </table:table-cell>
          <table:table-cell table:style-name="ce35" table:formula="of:=IF(AND([.AA192]&lt;&gt;&quot;-&quot;;[.AA192]&lt;&gt;&quot;&quot;;[.Z192]&gt;0);([.AA192]-[.Z192])/[.Z192];IF(OR([.AA192]&gt;0;[.AA192]=&quot;&quot;);&quot;&quot;;0))">
            <text:p/>
          </table:table-cell>
          <table:table-cell table:style-name="ce44" table:formula="of:=SUM([.O192];[.N192];[.L192];[.K192];[.I192];[.H192];[.F192];[.E192])" office:value-type="float" office:value="8" calcext:value-type="float">
            <text:p>8</text:p>
          </table:table-cell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1" table:number-rows-spanned="37">
            <text:p>OFICIAL DE JUSTIÇA</text:p>
          </table:table-cell>
          <table:table-cell table:style-name="ce15" office:value-type="string" calcext:value-type="string">
            <text:p>OFICIAL DE JUSTIÇA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3]&lt;&gt;&quot;&quot;;[.W193]-(SUMIF([.$B$10:.$B$229];[.$B193];[.E$10:.E$229])+SUMIF([.$B$10:.$B$9928];[.$B193];[.K$10:.K$9928]));&quot;&quot;)" office:value-type="float" office:value="0" calcext:value-type="float">
            <text:p>0</text:p>
          </table:table-cell>
          <table:table-cell table:style-name="ce38" table:formula="of:=IF([.X193]&lt;&gt;&quot;&quot;;[.X193]-(SUMIF([.$B$10:.$B$229];[.$B193];[.F$10:.F$229])+SUMIF([.$B$10:.$B$9928];[.$B193];[.L$10:.L$9928]));&quot;&quot;)" office:value-type="float" office:value="0" calcext:value-type="float">
            <text:p>0</text:p>
          </table:table-cell>
          <table:table-cell table:style-name="ce35" table:formula="of:=IF(AND([.R193]&lt;&gt;&quot;&quot;;[.Q193]&lt;&gt;0);([.R193]-[.Q193])/[.Q193];IF(OR([.R193]&gt;0;[.R193]=&quot;&quot;);&quot;&quot;;0))" office:value-type="percentage" office:value="0" calcext:value-type="percentage">
            <text:p>0,00%</text:p>
          </table:table-cell>
          <table:table-cell table:style-name="ce38" table:formula="of:=IF([.Z193]&lt;&gt;&quot;&quot;;[.Z193]-(SUMIF([.$B$10:.$B$229];[.$B193];[.H$10:.H$229])+SUMIF([.$B$10:.$B$9928];[.$B193];[.N$10:.N$9928]));&quot;&quot;)" office:value-type="float" office:value="9" calcext:value-type="float">
            <text:p>9</text:p>
          </table:table-cell>
          <table:table-cell table:style-name="ce38" table:formula="of:=IF([.AA193]&lt;&gt;&quot;&quot;;[.AA193]-(SUMIF([.$B$10:.$B$229];[.$B193];[.I$10:.I$229])+SUMIF([.$B$10:.$B$9928];[.$B193];[.O$10:.O$9928]));&quot;&quot;)" office:value-type="float" office:value="0" calcext:value-type="float">
            <text:p>0</text:p>
          </table:table-cell>
          <table:table-cell table:style-name="ce35" table:formula="of:=IF(AND([.U193]&lt;&gt;&quot;&quot;;[.T193]&lt;&gt;0);([.U193]-[.T193])/[.T193];IF(OR([.U193]&gt;0;[.U193]=&quot;&quot;);&quot;&quot;;0))" office:value-type="percentage" office:value="-1" calcext:value-type="percentage">
            <text:p>-100,00%</text:p>
          </table:table-cell>
          <table:table-cell table:style-name="ce38" table:formula="of:=IF([.$B193]&lt;&gt;[.$B192];IF(ISNA(VLOOKUP([.$B193];[$'Total Vagas'.$B$4:.$J$9960];3;0));&quot;-&quot;;VLOOKUP([.$B193];[$'Total Vagas'.$B$4:.$J$9960];3;0));&quot;&quot;)" office:value-type="float" office:value="1" calcext:value-type="float">
            <text:p>1</text:p>
          </table:table-cell>
          <table:table-cell table:style-name="ce38" table:formula="of:=IF([.$B193]&lt;&gt;[.$B192];IF(ISNA(VLOOKUP([.$B193];[$'Total Vagas'.$B$4:.$J$9960];5;0));&quot;-&quot;;VLOOKUP([.$B193];[$'Total Vagas'.$B$4:.$J$9960];5;0));&quot;&quot;)" office:value-type="float" office:value="1" calcext:value-type="float">
            <text:p>1</text:p>
          </table:table-cell>
          <table:table-cell table:style-name="ce35" table:formula="of:=IF(AND([.X193]&lt;&gt;&quot;-&quot;;[.X193]&lt;&gt;&quot;&quot;;[.W193]&gt;0);([.X193]-[.W193])/[.W193];IF(OR([.X193]&gt;0;[.X193]=&quot;&quot;);&quot;&quot;;0))" office:value-type="percentage" office:value="0" calcext:value-type="percentage">
            <text:p>0,00%</text:p>
          </table:table-cell>
          <table:table-cell table:style-name="ce38" table:formula="of:=IF([.$B193]&lt;&gt;[.$B192];IF(ISNA(VLOOKUP([.$B193];[$'Total Vagas'.$B$4:.$J$9960];7;0));&quot;-&quot;;VLOOKUP([.$B193];[$'Total Vagas'.$B$4:.$J$9960];7;0));&quot;&quot;)" office:value-type="float" office:value="9" calcext:value-type="float">
            <text:p>9</text:p>
          </table:table-cell>
          <table:table-cell table:style-name="ce38" table:formula="of:=IF([.$B193]&lt;&gt;[.$B192];IF(ISNA(VLOOKUP([.$B193];[$'Total Vagas'.$B$4:.$J$9960];9;0));&quot;-&quot;;VLOOKUP([.$B193];[$'Total Vagas'.$B$4:.$J$9960];9;0));&quot;&quot;)" office:value-type="float" office:value="0" calcext:value-type="float">
            <text:p>0</text:p>
          </table:table-cell>
          <table:table-cell table:style-name="ce35" table:formula="of:=IF(AND([.AA193]&lt;&gt;&quot;-&quot;;[.AA193]&lt;&gt;&quot;&quot;;[.Z193]&gt;0);([.AA193]-[.Z193])/[.Z193];IF(OR([.AA193]&gt;0;[.AA193]=&quot;&quot;);&quot;&quot;;0))" office:value-type="percentage" office:value="-1" calcext:value-type="percentage">
            <text:p>-100,00%</text:p>
          </table:table-cell>
          <table:table-cell table:style-name="ce44" table:formula="of:=SUM([.O193];[.N193];[.L193];[.K193];[.I193];[.H193];[.F193];[.E193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3</text:p>
          </table:table-cell>
          <table:table-cell table:style-name="ce2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4]&lt;&gt;&quot;&quot;;[.W194]-(SUMIF([.$B$10:.$B$229];[.$B194];[.E$10:.E$229])+SUMIF([.$B$10:.$B$9928];[.$B194];[.K$10:.K$9928]));&quot;&quot;)" office:value-type="float" office:value="154" calcext:value-type="float">
            <text:p>154</text:p>
          </table:table-cell>
          <table:table-cell table:style-name="ce38" table:formula="of:=IF([.X194]&lt;&gt;&quot;&quot;;[.X194]-(SUMIF([.$B$10:.$B$229];[.$B194];[.F$10:.F$229])+SUMIF([.$B$10:.$B$9928];[.$B194];[.L$10:.L$9928]));&quot;&quot;)" office:value-type="float" office:value="2" calcext:value-type="float">
            <text:p>2</text:p>
          </table:table-cell>
          <table:table-cell table:style-name="ce35" table:formula="of:=IF(AND([.R194]&lt;&gt;&quot;&quot;;[.Q194]&lt;&gt;0);([.R194]-[.Q194])/[.Q194];IF(OR([.R194]&gt;0;[.R194]=&quot;&quot;);&quot;&quot;;0))" office:value-type="percentage" office:value="-0.987012987012987" calcext:value-type="percentage">
            <text:p>-98,70%</text:p>
          </table:table-cell>
          <table:table-cell table:style-name="ce38" table:formula="of:=IF([.Z194]&lt;&gt;&quot;&quot;;[.Z194]-(SUMIF([.$B$10:.$B$229];[.$B194];[.H$10:.H$229])+SUMIF([.$B$10:.$B$9928];[.$B194];[.N$10:.N$9928]));&quot;&quot;)" office:value-type="float" office:value="0" calcext:value-type="float">
            <text:p>0</text:p>
          </table:table-cell>
          <table:table-cell table:style-name="ce38" table:formula="of:=IF([.AA194]&lt;&gt;&quot;&quot;;[.AA194]-(SUMIF([.$B$10:.$B$229];[.$B194];[.I$10:.I$229])+SUMIF([.$B$10:.$B$9928];[.$B194];[.O$10:.O$9928]));&quot;&quot;)" office:value-type="float" office:value="0" calcext:value-type="float">
            <text:p>0</text:p>
          </table:table-cell>
          <table:table-cell table:style-name="ce35" table:formula="of:=IF(AND([.U194]&lt;&gt;&quot;&quot;;[.T194]&lt;&gt;0);([.U194]-[.T194])/[.T194];IF(OR([.U194]&gt;0;[.U194]=&quot;&quot;);&quot;&quot;;0))" office:value-type="percentage" office:value="0" calcext:value-type="percentage">
            <text:p>0,00%</text:p>
          </table:table-cell>
          <table:table-cell table:style-name="ce38" table:formula="of:=IF([.$B194]&lt;&gt;[.$B193];IF(ISNA(VLOOKUP([.$B194];[$'Total Vagas'.$B$4:.$J$9960];3;0));&quot;-&quot;;VLOOKUP([.$B194];[$'Total Vagas'.$B$4:.$J$9960];3;0));&quot;&quot;)" office:value-type="float" office:value="619" calcext:value-type="float">
            <text:p>619</text:p>
          </table:table-cell>
          <table:table-cell table:style-name="ce38" table:formula="of:=IF([.$B194]&lt;&gt;[.$B193];IF(ISNA(VLOOKUP([.$B194];[$'Total Vagas'.$B$4:.$J$9960];5;0));&quot;-&quot;;VLOOKUP([.$B194];[$'Total Vagas'.$B$4:.$J$9960];5;0));&quot;&quot;)" office:value-type="float" office:value="458" calcext:value-type="float">
            <text:p>458</text:p>
          </table:table-cell>
          <table:table-cell table:style-name="ce35" table:formula="of:=IF(AND([.X194]&lt;&gt;&quot;-&quot;;[.X194]&lt;&gt;&quot;&quot;;[.W194]&gt;0);([.X194]-[.W194])/[.W194];IF(OR([.X194]&gt;0;[.X194]=&quot;&quot;);&quot;&quot;;0))" office:value-type="percentage" office:value="-0.260096930533118" calcext:value-type="percentage">
            <text:p>-26,01%</text:p>
          </table:table-cell>
          <table:table-cell table:style-name="ce38" table:formula="of:=IF([.$B194]&lt;&gt;[.$B193];IF(ISNA(VLOOKUP([.$B194];[$'Total Vagas'.$B$4:.$J$9960];7;0));&quot;-&quot;;VLOOKUP([.$B194];[$'Total Vagas'.$B$4:.$J$9960];7;0));&quot;&quot;)" office:value-type="float" office:value="0" calcext:value-type="float">
            <text:p>0</text:p>
          </table:table-cell>
          <table:table-cell table:style-name="ce38" table:formula="of:=IF([.$B194]&lt;&gt;[.$B193];IF(ISNA(VLOOKUP([.$B194];[$'Total Vagas'.$B$4:.$J$9960];9;0));&quot;-&quot;;VLOOKUP([.$B194];[$'Total Vagas'.$B$4:.$J$9960];9;0));&quot;&quot;)" office:value-type="float" office:value="0" calcext:value-type="float">
            <text:p>0</text:p>
          </table:table-cell>
          <table:table-cell table:style-name="ce35" table:formula="of:=IF(AND([.AA194]&lt;&gt;&quot;-&quot;;[.AA194]&lt;&gt;&quot;&quot;;[.Z194]&gt;0);([.AA194]-[.Z194])/[.Z194];IF(OR([.AA194]&gt;0;[.AA194]=&quot;&quot;);&quot;&quot;;0))" office:value-type="percentage" office:value="0" calcext:value-type="percentage">
            <text:p>0,00%</text:p>
          </table:table-cell>
          <table:table-cell table:style-name="ce44" table:formula="of:=SUM([.O194];[.N194];[.L194];[.K194];[.I194];[.H194];[.F194];[.E19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MA04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2" calcext:value-type="float">
            <text:p>12</text:p>
          </table:table-cell>
          <table:table-cell table:style-name="ce35" office:value-type="percentage" office:value="-0.25" calcext:value-type="percentage">
            <text:p>-2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5]&lt;&gt;&quot;&quot;;[.W195]-(SUMIF([.$B$10:.$B$229];[.$B195];[.E$10:.E$229])+SUMIF([.$B$10:.$B$9928];[.$B195];[.K$10:.K$9928]));&quot;&quot;)">
            <text:p/>
          </table:table-cell>
          <table:table-cell table:style-name="ce38" table:formula="of:=IF([.X195]&lt;&gt;&quot;&quot;;[.X195]-(SUMIF([.$B$10:.$B$229];[.$B195];[.F$10:.F$229])+SUMIF([.$B$10:.$B$9928];[.$B195];[.L$10:.L$9928]));&quot;&quot;)">
            <text:p/>
          </table:table-cell>
          <table:table-cell table:style-name="ce35" table:formula="of:=IF(AND([.R195]&lt;&gt;&quot;&quot;;[.Q195]&lt;&gt;0);([.R195]-[.Q195])/[.Q195];IF(OR([.R195]&gt;0;[.R195]=&quot;&quot;);&quot;&quot;;0))">
            <text:p/>
          </table:table-cell>
          <table:table-cell table:style-name="ce38" table:formula="of:=IF([.Z195]&lt;&gt;&quot;&quot;;[.Z195]-(SUMIF([.$B$10:.$B$229];[.$B195];[.H$10:.H$229])+SUMIF([.$B$10:.$B$9928];[.$B195];[.N$10:.N$9928]));&quot;&quot;)">
            <text:p/>
          </table:table-cell>
          <table:table-cell table:style-name="ce38" table:formula="of:=IF([.AA195]&lt;&gt;&quot;&quot;;[.AA195]-(SUMIF([.$B$10:.$B$229];[.$B195];[.I$10:.I$229])+SUMIF([.$B$10:.$B$9928];[.$B195];[.O$10:.O$9928]));&quot;&quot;)">
            <text:p/>
          </table:table-cell>
          <table:table-cell table:style-name="ce35" table:formula="of:=IF(AND([.U195]&lt;&gt;&quot;&quot;;[.T195]&lt;&gt;0);([.U195]-[.T195])/[.T195];IF(OR([.U195]&gt;0;[.U195]=&quot;&quot;);&quot;&quot;;0))">
            <text:p/>
          </table:table-cell>
          <table:table-cell table:style-name="ce38" table:formula="of:=IF([.$B195]&lt;&gt;[.$B194];IF(ISNA(VLOOKUP([.$B195];[$'Total Vagas'.$B$4:.$J$9960];3;0));&quot;-&quot;;VLOOKUP([.$B195];[$'Total Vagas'.$B$4:.$J$9960];3;0));&quot;&quot;)">
            <text:p/>
          </table:table-cell>
          <table:table-cell table:style-name="ce38" table:formula="of:=IF([.$B195]&lt;&gt;[.$B194];IF(ISNA(VLOOKUP([.$B195];[$'Total Vagas'.$B$4:.$J$9960];5;0));&quot;-&quot;;VLOOKUP([.$B195];[$'Total Vagas'.$B$4:.$J$9960];5;0));&quot;&quot;)">
            <text:p/>
          </table:table-cell>
          <table:table-cell table:style-name="ce35" table:formula="of:=IF(AND([.X195]&lt;&gt;&quot;-&quot;;[.X195]&lt;&gt;&quot;&quot;;[.W195]&gt;0);([.X195]-[.W195])/[.W195];IF(OR([.X195]&gt;0;[.X195]=&quot;&quot;);&quot;&quot;;0))">
            <text:p/>
          </table:table-cell>
          <table:table-cell table:style-name="ce38" table:formula="of:=IF([.$B195]&lt;&gt;[.$B194];IF(ISNA(VLOOKUP([.$B195];[$'Total Vagas'.$B$4:.$J$9960];7;0));&quot;-&quot;;VLOOKUP([.$B195];[$'Total Vagas'.$B$4:.$J$9960];7;0));&quot;&quot;)">
            <text:p/>
          </table:table-cell>
          <table:table-cell table:style-name="ce38" table:formula="of:=IF([.$B195]&lt;&gt;[.$B194];IF(ISNA(VLOOKUP([.$B195];[$'Total Vagas'.$B$4:.$J$9960];9;0));&quot;-&quot;;VLOOKUP([.$B195];[$'Total Vagas'.$B$4:.$J$9960];9;0));&quot;&quot;)">
            <text:p/>
          </table:table-cell>
          <table:table-cell table:style-name="ce35" table:formula="of:=IF(AND([.AA195]&lt;&gt;&quot;-&quot;;[.AA195]&lt;&gt;&quot;&quot;;[.Z195]&gt;0);([.AA195]-[.Z195])/[.Z195];IF(OR([.AA195]&gt;0;[.AA195]=&quot;&quot;);&quot;&quot;;0))">
            <text:p/>
          </table:table-cell>
          <table:table-cell table:style-name="ce44" table:formula="of:=SUM([.O195];[.N195];[.L195];[.K195];[.I195];[.H195];[.F195];[.E195])" office:value-type="float" office:value="28" calcext:value-type="float">
            <text:p>2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1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percentage" office:value="0.04" calcext:value-type="percentage">
            <text:p>4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6]&lt;&gt;&quot;&quot;;[.W196]-(SUMIF([.$B$10:.$B$229];[.$B196];[.E$10:.E$229])+SUMIF([.$B$10:.$B$9928];[.$B196];[.K$10:.K$9928]));&quot;&quot;)">
            <text:p/>
          </table:table-cell>
          <table:table-cell table:style-name="ce38" table:formula="of:=IF([.X196]&lt;&gt;&quot;&quot;;[.X196]-(SUMIF([.$B$10:.$B$229];[.$B196];[.F$10:.F$229])+SUMIF([.$B$10:.$B$9928];[.$B196];[.L$10:.L$9928]));&quot;&quot;)">
            <text:p/>
          </table:table-cell>
          <table:table-cell table:style-name="ce35" table:formula="of:=IF(AND([.R196]&lt;&gt;&quot;&quot;;[.Q196]&lt;&gt;0);([.R196]-[.Q196])/[.Q196];IF(OR([.R196]&gt;0;[.R196]=&quot;&quot;);&quot;&quot;;0))">
            <text:p/>
          </table:table-cell>
          <table:table-cell table:style-name="ce38" table:formula="of:=IF([.Z196]&lt;&gt;&quot;&quot;;[.Z196]-(SUMIF([.$B$10:.$B$229];[.$B196];[.H$10:.H$229])+SUMIF([.$B$10:.$B$9928];[.$B196];[.N$10:.N$9928]));&quot;&quot;)">
            <text:p/>
          </table:table-cell>
          <table:table-cell table:style-name="ce38" table:formula="of:=IF([.AA196]&lt;&gt;&quot;&quot;;[.AA196]-(SUMIF([.$B$10:.$B$229];[.$B196];[.I$10:.I$229])+SUMIF([.$B$10:.$B$9928];[.$B196];[.O$10:.O$9928]));&quot;&quot;)">
            <text:p/>
          </table:table-cell>
          <table:table-cell table:style-name="ce35" table:formula="of:=IF(AND([.U196]&lt;&gt;&quot;&quot;;[.T196]&lt;&gt;0);([.U196]-[.T196])/[.T196];IF(OR([.U196]&gt;0;[.U196]=&quot;&quot;);&quot;&quot;;0))">
            <text:p/>
          </table:table-cell>
          <table:table-cell table:style-name="ce38" table:formula="of:=IF([.$B196]&lt;&gt;[.$B195];IF(ISNA(VLOOKUP([.$B196];[$'Total Vagas'.$B$4:.$J$9960];3;0));&quot;-&quot;;VLOOKUP([.$B196];[$'Total Vagas'.$B$4:.$J$9960];3;0));&quot;&quot;)">
            <text:p/>
          </table:table-cell>
          <table:table-cell table:style-name="ce38" table:formula="of:=IF([.$B196]&lt;&gt;[.$B195];IF(ISNA(VLOOKUP([.$B196];[$'Total Vagas'.$B$4:.$J$9960];5;0));&quot;-&quot;;VLOOKUP([.$B196];[$'Total Vagas'.$B$4:.$J$9960];5;0));&quot;&quot;)">
            <text:p/>
          </table:table-cell>
          <table:table-cell table:style-name="ce35" table:formula="of:=IF(AND([.X196]&lt;&gt;&quot;-&quot;;[.X196]&lt;&gt;&quot;&quot;;[.W196]&gt;0);([.X196]-[.W196])/[.W196];IF(OR([.X196]&gt;0;[.X196]=&quot;&quot;);&quot;&quot;;0))">
            <text:p/>
          </table:table-cell>
          <table:table-cell table:style-name="ce38" table:formula="of:=IF([.$B196]&lt;&gt;[.$B195];IF(ISNA(VLOOKUP([.$B196];[$'Total Vagas'.$B$4:.$J$9960];7;0));&quot;-&quot;;VLOOKUP([.$B196];[$'Total Vagas'.$B$4:.$J$9960];7;0));&quot;&quot;)">
            <text:p/>
          </table:table-cell>
          <table:table-cell table:style-name="ce38" table:formula="of:=IF([.$B196]&lt;&gt;[.$B195];IF(ISNA(VLOOKUP([.$B196];[$'Total Vagas'.$B$4:.$J$9960];9;0));&quot;-&quot;;VLOOKUP([.$B196];[$'Total Vagas'.$B$4:.$J$9960];9;0));&quot;&quot;)">
            <text:p/>
          </table:table-cell>
          <table:table-cell table:style-name="ce35" table:formula="of:=IF(AND([.AA196]&lt;&gt;&quot;-&quot;;[.AA196]&lt;&gt;&quot;&quot;;[.Z196]&gt;0);([.AA196]-[.Z196])/[.Z196];IF(OR([.AA196]&gt;0;[.AA196]=&quot;&quot;);&quot;&quot;;0))">
            <text:p/>
          </table:table-cell>
          <table:table-cell table:style-name="ce44" table:formula="of:=SUM([.O196];[.N196];[.L196];[.K196];[.I196];[.H196];[.F196];[.E196])" office:value-type="float" office:value="51" calcext:value-type="float">
            <text:p>5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2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percentage" office:value="-0.5357142857142" calcext:value-type="percentage">
            <text:p>-53,5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7]&lt;&gt;&quot;&quot;;[.W197]-(SUMIF([.$B$10:.$B$229];[.$B197];[.E$10:.E$229])+SUMIF([.$B$10:.$B$9928];[.$B197];[.K$10:.K$9928]));&quot;&quot;)">
            <text:p/>
          </table:table-cell>
          <table:table-cell table:style-name="ce38" table:formula="of:=IF([.X197]&lt;&gt;&quot;&quot;;[.X197]-(SUMIF([.$B$10:.$B$229];[.$B197];[.F$10:.F$229])+SUMIF([.$B$10:.$B$9928];[.$B197];[.L$10:.L$9928]));&quot;&quot;)">
            <text:p/>
          </table:table-cell>
          <table:table-cell table:style-name="ce35" table:formula="of:=IF(AND([.R197]&lt;&gt;&quot;&quot;;[.Q197]&lt;&gt;0);([.R197]-[.Q197])/[.Q197];IF(OR([.R197]&gt;0;[.R197]=&quot;&quot;);&quot;&quot;;0))">
            <text:p/>
          </table:table-cell>
          <table:table-cell table:style-name="ce38" table:formula="of:=IF([.Z197]&lt;&gt;&quot;&quot;;[.Z197]-(SUMIF([.$B$10:.$B$229];[.$B197];[.H$10:.H$229])+SUMIF([.$B$10:.$B$9928];[.$B197];[.N$10:.N$9928]));&quot;&quot;)">
            <text:p/>
          </table:table-cell>
          <table:table-cell table:style-name="ce38" table:formula="of:=IF([.AA197]&lt;&gt;&quot;&quot;;[.AA197]-(SUMIF([.$B$10:.$B$229];[.$B197];[.I$10:.I$229])+SUMIF([.$B$10:.$B$9928];[.$B197];[.O$10:.O$9928]));&quot;&quot;)">
            <text:p/>
          </table:table-cell>
          <table:table-cell table:style-name="ce35" table:formula="of:=IF(AND([.U197]&lt;&gt;&quot;&quot;;[.T197]&lt;&gt;0);([.U197]-[.T197])/[.T197];IF(OR([.U197]&gt;0;[.U197]=&quot;&quot;);&quot;&quot;;0))">
            <text:p/>
          </table:table-cell>
          <table:table-cell table:style-name="ce38" table:formula="of:=IF([.$B197]&lt;&gt;[.$B196];IF(ISNA(VLOOKUP([.$B197];[$'Total Vagas'.$B$4:.$J$9960];3;0));&quot;-&quot;;VLOOKUP([.$B197];[$'Total Vagas'.$B$4:.$J$9960];3;0));&quot;&quot;)">
            <text:p/>
          </table:table-cell>
          <table:table-cell table:style-name="ce38" table:formula="of:=IF([.$B197]&lt;&gt;[.$B196];IF(ISNA(VLOOKUP([.$B197];[$'Total Vagas'.$B$4:.$J$9960];5;0));&quot;-&quot;;VLOOKUP([.$B197];[$'Total Vagas'.$B$4:.$J$9960];5;0));&quot;&quot;)">
            <text:p/>
          </table:table-cell>
          <table:table-cell table:style-name="ce35" table:formula="of:=IF(AND([.X197]&lt;&gt;&quot;-&quot;;[.X197]&lt;&gt;&quot;&quot;;[.W197]&gt;0);([.X197]-[.W197])/[.W197];IF(OR([.X197]&gt;0;[.X197]=&quot;&quot;);&quot;&quot;;0))">
            <text:p/>
          </table:table-cell>
          <table:table-cell table:style-name="ce38" table:formula="of:=IF([.$B197]&lt;&gt;[.$B196];IF(ISNA(VLOOKUP([.$B197];[$'Total Vagas'.$B$4:.$J$9960];7;0));&quot;-&quot;;VLOOKUP([.$B197];[$'Total Vagas'.$B$4:.$J$9960];7;0));&quot;&quot;)">
            <text:p/>
          </table:table-cell>
          <table:table-cell table:style-name="ce38" table:formula="of:=IF([.$B197]&lt;&gt;[.$B196];IF(ISNA(VLOOKUP([.$B197];[$'Total Vagas'.$B$4:.$J$9960];9;0));&quot;-&quot;;VLOOKUP([.$B197];[$'Total Vagas'.$B$4:.$J$9960];9;0));&quot;&quot;)">
            <text:p/>
          </table:table-cell>
          <table:table-cell table:style-name="ce35" table:formula="of:=IF(AND([.AA197]&lt;&gt;&quot;-&quot;;[.AA197]&lt;&gt;&quot;&quot;;[.Z197]&gt;0);([.AA197]-[.Z197])/[.Z197];IF(OR([.AA197]&gt;0;[.AA197]=&quot;&quot;);&quot;&quot;;0))">
            <text:p/>
          </table:table-cell>
          <table:table-cell table:style-name="ce44" table:formula="of:=SUM([.O197];[.N197];[.L197];[.K197];[.I197];[.H197];[.F197];[.E197])" office:value-type="float" office:value="41" calcext:value-type="float">
            <text:p>4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3</text:p>
          </table:table-cell>
          <table:table-cell table:style-name="ce25" office:value-type="float" office:value="49" calcext:value-type="float">
            <text:p>49</text:p>
          </table:table-cell>
          <table:table-cell table:style-name="ce28" office:value-type="float" office:value="47" calcext:value-type="float">
            <text:p>47</text:p>
          </table:table-cell>
          <table:table-cell table:style-name="ce35" office:value-type="percentage" office:value="-0.0408163265306" calcext:value-type="percentage">
            <text:p>-4,0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8]&lt;&gt;&quot;&quot;;[.W198]-(SUMIF([.$B$10:.$B$229];[.$B198];[.E$10:.E$229])+SUMIF([.$B$10:.$B$9928];[.$B198];[.K$10:.K$9928]));&quot;&quot;)">
            <text:p/>
          </table:table-cell>
          <table:table-cell table:style-name="ce38" table:formula="of:=IF([.X198]&lt;&gt;&quot;&quot;;[.X198]-(SUMIF([.$B$10:.$B$229];[.$B198];[.F$10:.F$229])+SUMIF([.$B$10:.$B$9928];[.$B198];[.L$10:.L$9928]));&quot;&quot;)">
            <text:p/>
          </table:table-cell>
          <table:table-cell table:style-name="ce35" table:formula="of:=IF(AND([.R198]&lt;&gt;&quot;&quot;;[.Q198]&lt;&gt;0);([.R198]-[.Q198])/[.Q198];IF(OR([.R198]&gt;0;[.R198]=&quot;&quot;);&quot;&quot;;0))">
            <text:p/>
          </table:table-cell>
          <table:table-cell table:style-name="ce38" table:formula="of:=IF([.Z198]&lt;&gt;&quot;&quot;;[.Z198]-(SUMIF([.$B$10:.$B$229];[.$B198];[.H$10:.H$229])+SUMIF([.$B$10:.$B$9928];[.$B198];[.N$10:.N$9928]));&quot;&quot;)">
            <text:p/>
          </table:table-cell>
          <table:table-cell table:style-name="ce38" table:formula="of:=IF([.AA198]&lt;&gt;&quot;&quot;;[.AA198]-(SUMIF([.$B$10:.$B$229];[.$B198];[.I$10:.I$229])+SUMIF([.$B$10:.$B$9928];[.$B198];[.O$10:.O$9928]));&quot;&quot;)">
            <text:p/>
          </table:table-cell>
          <table:table-cell table:style-name="ce35" table:formula="of:=IF(AND([.U198]&lt;&gt;&quot;&quot;;[.T198]&lt;&gt;0);([.U198]-[.T198])/[.T198];IF(OR([.U198]&gt;0;[.U198]=&quot;&quot;);&quot;&quot;;0))">
            <text:p/>
          </table:table-cell>
          <table:table-cell table:style-name="ce38" table:formula="of:=IF([.$B198]&lt;&gt;[.$B197];IF(ISNA(VLOOKUP([.$B198];[$'Total Vagas'.$B$4:.$J$9960];3;0));&quot;-&quot;;VLOOKUP([.$B198];[$'Total Vagas'.$B$4:.$J$9960];3;0));&quot;&quot;)">
            <text:p/>
          </table:table-cell>
          <table:table-cell table:style-name="ce38" table:formula="of:=IF([.$B198]&lt;&gt;[.$B197];IF(ISNA(VLOOKUP([.$B198];[$'Total Vagas'.$B$4:.$J$9960];5;0));&quot;-&quot;;VLOOKUP([.$B198];[$'Total Vagas'.$B$4:.$J$9960];5;0));&quot;&quot;)">
            <text:p/>
          </table:table-cell>
          <table:table-cell table:style-name="ce35" table:formula="of:=IF(AND([.X198]&lt;&gt;&quot;-&quot;;[.X198]&lt;&gt;&quot;&quot;;[.W198]&gt;0);([.X198]-[.W198])/[.W198];IF(OR([.X198]&gt;0;[.X198]=&quot;&quot;);&quot;&quot;;0))">
            <text:p/>
          </table:table-cell>
          <table:table-cell table:style-name="ce38" table:formula="of:=IF([.$B198]&lt;&gt;[.$B197];IF(ISNA(VLOOKUP([.$B198];[$'Total Vagas'.$B$4:.$J$9960];7;0));&quot;-&quot;;VLOOKUP([.$B198];[$'Total Vagas'.$B$4:.$J$9960];7;0));&quot;&quot;)">
            <text:p/>
          </table:table-cell>
          <table:table-cell table:style-name="ce38" table:formula="of:=IF([.$B198]&lt;&gt;[.$B197];IF(ISNA(VLOOKUP([.$B198];[$'Total Vagas'.$B$4:.$J$9960];9;0));&quot;-&quot;;VLOOKUP([.$B198];[$'Total Vagas'.$B$4:.$J$9960];9;0));&quot;&quot;)">
            <text:p/>
          </table:table-cell>
          <table:table-cell table:style-name="ce35" table:formula="of:=IF(AND([.AA198]&lt;&gt;&quot;-&quot;;[.AA198]&lt;&gt;&quot;&quot;;[.Z198]&gt;0);([.AA198]-[.Z198])/[.Z198];IF(OR([.AA198]&gt;0;[.AA198]=&quot;&quot;);&quot;&quot;;0))">
            <text:p/>
          </table:table-cell>
          <table:table-cell table:style-name="ce44" table:formula="of:=SUM([.O198];[.N198];[.L198];[.K198];[.I198];[.H198];[.F198];[.E198])" office:value-type="float" office:value="96" calcext:value-type="float">
            <text:p>96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4</text:p>
          </table:table-cell>
          <table:table-cell table:style-name="ce25" office:value-type="float" office:value="32" calcext:value-type="float">
            <text:p>32</text:p>
          </table:table-cell>
          <table:table-cell table:style-name="ce27" office:value-type="float" office:value="47" calcext:value-type="float">
            <text:p>47</text:p>
          </table:table-cell>
          <table:table-cell table:style-name="ce35" office:value-type="percentage" office:value="0.46875" calcext:value-type="percentage">
            <text:p>46,8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199]&lt;&gt;&quot;&quot;;[.W199]-(SUMIF([.$B$10:.$B$229];[.$B199];[.E$10:.E$229])+SUMIF([.$B$10:.$B$9928];[.$B199];[.K$10:.K$9928]));&quot;&quot;)">
            <text:p/>
          </table:table-cell>
          <table:table-cell table:style-name="ce38" table:formula="of:=IF([.X199]&lt;&gt;&quot;&quot;;[.X199]-(SUMIF([.$B$10:.$B$229];[.$B199];[.F$10:.F$229])+SUMIF([.$B$10:.$B$9928];[.$B199];[.L$10:.L$9928]));&quot;&quot;)">
            <text:p/>
          </table:table-cell>
          <table:table-cell table:style-name="ce35" table:formula="of:=IF(AND([.R199]&lt;&gt;&quot;&quot;;[.Q199]&lt;&gt;0);([.R199]-[.Q199])/[.Q199];IF(OR([.R199]&gt;0;[.R199]=&quot;&quot;);&quot;&quot;;0))">
            <text:p/>
          </table:table-cell>
          <table:table-cell table:style-name="ce38" table:formula="of:=IF([.Z199]&lt;&gt;&quot;&quot;;[.Z199]-(SUMIF([.$B$10:.$B$229];[.$B199];[.H$10:.H$229])+SUMIF([.$B$10:.$B$9928];[.$B199];[.N$10:.N$9928]));&quot;&quot;)">
            <text:p/>
          </table:table-cell>
          <table:table-cell table:style-name="ce38" table:formula="of:=IF([.AA199]&lt;&gt;&quot;&quot;;[.AA199]-(SUMIF([.$B$10:.$B$229];[.$B199];[.I$10:.I$229])+SUMIF([.$B$10:.$B$9928];[.$B199];[.O$10:.O$9928]));&quot;&quot;)">
            <text:p/>
          </table:table-cell>
          <table:table-cell table:style-name="ce35" table:formula="of:=IF(AND([.U199]&lt;&gt;&quot;&quot;;[.T199]&lt;&gt;0);([.U199]-[.T199])/[.T199];IF(OR([.U199]&gt;0;[.U199]=&quot;&quot;);&quot;&quot;;0))">
            <text:p/>
          </table:table-cell>
          <table:table-cell table:style-name="ce38" table:formula="of:=IF([.$B199]&lt;&gt;[.$B198];IF(ISNA(VLOOKUP([.$B199];[$'Total Vagas'.$B$4:.$J$9960];3;0));&quot;-&quot;;VLOOKUP([.$B199];[$'Total Vagas'.$B$4:.$J$9960];3;0));&quot;&quot;)">
            <text:p/>
          </table:table-cell>
          <table:table-cell table:style-name="ce38" table:formula="of:=IF([.$B199]&lt;&gt;[.$B198];IF(ISNA(VLOOKUP([.$B199];[$'Total Vagas'.$B$4:.$J$9960];5;0));&quot;-&quot;;VLOOKUP([.$B199];[$'Total Vagas'.$B$4:.$J$9960];5;0));&quot;&quot;)">
            <text:p/>
          </table:table-cell>
          <table:table-cell table:style-name="ce35" table:formula="of:=IF(AND([.X199]&lt;&gt;&quot;-&quot;;[.X199]&lt;&gt;&quot;&quot;;[.W199]&gt;0);([.X199]-[.W199])/[.W199];IF(OR([.X199]&gt;0;[.X199]=&quot;&quot;);&quot;&quot;;0))">
            <text:p/>
          </table:table-cell>
          <table:table-cell table:style-name="ce38" table:formula="of:=IF([.$B199]&lt;&gt;[.$B198];IF(ISNA(VLOOKUP([.$B199];[$'Total Vagas'.$B$4:.$J$9960];7;0));&quot;-&quot;;VLOOKUP([.$B199];[$'Total Vagas'.$B$4:.$J$9960];7;0));&quot;&quot;)">
            <text:p/>
          </table:table-cell>
          <table:table-cell table:style-name="ce38" table:formula="of:=IF([.$B199]&lt;&gt;[.$B198];IF(ISNA(VLOOKUP([.$B199];[$'Total Vagas'.$B$4:.$J$9960];9;0));&quot;-&quot;;VLOOKUP([.$B199];[$'Total Vagas'.$B$4:.$J$9960];9;0));&quot;&quot;)">
            <text:p/>
          </table:table-cell>
          <table:table-cell table:style-name="ce35" table:formula="of:=IF(AND([.AA199]&lt;&gt;&quot;-&quot;;[.AA199]&lt;&gt;&quot;&quot;;[.Z199]&gt;0);([.AA199]-[.Z199])/[.Z199];IF(OR([.AA199]&gt;0;[.AA199]=&quot;&quot;);&quot;&quot;;0))">
            <text:p/>
          </table:table-cell>
          <table:table-cell table:style-name="ce44" table:formula="of:=SUM([.O199];[.N199];[.L199];[.K199];[.I199];[.H199];[.F199];[.E199])" office:value-type="float" office:value="79" calcext:value-type="float">
            <text:p>7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MB0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4" calcext:value-type="float">
            <text:p>24</text:p>
          </table:table-cell>
          <table:table-cell table:style-name="ce35" office:value-type="percentage" office:value="-0.076923076923" calcext:value-type="percentage">
            <text:p>-7,6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0]&lt;&gt;&quot;&quot;;[.W200]-(SUMIF([.$B$10:.$B$229];[.$B200];[.E$10:.E$229])+SUMIF([.$B$10:.$B$9928];[.$B200];[.K$10:.K$9928]));&quot;&quot;)">
            <text:p/>
          </table:table-cell>
          <table:table-cell table:style-name="ce38" table:formula="of:=IF([.X200]&lt;&gt;&quot;&quot;;[.X200]-(SUMIF([.$B$10:.$B$229];[.$B200];[.F$10:.F$229])+SUMIF([.$B$10:.$B$9928];[.$B200];[.L$10:.L$9928]));&quot;&quot;)">
            <text:p/>
          </table:table-cell>
          <table:table-cell table:style-name="ce35" table:formula="of:=IF(AND([.R200]&lt;&gt;&quot;&quot;;[.Q200]&lt;&gt;0);([.R200]-[.Q200])/[.Q200];IF(OR([.R200]&gt;0;[.R200]=&quot;&quot;);&quot;&quot;;0))">
            <text:p/>
          </table:table-cell>
          <table:table-cell table:style-name="ce38" table:formula="of:=IF([.Z200]&lt;&gt;&quot;&quot;;[.Z200]-(SUMIF([.$B$10:.$B$229];[.$B200];[.H$10:.H$229])+SUMIF([.$B$10:.$B$9928];[.$B200];[.N$10:.N$9928]));&quot;&quot;)">
            <text:p/>
          </table:table-cell>
          <table:table-cell table:style-name="ce38" table:formula="of:=IF([.AA200]&lt;&gt;&quot;&quot;;[.AA200]-(SUMIF([.$B$10:.$B$229];[.$B200];[.I$10:.I$229])+SUMIF([.$B$10:.$B$9928];[.$B200];[.O$10:.O$9928]));&quot;&quot;)">
            <text:p/>
          </table:table-cell>
          <table:table-cell table:style-name="ce35" table:formula="of:=IF(AND([.U200]&lt;&gt;&quot;&quot;;[.T200]&lt;&gt;0);([.U200]-[.T200])/[.T200];IF(OR([.U200]&gt;0;[.U200]=&quot;&quot;);&quot;&quot;;0))">
            <text:p/>
          </table:table-cell>
          <table:table-cell table:style-name="ce38" table:formula="of:=IF([.$B200]&lt;&gt;[.$B199];IF(ISNA(VLOOKUP([.$B200];[$'Total Vagas'.$B$4:.$J$9960];3;0));&quot;-&quot;;VLOOKUP([.$B200];[$'Total Vagas'.$B$4:.$J$9960];3;0));&quot;&quot;)">
            <text:p/>
          </table:table-cell>
          <table:table-cell table:style-name="ce38" table:formula="of:=IF([.$B200]&lt;&gt;[.$B199];IF(ISNA(VLOOKUP([.$B200];[$'Total Vagas'.$B$4:.$J$9960];5;0));&quot;-&quot;;VLOOKUP([.$B200];[$'Total Vagas'.$B$4:.$J$9960];5;0));&quot;&quot;)">
            <text:p/>
          </table:table-cell>
          <table:table-cell table:style-name="ce35" table:formula="of:=IF(AND([.X200]&lt;&gt;&quot;-&quot;;[.X200]&lt;&gt;&quot;&quot;;[.W200]&gt;0);([.X200]-[.W200])/[.W200];IF(OR([.X200]&gt;0;[.X200]=&quot;&quot;);&quot;&quot;;0))">
            <text:p/>
          </table:table-cell>
          <table:table-cell table:style-name="ce38" table:formula="of:=IF([.$B200]&lt;&gt;[.$B199];IF(ISNA(VLOOKUP([.$B200];[$'Total Vagas'.$B$4:.$J$9960];7;0));&quot;-&quot;;VLOOKUP([.$B200];[$'Total Vagas'.$B$4:.$J$9960];7;0));&quot;&quot;)">
            <text:p/>
          </table:table-cell>
          <table:table-cell table:style-name="ce38" table:formula="of:=IF([.$B200]&lt;&gt;[.$B199];IF(ISNA(VLOOKUP([.$B200];[$'Total Vagas'.$B$4:.$J$9960];9;0));&quot;-&quot;;VLOOKUP([.$B200];[$'Total Vagas'.$B$4:.$J$9960];9;0));&quot;&quot;)">
            <text:p/>
          </table:table-cell>
          <table:table-cell table:style-name="ce35" table:formula="of:=IF(AND([.AA200]&lt;&gt;&quot;-&quot;;[.AA200]&lt;&gt;&quot;&quot;;[.Z200]&gt;0);([.AA200]-[.Z200])/[.Z200];IF(OR([.AA200]&gt;0;[.AA200]=&quot;&quot;);&quot;&quot;;0))">
            <text:p/>
          </table:table-cell>
          <table:table-cell table:style-name="ce44" table:formula="of:=SUM([.O200];[.N200];[.L200];[.K200];[.I200];[.H200];[.F200];[.E200])" office:value-type="float" office:value="50" calcext:value-type="float">
            <text:p>5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1</text:p>
          </table:table-cell>
          <table:table-cell table:style-name="ce25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0.3157894736842" calcext:value-type="percentage">
            <text:p>31,5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1]&lt;&gt;&quot;&quot;;[.W201]-(SUMIF([.$B$10:.$B$229];[.$B201];[.E$10:.E$229])+SUMIF([.$B$10:.$B$9928];[.$B201];[.K$10:.K$9928]));&quot;&quot;)">
            <text:p/>
          </table:table-cell>
          <table:table-cell table:style-name="ce38" table:formula="of:=IF([.X201]&lt;&gt;&quot;&quot;;[.X201]-(SUMIF([.$B$10:.$B$229];[.$B201];[.F$10:.F$229])+SUMIF([.$B$10:.$B$9928];[.$B201];[.L$10:.L$9928]));&quot;&quot;)">
            <text:p/>
          </table:table-cell>
          <table:table-cell table:style-name="ce35" table:formula="of:=IF(AND([.R201]&lt;&gt;&quot;&quot;;[.Q201]&lt;&gt;0);([.R201]-[.Q201])/[.Q201];IF(OR([.R201]&gt;0;[.R201]=&quot;&quot;);&quot;&quot;;0))">
            <text:p/>
          </table:table-cell>
          <table:table-cell table:style-name="ce38" table:formula="of:=IF([.Z201]&lt;&gt;&quot;&quot;;[.Z201]-(SUMIF([.$B$10:.$B$229];[.$B201];[.H$10:.H$229])+SUMIF([.$B$10:.$B$9928];[.$B201];[.N$10:.N$9928]));&quot;&quot;)">
            <text:p/>
          </table:table-cell>
          <table:table-cell table:style-name="ce38" table:formula="of:=IF([.AA201]&lt;&gt;&quot;&quot;;[.AA201]-(SUMIF([.$B$10:.$B$229];[.$B201];[.I$10:.I$229])+SUMIF([.$B$10:.$B$9928];[.$B201];[.O$10:.O$9928]));&quot;&quot;)">
            <text:p/>
          </table:table-cell>
          <table:table-cell table:style-name="ce35" table:formula="of:=IF(AND([.U201]&lt;&gt;&quot;&quot;;[.T201]&lt;&gt;0);([.U201]-[.T201])/[.T201];IF(OR([.U201]&gt;0;[.U201]=&quot;&quot;);&quot;&quot;;0))">
            <text:p/>
          </table:table-cell>
          <table:table-cell table:style-name="ce38" table:formula="of:=IF([.$B201]&lt;&gt;[.$B200];IF(ISNA(VLOOKUP([.$B201];[$'Total Vagas'.$B$4:.$J$9960];3;0));&quot;-&quot;;VLOOKUP([.$B201];[$'Total Vagas'.$B$4:.$J$9960];3;0));&quot;&quot;)">
            <text:p/>
          </table:table-cell>
          <table:table-cell table:style-name="ce38" table:formula="of:=IF([.$B201]&lt;&gt;[.$B200];IF(ISNA(VLOOKUP([.$B201];[$'Total Vagas'.$B$4:.$J$9960];5;0));&quot;-&quot;;VLOOKUP([.$B201];[$'Total Vagas'.$B$4:.$J$9960];5;0));&quot;&quot;)">
            <text:p/>
          </table:table-cell>
          <table:table-cell table:style-name="ce35" table:formula="of:=IF(AND([.X201]&lt;&gt;&quot;-&quot;;[.X201]&lt;&gt;&quot;&quot;;[.W201]&gt;0);([.X201]-[.W201])/[.W201];IF(OR([.X201]&gt;0;[.X201]=&quot;&quot;);&quot;&quot;;0))">
            <text:p/>
          </table:table-cell>
          <table:table-cell table:style-name="ce38" table:formula="of:=IF([.$B201]&lt;&gt;[.$B200];IF(ISNA(VLOOKUP([.$B201];[$'Total Vagas'.$B$4:.$J$9960];7;0));&quot;-&quot;;VLOOKUP([.$B201];[$'Total Vagas'.$B$4:.$J$9960];7;0));&quot;&quot;)">
            <text:p/>
          </table:table-cell>
          <table:table-cell table:style-name="ce38" table:formula="of:=IF([.$B201]&lt;&gt;[.$B200];IF(ISNA(VLOOKUP([.$B201];[$'Total Vagas'.$B$4:.$J$9960];9;0));&quot;-&quot;;VLOOKUP([.$B201];[$'Total Vagas'.$B$4:.$J$9960];9;0));&quot;&quot;)">
            <text:p/>
          </table:table-cell>
          <table:table-cell table:style-name="ce35" table:formula="of:=IF(AND([.AA201]&lt;&gt;&quot;-&quot;;[.AA201]&lt;&gt;&quot;&quot;;[.Z201]&gt;0);([.AA201]-[.Z201])/[.Z201];IF(OR([.AA201]&gt;0;[.AA201]=&quot;&quot;);&quot;&quot;;0))">
            <text:p/>
          </table:table-cell>
          <table:table-cell table:style-name="ce44" table:formula="of:=SUM([.O201];[.N201];[.L201];[.K201];[.I201];[.H201];[.F201];[.E201])" office:value-type="float" office:value="44" calcext:value-type="float">
            <text:p>4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2</text:p>
          </table:table-cell>
          <table:table-cell table:style-name="ce25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35" office:value-type="percentage" office:value="-0.1428571428571" calcext:value-type="percentage">
            <text:p>-14,2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2]&lt;&gt;&quot;&quot;;[.W202]-(SUMIF([.$B$10:.$B$229];[.$B202];[.E$10:.E$229])+SUMIF([.$B$10:.$B$9928];[.$B202];[.K$10:.K$9928]));&quot;&quot;)">
            <text:p/>
          </table:table-cell>
          <table:table-cell table:style-name="ce38" table:formula="of:=IF([.X202]&lt;&gt;&quot;&quot;;[.X202]-(SUMIF([.$B$10:.$B$229];[.$B202];[.F$10:.F$229])+SUMIF([.$B$10:.$B$9928];[.$B202];[.L$10:.L$9928]));&quot;&quot;)">
            <text:p/>
          </table:table-cell>
          <table:table-cell table:style-name="ce35" table:formula="of:=IF(AND([.R202]&lt;&gt;&quot;&quot;;[.Q202]&lt;&gt;0);([.R202]-[.Q202])/[.Q202];IF(OR([.R202]&gt;0;[.R202]=&quot;&quot;);&quot;&quot;;0))">
            <text:p/>
          </table:table-cell>
          <table:table-cell table:style-name="ce38" table:formula="of:=IF([.Z202]&lt;&gt;&quot;&quot;;[.Z202]-(SUMIF([.$B$10:.$B$229];[.$B202];[.H$10:.H$229])+SUMIF([.$B$10:.$B$9928];[.$B202];[.N$10:.N$9928]));&quot;&quot;)">
            <text:p/>
          </table:table-cell>
          <table:table-cell table:style-name="ce38" table:formula="of:=IF([.AA202]&lt;&gt;&quot;&quot;;[.AA202]-(SUMIF([.$B$10:.$B$229];[.$B202];[.I$10:.I$229])+SUMIF([.$B$10:.$B$9928];[.$B202];[.O$10:.O$9928]));&quot;&quot;)">
            <text:p/>
          </table:table-cell>
          <table:table-cell table:style-name="ce35" table:formula="of:=IF(AND([.U202]&lt;&gt;&quot;&quot;;[.T202]&lt;&gt;0);([.U202]-[.T202])/[.T202];IF(OR([.U202]&gt;0;[.U202]=&quot;&quot;);&quot;&quot;;0))">
            <text:p/>
          </table:table-cell>
          <table:table-cell table:style-name="ce38" table:formula="of:=IF([.$B202]&lt;&gt;[.$B201];IF(ISNA(VLOOKUP([.$B202];[$'Total Vagas'.$B$4:.$J$9960];3;0));&quot;-&quot;;VLOOKUP([.$B202];[$'Total Vagas'.$B$4:.$J$9960];3;0));&quot;&quot;)">
            <text:p/>
          </table:table-cell>
          <table:table-cell table:style-name="ce38" table:formula="of:=IF([.$B202]&lt;&gt;[.$B201];IF(ISNA(VLOOKUP([.$B202];[$'Total Vagas'.$B$4:.$J$9960];5;0));&quot;-&quot;;VLOOKUP([.$B202];[$'Total Vagas'.$B$4:.$J$9960];5;0));&quot;&quot;)">
            <text:p/>
          </table:table-cell>
          <table:table-cell table:style-name="ce35" table:formula="of:=IF(AND([.X202]&lt;&gt;&quot;-&quot;;[.X202]&lt;&gt;&quot;&quot;;[.W202]&gt;0);([.X202]-[.W202])/[.W202];IF(OR([.X202]&gt;0;[.X202]=&quot;&quot;);&quot;&quot;;0))">
            <text:p/>
          </table:table-cell>
          <table:table-cell table:style-name="ce38" table:formula="of:=IF([.$B202]&lt;&gt;[.$B201];IF(ISNA(VLOOKUP([.$B202];[$'Total Vagas'.$B$4:.$J$9960];7;0));&quot;-&quot;;VLOOKUP([.$B202];[$'Total Vagas'.$B$4:.$J$9960];7;0));&quot;&quot;)">
            <text:p/>
          </table:table-cell>
          <table:table-cell table:style-name="ce38" table:formula="of:=IF([.$B202]&lt;&gt;[.$B201];IF(ISNA(VLOOKUP([.$B202];[$'Total Vagas'.$B$4:.$J$9960];9;0));&quot;-&quot;;VLOOKUP([.$B202];[$'Total Vagas'.$B$4:.$J$9960];9;0));&quot;&quot;)">
            <text:p/>
          </table:table-cell>
          <table:table-cell table:style-name="ce35" table:formula="of:=IF(AND([.AA202]&lt;&gt;&quot;-&quot;;[.AA202]&lt;&gt;&quot;&quot;;[.Z202]&gt;0);([.AA202]-[.Z202])/[.Z202];IF(OR([.AA202]&gt;0;[.AA202]=&quot;&quot;);&quot;&quot;;0))">
            <text:p/>
          </table:table-cell>
          <table:table-cell table:style-name="ce44" table:formula="of:=SUM([.O202];[.N202];[.L202];[.K202];[.I202];[.H202];[.F202];[.E202])" office:value-type="float" office:value="13" calcext:value-type="float">
            <text:p>13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3</text:p>
          </table:table-cell>
          <table:table-cell table:style-name="ce24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percentage" office:value="-0.4545454545454" calcext:value-type="percentage">
            <text:p>-45,4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3]&lt;&gt;&quot;&quot;;[.W203]-(SUMIF([.$B$10:.$B$229];[.$B203];[.E$10:.E$229])+SUMIF([.$B$10:.$B$9928];[.$B203];[.K$10:.K$9928]));&quot;&quot;)">
            <text:p/>
          </table:table-cell>
          <table:table-cell table:style-name="ce38" table:formula="of:=IF([.X203]&lt;&gt;&quot;&quot;;[.X203]-(SUMIF([.$B$10:.$B$229];[.$B203];[.F$10:.F$229])+SUMIF([.$B$10:.$B$9928];[.$B203];[.L$10:.L$9928]));&quot;&quot;)">
            <text:p/>
          </table:table-cell>
          <table:table-cell table:style-name="ce35" table:formula="of:=IF(AND([.R203]&lt;&gt;&quot;&quot;;[.Q203]&lt;&gt;0);([.R203]-[.Q203])/[.Q203];IF(OR([.R203]&gt;0;[.R203]=&quot;&quot;);&quot;&quot;;0))">
            <text:p/>
          </table:table-cell>
          <table:table-cell table:style-name="ce38" table:formula="of:=IF([.Z203]&lt;&gt;&quot;&quot;;[.Z203]-(SUMIF([.$B$10:.$B$229];[.$B203];[.H$10:.H$229])+SUMIF([.$B$10:.$B$9928];[.$B203];[.N$10:.N$9928]));&quot;&quot;)">
            <text:p/>
          </table:table-cell>
          <table:table-cell table:style-name="ce38" table:formula="of:=IF([.AA203]&lt;&gt;&quot;&quot;;[.AA203]-(SUMIF([.$B$10:.$B$229];[.$B203];[.I$10:.I$229])+SUMIF([.$B$10:.$B$9928];[.$B203];[.O$10:.O$9928]));&quot;&quot;)">
            <text:p/>
          </table:table-cell>
          <table:table-cell table:style-name="ce35" table:formula="of:=IF(AND([.U203]&lt;&gt;&quot;&quot;;[.T203]&lt;&gt;0);([.U203]-[.T203])/[.T203];IF(OR([.U203]&gt;0;[.U203]=&quot;&quot;);&quot;&quot;;0))">
            <text:p/>
          </table:table-cell>
          <table:table-cell table:style-name="ce38" table:formula="of:=IF([.$B203]&lt;&gt;[.$B202];IF(ISNA(VLOOKUP([.$B203];[$'Total Vagas'.$B$4:.$J$9960];3;0));&quot;-&quot;;VLOOKUP([.$B203];[$'Total Vagas'.$B$4:.$J$9960];3;0));&quot;&quot;)">
            <text:p/>
          </table:table-cell>
          <table:table-cell table:style-name="ce38" table:formula="of:=IF([.$B203]&lt;&gt;[.$B202];IF(ISNA(VLOOKUP([.$B203];[$'Total Vagas'.$B$4:.$J$9960];5;0));&quot;-&quot;;VLOOKUP([.$B203];[$'Total Vagas'.$B$4:.$J$9960];5;0));&quot;&quot;)">
            <text:p/>
          </table:table-cell>
          <table:table-cell table:style-name="ce35" table:formula="of:=IF(AND([.X203]&lt;&gt;&quot;-&quot;;[.X203]&lt;&gt;&quot;&quot;;[.W203]&gt;0);([.X203]-[.W203])/[.W203];IF(OR([.X203]&gt;0;[.X203]=&quot;&quot;);&quot;&quot;;0))">
            <text:p/>
          </table:table-cell>
          <table:table-cell table:style-name="ce38" table:formula="of:=IF([.$B203]&lt;&gt;[.$B202];IF(ISNA(VLOOKUP([.$B203];[$'Total Vagas'.$B$4:.$J$9960];7;0));&quot;-&quot;;VLOOKUP([.$B203];[$'Total Vagas'.$B$4:.$J$9960];7;0));&quot;&quot;)">
            <text:p/>
          </table:table-cell>
          <table:table-cell table:style-name="ce38" table:formula="of:=IF([.$B203]&lt;&gt;[.$B202];IF(ISNA(VLOOKUP([.$B203];[$'Total Vagas'.$B$4:.$J$9960];9;0));&quot;-&quot;;VLOOKUP([.$B203];[$'Total Vagas'.$B$4:.$J$9960];9;0));&quot;&quot;)">
            <text:p/>
          </table:table-cell>
          <table:table-cell table:style-name="ce35" table:formula="of:=IF(AND([.AA203]&lt;&gt;&quot;-&quot;;[.AA203]&lt;&gt;&quot;&quot;;[.Z203]&gt;0);([.AA203]-[.Z203])/[.Z203];IF(OR([.AA203]&gt;0;[.AA203]=&quot;&quot;);&quot;&quot;;0))">
            <text:p/>
          </table:table-cell>
          <table:table-cell table:style-name="ce44" table:formula="of:=SUM([.O203];[.N203];[.L203];[.K203];[.I203];[.H203];[.F203];[.E203])" office:value-type="float" office:value="17" calcext:value-type="float">
            <text:p>1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4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5" calcext:value-type="float">
            <text:p>15</text:p>
          </table:table-cell>
          <table:table-cell table:style-name="ce35" office:value-type="percentage" office:value="-0.4" calcext:value-type="percentage">
            <text:p>-4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4]&lt;&gt;&quot;&quot;;[.W204]-(SUMIF([.$B$10:.$B$229];[.$B204];[.E$10:.E$229])+SUMIF([.$B$10:.$B$9928];[.$B204];[.K$10:.K$9928]));&quot;&quot;)">
            <text:p/>
          </table:table-cell>
          <table:table-cell table:style-name="ce38" table:formula="of:=IF([.X204]&lt;&gt;&quot;&quot;;[.X204]-(SUMIF([.$B$10:.$B$229];[.$B204];[.F$10:.F$229])+SUMIF([.$B$10:.$B$9928];[.$B204];[.L$10:.L$9928]));&quot;&quot;)">
            <text:p/>
          </table:table-cell>
          <table:table-cell table:style-name="ce35" table:formula="of:=IF(AND([.R204]&lt;&gt;&quot;&quot;;[.Q204]&lt;&gt;0);([.R204]-[.Q204])/[.Q204];IF(OR([.R204]&gt;0;[.R204]=&quot;&quot;);&quot;&quot;;0))">
            <text:p/>
          </table:table-cell>
          <table:table-cell table:style-name="ce38" table:formula="of:=IF([.Z204]&lt;&gt;&quot;&quot;;[.Z204]-(SUMIF([.$B$10:.$B$229];[.$B204];[.H$10:.H$229])+SUMIF([.$B$10:.$B$9928];[.$B204];[.N$10:.N$9928]));&quot;&quot;)">
            <text:p/>
          </table:table-cell>
          <table:table-cell table:style-name="ce38" table:formula="of:=IF([.AA204]&lt;&gt;&quot;&quot;;[.AA204]-(SUMIF([.$B$10:.$B$229];[.$B204];[.I$10:.I$229])+SUMIF([.$B$10:.$B$9928];[.$B204];[.O$10:.O$9928]));&quot;&quot;)">
            <text:p/>
          </table:table-cell>
          <table:table-cell table:style-name="ce35" table:formula="of:=IF(AND([.U204]&lt;&gt;&quot;&quot;;[.T204]&lt;&gt;0);([.U204]-[.T204])/[.T204];IF(OR([.U204]&gt;0;[.U204]=&quot;&quot;);&quot;&quot;;0))">
            <text:p/>
          </table:table-cell>
          <table:table-cell table:style-name="ce38" table:formula="of:=IF([.$B204]&lt;&gt;[.$B203];IF(ISNA(VLOOKUP([.$B204];[$'Total Vagas'.$B$4:.$J$9960];3;0));&quot;-&quot;;VLOOKUP([.$B204];[$'Total Vagas'.$B$4:.$J$9960];3;0));&quot;&quot;)">
            <text:p/>
          </table:table-cell>
          <table:table-cell table:style-name="ce38" table:formula="of:=IF([.$B204]&lt;&gt;[.$B203];IF(ISNA(VLOOKUP([.$B204];[$'Total Vagas'.$B$4:.$J$9960];5;0));&quot;-&quot;;VLOOKUP([.$B204];[$'Total Vagas'.$B$4:.$J$9960];5;0));&quot;&quot;)">
            <text:p/>
          </table:table-cell>
          <table:table-cell table:style-name="ce35" table:formula="of:=IF(AND([.X204]&lt;&gt;&quot;-&quot;;[.X204]&lt;&gt;&quot;&quot;;[.W204]&gt;0);([.X204]-[.W204])/[.W204];IF(OR([.X204]&gt;0;[.X204]=&quot;&quot;);&quot;&quot;;0))">
            <text:p/>
          </table:table-cell>
          <table:table-cell table:style-name="ce38" table:formula="of:=IF([.$B204]&lt;&gt;[.$B203];IF(ISNA(VLOOKUP([.$B204];[$'Total Vagas'.$B$4:.$J$9960];7;0));&quot;-&quot;;VLOOKUP([.$B204];[$'Total Vagas'.$B$4:.$J$9960];7;0));&quot;&quot;)">
            <text:p/>
          </table:table-cell>
          <table:table-cell table:style-name="ce38" table:formula="of:=IF([.$B204]&lt;&gt;[.$B203];IF(ISNA(VLOOKUP([.$B204];[$'Total Vagas'.$B$4:.$J$9960];9;0));&quot;-&quot;;VLOOKUP([.$B204];[$'Total Vagas'.$B$4:.$J$9960];9;0));&quot;&quot;)">
            <text:p/>
          </table:table-cell>
          <table:table-cell table:style-name="ce35" table:formula="of:=IF(AND([.AA204]&lt;&gt;&quot;-&quot;;[.AA204]&lt;&gt;&quot;&quot;;[.Z204]&gt;0);([.AA204]-[.Z204])/[.Z204];IF(OR([.AA204]&gt;0;[.AA204]=&quot;&quot;);&quot;&quot;;0))">
            <text:p/>
          </table:table-cell>
          <table:table-cell table:style-name="ce44" table:formula="of:=SUM([.O204];[.N204];[.L204];[.K204];[.I204];[.H204];[.F204];[.E204])" office:value-type="float" office:value="40" calcext:value-type="float">
            <text:p>4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5</text:p>
          </table:table-cell>
          <table:table-cell table:style-name="ce24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5" office:value-type="percentage" office:value="0.35" calcext:value-type="percentage">
            <text:p>35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5]&lt;&gt;&quot;&quot;;[.W205]-(SUMIF([.$B$10:.$B$229];[.$B205];[.E$10:.E$229])+SUMIF([.$B$10:.$B$9928];[.$B205];[.K$10:.K$9928]));&quot;&quot;)">
            <text:p/>
          </table:table-cell>
          <table:table-cell table:style-name="ce38" table:formula="of:=IF([.X205]&lt;&gt;&quot;&quot;;[.X205]-(SUMIF([.$B$10:.$B$229];[.$B205];[.F$10:.F$229])+SUMIF([.$B$10:.$B$9928];[.$B205];[.L$10:.L$9928]));&quot;&quot;)">
            <text:p/>
          </table:table-cell>
          <table:table-cell table:style-name="ce35" table:formula="of:=IF(AND([.R205]&lt;&gt;&quot;&quot;;[.Q205]&lt;&gt;0);([.R205]-[.Q205])/[.Q205];IF(OR([.R205]&gt;0;[.R205]=&quot;&quot;);&quot;&quot;;0))">
            <text:p/>
          </table:table-cell>
          <table:table-cell table:style-name="ce38" table:formula="of:=IF([.Z205]&lt;&gt;&quot;&quot;;[.Z205]-(SUMIF([.$B$10:.$B$229];[.$B205];[.H$10:.H$229])+SUMIF([.$B$10:.$B$9928];[.$B205];[.N$10:.N$9928]));&quot;&quot;)">
            <text:p/>
          </table:table-cell>
          <table:table-cell table:style-name="ce38" table:formula="of:=IF([.AA205]&lt;&gt;&quot;&quot;;[.AA205]-(SUMIF([.$B$10:.$B$229];[.$B205];[.I$10:.I$229])+SUMIF([.$B$10:.$B$9928];[.$B205];[.O$10:.O$9928]));&quot;&quot;)">
            <text:p/>
          </table:table-cell>
          <table:table-cell table:style-name="ce35" table:formula="of:=IF(AND([.U205]&lt;&gt;&quot;&quot;;[.T205]&lt;&gt;0);([.U205]-[.T205])/[.T205];IF(OR([.U205]&gt;0;[.U205]=&quot;&quot;);&quot;&quot;;0))">
            <text:p/>
          </table:table-cell>
          <table:table-cell table:style-name="ce38" table:formula="of:=IF([.$B205]&lt;&gt;[.$B204];IF(ISNA(VLOOKUP([.$B205];[$'Total Vagas'.$B$4:.$J$9960];3;0));&quot;-&quot;;VLOOKUP([.$B205];[$'Total Vagas'.$B$4:.$J$9960];3;0));&quot;&quot;)">
            <text:p/>
          </table:table-cell>
          <table:table-cell table:style-name="ce38" table:formula="of:=IF([.$B205]&lt;&gt;[.$B204];IF(ISNA(VLOOKUP([.$B205];[$'Total Vagas'.$B$4:.$J$9960];5;0));&quot;-&quot;;VLOOKUP([.$B205];[$'Total Vagas'.$B$4:.$J$9960];5;0));&quot;&quot;)">
            <text:p/>
          </table:table-cell>
          <table:table-cell table:style-name="ce35" table:formula="of:=IF(AND([.X205]&lt;&gt;&quot;-&quot;;[.X205]&lt;&gt;&quot;&quot;;[.W205]&gt;0);([.X205]-[.W205])/[.W205];IF(OR([.X205]&gt;0;[.X205]=&quot;&quot;);&quot;&quot;;0))">
            <text:p/>
          </table:table-cell>
          <table:table-cell table:style-name="ce38" table:formula="of:=IF([.$B205]&lt;&gt;[.$B204];IF(ISNA(VLOOKUP([.$B205];[$'Total Vagas'.$B$4:.$J$9960];7;0));&quot;-&quot;;VLOOKUP([.$B205];[$'Total Vagas'.$B$4:.$J$9960];7;0));&quot;&quot;)">
            <text:p/>
          </table:table-cell>
          <table:table-cell table:style-name="ce38" table:formula="of:=IF([.$B205]&lt;&gt;[.$B204];IF(ISNA(VLOOKUP([.$B205];[$'Total Vagas'.$B$4:.$J$9960];9;0));&quot;-&quot;;VLOOKUP([.$B205];[$'Total Vagas'.$B$4:.$J$9960];9;0));&quot;&quot;)">
            <text:p/>
          </table:table-cell>
          <table:table-cell table:style-name="ce35" table:formula="of:=IF(AND([.AA205]&lt;&gt;&quot;-&quot;;[.AA205]&lt;&gt;&quot;&quot;;[.Z205]&gt;0);([.AA205]-[.Z205])/[.Z205];IF(OR([.AA205]&gt;0;[.AA205]=&quot;&quot;);&quot;&quot;;0))">
            <text:p/>
          </table:table-cell>
          <table:table-cell table:style-name="ce44" table:formula="of:=SUM([.O205];[.N205];[.L205];[.K205];[.I205];[.H205];[.F205];[.E205])" office:value-type="float" office:value="47" calcext:value-type="float">
            <text:p>47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C</text:p>
          </table:table-cell>
          <table:table-cell table:style-name="ce19" office:value-type="string" calcext:value-type="string">
            <text:p>SPJNMC06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percentage" office:value="-0.0434782608695" calcext:value-type="percentage">
            <text:p>-4,3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6]&lt;&gt;&quot;&quot;;[.W206]-(SUMIF([.$B$10:.$B$229];[.$B206];[.E$10:.E$229])+SUMIF([.$B$10:.$B$9928];[.$B206];[.K$10:.K$9928]));&quot;&quot;)">
            <text:p/>
          </table:table-cell>
          <table:table-cell table:style-name="ce38" table:formula="of:=IF([.X206]&lt;&gt;&quot;&quot;;[.X206]-(SUMIF([.$B$10:.$B$229];[.$B206];[.F$10:.F$229])+SUMIF([.$B$10:.$B$9928];[.$B206];[.L$10:.L$9928]));&quot;&quot;)">
            <text:p/>
          </table:table-cell>
          <table:table-cell table:style-name="ce35" table:formula="of:=IF(AND([.R206]&lt;&gt;&quot;&quot;;[.Q206]&lt;&gt;0);([.R206]-[.Q206])/[.Q206];IF(OR([.R206]&gt;0;[.R206]=&quot;&quot;);&quot;&quot;;0))">
            <text:p/>
          </table:table-cell>
          <table:table-cell table:style-name="ce38" table:formula="of:=IF([.Z206]&lt;&gt;&quot;&quot;;[.Z206]-(SUMIF([.$B$10:.$B$229];[.$B206];[.H$10:.H$229])+SUMIF([.$B$10:.$B$9928];[.$B206];[.N$10:.N$9928]));&quot;&quot;)">
            <text:p/>
          </table:table-cell>
          <table:table-cell table:style-name="ce38" table:formula="of:=IF([.AA206]&lt;&gt;&quot;&quot;;[.AA206]-(SUMIF([.$B$10:.$B$229];[.$B206];[.I$10:.I$229])+SUMIF([.$B$10:.$B$9928];[.$B206];[.O$10:.O$9928]));&quot;&quot;)">
            <text:p/>
          </table:table-cell>
          <table:table-cell table:style-name="ce35" table:formula="of:=IF(AND([.U206]&lt;&gt;&quot;&quot;;[.T206]&lt;&gt;0);([.U206]-[.T206])/[.T206];IF(OR([.U206]&gt;0;[.U206]=&quot;&quot;);&quot;&quot;;0))">
            <text:p/>
          </table:table-cell>
          <table:table-cell table:style-name="ce38" table:formula="of:=IF([.$B206]&lt;&gt;[.$B205];IF(ISNA(VLOOKUP([.$B206];[$'Total Vagas'.$B$4:.$J$9960];3;0));&quot;-&quot;;VLOOKUP([.$B206];[$'Total Vagas'.$B$4:.$J$9960];3;0));&quot;&quot;)">
            <text:p/>
          </table:table-cell>
          <table:table-cell table:style-name="ce38" table:formula="of:=IF([.$B206]&lt;&gt;[.$B205];IF(ISNA(VLOOKUP([.$B206];[$'Total Vagas'.$B$4:.$J$9960];5;0));&quot;-&quot;;VLOOKUP([.$B206];[$'Total Vagas'.$B$4:.$J$9960];5;0));&quot;&quot;)">
            <text:p/>
          </table:table-cell>
          <table:table-cell table:style-name="ce35" table:formula="of:=IF(AND([.X206]&lt;&gt;&quot;-&quot;;[.X206]&lt;&gt;&quot;&quot;;[.W206]&gt;0);([.X206]-[.W206])/[.W206];IF(OR([.X206]&gt;0;[.X206]=&quot;&quot;);&quot;&quot;;0))">
            <text:p/>
          </table:table-cell>
          <table:table-cell table:style-name="ce38" table:formula="of:=IF([.$B206]&lt;&gt;[.$B205];IF(ISNA(VLOOKUP([.$B206];[$'Total Vagas'.$B$4:.$J$9960];7;0));&quot;-&quot;;VLOOKUP([.$B206];[$'Total Vagas'.$B$4:.$J$9960];7;0));&quot;&quot;)">
            <text:p/>
          </table:table-cell>
          <table:table-cell table:style-name="ce38" table:formula="of:=IF([.$B206]&lt;&gt;[.$B205];IF(ISNA(VLOOKUP([.$B206];[$'Total Vagas'.$B$4:.$J$9960];9;0));&quot;-&quot;;VLOOKUP([.$B206];[$'Total Vagas'.$B$4:.$J$9960];9;0));&quot;&quot;)">
            <text:p/>
          </table:table-cell>
          <table:table-cell table:style-name="ce35" table:formula="of:=IF(AND([.AA206]&lt;&gt;&quot;-&quot;;[.AA206]&lt;&gt;&quot;&quot;;[.Z206]&gt;0);([.AA206]-[.Z206])/[.Z206];IF(OR([.AA206]&gt;0;[.AA206]=&quot;&quot;);&quot;&quot;;0))">
            <text:p/>
          </table:table-cell>
          <table:table-cell table:style-name="ce44" table:formula="of:=SUM([.O206];[.N206];[.L206];[.K206];[.I206];[.H206];[.F206];[.E206])" office:value-type="float" office:value="45" calcext:value-type="float">
            <text:p>45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1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35" office:value-type="percentage" office:value="-0.1538461538461" calcext:value-type="percentage">
            <text:p>-15,3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7]&lt;&gt;&quot;&quot;;[.W207]-(SUMIF([.$B$10:.$B$229];[.$B207];[.E$10:.E$229])+SUMIF([.$B$10:.$B$9928];[.$B207];[.K$10:.K$9928]));&quot;&quot;)">
            <text:p/>
          </table:table-cell>
          <table:table-cell table:style-name="ce38" table:formula="of:=IF([.X207]&lt;&gt;&quot;&quot;;[.X207]-(SUMIF([.$B$10:.$B$229];[.$B207];[.F$10:.F$229])+SUMIF([.$B$10:.$B$9928];[.$B207];[.L$10:.L$9928]));&quot;&quot;)">
            <text:p/>
          </table:table-cell>
          <table:table-cell table:style-name="ce35" table:formula="of:=IF(AND([.R207]&lt;&gt;&quot;&quot;;[.Q207]&lt;&gt;0);([.R207]-[.Q207])/[.Q207];IF(OR([.R207]&gt;0;[.R207]=&quot;&quot;);&quot;&quot;;0))">
            <text:p/>
          </table:table-cell>
          <table:table-cell table:style-name="ce38" table:formula="of:=IF([.Z207]&lt;&gt;&quot;&quot;;[.Z207]-(SUMIF([.$B$10:.$B$229];[.$B207];[.H$10:.H$229])+SUMIF([.$B$10:.$B$9928];[.$B207];[.N$10:.N$9928]));&quot;&quot;)">
            <text:p/>
          </table:table-cell>
          <table:table-cell table:style-name="ce38" table:formula="of:=IF([.AA207]&lt;&gt;&quot;&quot;;[.AA207]-(SUMIF([.$B$10:.$B$229];[.$B207];[.I$10:.I$229])+SUMIF([.$B$10:.$B$9928];[.$B207];[.O$10:.O$9928]));&quot;&quot;)">
            <text:p/>
          </table:table-cell>
          <table:table-cell table:style-name="ce35" table:formula="of:=IF(AND([.U207]&lt;&gt;&quot;&quot;;[.T207]&lt;&gt;0);([.U207]-[.T207])/[.T207];IF(OR([.U207]&gt;0;[.U207]=&quot;&quot;);&quot;&quot;;0))">
            <text:p/>
          </table:table-cell>
          <table:table-cell table:style-name="ce38" table:formula="of:=IF([.$B207]&lt;&gt;[.$B206];IF(ISNA(VLOOKUP([.$B207];[$'Total Vagas'.$B$4:.$J$9960];3;0));&quot;-&quot;;VLOOKUP([.$B207];[$'Total Vagas'.$B$4:.$J$9960];3;0));&quot;&quot;)">
            <text:p/>
          </table:table-cell>
          <table:table-cell table:style-name="ce38" table:formula="of:=IF([.$B207]&lt;&gt;[.$B206];IF(ISNA(VLOOKUP([.$B207];[$'Total Vagas'.$B$4:.$J$9960];5;0));&quot;-&quot;;VLOOKUP([.$B207];[$'Total Vagas'.$B$4:.$J$9960];5;0));&quot;&quot;)">
            <text:p/>
          </table:table-cell>
          <table:table-cell table:style-name="ce35" table:formula="of:=IF(AND([.X207]&lt;&gt;&quot;-&quot;;[.X207]&lt;&gt;&quot;&quot;;[.W207]&gt;0);([.X207]-[.W207])/[.W207];IF(OR([.X207]&gt;0;[.X207]=&quot;&quot;);&quot;&quot;;0))">
            <text:p/>
          </table:table-cell>
          <table:table-cell table:style-name="ce38" table:formula="of:=IF([.$B207]&lt;&gt;[.$B206];IF(ISNA(VLOOKUP([.$B207];[$'Total Vagas'.$B$4:.$J$9960];7;0));&quot;-&quot;;VLOOKUP([.$B207];[$'Total Vagas'.$B$4:.$J$9960];7;0));&quot;&quot;)">
            <text:p/>
          </table:table-cell>
          <table:table-cell table:style-name="ce38" table:formula="of:=IF([.$B207]&lt;&gt;[.$B206];IF(ISNA(VLOOKUP([.$B207];[$'Total Vagas'.$B$4:.$J$9960];9;0));&quot;-&quot;;VLOOKUP([.$B207];[$'Total Vagas'.$B$4:.$J$9960];9;0));&quot;&quot;)">
            <text:p/>
          </table:table-cell>
          <table:table-cell table:style-name="ce35" table:formula="of:=IF(AND([.AA207]&lt;&gt;&quot;-&quot;;[.AA207]&lt;&gt;&quot;&quot;;[.Z207]&gt;0);([.AA207]-[.Z207])/[.Z207];IF(OR([.AA207]&gt;0;[.AA207]=&quot;&quot;);&quot;&quot;;0))">
            <text:p/>
          </table:table-cell>
          <table:table-cell table:style-name="ce44" table:formula="of:=SUM([.O207];[.N207];[.L207];[.K207];[.I207];[.H207];[.F207];[.E207])" office:value-type="float" office:value="48" calcext:value-type="float">
            <text:p>4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2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23" calcext:value-type="float">
            <text:p>23</text:p>
          </table:table-cell>
          <table:table-cell table:style-name="ce35" office:value-type="percentage" office:value="0.2105263157894" calcext:value-type="percentage">
            <text:p>21,05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8]&lt;&gt;&quot;&quot;;[.W208]-(SUMIF([.$B$10:.$B$229];[.$B208];[.E$10:.E$229])+SUMIF([.$B$10:.$B$9928];[.$B208];[.K$10:.K$9928]));&quot;&quot;)">
            <text:p/>
          </table:table-cell>
          <table:table-cell table:style-name="ce38" table:formula="of:=IF([.X208]&lt;&gt;&quot;&quot;;[.X208]-(SUMIF([.$B$10:.$B$229];[.$B208];[.F$10:.F$229])+SUMIF([.$B$10:.$B$9928];[.$B208];[.L$10:.L$9928]));&quot;&quot;)">
            <text:p/>
          </table:table-cell>
          <table:table-cell table:style-name="ce35" table:formula="of:=IF(AND([.R208]&lt;&gt;&quot;&quot;;[.Q208]&lt;&gt;0);([.R208]-[.Q208])/[.Q208];IF(OR([.R208]&gt;0;[.R208]=&quot;&quot;);&quot;&quot;;0))">
            <text:p/>
          </table:table-cell>
          <table:table-cell table:style-name="ce38" table:formula="of:=IF([.Z208]&lt;&gt;&quot;&quot;;[.Z208]-(SUMIF([.$B$10:.$B$229];[.$B208];[.H$10:.H$229])+SUMIF([.$B$10:.$B$9928];[.$B208];[.N$10:.N$9928]));&quot;&quot;)">
            <text:p/>
          </table:table-cell>
          <table:table-cell table:style-name="ce38" table:formula="of:=IF([.AA208]&lt;&gt;&quot;&quot;;[.AA208]-(SUMIF([.$B$10:.$B$229];[.$B208];[.I$10:.I$229])+SUMIF([.$B$10:.$B$9928];[.$B208];[.O$10:.O$9928]));&quot;&quot;)">
            <text:p/>
          </table:table-cell>
          <table:table-cell table:style-name="ce35" table:formula="of:=IF(AND([.U208]&lt;&gt;&quot;&quot;;[.T208]&lt;&gt;0);([.U208]-[.T208])/[.T208];IF(OR([.U208]&gt;0;[.U208]=&quot;&quot;);&quot;&quot;;0))">
            <text:p/>
          </table:table-cell>
          <table:table-cell table:style-name="ce38" table:formula="of:=IF([.$B208]&lt;&gt;[.$B207];IF(ISNA(VLOOKUP([.$B208];[$'Total Vagas'.$B$4:.$J$9960];3;0));&quot;-&quot;;VLOOKUP([.$B208];[$'Total Vagas'.$B$4:.$J$9960];3;0));&quot;&quot;)">
            <text:p/>
          </table:table-cell>
          <table:table-cell table:style-name="ce38" table:formula="of:=IF([.$B208]&lt;&gt;[.$B207];IF(ISNA(VLOOKUP([.$B208];[$'Total Vagas'.$B$4:.$J$9960];5;0));&quot;-&quot;;VLOOKUP([.$B208];[$'Total Vagas'.$B$4:.$J$9960];5;0));&quot;&quot;)">
            <text:p/>
          </table:table-cell>
          <table:table-cell table:style-name="ce35" table:formula="of:=IF(AND([.X208]&lt;&gt;&quot;-&quot;;[.X208]&lt;&gt;&quot;&quot;;[.W208]&gt;0);([.X208]-[.W208])/[.W208];IF(OR([.X208]&gt;0;[.X208]=&quot;&quot;);&quot;&quot;;0))">
            <text:p/>
          </table:table-cell>
          <table:table-cell table:style-name="ce38" table:formula="of:=IF([.$B208]&lt;&gt;[.$B207];IF(ISNA(VLOOKUP([.$B208];[$'Total Vagas'.$B$4:.$J$9960];7;0));&quot;-&quot;;VLOOKUP([.$B208];[$'Total Vagas'.$B$4:.$J$9960];7;0));&quot;&quot;)">
            <text:p/>
          </table:table-cell>
          <table:table-cell table:style-name="ce38" table:formula="of:=IF([.$B208]&lt;&gt;[.$B207];IF(ISNA(VLOOKUP([.$B208];[$'Total Vagas'.$B$4:.$J$9960];9;0));&quot;-&quot;;VLOOKUP([.$B208];[$'Total Vagas'.$B$4:.$J$9960];9;0));&quot;&quot;)">
            <text:p/>
          </table:table-cell>
          <table:table-cell table:style-name="ce35" table:formula="of:=IF(AND([.AA208]&lt;&gt;&quot;-&quot;;[.AA208]&lt;&gt;&quot;&quot;;[.Z208]&gt;0);([.AA208]-[.Z208])/[.Z208];IF(OR([.AA208]&gt;0;[.AA208]=&quot;&quot;);&quot;&quot;;0))">
            <text:p/>
          </table:table-cell>
          <table:table-cell table:style-name="ce44" table:formula="of:=SUM([.O208];[.N208];[.L208];[.K208];[.I208];[.H208];[.F208];[.E208])" office:value-type="float" office:value="42" calcext:value-type="float">
            <text:p>4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3</text:p>
          </table:table-cell>
          <table:table-cell table:style-name="ce25" office:value-type="float" office:value="22" calcext:value-type="float">
            <text:p>22</text:p>
          </table:table-cell>
          <table:table-cell table:style-name="ce27" office:value-type="float" office:value="16" calcext:value-type="float">
            <text:p>16</text:p>
          </table:table-cell>
          <table:table-cell table:style-name="ce35" office:value-type="percentage" office:value="-0.2727272727272" calcext:value-type="percentage">
            <text:p>-27,27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09]&lt;&gt;&quot;&quot;;[.W209]-(SUMIF([.$B$10:.$B$229];[.$B209];[.E$10:.E$229])+SUMIF([.$B$10:.$B$9928];[.$B209];[.K$10:.K$9928]));&quot;&quot;)">
            <text:p/>
          </table:table-cell>
          <table:table-cell table:style-name="ce38" table:formula="of:=IF([.X209]&lt;&gt;&quot;&quot;;[.X209]-(SUMIF([.$B$10:.$B$229];[.$B209];[.F$10:.F$229])+SUMIF([.$B$10:.$B$9928];[.$B209];[.L$10:.L$9928]));&quot;&quot;)">
            <text:p/>
          </table:table-cell>
          <table:table-cell table:style-name="ce35" table:formula="of:=IF(AND([.R209]&lt;&gt;&quot;&quot;;[.Q209]&lt;&gt;0);([.R209]-[.Q209])/[.Q209];IF(OR([.R209]&gt;0;[.R209]=&quot;&quot;);&quot;&quot;;0))">
            <text:p/>
          </table:table-cell>
          <table:table-cell table:style-name="ce38" table:formula="of:=IF([.Z209]&lt;&gt;&quot;&quot;;[.Z209]-(SUMIF([.$B$10:.$B$229];[.$B209];[.H$10:.H$229])+SUMIF([.$B$10:.$B$9928];[.$B209];[.N$10:.N$9928]));&quot;&quot;)">
            <text:p/>
          </table:table-cell>
          <table:table-cell table:style-name="ce38" table:formula="of:=IF([.AA209]&lt;&gt;&quot;&quot;;[.AA209]-(SUMIF([.$B$10:.$B$229];[.$B209];[.I$10:.I$229])+SUMIF([.$B$10:.$B$9928];[.$B209];[.O$10:.O$9928]));&quot;&quot;)">
            <text:p/>
          </table:table-cell>
          <table:table-cell table:style-name="ce35" table:formula="of:=IF(AND([.U209]&lt;&gt;&quot;&quot;;[.T209]&lt;&gt;0);([.U209]-[.T209])/[.T209];IF(OR([.U209]&gt;0;[.U209]=&quot;&quot;);&quot;&quot;;0))">
            <text:p/>
          </table:table-cell>
          <table:table-cell table:style-name="ce38" table:formula="of:=IF([.$B209]&lt;&gt;[.$B208];IF(ISNA(VLOOKUP([.$B209];[$'Total Vagas'.$B$4:.$J$9960];3;0));&quot;-&quot;;VLOOKUP([.$B209];[$'Total Vagas'.$B$4:.$J$9960];3;0));&quot;&quot;)">
            <text:p/>
          </table:table-cell>
          <table:table-cell table:style-name="ce38" table:formula="of:=IF([.$B209]&lt;&gt;[.$B208];IF(ISNA(VLOOKUP([.$B209];[$'Total Vagas'.$B$4:.$J$9960];5;0));&quot;-&quot;;VLOOKUP([.$B209];[$'Total Vagas'.$B$4:.$J$9960];5;0));&quot;&quot;)">
            <text:p/>
          </table:table-cell>
          <table:table-cell table:style-name="ce35" table:formula="of:=IF(AND([.X209]&lt;&gt;&quot;-&quot;;[.X209]&lt;&gt;&quot;&quot;;[.W209]&gt;0);([.X209]-[.W209])/[.W209];IF(OR([.X209]&gt;0;[.X209]=&quot;&quot;);&quot;&quot;;0))">
            <text:p/>
          </table:table-cell>
          <table:table-cell table:style-name="ce38" table:formula="of:=IF([.$B209]&lt;&gt;[.$B208];IF(ISNA(VLOOKUP([.$B209];[$'Total Vagas'.$B$4:.$J$9960];7;0));&quot;-&quot;;VLOOKUP([.$B209];[$'Total Vagas'.$B$4:.$J$9960];7;0));&quot;&quot;)">
            <text:p/>
          </table:table-cell>
          <table:table-cell table:style-name="ce38" table:formula="of:=IF([.$B209]&lt;&gt;[.$B208];IF(ISNA(VLOOKUP([.$B209];[$'Total Vagas'.$B$4:.$J$9960];9;0));&quot;-&quot;;VLOOKUP([.$B209];[$'Total Vagas'.$B$4:.$J$9960];9;0));&quot;&quot;)">
            <text:p/>
          </table:table-cell>
          <table:table-cell table:style-name="ce35" table:formula="of:=IF(AND([.AA209]&lt;&gt;&quot;-&quot;;[.AA209]&lt;&gt;&quot;&quot;;[.Z209]&gt;0);([.AA209]-[.Z209])/[.Z209];IF(OR([.AA209]&gt;0;[.AA209]=&quot;&quot;);&quot;&quot;;0))">
            <text:p/>
          </table:table-cell>
          <table:table-cell table:style-name="ce44" table:formula="of:=SUM([.O209];[.N209];[.L209];[.K209];[.I209];[.H209];[.F209];[.E209])" office:value-type="float" office:value="38" calcext:value-type="float">
            <text:p>38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4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35" office:value-type="percentage" office:value="0.0416666666666" calcext:value-type="percentage">
            <text:p>4,1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0]&lt;&gt;&quot;&quot;;[.W210]-(SUMIF([.$B$10:.$B$229];[.$B210];[.E$10:.E$229])+SUMIF([.$B$10:.$B$9928];[.$B210];[.K$10:.K$9928]));&quot;&quot;)">
            <text:p/>
          </table:table-cell>
          <table:table-cell table:style-name="ce38" table:formula="of:=IF([.X210]&lt;&gt;&quot;&quot;;[.X210]-(SUMIF([.$B$10:.$B$229];[.$B210];[.F$10:.F$229])+SUMIF([.$B$10:.$B$9928];[.$B210];[.L$10:.L$9928]));&quot;&quot;)">
            <text:p/>
          </table:table-cell>
          <table:table-cell table:style-name="ce35" table:formula="of:=IF(AND([.R210]&lt;&gt;&quot;&quot;;[.Q210]&lt;&gt;0);([.R210]-[.Q210])/[.Q210];IF(OR([.R210]&gt;0;[.R210]=&quot;&quot;);&quot;&quot;;0))">
            <text:p/>
          </table:table-cell>
          <table:table-cell table:style-name="ce38" table:formula="of:=IF([.Z210]&lt;&gt;&quot;&quot;;[.Z210]-(SUMIF([.$B$10:.$B$229];[.$B210];[.H$10:.H$229])+SUMIF([.$B$10:.$B$9928];[.$B210];[.N$10:.N$9928]));&quot;&quot;)">
            <text:p/>
          </table:table-cell>
          <table:table-cell table:style-name="ce38" table:formula="of:=IF([.AA210]&lt;&gt;&quot;&quot;;[.AA210]-(SUMIF([.$B$10:.$B$229];[.$B210];[.I$10:.I$229])+SUMIF([.$B$10:.$B$9928];[.$B210];[.O$10:.O$9928]));&quot;&quot;)">
            <text:p/>
          </table:table-cell>
          <table:table-cell table:style-name="ce35" table:formula="of:=IF(AND([.U210]&lt;&gt;&quot;&quot;;[.T210]&lt;&gt;0);([.U210]-[.T210])/[.T210];IF(OR([.U210]&gt;0;[.U210]=&quot;&quot;);&quot;&quot;;0))">
            <text:p/>
          </table:table-cell>
          <table:table-cell table:style-name="ce38" table:formula="of:=IF([.$B210]&lt;&gt;[.$B209];IF(ISNA(VLOOKUP([.$B210];[$'Total Vagas'.$B$4:.$J$9960];3;0));&quot;-&quot;;VLOOKUP([.$B210];[$'Total Vagas'.$B$4:.$J$9960];3;0));&quot;&quot;)">
            <text:p/>
          </table:table-cell>
          <table:table-cell table:style-name="ce38" table:formula="of:=IF([.$B210]&lt;&gt;[.$B209];IF(ISNA(VLOOKUP([.$B210];[$'Total Vagas'.$B$4:.$J$9960];5;0));&quot;-&quot;;VLOOKUP([.$B210];[$'Total Vagas'.$B$4:.$J$9960];5;0));&quot;&quot;)">
            <text:p/>
          </table:table-cell>
          <table:table-cell table:style-name="ce35" table:formula="of:=IF(AND([.X210]&lt;&gt;&quot;-&quot;;[.X210]&lt;&gt;&quot;&quot;;[.W210]&gt;0);([.X210]-[.W210])/[.W210];IF(OR([.X210]&gt;0;[.X210]=&quot;&quot;);&quot;&quot;;0))">
            <text:p/>
          </table:table-cell>
          <table:table-cell table:style-name="ce38" table:formula="of:=IF([.$B210]&lt;&gt;[.$B209];IF(ISNA(VLOOKUP([.$B210];[$'Total Vagas'.$B$4:.$J$9960];7;0));&quot;-&quot;;VLOOKUP([.$B210];[$'Total Vagas'.$B$4:.$J$9960];7;0));&quot;&quot;)">
            <text:p/>
          </table:table-cell>
          <table:table-cell table:style-name="ce38" table:formula="of:=IF([.$B210]&lt;&gt;[.$B209];IF(ISNA(VLOOKUP([.$B210];[$'Total Vagas'.$B$4:.$J$9960];9;0));&quot;-&quot;;VLOOKUP([.$B210];[$'Total Vagas'.$B$4:.$J$9960];9;0));&quot;&quot;)">
            <text:p/>
          </table:table-cell>
          <table:table-cell table:style-name="ce35" table:formula="of:=IF(AND([.AA210]&lt;&gt;&quot;-&quot;;[.AA210]&lt;&gt;&quot;&quot;;[.Z210]&gt;0);([.AA210]-[.Z210])/[.Z210];IF(OR([.AA210]&gt;0;[.AA210]=&quot;&quot;);&quot;&quot;;0))">
            <text:p/>
          </table:table-cell>
          <table:table-cell table:style-name="ce44" table:formula="of:=SUM([.O210];[.N210];[.L210];[.K210];[.I210];[.H210];[.F210];[.E210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8" calcext:value-type="float">
            <text:p>18</text:p>
          </table:table-cell>
          <table:table-cell table:style-name="ce35" office:value-type="percentage" office:value="-0.1818181818181" calcext:value-type="percentage">
            <text:p>-18,18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1]&lt;&gt;&quot;&quot;;[.W211]-(SUMIF([.$B$10:.$B$229];[.$B211];[.E$10:.E$229])+SUMIF([.$B$10:.$B$9928];[.$B211];[.K$10:.K$9928]));&quot;&quot;)">
            <text:p/>
          </table:table-cell>
          <table:table-cell table:style-name="ce38" table:formula="of:=IF([.X211]&lt;&gt;&quot;&quot;;[.X211]-(SUMIF([.$B$10:.$B$229];[.$B211];[.F$10:.F$229])+SUMIF([.$B$10:.$B$9928];[.$B211];[.L$10:.L$9928]));&quot;&quot;)">
            <text:p/>
          </table:table-cell>
          <table:table-cell table:style-name="ce35" table:formula="of:=IF(AND([.R211]&lt;&gt;&quot;&quot;;[.Q211]&lt;&gt;0);([.R211]-[.Q211])/[.Q211];IF(OR([.R211]&gt;0;[.R211]=&quot;&quot;);&quot;&quot;;0))">
            <text:p/>
          </table:table-cell>
          <table:table-cell table:style-name="ce38" table:formula="of:=IF([.Z211]&lt;&gt;&quot;&quot;;[.Z211]-(SUMIF([.$B$10:.$B$229];[.$B211];[.H$10:.H$229])+SUMIF([.$B$10:.$B$9928];[.$B211];[.N$10:.N$9928]));&quot;&quot;)">
            <text:p/>
          </table:table-cell>
          <table:table-cell table:style-name="ce38" table:formula="of:=IF([.AA211]&lt;&gt;&quot;&quot;;[.AA211]-(SUMIF([.$B$10:.$B$229];[.$B211];[.I$10:.I$229])+SUMIF([.$B$10:.$B$9928];[.$B211];[.O$10:.O$9928]));&quot;&quot;)">
            <text:p/>
          </table:table-cell>
          <table:table-cell table:style-name="ce35" table:formula="of:=IF(AND([.U211]&lt;&gt;&quot;&quot;;[.T211]&lt;&gt;0);([.U211]-[.T211])/[.T211];IF(OR([.U211]&gt;0;[.U211]=&quot;&quot;);&quot;&quot;;0))">
            <text:p/>
          </table:table-cell>
          <table:table-cell table:style-name="ce38" table:formula="of:=IF([.$B211]&lt;&gt;[.$B210];IF(ISNA(VLOOKUP([.$B211];[$'Total Vagas'.$B$4:.$J$9960];3;0));&quot;-&quot;;VLOOKUP([.$B211];[$'Total Vagas'.$B$4:.$J$9960];3;0));&quot;&quot;)">
            <text:p/>
          </table:table-cell>
          <table:table-cell table:style-name="ce38" table:formula="of:=IF([.$B211]&lt;&gt;[.$B210];IF(ISNA(VLOOKUP([.$B211];[$'Total Vagas'.$B$4:.$J$9960];5;0));&quot;-&quot;;VLOOKUP([.$B211];[$'Total Vagas'.$B$4:.$J$9960];5;0));&quot;&quot;)">
            <text:p/>
          </table:table-cell>
          <table:table-cell table:style-name="ce35" table:formula="of:=IF(AND([.X211]&lt;&gt;&quot;-&quot;;[.X211]&lt;&gt;&quot;&quot;;[.W211]&gt;0);([.X211]-[.W211])/[.W211];IF(OR([.X211]&gt;0;[.X211]=&quot;&quot;);&quot;&quot;;0))">
            <text:p/>
          </table:table-cell>
          <table:table-cell table:style-name="ce38" table:formula="of:=IF([.$B211]&lt;&gt;[.$B210];IF(ISNA(VLOOKUP([.$B211];[$'Total Vagas'.$B$4:.$J$9960];7;0));&quot;-&quot;;VLOOKUP([.$B211];[$'Total Vagas'.$B$4:.$J$9960];7;0));&quot;&quot;)">
            <text:p/>
          </table:table-cell>
          <table:table-cell table:style-name="ce38" table:formula="of:=IF([.$B211]&lt;&gt;[.$B210];IF(ISNA(VLOOKUP([.$B211];[$'Total Vagas'.$B$4:.$J$9960];9;0));&quot;-&quot;;VLOOKUP([.$B211];[$'Total Vagas'.$B$4:.$J$9960];9;0));&quot;&quot;)">
            <text:p/>
          </table:table-cell>
          <table:table-cell table:style-name="ce35" table:formula="of:=IF(AND([.AA211]&lt;&gt;&quot;-&quot;;[.AA211]&lt;&gt;&quot;&quot;;[.Z211]&gt;0);([.AA211]-[.Z211])/[.Z211];IF(OR([.AA211]&gt;0;[.AA211]=&quot;&quot;);&quot;&quot;;0))">
            <text:p/>
          </table:table-cell>
          <table:table-cell table:style-name="ce44" table:formula="of:=SUM([.O211];[.N211];[.L211];[.K211];[.I211];[.H211];[.F211];[.E211])" office:value-type="float" office:value="40" calcext:value-type="float">
            <text:p>40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6</text:p>
          </table:table-cell>
          <table:table-cell table:style-name="ce24" office:value-type="float" office:value="19" calcext:value-type="float">
            <text:p>19</text:p>
          </table:table-cell>
          <table:table-cell table:style-name="ce28" office:value-type="float" office:value="30" calcext:value-type="float">
            <text:p>30</text:p>
          </table:table-cell>
          <table:table-cell table:style-name="ce35" office:value-type="percentage" office:value="0.578947368421" calcext:value-type="percentage">
            <text:p>57,89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2]&lt;&gt;&quot;&quot;;[.W212]-(SUMIF([.$B$10:.$B$229];[.$B212];[.E$10:.E$229])+SUMIF([.$B$10:.$B$9928];[.$B212];[.K$10:.K$9928]));&quot;&quot;)">
            <text:p/>
          </table:table-cell>
          <table:table-cell table:style-name="ce38" table:formula="of:=IF([.X212]&lt;&gt;&quot;&quot;;[.X212]-(SUMIF([.$B$10:.$B$229];[.$B212];[.F$10:.F$229])+SUMIF([.$B$10:.$B$9928];[.$B212];[.L$10:.L$9928]));&quot;&quot;)">
            <text:p/>
          </table:table-cell>
          <table:table-cell table:style-name="ce35" table:formula="of:=IF(AND([.R212]&lt;&gt;&quot;&quot;;[.Q212]&lt;&gt;0);([.R212]-[.Q212])/[.Q212];IF(OR([.R212]&gt;0;[.R212]=&quot;&quot;);&quot;&quot;;0))">
            <text:p/>
          </table:table-cell>
          <table:table-cell table:style-name="ce38" table:formula="of:=IF([.Z212]&lt;&gt;&quot;&quot;;[.Z212]-(SUMIF([.$B$10:.$B$229];[.$B212];[.H$10:.H$229])+SUMIF([.$B$10:.$B$9928];[.$B212];[.N$10:.N$9928]));&quot;&quot;)">
            <text:p/>
          </table:table-cell>
          <table:table-cell table:style-name="ce38" table:formula="of:=IF([.AA212]&lt;&gt;&quot;&quot;;[.AA212]-(SUMIF([.$B$10:.$B$229];[.$B212];[.I$10:.I$229])+SUMIF([.$B$10:.$B$9928];[.$B212];[.O$10:.O$9928]));&quot;&quot;)">
            <text:p/>
          </table:table-cell>
          <table:table-cell table:style-name="ce35" table:formula="of:=IF(AND([.U212]&lt;&gt;&quot;&quot;;[.T212]&lt;&gt;0);([.U212]-[.T212])/[.T212];IF(OR([.U212]&gt;0;[.U212]=&quot;&quot;);&quot;&quot;;0))">
            <text:p/>
          </table:table-cell>
          <table:table-cell table:style-name="ce38" table:formula="of:=IF([.$B212]&lt;&gt;[.$B211];IF(ISNA(VLOOKUP([.$B212];[$'Total Vagas'.$B$4:.$J$9960];3;0));&quot;-&quot;;VLOOKUP([.$B212];[$'Total Vagas'.$B$4:.$J$9960];3;0));&quot;&quot;)">
            <text:p/>
          </table:table-cell>
          <table:table-cell table:style-name="ce38" table:formula="of:=IF([.$B212]&lt;&gt;[.$B211];IF(ISNA(VLOOKUP([.$B212];[$'Total Vagas'.$B$4:.$J$9960];5;0));&quot;-&quot;;VLOOKUP([.$B212];[$'Total Vagas'.$B$4:.$J$9960];5;0));&quot;&quot;)">
            <text:p/>
          </table:table-cell>
          <table:table-cell table:style-name="ce35" table:formula="of:=IF(AND([.X212]&lt;&gt;&quot;-&quot;;[.X212]&lt;&gt;&quot;&quot;;[.W212]&gt;0);([.X212]-[.W212])/[.W212];IF(OR([.X212]&gt;0;[.X212]=&quot;&quot;);&quot;&quot;;0))">
            <text:p/>
          </table:table-cell>
          <table:table-cell table:style-name="ce38" table:formula="of:=IF([.$B212]&lt;&gt;[.$B211];IF(ISNA(VLOOKUP([.$B212];[$'Total Vagas'.$B$4:.$J$9960];7;0));&quot;-&quot;;VLOOKUP([.$B212];[$'Total Vagas'.$B$4:.$J$9960];7;0));&quot;&quot;)">
            <text:p/>
          </table:table-cell>
          <table:table-cell table:style-name="ce38" table:formula="of:=IF([.$B212]&lt;&gt;[.$B211];IF(ISNA(VLOOKUP([.$B212];[$'Total Vagas'.$B$4:.$J$9960];9;0));&quot;-&quot;;VLOOKUP([.$B212];[$'Total Vagas'.$B$4:.$J$9960];9;0));&quot;&quot;)">
            <text:p/>
          </table:table-cell>
          <table:table-cell table:style-name="ce35" table:formula="of:=IF(AND([.AA212]&lt;&gt;&quot;-&quot;;[.AA212]&lt;&gt;&quot;&quot;;[.Z212]&gt;0);([.AA212]-[.Z212])/[.Z212];IF(OR([.AA212]&gt;0;[.AA212]=&quot;&quot;);&quot;&quot;;0))">
            <text:p/>
          </table:table-cell>
          <table:table-cell table:style-name="ce44" table:formula="of:=SUM([.O212];[.N212];[.L212];[.K212];[.I212];[.H212];[.F212];[.E212])" office:value-type="float" office:value="49" calcext:value-type="float">
            <text:p>49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7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35" office:value-type="percentage" office:value="0.0666666666666" calcext:value-type="percentage">
            <text:p>6,67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3]&lt;&gt;&quot;&quot;;[.W213]-(SUMIF([.$B$10:.$B$229];[.$B213];[.E$10:.E$229])+SUMIF([.$B$10:.$B$9928];[.$B213];[.K$10:.K$9928]));&quot;&quot;)">
            <text:p/>
          </table:table-cell>
          <table:table-cell table:style-name="ce38" table:formula="of:=IF([.X213]&lt;&gt;&quot;&quot;;[.X213]-(SUMIF([.$B$10:.$B$229];[.$B213];[.F$10:.F$229])+SUMIF([.$B$10:.$B$9928];[.$B213];[.L$10:.L$9928]));&quot;&quot;)">
            <text:p/>
          </table:table-cell>
          <table:table-cell table:style-name="ce35" table:formula="of:=IF(AND([.R213]&lt;&gt;&quot;&quot;;[.Q213]&lt;&gt;0);([.R213]-[.Q213])/[.Q213];IF(OR([.R213]&gt;0;[.R213]=&quot;&quot;);&quot;&quot;;0))">
            <text:p/>
          </table:table-cell>
          <table:table-cell table:style-name="ce38" table:formula="of:=IF([.Z213]&lt;&gt;&quot;&quot;;[.Z213]-(SUMIF([.$B$10:.$B$229];[.$B213];[.H$10:.H$229])+SUMIF([.$B$10:.$B$9928];[.$B213];[.N$10:.N$9928]));&quot;&quot;)">
            <text:p/>
          </table:table-cell>
          <table:table-cell table:style-name="ce38" table:formula="of:=IF([.AA213]&lt;&gt;&quot;&quot;;[.AA213]-(SUMIF([.$B$10:.$B$229];[.$B213];[.I$10:.I$229])+SUMIF([.$B$10:.$B$9928];[.$B213];[.O$10:.O$9928]));&quot;&quot;)">
            <text:p/>
          </table:table-cell>
          <table:table-cell table:style-name="ce35" table:formula="of:=IF(AND([.U213]&lt;&gt;&quot;&quot;;[.T213]&lt;&gt;0);([.U213]-[.T213])/[.T213];IF(OR([.U213]&gt;0;[.U213]=&quot;&quot;);&quot;&quot;;0))">
            <text:p/>
          </table:table-cell>
          <table:table-cell table:style-name="ce38" table:formula="of:=IF([.$B213]&lt;&gt;[.$B212];IF(ISNA(VLOOKUP([.$B213];[$'Total Vagas'.$B$4:.$J$9960];3;0));&quot;-&quot;;VLOOKUP([.$B213];[$'Total Vagas'.$B$4:.$J$9960];3;0));&quot;&quot;)">
            <text:p/>
          </table:table-cell>
          <table:table-cell table:style-name="ce38" table:formula="of:=IF([.$B213]&lt;&gt;[.$B212];IF(ISNA(VLOOKUP([.$B213];[$'Total Vagas'.$B$4:.$J$9960];5;0));&quot;-&quot;;VLOOKUP([.$B213];[$'Total Vagas'.$B$4:.$J$9960];5;0));&quot;&quot;)">
            <text:p/>
          </table:table-cell>
          <table:table-cell table:style-name="ce35" table:formula="of:=IF(AND([.X213]&lt;&gt;&quot;-&quot;;[.X213]&lt;&gt;&quot;&quot;;[.W213]&gt;0);([.X213]-[.W213])/[.W213];IF(OR([.X213]&gt;0;[.X213]=&quot;&quot;);&quot;&quot;;0))">
            <text:p/>
          </table:table-cell>
          <table:table-cell table:style-name="ce38" table:formula="of:=IF([.$B213]&lt;&gt;[.$B212];IF(ISNA(VLOOKUP([.$B213];[$'Total Vagas'.$B$4:.$J$9960];7;0));&quot;-&quot;;VLOOKUP([.$B213];[$'Total Vagas'.$B$4:.$J$9960];7;0));&quot;&quot;)">
            <text:p/>
          </table:table-cell>
          <table:table-cell table:style-name="ce38" table:formula="of:=IF([.$B213]&lt;&gt;[.$B212];IF(ISNA(VLOOKUP([.$B213];[$'Total Vagas'.$B$4:.$J$9960];9;0));&quot;-&quot;;VLOOKUP([.$B213];[$'Total Vagas'.$B$4:.$J$9960];9;0));&quot;&quot;)">
            <text:p/>
          </table:table-cell>
          <table:table-cell table:style-name="ce35" table:formula="of:=IF(AND([.AA213]&lt;&gt;&quot;-&quot;;[.AA213]&lt;&gt;&quot;&quot;;[.Z213]&gt;0);([.AA213]-[.Z213])/[.Z213];IF(OR([.AA213]&gt;0;[.AA213]=&quot;&quot;);&quot;&quot;;0))">
            <text:p/>
          </table:table-cell>
          <table:table-cell table:style-name="ce44" table:formula="of:=SUM([.O213];[.N213];[.L213];[.K213];[.I213];[.H213];[.F213];[.E213])" office:value-type="float" office:value="31" calcext:value-type="float">
            <text:p>3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ÇA AVALIADOR - PCCR2010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8</text:p>
          </table:table-cell>
          <table:table-cell table:style-name="ce25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4]&lt;&gt;&quot;&quot;;[.W214]-(SUMIF([.$B$10:.$B$229];[.$B214];[.E$10:.E$229])+SUMIF([.$B$10:.$B$9928];[.$B214];[.K$10:.K$9928]));&quot;&quot;)">
            <text:p/>
          </table:table-cell>
          <table:table-cell table:style-name="ce38" table:formula="of:=IF([.X214]&lt;&gt;&quot;&quot;;[.X214]-(SUMIF([.$B$10:.$B$229];[.$B214];[.F$10:.F$229])+SUMIF([.$B$10:.$B$9928];[.$B214];[.L$10:.L$9928]));&quot;&quot;)">
            <text:p/>
          </table:table-cell>
          <table:table-cell table:style-name="ce35" table:formula="of:=IF(AND([.R214]&lt;&gt;&quot;&quot;;[.Q214]&lt;&gt;0);([.R214]-[.Q214])/[.Q214];IF(OR([.R214]&gt;0;[.R214]=&quot;&quot;);&quot;&quot;;0))">
            <text:p/>
          </table:table-cell>
          <table:table-cell table:style-name="ce38" table:formula="of:=IF([.Z214]&lt;&gt;&quot;&quot;;[.Z214]-(SUMIF([.$B$10:.$B$229];[.$B214];[.H$10:.H$229])+SUMIF([.$B$10:.$B$9928];[.$B214];[.N$10:.N$9928]));&quot;&quot;)">
            <text:p/>
          </table:table-cell>
          <table:table-cell table:style-name="ce38" table:formula="of:=IF([.AA214]&lt;&gt;&quot;&quot;;[.AA214]-(SUMIF([.$B$10:.$B$229];[.$B214];[.I$10:.I$229])+SUMIF([.$B$10:.$B$9928];[.$B214];[.O$10:.O$9928]));&quot;&quot;)">
            <text:p/>
          </table:table-cell>
          <table:table-cell table:style-name="ce35" table:formula="of:=IF(AND([.U214]&lt;&gt;&quot;&quot;;[.T214]&lt;&gt;0);([.U214]-[.T214])/[.T214];IF(OR([.U214]&gt;0;[.U214]=&quot;&quot;);&quot;&quot;;0))">
            <text:p/>
          </table:table-cell>
          <table:table-cell table:style-name="ce38" table:formula="of:=IF([.$B214]&lt;&gt;[.$B213];IF(ISNA(VLOOKUP([.$B214];[$'Total Vagas'.$B$4:.$J$9960];3;0));&quot;-&quot;;VLOOKUP([.$B214];[$'Total Vagas'.$B$4:.$J$9960];3;0));&quot;&quot;)">
            <text:p/>
          </table:table-cell>
          <table:table-cell table:style-name="ce38" table:formula="of:=IF([.$B214]&lt;&gt;[.$B213];IF(ISNA(VLOOKUP([.$B214];[$'Total Vagas'.$B$4:.$J$9960];5;0));&quot;-&quot;;VLOOKUP([.$B214];[$'Total Vagas'.$B$4:.$J$9960];5;0));&quot;&quot;)">
            <text:p/>
          </table:table-cell>
          <table:table-cell table:style-name="ce35" table:formula="of:=IF(AND([.X214]&lt;&gt;&quot;-&quot;;[.X214]&lt;&gt;&quot;&quot;;[.W214]&gt;0);([.X214]-[.W214])/[.W214];IF(OR([.X214]&gt;0;[.X214]=&quot;&quot;);&quot;&quot;;0))">
            <text:p/>
          </table:table-cell>
          <table:table-cell table:style-name="ce38" table:formula="of:=IF([.$B214]&lt;&gt;[.$B213];IF(ISNA(VLOOKUP([.$B214];[$'Total Vagas'.$B$4:.$J$9960];7;0));&quot;-&quot;;VLOOKUP([.$B214];[$'Total Vagas'.$B$4:.$J$9960];7;0));&quot;&quot;)">
            <text:p/>
          </table:table-cell>
          <table:table-cell table:style-name="ce38" table:formula="of:=IF([.$B214]&lt;&gt;[.$B213];IF(ISNA(VLOOKUP([.$B214];[$'Total Vagas'.$B$4:.$J$9960];9;0));&quot;-&quot;;VLOOKUP([.$B214];[$'Total Vagas'.$B$4:.$J$9960];9;0));&quot;&quot;)">
            <text:p/>
          </table:table-cell>
          <table:table-cell table:style-name="ce35" table:formula="of:=IF(AND([.AA214]&lt;&gt;&quot;-&quot;;[.AA214]&lt;&gt;&quot;&quot;;[.Z214]&gt;0);([.AA214]-[.Z214])/[.Z214];IF(OR([.AA214]&gt;0;[.AA214]=&quot;&quot;);&quot;&quot;;0))">
            <text:p/>
          </table:table-cell>
          <table:table-cell table:style-name="ce44" table:formula="of:=SUM([.O214];[.N214];[.L214];[.K214];[.I214];[.H214];[.F214];[.E214])" office:value-type="float" office:value="72" calcext:value-type="float">
            <text:p>7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/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5]&lt;&gt;&quot;&quot;;[.W215]-(SUMIF([.$B$10:.$B$229];[.$B215];[.E$10:.E$229])+SUMIF([.$B$10:.$B$9928];[.$B215];[.K$10:.K$9928]));&quot;&quot;)" office:value-type="float" office:value="-1" calcext:value-type="float">
            <text:p>-1</text:p>
          </table:table-cell>
          <table:table-cell table:style-name="ce38" table:formula="of:=IF([.X215]&lt;&gt;&quot;&quot;;[.X215]-(SUMIF([.$B$10:.$B$229];[.$B215];[.F$10:.F$229])+SUMIF([.$B$10:.$B$9928];[.$B215];[.L$10:.L$9928]));&quot;&quot;)" office:value-type="float" office:value="1" calcext:value-type="float">
            <text:p>1</text:p>
          </table:table-cell>
          <table:table-cell table:style-name="ce35" table:formula="of:=IF(AND([.R215]&lt;&gt;&quot;&quot;;[.Q215]&lt;&gt;0);([.R215]-[.Q215])/[.Q215];IF(OR([.R215]&gt;0;[.R215]=&quot;&quot;);&quot;&quot;;0))" office:value-type="percentage" office:value="-2" calcext:value-type="percentage">
            <text:p>-200,00%</text:p>
          </table:table-cell>
          <table:table-cell table:style-name="ce38" table:formula="of:=IF([.Z215]&lt;&gt;&quot;&quot;;[.Z215]-(SUMIF([.$B$10:.$B$229];[.$B215];[.H$10:.H$229])+SUMIF([.$B$10:.$B$9928];[.$B215];[.N$10:.N$9928]));&quot;&quot;)" office:value-type="float" office:value="0" calcext:value-type="float">
            <text:p>0</text:p>
          </table:table-cell>
          <table:table-cell table:style-name="ce38" table:formula="of:=IF([.AA215]&lt;&gt;&quot;&quot;;[.AA215]-(SUMIF([.$B$10:.$B$229];[.$B215];[.I$10:.I$229])+SUMIF([.$B$10:.$B$9928];[.$B215];[.O$10:.O$9928]));&quot;&quot;)" office:value-type="float" office:value="0" calcext:value-type="float">
            <text:p>0</text:p>
          </table:table-cell>
          <table:table-cell table:style-name="ce35" table:formula="of:=IF(AND([.U215]&lt;&gt;&quot;&quot;;[.T215]&lt;&gt;0);([.U215]-[.T215])/[.T215];IF(OR([.U215]&gt;0;[.U215]=&quot;&quot;);&quot;&quot;;0))" office:value-type="percentage" office:value="0" calcext:value-type="percentage">
            <text:p>0,00%</text:p>
          </table:table-cell>
          <table:table-cell table:style-name="ce38" table:formula="of:=IF([.$B215]&lt;&gt;[.$B214];IF(ISNA(VLOOKUP([.$B215];[$'Total Vagas'.$B$4:.$J$9960];3;0));&quot;-&quot;;VLOOKUP([.$B215];[$'Total Vagas'.$B$4:.$J$9960];3;0));&quot;&quot;)" office:value-type="float" office:value="14" calcext:value-type="float">
            <text:p>14</text:p>
          </table:table-cell>
          <table:table-cell table:style-name="ce38" table:formula="of:=IF([.$B215]&lt;&gt;[.$B214];IF(ISNA(VLOOKUP([.$B215];[$'Total Vagas'.$B$4:.$J$9960];5;0));&quot;-&quot;;VLOOKUP([.$B215];[$'Total Vagas'.$B$4:.$J$9960];5;0));&quot;&quot;)" office:value-type="float" office:value="14" calcext:value-type="float">
            <text:p>14</text:p>
          </table:table-cell>
          <table:table-cell table:style-name="ce35" table:formula="of:=IF(AND([.X215]&lt;&gt;&quot;-&quot;;[.X215]&lt;&gt;&quot;&quot;;[.W215]&gt;0);([.X215]-[.W215])/[.W215];IF(OR([.X215]&gt;0;[.X215]=&quot;&quot;);&quot;&quot;;0))" office:value-type="percentage" office:value="0" calcext:value-type="percentage">
            <text:p>0,00%</text:p>
          </table:table-cell>
          <table:table-cell table:style-name="ce38" table:formula="of:=IF([.$B215]&lt;&gt;[.$B214];IF(ISNA(VLOOKUP([.$B215];[$'Total Vagas'.$B$4:.$J$9960];7;0));&quot;-&quot;;VLOOKUP([.$B215];[$'Total Vagas'.$B$4:.$J$9960];7;0));&quot;&quot;)" office:value-type="float" office:value="0" calcext:value-type="float">
            <text:p>0</text:p>
          </table:table-cell>
          <table:table-cell table:style-name="ce38" table:formula="of:=IF([.$B215]&lt;&gt;[.$B214];IF(ISNA(VLOOKUP([.$B215];[$'Total Vagas'.$B$4:.$J$9960];9;0));&quot;-&quot;;VLOOKUP([.$B215];[$'Total Vagas'.$B$4:.$J$9960];9;0));&quot;&quot;)" office:value-type="float" office:value="0" calcext:value-type="float">
            <text:p>0</text:p>
          </table:table-cell>
          <table:table-cell table:style-name="ce35" table:formula="of:=IF(AND([.AA215]&lt;&gt;&quot;-&quot;;[.AA215]&lt;&gt;&quot;&quot;;[.Z215]&gt;0);([.AA215]-[.Z215])/[.Z215];IF(OR([.AA215]&gt;0;[.AA215]=&quot;&quot;);&quot;&quot;;0))" office:value-type="percentage" office:value="0" calcext:value-type="percentage">
            <text:p>0,00%</text:p>
          </table:table-cell>
          <table:table-cell table:style-name="ce44" table:formula="of:=SUM([.O215];[.N215];[.L215];[.K215];[.I215];[.H215];[.F215];[.E215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1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6]&lt;&gt;&quot;&quot;;[.W216]-(SUMIF([.$B$10:.$B$229];[.$B216];[.E$10:.E$229])+SUMIF([.$B$10:.$B$9928];[.$B216];[.K$10:.K$9928]));&quot;&quot;)">
            <text:p/>
          </table:table-cell>
          <table:table-cell table:style-name="ce38" table:formula="of:=IF([.X216]&lt;&gt;&quot;&quot;;[.X216]-(SUMIF([.$B$10:.$B$229];[.$B216];[.F$10:.F$229])+SUMIF([.$B$10:.$B$9928];[.$B216];[.L$10:.L$9928]));&quot;&quot;)">
            <text:p/>
          </table:table-cell>
          <table:table-cell table:style-name="ce35" table:formula="of:=IF(AND([.R216]&lt;&gt;&quot;&quot;;[.Q216]&lt;&gt;0);([.R216]-[.Q216])/[.Q216];IF(OR([.R216]&gt;0;[.R216]=&quot;&quot;);&quot;&quot;;0))">
            <text:p/>
          </table:table-cell>
          <table:table-cell table:style-name="ce38" table:formula="of:=IF([.Z216]&lt;&gt;&quot;&quot;;[.Z216]-(SUMIF([.$B$10:.$B$229];[.$B216];[.H$10:.H$229])+SUMIF([.$B$10:.$B$9928];[.$B216];[.N$10:.N$9928]));&quot;&quot;)">
            <text:p/>
          </table:table-cell>
          <table:table-cell table:style-name="ce38" table:formula="of:=IF([.AA216]&lt;&gt;&quot;&quot;;[.AA216]-(SUMIF([.$B$10:.$B$229];[.$B216];[.I$10:.I$229])+SUMIF([.$B$10:.$B$9928];[.$B216];[.O$10:.O$9928]));&quot;&quot;)">
            <text:p/>
          </table:table-cell>
          <table:table-cell table:style-name="ce35" table:formula="of:=IF(AND([.U216]&lt;&gt;&quot;&quot;;[.T216]&lt;&gt;0);([.U216]-[.T216])/[.T216];IF(OR([.U216]&gt;0;[.U216]=&quot;&quot;);&quot;&quot;;0))">
            <text:p/>
          </table:table-cell>
          <table:table-cell table:style-name="ce38" table:formula="of:=IF([.$B216]&lt;&gt;[.$B215];IF(ISNA(VLOOKUP([.$B216];[$'Total Vagas'.$B$4:.$J$9960];3;0));&quot;-&quot;;VLOOKUP([.$B216];[$'Total Vagas'.$B$4:.$J$9960];3;0));&quot;&quot;)">
            <text:p/>
          </table:table-cell>
          <table:table-cell table:style-name="ce38" table:formula="of:=IF([.$B216]&lt;&gt;[.$B215];IF(ISNA(VLOOKUP([.$B216];[$'Total Vagas'.$B$4:.$J$9960];5;0));&quot;-&quot;;VLOOKUP([.$B216];[$'Total Vagas'.$B$4:.$J$9960];5;0));&quot;&quot;)">
            <text:p/>
          </table:table-cell>
          <table:table-cell table:style-name="ce35" table:formula="of:=IF(AND([.X216]&lt;&gt;&quot;-&quot;;[.X216]&lt;&gt;&quot;&quot;;[.W216]&gt;0);([.X216]-[.W216])/[.W216];IF(OR([.X216]&gt;0;[.X216]=&quot;&quot;);&quot;&quot;;0))">
            <text:p/>
          </table:table-cell>
          <table:table-cell table:style-name="ce38" table:formula="of:=IF([.$B216]&lt;&gt;[.$B215];IF(ISNA(VLOOKUP([.$B216];[$'Total Vagas'.$B$4:.$J$9960];7;0));&quot;-&quot;;VLOOKUP([.$B216];[$'Total Vagas'.$B$4:.$J$9960];7;0));&quot;&quot;)">
            <text:p/>
          </table:table-cell>
          <table:table-cell table:style-name="ce38" table:formula="of:=IF([.$B216]&lt;&gt;[.$B215];IF(ISNA(VLOOKUP([.$B216];[$'Total Vagas'.$B$4:.$J$9960];9;0));&quot;-&quot;;VLOOKUP([.$B216];[$'Total Vagas'.$B$4:.$J$9960];9;0));&quot;&quot;)">
            <text:p/>
          </table:table-cell>
          <table:table-cell table:style-name="ce35" table:formula="of:=IF(AND([.AA216]&lt;&gt;&quot;-&quot;;[.AA216]&lt;&gt;&quot;&quot;;[.Z216]&gt;0);([.AA216]-[.Z216])/[.Z216];IF(OR([.AA216]&gt;0;[.AA216]=&quot;&quot;);&quot;&quot;;0))">
            <text:p/>
          </table:table-cell>
          <table:table-cell table:style-name="ce44" table:formula="of:=SUM([.O216];[.N216];[.L216];[.K216];[.I216];[.H216];[.F216];[.E216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6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7]&lt;&gt;&quot;&quot;;[.W217]-(SUMIF([.$B$10:.$B$229];[.$B217];[.E$10:.E$229])+SUMIF([.$B$10:.$B$9928];[.$B217];[.K$10:.K$9928]));&quot;&quot;)">
            <text:p/>
          </table:table-cell>
          <table:table-cell table:style-name="ce38" table:formula="of:=IF([.X217]&lt;&gt;&quot;&quot;;[.X217]-(SUMIF([.$B$10:.$B$229];[.$B217];[.F$10:.F$229])+SUMIF([.$B$10:.$B$9928];[.$B217];[.L$10:.L$9928]));&quot;&quot;)">
            <text:p/>
          </table:table-cell>
          <table:table-cell table:style-name="ce35" table:formula="of:=IF(AND([.R217]&lt;&gt;&quot;&quot;;[.Q217]&lt;&gt;0);([.R217]-[.Q217])/[.Q217];IF(OR([.R217]&gt;0;[.R217]=&quot;&quot;);&quot;&quot;;0))">
            <text:p/>
          </table:table-cell>
          <table:table-cell table:style-name="ce38" table:formula="of:=IF([.Z217]&lt;&gt;&quot;&quot;;[.Z217]-(SUMIF([.$B$10:.$B$229];[.$B217];[.H$10:.H$229])+SUMIF([.$B$10:.$B$9928];[.$B217];[.N$10:.N$9928]));&quot;&quot;)">
            <text:p/>
          </table:table-cell>
          <table:table-cell table:style-name="ce38" table:formula="of:=IF([.AA217]&lt;&gt;&quot;&quot;;[.AA217]-(SUMIF([.$B$10:.$B$229];[.$B217];[.I$10:.I$229])+SUMIF([.$B$10:.$B$9928];[.$B217];[.O$10:.O$9928]));&quot;&quot;)">
            <text:p/>
          </table:table-cell>
          <table:table-cell table:style-name="ce35" table:formula="of:=IF(AND([.U217]&lt;&gt;&quot;&quot;;[.T217]&lt;&gt;0);([.U217]-[.T217])/[.T217];IF(OR([.U217]&gt;0;[.U217]=&quot;&quot;);&quot;&quot;;0))">
            <text:p/>
          </table:table-cell>
          <table:table-cell table:style-name="ce38" table:formula="of:=IF([.$B217]&lt;&gt;[.$B216];IF(ISNA(VLOOKUP([.$B217];[$'Total Vagas'.$B$4:.$J$9960];3;0));&quot;-&quot;;VLOOKUP([.$B217];[$'Total Vagas'.$B$4:.$J$9960];3;0));&quot;&quot;)">
            <text:p/>
          </table:table-cell>
          <table:table-cell table:style-name="ce38" table:formula="of:=IF([.$B217]&lt;&gt;[.$B216];IF(ISNA(VLOOKUP([.$B217];[$'Total Vagas'.$B$4:.$J$9960];5;0));&quot;-&quot;;VLOOKUP([.$B217];[$'Total Vagas'.$B$4:.$J$9960];5;0));&quot;&quot;)">
            <text:p/>
          </table:table-cell>
          <table:table-cell table:style-name="ce35" table:formula="of:=IF(AND([.X217]&lt;&gt;&quot;-&quot;;[.X217]&lt;&gt;&quot;&quot;;[.W217]&gt;0);([.X217]-[.W217])/[.W217];IF(OR([.X217]&gt;0;[.X217]=&quot;&quot;);&quot;&quot;;0))">
            <text:p/>
          </table:table-cell>
          <table:table-cell table:style-name="ce38" table:formula="of:=IF([.$B217]&lt;&gt;[.$B216];IF(ISNA(VLOOKUP([.$B217];[$'Total Vagas'.$B$4:.$J$9960];7;0));&quot;-&quot;;VLOOKUP([.$B217];[$'Total Vagas'.$B$4:.$J$9960];7;0));&quot;&quot;)">
            <text:p/>
          </table:table-cell>
          <table:table-cell table:style-name="ce38" table:formula="of:=IF([.$B217]&lt;&gt;[.$B216];IF(ISNA(VLOOKUP([.$B217];[$'Total Vagas'.$B$4:.$J$9960];9;0));&quot;-&quot;;VLOOKUP([.$B217];[$'Total Vagas'.$B$4:.$J$9960];9;0));&quot;&quot;)">
            <text:p/>
          </table:table-cell>
          <table:table-cell table:style-name="ce35" table:formula="of:=IF(AND([.AA217]&lt;&gt;&quot;-&quot;;[.AA217]&lt;&gt;&quot;&quot;;[.Z217]&gt;0);([.AA217]-[.Z217])/[.Z217];IF(OR([.AA217]&gt;0;[.AA217]=&quot;&quot;);&quot;&quot;;0))">
            <text:p/>
          </table:table-cell>
          <table:table-cell table:style-name="ce44" table:formula="of:=SUM([.O217];[.N217];[.L217];[.K217];[.I217];[.H217];[.F217];[.E21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DO37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8]&lt;&gt;&quot;&quot;;[.W218]-(SUMIF([.$B$10:.$B$229];[.$B218];[.E$10:.E$229])+SUMIF([.$B$10:.$B$9928];[.$B218];[.K$10:.K$9928]));&quot;&quot;)">
            <text:p/>
          </table:table-cell>
          <table:table-cell table:style-name="ce38" table:formula="of:=IF([.X218]&lt;&gt;&quot;&quot;;[.X218]-(SUMIF([.$B$10:.$B$229];[.$B218];[.F$10:.F$229])+SUMIF([.$B$10:.$B$9928];[.$B218];[.L$10:.L$9928]));&quot;&quot;)">
            <text:p/>
          </table:table-cell>
          <table:table-cell table:style-name="ce35" table:formula="of:=IF(AND([.R218]&lt;&gt;&quot;&quot;;[.Q218]&lt;&gt;0);([.R218]-[.Q218])/[.Q218];IF(OR([.R218]&gt;0;[.R218]=&quot;&quot;);&quot;&quot;;0))">
            <text:p/>
          </table:table-cell>
          <table:table-cell table:style-name="ce38" table:formula="of:=IF([.Z218]&lt;&gt;&quot;&quot;;[.Z218]-(SUMIF([.$B$10:.$B$229];[.$B218];[.H$10:.H$229])+SUMIF([.$B$10:.$B$9928];[.$B218];[.N$10:.N$9928]));&quot;&quot;)">
            <text:p/>
          </table:table-cell>
          <table:table-cell table:style-name="ce38" table:formula="of:=IF([.AA218]&lt;&gt;&quot;&quot;;[.AA218]-(SUMIF([.$B$10:.$B$229];[.$B218];[.I$10:.I$229])+SUMIF([.$B$10:.$B$9928];[.$B218];[.O$10:.O$9928]));&quot;&quot;)">
            <text:p/>
          </table:table-cell>
          <table:table-cell table:style-name="ce35" table:formula="of:=IF(AND([.U218]&lt;&gt;&quot;&quot;;[.T218]&lt;&gt;0);([.U218]-[.T218])/[.T218];IF(OR([.U218]&gt;0;[.U218]=&quot;&quot;);&quot;&quot;;0))">
            <text:p/>
          </table:table-cell>
          <table:table-cell table:style-name="ce38" table:formula="of:=IF([.$B218]&lt;&gt;[.$B217];IF(ISNA(VLOOKUP([.$B218];[$'Total Vagas'.$B$4:.$J$9960];3;0));&quot;-&quot;;VLOOKUP([.$B218];[$'Total Vagas'.$B$4:.$J$9960];3;0));&quot;&quot;)">
            <text:p/>
          </table:table-cell>
          <table:table-cell table:style-name="ce38" table:formula="of:=IF([.$B218]&lt;&gt;[.$B217];IF(ISNA(VLOOKUP([.$B218];[$'Total Vagas'.$B$4:.$J$9960];5;0));&quot;-&quot;;VLOOKUP([.$B218];[$'Total Vagas'.$B$4:.$J$9960];5;0));&quot;&quot;)">
            <text:p/>
          </table:table-cell>
          <table:table-cell table:style-name="ce35" table:formula="of:=IF(AND([.X218]&lt;&gt;&quot;-&quot;;[.X218]&lt;&gt;&quot;&quot;;[.W218]&gt;0);([.X218]-[.W218])/[.W218];IF(OR([.X218]&gt;0;[.X218]=&quot;&quot;);&quot;&quot;;0))">
            <text:p/>
          </table:table-cell>
          <table:table-cell table:style-name="ce38" table:formula="of:=IF([.$B218]&lt;&gt;[.$B217];IF(ISNA(VLOOKUP([.$B218];[$'Total Vagas'.$B$4:.$J$9960];7;0));&quot;-&quot;;VLOOKUP([.$B218];[$'Total Vagas'.$B$4:.$J$9960];7;0));&quot;&quot;)">
            <text:p/>
          </table:table-cell>
          <table:table-cell table:style-name="ce38" table:formula="of:=IF([.$B218]&lt;&gt;[.$B217];IF(ISNA(VLOOKUP([.$B218];[$'Total Vagas'.$B$4:.$J$9960];9;0));&quot;-&quot;;VLOOKUP([.$B218];[$'Total Vagas'.$B$4:.$J$9960];9;0));&quot;&quot;)">
            <text:p/>
          </table:table-cell>
          <table:table-cell table:style-name="ce35" table:formula="of:=IF(AND([.AA218]&lt;&gt;&quot;-&quot;;[.AA218]&lt;&gt;&quot;&quot;;[.Z218]&gt;0);([.AA218]-[.Z218])/[.Z218];IF(OR([.AA218]&gt;0;[.AA218]=&quot;&quot;);&quot;&quot;;0))">
            <text:p/>
          </table:table-cell>
          <table:table-cell table:style-name="ce44" table:formula="of:=SUM([.O218];[.N218];[.L218];[.K218];[.I218];[.H218];[.F218];[.E218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19]&lt;&gt;&quot;&quot;;[.W219]-(SUMIF([.$B$10:.$B$229];[.$B219];[.E$10:.E$229])+SUMIF([.$B$10:.$B$9928];[.$B219];[.K$10:.K$9928]));&quot;&quot;)">
            <text:p/>
          </table:table-cell>
          <table:table-cell table:style-name="ce38" table:formula="of:=IF([.X219]&lt;&gt;&quot;&quot;;[.X219]-(SUMIF([.$B$10:.$B$229];[.$B219];[.F$10:.F$229])+SUMIF([.$B$10:.$B$9928];[.$B219];[.L$10:.L$9928]));&quot;&quot;)">
            <text:p/>
          </table:table-cell>
          <table:table-cell table:style-name="ce35" table:formula="of:=IF(AND([.R219]&lt;&gt;&quot;&quot;;[.Q219]&lt;&gt;0);([.R219]-[.Q219])/[.Q219];IF(OR([.R219]&gt;0;[.R219]=&quot;&quot;);&quot;&quot;;0))">
            <text:p/>
          </table:table-cell>
          <table:table-cell table:style-name="ce38" table:formula="of:=IF([.Z219]&lt;&gt;&quot;&quot;;[.Z219]-(SUMIF([.$B$10:.$B$229];[.$B219];[.H$10:.H$229])+SUMIF([.$B$10:.$B$9928];[.$B219];[.N$10:.N$9928]));&quot;&quot;)">
            <text:p/>
          </table:table-cell>
          <table:table-cell table:style-name="ce38" table:formula="of:=IF([.AA219]&lt;&gt;&quot;&quot;;[.AA219]-(SUMIF([.$B$10:.$B$229];[.$B219];[.I$10:.I$229])+SUMIF([.$B$10:.$B$9928];[.$B219];[.O$10:.O$9928]));&quot;&quot;)">
            <text:p/>
          </table:table-cell>
          <table:table-cell table:style-name="ce35" table:formula="of:=IF(AND([.U219]&lt;&gt;&quot;&quot;;[.T219]&lt;&gt;0);([.U219]-[.T219])/[.T219];IF(OR([.U219]&gt;0;[.U219]=&quot;&quot;);&quot;&quot;;0))">
            <text:p/>
          </table:table-cell>
          <table:table-cell table:style-name="ce38" table:formula="of:=IF([.$B219]&lt;&gt;[.$B218];IF(ISNA(VLOOKUP([.$B219];[$'Total Vagas'.$B$4:.$J$9960];3;0));&quot;-&quot;;VLOOKUP([.$B219];[$'Total Vagas'.$B$4:.$J$9960];3;0));&quot;&quot;)">
            <text:p/>
          </table:table-cell>
          <table:table-cell table:style-name="ce38" table:formula="of:=IF([.$B219]&lt;&gt;[.$B218];IF(ISNA(VLOOKUP([.$B219];[$'Total Vagas'.$B$4:.$J$9960];5;0));&quot;-&quot;;VLOOKUP([.$B219];[$'Total Vagas'.$B$4:.$J$9960];5;0));&quot;&quot;)">
            <text:p/>
          </table:table-cell>
          <table:table-cell table:style-name="ce35" table:formula="of:=IF(AND([.X219]&lt;&gt;&quot;-&quot;;[.X219]&lt;&gt;&quot;&quot;;[.W219]&gt;0);([.X219]-[.W219])/[.W219];IF(OR([.X219]&gt;0;[.X219]=&quot;&quot;);&quot;&quot;;0))">
            <text:p/>
          </table:table-cell>
          <table:table-cell table:style-name="ce38" table:formula="of:=IF([.$B219]&lt;&gt;[.$B218];IF(ISNA(VLOOKUP([.$B219];[$'Total Vagas'.$B$4:.$J$9960];7;0));&quot;-&quot;;VLOOKUP([.$B219];[$'Total Vagas'.$B$4:.$J$9960];7;0));&quot;&quot;)">
            <text:p/>
          </table:table-cell>
          <table:table-cell table:style-name="ce38" table:formula="of:=IF([.$B219]&lt;&gt;[.$B218];IF(ISNA(VLOOKUP([.$B219];[$'Total Vagas'.$B$4:.$J$9960];9;0));&quot;-&quot;;VLOOKUP([.$B219];[$'Total Vagas'.$B$4:.$J$9960];9;0));&quot;&quot;)">
            <text:p/>
          </table:table-cell>
          <table:table-cell table:style-name="ce35" table:formula="of:=IF(AND([.AA219]&lt;&gt;&quot;-&quot;;[.AA219]&lt;&gt;&quot;&quot;;[.Z219]&gt;0);([.AA219]-[.Z219])/[.Z219];IF(OR([.AA219]&gt;0;[.AA219]=&quot;&quot;);&quot;&quot;;0))">
            <text:p/>
          </table:table-cell>
          <table:table-cell table:style-name="ce44" table:formula="of:=SUM([.O219];[.N219];[.L219];[.K219];[.I219];[.H219];[.F219];[.E219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1</text:p>
          </table:table-cell>
          <table:table-cell table:style-name="ce19" office:value-type="string" calcext:value-type="string">
            <text:p>AJ26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0]&lt;&gt;&quot;&quot;;[.W220]-(SUMIF([.$B$10:.$B$229];[.$B220];[.E$10:.E$229])+SUMIF([.$B$10:.$B$9928];[.$B220];[.K$10:.K$9928]));&quot;&quot;)">
            <text:p/>
          </table:table-cell>
          <table:table-cell table:style-name="ce38" table:formula="of:=IF([.X220]&lt;&gt;&quot;&quot;;[.X220]-(SUMIF([.$B$10:.$B$229];[.$B220];[.F$10:.F$229])+SUMIF([.$B$10:.$B$9928];[.$B220];[.L$10:.L$9928]));&quot;&quot;)">
            <text:p/>
          </table:table-cell>
          <table:table-cell table:style-name="ce35" table:formula="of:=IF(AND([.R220]&lt;&gt;&quot;&quot;;[.Q220]&lt;&gt;0);([.R220]-[.Q220])/[.Q220];IF(OR([.R220]&gt;0;[.R220]=&quot;&quot;);&quot;&quot;;0))">
            <text:p/>
          </table:table-cell>
          <table:table-cell table:style-name="ce38" table:formula="of:=IF([.Z220]&lt;&gt;&quot;&quot;;[.Z220]-(SUMIF([.$B$10:.$B$229];[.$B220];[.H$10:.H$229])+SUMIF([.$B$10:.$B$9928];[.$B220];[.N$10:.N$9928]));&quot;&quot;)">
            <text:p/>
          </table:table-cell>
          <table:table-cell table:style-name="ce38" table:formula="of:=IF([.AA220]&lt;&gt;&quot;&quot;;[.AA220]-(SUMIF([.$B$10:.$B$229];[.$B220];[.I$10:.I$229])+SUMIF([.$B$10:.$B$9928];[.$B220];[.O$10:.O$9928]));&quot;&quot;)">
            <text:p/>
          </table:table-cell>
          <table:table-cell table:style-name="ce35" table:formula="of:=IF(AND([.U220]&lt;&gt;&quot;&quot;;[.T220]&lt;&gt;0);([.U220]-[.T220])/[.T220];IF(OR([.U220]&gt;0;[.U220]=&quot;&quot;);&quot;&quot;;0))">
            <text:p/>
          </table:table-cell>
          <table:table-cell table:style-name="ce38" table:formula="of:=IF([.$B220]&lt;&gt;[.$B219];IF(ISNA(VLOOKUP([.$B220];[$'Total Vagas'.$B$4:.$J$9960];3;0));&quot;-&quot;;VLOOKUP([.$B220];[$'Total Vagas'.$B$4:.$J$9960];3;0));&quot;&quot;)">
            <text:p/>
          </table:table-cell>
          <table:table-cell table:style-name="ce38" table:formula="of:=IF([.$B220]&lt;&gt;[.$B219];IF(ISNA(VLOOKUP([.$B220];[$'Total Vagas'.$B$4:.$J$9960];5;0));&quot;-&quot;;VLOOKUP([.$B220];[$'Total Vagas'.$B$4:.$J$9960];5;0));&quot;&quot;)">
            <text:p/>
          </table:table-cell>
          <table:table-cell table:style-name="ce35" table:formula="of:=IF(AND([.X220]&lt;&gt;&quot;-&quot;;[.X220]&lt;&gt;&quot;&quot;;[.W220]&gt;0);([.X220]-[.W220])/[.W220];IF(OR([.X220]&gt;0;[.X220]=&quot;&quot;);&quot;&quot;;0))">
            <text:p/>
          </table:table-cell>
          <table:table-cell table:style-name="ce38" table:formula="of:=IF([.$B220]&lt;&gt;[.$B219];IF(ISNA(VLOOKUP([.$B220];[$'Total Vagas'.$B$4:.$J$9960];7;0));&quot;-&quot;;VLOOKUP([.$B220];[$'Total Vagas'.$B$4:.$J$9960];7;0));&quot;&quot;)">
            <text:p/>
          </table:table-cell>
          <table:table-cell table:style-name="ce38" table:formula="of:=IF([.$B220]&lt;&gt;[.$B219];IF(ISNA(VLOOKUP([.$B220];[$'Total Vagas'.$B$4:.$J$9960];9;0));&quot;-&quot;;VLOOKUP([.$B220];[$'Total Vagas'.$B$4:.$J$9960];9;0));&quot;&quot;)">
            <text:p/>
          </table:table-cell>
          <table:table-cell table:style-name="ce35" table:formula="of:=IF(AND([.AA220]&lt;&gt;&quot;-&quot;;[.AA220]&lt;&gt;&quot;&quot;;[.Z220]&gt;0);([.AA220]-[.Z220])/[.Z220];IF(OR([.AA220]&gt;0;[.AA220]=&quot;&quot;);&quot;&quot;;0))">
            <text:p/>
          </table:table-cell>
          <table:table-cell table:style-name="ce44" table:formula="of:=SUM([.O220];[.N220];[.L220];[.K220];[.I220];[.H220];[.F220];[.E220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2</text:p>
          </table:table-cell>
          <table:table-cell table:style-name="ce19" office:value-type="string" calcext:value-type="string">
            <text:p>AJ30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1]&lt;&gt;&quot;&quot;;[.W221]-(SUMIF([.$B$10:.$B$229];[.$B221];[.E$10:.E$229])+SUMIF([.$B$10:.$B$9928];[.$B221];[.K$10:.K$9928]));&quot;&quot;)">
            <text:p/>
          </table:table-cell>
          <table:table-cell table:style-name="ce38" table:formula="of:=IF([.X221]&lt;&gt;&quot;&quot;;[.X221]-(SUMIF([.$B$10:.$B$229];[.$B221];[.F$10:.F$229])+SUMIF([.$B$10:.$B$9928];[.$B221];[.L$10:.L$9928]));&quot;&quot;)">
            <text:p/>
          </table:table-cell>
          <table:table-cell table:style-name="ce35" table:formula="of:=IF(AND([.R221]&lt;&gt;&quot;&quot;;[.Q221]&lt;&gt;0);([.R221]-[.Q221])/[.Q221];IF(OR([.R221]&gt;0;[.R221]=&quot;&quot;);&quot;&quot;;0))">
            <text:p/>
          </table:table-cell>
          <table:table-cell table:style-name="ce38" table:formula="of:=IF([.Z221]&lt;&gt;&quot;&quot;;[.Z221]-(SUMIF([.$B$10:.$B$229];[.$B221];[.H$10:.H$229])+SUMIF([.$B$10:.$B$9928];[.$B221];[.N$10:.N$9928]));&quot;&quot;)">
            <text:p/>
          </table:table-cell>
          <table:table-cell table:style-name="ce38" table:formula="of:=IF([.AA221]&lt;&gt;&quot;&quot;;[.AA221]-(SUMIF([.$B$10:.$B$229];[.$B221];[.I$10:.I$229])+SUMIF([.$B$10:.$B$9928];[.$B221];[.O$10:.O$9928]));&quot;&quot;)">
            <text:p/>
          </table:table-cell>
          <table:table-cell table:style-name="ce35" table:formula="of:=IF(AND([.U221]&lt;&gt;&quot;&quot;;[.T221]&lt;&gt;0);([.U221]-[.T221])/[.T221];IF(OR([.U221]&gt;0;[.U221]=&quot;&quot;);&quot;&quot;;0))">
            <text:p/>
          </table:table-cell>
          <table:table-cell table:style-name="ce38" table:formula="of:=IF([.$B221]&lt;&gt;[.$B220];IF(ISNA(VLOOKUP([.$B221];[$'Total Vagas'.$B$4:.$J$9960];3;0));&quot;-&quot;;VLOOKUP([.$B221];[$'Total Vagas'.$B$4:.$J$9960];3;0));&quot;&quot;)">
            <text:p/>
          </table:table-cell>
          <table:table-cell table:style-name="ce38" table:formula="of:=IF([.$B221]&lt;&gt;[.$B220];IF(ISNA(VLOOKUP([.$B221];[$'Total Vagas'.$B$4:.$J$9960];5;0));&quot;-&quot;;VLOOKUP([.$B221];[$'Total Vagas'.$B$4:.$J$9960];5;0));&quot;&quot;)">
            <text:p/>
          </table:table-cell>
          <table:table-cell table:style-name="ce35" table:formula="of:=IF(AND([.X221]&lt;&gt;&quot;-&quot;;[.X221]&lt;&gt;&quot;&quot;;[.W221]&gt;0);([.X221]-[.W221])/[.W221];IF(OR([.X221]&gt;0;[.X221]=&quot;&quot;);&quot;&quot;;0))">
            <text:p/>
          </table:table-cell>
          <table:table-cell table:style-name="ce38" table:formula="of:=IF([.$B221]&lt;&gt;[.$B220];IF(ISNA(VLOOKUP([.$B221];[$'Total Vagas'.$B$4:.$J$9960];7;0));&quot;-&quot;;VLOOKUP([.$B221];[$'Total Vagas'.$B$4:.$J$9960];7;0));&quot;&quot;)">
            <text:p/>
          </table:table-cell>
          <table:table-cell table:style-name="ce38" table:formula="of:=IF([.$B221]&lt;&gt;[.$B220];IF(ISNA(VLOOKUP([.$B221];[$'Total Vagas'.$B$4:.$J$9960];9;0));&quot;-&quot;;VLOOKUP([.$B221];[$'Total Vagas'.$B$4:.$J$9960];9;0));&quot;&quot;)">
            <text:p/>
          </table:table-cell>
          <table:table-cell table:style-name="ce35" table:formula="of:=IF(AND([.AA221]&lt;&gt;&quot;-&quot;;[.AA221]&lt;&gt;&quot;&quot;;[.Z221]&gt;0);([.AA221]-[.Z221])/[.Z221];IF(OR([.AA221]&gt;0;[.AA221]=&quot;&quot;);&quot;&quot;;0))">
            <text:p/>
          </table:table-cell>
          <table:table-cell table:style-name="ce44" table:formula="of:=SUM([.O221];[.N221];[.L221];[.K221];[.I221];[.H221];[.F221];[.E221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39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2]&lt;&gt;&quot;&quot;;[.W222]-(SUMIF([.$B$10:.$B$229];[.$B222];[.E$10:.E$229])+SUMIF([.$B$10:.$B$9928];[.$B222];[.K$10:.K$9928]));&quot;&quot;)">
            <text:p/>
          </table:table-cell>
          <table:table-cell table:style-name="ce38" table:formula="of:=IF([.X222]&lt;&gt;&quot;&quot;;[.X222]-(SUMIF([.$B$10:.$B$229];[.$B222];[.F$10:.F$229])+SUMIF([.$B$10:.$B$9928];[.$B222];[.L$10:.L$9928]));&quot;&quot;)">
            <text:p/>
          </table:table-cell>
          <table:table-cell table:style-name="ce35" table:formula="of:=IF(AND([.R222]&lt;&gt;&quot;&quot;;[.Q222]&lt;&gt;0);([.R222]-[.Q222])/[.Q222];IF(OR([.R222]&gt;0;[.R222]=&quot;&quot;);&quot;&quot;;0))">
            <text:p/>
          </table:table-cell>
          <table:table-cell table:style-name="ce38" table:formula="of:=IF([.Z222]&lt;&gt;&quot;&quot;;[.Z222]-(SUMIF([.$B$10:.$B$229];[.$B222];[.H$10:.H$229])+SUMIF([.$B$10:.$B$9928];[.$B222];[.N$10:.N$9928]));&quot;&quot;)">
            <text:p/>
          </table:table-cell>
          <table:table-cell table:style-name="ce38" table:formula="of:=IF([.AA222]&lt;&gt;&quot;&quot;;[.AA222]-(SUMIF([.$B$10:.$B$229];[.$B222];[.I$10:.I$229])+SUMIF([.$B$10:.$B$9928];[.$B222];[.O$10:.O$9928]));&quot;&quot;)">
            <text:p/>
          </table:table-cell>
          <table:table-cell table:style-name="ce35" table:formula="of:=IF(AND([.U222]&lt;&gt;&quot;&quot;;[.T222]&lt;&gt;0);([.U222]-[.T222])/[.T222];IF(OR([.U222]&gt;0;[.U222]=&quot;&quot;);&quot;&quot;;0))">
            <text:p/>
          </table:table-cell>
          <table:table-cell table:style-name="ce38" table:formula="of:=IF([.$B222]&lt;&gt;[.$B221];IF(ISNA(VLOOKUP([.$B222];[$'Total Vagas'.$B$4:.$J$9960];3;0));&quot;-&quot;;VLOOKUP([.$B222];[$'Total Vagas'.$B$4:.$J$9960];3;0));&quot;&quot;)">
            <text:p/>
          </table:table-cell>
          <table:table-cell table:style-name="ce38" table:formula="of:=IF([.$B222]&lt;&gt;[.$B221];IF(ISNA(VLOOKUP([.$B222];[$'Total Vagas'.$B$4:.$J$9960];5;0));&quot;-&quot;;VLOOKUP([.$B222];[$'Total Vagas'.$B$4:.$J$9960];5;0));&quot;&quot;)">
            <text:p/>
          </table:table-cell>
          <table:table-cell table:style-name="ce35" table:formula="of:=IF(AND([.X222]&lt;&gt;&quot;-&quot;;[.X222]&lt;&gt;&quot;&quot;;[.W222]&gt;0);([.X222]-[.W222])/[.W222];IF(OR([.X222]&gt;0;[.X222]=&quot;&quot;);&quot;&quot;;0))">
            <text:p/>
          </table:table-cell>
          <table:table-cell table:style-name="ce38" table:formula="of:=IF([.$B222]&lt;&gt;[.$B221];IF(ISNA(VLOOKUP([.$B222];[$'Total Vagas'.$B$4:.$J$9960];7;0));&quot;-&quot;;VLOOKUP([.$B222];[$'Total Vagas'.$B$4:.$J$9960];7;0));&quot;&quot;)">
            <text:p/>
          </table:table-cell>
          <table:table-cell table:style-name="ce38" table:formula="of:=IF([.$B222]&lt;&gt;[.$B221];IF(ISNA(VLOOKUP([.$B222];[$'Total Vagas'.$B$4:.$J$9960];9;0));&quot;-&quot;;VLOOKUP([.$B222];[$'Total Vagas'.$B$4:.$J$9960];9;0));&quot;&quot;)">
            <text:p/>
          </table:table-cell>
          <table:table-cell table:style-name="ce35" table:formula="of:=IF(AND([.AA222]&lt;&gt;&quot;-&quot;;[.AA222]&lt;&gt;&quot;&quot;;[.Z222]&gt;0);([.AA222]-[.Z222])/[.Z222];IF(OR([.AA222]&gt;0;[.AA222]=&quot;&quot;);&quot;&quot;;0))">
            <text:p/>
          </table:table-cell>
          <table:table-cell table:style-name="ce44" table:formula="of:=SUM([.O222];[.N222];[.L222];[.K222];[.I222];[.H222];[.F222];[.E222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3</text:p>
          </table:table-cell>
          <table:table-cell table:style-name="ce19" office:value-type="string" calcext:value-type="string">
            <text:p>AJ40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3]&lt;&gt;&quot;&quot;;[.W223]-(SUMIF([.$B$10:.$B$229];[.$B223];[.E$10:.E$229])+SUMIF([.$B$10:.$B$9928];[.$B223];[.K$10:.K$9928]));&quot;&quot;)">
            <text:p/>
          </table:table-cell>
          <table:table-cell table:style-name="ce38" table:formula="of:=IF([.X223]&lt;&gt;&quot;&quot;;[.X223]-(SUMIF([.$B$10:.$B$229];[.$B223];[.F$10:.F$229])+SUMIF([.$B$10:.$B$9928];[.$B223];[.L$10:.L$9928]));&quot;&quot;)">
            <text:p/>
          </table:table-cell>
          <table:table-cell table:style-name="ce35" table:formula="of:=IF(AND([.R223]&lt;&gt;&quot;&quot;;[.Q223]&lt;&gt;0);([.R223]-[.Q223])/[.Q223];IF(OR([.R223]&gt;0;[.R223]=&quot;&quot;);&quot;&quot;;0))">
            <text:p/>
          </table:table-cell>
          <table:table-cell table:style-name="ce38" table:formula="of:=IF([.Z223]&lt;&gt;&quot;&quot;;[.Z223]-(SUMIF([.$B$10:.$B$229];[.$B223];[.H$10:.H$229])+SUMIF([.$B$10:.$B$9928];[.$B223];[.N$10:.N$9928]));&quot;&quot;)">
            <text:p/>
          </table:table-cell>
          <table:table-cell table:style-name="ce38" table:formula="of:=IF([.AA223]&lt;&gt;&quot;&quot;;[.AA223]-(SUMIF([.$B$10:.$B$229];[.$B223];[.I$10:.I$229])+SUMIF([.$B$10:.$B$9928];[.$B223];[.O$10:.O$9928]));&quot;&quot;)">
            <text:p/>
          </table:table-cell>
          <table:table-cell table:style-name="ce35" table:formula="of:=IF(AND([.U223]&lt;&gt;&quot;&quot;;[.T223]&lt;&gt;0);([.U223]-[.T223])/[.T223];IF(OR([.U223]&gt;0;[.U223]=&quot;&quot;);&quot;&quot;;0))">
            <text:p/>
          </table:table-cell>
          <table:table-cell table:style-name="ce38" table:formula="of:=IF([.$B223]&lt;&gt;[.$B222];IF(ISNA(VLOOKUP([.$B223];[$'Total Vagas'.$B$4:.$J$9960];3;0));&quot;-&quot;;VLOOKUP([.$B223];[$'Total Vagas'.$B$4:.$J$9960];3;0));&quot;&quot;)">
            <text:p/>
          </table:table-cell>
          <table:table-cell table:style-name="ce38" table:formula="of:=IF([.$B223]&lt;&gt;[.$B222];IF(ISNA(VLOOKUP([.$B223];[$'Total Vagas'.$B$4:.$J$9960];5;0));&quot;-&quot;;VLOOKUP([.$B223];[$'Total Vagas'.$B$4:.$J$9960];5;0));&quot;&quot;)">
            <text:p/>
          </table:table-cell>
          <table:table-cell table:style-name="ce35" table:formula="of:=IF(AND([.X223]&lt;&gt;&quot;-&quot;;[.X223]&lt;&gt;&quot;&quot;;[.W223]&gt;0);([.X223]-[.W223])/[.W223];IF(OR([.X223]&gt;0;[.X223]=&quot;&quot;);&quot;&quot;;0))">
            <text:p/>
          </table:table-cell>
          <table:table-cell table:style-name="ce38" table:formula="of:=IF([.$B223]&lt;&gt;[.$B222];IF(ISNA(VLOOKUP([.$B223];[$'Total Vagas'.$B$4:.$J$9960];7;0));&quot;-&quot;;VLOOKUP([.$B223];[$'Total Vagas'.$B$4:.$J$9960];7;0));&quot;&quot;)">
            <text:p/>
          </table:table-cell>
          <table:table-cell table:style-name="ce38" table:formula="of:=IF([.$B223]&lt;&gt;[.$B222];IF(ISNA(VLOOKUP([.$B223];[$'Total Vagas'.$B$4:.$J$9960];9;0));&quot;-&quot;;VLOOKUP([.$B223];[$'Total Vagas'.$B$4:.$J$9960];9;0));&quot;&quot;)">
            <text:p/>
          </table:table-cell>
          <table:table-cell table:style-name="ce35" table:formula="of:=IF(AND([.AA223]&lt;&gt;&quot;-&quot;;[.AA223]&lt;&gt;&quot;&quot;;[.Z223]&gt;0);([.AA223]-[.Z223])/[.Z223];IF(OR([.AA223]&gt;0;[.AA223]=&quot;&quot;);&quot;&quot;;0))">
            <text:p/>
          </table:table-cell>
          <table:table-cell table:style-name="ce44" table:formula="of:=SUM([.O223];[.N223];[.L223];[.K223];[.I223];[.H223];[.F223];[.E223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3</text:p>
          </table:table-cell>
          <table:table-cell table:style-name="ce24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4]&lt;&gt;&quot;&quot;;[.W224]-(SUMIF([.$B$10:.$B$229];[.$B224];[.E$10:.E$229])+SUMIF([.$B$10:.$B$9928];[.$B224];[.K$10:.K$9928]));&quot;&quot;)">
            <text:p/>
          </table:table-cell>
          <table:table-cell table:style-name="ce38" table:formula="of:=IF([.X224]&lt;&gt;&quot;&quot;;[.X224]-(SUMIF([.$B$10:.$B$229];[.$B224];[.F$10:.F$229])+SUMIF([.$B$10:.$B$9928];[.$B224];[.L$10:.L$9928]));&quot;&quot;)">
            <text:p/>
          </table:table-cell>
          <table:table-cell table:style-name="ce35" table:formula="of:=IF(AND([.R224]&lt;&gt;&quot;&quot;;[.Q224]&lt;&gt;0);([.R224]-[.Q224])/[.Q224];IF(OR([.R224]&gt;0;[.R224]=&quot;&quot;);&quot;&quot;;0))">
            <text:p/>
          </table:table-cell>
          <table:table-cell table:style-name="ce38" table:formula="of:=IF([.Z224]&lt;&gt;&quot;&quot;;[.Z224]-(SUMIF([.$B$10:.$B$229];[.$B224];[.H$10:.H$229])+SUMIF([.$B$10:.$B$9928];[.$B224];[.N$10:.N$9928]));&quot;&quot;)">
            <text:p/>
          </table:table-cell>
          <table:table-cell table:style-name="ce38" table:formula="of:=IF([.AA224]&lt;&gt;&quot;&quot;;[.AA224]-(SUMIF([.$B$10:.$B$229];[.$B224];[.I$10:.I$229])+SUMIF([.$B$10:.$B$9928];[.$B224];[.O$10:.O$9928]));&quot;&quot;)">
            <text:p/>
          </table:table-cell>
          <table:table-cell table:style-name="ce35" table:formula="of:=IF(AND([.U224]&lt;&gt;&quot;&quot;;[.T224]&lt;&gt;0);([.U224]-[.T224])/[.T224];IF(OR([.U224]&gt;0;[.U224]=&quot;&quot;);&quot;&quot;;0))">
            <text:p/>
          </table:table-cell>
          <table:table-cell table:style-name="ce38" table:formula="of:=IF([.$B224]&lt;&gt;[.$B223];IF(ISNA(VLOOKUP([.$B224];[$'Total Vagas'.$B$4:.$J$9960];3;0));&quot;-&quot;;VLOOKUP([.$B224];[$'Total Vagas'.$B$4:.$J$9960];3;0));&quot;&quot;)">
            <text:p/>
          </table:table-cell>
          <table:table-cell table:style-name="ce38" table:formula="of:=IF([.$B224]&lt;&gt;[.$B223];IF(ISNA(VLOOKUP([.$B224];[$'Total Vagas'.$B$4:.$J$9960];5;0));&quot;-&quot;;VLOOKUP([.$B224];[$'Total Vagas'.$B$4:.$J$9960];5;0));&quot;&quot;)">
            <text:p/>
          </table:table-cell>
          <table:table-cell table:style-name="ce35" table:formula="of:=IF(AND([.X224]&lt;&gt;&quot;-&quot;;[.X224]&lt;&gt;&quot;&quot;;[.W224]&gt;0);([.X224]-[.W224])/[.W224];IF(OR([.X224]&gt;0;[.X224]=&quot;&quot;);&quot;&quot;;0))">
            <text:p/>
          </table:table-cell>
          <table:table-cell table:style-name="ce38" table:formula="of:=IF([.$B224]&lt;&gt;[.$B223];IF(ISNA(VLOOKUP([.$B224];[$'Total Vagas'.$B$4:.$J$9960];7;0));&quot;-&quot;;VLOOKUP([.$B224];[$'Total Vagas'.$B$4:.$J$9960];7;0));&quot;&quot;)">
            <text:p/>
          </table:table-cell>
          <table:table-cell table:style-name="ce38" table:formula="of:=IF([.$B224]&lt;&gt;[.$B223];IF(ISNA(VLOOKUP([.$B224];[$'Total Vagas'.$B$4:.$J$9960];9;0));&quot;-&quot;;VLOOKUP([.$B224];[$'Total Vagas'.$B$4:.$J$9960];9;0));&quot;&quot;)">
            <text:p/>
          </table:table-cell>
          <table:table-cell table:style-name="ce35" table:formula="of:=IF(AND([.AA224]&lt;&gt;&quot;-&quot;;[.AA224]&lt;&gt;&quot;&quot;;[.Z224]&gt;0);([.AA224]-[.Z224])/[.Z224];IF(OR([.AA224]&gt;0;[.AA224]=&quot;&quot;);&quot;&quot;;0))">
            <text:p/>
          </table:table-cell>
          <table:table-cell table:style-name="ce44" table:formula="of:=SUM([.O224];[.N224];[.L224];[.K224];[.I224];[.H224];[.F224];[.E224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4</text:p>
          </table:table-cell>
          <table:table-cell table:style-name="ce19" office:value-type="string" calcext:value-type="string">
            <text:p>AJ44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5]&lt;&gt;&quot;&quot;;[.W225]-(SUMIF([.$B$10:.$B$229];[.$B225];[.E$10:.E$229])+SUMIF([.$B$10:.$B$9928];[.$B225];[.K$10:.K$9928]));&quot;&quot;)">
            <text:p/>
          </table:table-cell>
          <table:table-cell table:style-name="ce38" table:formula="of:=IF([.X225]&lt;&gt;&quot;&quot;;[.X225]-(SUMIF([.$B$10:.$B$229];[.$B225];[.F$10:.F$229])+SUMIF([.$B$10:.$B$9928];[.$B225];[.L$10:.L$9928]));&quot;&quot;)">
            <text:p/>
          </table:table-cell>
          <table:table-cell table:style-name="ce35" table:formula="of:=IF(AND([.R225]&lt;&gt;&quot;&quot;;[.Q225]&lt;&gt;0);([.R225]-[.Q225])/[.Q225];IF(OR([.R225]&gt;0;[.R225]=&quot;&quot;);&quot;&quot;;0))">
            <text:p/>
          </table:table-cell>
          <table:table-cell table:style-name="ce38" table:formula="of:=IF([.Z225]&lt;&gt;&quot;&quot;;[.Z225]-(SUMIF([.$B$10:.$B$229];[.$B225];[.H$10:.H$229])+SUMIF([.$B$10:.$B$9928];[.$B225];[.N$10:.N$9928]));&quot;&quot;)">
            <text:p/>
          </table:table-cell>
          <table:table-cell table:style-name="ce38" table:formula="of:=IF([.AA225]&lt;&gt;&quot;&quot;;[.AA225]-(SUMIF([.$B$10:.$B$229];[.$B225];[.I$10:.I$229])+SUMIF([.$B$10:.$B$9928];[.$B225];[.O$10:.O$9928]));&quot;&quot;)">
            <text:p/>
          </table:table-cell>
          <table:table-cell table:style-name="ce35" table:formula="of:=IF(AND([.U225]&lt;&gt;&quot;&quot;;[.T225]&lt;&gt;0);([.U225]-[.T225])/[.T225];IF(OR([.U225]&gt;0;[.U225]=&quot;&quot;);&quot;&quot;;0))">
            <text:p/>
          </table:table-cell>
          <table:table-cell table:style-name="ce38" table:formula="of:=IF([.$B225]&lt;&gt;[.$B224];IF(ISNA(VLOOKUP([.$B225];[$'Total Vagas'.$B$4:.$J$9960];3;0));&quot;-&quot;;VLOOKUP([.$B225];[$'Total Vagas'.$B$4:.$J$9960];3;0));&quot;&quot;)">
            <text:p/>
          </table:table-cell>
          <table:table-cell table:style-name="ce38" table:formula="of:=IF([.$B225]&lt;&gt;[.$B224];IF(ISNA(VLOOKUP([.$B225];[$'Total Vagas'.$B$4:.$J$9960];5;0));&quot;-&quot;;VLOOKUP([.$B225];[$'Total Vagas'.$B$4:.$J$9960];5;0));&quot;&quot;)">
            <text:p/>
          </table:table-cell>
          <table:table-cell table:style-name="ce35" table:formula="of:=IF(AND([.X225]&lt;&gt;&quot;-&quot;;[.X225]&lt;&gt;&quot;&quot;;[.W225]&gt;0);([.X225]-[.W225])/[.W225];IF(OR([.X225]&gt;0;[.X225]=&quot;&quot;);&quot;&quot;;0))">
            <text:p/>
          </table:table-cell>
          <table:table-cell table:style-name="ce38" table:formula="of:=IF([.$B225]&lt;&gt;[.$B224];IF(ISNA(VLOOKUP([.$B225];[$'Total Vagas'.$B$4:.$J$9960];7;0));&quot;-&quot;;VLOOKUP([.$B225];[$'Total Vagas'.$B$4:.$J$9960];7;0));&quot;&quot;)">
            <text:p/>
          </table:table-cell>
          <table:table-cell table:style-name="ce38" table:formula="of:=IF([.$B225]&lt;&gt;[.$B224];IF(ISNA(VLOOKUP([.$B225];[$'Total Vagas'.$B$4:.$J$9960];9;0));&quot;-&quot;;VLOOKUP([.$B225];[$'Total Vagas'.$B$4:.$J$9960];9;0));&quot;&quot;)">
            <text:p/>
          </table:table-cell>
          <table:table-cell table:style-name="ce35" table:formula="of:=IF(AND([.AA225]&lt;&gt;&quot;-&quot;;[.AA225]&lt;&gt;&quot;&quot;;[.Z225]&gt;0);([.AA225]-[.Z225])/[.Z225];IF(OR([.AA225]&gt;0;[.AA225]=&quot;&quot;);&quot;&quot;;0))">
            <text:p/>
          </table:table-cell>
          <table:table-cell table:style-name="ce44" table:formula="of:=SUM([.O225];[.N225];[.L225];[.K225];[.I225];[.H225];[.F225];[.E225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3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5" office:value-type="percentage" office:value="-1" calcext:value-type="percentage">
            <text:p>-10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6]&lt;&gt;&quot;&quot;;[.W226]-(SUMIF([.$B$10:.$B$229];[.$B226];[.E$10:.E$229])+SUMIF([.$B$10:.$B$9928];[.$B226];[.K$10:.K$9928]));&quot;&quot;)">
            <text:p/>
          </table:table-cell>
          <table:table-cell table:style-name="ce38" table:formula="of:=IF([.X226]&lt;&gt;&quot;&quot;;[.X226]-(SUMIF([.$B$10:.$B$229];[.$B226];[.F$10:.F$229])+SUMIF([.$B$10:.$B$9928];[.$B226];[.L$10:.L$9928]));&quot;&quot;)">
            <text:p/>
          </table:table-cell>
          <table:table-cell table:style-name="ce35" table:formula="of:=IF(AND([.R226]&lt;&gt;&quot;&quot;;[.Q226]&lt;&gt;0);([.R226]-[.Q226])/[.Q226];IF(OR([.R226]&gt;0;[.R226]=&quot;&quot;);&quot;&quot;;0))">
            <text:p/>
          </table:table-cell>
          <table:table-cell table:style-name="ce38" table:formula="of:=IF([.Z226]&lt;&gt;&quot;&quot;;[.Z226]-(SUMIF([.$B$10:.$B$229];[.$B226];[.H$10:.H$229])+SUMIF([.$B$10:.$B$9928];[.$B226];[.N$10:.N$9928]));&quot;&quot;)">
            <text:p/>
          </table:table-cell>
          <table:table-cell table:style-name="ce38" table:formula="of:=IF([.AA226]&lt;&gt;&quot;&quot;;[.AA226]-(SUMIF([.$B$10:.$B$229];[.$B226];[.I$10:.I$229])+SUMIF([.$B$10:.$B$9928];[.$B226];[.O$10:.O$9928]));&quot;&quot;)">
            <text:p/>
          </table:table-cell>
          <table:table-cell table:style-name="ce35" table:formula="of:=IF(AND([.U226]&lt;&gt;&quot;&quot;;[.T226]&lt;&gt;0);([.U226]-[.T226])/[.T226];IF(OR([.U226]&gt;0;[.U226]=&quot;&quot;);&quot;&quot;;0))">
            <text:p/>
          </table:table-cell>
          <table:table-cell table:style-name="ce38" table:formula="of:=IF([.$B226]&lt;&gt;[.$B225];IF(ISNA(VLOOKUP([.$B226];[$'Total Vagas'.$B$4:.$J$9960];3;0));&quot;-&quot;;VLOOKUP([.$B226];[$'Total Vagas'.$B$4:.$J$9960];3;0));&quot;&quot;)">
            <text:p/>
          </table:table-cell>
          <table:table-cell table:style-name="ce38" table:formula="of:=IF([.$B226]&lt;&gt;[.$B225];IF(ISNA(VLOOKUP([.$B226];[$'Total Vagas'.$B$4:.$J$9960];5;0));&quot;-&quot;;VLOOKUP([.$B226];[$'Total Vagas'.$B$4:.$J$9960];5;0));&quot;&quot;)">
            <text:p/>
          </table:table-cell>
          <table:table-cell table:style-name="ce35" table:formula="of:=IF(AND([.X226]&lt;&gt;&quot;-&quot;;[.X226]&lt;&gt;&quot;&quot;;[.W226]&gt;0);([.X226]-[.W226])/[.W226];IF(OR([.X226]&gt;0;[.X226]=&quot;&quot;);&quot;&quot;;0))">
            <text:p/>
          </table:table-cell>
          <table:table-cell table:style-name="ce38" table:formula="of:=IF([.$B226]&lt;&gt;[.$B225];IF(ISNA(VLOOKUP([.$B226];[$'Total Vagas'.$B$4:.$J$9960];7;0));&quot;-&quot;;VLOOKUP([.$B226];[$'Total Vagas'.$B$4:.$J$9960];7;0));&quot;&quot;)">
            <text:p/>
          </table:table-cell>
          <table:table-cell table:style-name="ce38" table:formula="of:=IF([.$B226]&lt;&gt;[.$B225];IF(ISNA(VLOOKUP([.$B226];[$'Total Vagas'.$B$4:.$J$9960];9;0));&quot;-&quot;;VLOOKUP([.$B226];[$'Total Vagas'.$B$4:.$J$9960];9;0));&quot;&quot;)">
            <text:p/>
          </table:table-cell>
          <table:table-cell table:style-name="ce35" table:formula="of:=IF(AND([.AA226]&lt;&gt;&quot;-&quot;;[.AA226]&lt;&gt;&quot;&quot;;[.Z226]&gt;0);([.AA226]-[.Z226])/[.Z226];IF(OR([.AA226]&gt;0;[.AA226]=&quot;&quot;);&quot;&quot;;0))">
            <text:p/>
          </table:table-cell>
          <table:table-cell table:style-name="ce44" table:formula="of:=SUM([.O226];[.N226];[.L226];[.K226];[.I226];[.H226];[.F226];[.E226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A</text:p>
          </table:table-cell>
          <table:table-cell table:style-name="ce19" office:value-type="string" calcext:value-type="string">
            <text:p>SPJNSA04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7]&lt;&gt;&quot;&quot;;[.W227]-(SUMIF([.$B$10:.$B$229];[.$B227];[.E$10:.E$229])+SUMIF([.$B$10:.$B$9928];[.$B227];[.K$10:.K$9928]));&quot;&quot;)">
            <text:p/>
          </table:table-cell>
          <table:table-cell table:style-name="ce38" table:formula="of:=IF([.X227]&lt;&gt;&quot;&quot;;[.X227]-(SUMIF([.$B$10:.$B$229];[.$B227];[.F$10:.F$229])+SUMIF([.$B$10:.$B$9928];[.$B227];[.L$10:.L$9928]));&quot;&quot;)">
            <text:p/>
          </table:table-cell>
          <table:table-cell table:style-name="ce35" table:formula="of:=IF(AND([.R227]&lt;&gt;&quot;&quot;;[.Q227]&lt;&gt;0);([.R227]-[.Q227])/[.Q227];IF(OR([.R227]&gt;0;[.R227]=&quot;&quot;);&quot;&quot;;0))">
            <text:p/>
          </table:table-cell>
          <table:table-cell table:style-name="ce38" table:formula="of:=IF([.Z227]&lt;&gt;&quot;&quot;;[.Z227]-(SUMIF([.$B$10:.$B$229];[.$B227];[.H$10:.H$229])+SUMIF([.$B$10:.$B$9928];[.$B227];[.N$10:.N$9928]));&quot;&quot;)">
            <text:p/>
          </table:table-cell>
          <table:table-cell table:style-name="ce38" table:formula="of:=IF([.AA227]&lt;&gt;&quot;&quot;;[.AA227]-(SUMIF([.$B$10:.$B$229];[.$B227];[.I$10:.I$229])+SUMIF([.$B$10:.$B$9928];[.$B227];[.O$10:.O$9928]));&quot;&quot;)">
            <text:p/>
          </table:table-cell>
          <table:table-cell table:style-name="ce35" table:formula="of:=IF(AND([.U227]&lt;&gt;&quot;&quot;;[.T227]&lt;&gt;0);([.U227]-[.T227])/[.T227];IF(OR([.U227]&gt;0;[.U227]=&quot;&quot;);&quot;&quot;;0))">
            <text:p/>
          </table:table-cell>
          <table:table-cell table:style-name="ce38" table:formula="of:=IF([.$B227]&lt;&gt;[.$B226];IF(ISNA(VLOOKUP([.$B227];[$'Total Vagas'.$B$4:.$J$9960];3;0));&quot;-&quot;;VLOOKUP([.$B227];[$'Total Vagas'.$B$4:.$J$9960];3;0));&quot;&quot;)">
            <text:p/>
          </table:table-cell>
          <table:table-cell table:style-name="ce38" table:formula="of:=IF([.$B227]&lt;&gt;[.$B226];IF(ISNA(VLOOKUP([.$B227];[$'Total Vagas'.$B$4:.$J$9960];5;0));&quot;-&quot;;VLOOKUP([.$B227];[$'Total Vagas'.$B$4:.$J$9960];5;0));&quot;&quot;)">
            <text:p/>
          </table:table-cell>
          <table:table-cell table:style-name="ce35" table:formula="of:=IF(AND([.X227]&lt;&gt;&quot;-&quot;;[.X227]&lt;&gt;&quot;&quot;;[.W227]&gt;0);([.X227]-[.W227])/[.W227];IF(OR([.X227]&gt;0;[.X227]=&quot;&quot;);&quot;&quot;;0))">
            <text:p/>
          </table:table-cell>
          <table:table-cell table:style-name="ce38" table:formula="of:=IF([.$B227]&lt;&gt;[.$B226];IF(ISNA(VLOOKUP([.$B227];[$'Total Vagas'.$B$4:.$J$9960];7;0));&quot;-&quot;;VLOOKUP([.$B227];[$'Total Vagas'.$B$4:.$J$9960];7;0));&quot;&quot;)">
            <text:p/>
          </table:table-cell>
          <table:table-cell table:style-name="ce38" table:formula="of:=IF([.$B227]&lt;&gt;[.$B226];IF(ISNA(VLOOKUP([.$B227];[$'Total Vagas'.$B$4:.$J$9960];9;0));&quot;-&quot;;VLOOKUP([.$B227];[$'Total Vagas'.$B$4:.$J$9960];9;0));&quot;&quot;)">
            <text:p/>
          </table:table-cell>
          <table:table-cell table:style-name="ce35" table:formula="of:=IF(AND([.AA227]&lt;&gt;&quot;-&quot;;[.AA227]&lt;&gt;&quot;&quot;;[.Z227]&gt;0);([.AA227]-[.Z227])/[.Z227];IF(OR([.AA227]&gt;0;[.AA227]=&quot;&quot;);&quot;&quot;;0))">
            <text:p/>
          </table:table-cell>
          <table:table-cell table:style-name="ce44" table:formula="of:=SUM([.O227];[.N227];[.L227];[.K227];[.I227];[.H227];[.F227];[.E227])" office:value-type="float" office:value="4" calcext:value-type="float">
            <text:p>4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B</text:p>
          </table:table-cell>
          <table:table-cell table:style-name="ce19" office:value-type="string" calcext:value-type="string">
            <text:p>SPJNSB01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8]&lt;&gt;&quot;&quot;;[.W228]-(SUMIF([.$B$10:.$B$229];[.$B228];[.E$10:.E$229])+SUMIF([.$B$10:.$B$9928];[.$B228];[.K$10:.K$9928]));&quot;&quot;)">
            <text:p/>
          </table:table-cell>
          <table:table-cell table:style-name="ce38" table:formula="of:=IF([.X228]&lt;&gt;&quot;&quot;;[.X228]-(SUMIF([.$B$10:.$B$229];[.$B228];[.F$10:.F$229])+SUMIF([.$B$10:.$B$9928];[.$B228];[.L$10:.L$9928]));&quot;&quot;)">
            <text:p/>
          </table:table-cell>
          <table:table-cell table:style-name="ce35" table:formula="of:=IF(AND([.R228]&lt;&gt;&quot;&quot;;[.Q228]&lt;&gt;0);([.R228]-[.Q228])/[.Q228];IF(OR([.R228]&gt;0;[.R228]=&quot;&quot;);&quot;&quot;;0))">
            <text:p/>
          </table:table-cell>
          <table:table-cell table:style-name="ce38" table:formula="of:=IF([.Z228]&lt;&gt;&quot;&quot;;[.Z228]-(SUMIF([.$B$10:.$B$229];[.$B228];[.H$10:.H$229])+SUMIF([.$B$10:.$B$9928];[.$B228];[.N$10:.N$9928]));&quot;&quot;)">
            <text:p/>
          </table:table-cell>
          <table:table-cell table:style-name="ce38" table:formula="of:=IF([.AA228]&lt;&gt;&quot;&quot;;[.AA228]-(SUMIF([.$B$10:.$B$229];[.$B228];[.I$10:.I$229])+SUMIF([.$B$10:.$B$9928];[.$B228];[.O$10:.O$9928]));&quot;&quot;)">
            <text:p/>
          </table:table-cell>
          <table:table-cell table:style-name="ce35" table:formula="of:=IF(AND([.U228]&lt;&gt;&quot;&quot;;[.T228]&lt;&gt;0);([.U228]-[.T228])/[.T228];IF(OR([.U228]&gt;0;[.U228]=&quot;&quot;);&quot;&quot;;0))">
            <text:p/>
          </table:table-cell>
          <table:table-cell table:style-name="ce38" table:formula="of:=IF([.$B228]&lt;&gt;[.$B227];IF(ISNA(VLOOKUP([.$B228];[$'Total Vagas'.$B$4:.$J$9960];3;0));&quot;-&quot;;VLOOKUP([.$B228];[$'Total Vagas'.$B$4:.$J$9960];3;0));&quot;&quot;)">
            <text:p/>
          </table:table-cell>
          <table:table-cell table:style-name="ce38" table:formula="of:=IF([.$B228]&lt;&gt;[.$B227];IF(ISNA(VLOOKUP([.$B228];[$'Total Vagas'.$B$4:.$J$9960];5;0));&quot;-&quot;;VLOOKUP([.$B228];[$'Total Vagas'.$B$4:.$J$9960];5;0));&quot;&quot;)">
            <text:p/>
          </table:table-cell>
          <table:table-cell table:style-name="ce35" table:formula="of:=IF(AND([.X228]&lt;&gt;&quot;-&quot;;[.X228]&lt;&gt;&quot;&quot;;[.W228]&gt;0);([.X228]-[.W228])/[.W228];IF(OR([.X228]&gt;0;[.X228]=&quot;&quot;);&quot;&quot;;0))">
            <text:p/>
          </table:table-cell>
          <table:table-cell table:style-name="ce38" table:formula="of:=IF([.$B228]&lt;&gt;[.$B227];IF(ISNA(VLOOKUP([.$B228];[$'Total Vagas'.$B$4:.$J$9960];7;0));&quot;-&quot;;VLOOKUP([.$B228];[$'Total Vagas'.$B$4:.$J$9960];7;0));&quot;&quot;)">
            <text:p/>
          </table:table-cell>
          <table:table-cell table:style-name="ce38" table:formula="of:=IF([.$B228]&lt;&gt;[.$B227];IF(ISNA(VLOOKUP([.$B228];[$'Total Vagas'.$B$4:.$J$9960];9;0));&quot;-&quot;;VLOOKUP([.$B228];[$'Total Vagas'.$B$4:.$J$9960];9;0));&quot;&quot;)">
            <text:p/>
          </table:table-cell>
          <table:table-cell table:style-name="ce35" table:formula="of:=IF(AND([.AA228]&lt;&gt;&quot;-&quot;;[.AA228]&lt;&gt;&quot;&quot;;[.Z228]&gt;0);([.AA228]-[.Z228])/[.Z228];IF(OR([.AA228]&gt;0;[.AA228]=&quot;&quot;);&quot;&quot;;0))">
            <text:p/>
          </table:table-cell>
          <table:table-cell table:style-name="ce44" table:formula="of:=SUM([.O228];[.N228];[.L228];[.K228];[.I228];[.H228];[.F228];[.E228])" office:value-type="float" office:value="1" calcext:value-type="float">
            <text:p>1</text:p>
          </table:table-cell>
          <table:table-cell table:number-columns-repeated="995"/>
        </table:table-row>
        <table:table-row table:style-name="ro2">
          <table:covered-table-cell table:style-name="ce8" office:value-type="float" office:value="4" calcext:value-type="float">
            <text:p>4</text:p>
          </table:covered-table-cell>
          <table:table-cell table:style-name="ce15" office:value-type="string" calcext:value-type="string">
            <text:p>OFICIAL DE JUSTICA AVALIADOR (1ª,2ª,3ª,ESPECIAL)</text:p>
          </table:table-cell>
          <table:table-cell table:style-name="ce17" office:value-type="string" calcext:value-type="string">
            <text:p>ESP</text:p>
          </table:table-cell>
          <table:table-cell table:style-name="ce19" office:value-type="string" calcext:value-type="string">
            <text:p>SPJNME05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percentage" office:value="0" calcext:value-type="percentage">
            <text:p>0,00%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number-columns-repeated="2" table:style-name="ce27" office:value-type="float" office:value="0" calcext:value-type="float">
            <text:p>0</text:p>
          </table:table-cell>
          <table:table-cell table:style-name="ce35"/>
          <table:table-cell table:style-name="ce2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5"/>
          <table:table-cell table:style-name="ce38" table:formula="of:=IF([.W229]&lt;&gt;&quot;&quot;;[.W229]-(SUMIF([.$B$10:.$B$229];[.$B229];[.E$10:.E$229])+SUMIF([.$B$10:.$B$9928];[.$B229];[.K$10:.K$9928]));&quot;&quot;)">
            <text:p/>
          </table:table-cell>
          <table:table-cell table:style-name="ce38" table:formula="of:=IF([.X229]&lt;&gt;&quot;&quot;;[.X229]-(SUMIF([.$B$10:.$B$229];[.$B229];[.F$10:.F$229])+SUMIF([.$B$10:.$B$9928];[.$B229];[.L$10:.L$9928]));&quot;&quot;)">
            <text:p/>
          </table:table-cell>
          <table:table-cell table:style-name="ce35" table:formula="of:=IF(AND([.R229]&lt;&gt;&quot;&quot;;[.Q229]&lt;&gt;0);([.R229]-[.Q229])/[.Q229];IF(OR([.R229]&gt;0;[.R229]=&quot;&quot;);&quot;&quot;;0))">
            <text:p/>
          </table:table-cell>
          <table:table-cell table:style-name="ce38" table:formula="of:=IF([.Z229]&lt;&gt;&quot;&quot;;[.Z229]-(SUMIF([.$B$10:.$B$229];[.$B229];[.H$10:.H$229])+SUMIF([.$B$10:.$B$9928];[.$B229];[.N$10:.N$9928]));&quot;&quot;)">
            <text:p/>
          </table:table-cell>
          <table:table-cell table:style-name="ce38" table:formula="of:=IF([.AA229]&lt;&gt;&quot;&quot;;[.AA229]-(SUMIF([.$B$10:.$B$229];[.$B229];[.I$10:.I$229])+SUMIF([.$B$10:.$B$9928];[.$B229];[.O$10:.O$9928]));&quot;&quot;)">
            <text:p/>
          </table:table-cell>
          <table:table-cell table:style-name="ce35" table:formula="of:=IF(AND([.U229]&lt;&gt;&quot;&quot;;[.T229]&lt;&gt;0);([.U229]-[.T229])/[.T229];IF(OR([.U229]&gt;0;[.U229]=&quot;&quot;);&quot;&quot;;0))">
            <text:p/>
          </table:table-cell>
          <table:table-cell table:style-name="ce38" table:formula="of:=IF([.$B229]&lt;&gt;[.$B228];IF(ISNA(VLOOKUP([.$B229];[$'Total Vagas'.$B$4:.$J$9960];3;0));&quot;-&quot;;VLOOKUP([.$B229];[$'Total Vagas'.$B$4:.$J$9960];3;0));&quot;&quot;)">
            <text:p/>
          </table:table-cell>
          <table:table-cell table:style-name="ce38" table:formula="of:=IF([.$B229]&lt;&gt;[.$B228];IF(ISNA(VLOOKUP([.$B229];[$'Total Vagas'.$B$4:.$J$9960];5;0));&quot;-&quot;;VLOOKUP([.$B229];[$'Total Vagas'.$B$4:.$J$9960];5;0));&quot;&quot;)">
            <text:p/>
          </table:table-cell>
          <table:table-cell table:style-name="ce35" table:formula="of:=IF(AND([.X229]&lt;&gt;&quot;-&quot;;[.X229]&lt;&gt;&quot;&quot;;[.W229]&gt;0);([.X229]-[.W229])/[.W229];IF(OR([.X229]&gt;0;[.X229]=&quot;&quot;);&quot;&quot;;0))">
            <text:p/>
          </table:table-cell>
          <table:table-cell table:style-name="ce38" table:formula="of:=IF([.$B229]&lt;&gt;[.$B228];IF(ISNA(VLOOKUP([.$B229];[$'Total Vagas'.$B$4:.$J$9960];7;0));&quot;-&quot;;VLOOKUP([.$B229];[$'Total Vagas'.$B$4:.$J$9960];7;0));&quot;&quot;)">
            <text:p/>
          </table:table-cell>
          <table:table-cell table:style-name="ce38" table:formula="of:=IF([.$B229]&lt;&gt;[.$B228];IF(ISNA(VLOOKUP([.$B229];[$'Total Vagas'.$B$4:.$J$9960];9;0));&quot;-&quot;;VLOOKUP([.$B229];[$'Total Vagas'.$B$4:.$J$9960];9;0));&quot;&quot;)">
            <text:p/>
          </table:table-cell>
          <table:table-cell table:style-name="ce35" table:formula="of:=IF(AND([.AA229]&lt;&gt;&quot;-&quot;;[.AA229]&lt;&gt;&quot;&quot;;[.Z229]&gt;0);([.AA229]-[.Z229])/[.Z229];IF(OR([.AA229]&gt;0;[.AA229]=&quot;&quot;);&quot;&quot;;0))">
            <text:p/>
          </table:table-cell>
          <table:table-cell table:style-name="ce44" table:formula="of:=SUM([.O229];[.N229];[.L229];[.K229];[.I229];[.H229];[.F229];[.E229])" office:value-type="float" office:value="2" calcext:value-type="float">
            <text:p>2</text:p>
          </table:table-cell>
          <table:table-cell table:number-columns-repeated="995"/>
        </table:table-row>
        <table:table-row table:style-name="ro2">
          <table:table-cell table:style-name="ce9" office:value-type="string" calcext:value-type="string" table:number-columns-spanned="4" table:number-rows-spanned="1">
            <text:p>TOTAL</text:p>
          </table:table-cell>
          <table:covered-table-cell table:number-columns-repeated="3" table:style-name="ce9"/>
          <table:table-cell table:style-name="ce26" table:formula="of:=SUM([.E10:.E229])" office:value-type="float" office:value="2269" calcext:value-type="float">
            <text:p>2269</text:p>
          </table:table-cell>
          <table:table-cell table:style-name="ce26" table:formula="of:=SUM([.F10:.F229])" office:value-type="float" office:value="2334" calcext:value-type="float">
            <text:p>2334</text:p>
          </table:table-cell>
          <table:table-cell table:style-name="ce36" table:formula="of:=IF([.E230]&gt;0;([.F230]-[.E230])/[.E230];IF([.F230]&gt;0;&quot;-&quot;;0))" office:value-type="percentage" office:value="0.0286469810489202" calcext:value-type="percentage">
            <text:p>2,86%</text:p>
          </table:table-cell>
          <table:table-cell table:style-name="ce26" table:formula="of:=SUM([.H10:.H229])" office:value-type="float" office:value="396" calcext:value-type="float">
            <text:p>396</text:p>
          </table:table-cell>
          <table:table-cell table:style-name="ce26" table:formula="of:=SUM([.I10:.I229])" office:value-type="float" office:value="377" calcext:value-type="float">
            <text:p>377</text:p>
          </table:table-cell>
          <table:table-cell table:style-name="ce36" table:formula="of:=IF([.H230]&gt;0;([.I230]-[.H230])/[.H230];IF([.I230]&gt;0;&quot;-&quot;;0))" office:value-type="percentage" office:value="-0.047979797979798" calcext:value-type="percentage">
            <text:p>-4,80%</text:p>
          </table:table-cell>
          <table:table-cell table:style-name="ce26" table:formula="of:=SUM([.K10:.K229])" office:value-type="float" office:value="529" calcext:value-type="float">
            <text:p>529</text:p>
          </table:table-cell>
          <table:table-cell table:style-name="ce26" table:formula="of:=SUM([.L10:.L229])" office:value-type="float" office:value="416" calcext:value-type="float">
            <text:p>416</text:p>
          </table:table-cell>
          <table:table-cell table:style-name="ce36" table:formula="of:=IF([.K230]&gt;0;([.L230]-[.K230])/[.K230];IF([.L230]&gt;0;&quot;-&quot;;0))" office:value-type="percentage" office:value="-0.213610586011342" calcext:value-type="percentage">
            <text:p>-21,36%</text:p>
          </table:table-cell>
          <table:table-cell table:style-name="ce26" table:formula="of:=SUM([.N10:.N229])" office:value-type="float" office:value="0" calcext:value-type="float">
            <text:p>0</text:p>
          </table:table-cell>
          <table:table-cell table:style-name="ce26" table:formula="of:=SUM([.O10:.O229])" office:value-type="float" office:value="0" calcext:value-type="float">
            <text:p>0</text:p>
          </table:table-cell>
          <table:table-cell table:style-name="ce36" table:formula="of:=IF([.N230]&gt;0;([.O230]-[.N230])/[.N230];IF([.O230]&gt;0;&quot;-&quot;;0))" office:value-type="percentage" office:value="0" calcext:value-type="percentage">
            <text:p>0,00%</text:p>
          </table:table-cell>
          <table:table-cell table:style-name="ce26" table:formula="of:=SUM([.Q10:.Q229])" office:value-type="float" office:value="450" calcext:value-type="float">
            <text:p>450</text:p>
          </table:table-cell>
          <table:table-cell table:style-name="ce26" table:formula="of:=SUM([.R10:.R229])" office:value-type="float" office:value="510" calcext:value-type="float">
            <text:p>510</text:p>
          </table:table-cell>
          <table:table-cell table:style-name="ce39" table:formula="of:=IF(AND([.R230]&lt;&gt;&quot;&quot;;[.Q230]&lt;&gt;0);([.R230]-[.Q230])/[.Q230];IF(OR([.R230]&gt;0;[.R230]=&quot;&quot;);&quot;&quot;;0))" office:value-type="percentage" office:value="0.133333333333333" calcext:value-type="percentage">
            <text:p>13,33%</text:p>
          </table:table-cell>
          <table:table-cell table:style-name="ce26" table:formula="of:=SUM([.T10:.T229])" office:value-type="float" office:value="6" calcext:value-type="float">
            <text:p>6</text:p>
          </table:table-cell>
          <table:table-cell table:style-name="ce26" table:formula="of:=SUM([.U10:.U229])" office:value-type="float" office:value="8" calcext:value-type="float">
            <text:p>8</text:p>
          </table:table-cell>
          <table:table-cell table:style-name="ce39" table:formula="of:=IF(AND([.U230]&lt;&gt;&quot;&quot;;[.T230]&lt;&gt;0);([.U230]-[.T230])/[.T230];IF(OR([.U230]&gt;0;[.U230]=&quot;&quot;);&quot;&quot;;0))" office:value-type="percentage" office:value="0.333333333333333" calcext:value-type="percentage">
            <text:p>33,33%</text:p>
          </table:table-cell>
          <table:table-cell table:style-name="ce26" table:formula="of:=SUM([.W10:.W229])" office:value-type="float" office:value="3248" calcext:value-type="float">
            <text:p>3248</text:p>
          </table:table-cell>
          <table:table-cell table:style-name="ce26" table:formula="of:=SUM([.X10:.X229])" office:value-type="float" office:value="3260" calcext:value-type="float">
            <text:p>3260</text:p>
          </table:table-cell>
          <table:table-cell table:style-name="ce39" table:formula="of:=IF(AND([.X230]&lt;&gt;&quot;-&quot;;[.X230]&lt;&gt;&quot;&quot;;[.W230]&gt;0);([.X230]-[.W230])/[.W230];IF(OR([.X230]&gt;0;[.X230]=&quot;&quot;);&quot;&quot;;0))" office:value-type="percentage" office:value="0.00369458128078818" calcext:value-type="percentage">
            <text:p>0,37%</text:p>
          </table:table-cell>
          <table:table-cell table:style-name="ce26" table:formula="of:=SUM([.Z10:.Z229])" office:value-type="float" office:value="402" calcext:value-type="float">
            <text:p>402</text:p>
          </table:table-cell>
          <table:table-cell table:style-name="ce26" table:formula="of:=SUM([.AA10:.AA229])" office:value-type="float" office:value="385" calcext:value-type="float">
            <text:p>385</text:p>
          </table:table-cell>
          <table:table-cell table:style-name="ce39" table:formula="of:=IF(AND([.AA230]&lt;&gt;&quot;-&quot;;[.AA230]&lt;&gt;&quot;&quot;;[.Z230]&gt;0);([.AA230]-[.Z230])/[.Z230];IF(OR([.AA230]&gt;0;[.AA230]=&quot;&quot;);&quot;&quot;;0))" office:value-type="percentage" office:value="-0.0422885572139304" calcext:value-type="percentage">
            <text:p>-4,23%</text:p>
          </table:table-cell>
          <table:table-cell table:style-name="ce44" table:formula="of:=SUM([.O230];[.N230];[.L230];[.K230];[.I230];[.H230];[.F230];[.E230])" office:value-type="float" office:value="6321" calcext:value-type="float">
            <text:p>6321</text:p>
          </table:table-cell>
          <table:table-cell table:style-name="ce47" table:number-columns-repeated="995"/>
        </table:table-row>
        <table:table-row table:style-name="ro2" table:number-rows-repeated="653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8" table:default-cell-style-name="ce57"/>
        <table:table-column table:style-name="co19" table:default-cell-style-name="ce65"/>
        <table:table-column table:style-name="co20" table:default-cell-style-name="ce74"/>
        <table:table-column table:style-name="co17" table:default-cell-style-name="ce74"/>
        <table:table-column table:style-name="co21" table:default-cell-style-name="ce74"/>
        <table:table-column table:style-name="co17" table:default-cell-style-name="ce74"/>
        <table:table-column table:style-name="co21" table:default-cell-style-name="ce74"/>
        <table:table-column table:style-name="co17" table:default-cell-style-name="ce74"/>
        <table:table-column table:style-name="co21" table:default-cell-style-name="ce74"/>
        <table:table-column table:style-name="co17" table:default-cell-style-name="ce74"/>
        <table:table-column table:style-name="co17" table:default-cell-style-name="ce77"/>
        <table:table-column table:style-name="co22" table:number-columns-repeated="1013" table:default-cell-style-name="ce77"/>
        <table:table-row table:style-name="ro2">
          <table:table-cell table:style-name="ce48" table:number-columns-spanned="10" table:number-rows-spanned="1"/>
          <table:covered-table-cell table:style-name="ce48"/>
          <table:covered-table-cell table:number-columns-repeated="8" table:style-name="ce66"/>
          <table:table-cell table:number-columns-repeated="1014"/>
        </table:table-row>
        <table:table-row table:style-name="ro5">
          <table:table-cell table:style-name="ce49" office:value-type="string" calcext:value-type="string" table:number-columns-spanned="1" table:number-rows-spanned="2">
            <text:p>GRUPO</text:p>
          </table:table-cell>
          <table:table-cell table:style-name="ce49" office:value-type="string" calcext:value-type="string" table:number-columns-spanned="1" table:number-rows-spanned="2">
            <text:p>DENOMINAÇÃO</text:p>
          </table:table-cell>
          <table:table-cell table:style-name="ce67" office:value-type="string" calcext:value-type="string" table:number-columns-spanned="4" table:number-rows-spanned="1">
            <text:p>CARGOS</text:p>
          </table:table-cell>
          <table:covered-table-cell table:number-columns-repeated="3" table:style-name="ce67"/>
          <table:table-cell table:style-name="ce67" office:value-type="string" calcext:value-type="string" table:number-columns-spanned="4" table:number-rows-spanned="1">
            <text:p>FUNÇÕES</text:p>
          </table:table-cell>
          <table:covered-table-cell table:number-columns-repeated="3" table:style-name="ce67"/>
          <table:table-cell table:number-columns-repeated="1014"/>
        </table:table-row>
        <table:table-row table:style-name="ro6">
          <table:covered-table-cell table:number-columns-repeated="2" table:style-name="ce49"/>
          <table:table-cell table:style-name="ce68" office:value-type="string" calcext:value-type="string">
            <text:p>2012</text:p>
            <text:p>OCUPADOS</text:p>
          </table:table-cell>
          <table:table-cell table:style-name="ce68" office:value-type="string" calcext:value-type="string">
            <text:p>2012</text:p>
            <text:p>TOTAL</text:p>
          </table:table-cell>
          <table:table-cell table:style-name="ce68" office:value-type="string" calcext:value-type="string">
            <text:p>2013</text:p>
            <text:p>OCUPADOS</text:p>
          </table:table-cell>
          <table:table-cell table:style-name="ce68" office:value-type="string" calcext:value-type="string">
            <text:p>2013</text:p>
            <text:p>TOTAL</text:p>
          </table:table-cell>
          <table:table-cell table:style-name="ce68" office:value-type="string" calcext:value-type="string">
            <text:p>2012</text:p>
            <text:p>OCUPADOS</text:p>
          </table:table-cell>
          <table:table-cell table:style-name="ce68" office:value-type="string" calcext:value-type="string">
            <text:p>2012</text:p>
            <text:p>TOTAL</text:p>
          </table:table-cell>
          <table:table-cell table:style-name="ce68" office:value-type="string" calcext:value-type="string">
            <text:p>2013</text:p>
            <text:p>OCUPADOS</text:p>
          </table:table-cell>
          <table:table-cell table:style-name="ce68" office:value-type="string" calcext:value-type="string">
            <text:p>2013</text:p>
            <text:p>TOTAL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ADVOGADO DA JUSTICA MILITAR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ANALISTA JUDICIARIO - EXECUCAO DE MANDADOS - PCCR2010</text:p>
          </table:table-cell>
          <table:table-cell table:style-name="ce69" office:value-type="float" office:value="237" calcext:value-type="float">
            <text:p>237</text:p>
          </table:table-cell>
          <table:table-cell table:style-name="ce75" table:formula="of:=+219+17" office:value-type="float" office:value="236" calcext:value-type="float">
            <text:p>236</text:p>
          </table:table-cell>
          <table:table-cell table:style-name="ce69" office:value-type="float" office:value="229" calcext:value-type="float">
            <text:p>229</text:p>
          </table:table-cell>
          <table:table-cell table:style-name="ce75" table:formula="of:=++233+5+129" office:value-type="float" office:value="367" calcext:value-type="float">
            <text:p>367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ANALISTA JUDICIARIO - PCCR2010</text:p>
          </table:table-cell>
          <table:table-cell table:style-name="ce69" office:value-type="float" office:value="556" calcext:value-type="float">
            <text:p>556</text:p>
          </table:table-cell>
          <table:table-cell table:style-name="ce75" table:formula="of:=+533+7+16" office:value-type="float" office:value="556" calcext:value-type="float">
            <text:p>556</text:p>
          </table:table-cell>
          <table:table-cell table:style-name="ce69" office:value-type="float" office:value="550" calcext:value-type="float">
            <text:p>550</text:p>
          </table:table-cell>
          <table:table-cell table:style-name="ce75" table:formula="of:=+588-4" office:value-type="float" office:value="584" calcext:value-type="float">
            <text:p>584</text:p>
          </table:table-cell>
          <table:table-cell table:style-name="ce69" office:value-type="float" office:value="5" calcext:value-type="float">
            <text:p>5</text:p>
          </table:table-cell>
          <table:table-cell table:style-name="ce75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ANALISTA JUDICIARIO (1ª,2ª,3ª,ESPECIAL)</text:p>
          </table:table-cell>
          <table:table-cell table:style-name="ce69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75" table:formula="of:=+17-5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ASSISTENTE SOCIAL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69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CONTADOR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ECONOMISTA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8" office:value-type="string" calcext:value-type="string">
            <text:p>ESCRIVÃO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9" office:value-type="string" calcext:value-type="string">
            <text:p>AGENTE ADMINISTRATIVO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8"/>
          <table:table-cell table:number-columns-repeated="1013"/>
        </table:table-row>
        <table:table-row table:style-name="ro5">
          <table:table-cell table:style-name="ce51" office:value-type="float" office:value="2" calcext:value-type="float">
            <text:p>2</text:p>
          </table:table-cell>
          <table:table-cell table:style-name="ce59" office:value-type="string" calcext:value-type="string">
            <text:p>ANALISTA JUDICIARIO ADJUNTO (1ª,2ª,3ª,ESPECIAL)</text:p>
          </table:table-cell>
          <table:table-cell table:style-name="ce70" office:value-type="float" office:value="38" calcext:value-type="float">
            <text:p>38</text:p>
          </table:table-cell>
          <table:table-cell table:style-name="ce75" office:value-type="float" office:value="147" calcext:value-type="float">
            <text:p>147</text:p>
          </table:table-cell>
          <table:table-cell table:style-name="ce70" office:value-type="float" office:value="32" calcext:value-type="float">
            <text:p>32</text:p>
          </table:table-cell>
          <table:table-cell table:style-name="ce75" table:formula="of:=+147-110" office:value-type="float" office:value="37" calcext:value-type="float">
            <text:p>37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2" office:value-type="float" office:value="2" calcext:value-type="float">
            <text:p>2</text:p>
          </table:table-cell>
          <table:table-cell table:style-name="ce60" office:value-type="string" calcext:value-type="string">
            <text:p>TECNICO JUDICIARIO - PCCR2010</text:p>
          </table:table-cell>
          <table:table-cell table:style-name="ce70" office:value-type="float" office:value="865" calcext:value-type="float">
            <text:p>865</text:p>
          </table:table-cell>
          <table:table-cell table:style-name="ce75" office:value-type="float" office:value="958" calcext:value-type="float">
            <text:p>958</text:p>
          </table:table-cell>
          <table:table-cell table:style-name="ce70" office:value-type="float" office:value="856" calcext:value-type="float">
            <text:p>856</text:p>
          </table:table-cell>
          <table:table-cell table:style-name="ce75" table:formula="of:=+958+110" office:value-type="float" office:value="1068" calcext:value-type="float">
            <text:p>1.068</text:p>
          </table:table-cell>
          <table:table-cell table:style-name="ce70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3" office:value-type="float" office:value="3" calcext:value-type="float">
            <text:p>3</text:p>
          </table:table-cell>
          <table:table-cell table:style-name="ce61" office:value-type="string" calcext:value-type="string">
            <text:p>AUXILIAR ADMINISTRATIVO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AUXILIAR DE SERVIÇOS GERAIS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40" calcext:value-type="float">
            <text:p>40</text:p>
          </table:table-cell>
          <table:table-cell table:style-name="ce75" office:value-type="float" office:value="41" calcext:value-type="float">
            <text:p>41</text:p>
          </table:table-cell>
          <table:table-cell table:style-name="ce71" office:value-type="float" office:value="38" calcext:value-type="float">
            <text:p>38</text:p>
          </table:table-cell>
          <table:table-cell table:style-name="ce75" office:value-type="float" office:value="37" calcext:value-type="float">
            <text:p>37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AUXILIAR JUDICIARIO - PCCR2010</text:p>
          </table:table-cell>
          <table:table-cell table:style-name="ce71" office:value-type="float" office:value="465" calcext:value-type="float">
            <text:p>465</text:p>
          </table:table-cell>
          <table:table-cell table:style-name="ce75" table:formula="of:=+429+9+1+136" office:value-type="float" office:value="575" calcext:value-type="float">
            <text:p>575</text:p>
          </table:table-cell>
          <table:table-cell table:style-name="ce71" office:value-type="float" office:value="464" calcext:value-type="float">
            <text:p>464</text:p>
          </table:table-cell>
          <table:table-cell table:style-name="ce75" table:formula="of:=+572+9" office:value-type="float" office:value="581" calcext:value-type="float">
            <text:p>58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ELETRICISTA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MOTORISTA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float" office:value="6" calcext:value-type="float">
            <text:p>6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float" office:value="13" calcext:value-type="float">
            <text:p>13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OFICIAL DE MANUTENCAO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TECNICO EM CONTABILIDADE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TECNICO EM MANUTENCAO (1ª,2ª,3ª,ESPECIAL)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TECNICO JUDICIARIO (1ª,2ª,3ª,ESPECIAL)</text:p>
          </table:table-cell>
          <table:table-cell table:style-name="ce71" office:value-type="float" office:value="119" calcext:value-type="float">
            <text:p>119</text:p>
          </table:table-cell>
          <table:table-cell table:style-name="ce75" table:formula="of:=+255-136" office:value-type="float" office:value="119" calcext:value-type="float">
            <text:p>119</text:p>
          </table:table-cell>
          <table:table-cell table:style-name="ce71" office:value-type="float" office:value="115" calcext:value-type="float">
            <text:p>115</text:p>
          </table:table-cell>
          <table:table-cell table:style-name="ce75" table:formula="of:=+128-9" office:value-type="float" office:value="119" calcext:value-type="float">
            <text:p>119</text:p>
          </table:table-cell>
          <table:table-cell table:style-name="ce71" office:value-type="float" office:value="290" calcext:value-type="float">
            <text:p>29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280" calcext:value-type="float">
            <text:p>280</text:p>
          </table:table-cell>
          <table:table-cell table:style-name="ce75" office:value-type="float" office:value="287" calcext:value-type="float">
            <text:p>287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TELEFONISTA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294" calcext:value-type="float">
            <text:p>294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54" office:value-type="float" office:value="3" calcext:value-type="float">
            <text:p>3</text:p>
          </table:table-cell>
          <table:table-cell table:style-name="ce62" office:value-type="string" calcext:value-type="string">
            <text:p>VIGIA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63" office:value-type="string" calcext:value-type="string">
            <text:p>OFICIAL DE JUSTIÇA</text:p>
          </table:table-cell>
          <table:table-cell table:style-name="ce72" office:value-type="float" office:value="1" calcext:value-type="float">
            <text:p>1</text:p>
          </table:table-cell>
          <table:table-cell table:style-name="ce75" table:formula="of:=+3-2" office:value-type="float" office:value="1" calcext:value-type="float">
            <text:p>1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9" calcext:value-type="float">
            <text:p>9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63" office:value-type="string" calcext:value-type="string">
            <text:p>OFICIAL DE JUSTIÇA AVALIADOR - PCCR2010</text:p>
          </table:table-cell>
          <table:table-cell table:style-name="ce72" office:value-type="float" office:value="465" calcext:value-type="float">
            <text:p>465</text:p>
          </table:table-cell>
          <table:table-cell table:style-name="ce75" table:formula="of:=+458+2+192-17-16" office:value-type="float" office:value="619" calcext:value-type="float">
            <text:p>619</text:p>
          </table:table-cell>
          <table:table-cell table:style-name="ce72" office:value-type="float" office:value="456" calcext:value-type="float">
            <text:p>456</text:p>
          </table:table-cell>
          <table:table-cell table:style-name="ce75" table:formula="of:=+573+13+1-129" office:value-type="float" office:value="458" calcext:value-type="float">
            <text:p>458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63" office:value-type="string" calcext:value-type="string">
            <text:p>OFICIAL DE JUSTICA AVALIADOR (1ª,2ª,3ª,ESPECIAL)</text:p>
          </table:table-cell>
          <table:table-cell table:style-name="ce72" office:value-type="float" office:value="15" calcext:value-type="float">
            <text:p>15</text:p>
          </table:table-cell>
          <table:table-cell table:style-name="ce75" table:formula="of:=+206-192" office:value-type="float" office:value="14" calcext:value-type="float">
            <text:p>14</text:p>
          </table:table-cell>
          <table:table-cell table:style-name="ce72" office:value-type="float" office:value="13" calcext:value-type="float">
            <text:p>13</text:p>
          </table:table-cell>
          <table:table-cell table:style-name="ce75" table:formula="of:=+27-13" office:value-type="float" office:value="14" calcext:value-type="float">
            <text:p>14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64"/>
          <table:table-cell table:style-name="ce73" table:formula="of:=SUM([.C4:.C28])" office:value-type="float" office:value="2798" calcext:value-type="float">
            <text:p>2.798</text:p>
          </table:table-cell>
          <table:table-cell table:style-name="ce73" table:formula="of:=SUM([.D4:.D28])" office:value-type="float" office:value="3248" calcext:value-type="float">
            <text:p>3.248</text:p>
          </table:table-cell>
          <table:table-cell table:style-name="ce73" table:formula="of:=SUM([.E4:.E28])" office:value-type="float" office:value="2750" calcext:value-type="float">
            <text:p>2.750</text:p>
          </table:table-cell>
          <table:table-cell table:style-name="ce73" table:formula="of:=SUM([.F4:.F28])" office:value-type="float" office:value="3260" calcext:value-type="float">
            <text:p>3.260</text:p>
          </table:table-cell>
          <table:table-cell table:style-name="ce73" table:formula="of:=SUM([.G4:.G28])" office:value-type="float" office:value="396" calcext:value-type="float">
            <text:p>396</text:p>
          </table:table-cell>
          <table:table-cell table:style-name="ce73" table:formula="of:=SUM([.H4:.H28])" office:value-type="float" office:value="402" calcext:value-type="float">
            <text:p>402</text:p>
          </table:table-cell>
          <table:table-cell table:style-name="ce73" table:formula="of:=SUM([.I4:.I28])" office:value-type="float" office:value="377" calcext:value-type="float">
            <text:p>377</text:p>
          </table:table-cell>
          <table:table-cell table:style-name="ce73" table:formula="of:=SUM([.J4:.J28])" office:value-type="float" office:value="385" calcext:value-type="float">
            <text:p>385</text:p>
          </table:table-cell>
          <table:table-cell table:style-name="ce79" table:number-columns-repeated="1014"/>
        </table:table-row>
        <table:table-row table:style-name="ro2" table:number-rows-repeated="15">
          <table:table-cell table:number-columns-repeated="1024"/>
        </table:table-row>
        <table:table-row table:style-name="ro5" table:number-rows-repeated="24">
          <table:table-cell table:number-columns-repeated="9"/>
          <table:table-cell table:style-name="ce76"/>
          <table:table-cell table:number-columns-repeated="1014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5:.$AC$230"/>
        <table:named-expression table:name="Excel_BuiltIn__FilterDatabase_1_1_1" table:base-cell-address="$Publicar.$A$1" table:expression="$#REF!.$D$2:$E$511"/>
        <table:named-expression table:name="Excel_BuiltIn__FilterDatabase_2" table:base-cell-address="$Publicar.$A$1" table:expression="$#REF!.$D$2:$E$511"/>
      </table:named-expressions>
      <table:database-ranges>
        <table:database-range table:name="__Anonymous_Sheet_DB__0" table:target-range-address="Publicar.AC9:Publicar.AC23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" style:display-name="PageStyle_Publicar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3-12-05T16:40:43.460000000</dc:date>
    <meta:editing-cycles>226</meta:editing-cycles>
    <meta:editing-duration>P2DT10H18M28S</meta:editing-duration>
    <meta:generator>LibreOffice/4.1.1.2$Windows_x86 LibreOffice_project/7e4286b58adc75a14f6d83f53a03b6c11fa2903</meta:generator>
    <meta:document-statistic meta:table-count="2" meta:cell-count="5938" meta:object-count="0"/>
  </office:meta>
</office:document-meta>
</file>