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991cm"/>
    </style:style>
    <style:style style:name="co3" style:family="table-column">
      <style:table-column-properties fo:break-before="auto" style:column-width="2.501cm"/>
    </style:style>
    <style:style style:name="co4" style:family="table-column">
      <style:table-column-properties fo:break-before="auto" style:column-width="2.39cm"/>
    </style:style>
    <style:style style:name="co5" style:family="table-column">
      <style:table-column-properties fo:break-before="auto" style:column-width="1.836cm"/>
    </style:style>
    <style:style style:name="co6" style:family="table-column">
      <style:table-column-properties fo:break-before="auto" style:column-width="3.25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895cm"/>
    </style:style>
    <style:style style:name="co9" style:family="table-column">
      <style:table-column-properties fo:break-before="auto" style:column-width="2.381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302cm"/>
    </style:style>
    <style:style style:name="co12" style:family="table-column">
      <style:table-column-properties fo:break-before="auto" style:column-width="2.514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2.487cm"/>
    </style:style>
    <style:style style:name="co16" style:family="table-column">
      <style:table-column-properties fo:break-before="auto" style:column-width="8.601cm"/>
    </style:style>
    <style:style style:name="co17" style:family="table-column">
      <style:table-column-properties fo:break-before="auto" style:column-width="6.535cm"/>
    </style:style>
    <style:style style:name="co18" style:family="table-column">
      <style:table-column-properties fo:break-before="auto" style:column-width="5.396cm"/>
    </style:style>
    <style:style style:name="co19" style:family="table-column">
      <style:table-column-properties fo:break-before="auto" style:column-width="3.452cm"/>
    </style:style>
    <style:style style:name="co20" style:family="table-column">
      <style:table-column-properties fo:break-before="auto" style:column-width="4.18cm"/>
    </style:style>
    <style:style style:name="co21" style:family="table-column">
      <style:table-column-properties fo:break-before="auto" style:column-width="3.822cm"/>
    </style:style>
    <style:style style:name="co22" style:family="table-column">
      <style:table-column-properties fo:break-before="auto" style:column-width="3.14cm"/>
    </style:style>
    <style:style style:name="co23" style:family="table-column">
      <style:table-column-properties fo:break-before="auto" style:column-width="2.9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725cm" fo:break-before="auto" style:use-optimal-row-height="fals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53cm" fo:break-before="page" style:use-optimal-row-height="tru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907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style:font-name-asian="Calibri" style:font-name-complex="Calibri"/>
    </style:style>
    <style:style style:name="ce6" style:family="table-cell" style:parent-style-name="Normal_5f_B.Dados_20_Pago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10" style:family="table-cell" style:parent-style-name="Normal_5f_B.Dados_20_Pago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1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7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9" style:family="table-cell" style:parent-style-name="Normal_5f_Cnj_20_Planilhas_20__28_original_29_" style:data-style-name="N3">
      <style:table-cell-properties style:cell-protect="protected" style:print-content="true" fo:background-color="transparent" fo:border="0.002cm solid #000000" style:vertical-align="automatic"/>
      <style:text-properties style:font-name="Calibri" style:font-name-asian="Calibri" style:font-name-complex="Calibri"/>
    </style:style>
    <style:style style:name="ce20" style:family="table-cell" style:parent-style-name="Normal_5f_Cnj_20_Planilhas_20__28_original_29_" style:data-style-name="N3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ext-properties style:font-name="Calibri" style:font-name-asian="Calibri" style:font-name-complex="Calibri"/>
    </style:style>
    <style:style style:name="ce2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style:font-name="Calibri" style:font-name-asian="Calibri" style:font-name-complex="Calibri"/>
    </style:style>
    <style:style style:name="ce2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" fo:font-weight="normal" style:font-name-asian="Calibri" style:font-weight-asian="normal" style:font-name-complex="Calibri" style:font-weight-complex="normal"/>
    </style:style>
    <style:style style:name="ce24" style:family="table-cell" style:parent-style-name="Default" style:data-style-name="N0">
      <style:table-cell-properties fo:border="0.002cm solid #000000"/>
      <style:text-properties style:font-name="Calibri" style:font-name-asian="Calibri" style:font-name-complex="Calibri"/>
    </style:style>
    <style:style style:name="ce2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7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8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29" style:family="table-cell" style:parent-style-name="Normal_5f_B.Dados_20_Pago" style:data-style-name="N112">
      <style:table-cell-properties style:cell-protect="protected" style:print-content="true" fo:background-color="transparent" style:vertical-align="middle"/>
      <style:text-properties fo:color="#000000" style:font-name="Calibri" fo:font-size="10pt" style:font-name-asian="Calibri" style:font-size-asian="10pt" style:font-name-complex="Calibri" style:font-size-complex="10pt"/>
    </style:style>
    <style:style style:name="ce3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33" style:family="table-cell" style:parent-style-name="Normal_5f_B.Dados_20_Pago" style:data-style-name="N4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4" style:family="table-cell" style:parent-style-name="Normal_5f_Cnj_20_Planilhas_20__28_original_29_" style:data-style-name="N113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fo:color="#000000" style:font-name="Calibri" style:font-name-asian="Calibri" style:font-name-complex="Calibri"/>
    </style:style>
    <style:style style:name="ce35" style:family="table-cell" style:parent-style-name="Default" style:data-style-name="N4">
      <style:text-properties fo:color="#000000"/>
    </style:style>
    <style:style style:name="ce3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" style:font-name-asian="Calibri" style:font-name-complex="Calibri"/>
    </style:style>
    <style:style style:name="ce37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style:font-name="Calibri" style:font-name-asian="Calibri" style:font-name-complex="Calibri"/>
    </style:style>
    <style:style style:name="ce38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Normal_5f_Cnj_20_Planilhas_20__28_original_29_" style:data-style-name="N113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40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weight="normal" style:font-name-asian="Calibri" style:font-weight-asian="normal" style:font-name-complex="Calibri" style:font-weight-complex="normal"/>
    </style:style>
    <style:style style:name="ce41" style:family="table-cell" style:parent-style-name="Normal_5f_Cnj_20_Planilhas_20__28_original_29_" style:data-style-name="N5104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42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4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44" style:family="table-cell" style:parent-style-name="Default" style:data-style-name="N0">
      <style:text-properties fo:color="#000000"/>
    </style:style>
    <style:style style:name="ce45" style:family="table-cell" style:parent-style-name="Separador_20_de_20_milhares_5f_B.Dados_20_Pago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Normal_5f_Cnj_20_Planilhas_20__28_original_29_" style:data-style-name="N113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47" style:family="table-cell" style:parent-style-name="Normal_5f_Cnj_20_Planilhas_20__28_original_29_" style:data-style-name="N113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8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49" style:family="table-cell" style:parent-style-name="Normal_5f_B.Dados_20_Pago" style:data-style-name="N5104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0" style:family="table-cell" style:parent-style-name="Normal_5f_B.Dados_20_Pago" style:data-style-name="N5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Normal_5f_B.Dados_20_Pago" style:data-style-name="N2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2" style:family="table-cell" style:parent-style-name="Separador_20_de_20_milhares_5f_B.Dados_20_Pago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Separador_20_de_20_milhares_5f_B.Dados_20_Pago" style:data-style-name="N119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4" style:family="table-cell" style:parent-style-name="Separador_20_de_20_milhares_5f_B.Dados_20_Pago" style:data-style-name="N119">
      <style:table-cell-properties fo:background-color="transparent" fo:border="0.002cm solid #000000" style:vertical-align="automatic"/>
      <style:text-properties style:font-name="Calibri" style:font-name-asian="Calibri" style:font-name-complex="Calibri"/>
    </style:style>
    <style:style style:name="ce55" style:family="table-cell" style:parent-style-name="Separador_20_de_20_milhares_5f_B.Dados_20_Pago" style:data-style-name="N110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6" style:family="table-cell" style:parent-style-name="Separador_20_de_20_milhares_5f_B.Dados_20_Pago" style:data-style-name="N110">
      <style:table-cell-properties fo:background-color="transparent" fo:border="0.002cm solid #000000" style:vertical-align="automatic"/>
      <style:text-properties style:font-name="Calibri" style:font-name-asian="Calibri" style:font-name-complex="Calibri"/>
    </style:style>
    <style:style style:name="ce57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9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60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1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2" style:family="table-cell" style:parent-style-name="Separador_20_de_20_milhares_5f_B.Dados_20_Pago" style:data-style-name="N110">
      <style:table-cell-properties fo:background-color="transparent" fo:border="0.002cm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63" style:family="table-cell" style:parent-style-name="Separador_20_de_20_milhares_5f_B.Dados_20_Pago" style:data-style-name="N112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4" style:family="table-cell" style:parent-style-name="Separador_20_de_20_milhares_5f_B.Dados_20_Pago" style:data-style-name="N113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5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6" style:family="table-cell" style:parent-style-name="Default" style:data-style-name="N0"/>
    <style:style style:name="ce67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8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69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70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1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2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3" style:family="table-cell" style:parent-style-name="Separador_20_de_20_milhares_5f_B.Dados_20_Pago" style:data-style-name="N5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4" style:family="table-cell" style:parent-style-name="Separador_20_de_20_milhares_5f_B.Dados_20_Pago" style:data-style-name="N5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75" style:family="table-cell" style:parent-style-name="Separador_20_de_20_milhares" style:data-style-name="N110">
      <style:table-cell-properties fo:background-color="transparent" style:vertical-align="automatic"/>
    </style:style>
    <style:style style:name="ce76" style:family="table-cell" style:parent-style-name="Separador_20_de_20_milhares_5f_B.Dados_20_Pago" style:data-style-name="N5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7" style:family="table-cell" style:parent-style-name="Separador_20_de_20_milhares_5f_B.Dados_20_Pago" style:data-style-name="N5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8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9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80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81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82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83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84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85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86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87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88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9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90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9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ce92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95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97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4"/>
    <style:style style:name="ce99" style:family="table-cell" style:parent-style-name="Default" style:data-style-name="N0">
      <style:text-properties fo:color="#0000ff"/>
    </style:style>
    <style:style style:name="ce100" style:family="table-cell" style:parent-style-name="Default" style:data-style-name="N4">
      <style:text-properties fo:color="#0000ff"/>
    </style:style>
    <style:style style:name="ce101" style:family="table-cell" style:parent-style-name="Default" style:data-style-name="N104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104">
      <style:text-properties style:text-outline="false" style:text-line-through-styl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NOVEMBRO" table:style-name="ta1" table:print-ranges="NOVEMBRO.A1:NOVEMBRO.F162">
        <table:table-column table:style-name="co1" table:default-cell-style-name="ce2"/>
        <table:table-column table:style-name="co2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4" table:number-columns-repeated="1007" table:default-cell-style-name="ce2"/>
        <table:table-column table:style-name="co14" table:default-cell-style-name="Default"/>
        <table:table-row table:style-name="ro1">
          <table:table-cell table:style-name="ce1" office:value-type="string" table:number-columns-spanned="3" table:number-rows-spanned="1">
            <text:p>ANEXO I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table:number-columns-spanned="3" table:number-rows-spanned="1">
            <text:p>Sigla: TJCE</text:p>
          </table:table-cell>
          <table:covered-table-cell table:number-columns-repeated="2"/>
          <table:table-cell table:style-name="ce28" table:number-columns-repeated="2"/>
          <table:table-cell/>
          <table:table-cell table:style-name="ce1"/>
          <table:table-cell table:style-name="ce65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Nome do Órgão: Tribunal de Justiça do Estado do Ceará</text:p>
          </table:table-cell>
          <table:covered-table-cell table:number-columns-repeated="2"/>
          <table:table-cell table:style-name="ce28" table:number-columns-repeated="2"/>
          <table:table-cell/>
          <table:table-cell table:style-name="ce1"/>
          <table:table-cell table:style-name="ce65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Responsável pela Informação: Secretaria de Finanças TJCE</text:p>
          </table:table-cell>
          <table:covered-table-cell table:number-columns-repeated="2"/>
          <table:table-cell table:style-name="ce28" table:number-columns-repeated="2"/>
          <table:table-cell/>
          <table:table-cell table:style-name="ce1"/>
          <table:table-cell table:style-name="ce65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Mês de Referência: 11/2014</text:p>
          </table:table-cell>
          <table:covered-table-cell table:number-columns-repeated="2"/>
          <table:table-cell table:style-name="ce28" table:number-columns-repeated="2"/>
          <table:table-cell/>
          <table:table-cell table:style-name="ce1"/>
          <table:table-cell table:style-name="ce65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Data da Publicação: <text:s/>19/12/2014</text:p>
          </table:table-cell>
          <table:covered-table-cell table:number-columns-repeated="2"/>
          <table:table-cell table:style-name="ce28" table:number-columns-repeated="2"/>
          <table:table-cell/>
          <table:table-cell table:style-name="ce1"/>
          <table:table-cell table:style-name="ce65"/>
          <table:table-cell table:number-columns-repeated="1016"/>
        </table:table-row>
        <table:table-row table:style-name="ro1">
          <table:table-cell/>
          <table:table-cell table:style-name="ce16"/>
          <table:table-cell table:style-name="ce28" table:number-columns-repeated="3"/>
          <table:table-cell/>
          <table:table-cell table:style-name="ce1"/>
          <table:table-cell table:style-name="ce65"/>
          <table:table-cell table:number-columns-repeated="1016"/>
        </table:table-row>
        <table:table-row table:style-name="ro1">
          <table:table-cell table:style-name="ce1" office:value-type="string">
            <text:p>Inciso I - Despesas com Pessoal e Encargos</text:p>
          </table:table-cell>
          <table:table-cell table:style-name="ce17"/>
          <table:table-cell table:style-name="ce29"/>
          <table:table-cell table:style-name="ce45" table:number-columns-repeated="2"/>
          <table:table-cell/>
          <table:table-cell table:style-name="ce68"/>
          <table:table-cell table:number-columns-repeated="1017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30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3" office:value-type="string">
            <text:p>Valores em R$ 1,00</text:p>
          </table:table-cell>
          <table:table-cell table:style-name="ce69"/>
          <table:table-cell table:number-columns-repeated="3"/>
          <table:table-cell table:style-name="ce68"/>
          <table:table-cell table:number-columns-repeated="1013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despesas com pessoal ativo</text:p>
          </table:table-cell>
          <table:table-cell table:style-name="ce31" table:formula="of:=SUM([.C11:.C14])" office:value-type="float" office:value="53496829.62">
            <text:p>53.496.829,62</text:p>
          </table:table-cell>
          <table:table-cell table:style-name="ce31" table:formula="of:=SUM([.D11:.D14])" office:value-type="float" office:value="0">
            <text:p>0,00</text:p>
          </table:table-cell>
          <table:table-cell table:style-name="ce31" table:formula="of:=SUM([.E11:.E14])" office:value-type="float" office:value="0">
            <text:p>0,00</text:p>
          </table:table-cell>
          <table:table-cell table:style-name="ce55" table:formula="of:=[.D10]+[.C10]+[.E10]" office:value-type="float" office:value="53496829.62">
            <text:p>53.496.829,62 </text:p>
          </table:table-cell>
          <table:table-cell table:style-name="ce70"/>
          <table:table-cell table:style-name="ce68"/>
          <table:table-cell table:number-columns-repeated="2"/>
          <table:table-cell table:style-name="ce82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a.1</text:p>
            </table:table-cell>
            <table:table-cell table:style-name="ce5" office:value-type="string">
              <text:p><text:s text:c="2"/>vencimentos pessoal civil (319011)</text:p>
            </table:table-cell>
            <table:table-cell table:style-name="ce32" office:value-type="float" office:value="51250481.23">
              <text:p>51.250.481,23</text:p>
            </table:table-cell>
            <table:table-cell table:style-name="ce10" office:value-type="float" office:value="0">
              <text:p>0</text:p>
            </table:table-cell>
            <table:table-cell table:style-name="ce10"/>
            <table:table-cell table:style-name="ce56"/>
            <table:table-cell table:style-name="ce71"/>
            <table:table-cell table:number-columns-repeated="3"/>
            <table:table-cell table:style-name="ce82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a.2</text:p>
            </table:table-cell>
            <table:table-cell table:style-name="ce5" office:value-type="string">
              <text:p><text:s text:c="2"/>ressarc. Pessoal requisitado (319096)(319196)</text:p>
            </table:table-cell>
            <table:table-cell table:style-name="ce32" table:formula="of:=116056.49+44992.47" office:value-type="float" office:value="161048.96">
              <text:p>161.048,96</text:p>
            </table:table-cell>
            <table:table-cell table:style-name="ce10" office:value-type="float" office:value="0">
              <text:p>0</text:p>
            </table:table-cell>
            <table:table-cell table:style-name="ce10"/>
            <table:table-cell table:style-name="ce56"/>
            <table:table-cell table:style-name="ce71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a.3</text:p>
            </table:table-cell>
            <table:table-cell table:style-name="ce5" office:value-type="string">
              <text:p><text:s text:c="2"/>vencimentos pessoal militar (319012)</text:p>
            </table:table-cell>
            <table:table-cell table:style-name="ce32" office:value-type="float" office:value="259477.6">
              <text:p>259.477,60</text:p>
            </table:table-cell>
            <table:table-cell table:style-name="ce10" office:value-type="float" office:value="0">
              <text:p>0</text:p>
            </table:table-cell>
            <table:table-cell table:style-name="ce10"/>
            <table:table-cell table:style-name="ce56"/>
            <table:table-cell table:style-name="ce71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a.4</text:p>
            </table:table-cell>
            <table:table-cell table:style-name="ce5" office:value-type="string">
              <text:p><text:s text:c="2"/>despesas de exercícios anteriores (319092)(319192)</text:p>
            </table:table-cell>
            <table:table-cell table:style-name="ce32" table:formula="of:=1825821.83+0" office:value-type="float" office:value="1825821.83">
              <text:p>1.825.821,83</text:p>
            </table:table-cell>
            <table:table-cell table:style-name="ce10" office:value-type="float" office:value="0">
              <text:p>0</text:p>
            </table:table-cell>
            <table:table-cell table:style-name="ce10"/>
            <table:table-cell table:style-name="ce55"/>
            <table:table-cell table:style-name="ce71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despesas com pessoal inativo e pensões</text:p>
          </table:table-cell>
          <table:table-cell table:style-name="ce31" table:formula="of:=SUM([.C16:.C17])" office:value-type="float" office:value="311453.71">
            <text:p>311.453,71</text:p>
          </table:table-cell>
          <table:table-cell table:style-name="ce31" table:formula="of:=SUM([.D16:.D17])" office:value-type="float" office:value="0">
            <text:p>0,00</text:p>
          </table:table-cell>
          <table:table-cell table:style-name="ce31" table:formula="of:=SUM([.E16:.E17])" office:value-type="float" office:value="0">
            <text:p>0,00</text:p>
          </table:table-cell>
          <table:table-cell table:style-name="ce55" table:formula="of:=[.D15]+[.C15]+[.E15]" office:value-type="float" office:value="311453.71">
            <text:p>311.453,71 </text:p>
          </table:table-cell>
          <table:table-cell table:style-name="ce57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b.1</text:p>
            </table:table-cell>
            <table:table-cell table:style-name="ce5" office:value-type="string">
              <text:p><text:s text:c="2"/>pensões de montepio (319003)</text:p>
            </table:table-cell>
            <table:table-cell table:style-name="ce32" office:value-type="float" office:value="311453.71">
              <text:p>311.453,71</text:p>
            </table:table-cell>
            <table:table-cell table:style-name="ce10" table:number-columns-repeated="2"/>
            <table:table-cell table:style-name="ce56"/>
            <table:table-cell table:style-name="ce71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b.2</text:p>
            </table:table-cell>
            <table:table-cell table:style-name="ce5" office:value-type="string">
              <text:p><text:s text:c="2"/>inativos e pensionistas</text:p>
            </table:table-cell>
            <table:table-cell table:style-name="ce32" office:value-type="float" office:value="0">
              <text:p>0,00</text:p>
            </table:table-cell>
            <table:table-cell table:style-name="ce10" table:number-columns-repeated="2"/>
            <table:table-cell table:style-name="ce55"/>
            <table:table-cell table:style-name="ce71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c</text:p>
          </table:table-cell>
          <table:table-cell table:style-name="ce4" office:value-type="string">
            <text:p>encargos sociais incidentes sobre a remuneração de pessoal</text:p>
          </table:table-cell>
          <table:table-cell table:style-name="ce31" table:formula="of:=SUM([.C19:.C20])" office:value-type="float" office:value="9272218.49">
            <text:p>9.272.218,49</text:p>
          </table:table-cell>
          <table:table-cell table:style-name="ce31" table:formula="of:=SUM([.D19:.D20])" office:value-type="float" office:value="0">
            <text:p>0,00</text:p>
          </table:table-cell>
          <table:table-cell table:style-name="ce31" table:formula="of:=SUM([.E19:.E20])" office:value-type="float" office:value="0">
            <text:p>0,00</text:p>
          </table:table-cell>
          <table:table-cell table:style-name="ce55" table:formula="of:=[.D18]+[.C18]+[.E18]" office:value-type="float" office:value="9272218.49">
            <text:p>9.272.218,49 </text:p>
          </table:table-cell>
          <table:table-cell table:style-name="ce57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c.1</text:p>
            </table:table-cell>
            <table:table-cell table:style-name="ce5" office:value-type="string">
              <text:p><text:s text:c="2"/>contribuições patronais –(319113)</text:p>
            </table:table-cell>
            <table:table-cell table:style-name="ce33" office:value-type="float" office:value="8817996.34">
              <text:p>8.817.996,34</text:p>
            </table:table-cell>
            <table:table-cell table:style-name="ce10" table:number-columns-repeated="2"/>
            <table:table-cell table:style-name="ce56"/>
            <table:table-cell table:style-name="ce71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c.2</text:p>
            </table:table-cell>
            <table:table-cell table:style-name="ce5" office:value-type="string">
              <text:p><text:s text:c="2"/>contribuições ao Inss - Comissionados (319013)</text:p>
            </table:table-cell>
            <table:table-cell table:style-name="ce32" office:value-type="float" office:value="454222.15">
              <text:p>454.222,15</text:p>
            </table:table-cell>
            <table:table-cell table:style-name="ce10" table:number-columns-repeated="2"/>
            <table:table-cell table:style-name="ce55"/>
            <table:table-cell table:style-name="ce71"/>
            <table:table-cell table:number-columns-repeated="1017"/>
          </table:table-row>
        </table:table-row-group>
        <table:table-row table:style-name="ro3">
          <table:table-cell table:style-name="ce4" office:value-type="string">
            <text:p>d</text:p>
          </table:table-cell>
          <table:table-cell table:style-name="ce18" office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34"/>
          <table:table-cell table:style-name="ce10"/>
          <table:table-cell table:style-name="ce10"/>
          <table:table-cell table:style-name="ce55"/>
          <table:table-cell table:style-name="ce70"/>
          <table:table-cell table:number-columns-repeated="1017"/>
        </table:table-row>
        <table:table-row-group table:display="false">
          <table:table-row table:style-name="ro1" table:visibility="collapse">
            <table:table-cell table:style-name="ce4"/>
            <table:table-cell table:style-name="ce18"/>
            <table:table-cell table:style-name="ce34"/>
            <table:table-cell table:style-name="ce10"/>
            <table:table-cell table:style-name="ce10"/>
            <table:table-cell table:style-name="ce55" table:formula="of:=[.D22]+[.C22]" office:value-type="float" office:value="0">
              <text:p><text:s/>-00 </text:p>
            </table:table-cell>
            <table:table-cell table:style-name="ce70"/>
            <table:table-cell table:number-columns-repeated="1017"/>
          </table:table-row>
          <table:table-row table:style-name="ro1" table:visibility="collapse">
            <table:table-cell table:style-name="ce4"/>
            <table:table-cell table:style-name="ce18"/>
            <table:table-cell table:style-name="ce34"/>
            <table:table-cell table:style-name="ce10"/>
            <table:table-cell table:style-name="ce10"/>
            <table:table-cell table:style-name="ce55" table:formula="of:=[.D23]+[.C23]" office:value-type="float" office:value="0">
              <text:p><text:s/>-00 </text:p>
            </table:table-cell>
            <table:table-cell table:style-name="ce70"/>
            <table:table-cell table:number-columns-repeated="1017"/>
          </table:table-row>
          <table:table-row table:style-name="ro1" table:visibility="collapse">
            <table:table-cell table:style-name="ce4"/>
            <table:table-cell table:style-name="ce18"/>
            <table:table-cell table:style-name="ce34"/>
            <table:table-cell table:style-name="ce10"/>
            <table:table-cell table:style-name="ce10"/>
            <table:table-cell table:style-name="ce55" table:formula="of:=[.D24]+[.C24]" office:value-type="float" office:value="0">
              <text:p><text:s/>-00 </text:p>
            </table:table-cell>
            <table:table-cell table:style-name="ce70"/>
            <table:table-cell table:number-columns-repeated="1017"/>
          </table:table-row>
        </table:table-row-group>
        <table:table-row table:style-name="ro1">
          <table:table-cell table:style-name="ce6" office:value-type="string">
            <text:p>e</text:p>
          </table:table-cell>
          <table:table-cell table:style-name="ce6" office:value-type="string">
            <text:p>Outras Despesas Pessoal </text:p>
          </table:table-cell>
          <table:table-cell table:style-name="ce31" office:value-type="float" office:value="1236.48">
            <office:annotation draw:style-name="gr1" draw:text-style-name="P1" svg:width="2.899cm" svg:height="0.596cm" svg:x="14.709cm" svg:y="5.628cm" draw:caption-point-x="-0.61cm" draw:caption-point-y="1.52cm">
              <dc:date>2014-10-16T00:00:00</dc:date>
              <text:p text:style-name="P1"><text:span text:style-name="T1">319016.0001</text:span></text:p>
            </office:annotation>
            <text:p>1.236,48</text:p>
          </table:table-cell>
          <table:table-cell table:style-name="ce10"/>
          <table:table-cell table:style-name="ce10"/>
          <table:table-cell table:style-name="ce55" table:formula="of:=[.D25]+[.C25]+[.E25]" office:value-type="float" office:value="1236.48">
            <text:p>1.236,48 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4" office:value-type="string">
            <text:p>TOTAL</text:p>
          </table:table-cell>
          <table:table-cell table:style-name="ce31" table:formula="of:=[.C25]+[.C21]+[.C18]+[.C15]+[.C10]" office:value-type="float" office:value="63081738.3">
            <text:p>63.081.738,30</text:p>
          </table:table-cell>
          <table:table-cell table:style-name="ce31" table:formula="of:=[.D25]+[.D21]+[.D18]+[.D15]+[.D10]" office:value-type="float" office:value="0">
            <text:p>0,00</text:p>
          </table:table-cell>
          <table:table-cell table:style-name="ce31" table:formula="of:=[.E25]+[.E21]+[.E18]+[.E15]+[.E10]" office:value-type="float" office:value="0">
            <text:p>0,00</text:p>
          </table:table-cell>
          <table:table-cell table:style-name="ce31" table:formula="of:=[.F25]+[.F21]+[.F18]+[.F15]+[.F10]" office:value-type="float" office:value="63081738.3">
            <text:p>63.081.738,30</text:p>
          </table:table-cell>
          <table:table-cell table:style-name="ce57"/>
          <table:table-cell table:number-columns-repeated="1017"/>
        </table:table-row>
        <table:table-row table:style-name="ro1">
          <table:table-cell table:style-name="ce7"/>
          <table:table-cell table:style-name="ce15"/>
          <table:table-cell table:style-name="ce35"/>
          <table:table-cell table:number-columns-repeated="2"/>
          <table:table-cell table:style-name="ce57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Inciso II - Outras Despesas de Custeio</text:p>
          </table:table-cell>
          <table:table-cell table:style-name="ce15"/>
          <table:table-cell table:style-name="ce36"/>
          <table:table-cell table:number-columns-repeated="2"/>
          <table:table-cell table:style-name="ce58"/>
          <table:table-cell table:style-name="ce60"/>
          <table:table-cell table:number-columns-repeated="1017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30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3" office:value-type="string">
            <text:p>Valores em R$ 1,00</text:p>
          </table:table-cell>
          <table:table-cell table:style-name="ce69"/>
          <table:table-cell table:number-columns-repeated="1017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benefícios a servidores e empregados - auxílio transporte</text:p>
          </table:table-cell>
          <table:table-cell table:style-name="ce31" table:formula="of:=[.C31]" office:value-type="float" office:value="0">
            <text:p>0,00</text:p>
          </table:table-cell>
          <table:table-cell table:style-name="ce31" table:formula="of:=[.D31]" office:value-type="float" office:value="0">
            <text:p>0,00</text:p>
          </table:table-cell>
          <table:table-cell table:style-name="ce31" table:formula="of:=[.E31]" office:value-type="float" office:value="0">
            <text:p>0,00</text:p>
          </table:table-cell>
          <table:table-cell table:style-name="ce55" table:formula="of:=[.D30]+[.C30]+[.E30]" office:value-type="float" office:value="0">
            <text:p><text:s/>-00 </text:p>
          </table:table-cell>
          <table:table-cell table:style-name="ce57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a.1</text:p>
            </table:table-cell>
            <table:table-cell table:style-name="ce5" office:value-type="string">
              <text:p><text:s text:c="3"/>vale transporte (339039.0047)</text:p>
            </table:table-cell>
            <table:table-cell table:style-name="ce37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5"/>
            <table:table-cell table:style-name="ce57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benefícios a servidores e empregados - auxílio alimentação</text:p>
          </table:table-cell>
          <table:table-cell table:style-name="ce31" table:formula="of:=[.C33]" office:value-type="float" office:value="1509333.84">
            <text:p>1.509.333,84</text:p>
          </table:table-cell>
          <table:table-cell table:style-name="ce31" table:formula="of:=[.D33]" office:value-type="float" office:value="0">
            <text:p>0,00</text:p>
          </table:table-cell>
          <table:table-cell table:style-name="ce31" table:formula="of:=[.E33]" office:value-type="float" office:value="0">
            <text:p>0,00</text:p>
          </table:table-cell>
          <table:table-cell table:style-name="ce55" table:formula="of:=[.D32]+[.C32]+[.E32]" office:value-type="float" office:value="1509333.84">
            <text:p>1.509.333,84 </text:p>
          </table:table-cell>
          <table:table-cell table:style-name="ce57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b.1</text:p>
            </table:table-cell>
            <table:table-cell table:style-name="ce5" office:value-type="string">
              <text:p><text:s text:c="3"/>auxílio-alimentação (339046)</text:p>
            </table:table-cell>
            <table:table-cell table:style-name="ce32" office:value-type="float" office:value="1509333.84">
              <text:p>1.509.333,84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5"/>
            <table:table-cell table:style-name="ce57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c</text:p>
          </table:table-cell>
          <table:table-cell table:style-name="ce4" office:value-type="string">
            <text:p>benefícios a servidores e empregados - auxílio creche</text:p>
          </table:table-cell>
          <table:table-cell table:style-name="ce31" table:formula="of:=[.C35]" office:value-type="float" office:value="0">
            <text:p>0,00</text:p>
          </table:table-cell>
          <table:table-cell table:style-name="ce31" table:formula="of:=[.D35]" office:value-type="float" office:value="0">
            <text:p>0,00</text:p>
          </table:table-cell>
          <table:table-cell table:style-name="ce31" table:formula="of:=[.E35]" office:value-type="float" office:value="0">
            <text:p>0,00</text:p>
          </table:table-cell>
          <table:table-cell table:style-name="ce55"/>
          <table:table-cell table:style-name="ce57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c.1</text:p>
            </table:table-cell>
            <table:table-cell table:style-name="ce19" office:value-type="string">
              <text:p>PA: 20825.339000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5"/>
            <table:table-cell table:style-name="ce57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d</text:p>
          </table:table-cell>
          <table:table-cell table:style-name="ce18" office:value-type="string">
            <text:p>benefícios a servidores e empregados - assistência médica e odontológica</text:p>
          </table:table-cell>
          <table:table-cell table:style-name="ce31" table:formula="of:=[.C37]" office:value-type="float" office:value="0">
            <text:p>0,00</text:p>
          </table:table-cell>
          <table:table-cell table:style-name="ce31" table:formula="of:=[.D37]" office:value-type="float" office:value="0">
            <text:p>0,00</text:p>
          </table:table-cell>
          <table:table-cell table:style-name="ce31" table:formula="of:=[.E37]" office:value-type="float" office:value="0">
            <text:p>0,00</text:p>
          </table:table-cell>
          <table:table-cell table:style-name="ce55"/>
          <table:table-cell table:style-name="ce57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/>d.1</text:p>
            </table:table-cell>
            <table:table-cell table:style-name="ce20"/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5"/>
            <table:table-cell table:style-name="ce57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diárias pagas a servidores, empregados e colaboradores</text:p>
          </table:table-cell>
          <table:table-cell table:style-name="ce31" table:formula="of:=[.C39]+[.C40]" office:value-type="float" office:value="259324.65">
            <text:p>259.324,65</text:p>
          </table:table-cell>
          <table:table-cell table:style-name="ce31" table:formula="of:=[.D39]+[.D40]" office:value-type="float" office:value="0">
            <text:p>0,00</text:p>
          </table:table-cell>
          <table:table-cell table:style-name="ce31" table:formula="of:=[.E39]+[.E40]" office:value-type="float" office:value="0">
            <text:p>0,00</text:p>
          </table:table-cell>
          <table:table-cell table:style-name="ce55" table:formula="of:=[.D38]+[.C38]+[.E38]" office:value-type="float" office:value="259324.65">
            <text:p>259.324,65 </text:p>
          </table:table-cell>
          <table:table-cell table:style-name="ce57"/>
          <table:table-cell table:style-name="ce82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e.1</text:p>
            </table:table-cell>
            <table:table-cell table:style-name="ce5" office:value-type="string">
              <text:p><text:s text:c="2"/>diárias civil (339014)</text:p>
            </table:table-cell>
            <table:table-cell table:style-name="ce32" office:value-type="float" office:value="259324.65">
              <text:p>259.324,65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5"/>
            <table:table-cell table:style-name="ce57"/>
            <table:table-cell table:style-name="ce82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e.2</text:p>
            </table:table-cell>
            <table:table-cell table:style-name="ce5" office:value-type="string">
              <text:p><text:s text:c="2"/>diárias militar (339015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5"/>
            <table:table-cell table:style-name="ce57"/>
            <table:table-cell table:style-name="ce82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f</text:p>
          </table:table-cell>
          <table:table-cell table:style-name="ce4" office:value-type="string">
            <text:p>passagens e despesas com locomoção</text:p>
          </table:table-cell>
          <table:table-cell table:style-name="ce31" table:formula="of:=[.C42]+[.C43]" office:value-type="float" office:value="96474.12">
            <text:p>96.474,12</text:p>
          </table:table-cell>
          <table:table-cell table:style-name="ce31" table:formula="of:=[.D42]+[.D43]" office:value-type="float" office:value="0">
            <text:p>0,00</text:p>
          </table:table-cell>
          <table:table-cell table:style-name="ce31" table:formula="of:=[.E42]+[.E43]" office:value-type="float" office:value="0">
            <text:p>0,00</text:p>
          </table:table-cell>
          <table:table-cell table:style-name="ce55" table:formula="of:=[.D41]+[.C41]+[.E41]" office:value-type="float" office:value="96474.12">
            <text:p>96.474,12 </text:p>
          </table:table-cell>
          <table:table-cell table:style-name="ce57"/>
          <table:table-cell table:style-name="ce82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f.1</text:p>
            </table:table-cell>
            <table:table-cell table:style-name="ce5" office:value-type="string">
              <text:p><text:s text:c="2"/>passagens e despesas com locomoção (339033)</text:p>
            </table:table-cell>
            <table:table-cell table:style-name="ce32" office:value-type="float" office:value="96474.12">
              <text:p>96.474,12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5"/>
            <table:table-cell table:style-name="ce57"/>
            <table:table-cell table:style-name="ce82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f.2</text:p>
            </table:table-cell>
            <table:table-cell table:style-name="ce5" office:value-type="string">
              <text:p><text:s text:c="2"/>passagens transp de pessoas e bagagens (339039.0039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5"/>
            <table:table-cell table:style-name="ce57"/>
            <table:table-cell table:style-name="ce82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g</text:p>
          </table:table-cell>
          <table:table-cell table:style-name="ce4" office:value-type="string">
            <text:p>indenizações de ajuda de custo, transp. e auxílio moradia</text:p>
          </table:table-cell>
          <table:table-cell table:style-name="ce31" table:formula="of:=[.C45]" office:value-type="float" office:value="141287.51">
            <text:p>141.287,51</text:p>
          </table:table-cell>
          <table:table-cell table:style-name="ce31" table:formula="of:=[.D45]" office:value-type="float" office:value="0">
            <text:p>0,00</text:p>
          </table:table-cell>
          <table:table-cell table:style-name="ce31"/>
          <table:table-cell table:style-name="ce55" table:formula="of:=[.D44]+[.C44]+[.E44]" office:value-type="float" office:value="141287.51">
            <text:p>141.287,51 </text:p>
          </table:table-cell>
          <table:table-cell table:style-name="ce57"/>
          <table:table-cell table:style-name="ce82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g.1</text:p>
            </table:table-cell>
            <table:table-cell table:style-name="ce5" office:value-type="string">
              <text:p><text:s text:c="2"/>indenizações e restituições (339093) (sem o .0006)</text:p>
            </table:table-cell>
            <table:table-cell table:style-name="ce32" office:value-type="float" office:value="141287.51">
              <text:p>141.287,51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5"/>
            <table:table-cell table:style-name="ce57"/>
            <table:table-cell table:style-name="ce82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h</text:p>
          </table:table-cell>
          <table:table-cell table:style-name="ce4" office:value-type="string">
            <text:p>aluguel de imóveis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/>
          <table:table-cell table:style-name="ce55" table:formula="of:=[.D46]+[.C46]+[.E46]" office:value-type="float" office:value="0">
            <text:p><text:s/>-00 </text:p>
          </table:table-cell>
          <table:table-cell table:style-name="ce57"/>
          <table:table-cell table:style-name="ce82"/>
          <table:table-cell table:number-columns-repeated="1016"/>
        </table:table-row>
        <table:table-row table:style-name="ro1">
          <table:table-cell table:style-name="ce4" office:value-type="string">
            <text:p>i</text:p>
          </table:table-cell>
          <table:table-cell table:style-name="ce4" office:value-type="string">
            <text:p>serviços de água de esgoto</text:p>
          </table:table-cell>
          <table:table-cell table:style-name="ce31" table:formula="of:=[.C48]" office:value-type="float" office:value="918.42">
            <text:p>918,42</text:p>
          </table:table-cell>
          <table:table-cell table:style-name="ce31" table:formula="of:=[.D48]" office:value-type="float" office:value="146841.78">
            <text:p>146.841,78</text:p>
          </table:table-cell>
          <table:table-cell table:style-name="ce31"/>
          <table:table-cell table:style-name="ce55" table:formula="of:=[.D47]+[.C47]+[.E47]" office:value-type="float" office:value="147760.2">
            <text:p>147.760,20 </text:p>
          </table:table-cell>
          <table:table-cell table:style-name="ce57"/>
          <table:table-cell table:style-name="ce82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i.1</text:p>
            </table:table-cell>
            <table:table-cell table:style-name="ce5" office:value-type="string">
              <text:p><text:s text:c="2"/>água e esgoto (339039.0001)</text:p>
            </table:table-cell>
            <table:table-cell table:style-name="ce32" office:value-type="float" office:value="918.42">
              <text:p>918,42</text:p>
            </table:table-cell>
            <table:table-cell table:style-name="ce37" office:value-type="float" office:value="146841.78">
              <text:p>146.841,78</text:p>
            </table:table-cell>
            <table:table-cell table:style-name="ce37"/>
            <table:table-cell table:style-name="ce55"/>
            <table:table-cell table:style-name="ce57"/>
            <table:table-cell table:style-name="ce82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j</text:p>
          </table:table-cell>
          <table:table-cell table:style-name="ce4" office:value-type="string">
            <text:p>serviços de energia elétrica</text:p>
          </table:table-cell>
          <table:table-cell table:style-name="ce31" office:value-type="float" office:value="0">
            <text:p>0,00</text:p>
          </table:table-cell>
          <table:table-cell table:style-name="ce31" table:formula="of:=[.D50]" office:value-type="float" office:value="995190.52">
            <text:p>995.190,52</text:p>
          </table:table-cell>
          <table:table-cell table:style-name="ce31"/>
          <table:table-cell table:style-name="ce55" table:formula="of:=[.D49]+[.C49]+[.E49]" office:value-type="float" office:value="995190.52">
            <text:p>995.190,52 </text:p>
          </table:table-cell>
          <table:table-cell table:style-name="ce57"/>
          <table:table-cell table:style-name="ce82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j.1</text:p>
            </table:table-cell>
            <table:table-cell table:style-name="ce5" office:value-type="string">
              <text:p><text:s text:c="2"/>energia elétrica (339039.0002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995190.52">
              <text:p>995.190,52</text:p>
            </table:table-cell>
            <table:table-cell table:style-name="ce37"/>
            <table:table-cell table:style-name="ce55"/>
            <table:table-cell table:style-name="ce57"/>
            <table:table-cell table:style-name="ce82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k</text:p>
          </table:table-cell>
          <table:table-cell table:style-name="ce4" office:value-type="string">
            <text:p>serviços de telecomunicações</text:p>
          </table:table-cell>
          <table:table-cell table:style-name="ce31" table:formula="of:=[.C52]" office:value-type="float" office:value="0">
            <text:p>0,00</text:p>
          </table:table-cell>
          <table:table-cell table:style-name="ce31" table:formula="of:=[.D52]" office:value-type="float" office:value="229370.73">
            <text:p>229.370,73</text:p>
          </table:table-cell>
          <table:table-cell table:style-name="ce31"/>
          <table:table-cell table:style-name="ce55" table:formula="of:=[.D51]+[.C51]+[.E51]" office:value-type="float" office:value="229370.73">
            <text:p>229.370,73 </text:p>
          </table:table-cell>
          <table:table-cell table:style-name="ce57"/>
          <table:table-cell table:style-name="ce82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k.1</text:p>
            </table:table-cell>
            <table:table-cell table:style-name="ce5" office:value-type="string">
              <text:p><text:s/>serviços de telecomunicações (339039.0004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229370.73">
              <text:p>229.370,73</text:p>
            </table:table-cell>
            <table:table-cell table:style-name="ce37"/>
            <table:table-cell table:style-name="ce55"/>
            <table:table-cell table:style-name="ce57"/>
            <table:table-cell table:style-name="ce82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l</text:p>
          </table:table-cell>
          <table:table-cell table:style-name="ce4" office:value-type="string">
            <text:p>serviços de comunicação em geral</text:p>
          </table:table-cell>
          <table:table-cell table:style-name="ce31" table:formula="of:=SUM([.C54:.C57])" office:value-type="float" office:value="8256.93">
            <text:p>8.256,93</text:p>
          </table:table-cell>
          <table:table-cell table:style-name="ce31" table:formula="of:=SUM([.D54:.D58])" office:value-type="float" office:value="493572.42">
            <text:p>493.572,42</text:p>
          </table:table-cell>
          <table:table-cell table:style-name="ce31"/>
          <table:table-cell table:style-name="ce55" table:formula="of:=[.D53]+[.C53]+[.E53]" office:value-type="float" office:value="501829.35">
            <text:p>501.829,35 </text:p>
          </table:table-cell>
          <table:table-cell table:style-name="ce57"/>
          <table:table-cell table:style-name="ce82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l.1</text:p>
            </table:table-cell>
            <table:table-cell table:style-name="ce5" office:value-type="string">
              <text:p><text:s text:c="2"/>serviços de comunicação em geral (339039.0005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456244.92">
              <text:p>456.244,92</text:p>
            </table:table-cell>
            <table:table-cell table:style-name="ce37"/>
            <table:table-cell table:style-name="ce55"/>
            <table:table-cell table:style-name="ce57"/>
            <table:table-cell table:style-name="ce82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l.2</text:p>
            </table:table-cell>
            <table:table-cell table:style-name="ce5" office:value-type="string">
              <text:p><text:s text:c="2"/>assinatura de periódicos e anuidades (339039.0006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5"/>
            <table:table-cell table:style-name="ce57"/>
            <table:table-cell table:style-name="ce82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l.3</text:p>
            </table:table-cell>
            <table:table-cell table:style-name="ce5" office:value-type="string">
              <text:p><text:s text:c="2"/>produções jornalísticas (339039.0057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37437.5">
              <text:p>37.437,50</text:p>
            </table:table-cell>
            <table:table-cell table:style-name="ce37"/>
            <table:table-cell table:style-name="ce55"/>
            <table:table-cell table:style-name="ce57"/>
            <table:table-cell table:style-name="ce82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l.4</text:p>
            </table:table-cell>
            <table:table-cell table:style-name="ce5" office:value-type="string">
              <text:p><text:s text:c="2"/>serviços de áudio, video e foto (339039.0068)</text:p>
            </table:table-cell>
            <table:table-cell table:style-name="ce32" office:value-type="float" office:value="8256.93">
              <text:p>8.256,93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5"/>
            <table:table-cell table:style-name="ce57"/>
            <table:table-cell table:style-name="ce82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l.5</text:p>
            </table:table-cell>
            <table:table-cell table:style-name="ce5" office:value-type="string">
              <text:p><text:s text:c="2"/>serviços graficos e editoriais (339039.0060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-110">
              <text:p>-110,00</text:p>
            </table:table-cell>
            <table:table-cell table:style-name="ce37"/>
            <table:table-cell table:style-name="ce55"/>
            <table:table-cell table:style-name="ce57"/>
            <table:table-cell table:style-name="ce82"/>
            <table:table-cell table:number-columns-repeated="1016"/>
          </table:table-row>
        </table:table-row-group>
        <table:table-row table:style-name="ro4">
          <table:table-cell table:style-name="ce4" office:value-type="string">
            <text:p>m</text:p>
          </table:table-cell>
          <table:table-cell table:style-name="ce18" office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</text:p>
          </table:table-cell>
          <table:table-cell table:style-name="ce31" table:formula="of:=SUM([.C60:.C69])" office:value-type="float" office:value="0">
            <text:p>0,00</text:p>
          </table:table-cell>
          <table:table-cell table:style-name="ce31" table:formula="of:=SUM([.D60:.D69])" office:value-type="float" office:value="695616.12">
            <text:p>695.616,12</text:p>
          </table:table-cell>
          <table:table-cell table:style-name="ce31"/>
          <table:table-cell table:style-name="ce55" table:formula="of:=[.D59]+[.C59]+[.E59]" office:value-type="float" office:value="695616.12">
            <text:p>695.616,12 </text:p>
          </table:table-cell>
          <table:table-cell table:style-name="ce57"/>
          <table:table-cell table:style-name="ce82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m.1</text:p>
            </table:table-cell>
            <table:table-cell table:style-name="ce5" office:value-type="string">
              <text:p><text:s text:c="2"/>suporte técnico em tecnologia da informação (339039.0013) (339035.0003)</text:p>
            </table:table-cell>
            <table:table-cell table:style-name="ce32" office:value-type="float" office:value="0">
              <text:p>0,00</text:p>
            </table:table-cell>
            <table:table-cell table:style-name="ce37" table:formula="of:=72992.79+0" office:value-type="float" office:value="72992.79">
              <text:p>72.992,79</text:p>
            </table:table-cell>
            <table:table-cell table:style-name="ce37"/>
            <table:table-cell table:style-name="ce55"/>
            <table:table-cell table:style-name="ce57"/>
            <table:table-cell table:style-name="ce82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m.2</text:p>
            </table:table-cell>
            <table:table-cell table:style-name="ce21" office:value-type="string">
              <text:p><text:s text:c="2"/>desenvolvimento e manutenção de software(339039.15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386392.77">
              <text:p>386.392,77</text:p>
            </table:table-cell>
            <table:table-cell table:style-name="ce37"/>
            <table:table-cell table:style-name="ce55"/>
            <table:table-cell table:style-name="ce57"/>
            <table:table-cell table:style-name="ce82"/>
            <table:table-cell table:number-columns-repeated="1016"/>
          </table:table-row>
          <table:table-row table:style-name="ro2" table:visibility="collapse">
            <table:table-cell table:style-name="ce5"/>
            <table:table-cell table:style-name="ce21" office:value-type="string">
              <text:p><text:s text:c="2"/>outros Serviços de PF de Tecnologia da Informação. (339036.0030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5"/>
            <table:table-cell table:style-name="ce57"/>
            <table:table-cell table:style-name="ce82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m.3</text:p>
            </table:table-cell>
            <table:table-cell table:style-name="ce21" office:value-type="string">
              <text:p><text:s text:c="2"/>outros serviços de tecnologia da informação(339039.16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236230.56">
              <text:p>236.230,56</text:p>
            </table:table-cell>
            <table:table-cell table:style-name="ce37"/>
            <table:table-cell table:style-name="ce55"/>
            <table:table-cell table:style-name="ce57"/>
            <table:table-cell table:style-name="ce82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m.4</text:p>
            </table:table-cell>
            <table:table-cell table:style-name="ce5" office:value-type="string">
              <text:p><text:s text:c="2"/>locação de softwares (339039.21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5"/>
            <table:table-cell table:style-name="ce57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m.5</text:p>
            </table:table-cell>
            <table:table-cell table:style-name="ce5" office:value-type="string">
              <text:p><text:s text:c="2"/>locação de equipamentos de processamento de dados (339039.25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5"/>
            <table:table-cell table:style-name="ce57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m.6</text:p>
            </table:table-cell>
            <table:table-cell table:style-name="ce22" office:value-type="string">
              <text:p><text:s text:c="2"/>manutenção e conservação de equipamentos de processamen (339039.33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5"/>
            <table:table-cell table:style-name="ce57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m.7</text:p>
            </table:table-cell>
            <table:table-cell table:style-name="ce22" office:value-type="string">
              <text:p><text:s text:c="2"/>proteção e segurança da informaçao (339039.0014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5"/>
            <table:table-cell table:style-name="ce57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m.8</text:p>
            </table:table-cell>
            <table:table-cell table:style-name="ce22" office:value-type="string">
              <text:p><text:s text:c="2"/>comunicação de dados (339039.0018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5"/>
            <table:table-cell table:style-name="ce57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m.9</text:p>
            </table:table-cell>
            <table:table-cell table:style-name="ce22" office:value-type="string">
              <text:p><text:s text:c="2"/>comunicação de dados (339139.0018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5"/>
            <table:table-cell table:style-name="ce57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n</text:p>
          </table:table-cell>
          <table:table-cell table:style-name="ce4" office:value-type="string">
            <text:p>serviço de limpeza e conservação</text:p>
          </table:table-cell>
          <table:table-cell table:style-name="ce31" table:formula="of:=[.C71]+[.C72]+[.C73]+[.C74]+[.C75]" office:value-type="float" office:value="44151.45">
            <text:p>44.151,45</text:p>
          </table:table-cell>
          <table:table-cell table:style-name="ce31" table:formula="of:=[.D72]+[.D71]+[.D73]+[.D74]+[.D75]" office:value-type="float" office:value="428037.93">
            <text:p>428.037,93</text:p>
          </table:table-cell>
          <table:table-cell table:style-name="ce31"/>
          <table:table-cell table:style-name="ce55" table:formula="of:=[.D70]+[.C70]+[.E70]" office:value-type="float" office:value="472189.38">
            <text:p>472.189,38 </text:p>
          </table:table-cell>
          <table:table-cell table:style-name="ce57"/>
          <table:table-cell table:style-name="ce82"/>
          <table:table-cell table:number-columns-repeated="2"/>
          <table:table-cell table:style-name="ce81"/>
          <table:table-cell table:number-columns-repeated="1013"/>
        </table:table-row>
        <table:table-row-group table:display="false">
          <table:table-row table:style-name="ro1" table:visibility="collapse">
            <table:table-cell table:style-name="ce5" office:value-type="string">
              <text:p><text:s text:c="2"/>n.1</text:p>
            </table:table-cell>
            <table:table-cell table:style-name="ce5" office:value-type="string">
              <text:p><text:s/>manutenção e conservação de máquinas e equipamentos (339039.0032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176361.05">
              <text:p>176.361,05</text:p>
            </table:table-cell>
            <table:table-cell table:style-name="ce37"/>
            <table:table-cell table:style-name="ce55"/>
            <table:table-cell table:style-name="ce57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1" table:visibility="collapse">
            <table:table-cell table:style-name="ce5" office:value-type="string">
              <text:p><text:s text:c="2"/>n.2</text:p>
            </table:table-cell>
            <table:table-cell table:style-name="ce5" office:value-type="string">
              <text:p>manutenção e conservação de bens imóveis (339039.0027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173937.34">
              <text:p>173.937,34</text:p>
            </table:table-cell>
            <table:table-cell table:style-name="ce37"/>
            <table:table-cell table:style-name="ce55"/>
            <table:table-cell table:style-name="ce57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1" table:visibility="collapse">
            <table:table-cell table:style-name="ce5" office:value-type="string">
              <text:p><text:s text:c="2"/>n.3</text:p>
            </table:table-cell>
            <table:table-cell table:style-name="ce5" office:value-type="string">
              <text:p><text:s/>manutenção e <text:s/>conservação e <text:s/>guarda de documentos (339039.0035)</text:p>
            </table:table-cell>
            <table:table-cell table:style-name="ce32" office:value-type="float" office:value="44151.45">
              <text:p>44.151,45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5"/>
            <table:table-cell table:style-name="ce57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n.4</text:p>
            </table:table-cell>
            <table:table-cell table:style-name="ce5" office:value-type="string">
              <text:p><text:s/>limpeza e conservação (339039.0075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77739.54">
              <text:p>77.739,54</text:p>
            </table:table-cell>
            <table:table-cell table:style-name="ce37"/>
            <table:table-cell table:style-name="ce55"/>
            <table:table-cell table:style-name="ce57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n.5</text:p>
            </table:table-cell>
            <table:table-cell table:style-name="ce5" office:value-type="string">
              <text:p>manutenção e conservação de bens móveis (339039.0034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5"/>
            <table:table-cell table:style-name="ce57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o</text:p>
          </table:table-cell>
          <table:table-cell table:style-name="ce4" office:value-type="string">
            <text:p>serviço de vigilância armada e desarmada</text:p>
          </table:table-cell>
          <table:table-cell table:style-name="ce32"/>
          <table:table-cell table:style-name="ce37"/>
          <table:table-cell table:style-name="ce37"/>
          <table:table-cell table:style-name="ce55" table:formula="of:=[.D76]+[.C76]+[.E76]" office:value-type="float" office:value="0">
            <text:p><text:s/>-00 </text:p>
          </table:table-cell>
          <table:table-cell table:style-name="ce57"/>
          <table:table-cell table:style-name="ce82"/>
          <table:table-cell table:number-columns-repeated="2"/>
          <table:table-cell table:style-name="ce81"/>
          <table:table-cell table:number-columns-repeated="1013"/>
        </table:table-row>
        <table:table-row table:style-name="ro1">
          <table:table-cell table:style-name="ce4" office:value-type="string">
            <text:p>p</text:p>
          </table:table-cell>
          <table:table-cell table:style-name="ce4" office:value-type="string">
            <text:p>serviços de publicidade</text:p>
          </table:table-cell>
          <table:table-cell table:style-name="ce31" table:formula="of:=[.C78]" office:value-type="float" office:value="0">
            <text:p>0,00</text:p>
          </table:table-cell>
          <table:table-cell table:style-name="ce37" table:formula="of:=[.D78]" office:value-type="float" office:value="0">
            <text:p>0,00</text:p>
          </table:table-cell>
          <table:table-cell table:style-name="ce37"/>
          <table:table-cell table:style-name="ce55" table:formula="of:=[.D77]+[.C77]+[.E77]" office:value-type="float" office:value="0">
            <text:p><text:s/>-00 </text:p>
          </table:table-cell>
          <table:table-cell table:style-name="ce57"/>
          <table:table-cell table:style-name="ce82"/>
          <table:table-cell table:number-columns-repeated="2"/>
          <table:table-cell table:style-name="ce81"/>
          <table:table-cell table:number-columns-repeated="1013"/>
        </table:table-row>
        <table:table-row-group table:display="false">
          <table:table-row table:style-name="ro1" table:visibility="collapse">
            <table:table-cell table:style-name="ce5" office:value-type="string">
              <text:p><text:s text:c="2"/>p.1</text:p>
            </table:table-cell>
            <table:table-cell table:style-name="ce5" office:value-type="string">
              <text:p><text:s/>serviço de publicidade (339039.0083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72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</table:table-row-group>
        <table:table-row table:style-name="ro5">
          <table:table-cell table:style-name="ce4" office:value-type="string">
            <text:p>q</text:p>
          </table:table-cell>
          <table:table-cell table:style-name="ce18" office:value-type="string">
            <text:p>locação de mão de obra e postos de trabalho, ressalvado o apropriado nas alíneas "n", e "o"</text:p>
          </table:table-cell>
          <table:table-cell table:style-name="ce31" table:formula="of:=[.C80]" office:value-type="float" office:value="52338.25">
            <text:p>52.338,25</text:p>
          </table:table-cell>
          <table:table-cell table:style-name="ce31" table:formula="of:=[.D80]" office:value-type="float" office:value="407153.61">
            <text:p>407.153,61</text:p>
          </table:table-cell>
          <table:table-cell table:style-name="ce31"/>
          <table:table-cell table:style-name="ce55" table:formula="of:=[.D79]+[.C79]+[.E79]" office:value-type="float" office:value="459491.86">
            <text:p>459.491,86 </text:p>
          </table:table-cell>
          <table:table-cell table:style-name="ce57"/>
          <table:table-cell table:style-name="ce82"/>
          <table:table-cell table:number-columns-repeated="2"/>
          <table:table-cell table:style-name="ce81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q.1</text:p>
            </table:table-cell>
            <table:table-cell table:style-name="ce22" office:value-type="string">
              <text:p><text:s text:c="2"/>locação de mão de mão de obra (339037)</text:p>
            </table:table-cell>
            <table:table-cell table:style-name="ce32" office:value-type="float" office:value="52338.25">
              <text:p>52.338,25</text:p>
            </table:table-cell>
            <table:table-cell table:style-name="ce37" office:value-type="float" office:value="407153.61">
              <text:p>407.153,61</text:p>
            </table:table-cell>
            <table:table-cell table:style-name="ce37"/>
            <table:table-cell table:style-name="ce55"/>
            <table:table-cell table:style-name="ce57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r</text:p>
          </table:table-cell>
          <table:table-cell table:style-name="ce4" office:value-type="string">
            <text:p>serviços de seleção e treinamento</text:p>
          </table:table-cell>
          <table:table-cell table:style-name="ce31" table:formula="of:=SUM([.C82:.C84])" office:value-type="float" office:value="0">
            <text:p>0,00</text:p>
          </table:table-cell>
          <table:table-cell table:style-name="ce31" table:formula="of:=SUM([.D82:.D84])" office:value-type="float" office:value="0">
            <text:p>0,00</text:p>
          </table:table-cell>
          <table:table-cell table:style-name="ce38"/>
          <table:table-cell table:style-name="ce55" table:formula="of:=[.D81]+[.C81]+[.E81]" office:value-type="float" office:value="0">
            <text:p><text:s/>-00 </text:p>
          </table:table-cell>
          <table:table-cell table:style-name="ce57"/>
          <table:table-cell table:style-name="ce82"/>
          <table:table-cell table:number-columns-repeated="2"/>
          <table:table-cell table:style-name="ce81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r.1</text:p>
            </table:table-cell>
            <table:table-cell table:style-name="ce5" office:value-type="string">
              <text:p><text:s text:c="2"/>Serviço de seleção e treinamento (339039.0051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5"/>
            <table:table-cell table:style-name="ce57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r.2</text:p>
            </table:table-cell>
            <table:table-cell table:style-name="ce5" office:value-type="string">
              <text:p><text:s text:c="2"/>Serviço de Apoio Administrativo, Técnico e Operacional (339039.0011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5"/>
            <table:table-cell table:style-name="ce57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r.3</text:p>
            </table:table-cell>
            <table:table-cell table:style-name="ce5" office:value-type="string">
              <text:p><text:s text:c="2"/>Cursos, seminários, simpósios e congressos (339039.0093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5"/>
            <table:table-cell table:style-name="ce57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s</text:p>
          </table:table-cell>
          <table:table-cell table:style-name="ce4" office:value-type="string">
            <text:p>aquisição de material de expediente</text:p>
          </table:table-cell>
          <table:table-cell table:style-name="ce31" table:formula="of:=[.C86]" office:value-type="float" office:value="0">
            <text:p>0,00</text:p>
          </table:table-cell>
          <table:table-cell table:style-name="ce31" table:formula="of:=[.D86]" office:value-type="float" office:value="57040.44">
            <text:p>57.040,44</text:p>
          </table:table-cell>
          <table:table-cell table:style-name="ce31"/>
          <table:table-cell table:style-name="ce55" table:formula="of:=[.D85]+[.C85]+[.E85]" office:value-type="float" office:value="57040.44">
            <text:p>57.040,44 </text:p>
          </table:table-cell>
          <table:table-cell table:style-name="ce57"/>
          <table:table-cell table:style-name="ce82"/>
          <table:table-cell table:number-columns-repeated="2"/>
          <table:table-cell table:style-name="ce81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s.1</text:p>
            </table:table-cell>
            <table:table-cell table:style-name="ce22" office:value-type="string">
              <text:p><text:s text:c="2"/>material de expediente (339030.0009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57040.44">
              <text:p>57.040,44</text:p>
            </table:table-cell>
            <table:table-cell table:style-name="ce37"/>
            <table:table-cell table:style-name="ce55"/>
            <table:table-cell table:style-name="ce57"/>
            <table:table-cell table:style-name="ce82"/>
            <table:table-cell table:number-columns-repeated="2"/>
            <table:table-cell table:style-name="ce88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t</text:p>
          </table:table-cell>
          <table:table-cell table:style-name="ce4" office:value-type="string">
            <text:p>aquisição de material de processamento de dados e de software</text:p>
          </table:table-cell>
          <table:table-cell table:style-name="ce32"/>
          <table:table-cell table:style-name="ce38" office:value-type="float" office:value="0">
            <text:p>0,00</text:p>
          </table:table-cell>
          <table:table-cell table:style-name="ce38" office:value-type="float" office:value="25715.31">
            <text:p>25.715,31</text:p>
          </table:table-cell>
          <table:table-cell table:style-name="ce55" table:formula="of:=[.D87]+[.C87]+[.E87]" office:value-type="float" office:value="25715.31">
            <text:p>25.715,31 </text:p>
          </table:table-cell>
          <table:table-cell table:style-name="ce57"/>
          <table:table-cell table:style-name="ce82"/>
          <table:table-cell table:number-columns-repeated="2"/>
          <table:table-cell table:style-name="ce81"/>
          <table:table-cell table:number-columns-repeated="1013"/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aquisição de material bibliográfico</text:p>
          </table:table-cell>
          <table:table-cell table:style-name="ce32"/>
          <table:table-cell table:style-name="ce38" office:value-type="float" office:value="0">
            <text:p>0,00</text:p>
          </table:table-cell>
          <table:table-cell table:style-name="ce38"/>
          <table:table-cell table:style-name="ce55" table:formula="of:=[.D88]+[.C88]+[.E88]" office:value-type="float" office:value="0">
            <text:p><text:s/>-00 </text:p>
          </table:table-cell>
          <table:table-cell table:style-name="ce57"/>
          <table:table-cell table:style-name="ce82"/>
          <table:table-cell table:number-columns-repeated="2"/>
          <table:table-cell table:style-name="ce89"/>
          <table:table-cell table:number-columns-repeated="1013"/>
        </table:table-row>
        <table:table-row table:style-name="ro1">
          <table:table-cell table:style-name="ce4" office:value-type="string">
            <text:p>v</text:p>
          </table:table-cell>
          <table:table-cell table:style-name="ce4" office:value-type="string">
            <text:p>aquisição de combustíveis e lubrificantes</text:p>
          </table:table-cell>
          <table:table-cell table:style-name="ce32"/>
          <table:table-cell table:style-name="ce38" office:value-type="float" office:value="0">
            <text:p>0,00</text:p>
          </table:table-cell>
          <table:table-cell table:style-name="ce38"/>
          <table:table-cell table:style-name="ce55" table:formula="of:=[.D89]+[.C89]+[.E89]" office:value-type="float" office:value="0">
            <text:p><text:s/>-00 </text:p>
          </table:table-cell>
          <table:table-cell table:style-name="ce57"/>
          <table:table-cell table:style-name="ce82"/>
          <table:table-cell table:number-columns-repeated="2"/>
          <table:table-cell table:style-name="ce81"/>
          <table:table-cell table:number-columns-repeated="1013"/>
        </table:table-row>
        <table:table-row table:style-name="ro1">
          <table:table-cell table:style-name="ce4" office:value-type="string">
            <text:p>w</text:p>
          </table:table-cell>
          <table:table-cell table:style-name="ce4" office:value-type="string">
            <text:p>aquisição de gêneros alimentícios</text:p>
          </table:table-cell>
          <table:table-cell table:style-name="ce31" table:formula="of:=[.C91]+[.C92]+[.C93]" office:value-type="float" office:value="36729.5">
            <text:p>36.729,50</text:p>
          </table:table-cell>
          <table:table-cell table:style-name="ce31" table:formula="of:=[.D91]+[.D92]+[.D93]" office:value-type="float" office:value="4355.99">
            <text:p>4.355,99</text:p>
          </table:table-cell>
          <table:table-cell table:style-name="ce31"/>
          <table:table-cell table:style-name="ce55" table:formula="of:=[.D90]+[.C90]+[.E90]" office:value-type="float" office:value="41085.49">
            <text:p>41.085,49 </text:p>
          </table:table-cell>
          <table:table-cell table:style-name="ce57"/>
          <table:table-cell table:style-name="ce82"/>
          <table:table-cell table:number-columns-repeated="2"/>
          <table:table-cell table:style-name="ce81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w.1</text:p>
            </table:table-cell>
            <table:table-cell table:style-name="ce5" office:value-type="string">
              <text:p><text:s text:c="2"/>fornec. de alim. (339036.0017)</text:p>
            </table:table-cell>
            <table:table-cell table:style-name="ce32" office:value-type="float" office:value="2040">
              <text:p>2.04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5"/>
            <table:table-cell table:style-name="ce57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w.2</text:p>
            </table:table-cell>
            <table:table-cell table:style-name="ce5" office:value-type="string">
              <text:p><text:s text:c="2"/>fornec. de alim. (339039.0045)</text:p>
            </table:table-cell>
            <table:table-cell table:style-name="ce32" office:value-type="float" office:value="1352">
              <text:p>1.352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5"/>
            <table:table-cell table:style-name="ce57"/>
            <table:table-cell table:style-name="ce82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w.3</text:p>
            </table:table-cell>
            <table:table-cell table:style-name="ce5" office:value-type="string">
              <text:p><text:s text:c="2"/>gêneros de alimentação (339030.0007)</text:p>
            </table:table-cell>
            <table:table-cell table:style-name="ce32" office:value-type="float" office:value="33337.5">
              <text:p>33.337,50</text:p>
            </table:table-cell>
            <table:table-cell table:style-name="ce37" office:value-type="float" office:value="4355.99">
              <text:p>4.355,99</text:p>
            </table:table-cell>
            <table:table-cell table:style-name="ce37"/>
            <table:table-cell table:style-name="ce55"/>
            <table:table-cell table:style-name="ce57"/>
            <table:table-cell table:style-name="ce82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x</text:p>
          </table:table-cell>
          <table:table-cell table:style-name="ce18" office:value-type="string">
            <text:p>aquisição de material de consumo, ressalvado o apropriado nas alíneas "s" a "w"</text:p>
          </table:table-cell>
          <table:table-cell table:style-name="ce31" table:formula="of:=[.C95]-[.C96]-[.C97]-[.C99]" office:value-type="float" office:value="14679.31">
            <text:p>14.679,31</text:p>
          </table:table-cell>
          <table:table-cell table:style-name="ce31" table:formula="of:=[.D95]-[.D96]-[.D97]-[.D99]" office:value-type="float" office:value="30856.35">
            <text:p>30.856,35</text:p>
          </table:table-cell>
          <table:table-cell table:style-name="ce31"/>
          <table:table-cell table:style-name="ce55" table:formula="of:=[.D94]+[.C94]+[.E94]" office:value-type="float" office:value="45535.66">
            <text:p>45.535,66 </text:p>
          </table:table-cell>
          <table:table-cell table:style-name="ce57"/>
          <table:table-cell table:style-name="ce82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x.1</text:p>
            </table:table-cell>
            <table:table-cell table:style-name="ce22" office:value-type="string">
              <text:p><text:s text:c="2"/>material de consumo (339030)</text:p>
            </table:table-cell>
            <table:table-cell table:style-name="ce32" office:value-type="float" office:value="48016.81">
              <text:p>48.016,81</text:p>
            </table:table-cell>
            <table:table-cell table:style-name="ce37" office:value-type="float" office:value="92252.78">
              <text:p>92.252,78</text:p>
            </table:table-cell>
            <table:table-cell table:style-name="ce37"/>
            <table:table-cell table:style-name="ce55"/>
            <table:table-cell table:style-name="ce57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x.2</text:p>
            </table:table-cell>
            <table:table-cell table:style-name="ce5" office:value-type="string">
              <text:p><text:s text:c="2"/>- gêneros de alimentação (339030.0007)</text:p>
            </table:table-cell>
            <table:table-cell table:style-name="ce32" office:value-type="float" office:value="33337.5">
              <text:p>33.337,50</text:p>
            </table:table-cell>
            <table:table-cell table:style-name="ce32" office:value-type="float" office:value="4355.99">
              <text:p>4.355,99</text:p>
            </table:table-cell>
            <table:table-cell table:style-name="ce37"/>
            <table:table-cell table:style-name="ce55"/>
            <table:table-cell table:style-name="ce57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x.3</text:p>
            </table:table-cell>
            <table:table-cell table:style-name="ce22" office:value-type="string">
              <text:p><text:s text:c="2"/>- material de expediente (339030.0009)</text:p>
            </table:table-cell>
            <table:table-cell table:style-name="ce32" office:value-type="float" office:value="0">
              <text:p>0,00</text:p>
            </table:table-cell>
            <table:table-cell table:style-name="ce32" office:value-type="float" office:value="57040.44">
              <text:p>57.040,44</text:p>
            </table:table-cell>
            <table:table-cell table:style-name="ce37"/>
            <table:table-cell table:style-name="ce55"/>
            <table:table-cell table:style-name="ce57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y</text:p>
          </table:table-cell>
          <table:table-cell table:style-name="ce4" office:value-type="string">
            <text:p>serviços médico e hospitalares, odontológicos e laboratoriais</text:p>
          </table:table-cell>
          <table:table-cell table:style-name="ce31" table:formula="of:=[.C99]" office:value-type="float" office:value="0">
            <text:p>0,00</text:p>
          </table:table-cell>
          <table:table-cell table:style-name="ce31" table:formula="of:=[.D99]+[.D100]" office:value-type="float" office:value="68230.57">
            <text:p>68.230,57</text:p>
          </table:table-cell>
          <table:table-cell table:style-name="ce31"/>
          <table:table-cell table:style-name="ce55" table:formula="of:=[.D98]+[.C98]+[.E98]" office:value-type="float" office:value="68230.57">
            <text:p>68.230,57 </text:p>
          </table:table-cell>
          <table:table-cell table:style-name="ce57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y.1</text:p>
            </table:table-cell>
            <table:table-cell table:style-name="ce5" office:value-type="string">
              <text:p><text:s text:c="2"/>Serviços hospitalares médicos e odontológicos (28306.339039.0064 / 339030.11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5"/>
            <table:table-cell table:style-name="ce57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y.2</text:p>
            </table:table-cell>
            <table:table-cell table:style-name="ce5" office:value-type="string">
              <text:p><text:s text:c="2"/>Serviços de Socorro e Salvamento (339039.69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68230.57">
              <text:p>68.230,57</text:p>
            </table:table-cell>
            <table:table-cell table:style-name="ce37"/>
            <table:table-cell table:style-name="ce55"/>
            <table:table-cell table:style-name="ce57"/>
            <table:table-cell table:number-columns-repeated="1017"/>
          </table:table-row>
          <table:table-row table:style-name="ro2" table:visibility="collapse">
            <table:table-cell table:style-name="ce5"/>
            <table:table-cell table:style-name="ce23" office:value-type="string">
              <text:p><text:s text:c="2"/>despesas de exercicio anterior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5" table:formula="of:=[.D101]+[.C101]+[.E101]" office:value-type="float" office:value="0">
              <text:p><text:s/>-00 </text:p>
            </table:table-cell>
            <table:table-cell table:style-name="ce57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z</text:p>
          </table:table-cell>
          <table:table-cell table:style-name="ce4" office:value-type="string">
            <text:p>demais despesas de custeio</text:p>
          </table:table-cell>
          <table:table-cell table:style-name="ce31" table:formula="of:=SUM([.C103:.C123])" office:value-type="float" office:value="596799.32">
            <text:p>596.799,32</text:p>
          </table:table-cell>
          <table:table-cell table:style-name="ce31" table:formula="of:=SUM([.D103:.D123])" office:value-type="float" office:value="3359207.73">
            <text:p>3.359.207,73</text:p>
          </table:table-cell>
          <table:table-cell table:style-name="ce31"/>
          <table:table-cell table:style-name="ce55" table:formula="of:=[.D102]+[.C102]+[.E102]" office:value-type="float" office:value="3956007.05">
            <text:p>3.956.007,05 </text:p>
          </table:table-cell>
          <table:table-cell table:style-name="ce57"/>
          <table:table-cell table:style-name="ce82"/>
          <table:table-cell table:number-columns-repeated="1016"/>
        </table:table-row>
        <table:table-row-group table:display="false">
          <table:table-row table:style-name="ro1" table:visibility="collapse">
            <table:table-cell table:style-name="ce5" office:value-type="string">
              <text:p><text:s text:c="2"/>z.1</text:p>
            </table:table-cell>
            <table:table-cell table:style-name="ce24" office:value-type="string">
              <text:p><text:s text:c="2"/>locação de veículos (339039.0022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117605.2">
              <text:p>117.605,20</text:p>
            </table:table-cell>
            <table:table-cell table:style-name="ce37"/>
            <table:table-cell table:style-name="ce55"/>
            <table:table-cell table:style-name="ce57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2</text:p>
            </table:table-cell>
            <table:table-cell table:style-name="ce24" office:value-type="string">
              <text:p><text:s text:c="2"/>locação de máquinas e equipamentos <text:s/>(339039.0024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915022.75">
              <text:p>915.022,75</text:p>
            </table:table-cell>
            <table:table-cell table:style-name="ce37"/>
            <table:table-cell table:style-name="ce55"/>
            <table:table-cell table:style-name="ce57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3</text:p>
            </table:table-cell>
            <table:table-cell table:style-name="ce22" office:value-type="string">
              <text:p><text:s text:c="2"/>serviços técnicos profissionais (339039.0012) (339035.0001)</text:p>
            </table:table-cell>
            <table:table-cell table:style-name="ce32" office:value-type="float" office:value="0">
              <text:p>0,00</text:p>
            </table:table-cell>
            <table:table-cell table:style-name="ce37" table:formula="of:=0+98327.58" office:value-type="float" office:value="98327.58">
              <text:p>98.327,58</text:p>
            </table:table-cell>
            <table:table-cell table:style-name="ce37"/>
            <table:table-cell table:style-name="ce55"/>
            <table:table-cell table:style-name="ce57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4</text:p>
            </table:table-cell>
            <table:table-cell table:style-name="ce22" office:value-type="string">
              <text:p><text:s text:c="2"/>indenização e restituição - compensação aos reg. Civis FERC (339093-0006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2019099.64">
              <text:p>2.019.099,64</text:p>
            </table:table-cell>
            <table:table-cell table:style-name="ce37"/>
            <table:table-cell table:style-name="ce55"/>
            <table:table-cell table:style-name="ce57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5</text:p>
            </table:table-cell>
            <table:table-cell table:style-name="ce22" office:value-type="string">
              <text:p><text:s text:c="2"/>despesas do exercício anterior- DEA (339092) e (339192)</text:p>
            </table:table-cell>
            <table:table-cell table:style-name="ce32" office:value-type="float" office:value="12561.86">
              <text:p>12.561,86</text:p>
            </table:table-cell>
            <table:table-cell table:style-name="ce37" table:formula="of:=57911.93+0" office:value-type="float" office:value="57911.93">
              <text:p>57.911,93</text:p>
            </table:table-cell>
            <table:table-cell table:style-name="ce37"/>
            <table:table-cell table:style-name="ce55"/>
            <table:table-cell table:style-name="ce57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6</text:p>
            </table:table-cell>
            <table:table-cell table:style-name="ce22" office:value-type="string">
              <text:p><text:s text:c="2"/>estagiários e monitores (339036.0004)</text:p>
            </table:table-cell>
            <table:table-cell table:style-name="ce32" office:value-type="float" office:value="581429.46">
              <text:p>581.429,46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5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7</text:p>
            </table:table-cell>
            <table:table-cell table:style-name="ce22" office:value-type="string">
              <text:p><text:s text:c="2"/>serviços bancários <text:s/>(339039.0009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5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8</text:p>
            </table:table-cell>
            <table:table-cell table:style-name="ce22" office:value-type="string">
              <text:p><text:s text:c="2"/>gerenciamento de frota de veículos (339039.0084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95535.59">
              <text:p>95.535,59</text:p>
            </table:table-cell>
            <table:table-cell table:style-name="ce37"/>
            <table:table-cell table:style-name="ce55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9</text:p>
            </table:table-cell>
            <table:table-cell table:style-name="ce22" office:value-type="string">
              <text:p><text:s text:c="2"/>seguros em geral (339039.0049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2270.51">
              <text:p>2.270,51</text:p>
            </table:table-cell>
            <table:table-cell table:style-name="ce37"/>
            <table:table-cell table:style-name="ce55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0</text:p>
            </table:table-cell>
            <table:table-cell table:style-name="ce22" office:value-type="string">
              <text:p><text:s text:c="2"/>fretes e transportes de encomendas (339039.0048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19292">
              <text:p>19.292,00</text:p>
            </table:table-cell>
            <table:table-cell table:style-name="ce37"/>
            <table:table-cell table:style-name="ce55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1</text:p>
            </table:table-cell>
            <table:table-cell table:style-name="ce22" office:value-type="string">
              <text:p><text:s text:c="2"/>serv. Análises e pesquisas cientificas (339039.0066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9494.68">
              <text:p>9.494,68</text:p>
            </table:table-cell>
            <table:table-cell table:style-name="ce37"/>
            <table:table-cell table:style-name="ce55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2</text:p>
            </table:table-cell>
            <table:table-cell table:style-name="ce22" office:value-type="string">
              <text:p><text:s text:c="2"/>obrigações tributárias (339147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1097.1">
              <text:p>1.097,10</text:p>
            </table:table-cell>
            <table:table-cell table:style-name="ce37"/>
            <table:table-cell table:style-name="ce55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3</text:p>
            </table:table-cell>
            <table:table-cell table:style-name="ce22" office:value-type="string">
              <text:p><text:s text:c="2"/>festividades e homenagens (339039.0054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15400">
              <text:p>15.400,00</text:p>
            </table:table-cell>
            <table:table-cell table:style-name="ce37"/>
            <table:table-cell table:style-name="ce55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4</text:p>
            </table:table-cell>
            <table:table-cell table:style-name="ce22" office:value-type="string">
              <text:p><text:s text:c="2"/>Hospedagens <text:s/>(339039.0056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5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5</text:p>
            </table:table-cell>
            <table:table-cell table:style-name="ce22" office:value-type="string">
              <text:p><text:s text:c="2"/>obrigações tributárias <text:s/>(339047)</text:p>
            </table:table-cell>
            <table:table-cell table:style-name="ce32" office:value-type="float" office:value="408">
              <text:p>408,00</text:p>
            </table:table-cell>
            <table:table-cell table:style-name="ce37" office:value-type="float" office:value="198.11">
              <text:p>198,11</text:p>
            </table:table-cell>
            <table:table-cell table:style-name="ce37"/>
            <table:table-cell table:style-name="ce55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6</text:p>
            </table:table-cell>
            <table:table-cell table:style-name="ce22" office:value-type="string">
              <text:p><text:s text:c="2"/>outros serv terceiros (339039.0099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5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7</text:p>
            </table:table-cell>
            <table:table-cell table:style-name="ce22" office:value-type="string">
              <text:p><text:s text:c="2"/>outros serv terc pessoa jurid (339139)(sem o .0018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5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8</text:p>
            </table:table-cell>
            <table:table-cell table:style-name="ce22" office:value-type="string">
              <text:p>outros benefícios assistenciais (339008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5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9</text:p>
            </table:table-cell>
            <table:table-cell table:style-name="ce22" office:value-type="string">
              <text:p><text:s/>material, bem ou serv. Para distribuição (339032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7952.64">
              <text:p>7.952,64</text:p>
            </table:table-cell>
            <table:table-cell table:style-name="ce37"/>
            <table:table-cell table:style-name="ce55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20</text:p>
            </table:table-cell>
            <table:table-cell table:style-name="ce22" office:value-type="string">
              <text:p><text:s/>Outros benefícios assistenciais – auxílio-funeral (339008.0002) (339008.0004)</text:p>
            </table:table-cell>
            <table:table-cell table:style-name="ce32" table:formula="of:=1200+1200" office:value-type="float" office:value="2400">
              <text:p>2.40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5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21</text:p>
            </table:table-cell>
            <table:table-cell table:style-name="ce22" office:value-type="string">
              <text:p><text:s text:c="2"/>outras despesas de custeio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office:annotation draw:style-name="gr1" draw:text-style-name="P1" svg:width="2.899cm" svg:height="1.386cm" svg:x="14.709cm" svg:y="21.184cm" draw:caption-point-x="-0.61cm" draw:caption-point-y="1.525cm">
                <dc:date>2014-11-14T00:00:00</dc:date>
                <text:p text:style-name="P1"><text:span text:style-name="T1">339039.0052</text:span></text:p>
                <text:p text:style-name="P1"><text:span text:style-name="T1">339039.0070</text:span></text:p>
                <text:p text:style-name="P1"><text:span text:style-name="T1">339039.0103</text:span></text:p>
              </office:annotation>
              <text:p>0,00</text:p>
            </table:table-cell>
            <table:table-cell table:style-name="ce37"/>
            <table:table-cell table:style-name="ce55"/>
            <table:table-cell table:style-name="ce73"/>
            <table:table-cell table:style-name="ce82"/>
            <table:table-cell table:number-columns-repeated="1016"/>
          </table:table-row>
        </table:table-row-group>
        <table:table-row table:style-name="ro1">
          <table:table-cell table:style-name="ce5"/>
          <table:table-cell table:style-name="ce4" office:value-type="string">
            <text:p>TOTAL</text:p>
          </table:table-cell>
          <table:table-cell table:style-name="ce31" table:formula="of:=[.C102]+[.C98]+[.C94]+[.C90]+[.C89]+[.C88]+[.C87]+[.C85]+[.C81]+[.C79]+[.C77]+[.C76]+[.C70]+[.C59]+[.C53]+[.C51]+[.C49]+[.C47]+[.C44]+[.C41]+[.C38]+[.C36]+[.C34]+[.C32]+[.C30]" office:value-type="float" office:value="2760293.3">
            <text:p>2.760.293,30</text:p>
          </table:table-cell>
          <table:table-cell table:style-name="ce31" table:formula="of:=[.D102]+[.D101]+[.D98]+[.D94]+[.D90]+[.D89]+[.D88]+[.D87]+[.D85]+[.D81]+[.D79]+[.D77]+[.D76]+[.D70]+[.D59]+[.D53]+[.D51]+[.D49]+[.D47]+[.D44]+[.D41]+[.D38]+[.D36]+[.D32]+[.D30]+[.D46]" office:value-type="float" office:value="6915474.19">
            <text:p>6.915.474,19</text:p>
          </table:table-cell>
          <table:table-cell table:style-name="ce31" table:formula="of:=[.E102]+[.E101]+[.E98]+[.E94]+[.E90]+[.E89]+[.E88]+[.E87]+[.E85]+[.E81]+[.E79]+[.E77]+[.E76]+[.E70]+[.E59]+[.E53]+[.E51]+[.E49]+[.E47]+[.E44]+[.E41]+[.E38]+[.E36]+[.E32]+[.E30]+[.E46]" office:value-type="float" office:value="25715.31">
            <text:p>25.715,31</text:p>
          </table:table-cell>
          <table:table-cell table:style-name="ce55" table:formula="of:=SUM([.F30:.F123])" office:value-type="float" office:value="9701482.8">
            <text:p>9.701.482,80 </text:p>
          </table:table-cell>
          <table:table-cell table:style-name="ce70"/>
          <table:table-cell table:number-columns-repeated="3"/>
          <table:table-cell table:style-name="ce90"/>
          <table:table-cell table:number-columns-repeated="1013"/>
        </table:table-row>
        <table:table-row table:style-name="ro6">
          <table:table-cell table:style-name="ce7"/>
          <table:table-cell table:style-name="ce15"/>
          <table:table-cell table:style-name="ce35"/>
          <table:table-cell table:style-name="ce46" table:number-columns-repeated="2"/>
          <table:table-cell table:style-name="ce59"/>
          <table:table-cell table:style-name="ce70"/>
          <table:table-cell table:number-columns-repeated="3"/>
          <table:table-cell table:style-name="ce90"/>
          <table:table-cell table:number-columns-repeated="1013"/>
        </table:table-row>
        <table:table-row table:style-name="ro1">
          <table:table-cell table:style-name="ce1" office:value-type="string">
            <text:p>Inciso III - Despesas com Investimentos</text:p>
          </table:table-cell>
          <table:table-cell table:style-name="ce15"/>
          <table:table-cell table:style-name="ce39"/>
          <table:table-cell table:style-name="ce46" table:number-columns-repeated="2"/>
          <table:table-cell table:style-name="ce60" table:number-columns-repeated="2"/>
          <table:table-cell table:number-columns-repeated="1017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30" office:value-type="string">
            <text:p>Tesouro</text:p>
          </table:table-cell>
          <table:table-cell table:style-name="ce47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61" office:value-type="string">
            <text:p>Valores em R$ 1,00</text:p>
          </table:table-cell>
          <table:table-cell table:style-name="ce74"/>
          <table:table-cell table:number-columns-repeated="1017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construção e reforma de imóveis</text:p>
          </table:table-cell>
          <table:table-cell table:style-name="ce38" table:formula="of:=[.C129]" office:value-type="float" office:value="0">
            <text:p>0,00</text:p>
          </table:table-cell>
          <table:table-cell table:style-name="ce38" table:formula="of:=[.D129]" office:value-type="float" office:value="567230.14">
            <text:p>567.230,14</text:p>
          </table:table-cell>
          <table:table-cell table:style-name="ce38"/>
          <table:table-cell table:style-name="ce55" table:formula="of:=[.D128]+[.C128]+[.E128]" office:value-type="float" office:value="567230.14">
            <text:p>567.230,14 </text:p>
          </table:table-cell>
          <table:table-cell table:style-name="ce73"/>
          <table:table-cell table:number-columns-repeated="1017"/>
        </table:table-row>
        <table:table-row-group table:display="false">
          <table:table-row table:style-name="ro1" table:visibility="collapse">
            <table:table-cell table:style-name="ce9" office:value-type="string">
              <text:p>a.1</text:p>
            </table:table-cell>
            <table:table-cell table:style-name="ce9" office:value-type="string">
              <text:p>obras e instalações (449051)</text:p>
            </table:table-cell>
            <table:table-cell table:style-name="ce40" office:value-type="float" office:value="0">
              <text:p>0,00</text:p>
            </table:table-cell>
            <table:table-cell table:style-name="ce48" office:value-type="float" office:value="567230.14">
              <text:p>567.230,14</text:p>
            </table:table-cell>
            <table:table-cell table:style-name="ce48"/>
            <table:table-cell table:style-name="ce62" table:formula="of:=[.D129]+[.C129]+[.E129]" office:value-type="float" office:value="567230.14">
              <text:p>567.230,14 </text:p>
            </table:table-cell>
            <table:table-cell table:style-name="ce73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aquisição de Material Permanente – Veículos</text:p>
          </table:table-cell>
          <table:table-cell table:style-name="ce32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/>
          <table:table-cell table:style-name="ce55" table:formula="of:=[.D130]+[.C130]+[.E130]" office:value-type="float" office:value="0">
            <text:p><text:s/>-00 </text:p>
          </table:table-cell>
          <table:table-cell table:style-name="ce73"/>
          <table:table-cell table:number-columns-repeated="1017"/>
        </table:table-row>
        <table:table-row table:style-name="ro1">
          <table:table-cell table:style-name="ce4" office:value-type="string">
            <text:p>c</text:p>
          </table:table-cell>
          <table:table-cell table:style-name="ce18" office:value-type="string">
            <text:p>aquisição de Material Permanente - Equipamentos de Informática</text:p>
          </table:table-cell>
          <table:table-cell table:style-name="ce32" office:value-type="float" office:value="0">
            <text:p>0,00</text:p>
          </table:table-cell>
          <table:table-cell table:style-name="ce38" office:value-type="float" office:value="12000">
            <text:p>12.000,00</text:p>
          </table:table-cell>
          <table:table-cell table:style-name="ce38" office:value-type="float" office:value="22619.08">
            <text:p>22.619,08</text:p>
          </table:table-cell>
          <table:table-cell table:style-name="ce55" table:formula="of:=[.D131]+[.C131]+[.E131]" office:value-type="float" office:value="34619.08">
            <text:p>34.619,08 </text:p>
          </table:table-cell>
          <table:table-cell table:style-name="ce73"/>
          <table:table-cell table:number-columns-repeated="1017"/>
        </table:table-row>
        <table:table-row table:style-name="ro1">
          <table:table-cell table:style-name="ce4" office:value-type="string">
            <text:p>d</text:p>
          </table:table-cell>
          <table:table-cell table:style-name="ce18" office:value-type="string">
            <text:p>aquisição de Material Permanente - Programas de Informática</text:p>
          </table:table-cell>
          <table:table-cell table:style-name="ce32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/>
          <table:table-cell table:style-name="ce55" table:formula="of:=[.D132]+[.C132]+[.E132]" office:value-type="float" office:value="0">
            <text:p><text:s/>-00 </text:p>
          </table:table-cell>
          <table:table-cell table:style-name="ce57"/>
          <table:table-cell table:number-columns-repeated="1017"/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aquisição de Material Permanente - Demais itens</text:p>
          </table:table-cell>
          <table:table-cell table:style-name="ce38" table:formula="of:=[.C134]+[.C135]" office:value-type="float" office:value="0">
            <text:p>0,00</text:p>
          </table:table-cell>
          <table:table-cell table:style-name="ce38" table:formula="of:=[.D134]+[.D135]" office:value-type="float" office:value="144509.28">
            <text:p>144.509,28</text:p>
          </table:table-cell>
          <table:table-cell table:style-name="ce38" table:formula="of:=[.E134]+[.E135]" office:value-type="float" office:value="0">
            <text:p>0,00</text:p>
          </table:table-cell>
          <table:table-cell table:style-name="ce55" table:formula="of:=[.D133]+[.C133]+[.E133]" office:value-type="float" office:value="144509.28">
            <text:p>144.509,28 </text:p>
          </table:table-cell>
          <table:table-cell table:style-name="ce73"/>
          <table:table-cell table:style-name="ce83"/>
          <table:table-cell table:number-columns-repeated="1016"/>
        </table:table-row>
        <table:table-row-group table:display="false">
          <table:table-row table:style-name="ro1" table:visibility="collapse">
            <table:table-cell table:style-name="ce5" office:value-type="string">
              <text:p><text:s/>e.1</text:p>
            </table:table-cell>
            <table:table-cell table:style-name="ce22" office:value-type="string">
              <text:p>despesas do exercício anterior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5"/>
            <table:table-cell table:style-name="ce75"/>
            <table:table-cell table:style-name="ce83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/>e.2</text:p>
            </table:table-cell>
            <table:table-cell table:style-name="ce22" office:value-type="string">
              <text:p>demais itens</text:p>
            </table:table-cell>
            <table:table-cell table:style-name="ce32" office:value-type="float" office:value="0">
              <text:p>0,00</text:p>
            </table:table-cell>
            <table:table-cell table:style-name="ce37" table:formula="of:=1600+123864.28+15345+3700" office:value-type="float" office:value="144509.28">
              <office:annotation draw:style-name="gr1" draw:text-style-name="P1" svg:width="2.899cm" svg:height="3.361cm" svg:x="14.709cm" svg:y="25.248cm" draw:caption-point-x="-0.61cm" draw:caption-point-y="1.525cm">
                <dc:date>2014-11-14T00:00:00</dc:date>
                <text:p text:style-name="P1"><text:span text:style-name="T1">449030.0044</text:span></text:p>
                <text:p text:style-name="P1"><text:span text:style-name="T1">449039.0015</text:span></text:p>
                <text:p text:style-name="P1"><text:span text:style-name="T1">449052.0012</text:span></text:p>
                <text:p text:style-name="P1"><text:span text:style-name="T1">449052.0014</text:span></text:p>
                <text:p text:style-name="P1"><text:span text:style-name="T1">449052.0016</text:span></text:p>
                <text:p text:style-name="P1"><text:span text:style-name="T1">449052.0021</text:span></text:p>
                <text:p text:style-name="P1"><text:span text:style-name="T1">449052.0032</text:span></text:p>
                <text:p text:style-name="P1"><text:span text:style-name="T1">449052.0036</text:span></text:p>
              </office:annotation>
              <text:p>144.509,28</text:p>
            </table:table-cell>
            <table:table-cell table:style-name="ce37"/>
            <table:table-cell table:style-name="ce55"/>
            <table:table-cell table:style-name="ce73"/>
            <table:table-cell table:style-name="ce83"/>
            <table:table-cell table:number-columns-repeated="1016"/>
          </table:table-row>
        </table:table-row-group>
        <table:table-row table:style-name="ro1">
          <table:table-cell table:style-name="ce10"/>
          <table:table-cell table:style-name="ce4" office:value-type="string">
            <text:p>TOTAL</text:p>
          </table:table-cell>
          <table:table-cell table:style-name="ce38" table:formula="of:=[.C133]+[.C132]+[.C131]+[.C130]+[.C128]" office:value-type="float" office:value="0">
            <text:p>0,00</text:p>
          </table:table-cell>
          <table:table-cell table:style-name="ce38" table:formula="of:=[.D133]+[.D132]+[.D131]+[.D130]+[.D128]" office:value-type="float" office:value="723739.42">
            <text:p>723.739,42</text:p>
          </table:table-cell>
          <table:table-cell table:style-name="ce38" table:formula="of:=[.E133]+[.E132]+[.E131]+[.E130]+[.E128]" office:value-type="float" office:value="22619.08">
            <text:p>22.619,08</text:p>
          </table:table-cell>
          <table:table-cell table:style-name="ce55" table:formula="of:=[.F133]+[.F132]+[.F131]+[.F130]+[.F128]" office:value-type="float" office:value="746358.5">
            <text:p>746.358,50 </text:p>
          </table:table-cell>
          <table:table-cell table:style-name="ce76"/>
          <table:table-cell table:number-columns-repeated="1017"/>
        </table:table-row>
        <table:table-row table:style-name="ro1">
          <table:table-cell/>
          <table:table-cell table:style-name="ce15"/>
          <table:table-cell table:style-name="ce41"/>
          <table:table-cell table:style-name="ce49" table:number-columns-repeated="2"/>
          <table:table-cell table:style-name="ce57"/>
          <table:table-cell table:style-name="ce73"/>
          <table:table-cell table:number-columns-repeated="1017"/>
        </table:table-row>
        <table:table-row table:style-name="ro1">
          <table:table-cell table:style-name="ce1" office:value-type="string">
            <text:p>Inciso IV - Despesas com Inversões Financeiras</text:p>
          </table:table-cell>
          <table:table-cell table:style-name="ce15"/>
          <table:table-cell table:style-name="ce36"/>
          <table:table-cell table:style-name="ce50" table:number-columns-repeated="2"/>
          <table:table-cell table:style-name="ce60"/>
          <table:table-cell table:style-name="ce77"/>
          <table:table-cell table:style-name="ce84"/>
          <table:table-cell table:number-columns-repeated="1016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30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61" office:value-type="string">
            <text:p>Valores em R$ 1,00</text:p>
          </table:table-cell>
          <table:table-cell table:style-name="ce78"/>
          <table:table-cell table:style-name="ce85"/>
          <table:table-cell table:number-columns-repeated="1016"/>
        </table:table-row>
        <table:table-row table:style-name="ro7">
          <table:table-cell table:style-name="ce4" office:value-type="string">
            <text:p>a</text:p>
          </table:table-cell>
          <table:table-cell table:style-name="ce18" office:value-type="string">
            <text:p>aquisição de imóveis, bens de capital já em utilização</text:p>
          </table:table-cell>
          <table:table-cell table:style-name="ce42"/>
          <table:table-cell table:style-name="ce10" table:number-columns-repeated="2"/>
          <table:table-cell table:style-name="ce63" office:value-type="float" office:value="0">
            <text:p>0,00</text:p>
          </table:table-cell>
          <table:table-cell table:style-name="ce79"/>
          <table:table-cell table:style-name="ce85"/>
          <table:table-cell table:number-columns-repeated="1016"/>
        </table:table-row>
        <table:table-row-group table:display="false">
          <table:table-row table:style-name="ro1" table:visibility="collapse">
            <table:table-cell table:style-name="ce4" office:value-type="string">
              <text:p>b</text:p>
            </table:table-cell>
            <table:table-cell table:style-name="ce4" office:value-type="string">
              <text:p>outras inversões</text:p>
            </table:table-cell>
            <table:table-cell table:style-name="ce42"/>
            <table:table-cell table:style-name="ce51" office:value-type="float" office:value="0">
              <text:p>0,00</text:p>
            </table:table-cell>
            <table:table-cell table:style-name="ce10"/>
            <table:table-cell table:style-name="ce63" table:formula="of:=[.D141]+[.C141]+[.E141]" office:value-type="float" office:value="0">
              <text:p>0,00</text:p>
            </table:table-cell>
            <table:table-cell table:style-name="ce80"/>
            <table:table-cell table:style-name="ce86"/>
            <table:table-cell table:number-columns-repeated="1016"/>
          </table:table-row>
          <table:table-row table:style-name="ro1" table:visibility="collapse">
            <table:table-cell table:style-name="ce4" office:value-type="string">
              <text:p><text:s/>b.1</text:p>
            </table:table-cell>
            <table:table-cell table:style-name="ce9" office:value-type="string">
              <text:p>aquisição de bens pra revenda (459062)</text:p>
            </table:table-cell>
            <table:table-cell table:style-name="ce42"/>
            <table:table-cell table:style-name="ce51" office:value-type="float" office:value="0">
              <text:p>0,00</text:p>
            </table:table-cell>
            <table:table-cell table:style-name="ce10"/>
            <table:table-cell table:style-name="ce55"/>
            <table:table-cell table:style-name="ce80"/>
            <table:table-cell table:style-name="ce86"/>
            <table:table-cell table:number-columns-repeated="1016"/>
          </table:table-row>
        </table:table-row-group>
        <table:table-row table:style-name="ro1">
          <table:table-cell table:style-name="ce10"/>
          <table:table-cell table:style-name="ce4" office:value-type="string">
            <text:p>TOTAL</text:p>
          </table:table-cell>
          <table:table-cell table:style-name="ce42"/>
          <table:table-cell table:style-name="ce51" office:value-type="float" office:value="0">
            <text:p>0,00</text:p>
          </table:table-cell>
          <table:table-cell table:style-name="ce10"/>
          <table:table-cell table:style-name="ce64" table:formula="of:=[.F141]+[.F140]" office:value-type="float" office:value="0">
            <text:p>0,00</text:p>
          </table:table-cell>
          <table:table-cell table:style-name="ce57"/>
          <table:table-cell table:style-name="ce87"/>
          <table:table-cell table:number-columns-repeated="1016"/>
        </table:table-row>
        <table:table-row table:style-name="ro1">
          <table:table-cell/>
          <table:table-cell table:style-name="ce15"/>
          <table:table-cell table:style-name="ce36"/>
          <table:table-cell table:number-columns-repeated="1021"/>
        </table:table-row>
        <table:table-row table:style-name="ro8">
          <table:table-cell table:style-name="ce11" office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5"/>
          <table:table-cell table:style-name="ce43"/>
          <table:table-cell table:number-columns-repeated="1021"/>
        </table:table-row>
        <table:table-row table:style-name="ro1">
          <table:table-cell table:style-name="ce12" office:value-type="string">
            <text:p>Alínea</text:p>
          </table:table-cell>
          <table:table-cell table:style-name="ce3" office:value-type="string">
            <text:p>Discriminação</text:p>
          </table:table-cell>
          <table:table-cell table:style-name="ce30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27" office:value-type="string">
            <text:p>Valores em R$ 1,00</text:p>
          </table:table-cell>
          <table:table-cell table:number-columns-repeated="1018"/>
        </table:table-row>
        <table:table-row table:style-name="ro1">
          <table:table-cell table:style-name="ce13" office:value-type="string">
            <text:p>a</text:p>
          </table:table-cell>
          <table:table-cell table:style-name="ce6" office:value-type="string">
            <text:p>pessoal e encargos</text:p>
          </table:table-cell>
          <table:table-cell table:style-name="ce31" table:formula="of:=[Lib__Rec__2.H18]" office:value-type="float" office:value="62861025.33">
            <text:p>62.861.025,33</text:p>
          </table:table-cell>
          <table:table-cell table:style-name="ce10"/>
          <table:table-cell table:style-name="ce10"/>
          <table:table-cell table:style-name="ce55" table:formula="of:=[.D147]+[.C147]+[.E147]" office:value-type="float" office:value="62861025.33">
            <text:p>62.861.025,33 </text:p>
          </table:table-cell>
          <table:table-cell table:number-columns-repeated="1018"/>
        </table:table-row>
        <table:table-row table:style-name="ro1">
          <table:table-cell table:style-name="ce14" office:value-type="string">
            <text:p>b</text:p>
          </table:table-cell>
          <table:table-cell table:style-name="ce6" office:value-type="string">
            <text:p>custeio </text:p>
          </table:table-cell>
          <table:table-cell table:style-name="ce31" table:formula="of:=[Lib__Rec__2.H28]" office:value-type="float" office:value="14228625.01">
            <text:p>14.228.625,01</text:p>
          </table:table-cell>
          <table:table-cell table:style-name="ce10"/>
          <table:table-cell table:style-name="ce10"/>
          <table:table-cell table:style-name="ce55" table:formula="of:=[.D148]+[.C148]+[.E148]" office:value-type="float" office:value="14228625.01">
            <text:p>14.228.625,01 </text:p>
          </table:table-cell>
          <table:table-cell table:number-columns-repeated="1018"/>
        </table:table-row>
        <table:table-row table:style-name="ro1">
          <table:table-cell table:style-name="ce14" office:value-type="string">
            <text:p>c</text:p>
          </table:table-cell>
          <table:table-cell table:style-name="ce6" office:value-type="string">
            <text:p>investimentos</text:p>
          </table:table-cell>
          <table:table-cell table:style-name="ce31" table:formula="of:=[Lib__Rec__2.H33]" office:value-type="float" office:value="2027844.73">
            <text:p>2.027.844,73</text:p>
          </table:table-cell>
          <table:table-cell table:style-name="ce10"/>
          <table:table-cell table:style-name="ce10"/>
          <table:table-cell table:style-name="ce55" table:formula="of:=[.D149]+[.C149]+[.E149]" office:value-type="float" office:value="2027844.73">
            <text:p>2.027.844,73 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14" office:value-type="string">
            <text:p>d</text:p>
          </table:table-cell>
          <table:table-cell table:style-name="ce6" office:value-type="string">
            <text:p>inversões Financeiras</text:p>
          </table:table-cell>
          <table:table-cell table:style-name="ce31"/>
          <table:table-cell table:style-name="ce10"/>
          <table:table-cell table:style-name="ce10"/>
          <table:table-cell table:style-name="ce55" table:formula="of:=[.D150]+[.C150]+[.E150]" office:value-type="float" office:value="0">
            <text:p><text:s/>-00 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4"/>
          <table:table-cell table:style-name="ce6" office:value-type="string">
            <text:p>Total</text:p>
          </table:table-cell>
          <table:table-cell table:style-name="ce31" table:formula="of:=[.C150]+[.C149]+[.C148]+[.C147]" office:value-type="float" office:value="79117495.07">
            <text:p>79.117.495,07</text:p>
          </table:table-cell>
          <table:table-cell table:style-name="ce10" table:number-columns-repeated="2"/>
          <table:table-cell table:style-name="ce55" table:formula="of:=[.F150]+[.F149]+[.F148]+[.F147]" office:value-type="float" office:value="79117495.07">
            <text:p>79.117.495,07 </text:p>
          </table:table-cell>
          <table:table-cell table:style-name="ce81"/>
          <table:table-cell table:number-columns-repeated="1017"/>
        </table:table-row>
        <table:table-row table:style-name="ro1">
          <table:table-cell table:number-columns-repeated="6"/>
          <table:table-cell table:style-name="ce81"/>
          <table:table-cell table:number-columns-repeated="1017"/>
        </table:table-row>
        <table:table-row table:style-name="ro1">
          <table:table-cell table:style-name="ce1" office:value-type="string">
            <text:p>Inciso VI - Receitas</text:p>
          </table:table-cell>
          <table:table-cell table:style-name="ce26"/>
          <table:table-cell table:number-columns-repeated="4"/>
          <table:table-cell table:style-name="ce81"/>
          <table:table-cell table:number-columns-repeated="1017"/>
        </table:table-row>
        <table:table-row table:style-name="ro1">
          <table:table-cell table:style-name="ce12" office:value-type="string">
            <text:p>Alínea</text:p>
          </table:table-cell>
          <table:table-cell table:style-name="ce27" office:value-type="string">
            <text:p>Discriminação das Receitas</text:p>
          </table:table-cell>
          <table:table-cell table:style-name="ce30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27" office:value-type="string">
            <text:p>Valores em R$ 1,00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6" office:value-type="string">
            <text:p>a</text:p>
          </table:table-cell>
          <table:table-cell table:style-name="ce18" office:value-type="string">
            <text:p>recursos a título de custas judiciais</text:p>
          </table:table-cell>
          <table:table-cell table:style-name="ce10"/>
          <table:table-cell table:style-name="ce52" office:value-type="float" office:value="2773952.84">
            <text:p>2.773.952,84 </text:p>
          </table:table-cell>
          <table:table-cell table:style-name="ce54"/>
          <table:table-cell table:style-name="ce55" table:formula="of:=[.D155]" office:value-type="float" office:value="2773952.84">
            <text:p>2.773.952,84 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6" office:value-type="string">
            <text:p>b</text:p>
          </table:table-cell>
          <table:table-cell table:style-name="ce18" office:value-type="string">
            <text:p>recursos a título de taxas judiciais</text:p>
          </table:table-cell>
          <table:table-cell table:style-name="ce10"/>
          <table:table-cell table:style-name="ce52"/>
          <table:table-cell table:style-name="ce54"/>
          <table:table-cell table:style-name="ce55"/>
          <table:table-cell table:style-name="ce81"/>
          <table:table-cell table:number-columns-repeated="1017"/>
        </table:table-row>
        <table:table-row table:style-name="ro1">
          <table:table-cell table:style-name="ce6" office:value-type="string">
            <text:p>c</text:p>
          </table:table-cell>
          <table:table-cell table:style-name="ce18" office:value-type="string">
            <text:p>recursos a título de serviços extrajudiciários</text:p>
          </table:table-cell>
          <table:table-cell table:style-name="ce10"/>
          <table:table-cell table:style-name="ce52" office:value-type="float" office:value="4456022.36">
            <text:p>4.456.022,36 </text:p>
          </table:table-cell>
          <table:table-cell table:style-name="ce54"/>
          <table:table-cell table:style-name="ce55" table:formula="of:=[.D157]" office:value-type="float" office:value="4456022.36">
            <text:p>4.456.022,36 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6" office:value-type="string">
            <text:p>d</text:p>
          </table:table-cell>
          <table:table-cell table:style-name="ce4" office:value-type="string">
            <text:p>demais recursos conforme previsão em leis específicas</text:p>
          </table:table-cell>
          <table:table-cell table:style-name="ce10"/>
          <table:table-cell table:style-name="ce52" office:value-type="float" office:value="28986.13">
            <text:p>28.986,13 </text:p>
          </table:table-cell>
          <table:table-cell table:style-name="ce54"/>
          <table:table-cell table:style-name="ce55" table:formula="of:=[.D158]" office:value-type="float" office:value="28986.13">
            <text:p>28.986,13 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10"/>
          <table:table-cell table:style-name="ce4" office:value-type="string">
            <text:p>TOTAL</text:p>
          </table:table-cell>
          <table:table-cell table:style-name="ce10"/>
          <table:table-cell table:style-name="ce53" table:formula="of:=SUM([.D155:.D158])" office:value-type="float" office:value="7258961.33">
            <text:p>7.258.961,33 </text:p>
          </table:table-cell>
          <table:table-cell table:style-name="ce53"/>
          <table:table-cell table:style-name="ce53" table:formula="of:=SUM([.F155:.F158])" office:value-type="float" office:value="7258961.33">
            <text:p>7.258.961,33 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15"/>
          <table:table-cell table:number-columns-repeated="5"/>
          <table:table-cell table:style-name="ce21"/>
          <table:table-cell table:number-columns-repeated="1017"/>
        </table:table-row>
        <table:table-row table:style-name="ro1">
          <table:table-cell table:number-columns-repeated="5"/>
          <table:table-cell table:style-name="ce65"/>
          <table:table-cell table:style-name="ce68"/>
          <table:table-cell/>
          <table:table-cell table:style-name="ce68"/>
          <table:table-cell table:number-columns-repeated="1015"/>
        </table:table-row>
        <table:table-row table:style-name="ro1">
          <table:table-cell table:number-columns-repeated="6"/>
          <table:table-cell table:style-name="ce82"/>
          <table:table-cell/>
          <table:table-cell table:style-name="ce82"/>
          <table:table-cell table:number-columns-repeated="1015"/>
        </table:table-row>
        <table:table-row table:style-name="ro1">
          <table:table-cell/>
          <table:table-cell table:style-name="ce17"/>
          <table:table-cell table:style-name="ce44"/>
          <table:table-cell table:number-columns-repeated="2"/>
          <table:table-cell table:style-name="ce66"/>
          <table:table-cell table:style-name="ce50"/>
          <table:table-cell table:number-columns-repeated="1017"/>
        </table:table-row>
        <table:table-row table:style-name="ro1">
          <table:table-cell/>
          <table:table-cell table:style-name="ce17"/>
          <table:table-cell table:style-name="ce44"/>
          <table:table-cell table:number-columns-repeated="2"/>
          <table:table-cell table:style-name="ce26"/>
          <table:table-cell table:number-columns-repeated="1018"/>
        </table:table-row>
        <table:table-row table:style-name="ro1" table:number-rows-repeated="5">
          <table:table-cell table:number-columns-repeated="5"/>
          <table:table-cell table:style-name="ce67"/>
          <table:table-cell table:number-columns-repeated="1018"/>
        </table:table-row>
        <table:table-row table:style-name="ro1">
          <table:table-cell table:number-columns-repeated="5"/>
          <table:table-cell table:style-name="ce66"/>
          <table:table-cell table:number-columns-repeated="1018"/>
        </table:table-row>
        <table:table-row table:style-name="ro1" table:number-rows-repeated="653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b__Rec__2" table:style-name="ta2" table:print="false">
        <table:table-column table:style-name="co7" table:default-cell-style-name="ce94"/>
        <table:table-column table:style-name="co16" table:default-cell-style-name="ce94"/>
        <table:table-column table:style-name="co17" table:default-cell-style-name="ce66"/>
        <table:table-column table:style-name="co18" table:default-cell-style-name="ce99"/>
        <table:table-column table:style-name="co19" table:default-cell-style-name="ce98"/>
        <table:table-column table:style-name="co20" table:default-cell-style-name="ce100"/>
        <table:table-column table:style-name="co21" table:default-cell-style-name="ce98"/>
        <table:table-column table:style-name="co22" table:number-columns-repeated="2" table:default-cell-style-name="ce66"/>
        <table:table-column table:style-name="co23" table:default-cell-style-name="ce66"/>
        <table:table-column table:style-name="co10" table:number-columns-repeated="1014" table:default-cell-style-name="ce66"/>
        <table:table-row table:style-name="ro1">
          <table:table-cell table:style-name="ce91" office:value-type="string">
            <text:p>S2GPR</text:p>
          </table:table-cell>
          <table:table-cell table:style-name="ce91"/>
          <table:table-cell table:style-name="ce96"/>
          <table:table-cell table:number-columns-repeated="1021"/>
        </table:table-row>
        <table:table-row table:style-name="ro9">
          <table:table-cell table:style-name="ce91" office:value-type="string" table:number-columns-spanned="2" table:number-rows-spanned="1">
            <text:p>GESTÃO FINANCEIRA</text:p>
          </table:table-cell>
          <table:covered-table-cell/>
          <table:table-cell table:style-name="ce96"/>
          <table:table-cell table:number-columns-repeated="1021"/>
        </table:table-row>
        <table:table-row table:style-name="ro9">
          <table:table-cell table:style-name="ce91" office:value-type="string" table:number-columns-spanned="2" table:number-rows-spanned="1">
            <text:p>PROGRAMAÇÃO FINANCEIRA</text:p>
          </table:table-cell>
          <table:covered-table-cell/>
          <table:table-cell table:style-name="ce96"/>
          <table:table-cell table:number-columns-repeated="1021"/>
        </table:table-row>
        <table:table-row table:style-name="ro9">
          <table:table-cell table:style-name="ce91" office:value-type="string" table:number-columns-spanned="2" table:number-rows-spanned="1">
            <text:p>PESQUISAR NOTA DE PROGRAMAÇÃO FINANCEIRA</text:p>
          </table:table-cell>
          <table:covered-table-cell/>
          <table:table-cell table:style-name="ce96"/>
          <table:table-cell table:number-columns-repeated="1021"/>
        </table:table-row>
        <table:table-row table:style-name="ro1">
          <table:table-cell table:style-name="ce91" table:number-columns-repeated="2"/>
          <table:table-cell table:style-name="ce96"/>
          <table:table-cell table:number-columns-repeated="1021"/>
        </table:table-row>
        <table:table-row table:style-name="ro10">
          <table:table-cell table:style-name="ce92" office:value-type="string">
            <text:p><text:a xlink:href="https://s2gpr.sefaz.ce.gov.br/ciclo-orcamentario-web/paginas/nota_programacao_financeira/NotaProgramacaoFinanceiraList.seam?cid=4998#">Número</text:a></text:p>
          </table:table-cell>
          <table:table-cell table:style-name="ce92" office:value-type="string">
            <text:p><text:a xlink:href="https://s2gpr.sefaz.ce.gov.br/ciclo-orcamentario-web/paginas/nota_programacao_financeira/NotaProgramacaoFinanceiraList.seam?cid=4998#">Data</text:a></text:p>
          </table:table-cell>
          <table:table-cell table:style-name="ce92" office:value-type="string">
            <text:p><text:a xlink:href="https://s2gpr.sefaz.ce.gov.br/ciclo-orcamentario-web/paginas/nota_programacao_financeira/NotaProgramacaoFinanceiraList.seam?cid=4998#">Grupo Financeiro</text:a></text:p>
          </table:table-cell>
          <table:table-cell table:style-name="ce92" office:value-type="string">
            <text:p><text:a xlink:href="https://s2gpr.sefaz.ce.gov.br/ciclo-orcamentario-web/paginas/nota_programacao_financeira/NotaProgramacaoFinanceiraList.seam?cid=4998#">Fonte</text:a></text:p>
          </table:table-cell>
          <table:table-cell table:style-name="ce92" office:value-type="string">
            <text:p><text:a xlink:href="https://s2gpr.sefaz.ce.gov.br/ciclo-orcamentario-web/paginas/nota_programacao_financeira/NotaProgramacaoFinanceiraList.seam?cid=4998#">Valor R$</text:a></text:p>
          </table:table-cell>
          <table:table-cell table:style-name="ce92" office:value-type="string">
            <text:p><text:a xlink:href="https://s2gpr.sefaz.ce.gov.br/ciclo-orcamentario-web/paginas/nota_programacao_financeira/NotaProgramacaoFinanceiraList.seam?cid=4998#">Suplementado R$</text:a></text:p>
          </table:table-cell>
          <table:table-cell table:style-name="ce92" office:value-type="string">
            <text:p><text:a xlink:href="https://s2gpr.sefaz.ce.gov.br/ciclo-orcamentario-web/paginas/nota_programacao_financeira/NotaProgramacaoFinanceiraList.seam?cid=4998#">Anulado R$</text:a></text:p>
          </table:table-cell>
          <table:table-cell table:style-name="ce92" office:value-type="string">
            <text:p><text:a xlink:href="https://s2gpr.sefaz.ce.gov.br/ciclo-orcamentario-web/paginas/nota_programacao_financeira/NotaProgramacaoFinanceiraList.seam?cid=4998#">Valor Total Nota R$</text:a></text:p>
          </table:table-cell>
          <table:table-cell table:style-name="ce92" office:value-type="string">
            <text:p><text:a xlink:href="https://s2gpr.sefaz.ce.gov.br/ciclo-orcamentario-web/paginas/nota_programacao_financeira/NotaProgramacaoFinanceiraList.seam?cid=4998#">Valor Empenhado R$</text:a></text:p>
          </table:table-cell>
          <table:table-cell table:style-name="ce92" office:value-type="string">
            <text:p><text:a xlink:href="https://s2gpr.sefaz.ce.gov.br/ciclo-orcamentario-web/paginas/nota_programacao_financeira/NotaProgramacaoFinanceiraList.seam?cid=4998#">Valor Disponivel R$</text:a>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3" office:value-type="float" office:value="176">
            <text:p>176</text:p>
          </table:table-cell>
          <table:table-cell table:style-name="ce95" office:value-type="date" office:date-value="2014-11-21">
            <text:p>21/11/14</text:p>
          </table:table-cell>
          <table:table-cell table:style-name="ce97" office:value-type="string">
            <text:p>11 - PESSOAL E ENCARGOS SOCIAI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2376.44">
            <text:p>R$ 2.376,44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2376.44">
            <text:p>R$ 2.376,44</text:p>
          </table:table-cell>
          <table:table-cell table:style-name="ce101" office:value-type="currency" office:currency="BRL" office:value="2376.44">
            <text:p>R$ 2.376,44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3" office:value-type="float" office:value="175">
            <text:p>175</text:p>
          </table:table-cell>
          <table:table-cell table:style-name="ce95" office:value-type="date" office:date-value="2014-11-21">
            <text:p>21/11/14</text:p>
          </table:table-cell>
          <table:table-cell table:style-name="ce97" office:value-type="string">
            <text:p>21 - PESSOAL E ENCARGOS SOCIAIS</text:p>
          </table:table-cell>
          <table:table-cell table:style-name="ce97" office:value-type="string">
            <text:p>01 - COTA-PARTE DO FUNDO DE PARTICIPAÇÃO DOS ESTADOS</text:p>
          </table:table-cell>
          <table:table-cell table:style-name="ce101" office:value-type="currency" office:currency="BRL" office:value="1957116.92">
            <text:p>R$ 1.957.116,92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1957116.92">
            <text:p>R$ 1.957.116,92</text:p>
          </table:table-cell>
          <table:table-cell table:style-name="ce101" office:value-type="currency" office:currency="BRL" office:value="1957116.92">
            <text:p>R$ 1.957.116,92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3" office:value-type="float" office:value="174">
            <text:p>174</text:p>
          </table:table-cell>
          <table:table-cell table:style-name="ce95" office:value-type="date" office:date-value="2014-11-19">
            <text:p>19/11/14</text:p>
          </table:table-cell>
          <table:table-cell table:style-name="ce97" office:value-type="string">
            <text:p>11 - PESSOAL E ENCARGOS SOCIAI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309077.27">
            <text:p>R$ 309.077,27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309077.27">
            <text:p>R$ 309.077,27</text:p>
          </table:table-cell>
          <table:table-cell table:style-name="ce101" office:value-type="currency" office:currency="BRL" office:value="309077.27">
            <text:p>R$ 309.077,27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3" office:value-type="float" office:value="172">
            <text:p>172</text:p>
          </table:table-cell>
          <table:table-cell table:style-name="ce95" office:value-type="date" office:date-value="2014-11-17">
            <text:p>17/11/14</text:p>
          </table:table-cell>
          <table:table-cell table:style-name="ce97" office:value-type="string">
            <text:p>11 - PESSOAL E ENCARGOS SOCIAI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256961.74">
            <text:p>R$ 256.961,74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256961.74">
            <text:p>R$ 256.961,74</text:p>
          </table:table-cell>
          <table:table-cell table:style-name="ce101" office:value-type="currency" office:currency="BRL" office:value="256961.74">
            <text:p>R$ 256.961,74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3" office:value-type="float" office:value="171">
            <text:p>171</text:p>
          </table:table-cell>
          <table:table-cell table:style-name="ce95" office:value-type="date" office:date-value="2014-11-17">
            <text:p>17/11/14</text:p>
          </table:table-cell>
          <table:table-cell table:style-name="ce97" office:value-type="string">
            <text:p>11 - PESSOAL E ENCARGOS SOCIAI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8554986.18">
            <text:p>R$ 8.554.986,18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8554986.18">
            <text:p>R$ 8.554.986,18</text:p>
          </table:table-cell>
          <table:table-cell table:style-name="ce101" office:value-type="currency" office:currency="BRL" office:value="8554986.18">
            <text:p>R$ 8.554.986,18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3" office:value-type="float" office:value="170">
            <text:p>170</text:p>
          </table:table-cell>
          <table:table-cell table:style-name="ce95" office:value-type="date" office:date-value="2014-11-17">
            <text:p>17/11/14</text:p>
          </table:table-cell>
          <table:table-cell table:style-name="ce97" office:value-type="string">
            <text:p>11 - PESSOAL E ENCARGOS SOCIAI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50364822.52">
            <text:p>R$ 50.364.822,52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50364822.52">
            <text:p>R$ 50.364.822,52</text:p>
          </table:table-cell>
          <table:table-cell table:style-name="ce101" office:value-type="currency" office:currency="BRL" office:value="50364822.52">
            <text:p>R$ 50.364.822,52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3" office:value-type="float" office:value="169">
            <text:p>169</text:p>
          </table:table-cell>
          <table:table-cell table:style-name="ce95" office:value-type="date" office:date-value="2014-11-17">
            <text:p>17/11/14</text:p>
          </table:table-cell>
          <table:table-cell table:style-name="ce97" office:value-type="string">
            <text:p>11 - PESSOAL E ENCARGOS SOCIAI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1415684.26">
            <text:p>R$ 1.415.684,26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1415684.26">
            <text:p>R$ 1.415.684,26</text:p>
          </table:table-cell>
          <table:table-cell table:style-name="ce101" office:value-type="currency" office:currency="BRL" office:value="1415684.26">
            <text:p>R$ 1.415.684,26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3" office:value-type="float" office:value="166">
            <text:p>166</text:p>
          </table:table-cell>
          <table:table-cell table:style-name="ce95" office:value-type="date" office:date-value="2014-11-13">
            <text:p>13/11/14</text:p>
          </table:table-cell>
          <table:table-cell table:style-name="ce97" office:value-type="string">
            <text:p>11 - PESSOAL E ENCARGOS SOCIAI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87.58">
            <text:p>R$ 87,58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3" office:value-type="float" office:value="164">
            <text:p>164</text:p>
          </table:table-cell>
          <table:table-cell table:style-name="ce95" office:value-type="date" office:date-value="2014-11-13">
            <text:p>13/11/14</text:p>
          </table:table-cell>
          <table:table-cell table:style-name="ce97" office:value-type="string">
            <text:p>11 - PESSOAL E ENCARGOS SOCIAI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410.93">
            <text:p>R$ 410,93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3" office:value-type="float" office:value="163">
            <text:p>163</text:p>
          </table:table-cell>
          <table:table-cell table:style-name="ce95" office:value-type="date" office:date-value="2014-11-13">
            <text:p>13/11/14</text:p>
          </table:table-cell>
          <table:table-cell table:style-name="ce97" office:value-type="string">
            <text:p>11 - PESSOAL E ENCARGOS SOCIAI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100000">
            <text:p>R$ 100.00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3" office:value-type="float" office:value="159">
            <text:p>159</text:p>
          </table:table-cell>
          <table:table-cell table:style-name="ce95" office:value-type="date" office:date-value="2014-11-13">
            <text:p>13/11/14</text:p>
          </table:table-cell>
          <table:table-cell table:style-name="ce97" office:value-type="string">
            <text:p>11 - PESSOAL E ENCARGOS SOCIAI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50.76">
            <text:p>R$ 50,76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Default" table:number-columns-repeated="4"/>
          <table:table-cell table:style-name="ce101" table:number-columns-repeated="3"/>
          <table:table-cell table:style-name="ce102" table:formula="of:=SUM([.H7:.H17])" office:value-type="currency" office:currency="BRL" office:value="62861025.33">
            <text:p>R$ 62.861.025,33</text:p>
          </table:table-cell>
          <table:table-cell table:style-name="ce101" table:number-columns-repeated="2"/>
          <table:table-cell table:number-columns-repeated="1012"/>
          <table:table-cell table:style-name="Default" table:number-columns-repeated="2"/>
        </table:table-row>
        <table:table-row table:style-name="ro1">
          <table:table-cell/>
          <table:table-cell table:style-name="ce66"/>
          <table:table-cell table:style-name="ce98"/>
          <table:table-cell table:style-name="ce100"/>
          <table:table-cell table:style-name="ce101" table:number-columns-repeated="6"/>
          <table:table-cell table:number-columns-repeated="1012"/>
          <table:table-cell table:style-name="Default" table:number-columns-repeated="2"/>
        </table:table-row>
        <table:table-row table:style-name="ro1" table:number-rows-repeated="2">
          <table:table-cell/>
          <table:table-cell table:style-name="ce66"/>
          <table:table-cell table:style-name="ce99"/>
          <table:table-cell table:style-name="ce98"/>
          <table:table-cell table:style-name="ce101" table:number-columns-repeated="6"/>
          <table:table-cell table:number-columns-repeated="1013"/>
          <table:table-cell table:style-name="Default"/>
        </table:table-row>
        <table:table-row table:style-name="ro1">
          <table:table-cell table:style-name="ce93" office:value-type="float" office:value="173">
            <text:p>173</text:p>
          </table:table-cell>
          <table:table-cell table:style-name="ce95" office:value-type="date" office:date-value="2014-11-18">
            <text:p>18/11/14</text:p>
          </table:table-cell>
          <table:table-cell table:style-name="ce97" office:value-type="string">
            <text:p>13 - OUTRAS DESPESAS CORRENTE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6389033.45">
            <text:p>R$ 6.389.033,45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3"/>
          <table:table-cell table:style-name="Default"/>
        </table:table-row>
        <table:table-row table:style-name="ro1">
          <table:table-cell table:style-name="ce93" office:value-type="float" office:value="165">
            <text:p>165</text:p>
          </table:table-cell>
          <table:table-cell table:style-name="ce95" office:value-type="date" office:date-value="2014-11-13">
            <text:p>13/11/14</text:p>
          </table:table-cell>
          <table:table-cell table:style-name="ce97" office:value-type="string">
            <text:p>13 - OUTRAS DESPESAS CORRENTE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82">
            <text:p>R$ 82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3"/>
          <table:table-cell table:style-name="Default"/>
        </table:table-row>
        <table:table-row table:style-name="ro1">
          <table:table-cell table:style-name="ce93" office:value-type="float" office:value="162">
            <text:p>162</text:p>
          </table:table-cell>
          <table:table-cell table:style-name="ce95" office:value-type="date" office:date-value="2014-11-13">
            <text:p>13/11/14</text:p>
          </table:table-cell>
          <table:table-cell table:style-name="ce97" office:value-type="string">
            <text:p>13 - OUTRAS DESPESAS CORRENTE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73.94">
            <text:p>R$ 73,94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3"/>
          <table:table-cell table:style-name="Default"/>
        </table:table-row>
        <table:table-row table:style-name="ro1">
          <table:table-cell table:style-name="ce93" office:value-type="float" office:value="161">
            <text:p>161</text:p>
          </table:table-cell>
          <table:table-cell table:style-name="ce95" office:value-type="date" office:date-value="2014-11-13">
            <text:p>13/11/14</text:p>
          </table:table-cell>
          <table:table-cell table:style-name="ce97" office:value-type="string">
            <text:p>13 - OUTRAS DESPESAS CORRENTE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16.49">
            <text:p>R$ 16,49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3"/>
          <table:table-cell table:style-name="Default"/>
        </table:table-row>
        <table:table-row table:style-name="ro1">
          <table:table-cell table:style-name="ce93" office:value-type="float" office:value="160">
            <text:p>160</text:p>
          </table:table-cell>
          <table:table-cell table:style-name="ce95" office:value-type="date" office:date-value="2014-11-13">
            <text:p>13/11/14</text:p>
          </table:table-cell>
          <table:table-cell table:style-name="ce97" office:value-type="string">
            <text:p>13 - OUTRAS DESPESAS CORRENTE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.45">
            <text:p>R$ 0,45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3"/>
          <table:table-cell table:style-name="Default"/>
        </table:table-row>
        <table:table-row table:style-name="ro1">
          <table:table-cell table:style-name="ce93" office:value-type="float" office:value="152">
            <text:p>152</text:p>
          </table:table-cell>
          <table:table-cell table:style-name="ce95" office:value-type="date" office:date-value="2014-11-06">
            <text:p>06/11/14</text:p>
          </table:table-cell>
          <table:table-cell table:style-name="ce97" office:value-type="string">
            <text:p>13 - OUTRAS DESPESAS CORRENTE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6000000">
            <text:p>R$ 6.000.00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14228625.01">
            <text:p>R$ 14.228.625,01</text:p>
          </table:table-cell>
          <table:table-cell table:style-name="ce101" office:value-type="currency" office:currency="BRL" office:value="14228625.01">
            <text:p>R$ 14.228.625,01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3"/>
          <table:table-cell table:style-name="Default"/>
        </table:table-row>
        <table:table-row table:style-name="ro1">
          <table:table-cell table:number-columns-repeated="7"/>
          <table:table-cell table:style-name="ce102" table:formula="of:=SUM([.H22:.H27])" office:value-type="currency" office:currency="BRL" office:value="14228625.01">
            <text:p>R$ 14.228.625,01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93" office:value-type="float" office:value="153">
            <text:p>153</text:p>
          </table:table-cell>
          <table:table-cell table:style-name="ce95" office:value-type="date" office:date-value="2014-11-10">
            <text:p>10/11/14</text:p>
          </table:table-cell>
          <table:table-cell table:style-name="ce97" office:value-type="string">
            <text:p>15 - INVESTIMENTO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2021469.45">
            <text:p>R$ 2.021.469,45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2027844.73">
            <text:p>R$ 2.027.844,73</text:p>
          </table:table-cell>
          <table:table-cell table:style-name="ce101" office:value-type="currency" office:currency="BRL" office:value="2027844.73">
            <text:p>R$ 2.027.844,73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4"/>
        </table:table-row>
        <table:table-row table:style-name="ro1">
          <table:table-cell/>
          <table:table-cell table:style-name="ce66"/>
          <table:table-cell table:style-name="ce98"/>
          <table:table-cell table:style-name="ce100"/>
          <table:table-cell/>
          <table:table-cell table:style-name="ce66" table:number-columns-repeated="2"/>
          <table:table-cell table:style-name="ce102" table:formula="of:=SUM([.H32])" office:value-type="currency" office:currency="BRL" office:value="2027844.73">
            <text:p>R$ 2.027.844,73</text:p>
          </table:table-cell>
          <table:table-cell table:number-columns-repeated="1014"/>
          <table:table-cell table:style-name="Default" table:number-columns-repeated="2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_1" table:base-cell-address="$NOVEMBRO.$A$1" table:cell-range-address="NOVEMBRO.$A$1:NOVEMBRO.$G$138"/>
        <table:named-range table:name="Excel_BuiltIn_Print_Area_1_1_1" table:base-cell-address="$NOVEMBRO.$A$1" table:cell-range-address="NOVEMBRO.$A$1:NOVEMBRO.$G$140"/>
        <table:named-range table:name="_10formularioDeCrud_pagedDataTable_j_id857" table:base-cell-address="$Lib__Rec__2.$A$1" table:cell-range-address="Lib__Rec__2.$B$6"/>
        <table:named-range table:name="_11formularioDeCrud_pagedDataTable_j_id865" table:base-cell-address="$Lib__Rec__2.$A$1" table:cell-range-address="Lib__Rec__2.$C$6"/>
        <table:named-range table:name="_12formularioDeCrud_pagedDataTable_j_id869" table:base-cell-address="$Lib__Rec__2.$A$1" table:cell-range-address="Lib__Rec__2.$D$6"/>
        <table:named-range table:name="_13formularioDeCrud_pagedDataTable_j_id873" table:base-cell-address="$Lib__Rec__2.$A$1" table:cell-range-address="Lib__Rec__2.$E$6"/>
        <table:named-range table:name="_14formularioDeCrud_pagedDataTable_j_id877" table:base-cell-address="$Lib__Rec__2.$A$1" table:cell-range-address="Lib__Rec__2.$F$6"/>
        <table:named-range table:name="_15formularioDeCrud_pagedDataTable_j_id881" table:base-cell-address="$Lib__Rec__2.$A$1" table:cell-range-address="Lib__Rec__2.$G$6"/>
        <table:named-range table:name="_9formularioDeCrud_pagedDataTable_j_id853" table:base-cell-address="$Lib__Rec__2.$A$1" table:cell-range-address="Lib__Rec__2.$A$6"/>
        <table:named-expression table:name="formularioDeCrud:pagedDataTable:j_id862" table:base-cell-address="$Lib__Rec__2.$B$29" table:expression="$lib__rec_.$a$#ref!"/>
        <table:named-expression table:name="formularioDeCrud:pagedDataTable:j_id866" table:base-cell-address="$Lib__Rec__2.$C$29" table:expression="$lib__rec_.$b$#ref!"/>
        <table:named-expression table:name="formularioDeCrud:pagedDataTable:j_id870" table:base-cell-address="$Lib__Rec__2.$D$29" table:expression="$lib__rec_.$c$#ref!"/>
        <table:named-expression table:name="formularioDeCrud:pagedDataTable:j_id874" table:base-cell-address="$Lib__Rec__2.$E$29" table:expression="$lib__rec_.$d$#ref!"/>
        <table:named-expression table:name="formularioDeCrud:pagedDataTable:j_id878" table:base-cell-address="$Lib__Rec__2.$F$29" table:expression="$lib__rec_.$e$#ref!"/>
        <table:named-expression table:name="formularioDeCrud:pagedDataTable:j_id882" table:base-cell-address="$Lib__Rec__2.$G$29" table:expression="$lib__rec_.$f$#ref!"/>
        <table:named-expression table:name="formularioDeCrud:pagedDataTable:j_id886" table:base-cell-address="$Lib__Rec__2.$H$29" table:expression="$lib__rec_.$g$#ref!"/>
        <table:named-expression table:name="formularioDeCrud:pagedDataTable:j_id890" table:base-cell-address="$Lib__Rec__2.$I$29" table:expression="$lib__rec_.$h$#ref!"/>
        <table:named-range table:name="formularioDeCrud:pagedDataTable:j_id943" table:base-cell-address="$Lib__Rec__2.$B$28" table:cell-range-address="$Lib__Rec__2.$A$6"/>
        <table:named-range table:name="formularioDeCrud:pagedDataTable:j_id947" table:base-cell-address="$Lib__Rec__2.$C$28" table:cell-range-address="$Lib__Rec__2.$B$6"/>
        <table:named-expression table:name="formularioDeCrud:pagedDataTable:j_id951" table:base-cell-address="$Lib__Rec__2.$D$28" table:expression="$lib__rec__2.$#ref!#ref!#ref!#ref!#ref!#ref!#ref!#ref!#ref![.#REF!$6]"/>
        <table:named-range table:name="formularioDeCrud:pagedDataTable:j_id955" table:base-cell-address="$Lib__Rec__2.$E$28" table:cell-range-address="$Lib__Rec__2.$C$6"/>
        <table:named-range table:name="formularioDeCrud:pagedDataTable:j_id959" table:base-cell-address="$Lib__Rec__2.$F$28" table:cell-range-address="$Lib__Rec__2.$D$6"/>
        <table:named-range table:name="formularioDeCrud:pagedDataTable:j_id963" table:base-cell-address="$Lib__Rec__2.$G$28" table:cell-range-address="$Lib__Rec__2.$E$6"/>
        <table:named-range table:name="formularioDeCrud:pagedDataTable:j_id968" table:base-cell-address="$Lib__Rec__2.$H$28" table:cell-range-address="$Lib__Rec__2.$F$6"/>
        <table:named-range table:name="formularioDeCrud:pagedDataTable:j_id973" table:base-cell-address="$Lib__Rec__2.$I$28" table:cell-range-address="$Lib__Rec__2.$G$6"/>
        <table:named-range table:name="formularioDeCrud:pagedDataTable:j_id978" table:base-cell-address="$Lib__Rec__2.$J$28" table:cell-range-address="$Lib__Rec__2.$H$6"/>
        <table:named-range table:name="formularioDeCrud:pagedDataTable:j_id983" table:base-cell-address="$Lib__Rec__2.$K$28" table:cell-range-address="$Lib__Rec__2.$I$6"/>
        <table:named-range table:name="formularioDeCrud:pagedDataTable:j_id988" table:base-cell-address="$Lib__Rec__2.$L$28" table:cell-range-address="$Lib__Rec__2.$J$6"/>
        <table:named-expression table:name="formularioDeCrud:pagedDataTable:j_id961" table:base-cell-address="$Lib__Rec__2.$B$24" table:expression="$lib__rec__2.$a$#ref!"/>
        <table:named-expression table:name="formularioDeCrud:pagedDataTable:j_id965" table:base-cell-address="$Lib__Rec__2.$C$24" table:expression="$lib__rec__2.$b$#ref!"/>
        <table:named-expression table:name="formularioDeCrud:pagedDataTable:j_id969" table:base-cell-address="$Lib__Rec__2.$D$24" table:expression="$lib__rec__2.$#ref!$#REF!"/>
        <table:named-expression table:name="formularioDeCrud:pagedDataTable:j_id977" table:base-cell-address="$Lib__Rec__2.$F$24" table:expression="$lib__rec__2.$d$#ref!"/>
        <table:named-expression table:name="formularioDeCrud:pagedDataTable:j_id981" table:base-cell-address="$Lib__Rec__2.$G$24" table:expression="$lib__rec__2.$e$#ref!"/>
        <table:named-expression table:name="formularioDeCrud:pagedDataTable:j_id986" table:base-cell-address="$Lib__Rec__2.$H$24" table:expression="$lib__rec__2.$f$#ref!"/>
        <table:named-expression table:name="formularioDeCrud:pagedDataTable:j_id991" table:base-cell-address="$Lib__Rec__2.$I$24" table:expression="$lib__rec__2.$g$#ref!"/>
        <table:named-expression table:name="formularioDeCrud:pagedDataTable:j_id996" table:base-cell-address="$Lib__Rec__2.$J$24" table:expression="$lib__rec__2.$h$#ref!"/>
        <table:named-expression table:name="formularioDeCrud:pagedDataTable:j_id1001" table:base-cell-address="$Lib__Rec__2.$K$24" table:expression="$lib__rec__2.$i$#ref!"/>
        <table:named-expression table:name="formularioDeCrud:pagedDataTable:j_id1006" table:base-cell-address="$Lib__Rec__2.$L$24" table:expression="$lib__rec__2.$j$#ref!"/>
        <table:named-expression table:name="formularioDeCrud:pagedDataTable:j_id972" table:base-cell-address="$Lib__Rec__2.$C$28" table:expression="$lib__rec__2.$b$#ref!"/>
        <table:named-expression table:name="formularioDeCrud:pagedDataTable:j_id976" table:base-cell-address="$Lib__Rec__2.$D$28" table:expression="$lib__rec__2.$#ref!$#REF!"/>
        <table:named-expression table:name="formularioDeCrud:pagedDataTable:j_id980" table:base-cell-address="$Lib__Rec__2.$E$28" table:expression="$lib__rec__2.$c$#ref!"/>
        <table:named-expression table:name="formularioDeCrud:pagedDataTable:j_id984" table:base-cell-address="$Lib__Rec__2.$F$28" table:expression="$lib__rec__2.$d$#ref!"/>
        <table:named-expression table:name="formularioDeCrud:pagedDataTable:j_id993" table:base-cell-address="$Lib__Rec__2.$H$28" table:expression="$lib__rec__2.$f$#ref!"/>
        <table:named-expression table:name="formularioDeCrud:pagedDataTable:j_id998" table:base-cell-address="$Lib__Rec__2.$I$28" table:expression="$lib__rec__2.$g$#ref!"/>
        <table:named-expression table:name="formularioDeCrud:pagedDataTable:j_id1003" table:base-cell-address="$Lib__Rec__2.$J$28" table:expression="$lib__rec__2.$h$#ref!"/>
        <table:named-expression table:name="formularioDeCrud:pagedDataTable:j_id1008" table:base-cell-address="$Lib__Rec__2.$K$28" table:expression="$lib__rec__2.$i$#ref!"/>
        <table:named-expression table:name="formularioDeCrud:pagedDataTable:j_id1013" table:base-cell-address="$Lib__Rec__2.$L$28" table:expression="$lib__rec__2.$j$#ref!"/>
        <table:named-expression table:name="formularioDeCrud:pagedDataTable:j_id1040" table:base-cell-address="$Lib__Rec__2.$B$28" table:expression="$lib__rec__2.$#ref!$#REF!"/>
        <table:named-expression table:name="formularioDeCrud:pagedDataTable:j_id1044" table:base-cell-address="$Lib__Rec__2.$C$28" table:expression="$lib__rec__2.$#ref!$#REF!"/>
        <table:named-expression table:name="formularioDeCrud:pagedDataTable:j_id1048" table:base-cell-address="$Lib__Rec__2.$D$28" table:expression="$lib__rec__2.$a$#ref!"/>
        <table:named-expression table:name="formularioDeCrud:pagedDataTable:j_id1052" table:base-cell-address="$Lib__Rec__2.$E$28" table:expression="$lib__rec__2.$#ref!$#REF!"/>
        <table:named-expression table:name="formularioDeCrud:pagedDataTable:j_id1056" table:base-cell-address="$Lib__Rec__2.$F$28" table:expression="$lib__rec__2.$#ref!$#REF!"/>
        <table:named-expression table:name="formularioDeCrud:pagedDataTable:j_id1060" table:base-cell-address="$Lib__Rec__2.$G$28" table:expression="$lib__rec__2.$b$#ref!"/>
        <table:named-expression table:name="formularioDeCrud:pagedDataTable:j_id1064" table:base-cell-address="$Lib__Rec__2.$H$28" table:expression="$lib__rec__2.$#ref!$#REF!"/>
        <table:named-expression table:name="formularioDeCrud:pagedDataTable:j_id1069" table:base-cell-address="$Lib__Rec__2.$I$28" table:expression="$lib__rec__2.$c$#ref!"/>
        <table:named-expression table:name="formularioDeCrud:pagedDataTable:j_id1074" table:base-cell-address="$Lib__Rec__2.$J$28" table:expression="$lib__rec__2.$d$#ref!"/>
        <table:named-expression table:name="formularioDeCrud:pagedDataTable:j_id1079" table:base-cell-address="$Lib__Rec__2.$K$28" table:expression="$lib__rec__2.$e$#ref!"/>
        <table:named-expression table:name="formularioDeCrud:pagedDataTable:j_id1084" table:base-cell-address="$Lib__Rec__2.$L$28" table:expression="$lib__rec__2.$f$#ref!"/>
        <table:named-expression table:name="formularioDeCrud:pagedDataTable:j_id1089" table:base-cell-address="$Lib__Rec__2.$M$28" table:expression="$lib__rec__2.$g$#ref!"/>
      </table:named-expressions>
      <table:database-ranges>
        <table:database-range table:target-range-address="Lib__Rec__2.A34:Lib__Rec__2.N34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number number:decimal-places="2" number:min-integer-digits="1" number:grouping="true"/>
      <style:map style:condition="value()&gt;=0" style:apply-style-name="N114P0"/>
    </number:number-style>
    <number:number-style style:name="N115">
      <number:number number:decimal-places="0" number:min-integer-digits="1"/>
      <number:text> </number:text>
    </number:number-style>
    <number:number-style style:name="N116">
      <number:text> (</number:text>
      <number:number number:decimal-places="0" number:min-integer-digits="1"/>
      <number:text>)</number:text>
    </number:number-style>
    <number:number-style style:name="N117P0" style:volatile="true">
      <number:number number:decimal-places="0" number:min-integer-digits="1"/>
      <number:text> </number:text>
    </number:number-style>
    <number:number-style style:name="N117P1" style:volatile="true">
      <number:text> (</number:text>
      <number:number number:decimal-places="0" number:min-integer-digits="1"/>
      <number:text>)</number:text>
    </number:number-style>
    <number:number-style style:name="N117P2" style:volatile="true">
      <number:text> -</number:text>
      <number:number number: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 -</number:text>
      <number:number number:decimal-places="0" number:min-integer-digits="0"/>
      <number:text> </number:text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10" style:display-name="20% - Ênfase1 10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1" style:display-name="20% - Ênfase1 11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2" style:display-name="20% - Ênfase1 1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3" style:display-name="20% - Ênfase1 13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4" style:display-name="20% - Ênfase1 14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5" style:display-name="20% - Ênfase1 15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6" style:display-name="20% - Ênfase1 16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7" style:display-name="20% - Ênfase1 17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8" style:display-name="20% - Ênfase1 18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9" style:display-name="20% - Ênfase1 19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0" style:display-name="20% - Ênfase1 20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1" style:display-name="20% - Ênfase1 21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2" style:display-name="20% - Ênfase1 2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5" style:display-name="20% - Ênfase1 5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6" style:display-name="20% - Ênfase1 6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7" style:display-name="20% - Ênfase1 7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8" style:display-name="20% - Ênfase1 8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9" style:display-name="20% - Ênfase1 9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0" style:display-name="20% - Ênfase2 10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1" style:display-name="20% - Ênfase2 11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2" style:display-name="20% - Ênfase2 1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3" style:display-name="20% - Ênfase2 13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4" style:display-name="20% - Ênfase2 14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5" style:display-name="20% - Ênfase2 15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6" style:display-name="20% - Ênfase2 16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7" style:display-name="20% - Ênfase2 17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8" style:display-name="20% - Ênfase2 18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9" style:display-name="20% - Ênfase2 19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0" style:display-name="20% - Ênfase2 20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1" style:display-name="20% - Ênfase2 21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2" style:display-name="20% - Ênfase2 2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5" style:display-name="20% - Ênfase2 5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6" style:display-name="20% - Ênfase2 6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7" style:display-name="20% - Ênfase2 7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8" style:display-name="20% - Ênfase2 8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9" style:display-name="20% - Ênfase2 9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0" style:display-name="20% - Ênfase3 10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1" style:display-name="20% - Ênfase3 11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2" style:display-name="20% - Ênfase3 1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3" style:display-name="20% - Ênfase3 1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4" style:display-name="20% - Ênfase3 14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5" style:display-name="20% - Ênfase3 15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6" style:display-name="20% - Ênfase3 16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7" style:display-name="20% - Ênfase3 17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8" style:display-name="20% - Ênfase3 18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9" style:display-name="20% - Ênfase3 19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0" style:display-name="20% - Ênfase3 20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1" style:display-name="20% - Ênfase3 21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2" style:display-name="20% - Ênfase3 2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5" style:display-name="20% - Ênfase3 5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6" style:display-name="20% - Ênfase3 6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7" style:display-name="20% - Ênfase3 7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8" style:display-name="20% - Ênfase3 8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9" style:display-name="20% - Ênfase3 9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0" style:display-name="20% - Ênfase4 10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1" style:display-name="20% - Ênfase4 11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2" style:display-name="20% - Ênfase4 1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3" style:display-name="20% - Ênfase4 1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4" style:display-name="20% - Ênfase4 1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5" style:display-name="20% - Ênfase4 1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6" style:display-name="20% - Ênfase4 1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7" style:display-name="20% - Ênfase4 1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8" style:display-name="20% - Ênfase4 1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9" style:display-name="20% - Ênfase4 19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0" style:display-name="20% - Ênfase4 20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1" style:display-name="20% - Ênfase4 21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2" style:display-name="20% - Ênfase4 2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5" style:display-name="20% - Ênfase4 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6" style:display-name="20% - Ênfase4 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7" style:display-name="20% - Ênfase4 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8" style:display-name="20% - Ênfase4 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9" style:display-name="20% - Ênfase4 9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0" style:display-name="20% - Ênfase5 10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1" style:display-name="20% - Ênfase5 11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2" style:display-name="20% - Ênfase5 1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3" style:display-name="20% - Ênfase5 13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4" style:display-name="20% - Ênfase5 14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5" style:display-name="20% - Ênfase5 1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6" style:display-name="20% - Ênfase5 16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7" style:display-name="20% - Ênfase5 17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8" style:display-name="20% - Ênfase5 18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9" style:display-name="20% - Ênfase5 19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0" style:display-name="20% - Ênfase5 20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1" style:display-name="20% - Ênfase5 21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2" style:display-name="20% - Ênfase5 2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5" style:display-name="20% - Ênfase5 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6" style:display-name="20% - Ênfase5 6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7" style:display-name="20% - Ênfase5 7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8" style:display-name="20% - Ênfase5 8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9" style:display-name="20% - Ênfase5 9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0" style:display-name="20% - Ênfase6 10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1" style:display-name="20% - Ênfase6 11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2" style:display-name="20% - Ênfase6 1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3" style:display-name="20% - Ênfase6 13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4" style:display-name="20% - Ênfase6 14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5" style:display-name="20% - Ênfase6 15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6" style:display-name="20% - Ênfase6 16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7" style:display-name="20% - Ênfase6 17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8" style:display-name="20% - Ênfase6 18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9" style:display-name="20% - Ênfase6 19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0" style:display-name="20% - Ênfase6 20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1" style:display-name="20% - Ênfase6 21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2" style:display-name="20% - Ênfase6 2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5" style:display-name="20% - Ênfase6 5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6" style:display-name="20% - Ênfase6 6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7" style:display-name="20% - Ênfase6 7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8" style:display-name="20% - Ênfase6 8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9" style:display-name="20% - Ênfase6 9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0" style:display-name="40% - Ênfase1 10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1" style:display-name="40% - Ênfase1 1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2" style:display-name="40% - Ênfase1 1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3" style:display-name="40% - Ênfase1 1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4" style:display-name="40% - Ênfase1 1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5" style:display-name="40% - Ênfase1 1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6" style:display-name="40% - Ênfase1 1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7" style:display-name="40% - Ênfase1 1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8" style:display-name="40% - Ênfase1 18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9" style:display-name="40% - Ênfase1 19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0" style:display-name="40% - Ênfase1 20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1" style:display-name="40% - Ênfase1 2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2" style:display-name="40% - Ênfase1 2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5" style:display-name="40% - Ênfase1 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6" style:display-name="40% - Ênfase1 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7" style:display-name="40% - Ênfase1 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8" style:display-name="40% - Ênfase1 8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9" style:display-name="40% - Ênfase1 9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0" style:display-name="40% - Ênfase2 10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1" style:display-name="40% - Ênfase2 11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2" style:display-name="40% - Ênfase2 1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3" style:display-name="40% - Ênfase2 13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4" style:display-name="40% - Ênfase2 14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5" style:display-name="40% - Ênfase2 15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6" style:display-name="40% - Ênfase2 16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7" style:display-name="40% - Ênfase2 17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8" style:display-name="40% - Ênfase2 18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9" style:display-name="40% - Ênfase2 19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0" style:display-name="40% - Ênfase2 20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1" style:display-name="40% - Ênfase2 21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2" style:display-name="40% - Ênfase2 2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5" style:display-name="40% - Ênfase2 5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6" style:display-name="40% - Ênfase2 6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7" style:display-name="40% - Ênfase2 7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8" style:display-name="40% - Ênfase2 8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9" style:display-name="40% - Ênfase2 9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0" style:display-name="40% - Ênfase3 10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1" style:display-name="40% - Ênfase3 11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2" style:display-name="40% - Ênfase3 1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3" style:display-name="40% - Ênfase3 1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4" style:display-name="40% - Ênfase3 14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5" style:display-name="40% - Ênfase3 15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6" style:display-name="40% - Ênfase3 16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7" style:display-name="40% - Ênfase3 17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8" style:display-name="40% - Ênfase3 18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9" style:display-name="40% - Ênfase3 19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0" style:display-name="40% - Ênfase3 20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1" style:display-name="40% - Ênfase3 21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2" style:display-name="40% - Ênfase3 2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5" style:display-name="40% - Ênfase3 5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6" style:display-name="40% - Ênfase3 6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7" style:display-name="40% - Ênfase3 7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8" style:display-name="40% - Ênfase3 8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9" style:display-name="40% - Ênfase3 9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0" style:display-name="40% - Ênfase4 10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1" style:display-name="40% - Ênfase4 11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2" style:display-name="40% - Ênfase4 1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3" style:display-name="40% - Ênfase4 1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4" style:display-name="40% - Ênfase4 1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5" style:display-name="40% - Ênfase4 1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6" style:display-name="40% - Ênfase4 1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7" style:display-name="40% - Ênfase4 1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8" style:display-name="40% - Ênfase4 1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9" style:display-name="40% - Ênfase4 19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0" style:display-name="40% - Ênfase4 20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1" style:display-name="40% - Ênfase4 21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2" style:display-name="40% - Ênfase4 2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5" style:display-name="40% - Ênfase4 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6" style:display-name="40% - Ênfase4 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7" style:display-name="40% - Ênfase4 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8" style:display-name="40% - Ênfase4 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9" style:display-name="40% - Ênfase4 9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0" style:display-name="40% - Ênfase5 10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1" style:display-name="40% - Ênfase5 1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2" style:display-name="40% - Ênfase5 1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3" style:display-name="40% - Ênfase5 1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4" style:display-name="40% - Ênfase5 1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5" style:display-name="40% - Ênfase5 1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6" style:display-name="40% - Ênfase5 1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7" style:display-name="40% - Ênfase5 1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8" style:display-name="40% - Ênfase5 18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9" style:display-name="40% - Ênfase5 19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0" style:display-name="40% - Ênfase5 20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1" style:display-name="40% - Ênfase5 2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2" style:display-name="40% - Ênfase5 2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5" style:display-name="40% - Ênfase5 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6" style:display-name="40% - Ênfase5 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7" style:display-name="40% - Ênfase5 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8" style:display-name="40% - Ênfase5 8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9" style:display-name="40% - Ênfase5 9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0" style:display-name="40% - Ênfase6 10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1" style:display-name="40% - Ênfase6 11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2" style:display-name="40% - Ênfase6 1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3" style:display-name="40% - Ênfase6 13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4" style:display-name="40% - Ênfase6 14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5" style:display-name="40% - Ênfase6 15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6" style:display-name="40% - Ênfase6 16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7" style:display-name="40% - Ênfase6 17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8" style:display-name="40% - Ênfase6 18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9" style:display-name="40% - Ênfase6 19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0" style:display-name="40% - Ênfase6 20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1" style:display-name="40% - Ênfase6 21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2" style:display-name="40% - Ênfase6 2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5" style:display-name="40% - Ênfase6 5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6" style:display-name="40% - Ênfase6 6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7" style:display-name="40% - Ênfase6 7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8" style:display-name="40% - Ênfase6 8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9" style:display-name="40% - Ênfase6 9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6_0_25__20_-_20_Ênfase1_20_10" style:display-name="60% - Ênfase1 10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1" style:display-name="60% - Ênfase1 11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2" style:display-name="60% - Ênfase1 1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3" style:display-name="60% - Ênfase1 1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4" style:display-name="60% - Ênfase1 14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5" style:display-name="60% - Ênfase1 15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6" style:display-name="60% - Ênfase1 16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7" style:display-name="60% - Ênfase1 17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8" style:display-name="60% - Ênfase1 18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9" style:display-name="60% - Ênfase1 19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0" style:display-name="60% - Ênfase1 20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1" style:display-name="60% - Ênfase1 21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2" style:display-name="60% - Ênfase1 2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5" style:display-name="60% - Ênfase1 5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6" style:display-name="60% - Ênfase1 6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7" style:display-name="60% - Ênfase1 7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8" style:display-name="60% - Ênfase1 8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9" style:display-name="60% - Ênfase1 9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0" style:display-name="60% - Ênfase2 10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1" style:display-name="60% - Ênfase2 11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2" style:display-name="60% - Ênfase2 1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3" style:display-name="60% - Ênfase2 1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4" style:display-name="60% - Ênfase2 14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5" style:display-name="60% - Ênfase2 15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6" style:display-name="60% - Ênfase2 16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7" style:display-name="60% - Ênfase2 17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8" style:display-name="60% - Ênfase2 18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9" style:display-name="60% - Ênfase2 19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0" style:display-name="60% - Ênfase2 20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1" style:display-name="60% - Ênfase2 21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2" style:display-name="60% - Ênfase2 2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5" style:display-name="60% - Ênfase2 5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6" style:display-name="60% - Ênfase2 6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7" style:display-name="60% - Ênfase2 7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8" style:display-name="60% - Ênfase2 8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9" style:display-name="60% - Ênfase2 9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0" style:display-name="60% - Ênfase3 10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1" style:display-name="60% - Ênfase3 11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2" style:display-name="60% - Ênfase3 1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3" style:display-name="60% - Ênfase3 1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4" style:display-name="60% - Ênfase3 14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5" style:display-name="60% - Ênfase3 15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6" style:display-name="60% - Ênfase3 16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7" style:display-name="60% - Ênfase3 17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8" style:display-name="60% - Ênfase3 18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9" style:display-name="60% - Ênfase3 19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0" style:display-name="60% - Ênfase3 20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1" style:display-name="60% - Ênfase3 21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2" style:display-name="60% - Ênfase3 2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5" style:display-name="60% - Ênfase3 5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6" style:display-name="60% - Ênfase3 6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7" style:display-name="60% - Ênfase3 7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8" style:display-name="60% - Ênfase3 8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9" style:display-name="60% - Ênfase3 9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0" style:display-name="60% - Ênfase4 10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1" style:display-name="60% - Ênfase4 11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2" style:display-name="60% - Ênfase4 1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3" style:display-name="60% - Ênfase4 1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4" style:display-name="60% - Ênfase4 1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5" style:display-name="60% - Ênfase4 1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6" style:display-name="60% - Ênfase4 1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7" style:display-name="60% - Ênfase4 1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8" style:display-name="60% - Ênfase4 1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9" style:display-name="60% - Ênfase4 19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0" style:display-name="60% - Ênfase4 20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1" style:display-name="60% - Ênfase4 21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2" style:display-name="60% - Ênfase4 2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5" style:display-name="60% - Ênfase4 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6" style:display-name="60% - Ênfase4 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7" style:display-name="60% - Ênfase4 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8" style:display-name="60% - Ênfase4 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9" style:display-name="60% - Ênfase4 9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0" style:display-name="60% - Ênfase5 10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1" style:display-name="60% - Ênfase5 11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2" style:display-name="60% - Ênfase5 1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3" style:display-name="60% - Ênfase5 1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4" style:display-name="60% - Ênfase5 1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5" style:display-name="60% - Ênfase5 1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6" style:display-name="60% - Ênfase5 1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7" style:display-name="60% - Ênfase5 1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8" style:display-name="60% - Ênfase5 18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9" style:display-name="60% - Ênfase5 19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0" style:display-name="60% - Ênfase5 20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1" style:display-name="60% - Ênfase5 21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2" style:display-name="60% - Ênfase5 2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5" style:display-name="60% - Ênfase5 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6" style:display-name="60% - Ênfase5 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7" style:display-name="60% - Ênfase5 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8" style:display-name="60% - Ênfase5 8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9" style:display-name="60% - Ênfase5 9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0" style:display-name="60% - Ênfase6 10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1" style:display-name="60% - Ênfase6 11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2" style:display-name="60% - Ênfase6 1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3" style:display-name="60% - Ênfase6 1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4" style:display-name="60% - Ênfase6 14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5" style:display-name="60% - Ênfase6 15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6" style:display-name="60% - Ênfase6 1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7" style:display-name="60% - Ênfase6 17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8" style:display-name="60% - Ênfase6 18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9" style:display-name="60% - Ênfase6 19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0" style:display-name="60% - Ênfase6 20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1" style:display-name="60% - Ênfase6 21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2" style:display-name="60% - Ênfase6 2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5" style:display-name="60% - Ênfase6 5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6" style:display-name="60% - Ênfase6 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7" style:display-name="60% - Ênfase6 7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8" style:display-name="60% - Ênfase6 8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9" style:display-name="60% - Ênfase6 9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Bom_20_10" style:display-name="Bom 10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1" style:display-name="Bom 11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2" style:display-name="Bom 1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3" style:display-name="Bom 13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4" style:display-name="Bom 14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5" style:display-name="Bom 15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6" style:display-name="Bom 16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7" style:display-name="Bom 17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8" style:display-name="Bom 18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9" style:display-name="Bom 19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0" style:display-name="Bom 20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1" style:display-name="Bom 21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2" style:display-name="Bom 2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5" style:display-name="Bom 5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6" style:display-name="Bom 6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7" style:display-name="Bom 7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8" style:display-name="Bom 8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9" style:display-name="Bom 9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Cálculo_20_10" style:display-name="Cálculo 10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1" style:display-name="Cálculo 11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2" style:display-name="Cálculo 1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3" style:display-name="Cálculo 1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4" style:display-name="Cálculo 1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5" style:display-name="Cálculo 15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6" style:display-name="Cálculo 16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7" style:display-name="Cálculo 17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8" style:display-name="Cálculo 18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9" style:display-name="Cálculo 19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0" style:display-name="Cálculo 20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1" style:display-name="Cálculo 21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2" style:display-name="Cálculo 2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5" style:display-name="Cálculo 5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6" style:display-name="Cálculo 6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7" style:display-name="Cálculo 7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8" style:display-name="Cálculo 8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9" style:display-name="Cálculo 9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0" style:display-name="Célula de Verificação 10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1" style:display-name="Célula de Verificação 11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2" style:display-name="Célula de Verificação 12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3" style:display-name="Célula de Verificação 13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4" style:display-name="Célula de Verificação 14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5" style:display-name="Célula de Verificação 15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6" style:display-name="Célula de Verificação 16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7" style:display-name="Célula de Verificação 17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8" style:display-name="Célula de Verificação 18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9" style:display-name="Célula de Verificação 19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0" style:display-name="Célula de Verificação 20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1" style:display-name="Célula de Verificação 21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2" style:display-name="Célula de Verificação 22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9" style:display-name="Célula de Verificação 9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Vinculada_20_10" style:display-name="Célula Vinculada 10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1" style:display-name="Célula Vinculada 11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2" style:display-name="Célula Vinculada 12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3" style:display-name="Célula Vinculada 13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4" style:display-name="Célula Vinculada 14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5" style:display-name="Célula Vinculada 15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6" style:display-name="Célula Vinculada 16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7" style:display-name="Célula Vinculada 17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8" style:display-name="Célula Vinculada 18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9" style:display-name="Célula Vinculada 19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" style:display-name="Célula Vinculada 2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0" style:display-name="Célula Vinculada 20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1" style:display-name="Célula Vinculada 21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2" style:display-name="Célula Vinculada 22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5" style:display-name="Célula Vinculada 5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6" style:display-name="Célula Vinculada 6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7" style:display-name="Célula Vinculada 7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8" style:display-name="Célula Vinculada 8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9" style:display-name="Célula Vinculada 9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Ênfase1_20_10" style:display-name="Ênfase1 10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1" style:display-name="Ênfase1 1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2" style:display-name="Ênfase1 1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3" style:display-name="Ênfase1 1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4" style:display-name="Ênfase1 14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5" style:display-name="Ênfase1 15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6" style:display-name="Ênfase1 16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7" style:display-name="Ênfase1 17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8" style:display-name="Ênfase1 18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9" style:display-name="Ênfase1 19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0" style:display-name="Ênfase1 20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1" style:display-name="Ênfase1 2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2" style:display-name="Ênfase1 2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5" style:display-name="Ênfase1 5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6" style:display-name="Ênfase1 6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7" style:display-name="Ênfase1 7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8" style:display-name="Ênfase1 8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9" style:display-name="Ênfase1 9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0" style:display-name="Ênfase2 10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1" style:display-name="Ênfase2 11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2" style:display-name="Ênfase2 1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3" style:display-name="Ênfase2 1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4" style:display-name="Ênfase2 14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5" style:display-name="Ênfase2 15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6" style:display-name="Ênfase2 16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7" style:display-name="Ênfase2 17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8" style:display-name="Ênfase2 18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9" style:display-name="Ênfase2 19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0" style:display-name="Ênfase2 20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1" style:display-name="Ênfase2 21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2" style:display-name="Ênfase2 2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5" style:display-name="Ênfase2 5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6" style:display-name="Ênfase2 6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7" style:display-name="Ênfase2 7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8" style:display-name="Ênfase2 8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9" style:display-name="Ênfase2 9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0" style:display-name="Ênfase3 10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1" style:display-name="Ênfase3 11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2" style:display-name="Ênfase3 1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3" style:display-name="Ênfase3 1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4" style:display-name="Ênfase3 14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5" style:display-name="Ênfase3 15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6" style:display-name="Ênfase3 16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7" style:display-name="Ênfase3 17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8" style:display-name="Ênfase3 18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9" style:display-name="Ênfase3 19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0" style:display-name="Ênfase3 20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1" style:display-name="Ênfase3 21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2" style:display-name="Ênfase3 2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5" style:display-name="Ênfase3 5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6" style:display-name="Ênfase3 6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7" style:display-name="Ênfase3 7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8" style:display-name="Ênfase3 8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9" style:display-name="Ênfase3 9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0" style:display-name="Ênfase4 10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1" style:display-name="Ênfase4 11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2" style:display-name="Ênfase4 1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3" style:display-name="Ênfase4 1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4" style:display-name="Ênfase4 1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5" style:display-name="Ênfase4 1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6" style:display-name="Ênfase4 1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7" style:display-name="Ênfase4 1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8" style:display-name="Ênfase4 1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9" style:display-name="Ênfase4 19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0" style:display-name="Ênfase4 20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1" style:display-name="Ênfase4 21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2" style:display-name="Ênfase4 2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5" style:display-name="Ênfase4 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6" style:display-name="Ênfase4 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7" style:display-name="Ênfase4 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8" style:display-name="Ênfase4 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9" style:display-name="Ênfase4 9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0" style:display-name="Ênfase5 10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1" style:display-name="Ênfase5 11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2" style:display-name="Ênfase5 1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3" style:display-name="Ênfase5 1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4" style:display-name="Ênfase5 1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5" style:display-name="Ênfase5 1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6" style:display-name="Ênfase5 1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7" style:display-name="Ênfase5 1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8" style:display-name="Ênfase5 18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9" style:display-name="Ênfase5 19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0" style:display-name="Ênfase5 20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1" style:display-name="Ênfase5 21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2" style:display-name="Ênfase5 2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5" style:display-name="Ênfase5 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6" style:display-name="Ênfase5 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7" style:display-name="Ênfase5 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8" style:display-name="Ênfase5 8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9" style:display-name="Ênfase5 9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0" style:display-name="Ênfase6 10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1" style:display-name="Ênfase6 11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2" style:display-name="Ênfase6 1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3" style:display-name="Ênfase6 13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4" style:display-name="Ênfase6 14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5" style:display-name="Ênfase6 15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6" style:display-name="Ênfase6 1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7" style:display-name="Ênfase6 17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8" style:display-name="Ênfase6 18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9" style:display-name="Ênfase6 19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0" style:display-name="Ênfase6 20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1" style:display-name="Ênfase6 21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2" style:display-name="Ênfase6 2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5" style:display-name="Ênfase6 5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6" style:display-name="Ênfase6 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7" style:display-name="Ênfase6 7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8" style:display-name="Ênfase6 8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9" style:display-name="Ênfase6 9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Entrada_20_10" style:display-name="Entrada 10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1" style:display-name="Entrada 11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2" style:display-name="Entrada 1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3" style:display-name="Entrada 1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4" style:display-name="Entrada 14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5" style:display-name="Entrada 15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6" style:display-name="Entrada 16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7" style:display-name="Entrada 17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8" style:display-name="Entrada 18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9" style:display-name="Entrada 19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0" style:display-name="Entrada 20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1" style:display-name="Entrada 21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2" style:display-name="Entrada 2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5" style:display-name="Entrada 5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6" style:display-name="Entrada 6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7" style:display-name="Entrada 7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8" style:display-name="Entrada 8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9" style:display-name="Entrada 9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Incorreto_20_10" style:display-name="Incorreto 10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1" style:display-name="Incorreto 11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2" style:display-name="Incorreto 1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3" style:display-name="Incorreto 13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4" style:display-name="Incorreto 14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5" style:display-name="Incorreto 15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6" style:display-name="Incorreto 16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7" style:display-name="Incorreto 17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8" style:display-name="Incorreto 18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9" style:display-name="Incorreto 19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0" style:display-name="Incorreto 20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1" style:display-name="Incorreto 21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2" style:display-name="Incorreto 2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5" style:display-name="Incorreto 5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6" style:display-name="Incorreto 6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7" style:display-name="Incorreto 7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8" style:display-name="Incorreto 8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9" style:display-name="Incorreto 9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Neutra_20_10" style:display-name="Neutra 10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1" style:display-name="Neutra 11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2" style:display-name="Neutra 1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3" style:display-name="Neutra 1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4" style:display-name="Neutra 14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5" style:display-name="Neutra 15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6" style:display-name="Neutra 16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7" style:display-name="Neutra 17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8" style:display-name="Neutra 18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9" style:display-name="Neutra 19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0" style:display-name="Neutra 20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1" style:display-name="Neutra 21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2" style:display-name="Neutra 2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5" style:display-name="Neutra 5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6" style:display-name="Neutra 6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7" style:display-name="Neutra 7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8" style:display-name="Neutra 8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9" style:display-name="Neutra 9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Nota_20_10" style:display-name="Nota 10" style:family="table-cell" style:parent-style-name="Default" style:data-style-name="N0">
      <style:table-cell-properties fo:background-color="#ffffcc" fo:border="0.002cm solid #c0c0c0"/>
    </style:style>
    <style:style style:name="Nota_20_11" style:display-name="Nota 11" style:family="table-cell" style:parent-style-name="Default" style:data-style-name="N0">
      <style:table-cell-properties fo:background-color="#ffffcc" fo:border="0.002cm solid #c0c0c0"/>
    </style:style>
    <style:style style:name="Nota_20_12" style:display-name="Nota 12" style:family="table-cell" style:parent-style-name="Default" style:data-style-name="N0">
      <style:table-cell-properties fo:background-color="#ffffcc" fo:border="0.002cm solid #c0c0c0"/>
    </style:style>
    <style:style style:name="Nota_20_13" style:display-name="Nota 13" style:family="table-cell" style:parent-style-name="Default" style:data-style-name="N0">
      <style:table-cell-properties fo:background-color="#ffffcc" fo:border="0.002cm solid #c0c0c0"/>
    </style:style>
    <style:style style:name="Nota_20_14" style:display-name="Nota 14" style:family="table-cell" style:parent-style-name="Default" style:data-style-name="N0">
      <style:table-cell-properties fo:background-color="#ffffcc" fo:border="0.002cm solid #c0c0c0"/>
    </style:style>
    <style:style style:name="Nota_20_15" style:display-name="Nota 15" style:family="table-cell" style:parent-style-name="Default" style:data-style-name="N0">
      <style:table-cell-properties fo:background-color="#ffffcc" fo:border="0.002cm solid #c0c0c0"/>
    </style:style>
    <style:style style:name="Nota_20_16" style:display-name="Nota 16" style:family="table-cell" style:parent-style-name="Default" style:data-style-name="N0">
      <style:table-cell-properties fo:background-color="#ffffcc" fo:border="0.002cm solid #c0c0c0"/>
    </style:style>
    <style:style style:name="Nota_20_17" style:display-name="Nota 17" style:family="table-cell" style:parent-style-name="Default" style:data-style-name="N0">
      <style:table-cell-properties fo:background-color="#ffffcc" fo:border="0.002cm solid #c0c0c0"/>
    </style:style>
    <style:style style:name="Nota_20_18" style:display-name="Nota 18" style:family="table-cell" style:parent-style-name="Default" style:data-style-name="N0">
      <style:table-cell-properties fo:background-color="#ffffcc" fo:border="0.002cm solid #c0c0c0"/>
    </style:style>
    <style:style style:name="Nota_20_19" style:display-name="Nota 19" style:family="table-cell" style:parent-style-name="Default" style:data-style-name="N0">
      <style:table-cell-properties fo:background-color="#ffffcc" fo:border="0.002cm solid #c0c0c0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Nota_20_20" style:display-name="Nota 20" style:family="table-cell" style:parent-style-name="Default" style:data-style-name="N0">
      <style:table-cell-properties fo:background-color="#ffffcc" fo:border="0.002cm solid #c0c0c0"/>
    </style:style>
    <style:style style:name="Nota_20_21" style:display-name="Nota 21" style:family="table-cell" style:parent-style-name="Default" style:data-style-name="N0">
      <style:table-cell-properties fo:background-color="#ffffcc" fo:border="0.002cm solid #c0c0c0"/>
    </style:style>
    <style:style style:name="Nota_20_22" style:display-name="Nota 22" style:family="table-cell" style:parent-style-name="Default" style:data-style-name="N0">
      <style:table-cell-properties fo:background-color="#ffffcc" fo:border="0.002cm solid #c0c0c0"/>
    </style:style>
    <style:style style:name="Nota_20_3" style:display-name="Nota 3" style:family="table-cell" style:parent-style-name="Default" style:data-style-name="N0">
      <style:table-cell-properties fo:background-color="#ffffcc" fo:border="0.002cm solid #c0c0c0"/>
    </style:style>
    <style:style style:name="Nota_20_4" style:display-name="Nota 4" style:family="table-cell" style:parent-style-name="Default" style:data-style-name="N0">
      <style:table-cell-properties fo:background-color="#ffffcc" fo:border="0.002cm solid #c0c0c0"/>
    </style:style>
    <style:style style:name="Nota_20_5" style:display-name="Nota 5" style:family="table-cell" style:parent-style-name="Default" style:data-style-name="N0">
      <style:table-cell-properties fo:background-color="#ffffcc" fo:border="0.002cm solid #c0c0c0"/>
    </style:style>
    <style:style style:name="Nota_20_6" style:display-name="Nota 6" style:family="table-cell" style:parent-style-name="Default" style:data-style-name="N0">
      <style:table-cell-properties fo:background-color="#ffffcc" fo:border="0.002cm solid #c0c0c0"/>
    </style:style>
    <style:style style:name="Nota_20_7" style:display-name="Nota 7" style:family="table-cell" style:parent-style-name="Default" style:data-style-name="N0">
      <style:table-cell-properties fo:background-color="#ffffcc" fo:border="0.002cm solid #c0c0c0"/>
    </style:style>
    <style:style style:name="Nota_20_8" style:display-name="Nota 8" style:family="table-cell" style:parent-style-name="Default" style:data-style-name="N0">
      <style:table-cell-properties fo:background-color="#ffffcc" fo:border="0.002cm solid #c0c0c0"/>
    </style:style>
    <style:style style:name="Nota_20_9" style:display-name="Nota 9" style:family="table-cell" style:parent-style-name="Default" style:data-style-name="N0">
      <style:table-cell-properties fo:background-color="#ffffcc" fo:border="0.002cm solid #c0c0c0"/>
    </style:style>
    <style:style style:name="Saída_20_10" style:display-name="Saída 10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1" style:display-name="Saída 11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2" style:display-name="Saída 1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3" style:display-name="Saída 1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4" style:display-name="Saída 1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5" style:display-name="Saída 15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6" style:display-name="Saída 16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7" style:display-name="Saída 17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8" style:display-name="Saída 18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9" style:display-name="Saída 19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" style:display-name="Saída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0" style:display-name="Saída 20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1" style:display-name="Saída 21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2" style:display-name="Saída 2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5" style:display-name="Saída 5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6" style:display-name="Saída 6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7" style:display-name="Saída 7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8" style:display-name="Saída 8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9" style:display-name="Saída 9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eparador_20_de_20_milhares" style:display-name="Separador de milhares" style:family="table-cell" style:parent-style-name="Default" style:data-style-name="N110"/>
    <style:style style:name="Separador_20_de_20_milhares_20_10" style:display-name="Separador de milhares 10" style:family="table-cell" style:parent-style-name="Default" style:data-style-name="N110"/>
    <style:style style:name="Separador_20_de_20_milhares_20_11" style:display-name="Separador de milhares 11" style:family="table-cell" style:parent-style-name="Default" style:data-style-name="N110"/>
    <style:style style:name="Separador_20_de_20_milhares_20_12" style:display-name="Separador de milhares 12" style:family="table-cell" style:parent-style-name="Default" style:data-style-name="N110"/>
    <style:style style:name="Separador_20_de_20_milhares_20_13" style:display-name="Separador de milhares 13" style:family="table-cell" style:parent-style-name="Default" style:data-style-name="N110"/>
    <style:style style:name="Separador_20_de_20_milhares_20_14" style:display-name="Separador de milhares 14" style:family="table-cell" style:parent-style-name="Default" style:data-style-name="N110"/>
    <style:style style:name="Separador_20_de_20_milhares_20_15" style:display-name="Separador de milhares 15" style:family="table-cell" style:parent-style-name="Default" style:data-style-name="N110"/>
    <style:style style:name="Separador_20_de_20_milhares_20_16" style:display-name="Separador de milhares 16" style:family="table-cell" style:parent-style-name="Default" style:data-style-name="N110"/>
    <style:style style:name="Separador_20_de_20_milhares_20_17" style:display-name="Separador de milhares 17" style:family="table-cell" style:parent-style-name="Default" style:data-style-name="N110"/>
    <style:style style:name="Separador_20_de_20_milhares_20_18" style:display-name="Separador de milhares 18" style:family="table-cell" style:parent-style-name="Default" style:data-style-name="N110"/>
    <style:style style:name="Separador_20_de_20_milhares_20_19" style:display-name="Separador de milhares 19" style:family="table-cell" style:parent-style-name="Default" style:data-style-name="N110"/>
    <style:style style:name="Separador_20_de_20_milhares_20_2" style:display-name="Separador de milhares 2" style:family="table-cell" style:parent-style-name="Default" style:data-style-name="N110"/>
    <style:style style:name="Separador_20_de_20_milhares_20_20" style:display-name="Separador de milhares 20" style:family="table-cell" style:parent-style-name="Default" style:data-style-name="N110"/>
    <style:style style:name="Separador_20_de_20_milhares_20_21" style:display-name="Separador de milhares 21" style:family="table-cell" style:parent-style-name="Default" style:data-style-name="N110"/>
    <style:style style:name="Separador_20_de_20_milhares_20_22" style:display-name="Separador de milhares 22" style:family="table-cell" style:parent-style-name="Default" style:data-style-name="N110"/>
    <style:style style:name="Separador_20_de_20_milhares_20_23" style:display-name="Separador de milhares 23" style:family="table-cell" style:parent-style-name="Default" style:data-style-name="N110"/>
    <style:style style:name="Separador_20_de_20_milhares_20_24" style:display-name="Separador de milhares 24" style:family="table-cell" style:parent-style-name="Default" style:data-style-name="N110"/>
    <style:style style:name="Separador_20_de_20_milhares_20_25" style:display-name="Separador de milhares 25" style:family="table-cell" style:parent-style-name="Default" style:data-style-name="N110"/>
    <style:style style:name="Separador_20_de_20_milhares_20_26" style:display-name="Separador de milhares 26" style:family="table-cell" style:parent-style-name="Default" style:data-style-name="N110"/>
    <style:style style:name="Separador_20_de_20_milhares_20_27" style:display-name="Separador de milhares 27" style:family="table-cell" style:parent-style-name="Default" style:data-style-name="N110"/>
    <style:style style:name="Separador_20_de_20_milhares_20_28" style:display-name="Separador de milhares 28" style:family="table-cell" style:parent-style-name="Default" style:data-style-name="N110"/>
    <style:style style:name="Separador_20_de_20_milhares_20_29" style:display-name="Separador de milhares 29" style:family="table-cell" style:parent-style-name="Default" style:data-style-name="N110"/>
    <style:style style:name="Separador_20_de_20_milhares_20_3" style:display-name="Separador de milhares 3" style:family="table-cell" style:parent-style-name="Default" style:data-style-name="N110"/>
    <style:style style:name="Separador_20_de_20_milhares_20_30" style:display-name="Separador de milhares 30" style:family="table-cell" style:parent-style-name="Default" style:data-style-name="N110"/>
    <style:style style:name="Separador_20_de_20_milhares_20_31" style:display-name="Separador de milhares 31" style:family="table-cell" style:parent-style-name="Default" style:data-style-name="N110"/>
    <style:style style:name="Separador_20_de_20_milhares_20_32" style:display-name="Separador de milhares 32" style:family="table-cell" style:parent-style-name="Default" style:data-style-name="N110"/>
    <style:style style:name="Separador_20_de_20_milhares_20_33" style:display-name="Separador de milhares 33" style:family="table-cell" style:parent-style-name="Default" style:data-style-name="N110"/>
    <style:style style:name="Separador_20_de_20_milhares_20_34" style:display-name="Separador de milhares 34" style:family="table-cell" style:parent-style-name="Default" style:data-style-name="N110"/>
    <style:style style:name="Separador_20_de_20_milhares_20_35" style:display-name="Separador de milhares 35" style:family="table-cell" style:parent-style-name="Default" style:data-style-name="N110"/>
    <style:style style:name="Separador_20_de_20_milhares_20_36" style:display-name="Separador de milhares 36" style:family="table-cell" style:parent-style-name="Default" style:data-style-name="N110"/>
    <style:style style:name="Separador_20_de_20_milhares_20_37" style:display-name="Separador de milhares 37" style:family="table-cell" style:parent-style-name="Default" style:data-style-name="N110"/>
    <style:style style:name="Separador_20_de_20_milhares_20_38" style:display-name="Separador de milhares 38" style:family="table-cell" style:parent-style-name="Default" style:data-style-name="N110"/>
    <style:style style:name="Separador_20_de_20_milhares_20_39" style:display-name="Separador de milhares 39" style:family="table-cell" style:parent-style-name="Default" style:data-style-name="N110"/>
    <style:style style:name="Separador_20_de_20_milhares_20_4" style:display-name="Separador de milhares 4" style:family="table-cell" style:parent-style-name="Default" style:data-style-name="N110"/>
    <style:style style:name="Separador_20_de_20_milhares_20_40" style:display-name="Separador de milhares 40" style:family="table-cell" style:parent-style-name="Default" style:data-style-name="N110"/>
    <style:style style:name="Separador_20_de_20_milhares_20_41" style:display-name="Separador de milhares 41" style:family="table-cell" style:parent-style-name="Default" style:data-style-name="N110"/>
    <style:style style:name="Separador_20_de_20_milhares_20_42" style:display-name="Separador de milhares 42" style:family="table-cell" style:parent-style-name="Default" style:data-style-name="N110"/>
    <style:style style:name="Separador_20_de_20_milhares_20_43" style:display-name="Separador de milhares 43" style:family="table-cell" style:parent-style-name="Default" style:data-style-name="N110"/>
    <style:style style:name="Separador_20_de_20_milhares_20_44" style:display-name="Separador de milhares 44" style:family="table-cell" style:parent-style-name="Default" style:data-style-name="N110"/>
    <style:style style:name="Separador_20_de_20_milhares_20_45" style:display-name="Separador de milhares 45" style:family="table-cell" style:parent-style-name="Default" style:data-style-name="N110"/>
    <style:style style:name="Separador_20_de_20_milhares_20_46" style:display-name="Separador de milhares 46" style:family="table-cell" style:parent-style-name="Default" style:data-style-name="N110"/>
    <style:style style:name="Separador_20_de_20_milhares_20_47" style:display-name="Separador de milhares 47" style:family="table-cell" style:parent-style-name="Default" style:data-style-name="N110"/>
    <style:style style:name="Separador_20_de_20_milhares_20_48" style:display-name="Separador de milhares 48" style:family="table-cell" style:parent-style-name="Default" style:data-style-name="N110"/>
    <style:style style:name="Separador_20_de_20_milhares_20_49" style:display-name="Separador de milhares 49" style:family="table-cell" style:parent-style-name="Default" style:data-style-name="N110"/>
    <style:style style:name="Separador_20_de_20_milhares_20_5" style:display-name="Separador de milhares 5" style:family="table-cell" style:parent-style-name="Default" style:data-style-name="N110"/>
    <style:style style:name="Separador_20_de_20_milhares_20_50" style:display-name="Separador de milhares 50" style:family="table-cell" style:parent-style-name="Default" style:data-style-name="N110"/>
    <style:style style:name="Separador_20_de_20_milhares_20_51" style:display-name="Separador de milhares 51" style:family="table-cell" style:parent-style-name="Default" style:data-style-name="N110"/>
    <style:style style:name="Separador_20_de_20_milhares_20_52" style:display-name="Separador de milhares 52" style:family="table-cell" style:parent-style-name="Default" style:data-style-name="N110"/>
    <style:style style:name="Separador_20_de_20_milhares_20_53" style:display-name="Separador de milhares 53" style:family="table-cell" style:parent-style-name="Default" style:data-style-name="N110"/>
    <style:style style:name="Separador_20_de_20_milhares_20_54" style:display-name="Separador de milhares 54" style:family="table-cell" style:parent-style-name="Default" style:data-style-name="N110"/>
    <style:style style:name="Separador_20_de_20_milhares_20_55" style:display-name="Separador de milhares 55" style:family="table-cell" style:parent-style-name="Default" style:data-style-name="N110"/>
    <style:style style:name="Separador_20_de_20_milhares_20_56" style:display-name="Separador de milhares 56" style:family="table-cell" style:parent-style-name="Default" style:data-style-name="N110"/>
    <style:style style:name="Separador_20_de_20_milhares_20_57" style:display-name="Separador de milhares 57" style:family="table-cell" style:parent-style-name="Default" style:data-style-name="N110"/>
    <style:style style:name="Separador_20_de_20_milhares_20_58" style:display-name="Separador de milhares 58" style:family="table-cell" style:parent-style-name="Default" style:data-style-name="N110"/>
    <style:style style:name="Separador_20_de_20_milhares_20_59" style:display-name="Separador de milhares 59" style:family="table-cell" style:parent-style-name="Default" style:data-style-name="N110"/>
    <style:style style:name="Separador_20_de_20_milhares_20_6" style:display-name="Separador de milhares 6" style:family="table-cell" style:parent-style-name="Default" style:data-style-name="N110"/>
    <style:style style:name="Separador_20_de_20_milhares_20_60" style:display-name="Separador de milhares 60" style:family="table-cell" style:parent-style-name="Default" style:data-style-name="N110"/>
    <style:style style:name="Separador_20_de_20_milhares_20_61" style:display-name="Separador de milhares 61" style:family="table-cell" style:parent-style-name="Default" style:data-style-name="N110"/>
    <style:style style:name="Separador_20_de_20_milhares_20_62" style:display-name="Separador de milhares 62" style:family="table-cell" style:parent-style-name="Default" style:data-style-name="N110"/>
    <style:style style:name="Separador_20_de_20_milhares_20_63" style:display-name="Separador de milhares 63" style:family="table-cell" style:parent-style-name="Default" style:data-style-name="N110"/>
    <style:style style:name="Separador_20_de_20_milhares_20_64" style:display-name="Separador de milhares 64" style:family="table-cell" style:parent-style-name="Default" style:data-style-name="N110"/>
    <style:style style:name="Separador_20_de_20_milhares_20_65" style:display-name="Separador de milhares 65" style:family="table-cell" style:parent-style-name="Default" style:data-style-name="N110"/>
    <style:style style:name="Separador_20_de_20_milhares_20_66" style:display-name="Separador de milhares 66" style:family="table-cell" style:parent-style-name="Default" style:data-style-name="N110"/>
    <style:style style:name="Separador_20_de_20_milhares_20_7" style:display-name="Separador de milhares 7" style:family="table-cell" style:parent-style-name="Default" style:data-style-name="N110"/>
    <style:style style:name="Separador_20_de_20_milhares_20_8" style:display-name="Separador de milhares 8" style:family="table-cell" style:parent-style-name="Default" style:data-style-name="N110"/>
    <style:style style:name="Separador_20_de_20_milhares_20_9" style:display-name="Separador de milhares 9" style:family="table-cell" style:parent-style-name="Default" style:data-style-name="N110"/>
    <style:style style:name="Separador_20_de_20_milhares_5f_B.Dados_20_Pago" style:display-name="Separador de milhares_B.Dados Pago" style:family="table-cell" style:parent-style-name="Default" style:data-style-name="N110"/>
    <style:style style:name="Texto_20_de_20_Aviso_20_10" style:display-name="Texto de Aviso 10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1" style:display-name="Texto de Aviso 11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2" style:display-name="Texto de Aviso 1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3" style:display-name="Texto de Aviso 13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4" style:display-name="Texto de Aviso 14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5" style:display-name="Texto de Aviso 15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6" style:display-name="Texto de Aviso 16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7" style:display-name="Texto de Aviso 17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8" style:display-name="Texto de Aviso 18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9" style:display-name="Texto de Aviso 19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0" style:display-name="Texto de Aviso 20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1" style:display-name="Texto de Aviso 21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2" style:display-name="Texto de Aviso 2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5" style:display-name="Texto de Aviso 5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6" style:display-name="Texto de Aviso 6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7" style:display-name="Texto de Aviso 7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8" style:display-name="Texto de Aviso 8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9" style:display-name="Texto de Aviso 9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Explicativo_20_10" style:display-name="Texto Explicativo 10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1" style:display-name="Texto Explicativo 11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2" style:display-name="Texto Explicativo 1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3" style:display-name="Texto Explicativo 13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4" style:display-name="Texto Explicativo 14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5" style:display-name="Texto Explicativo 15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6" style:display-name="Texto Explicativo 16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7" style:display-name="Texto Explicativo 17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8" style:display-name="Texto Explicativo 18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9" style:display-name="Texto Explicativo 19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0" style:display-name="Texto Explicativo 20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1" style:display-name="Texto Explicativo 21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2" style:display-name="Texto Explicativo 2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5" style:display-name="Texto Explicativo 5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6" style:display-name="Texto Explicativo 6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7" style:display-name="Texto Explicativo 7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8" style:display-name="Texto Explicativo 8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9" style:display-name="Texto Explicativo 9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ítulo_20_1_20_1" style:display-name="Título 1 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0" style:display-name="Título 1 10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1" style:display-name="Título 1 1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2" style:display-name="Título 1 1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3" style:display-name="Título 1 1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4" style:display-name="Título 1 14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5" style:display-name="Título 1 15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6" style:display-name="Título 1 16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7" style:display-name="Título 1 17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8" style:display-name="Título 1 18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9" style:display-name="Título 1 19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0" style:display-name="Título 1 20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1" style:display-name="Título 1 2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2" style:display-name="Título 1 2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8" style:display-name="Título 1 8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9" style:display-name="Título 1 9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2" style:display-name="Título 1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3" style:display-name="Título 13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4" style:display-name="Título 14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5" style:display-name="Título 1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6" style:display-name="Título 16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7" style:display-name="Título 17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8" style:display-name="Título 18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9" style:display-name="Título 19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_20_10" style:display-name="Título 2 10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1" style:display-name="Título 2 11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2" style:display-name="Título 2 1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3" style:display-name="Título 2 1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4" style:display-name="Título 2 14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5" style:display-name="Título 2 15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6" style:display-name="Título 2 16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7" style:display-name="Título 2 17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8" style:display-name="Título 2 18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9" style:display-name="Título 2 19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0" style:display-name="Título 2 20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1" style:display-name="Título 2 21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2" style:display-name="Título 2 2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8" style:display-name="Título 2 8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9" style:display-name="Título 2 9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0" style:display-name="Título 20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1" style:display-name="Título 2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2" style:display-name="Título 2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3" style:display-name="Título 23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4" style:display-name="Título 24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5" style:display-name="Título 2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3_20_10" style:display-name="Título 3 10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1" style:display-name="Título 3 11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2" style:display-name="Título 3 1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3" style:display-name="Título 3 1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4" style:display-name="Título 3 14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5" style:display-name="Título 3 15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6" style:display-name="Título 3 16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7" style:display-name="Título 3 17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8" style:display-name="Título 3 18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9" style:display-name="Título 3 19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0" style:display-name="Título 3 20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1" style:display-name="Título 3 21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2" style:display-name="Título 3 2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5" style:display-name="Título 3 5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6" style:display-name="Título 3 6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7" style:display-name="Título 3 7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8" style:display-name="Título 3 8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9" style:display-name="Título 3 9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0" style:display-name="Título 4 10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1" style:display-name="Título 4 11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2" style:display-name="Título 4 1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3" style:display-name="Título 4 13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4" style:display-name="Título 4 1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5" style:display-name="Título 4 15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6" style:display-name="Título 4 16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7" style:display-name="Título 4 17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8" style:display-name="Título 4 18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9" style:display-name="Título 4 19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0" style:display-name="Título 4 20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1" style:display-name="Título 4 21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2" style:display-name="Título 4 2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5" style:display-name="Título 4 5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6" style:display-name="Título 4 6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7" style:display-name="Título 4 7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8" style:display-name="Título 4 8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9" style:display-name="Título 4 9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otal_20_10" style:display-name="Total 10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1" style:display-name="Total 11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2" style:display-name="Total 12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3" style:display-name="Total 13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4" style:display-name="Total 14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5" style:display-name="Total 15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6" style:display-name="Total 16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7" style:display-name="Total 17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8" style:display-name="Total 18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9" style:display-name="Total 19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" style:display-name="Total 2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0" style:display-name="Total 20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1" style:display-name="Total 21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2" style:display-name="Total 22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5" style:display-name="Total 5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6" style:display-name="Total 6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7" style:display-name="Total 7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8" style:display-name="Total 8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9" style:display-name="Total 9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draw:marker draw:name="Pontas_20_das_20_setas_20_1" draw:display-name="Pontas das seta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877cm" fo:margin-right="2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51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style style:name="M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0">20/01/2015</text:date>, <text:time>15:23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  <meta:initial-creator>Lusiran</meta:initial-creator>
    <meta:creation-date>2012-12-29T10:03:11Z</meta:creation-date>
    <dc:date>2015-01-20T15:23:49.52</dc:date>
    <meta:editing-duration>PT124H56M57S</meta:editing-duration>
    <meta:editing-cycles>156</meta:editing-cycles>
    <meta:print-date>2014-10-20T13:47:41.78</meta:print-date>
    <meta:document-statistic meta:table-count="2" meta:cell-count="865" meta:object-count="0"/>
  </office:meta>
</office:document-meta>
</file>