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9.999cm"/>
    </style:style>
    <style:style style:name="co7" style:family="table-column">
      <style:table-column-properties fo:break-before="auto" style:column-width="2.5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85cm"/>
    </style:style>
    <style:style style:name="co10" style:family="table-column">
      <style:table-column-properties fo:break-before="auto" style:column-width="3.475cm"/>
    </style:style>
    <style:style style:name="co11" style:family="table-column">
      <style:table-column-properties fo:break-before="auto" style:column-width="4.847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8.266cm"/>
    </style:style>
    <style:style style:name="co15" style:family="table-column">
      <style:table-column-properties fo:break-before="auto" style:column-width="3.03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496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604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1.856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1.025cm" fo:break-before="auto" style:use-optimal-row-height="false"/>
    </style:style>
    <style:style style:name="ro18" style:family="table-row">
      <style:table-row-properties style:row-height="1.662cm" fo:break-before="auto" style:use-optimal-row-height="false"/>
    </style:style>
    <style:style style:name="ro19" style:family="table-row">
      <style:table-row-properties style:row-height="1.69cm" fo:break-before="auto" style:use-optimal-row-height="false"/>
    </style:style>
    <style:style style:name="ro20" style:family="table-row">
      <style:table-row-properties style:row-height="1.827cm" fo:break-before="auto" style:use-optimal-row-height="false"/>
    </style:style>
    <style:style style:name="ro21" style:family="table-row">
      <style:table-row-properties style:row-height="0.415cm" fo:break-before="auto" style:use-optimal-row-height="false"/>
    </style:style>
    <style:style style:name="ta1" style:family="table" style:master-page-name="PageStyle_5f_FERMOJU">
      <style:table-properties table:display="true" style:writing-mode="lr-tb"/>
    </style:style>
    <style:style style:name="ta2" style:family="table" style:master-page-name="PageStyle_5f_TESOURO">
      <style:table-properties table:display="true" style:writing-mode="lr-tb"/>
    </style:style>
    <style:style style:name="ta3" style:family="table" style:master-page-name="PageStyle_5f_FUNSEG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4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RMOJU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11"/>
        <table:table-row table:style-name="ro1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7" table:number-rows-spanned="1">
            <text:p>Período: NOVEMBRO / 20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header-rows>
          <table:table-row table:style-name="ro2">
            <table:table-cell table:style-name="ce2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2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2" office:value-type="string">
              <text:p>DESCRIÇÃO DA DESPESA</text:p>
            </table:table-cell>
            <table:table-cell table:style-name="ce9" office:value-type="string">
              <text:p>VALOR DO</text:p>
              <text:p>EMPENHO</text:p>
            </table:table-cell>
          </table:table-row>
        </table:table-header-rows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11">
            <text:p>1911</text:p>
          </table:table-cell>
          <table:table-cell table:style-name="ce8" office:value-type="string">
            <text:p>CRIART SERVIÇOS DE TERCEIRIZAÇÃO DE <text:s/>MÂ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493113">
            <text:p>85175493113</text:p>
          </table:table-cell>
          <table:table-cell table:style-name="ce8" office:value-type="string">
            <text:p>REFERENTE AOS SERVICOS DE LOCACAO DE MAO DE OBRA ESPECIALIZADA (CERIMONIAL), REGIAO 1, RELATIVO AO MES DE OUTUBRO DE 2013, CONFORME CT-077/2010.</text:p>
          </table:table-cell>
          <table:table-cell table:style-name="ce10" office:value-type="float" office:value="44636.17">
            <text:p>44.636,17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12">
            <text:p>1912</text:p>
          </table:table-cell>
          <table:table-cell table:style-name="ce8" office:value-type="string">
            <text:p>VISÃO E ARTE INDÚSTRIA E COMÉRCIO DE EMB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5351213">
            <text:p>85165351213</text:p>
          </table:table-cell>
          <table:table-cell table:style-name="ce8" office:value-type="string">
            <text:p>REFERENTE AQUISICAO DE ENVELOPES PLASTICOS DE SEGURANCA, DESCRITOS NO PREGAO ELETRONICO Nº 22/2013, LOTE I E ORDEM DE FORNECIMENTO Nº 01/2013, “ARP-029/2013”.</text:p>
          </table:table-cell>
          <table:table-cell table:style-name="ce10" office:value-type="float" office:value="6800">
            <text:p>6.800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13">
            <text:p>1913</text:p>
          </table:table-cell>
          <table:table-cell table:style-name="ce8" office:value-type="string">
            <text:p>VM LOCADORA DE VECULOS AUTOMOTORE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9855213">
            <text:p>85169855213</text:p>
          </table:table-cell>
          <table:table-cell table:style-name="ce8" office:value-type="string">
            <text:p>REFERENTE A PRESTACAO DE SERVICOS DE LOCACAO MENSAL E SISTEMATICA DE VEICULOS SEM MOTORISTA, SEM COMBUSTIVEL E COM SEGURO, RELATIVO AO PERIODO DE 01/09/2013 A 30/09/2013, CONFORME CT-084/2009.</text:p>
          </table:table-cell>
          <table:table-cell table:style-name="ce10" office:value-type="float" office:value="125082.27">
            <text:p>125.082,27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14">
            <text:p>1914</text:p>
          </table:table-cell>
          <table:table-cell table:style-name="ce8" office:value-type="string">
            <text:p>IBM BRASIL - INDÚSTRIA MQUINAS <text:s/>E SERVI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76247013">
            <text:p>85176247013</text:p>
          </table:table-cell>
          <table:table-cell table:style-name="ce8" office:value-type="string">
            <text:p>REFERENTE A PRESTACAO DOS SERVICOS DE MANUTENCAO CORRETIVA DOS EQUIPAMENTOS IBM, DE PROPRIEDADE DO PODER JUDICIARIO DO ESTADO DO CEARA, REALIZADOS DURANTE O MES DE SETEMBRO DE 2013 (PARCELA 09/12), CONFORME CT-051/2011., REFERENTE A RETENCAO DE 5% DO ISS</text:p>
          </table:table-cell>
          <table:table-cell table:style-name="ce10" office:value-type="float" office:value="18669.7">
            <text:p>18.669,7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15">
            <text:p>1915</text:p>
          </table:table-cell>
          <table:table-cell table:style-name="ce8" office:value-type="string">
            <text:p>ELITE DEDETIZAÇÕES INDUSTRIA <text:s/>E COMÉRCI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8633913">
            <text:p>85168633913</text:p>
          </table:table-cell>
          <table:table-cell table:style-name="ce8" office:value-type="string">
            <text:p>REFERENTE AOS SERVICOS DE DEDETIZACOES, RELATIVO AO MES DE SETEMBRO DE 2013, COMPREENDENDO O PERIODO DE 06/09/2013 A 05/10/2013, REGIAO 1, CONFORME CT-023/2010., REFERENTE A RETENCAO DE 3,87% DO ISS</text:p>
          </table:table-cell>
          <table:table-cell table:style-name="ce10" office:value-type="float" office:value="10568.25">
            <text:p>10.568,25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16">
            <text:p>1916</text:p>
          </table:table-cell>
          <table:table-cell table:style-name="ce8" office:value-type="string">
            <text:p>ELITE DEDETIZAÇÕES INDUSTRIA <text:s/>E COMÉRCI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8633913">
            <text:p>85168633913</text:p>
          </table:table-cell>
          <table:table-cell table:style-name="ce8" office:value-type="string">
            <text:p>REFERENTE AOS SERVICOS DE DEDETIZACOES, RELATIVO AO MES DE SETEMBRO DE 2013, COMPREENDENDO O PERIODO DE 06/09/2013 A 05/10/2013, REGIAO 4, CONFORME CT-023/2010., REFERENTE A RETENCAO DE 3,87% DO ISS</text:p>
          </table:table-cell>
          <table:table-cell table:style-name="ce10" office:value-type="float" office:value="330.26">
            <text:p>330,26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17">
            <text:p>1917</text:p>
          </table:table-cell>
          <table:table-cell table:style-name="ce8" office:value-type="string">
            <text:p>ELITE DEDETIZAÇÕES INDUSTRIA <text:s/>E COMÉRCI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8633913">
            <text:p>85168633913</text:p>
          </table:table-cell>
          <table:table-cell table:style-name="ce8" office:value-type="string">
            <text:p>REFERENTE AOS SERVICOS DE DEDETIZACOES, RELATIVO AO MES DE SETEMBRO DE 2013, COMPREENDENDO O PERIODO DE 06/09/2013 A 05/10/2013, REGIAO 5, CONFORME CT-023/2010., REFERENTE A RETENCAO DE 3,87% DO ISS</text:p>
          </table:table-cell>
          <table:table-cell table:style-name="ce10" office:value-type="float" office:value="2311.8">
            <text:p>2.311,8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18">
            <text:p>1918</text:p>
          </table:table-cell>
          <table:table-cell table:style-name="ce8" office:value-type="string">
            <text:p>ELITE DEDETIZAÇÕES INDUSTRIA <text:s/>E COMÉRCI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8633913">
            <text:p>85168633913</text:p>
          </table:table-cell>
          <table:table-cell table:style-name="ce8" office:value-type="string">
            <text:p>REFERENTE AOS SERVICOS DE DEDETIZACOES, RELATIVO AO MES DE SETEMBRO DE 2013, COMPREENDENDO O PERIODO DE 06/09/2013 A 05/10/2013, REGIAO 7, CONFORME CT-023/2010., REFERENTE A RETENCAO DE 3,87% DO ISS</text:p>
          </table:table-cell>
          <table:table-cell table:style-name="ce10" office:value-type="float" office:value="1321.03">
            <text:p>1.321,03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19">
            <text:p>1919</text:p>
          </table:table-cell>
          <table:table-cell table:style-name="ce8" office:value-type="string">
            <text:p>ELITE DEDETIZAÇÕES INDUSTRIA <text:s/>E COMÉRCI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8633913">
            <text:p>85168633913</text:p>
          </table:table-cell>
          <table:table-cell table:style-name="ce8" office:value-type="string">
            <text:p>REFERENTE AOS SERVICOS DE DEDETIZACOES, RELATIVO AO MES DE SETEMBRO DE 2013, COMPREENDENDO O PERIODO DE 06/09/2013 A 05/10/2013, REGIAO 8, CONFORME CT-023/2010., REFERENTE A RETENCAO DE 3,87% DO ISS</text:p>
          </table:table-cell>
          <table:table-cell table:style-name="ce10" office:value-type="float" office:value="330.26">
            <text:p>330,26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922">
            <text:p>1922</text:p>
          </table:table-cell>
          <table:table-cell table:style-name="ce8" office:value-type="string">
            <text:p>PRIMARE ENGENHARIA LTDA <text:s text:c="16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9725313">
            <text:p>85169725313</text:p>
          </table:table-cell>
          <table:table-cell table:style-name="ce8" office:value-type="string">
            <text:p>REF. A CONT. DE EMPRESA ESPEC. PARA REAL. DOS SERV. DE MANUT. PREV. E COR., EM CENTRAIS DE AR COND. TIPO CHILLERS INSTALADAS NOS PREDIOS DO FCB E DO TJCE, REGIAO 1, PERIODO DE 27/08/2013 A 26/09/2013, CONF. CT-011/2010., REFERENTE A RETENCAO DE 5% DO ISS, REFERENTE A RETENCAO DE 3,5% DO INSS</text:p>
          </table:table-cell>
          <table:table-cell table:style-name="ce10" office:value-type="float" office:value="23358.92">
            <text:p>23.358,92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923">
            <text:p>1923</text:p>
          </table:table-cell>
          <table:table-cell table:style-name="ce8" office:value-type="string">
            <text:p>PRIMARE ENGENHARIA LTDA <text:s text:c="16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9725313">
            <text:p>85169725313</text:p>
          </table:table-cell>
          <table:table-cell table:style-name="ce8" office:value-type="string">
            <text:p>REF. A CONT. DE EMPRESA ESPECIALIZADA PARA REALIZACAO DOS SERV. DE MAN. PREV. E COR., EM CENTRAIS DE AR COND. TIPO CHILLERS INST. NO FORUM DA COMARCA DE JUAZEIRO DO NORTE, REGIAO 8, RELATIVO 27/08/2013 A 26/09/2013, CONF. CT-011/2010., REFERENTE A RETENCAO DE 5% DO ISS, REFERENTE A RETENCAO DE 3,5% DO INSS</text:p>
          </table:table-cell>
          <table:table-cell table:style-name="ce10" office:value-type="float" office:value="7587.94">
            <text:p>7.587,9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24">
            <text:p>1924</text:p>
          </table:table-cell>
          <table:table-cell table:style-name="ce8" office:value-type="string">
            <text:p>EMPRESA NECAVA INSP E PESQ EM TRANSP LTD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94930913">
            <text:p>85094930913</text:p>
          </table:table-cell>
          <table:table-cell table:style-name="ce8" office:value-type="string">
            <text:p>REFERENTE AO PAGAMENTO DA TAXA DE INSPECAO VEICULAR, COM LIBERACAO DE CERTIFICADO DE SEGURO VEICULAR- CSV DO VEICULO ASTRA SEDAN ADVANTAGE, PLACAS HUY 0778., REFERENTE A RETENCAO DE 5% DO ISS</text:p>
          </table:table-cell>
          <table:table-cell table:style-name="ce10" office:value-type="float" office:value="230">
            <text:p>230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25">
            <text:p>1925</text:p>
          </table:table-cell>
          <table:table-cell table:style-name="ce8" office:value-type="string">
            <text:p>R M DE SOUSA MENDONCA ME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81910413">
            <text:p>85181910413</text:p>
          </table:table-cell>
          <table:table-cell table:style-name="ce8" office:value-type="string">
            <text:p>REGISTRO DE PRECO PARA AQUISICAO DE BOBINAS DE PAPEL SULFITE PARA IMPRESSORA PLOTTER, PREGAO ELETRONICO Nº 33/2013 - LOTE II, ORDEM DE FORNECIMENTO Nº 01/2013, “ARP-040/2013”.</text:p>
          </table:table-cell>
          <table:table-cell table:style-name="ce10" office:value-type="float" office:value="838.08">
            <text:p>838,08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26">
            <text:p>1926</text:p>
          </table:table-cell>
          <table:table-cell table:style-name="ce8" office:value-type="string">
            <text:p>CONSTRUTORA CIMEL LTDA EPP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504713">
            <text:p>85170504713</text:p>
          </table:table-cell>
          <table:table-cell table:style-name="ce8" office:value-type="string">
            <text:p>RETENCAO DE 5% DE ISS., REF. SERV. MANUT. PREVENTIVA E CORRETIVA <text:s/>PERMAN., COM FORNEC. DE PECAS DE REPOSICAO PARA SUBEST., BANCO DE CAPACITORES E GRUPO GERADORES, INSTAL. NO TJCE, RELATIVO A AGOSTO/2013. REG.1, CONF. CT-064/2010.</text:p>
          </table:table-cell>
          <table:table-cell table:style-name="ce10" office:value-type="float" office:value="2166.66">
            <text:p>2.166,66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27">
            <text:p>1927</text:p>
          </table:table-cell>
          <table:table-cell table:style-name="ce8" office:value-type="string">
            <text:p>CONSTRUTORA CIMEL LTDA EPP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504713">
            <text:p>85170504713</text:p>
          </table:table-cell>
          <table:table-cell table:style-name="ce8" office:value-type="string">
            <text:p>REF. SERV. MANUT. PREVENTIVA E CORRETIVA PERMANENTE, COM FORNEC. PECAS DE REPOSICAO PARA SUBEST., BANCO DE CAPACITORES E GRUPO GERADORES, INSTAL. NO FORUM COM. SOBRAL, RELATIVO A AGO/13. REG.3, CONF.CT-064/2010., RETENCAO DE 5% DE ISS.</text:p>
          </table:table-cell>
          <table:table-cell table:style-name="ce10" office:value-type="float" office:value="900">
            <text:p>900,0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28">
            <text:p>1928</text:p>
          </table:table-cell>
          <table:table-cell table:style-name="ce8" office:value-type="string">
            <text:p>CONSTRUTORA CIMEL LTDA EPP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504713">
            <text:p>85170504713</text:p>
          </table:table-cell>
          <table:table-cell table:style-name="ce8" office:value-type="string">
            <text:p>REF. SERV. MANUT. PREVENTIVA E CORRETIVA PERMANENTE, COM FORNEC. PECAS DE REPOSICAO PARA SUBEST., BANCO DE CAPACITORES E GRUPO GERADORES, INSTAL. NAS DEPEND. DO FORUM COM. JUAZ. DO NORTE, RELATIVO A AGO/13. REG. 8, CONF. CT-064/2010., RETENCAO DE 5% DE ISS</text:p>
          </table:table-cell>
          <table:table-cell table:style-name="ce10" office:value-type="float" office:value="1350">
            <text:p>1.350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37">
            <text:p>1937</text:p>
          </table:table-cell>
          <table:table-cell table:style-name="ce8" office:value-type="string">
            <text:p>LICIT. COM. - DISTRIBUIDORA E COMERCIO L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4782913">
            <text:p>85174782913</text:p>
          </table:table-cell>
          <table:table-cell table:style-name="ce8" office:value-type="string">
            <text:p>REFERENTE AQUISICAO DE CARTUCHOS DE TINTA HP 901XL, DESCRITAS NO LOTE III, PREGAO ELETRONICO NO. 33/2013, ORDEM DE FORNECIMENTO NO. 01/2013, CONFORME “ARP-035/2013”.</text:p>
          </table:table-cell>
          <table:table-cell table:style-name="ce10" office:value-type="float" office:value="1063.62">
            <text:p>1.063,62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38">
            <text:p>1938</text:p>
          </table:table-cell>
          <table:table-cell table:style-name="ce8" office:value-type="string">
            <text:p>CRIART SERVIÇOS DE TERCEIRIZAÇÃO DE <text:s/>MÂ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519813">
            <text:p>85175519813</text:p>
          </table:table-cell>
          <table:table-cell table:style-name="ce8" office:value-type="string">
            <text:p>REFERENTE AOS SERVICOS DE LOCACAO DE MAO DE OBRA ESPECIALIZADA (CONDUTORES DE VECULOS), REGIO 1, RELATIVO AO MES DE OUTUBRO DE 2013, CT-027/2011.</text:p>
          </table:table-cell>
          <table:table-cell table:style-name="ce10" office:value-type="float" office:value="241383.27">
            <text:p>241.383,27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39">
            <text:p>1939</text:p>
          </table:table-cell>
          <table:table-cell table:style-name="ce8" office:value-type="string">
            <text:p>CRIART SERVIÇOS DE TERCEIRIZAÇÃO DE <text:s/>MÂ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519813">
            <text:p>85175519813</text:p>
          </table:table-cell>
          <table:table-cell table:style-name="ce8" office:value-type="string">
            <text:p>REFERENTE AOS SERVICOS DE LOCACAO DE MAO DE OBRA ESPECIALIZADA (CONDUTORES DE VEICULOS), REGIAO 2, RELATIVO AO MES DE OUTUBRO DE 2013, CT-027/2011.</text:p>
          </table:table-cell>
          <table:table-cell table:style-name="ce10" office:value-type="float" office:value="2342.82">
            <text:p>2.342,8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940">
            <text:p>1940</text:p>
          </table:table-cell>
          <table:table-cell table:style-name="ce8" office:value-type="string">
            <text:p>CONSELHO DE ARQUITETURA E URBANISMO DO C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180447513">
            <text:p>85180447513</text:p>
          </table:table-cell>
          <table:table-cell table:style-name="ce8" office:value-type="string">
            <text:p>REFERENTE AO PAGAMENTO DE RRT ( REGISTRO DE RESPONSABILIDADE TECNICA ), DE JOSE RÓGERES</text:p>
            <text:p>MAGALHAES COSTA.</text:p>
          </table:table-cell>
          <table:table-cell table:style-name="ce10" office:value-type="float" office:value="67.09">
            <text:p>67,0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1">
            <text:p>1941</text:p>
          </table:table-cell>
          <table:table-cell table:style-name="ce8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7546013">
            <text:p>85177546013</text:p>
          </table:table-cell>
          <table:table-cell table:style-name="ce8" office:value-type="string">
            <text:p>REFERENTE A LOCACAO DE PRODUTOS CUJO OBJETO E A CONTRATACAO DOS SERVICOS ESPECIALIZADOS EM TECNOLOGIA DA INFORMACAO, REALIZADOS DURANTE O PERIODO DE 01 A 30 DE SETEMBRO DE 2013, CONFORME CT-087/2009, CF-1112009003.</text:p>
          </table:table-cell>
          <table:table-cell table:style-name="ce10" office:value-type="float" office:value="22936.5">
            <text:p>22.936,5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2">
            <text:p>1942</text:p>
          </table:table-cell>
          <table:table-cell table:style-name="ce8" office:value-type="string">
            <text:p>LANLINK INFORMATICA LTDA <text:s text:c="15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7537513">
            <text:p>85177537513</text:p>
          </table:table-cell>
          <table:table-cell table:style-name="ce8" office:value-type="string">
            <text:p>REFERENTE A LOCACAO DE PRODUTOS CUJO OBJETO E A CONTRATACAO DOS SERVICOS ESPECIALIZADOS EM TECNOLOGIA DA INFORMACAO, REALIZADOS DURANTE O PERIODO DE 01 A 31 DE AGOSTO DE 2013, CONFORME CT-087/2009, CF-1112009003.</text:p>
          </table:table-cell>
          <table:table-cell table:style-name="ce10" office:value-type="float" office:value="22936.5">
            <text:p>22.936,5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43">
            <text:p>1943</text:p>
          </table:table-cell>
          <table:table-cell table:style-name="ce8" office:value-type="string">
            <text:p>CRIART SERVIÇOS DE TERCEIRIZAÇÃO DE <text:s/>MÂ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519813">
            <text:p>85175519813</text:p>
          </table:table-cell>
          <table:table-cell table:style-name="ce8" office:value-type="string">
            <text:p>REFERENTE AOS SERVICOS DE LOCACAO DE MAO DE OBRA ESPECIALIZADA (CONDUTORES DE VEICULOS), REGIAO 3, RELATIVO AO MES DE OUTUBRO DE 2013, CT-027/2011.</text:p>
          </table:table-cell>
          <table:table-cell table:style-name="ce10" office:value-type="float" office:value="2342.82">
            <text:p>2.342,8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4">
            <text:p>1944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1, RELATIVO AO PERIODO DE 01/09/2013 A 30/09/2013, CONFORME CT-093/2009 E CF-1112009017.</text:p>
          </table:table-cell>
          <table:table-cell table:style-name="ce10" office:value-type="float" office:value="241894.53">
            <text:p>241.894,53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5">
            <text:p>1945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2, RELATIVO AO PERIODO DE 01/09/2013 A 30/09/2013, CONFORME CT-093/2009 E CF-1112009017.</text:p>
          </table:table-cell>
          <table:table-cell table:style-name="ce10" office:value-type="float" office:value="25245.25">
            <text:p>25.245,25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6">
            <text:p>1946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3, RELATIVO AO PERIODO DE 01/09/2013 A 30/09/2013, CONFORME CT-093/2009 E CF-1112009017.</text:p>
          </table:table-cell>
          <table:table-cell table:style-name="ce10" office:value-type="float" office:value="30951.68">
            <text:p>30.951,6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7">
            <text:p>1947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4, RELATIVO AO PERIODO DE 01/09/2013 A 30/09/2013, CONFORME CT-093/2009 E CF-1112009017.</text:p>
          </table:table-cell>
          <table:table-cell table:style-name="ce10" office:value-type="float" office:value="17602.38">
            <text:p>17.602,38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8">
            <text:p>1948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5, RELATIVO AO PERIODO DE 01/09/2013 A 30/09/2013, CONFORME CT-093/2009 E CF-1112009017.</text:p>
          </table:table-cell>
          <table:table-cell table:style-name="ce10" office:value-type="float" office:value="24863.24">
            <text:p>24.863,24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49">
            <text:p>1949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6, RELATIVO AO PERIODO DE 01/09/2013 A 30/09/2013, CONFORME CT-093/2009 E CF-1112009017.</text:p>
          </table:table-cell>
          <table:table-cell table:style-name="ce10" office:value-type="float" office:value="11269.11">
            <text:p>11.269,11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50">
            <text:p>1950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7, RELATIVO AO PERIODO DE 01/09/2013 A 30/09/2013, CONFORME CT-093/2009 E CF-1112009017.</text:p>
          </table:table-cell>
          <table:table-cell table:style-name="ce10" office:value-type="float" office:value="22920.07">
            <text:p>22.920,07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51">
            <text:p>1951</text:p>
          </table:table-cell>
          <table:table-cell table:style-name="ce8" office:value-type="string">
            <text:p>MR COMPUTER INFORMATICA COM E IMP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0357813">
            <text:p>85170357813</text:p>
          </table:table-cell>
          <table:table-cell table:style-name="ce8" office:value-type="string">
            <text:p>REF. AOS SERVICOS DE LOCACAO DE MULTIFUNCIONAIS LASERS MONOCROMATICOS E IMPRESSORAS LASERS MONOCROMATICAS, REGIAO 8, RELATIVO AO PERIODO DE 01/09/2013 A 30/09/2013, CONFORME CT-093/2009 E CF-1112009017.</text:p>
          </table:table-cell>
          <table:table-cell table:style-name="ce10" office:value-type="float" office:value="48654.95">
            <text:p>48.654,95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52">
            <text:p>1952</text:p>
          </table:table-cell>
          <table:table-cell table:style-name="ce8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175111913">
            <text:p>85175111913</text:p>
          </table:table-cell>
          <table:table-cell table:style-name="ce8" office:value-type="string">
            <text:p>REFERENTE A ASSINATURA E CONSUMO DO DIGITRONCO DE NUMERO 3492-9100, ACRESCIDO DE ALUGUEL E MANUTENCAO DE CPE DE PEQUENO PORTE, DE NUMERO 537-8924 (ESMEC), RELATIVO AO MES DE SETEMBRO DE 2013, CONFORME CV-003/2011.</text:p>
          </table:table-cell>
          <table:table-cell table:style-name="ce10" office:value-type="float" office:value="8085.04">
            <text:p>8.085,0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53">
            <text:p>1953</text:p>
          </table:table-cell>
          <table:table-cell table:style-name="ce8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177234013">
            <text:p>85177234013</text:p>
          </table:table-cell>
          <table:table-cell table:style-name="ce8" office:value-type="string">
            <text:p>REFERENTE LINHAS FIXAS (3273-1479, 3273-3311 E 3273-3748), INSTALADAS NA CRECHE DO PODER JUDICIARIO, CONFORME CONTA CUSTOMIZADA 201-3616, RELATIVO AO MES DE OUTUBRO DE 2013, CV-003/2011.</text:p>
          </table:table-cell>
          <table:table-cell table:style-name="ce10" office:value-type="float" office:value="364.85">
            <text:p>364,85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962">
            <text:p>1962</text:p>
          </table:table-cell>
          <table:table-cell table:style-name="ce8" office:value-type="string">
            <text:p>CPM BRAXIS S.A. <text:s text:c="2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7571513">
            <text:p>85177571513</text:p>
          </table:table-cell>
          <table:table-cell table:style-name="ce8" office:value-type="string">
            <text:p>REFERENTE AOS SERVICOS MENSURADOS EM PONTOS DE FUNCAO E APOIO, TENDO COMO OBJETO A CONTRATACAO DOS SERVICOS ESPECIALIZADOS EM TECNOLOGIA DA INFORMACAO, REALIZADOS NO PERIODO DE 01/03/2013 A 31/03/2013, CT- 036/2012, CF-1112011095., REFERENTE A RETENCAO DE INSS ( 11% ), REFERENTE A RETENCAO DE IRRF ( 1,5% )</text:p>
          </table:table-cell>
          <table:table-cell table:style-name="ce10" office:value-type="float" office:value="12201.11">
            <text:p>12.201,11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963">
            <text:p>1963</text:p>
          </table:table-cell>
          <table:table-cell table:style-name="ce8" office:value-type="string">
            <text:p>CPM BRAXIS S.A. <text:s text:c="2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7606713">
            <text:p>85177606713</text:p>
          </table:table-cell>
          <table:table-cell table:style-name="ce8" office:value-type="string">
            <text:p>REFERENTE AOS SERVICOS MENSURADOS EM PONTOS DE FUNCAO E APOIO, TENDO COMO OBJETO A CONTRATACAO DOS SERVICOS ESPECIALIZADOS EM TECNOLOGIA DA INFORMACAO, REALIZADOS NO PERIODO DE 01/01/2013 A 31/01/2013, CT- 036/2012, CF-1112011095., REFERENTE A RETENCAO DE INSS ( 11% ), REFERENTE A RETENCAO DE IRRF ( 1,5% )</text:p>
          </table:table-cell>
          <table:table-cell table:style-name="ce10" office:value-type="float" office:value="19387.01">
            <text:p>19.387,01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964">
            <text:p>1964</text:p>
          </table:table-cell>
          <table:table-cell table:style-name="ce8" office:value-type="string">
            <text:p>CPM BRAXIS S.A. <text:s text:c="2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7589713">
            <text:p>85177589713</text:p>
          </table:table-cell>
          <table:table-cell table:style-name="ce8" office:value-type="string">
            <text:p>REFERENTE AOS SERVICOS MENSURADOS EM PONTOS DE FUNCAO E APOIO, TENDO COMO OBJETO A CONTRATACAO DOS SERVICOS ESPECIALIZADOS EM TECNOLOGIA DA INFORMACAO, REALIZADOS NO PERIODO DE 01/02/2013 A 28/02/2013, CT- 036/2012, CF-1112011095., REFERENTE A RETENCAO DE INSS ( 11% ), REFERENTE A RETENCAO DE IRRF ( 1,5% )</text:p>
          </table:table-cell>
          <table:table-cell table:style-name="ce10" office:value-type="float" office:value="22188.5">
            <text:p>22.188,50</text:p>
          </table:table-cell>
        </table:table-row>
        <table:table-row table:style-name="ro6">
          <table:table-cell table:style-name="ce3" office:value-type="string">
            <text:p>FERMOJU</text:p>
          </table:table-cell>
          <table:table-cell table:style-name="ce6" office:value-type="float" office:value="1965">
            <text:p>1965</text:p>
          </table:table-cell>
          <table:table-cell table:style-name="ce8" office:value-type="string">
            <text:p>CPM BRAXIS S.A. <text:s text:c="24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84145413">
            <text:p>85184145413</text:p>
          </table:table-cell>
          <table:table-cell table:style-name="ce8" office:value-type="string">
            <text:p>REFERENTE AOS SERVICOS MENSURADOS EM PONTOS DE FUNCAO E APOIO, TENDO COMO OBJETO A CONTRATACAO DOS SERVICOS ESPECIALIZADOS EM TECNOLOGIA DA INFORMACAO, <text:s/>REALIZADOS NO PERIODO DE 01/10/2013 A 31/10/2013, CT- 036/2012, CF-1112011095., REFERENTE A RETENCAO DE INSS ( 11% ), REFERENTE A RETENCAO DE IRRF ( 1,5% )</text:p>
          </table:table-cell>
          <table:table-cell table:style-name="ce10" office:value-type="float" office:value="70000">
            <text:p>70.000,0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66">
            <text:p>1966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87895513">
            <text:p>85187895513</text:p>
          </table:table-cell>
          <table:table-cell table:style-name="ce8" office:value-type="string">
            <text:p>REFERENTE AOS SERVICOS DE PROTOCOLACAO ELETRONICA PRESTADOS AO GRUPO DE GESTAO DE ATIVIDADES DE INFRAESTRUTURA, RELATIVO AO PERIODO DE 01/10/2013 A 31/10/2013, CT 026/2011., REFERENTE A RETENCAO DE INSS ( 11% ), REFERENTE A RETENCAO DE IRRF ( 1,5% )</text:p>
          </table:table-cell>
          <table:table-cell table:style-name="ce10" office:value-type="float" office:value="18063.13">
            <text:p>18.063,13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967">
            <text:p>1967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26508713">
            <text:p>85126508713</text:p>
          </table:table-cell>
          <table:table-cell table:style-name="ce8" office:value-type="string">
            <text:p>REF. A CONT. DE EMPRESA ESPEC. EM MAN. PREDIAL, REFORMAS E PEQ. OBRAS, PARA ATUACAO NAS UNIDADES DO TJCE, INTERIOR E CAPITAL (LOTE I), MEDICAO MENSAL DA REGIAO I, REL. AO PERIODO DE 01/06/2013 A 30/06/2013, REGIAO 1, CONF. CT-040/2011., REFERENTE A RETENCAO DE 3% DE ISS., REFERENTE A RETENCAO DE 11% DE INSS., REFERENTE A RETENCAO DE 1% DE IR.</text:p>
          </table:table-cell>
          <table:table-cell table:style-name="ce10" office:value-type="float" office:value="242700.72">
            <text:p>242.700,72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968">
            <text:p>1968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26508713">
            <text:p>85126508713</text:p>
          </table:table-cell>
          <table:table-cell table:style-name="ce8" office:value-type="string">
            <text:p>REF. A CONT. DE EMPRESA ESPEC. EM MAN. PREDIAL, REFORMAS E PEQ. OBRAS, PARA ATUACAO NAS UNIDADES DO TJCE, INTERIOR E CAPITAL (LOTE I), MEDICAO MENSAL DA REGIAO I, REL. AO PERIODO DE 01/06/2013 A 30/06/2013, REGIAO 2, CONF. CT-040/2011., REFERENTE A RETENCAO DE 3% DE ISS., REFERENTE A RETENCAO DE 11% DE INSS., REFERENTE A RETENCAO DE 1% DE IR.</text:p>
          </table:table-cell>
          <table:table-cell table:style-name="ce10" office:value-type="float" office:value="7407.76">
            <text:p>7.407,76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969">
            <text:p>1969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26508713">
            <text:p>85126508713</text:p>
          </table:table-cell>
          <table:table-cell table:style-name="ce8" office:value-type="string">
            <text:p>REF. A CONT. DE EMPRESA ESPEC. EM MAN. PREDIAL, REFORMAS E PEQ. OBRAS, PARA ATUACAO NAS UNIDADES DO TJCE, INTERIOR E CAPITAL (LOTE I), MEDICAO MENSAL DA REGIAO I, REL. AO PERIODO DE 01/06/2013 A 30/06/2013, REGIAO 5, CONF. CT-040/2011., REFERENTE A RETENCAO DE 3% DE ISS., REFERENTE A RETENCAO DE 11% DE INSS., REFERENTE A RETENCAO DE 1% DE IR.</text:p>
          </table:table-cell>
          <table:table-cell table:style-name="ce10" office:value-type="float" office:value="5684.04">
            <text:p>5.684,04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970">
            <text:p>1970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26508713">
            <text:p>85126508713</text:p>
          </table:table-cell>
          <table:table-cell table:style-name="ce8" office:value-type="string">
            <text:p>REF. A CONT. DE EMPRESA ESPEC. EM MAN. PREDIAL, REFORMAS E PEQ. OBRAS, PARA ATUACAO NAS UNIDADES DO TJCE, INTERIOR E CAPITAL (LOTE I), MEDICAO MENSAL DA REGIAO I, REL. AO PERIODO DE 01/06/2013 A 30/06/2013, REGIAO 6, CONF. CT-040/2011., REFERENTE A RETENCAO DE 3% DE ISS., REFERENTE A RETENCAO DE 11% DE INSS., REFERENTE A RETENCAO DE 1% DE IR.</text:p>
          </table:table-cell>
          <table:table-cell table:style-name="ce10" office:value-type="float" office:value="10214.51">
            <text:p>10.214,51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1971">
            <text:p>1971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26508713">
            <text:p>85126508713</text:p>
          </table:table-cell>
          <table:table-cell table:style-name="ce8" office:value-type="string">
            <text:p>REF. A CONT. DE EMPRESA ESPEC. EM MAN. PREDIAL, REFORMAS E PEQ. OBRAS, PARA ATUACAO NAS UNIDADES DO TJCE, INTERIOR E CAPITAL (LOTE I), MEDICAO MENSAL DA REGIAO I, REL. AO PERIODO DE 01/06/2013 A 30/06/2013, REGIAO 7, CONF. CT-040/2011., REFERENTE A RETENCAO DE 3% DE ISS., REFERENTE A RETENCAO DE 11% DE INSS., REFERENTE A RETENCAO DE 1% DE IR.</text:p>
          </table:table-cell>
          <table:table-cell table:style-name="ce10" office:value-type="float" office:value="11071.2">
            <text:p>11.071,2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972">
            <text:p>1972</text:p>
          </table:table-cell>
          <table:table-cell table:style-name="ce8" office:value-type="string">
            <text:p>CONSELHO DE ARQUITETURA E URBANISMO 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179745813">
            <text:p>85179745813</text:p>
          </table:table-cell>
          <table:table-cell table:style-name="ce8" office:value-type="string">
            <text:p>REFERENTE AO PAGAMENTO DE RRT ( REGISTRO DE RESPONSABILIDADE TECNICA ), DE JANAÍNA DE BARROS BRAGA.</text:p>
          </table:table-cell>
          <table:table-cell table:style-name="ce10" office:value-type="float" office:value="67.09">
            <text:p>67,0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73">
            <text:p>1973</text:p>
          </table:table-cell>
          <table:table-cell table:style-name="ce8" office:value-type="string">
            <text:p>R P S MANUTEN.O EM MAQUINAS GRAFICAS LT</text:p>
          </table:table-cell>
          <table:table-cell table:style-name="ce6" office:value-type="string">
            <text:p>PREGAO</text:p>
          </table:table-cell>
          <table:table-cell table:style-name="ce6" office:value-type="float" office:value="85188008413">
            <text:p>85188008413</text:p>
          </table:table-cell>
          <table:table-cell table:style-name="ce8" office:value-type="string">
            <text:p>REFERENTE A MANUTENCA PREVENTIVA E CORRETIVA NOS EQUIPAMENTOS INSTALADOS NA GRAFICA DO TRIBUNAL DE JUSTICA, RELATIVO AO MES DE OUTUBRO DE 2013, CONFORME CT- 17/2012., RETENCAO DE 5% DE ISS.</text:p>
          </table:table-cell>
          <table:table-cell table:style-name="ce10" office:value-type="float" office:value="2662.33">
            <text:p>2.662,33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74">
            <text:p>1974</text:p>
          </table:table-cell>
          <table:table-cell table:style-name="ce8" office:value-type="string">
            <text:p>WALDIR FROTA SAMPAIO FILHO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88475813">
            <text:p>85188475813</text:p>
          </table:table-cell>
          <table:table-cell table:style-name="ce8" office:value-type="string">
            <text:p>REFERENTE AO FORNECIMENTO DE COFFEE BREAK, OFERECIDOS NO MES DE OUTUBRO DO CORRENTE ANO, PARA 225 PESSOAS, CT- 060/2012., REFERENTE A RETENCAO DE ISS ( 3,84% ), REFERENTE A RETENCAO DE INSS ( 11% )</text:p>
          </table:table-cell>
          <table:table-cell table:style-name="ce10" office:value-type="float" office:value="10125">
            <text:p>10.125,0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75">
            <text:p>1975</text:p>
          </table:table-cell>
          <table:table-cell table:style-name="ce8" office:value-type="string">
            <text:p>STUDIO F3 LTDA <text:s/>ME <text:s text:c="21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83495913">
            <text:p>85183495913</text:p>
          </table:table-cell>
          <table:table-cell table:style-name="ce8" office:value-type="string">
            <text:p>REF. A CAPT., EDICAO E FINAL. DOS CINCO PROG. DE TV JUDICIARIO EM EVIDENCIA: CONST. E REF. DE FORUM, MEDIACAO E CONCILIACAO, 25 ANOS DA CONST. FEDERAL, CODIGO PENAL E EXT. DE BAG., NO MES DE OUT/2013, CONF. CT-014/2013., REFERENTE A RETENCAO DE 3,5% DO ISS</text:p>
          </table:table-cell>
          <table:table-cell table:style-name="ce10" office:value-type="float" office:value="26537.5">
            <text:p>26.537,5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76">
            <text:p>1976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172444713">
            <text:p>85172444713</text:p>
          </table:table-cell>
          <table:table-cell table:style-name="ce8" office:value-type="string">
            <text:p>REFERENTE A PRESTACAO DE SERVICO DE ARRECADACAO FERMOJU CUSTAS JUDICIAIS , FIANCAS CRIMINAIS, RELATIVO AO MES DE SETEMBRO DE 2013, CONFORME CV-043/2010., REFERENTE A RETENCAO DE 5% DO ISS</text:p>
          </table:table-cell>
          <table:table-cell table:style-name="ce10" office:value-type="float" office:value="8123.22">
            <text:p>8.123,22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77">
            <text:p>1977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NÃO SE APLICA</text:p>
          </table:table-cell>
          <table:table-cell table:style-name="ce6" office:value-type="float" office:value="85172444713">
            <text:p>85172444713</text:p>
          </table:table-cell>
          <table:table-cell table:style-name="ce8" office:value-type="string">
            <text:p>REFERENTE A PRESTACAO DE SERVICO DE ARRECADACAO FERMOJU SELO EXTRAJUDICIAL, RELATIVO AO MES DE SETEMBRO DE 2013, CONFORME CV-037/2009., REFERENTE A RETENCAO DE 5% DO ISS</text:p>
          </table:table-cell>
          <table:table-cell table:style-name="ce10" office:value-type="float" office:value="1006.74">
            <text:p>1.006,7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78">
            <text:p>1978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46096411">
            <text:p>85146096411</text:p>
          </table:table-cell>
          <table:table-cell table:style-name="ce8" office:value-type="string">
            <text:p>REFERENTE A PRESTACAO DE SERVICOS DE TARIFAS DE PAGAMENTOS PROCESSADOS (11.317) PELO BANCO DO BRASIL, NO MES DE JUNHO DE 2011, CONFORME CT-080/2009.</text:p>
          </table:table-cell>
          <table:table-cell table:style-name="ce10" office:value-type="float" office:value="35988.06">
            <text:p>35.988,06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79">
            <text:p>1979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80701012">
            <text:p>85180701012</text:p>
          </table:table-cell>
          <table:table-cell table:style-name="ce8" office:value-type="string">
            <text:p>REFERENTE A PRESTACAO DE SERVICOS DE TARIFAS DE PAGAMENTOS PROCESSADOS (6.377) PELO BANCO DO BRASIL, NO MES DE SETEMBRO DE 2012, CONFORME CT-080/2009.</text:p>
          </table:table-cell>
          <table:table-cell table:style-name="ce10" office:value-type="float" office:value="20278.86">
            <text:p>20.278,86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80">
            <text:p>1980</text:p>
          </table:table-cell>
          <table:table-cell table:style-name="ce8" office:value-type="string">
            <text:p>LPA COMERCIO DE MATERIAL DE ESCRITORIO L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4549813">
            <text:p>85174549813</text:p>
          </table:table-cell>
          <table:table-cell table:style-name="ce8" office:value-type="string">
            <text:p>REFERENTE A AQUISICAO DE PAPEIS CARTOLINA PARA CAPAS DE PROCESSOS, CONSTANTES NO LOTE UNICO,ORDEM DE FORNECIMENTO NO. 02/2013, PREGAO ELETRONICO NO. 56/2012, CONFORME "ARP-070/2012".</text:p>
          </table:table-cell>
          <table:table-cell table:style-name="ce10" office:value-type="float" office:value="75306.25">
            <text:p>75.306,25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81">
            <text:p>1981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02853512">
            <text:p>85002853512</text:p>
          </table:table-cell>
          <table:table-cell table:style-name="ce8" office:value-type="string">
            <text:p>REFERENTE A PRESTACAO DE SERVICOS DE TARIFAS DE PAGAMENTOS PROCESSADOS (18.141) PELO BANCO DO BRASIL, NO MES DE DEZEMBRO DE 2011, CONFORME CT-080/2009.</text:p>
          </table:table-cell>
          <table:table-cell table:style-name="ce10" office:value-type="float" office:value="57688.38">
            <text:p>57.688,38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82">
            <text:p>1982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47144512">
            <text:p>85047144512</text:p>
          </table:table-cell>
          <table:table-cell table:style-name="ce8" office:value-type="string">
            <text:p>REFERENTE A PRESTACAO DE SERVICOS DE TARIFAS DE PAGAMENTOS PROCESSADOS (6.320) PELO BANCO DO BRASIL, NO MES DE FEVEREIRO DE 2012, CONFORME CT-080/2009.</text:p>
          </table:table-cell>
          <table:table-cell table:style-name="ce10" office:value-type="float" office:value="20097.6">
            <text:p>20.097,6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83">
            <text:p>1983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57477012">
            <text:p>85057477012</text:p>
          </table:table-cell>
          <table:table-cell table:style-name="ce8" office:value-type="string">
            <text:p>REFERENTE A PRESTACAO DE SERVICOS DE TARIFAS DE PAGAMENTOS PROCESSADOS (6.317) PELO BANCO DO BRASIL, NO MES DE MARCO DE 2012, CONFORME CT-080/2009.</text:p>
          </table:table-cell>
          <table:table-cell table:style-name="ce10" office:value-type="float" office:value="20088.06">
            <text:p>20.088,06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84">
            <text:p>1984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83857612">
            <text:p>85083857612</text:p>
          </table:table-cell>
          <table:table-cell table:style-name="ce8" office:value-type="string">
            <text:p>REFERENTE A PRESTACAO DE SERVICOS DE TARIFAS DE PAGAMENTOS PROCESSADOS (6.374) PELO BANCO DO BRASIL, NO MES DE ABRIL DE 2012, CONFORME CT-080/2009.</text:p>
          </table:table-cell>
          <table:table-cell table:style-name="ce10" office:value-type="float" office:value="20269.32">
            <text:p>20.269,32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85">
            <text:p>1985</text:p>
          </table:table-cell>
          <table:table-cell table:style-name="ce8" office:value-type="string">
            <text:p>BANCO DO BRASIL SA AG SETOR PUBLICO <text:s text:c="4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10861012">
            <text:p>85110861012</text:p>
          </table:table-cell>
          <table:table-cell table:style-name="ce8" office:value-type="string">
            <text:p>REFERENTE A PRESTACAO DE SERVICOS DE TARIFAS DE PAGAMENTOS PROCESSADOS (6.339) PELO BANCO DO BRASIL, NO MES DE MAIO DE 2012, CONFORME CT-080/2009.</text:p>
          </table:table-cell>
          <table:table-cell table:style-name="ce10" office:value-type="float" office:value="20158.02">
            <text:p>20.158,02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86">
            <text:p>1986</text:p>
          </table:table-cell>
          <table:table-cell table:style-name="ce8" office:value-type="string">
            <text:p>EMPRESA DE TECNOLOGIA DA INFORMAO DO C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55781113">
            <text:p>85155781113</text:p>
          </table:table-cell>
          <table:table-cell table:style-name="ce8" office:value-type="string">
            <text:p>REFERENTE AO CONSUMO DE INTERNET POR GIGABYTE (REDE DE FIBRA OPTICA GIGAFOR), PRESTADOS NO MES DE AGOSTO/2013, CONFORME CT-016/2013.</text:p>
          </table:table-cell>
          <table:table-cell table:style-name="ce10" office:value-type="float" office:value="35314.05">
            <text:p>35.314,05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87">
            <text:p>1987</text:p>
          </table:table-cell>
          <table:table-cell table:style-name="ce8" office:value-type="string">
            <text:p>EMPRESA DE TECNOLOGIA DA INFORMAO DO C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73310313">
            <text:p>85173310313</text:p>
          </table:table-cell>
          <table:table-cell table:style-name="ce8" office:value-type="string">
            <text:p>REFERENTE AO CONSUMO DE INTERNET POR GIGABYTE (REDE DE FIBRA OPTICA GIGAFOR), PRESTADOS NO MES DE SETEMBRO/2013, CONFORME CT-016/2013.</text:p>
          </table:table-cell>
          <table:table-cell table:style-name="ce10" office:value-type="float" office:value="55626.73">
            <text:p>55.626,73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988">
            <text:p>1988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78706613">
            <text:p>85178706613</text:p>
          </table:table-cell>
          <table:table-cell table:style-name="ce8" office:value-type="string">
            <text:p>REFERENTE AO FORNECIMENTO DE AGUA TRATADA E COLETA DE ESGOTO, CRECHE, RELATIVO AO MES DE OUTUBRO DE 2013, CONFORME CT-007/2012.</text:p>
          </table:table-cell>
          <table:table-cell table:style-name="ce10" office:value-type="float" office:value="3473.62">
            <text:p>3.473,62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1989">
            <text:p>1989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78698113">
            <text:p>85178698113</text:p>
          </table:table-cell>
          <table:table-cell table:style-name="ce8" office:value-type="string">
            <text:p>REFERENTE AO FORNECIMENTO DE AGUA TRATADA E COLETA DE ESGOTO, ESMEC, RELATIVO AO MES DE OUTUBRO DE 2013, CONFORME CT-007/2012.</text:p>
          </table:table-cell>
          <table:table-cell table:style-name="ce10" office:value-type="float" office:value="965.02">
            <text:p>965,02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90">
            <text:p>1990</text:p>
          </table:table-cell>
          <table:table-cell table:style-name="ce8" office:value-type="string">
            <text:p>TELECOM TELEFONIA COMÉRCIO E REPRESENTA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023835313">
            <text:p>85023835313</text:p>
          </table:table-cell>
          <table:table-cell table:style-name="ce8" office:value-type="string">
            <text:p>REFERENTE AQUISICAO DE 12(DOZE) EQUIPAMENTOS TELEFONICOS HEADSET , ONDE 10 (DEZ) SERAO UTILIZADOS PELOS ATENDENTES DA TELEJUSTICA E 02 ( DOIS) PELO DEPARTAMENTO DE PATRIMONIO E SERVICOS GERAIS DO FORUM CLOVIS BEVILAQUA</text:p>
          </table:table-cell>
          <table:table-cell table:style-name="ce10" office:value-type="float" office:value="2484">
            <text:p>2.484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91">
            <text:p>1991</text:p>
          </table:table-cell>
          <table:table-cell table:style-name="ce8" office:value-type="string">
            <text:p>WALDIR FROTA SAMPAIO FILHO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89835513">
            <text:p>85189835513</text:p>
          </table:table-cell>
          <table:table-cell table:style-name="ce8" office:value-type="string">
            <text:p>REFERENTE A RETENCAO DE INSS ( 11% ), REFERENTE AO FORNECIMENTO DE COFFEE BREAK, OFERECIDO NO DIA 25 DE OUTUBRO DO CORRENTE ANO, PARA 55 PESSOAS, CT-060/2012., REFERENTE A RETENCAO DE ISS ( 3,84% )</text:p>
          </table:table-cell>
          <table:table-cell table:style-name="ce10" office:value-type="float" office:value="2475">
            <text:p>2.475,0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1992">
            <text:p>1992</text:p>
          </table:table-cell>
          <table:table-cell table:style-name="ce8" office:value-type="string">
            <text:p>WALDIR FROTA SAMPAIO FILHO - ME <text:s text:c="8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89800313">
            <text:p>85189800313</text:p>
          </table:table-cell>
          <table:table-cell table:style-name="ce8" office:value-type="string">
            <text:p>REFERENTE AO FORNECIMENTO DE COFFEE BREAK, OFERECIDO NO DIA 18 DE OUTUBRO DO CORRENTE ANO, PARA 55 PESSOAS, CT-060/2012., REFERENTE A RETENCAO DE ISS ( 3,84% ), REFERENTE A RETENCAO DE INSS ( 11% )</text:p>
          </table:table-cell>
          <table:table-cell table:style-name="ce10" office:value-type="float" office:value="2475">
            <text:p>2.475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1993">
            <text:p>1993</text:p>
          </table:table-cell>
          <table:table-cell table:style-name="ce8" office:value-type="string">
            <text:p>CRIART SERVIÇOS DE TERCEIRIZAÇÃO DE <text:s/>MÂO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9209213">
            <text:p>85179209213</text:p>
          </table:table-cell>
          <table:table-cell table:style-name="ce8" office:value-type="string">
            <text:p>REFERENTE AO PAGAMENTO DE RESSARCIMENTO DE DIARIAS (CONDUTORES DE VEICULOS), REGIAO 1, RELATIVO AO PERIODO DE AGOSTO E SETEMBRO DE 2013, CT-027/2011.</text:p>
          </table:table-cell>
          <table:table-cell table:style-name="ce10" office:value-type="float" office:value="3615.15">
            <text:p>3.615,15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94">
            <text:p>1994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55565013">
            <text:p>85155565013</text:p>
          </table:table-cell>
          <table:table-cell table:style-name="ce8" office:value-type="string">
            <text:p>REFERENTE AOS SERVICOS DE SUPORTE TECNICO REMOTO E GARANTIA DE EVOLUCAO TECNOLOGICA CONTINUADA PRESTADOS AO GRUPO DE GESTAO DE ATIVIDADES DA PRIMEIRA INSTANCIA. RELATIVO AO PERIODO DE 08/08/2013 A 31/08/2013, CT- 026/2011., REFERENTE A RETENCAO DE IRRF ( 1,5% )</text:p>
          </table:table-cell>
          <table:table-cell table:style-name="ce10" office:value-type="float" office:value="141555.86">
            <text:p>141.555,86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95">
            <text:p>1995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18193613">
            <text:p>85118193613</text:p>
          </table:table-cell>
          <table:table-cell table:style-name="ce8" office:value-type="string">
            <text:p>REFERENTE AOS SERVICOS DE SUPORTE TECNICO REMOTO E GARANTIA DE EVOLUCAO TECNOLOGICA CONTINUADA PRESTADOS AO GRUPO DE GESTAO DE ATIVIDADES DA PRIMEIRA INSTANCIA. RELATIVO AO PERIODO DE 01/09/2013 A 30/09/2013, CT- 026/2011., REFERENTE A RETENCAO DE IRRF ( 1,50% )</text:p>
          </table:table-cell>
          <table:table-cell table:style-name="ce10" office:value-type="float" office:value="180958.58">
            <text:p>180.958,58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96">
            <text:p>1996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290020">
            <text:p>851290020</text:p>
          </table:table-cell>
          <table:table-cell table:style-name="ce8" office:value-type="string">
            <text:p>REFERENTE AOS SERVICOS DE SUPORTE TECNICO REMOTO E GARANTIA DE EVOLUCAO TECNOLOGICA CONTINUADA PRESTADOS AO GRUPO DE GESTAO DE ATIVIDADES DA PRIMEIRA INSTANCIA. RELATIVO AO PERIODO DE 01/10/2013 A 31/10/2013, CT- 026/2011., REFERENTE A RETENCAO DE IRRF ( 1,50% )</text:p>
          </table:table-cell>
          <table:table-cell table:style-name="ce10" office:value-type="float" office:value="184638.08">
            <text:p>184.638,08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1997">
            <text:p>1997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71466213">
            <text:p>85171466213</text:p>
          </table:table-cell>
          <table:table-cell table:style-name="ce8" office:value-type="string">
            <text:p>REFERENTE AOS SERVICOS DE SUPORTE TECNICO REMOTO E GARANTIA DE EVOLUCAO TECNOLOGICA CONTINUADA DA SOLUCAO PRESTADOS AO GRUPO DE GESTAO DE ATIVIDADES ADMINISTRATIVAS, RELATIVO AO PERIODO DE 01/09/2013 A 30/09/2013, CONFORME CT-026/2011., REFERENTE A RETENCAO DE IRRF ( 1,5% )</text:p>
          </table:table-cell>
          <table:table-cell table:style-name="ce10" office:value-type="float" office:value="98627.18">
            <text:p>98.627,18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06">
            <text:p>2006</text:p>
          </table:table-cell>
          <table:table-cell table:style-name="ce8" office:value-type="string">
            <text:p>ORACLE DO BRASIL SISTEMAS LTDA <text:s text:c="9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86986213">
            <text:p>85186986213</text:p>
          </table:table-cell>
          <table:table-cell table:style-name="ce8" office:value-type="string">
            <text:p>REF. SERV.SUPORTE TEC. E ATUALIZACAO/RENOVACAO DA VERSAO DE LICENCAS DE SOFT. DE BCO. DE DADOS ORACLE DESIGNADOS AOS SERVIDORES DE BANCO DE DADOS DO TJCE, RELATIVO AO MES DE SET/13, CORRESP/ A PARC. 05/12, CONF. CT-37/2010., RETENCAO DE 1,50% DE IRRF</text:p>
          </table:table-cell>
          <table:table-cell table:style-name="ce10" office:value-type="float" office:value="5484.12">
            <text:p>5.484,12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07">
            <text:p>2007</text:p>
          </table:table-cell>
          <table:table-cell table:style-name="ce8" office:value-type="string">
            <text:p>ELAINE SILVA MARINHO <text:s text:c="19"/>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60995313">
            <text:p>85160995313</text:p>
          </table:table-cell>
          <table:table-cell table:style-name="ce8" office:value-type="string">
            <text:p>COMPRA DIRETA- REFERENTE AQUISICAO DE 01 (UMA) MESA DIGITALIZADORA COM CANETA, PARA ATENDER A NECESSIDADE ESPECIAL DO SERVIDOR LOTADO NO DEPARTAMENTO DE ENGENHARIA-DENGE, A FIM DE AUXILIAR SUAS ATIVIDADES DIARIAS DE DESENHOS DE PROJETOS.</text:p>
          </table:table-cell>
          <table:table-cell table:style-name="ce10" office:value-type="float" office:value="460">
            <text:p>460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09">
            <text:p>2009</text:p>
          </table:table-cell>
          <table:table-cell table:style-name="ce8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179840513">
            <text:p>85179840513</text:p>
          </table:table-cell>
          <table:table-cell table:style-name="ce8" office:value-type="string">
            <text:p>REFERENTE AOS TELEFONES FIXOS INSTALADOS NAS UNIDADES JUDICIARIAS DO INTERIOR E CAPITAL DO PODER JUDICIARIO DO ESTADO DO CEARA, RELATIVO AO MES DE OUTUBRO DE 2013, <text:s/>CV-003/2011.</text:p>
          </table:table-cell>
          <table:table-cell table:style-name="ce10" office:value-type="float" office:value="190420.99">
            <text:p>190.420,99</text:p>
          </table:table-cell>
        </table:table-row>
        <table:table-row table:style-name="ro8">
          <table:table-cell table:style-name="ce3" office:value-type="string">
            <text:p>FERMOJU</text:p>
          </table:table-cell>
          <table:table-cell table:style-name="ce6" office:value-type="float" office:value="2011">
            <text:p>2011</text:p>
          </table:table-cell>
          <table:table-cell table:style-name="ce8" office:value-type="string">
            <text:p>STUDIO CAD- PROJETOS E APRESENTACOES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54283013">
            <text:p>85154283013</text:p>
          </table:table-cell>
          <table:table-cell table:style-name="ce8" office:value-type="string">
            <text:p>REFERENTE A AQUISICAO DE SOFTWARE DE DESENHO “ AUTOCAD 2013” E “AUTODESK BUILDING DESIGN SUITE</text:p>
            <text:p>PREMIUM 2013" E PARA ATUALIZACAO DE OUTROS PRODUTOS AUTODESK EXISTENTES NO DEPARTAMENTO DE ENGENHARIA DO TJCE, PREGAO ELETRONICO NO. 16/2013, ORDEM DE FORNECIMENTO NO. 01/2013, CONFORME “CF- 3062012017” E “ARP-025/2013” .</text:p>
          </table:table-cell>
          <table:table-cell table:style-name="ce10" office:value-type="float" office:value="384327">
            <text:p>384.327,0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12">
            <text:p>2012</text:p>
          </table:table-cell>
          <table:table-cell table:style-name="ce8" office:value-type="string">
            <text:p>SVC CAMISETAS INDÚSTRIA DE CONFEC[ES E </text:p>
          </table:table-cell>
          <table:table-cell table:style-name="ce6" office:value-type="string">
            <text:p>DISPENSA</text:p>
          </table:table-cell>
          <table:table-cell table:style-name="ce6" office:value-type="float" office:value="85187826313">
            <text:p>85187826313</text:p>
          </table:table-cell>
          <table:table-cell table:style-name="ce8" office:value-type="string">
            <text:p>REFERENTE AQUISICAO DE 941 ( NOVECENTOS E QUARENTA E UMA) BLUSAS PARA VII SEMANA NACIONAL DA CONCILIACAO, QUE OCORRERA ENTRE OS DIAS 02 A 06 DE DEZEMBRO DE 2013.</text:p>
          </table:table-cell>
          <table:table-cell table:style-name="ce10" office:value-type="float" office:value="7904.4">
            <text:p>7.904,4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13">
            <text:p>2013</text:p>
          </table:table-cell>
          <table:table-cell table:style-name="ce8" office:value-type="string">
            <text:p>MONTE HOREBE CONSTRU[ES E SERVIÇOS LTDA</text:p>
          </table:table-cell>
          <table:table-cell table:style-name="ce6" office:value-type="string">
            <text:p>PREGAO</text:p>
          </table:table-cell>
          <table:table-cell table:style-name="ce6" office:value-type="float" office:value="85168122813">
            <text:p>85168122813</text:p>
          </table:table-cell>
          <table:table-cell table:style-name="ce8" office:value-type="string">
            <text:p>REFERENTE A 1 MEDICAO- AD4, PREGAO PRESENCIAL 04/2011, RELATIVO AO PERIODO 01/09/2013 A 30/09/2013, CT-025/2011., REFERENTE A RETENCAO DE ISS ( 5% )</text:p>
          </table:table-cell>
          <table:table-cell table:style-name="ce10" office:value-type="float" office:value="11648.33">
            <text:p>11.648,33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14">
            <text:p>2014</text:p>
          </table:table-cell>
          <table:table-cell table:style-name="ce8" office:value-type="string">
            <text:p>ORACLE DO BRASIL SISTEMAS LTDA <text:s text:c="9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86977713">
            <text:p>85186977713</text:p>
          </table:table-cell>
          <table:table-cell table:style-name="ce8" office:value-type="string">
            <text:p>REF. SERV. SUPORTE TEC. ATUALIZACAO/RENOVACAO DA VERSAO DE LICENCAS DE SOFTWARE DE BANCO DE DADOS ORACLE DESIGNADOS AOS SERVIDORES DE BANCO DE DADOS DO TJCE, <text:s/>RELATIVO A OUT./13, CORRESPO. PARCELA 12/12, CONF. CT-038/2011., RETENCAO DE 1,50% DE IRRF</text:p>
          </table:table-cell>
          <table:table-cell table:style-name="ce10" office:value-type="float" office:value="34758.76">
            <text:p>34.758,76</text:p>
          </table:table-cell>
        </table:table-row>
        <table:table-row table:style-name="ro9">
          <table:table-cell table:style-name="ce3" office:value-type="string">
            <text:p>FERMOJU</text:p>
          </table:table-cell>
          <table:table-cell table:style-name="ce6" office:value-type="float" office:value="2015">
            <text:p>2015</text:p>
          </table:table-cell>
          <table:table-cell table:style-name="ce8" office:value-type="string">
            <text:p>LPA COMERCIO DE MATERIAL DE ESCRITORIO </text:p>
          </table:table-cell>
          <table:table-cell table:style-name="ce6" office:value-type="string">
            <text:p>PREGAO</text:p>
          </table:table-cell>
          <table:table-cell table:style-name="ce6" office:value-type="float" office:value="85195031513">
            <text:p>85195031513</text:p>
          </table:table-cell>
          <table:table-cell table:style-name="ce8" office:value-type="string">
            <text:p>REGISTRO DE PRECO PARA AQUISICAO DE MATERIAIS DE EXPEDIENTE, CONSTANTES NO LOTE II, PREGAO</text:p>
            <text:p>ELETRONICO 47/2012, “ARP-065/2012”.<text:span text:style-name="T1"> </text:span></text:p>
          </table:table-cell>
          <table:table-cell table:style-name="ce10" office:value-type="float" office:value="17288.7">
            <text:p>17.288,7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16">
            <text:p>2016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56751113">
            <text:p>85156751113</text:p>
          </table:table-cell>
          <table:table-cell table:style-name="ce8" office:value-type="string">
            <text:p>CONTRATACAO DE EMPRESA ESPECIALIZADA EM MANUTENCAO PREDIAL, REFORMAS E PEQUENAS OBRAS, <text:s/>RELATIVO A AGOSTO DE 2013, REGIAO 4, CT-041/2011.</text:p>
          </table:table-cell>
          <table:table-cell table:style-name="ce10" office:value-type="float" office:value="52289.89">
            <text:p>52.289,89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17">
            <text:p>2017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56751113">
            <text:p>85156751113</text:p>
          </table:table-cell>
          <table:table-cell table:style-name="ce8" office:value-type="string">
            <text:p>CONTRATACAO DE EMPRESA ESPECIALIZADA EM MANUTENCAO PREDIAL, REFORMAS E PEQUENAS OBRAS, RELATIVO A AGOSTO DE 2013, REGIAO 5,CT-041/2011.</text:p>
          </table:table-cell>
          <table:table-cell table:style-name="ce10" office:value-type="float" office:value="19762.11">
            <text:p>19.762,11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18">
            <text:p>2018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56751113">
            <text:p>85156751113</text:p>
          </table:table-cell>
          <table:table-cell table:style-name="ce8" office:value-type="string">
            <text:p>CONTRATACAO DE EMPRESA ESPECIALIZADA EM MANUTENCAO PREDIAL, REFORMAS E PEQUENAS OBRAS, RELATIVO A AGOSTO DE 2013, REGIAO 7,CT-041/2011.</text:p>
          </table:table-cell>
          <table:table-cell table:style-name="ce10" office:value-type="float" office:value="14632.74">
            <text:p>14.632,74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19">
            <text:p>2019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56751113">
            <text:p>85156751113</text:p>
          </table:table-cell>
          <table:table-cell table:style-name="ce8" office:value-type="string">
            <text:p>CONTRATACAO DE EMPRESA ESPECIALIZADA EM MANUTENCAO PREDIAL, REFORMAS E PEQUENAS OBRAS, RELATIVO A AGOSTO DE 2013, REGIAO 8,CT-041/2011</text:p>
          </table:table-cell>
          <table:table-cell table:style-name="ce10" office:value-type="float" office:value="945.37">
            <text:p>945,37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0">
            <text:p>2020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763213">
            <text:p>85194763213</text:p>
          </table:table-cell>
          <table:table-cell table:style-name="ce8" office:value-type="string">
            <text:p>REFERENTE AO FORNECIMENTO DE AGUA TRATADA E COLETA DE ESGOTO, REGIAO 1, RELATIVO AO MES DE OUTUBRO DE 2013, CONFORME CT- 07/2012.</text:p>
          </table:table-cell>
          <table:table-cell table:style-name="ce10" office:value-type="float" office:value="31735.64">
            <text:p>31.735,64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1">
            <text:p>2021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763213">
            <text:p>85194763213</text:p>
          </table:table-cell>
          <table:table-cell table:style-name="ce8" office:value-type="string">
            <text:p>REFERENTE AO FORNECIMENTO DE AGUA TRATADA E COLETA DE ESGOTO, REGIAO 2, RELATIVO AO MES DE OUTUBRO DE 2013, CONFORME CT- 007/2012.</text:p>
          </table:table-cell>
          <table:table-cell table:style-name="ce10" office:value-type="float" office:value="4476.29">
            <text:p>4.476,29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2">
            <text:p>2022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763213">
            <text:p>85194763213</text:p>
          </table:table-cell>
          <table:table-cell table:style-name="ce8" office:value-type="string">
            <text:p>REFERENTE AO FORNECIMENTO DE AGUA TRATADA E COLETA DE ESGOTO, REGIAO 3, RELATIVO AO MES DE OUTUBRO DE 2013, CONFORME CT-007/2012.</text:p>
          </table:table-cell>
          <table:table-cell table:style-name="ce10" office:value-type="float" office:value="3712.49">
            <text:p>3.712,49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3">
            <text:p>2023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763213">
            <text:p>85194763213</text:p>
          </table:table-cell>
          <table:table-cell table:style-name="ce8" office:value-type="string">
            <text:p>REFERENTE AO FORNECIMENTO DE AGUA TRATADA E COLETA DE ESGOTO, REGIAO 4, RELATIVO AO MES DE OUTUBRO DE 2013, CONFORME CT- 07/2012.</text:p>
          </table:table-cell>
          <table:table-cell table:style-name="ce10" office:value-type="float" office:value="1382.6">
            <text:p>1.382,60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4">
            <text:p>2024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763213">
            <text:p>85194763213</text:p>
          </table:table-cell>
          <table:table-cell table:style-name="ce8" office:value-type="string">
            <text:p>REFERENTE AO FORNECIMENTO DE AGUA TRATADA E COLETA DE ESGOTO, REGIAO 5, RELATIVO AO MES DE OUTUBRO DE 2013, CONFORME CT-007/2012.</text:p>
          </table:table-cell>
          <table:table-cell table:style-name="ce10" office:value-type="float" office:value="580.37">
            <text:p>580,37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5">
            <text:p>2025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763213">
            <text:p>85194763213</text:p>
          </table:table-cell>
          <table:table-cell table:style-name="ce8" office:value-type="string">
            <text:p>REFERENTE AO FORNECIMENTO DE AGUA TRATADA E COLETA DE ESGOTO, REGIAO 6, RELATIVO AO MES DE OUTUBRO DE 2013, CONFORME CT- 07/2012.</text:p>
          </table:table-cell>
          <table:table-cell table:style-name="ce10" office:value-type="float" office:value="1054.71">
            <text:p>1.054,71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6">
            <text:p>2026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763213">
            <text:p>85194763213</text:p>
          </table:table-cell>
          <table:table-cell table:style-name="ce8" office:value-type="string">
            <text:p>REFERENTE AO FORNECIMENTO DE AGUA TRATADA E COLETA DE ESGOTO, REGIAO 7, RELATIVO AO MES DE OUTUBRO DE 2013, CONFORME CT-007/2012.</text:p>
          </table:table-cell>
          <table:table-cell table:style-name="ce10" office:value-type="float" office:value="1388.44">
            <text:p>1.388,44</text:p>
          </table:table-cell>
        </table:table-row>
        <table:table-row table:style-name="ro7">
          <table:table-cell table:style-name="ce3" office:value-type="string">
            <text:p>FERMOJU</text:p>
          </table:table-cell>
          <table:table-cell table:style-name="ce6" office:value-type="float" office:value="2027">
            <text:p>2027</text:p>
          </table:table-cell>
          <table:table-cell table:style-name="ce8" office:value-type="string">
            <text:p>CAGECE CIA AGUA ESGOTO DO CEARA <text:s text:c="8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94815413">
            <text:p>85194815413</text:p>
          </table:table-cell>
          <table:table-cell table:style-name="ce8" office:value-type="string">
            <text:p>REFERENTE AO FORNECIMENTO DE AGUA TRATADA E COLETA DE ESGOTO, REGIAO 8, RELATIVO AO MES DE OUTUBRO DE 2013, CONFORME CT-007/2012.</text:p>
          </table:table-cell>
          <table:table-cell table:style-name="ce10" office:value-type="float" office:value="4805.38">
            <text:p>4.805,38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28">
            <text:p>2028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37629113">
            <text:p>85137629113</text:p>
          </table:table-cell>
          <table:table-cell table:style-name="ce8" office:value-type="string">
            <text:p>CONTRATACAO DE EMPRESA ESPECIALIZADA EM MANUTENCAO PREDIAL, REFORMAS E PEQUENAS OBRAS, <text:s/>RELATIVO A JULHO DE 2013, REGIAO 3, CT-041/2011.</text:p>
          </table:table-cell>
          <table:table-cell table:style-name="ce10" office:value-type="float" office:value="31488.2">
            <text:p>31.488,2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29">
            <text:p>2029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37629113">
            <text:p>85137629113</text:p>
          </table:table-cell>
          <table:table-cell table:style-name="ce8" office:value-type="string">
            <text:p>CONTRATACAO DE EMPRESA ESPECIALIZADA EM MANUTENCAO PREDIAL, REFORMAS E PEQUENAS OBRAS, RELATIVO A JULHO DE 2013, REGIAO 4, CT-041/2011.</text:p>
          </table:table-cell>
          <table:table-cell table:style-name="ce10" office:value-type="float" office:value="7964.78">
            <text:p>7.964,78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30">
            <text:p>2030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37629113">
            <text:p>85137629113</text:p>
          </table:table-cell>
          <table:table-cell table:style-name="ce8" office:value-type="string">
            <text:p>CONTRATACAO DE EMPRESA ESPECIALIZADA EM MANUTENCAO PREDIAL, REFORMAS E PEQUENAS OBRAS, RELATIVO A JULHO DE 2013, REGIAO 5, CT-041/2011.</text:p>
          </table:table-cell>
          <table:table-cell table:style-name="ce10" office:value-type="float" office:value="620.93">
            <text:p>620,93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31">
            <text:p>2031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37629113">
            <text:p>85137629113</text:p>
          </table:table-cell>
          <table:table-cell table:style-name="ce8" office:value-type="string">
            <text:p>CONTRATACAO DE EMPRESA ESPECIALIZADA EM MANUTENCAO PREDIAL, REFORMAS E PEQUENAS OBRAS, RELATIVO A JULHO DE 2013, REGIAO 2, CT-041/2011.</text:p>
          </table:table-cell>
          <table:table-cell table:style-name="ce10" office:value-type="float" office:value="30028.89">
            <text:p>30.028,89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032">
            <text:p>2032</text:p>
          </table:table-cell>
          <table:table-cell table:style-name="ce8" office:value-type="string">
            <text:p>TELEMAR NORTE LESTE LTDA <text:s text:c="15"/></text:p>
          </table:table-cell>
          <table:table-cell table:style-name="ce6" office:value-type="string">
            <text:p>CONCORRENCIA</text:p>
          </table:table-cell>
          <table:table-cell table:style-name="ce6" office:value-type="float" office:value="85188986913">
            <text:p>85188986913</text:p>
          </table:table-cell>
          <table:table-cell table:style-name="ce8" office:value-type="string">
            <text:p>REFERENTE A ASSINATURA E CONSUMO DO DIGITRONCO DE NUMERO 3492-9100, ACRESCIDO DE ALUGUEL E MANUTENCAO DE CPE DE PEQUENO PORTE, DE NUMERO 537-8924 (ESMEC), RELATIVO AO MES DE OUTUBRO DE 2013, CONFORME CV-003/2011.</text:p>
          </table:table-cell>
          <table:table-cell table:style-name="ce10" office:value-type="float" office:value="8280.37">
            <text:p>8.280,37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033">
            <text:p>2033</text:p>
          </table:table-cell>
          <table:table-cell table:style-name="ce8" office:value-type="string">
            <text:p>SOFTPLAN PLANEJAMENTO E SISTEMAS LTDA <text:s text:c="2"/></text:p>
          </table:table-cell>
          <table:table-cell table:style-name="ce6" office:value-type="string">
            <text:p>INEXIGIBILIDADE</text:p>
          </table:table-cell>
          <table:table-cell table:style-name="ce6" office:value-type="float" office:value="85154482113">
            <text:p>85154482113</text:p>
          </table:table-cell>
          <table:table-cell table:style-name="ce8" office:value-type="string">
            <text:p>REFERENTE AOS SERVICOS DE MONITORIA DE AMBIENTE PRESTADOS AO GRUPO DE GESTAO DE ATIVIDADES DE INFRAESTRUTURA, RELATIVO AO PERIODO DE 08/08/2013 A 31/08/2013, CONFORME CT-026/2011., RETENCAO DE 1,50% DE IRRF.</text:p>
          </table:table-cell>
          <table:table-cell table:style-name="ce10" office:value-type="float" office:value="68569.13">
            <text:p>68.569,13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35">
            <text:p>2035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93680313">
            <text:p>85193680313</text:p>
          </table:table-cell>
          <table:table-cell table:style-name="ce8" office:value-type="string">
            <text:p>REFERENTE AO PAGAMENTO DE LOCACAO DE MAO DE OBRA TERCEIRIZADA, (APOIO A GESTAO), RELATIVO AO MES DE NOVEMBRO DE 2013, REGIAO 3, CONFORME CT-075/2010.</text:p>
          </table:table-cell>
          <table:table-cell table:style-name="ce10" office:value-type="float" office:value="9907.03">
            <text:p>9.907,03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36">
            <text:p>2036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93680313">
            <text:p>85193680313</text:p>
          </table:table-cell>
          <table:table-cell table:style-name="ce8" office:value-type="string">
            <text:p>REFERENTE AO PAGAMENTO DE LOCACAO DE MAO DE OBRA TERCEIRIZADA, (APOIO A GESTAO), RELATIVO AO MES DE NOVEMBRO DE 2013, REGIAO 6, CONFORME CT-075/2010.</text:p>
          </table:table-cell>
          <table:table-cell table:style-name="ce10" office:value-type="float" office:value="5486.78">
            <text:p>5.486,78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37">
            <text:p>2037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93680313">
            <text:p>85193680313</text:p>
          </table:table-cell>
          <table:table-cell table:style-name="ce8" office:value-type="string">
            <text:p>REFERENTE AO PAGAMENTO DE LOCACAO DE MAO DE OBRA TERCEIRIZADA, (APOIO A GESTAO), RELATIVO AO MES DE NOVEMBRO DE 2013, REGIAO 7, CONFORME CT-075/2010.</text:p>
          </table:table-cell>
          <table:table-cell table:style-name="ce10" office:value-type="float" office:value="16883.97">
            <text:p>16.883,97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38">
            <text:p>2038</text:p>
          </table:table-cell>
          <table:table-cell table:style-name="ce8" office:value-type="string">
            <text:p>DINAMICA CEARÁ SERVIÇOS E OBRAS LTDA <text:s text:c="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93680313">
            <text:p>85193680313</text:p>
          </table:table-cell>
          <table:table-cell table:style-name="ce8" office:value-type="string">
            <text:p>REFERENTE AO PAGAMENTO DE LOCACAO DE MAO DE OBRA TERCEIRIZADA, (APOIO A GESTAO), RELATIVO AO MES DE NOVEMBRO DE 2013, REGIAO 8, CONFORME CT-075/2010.</text:p>
          </table:table-cell>
          <table:table-cell table:style-name="ce10" office:value-type="float" office:value="11900.64">
            <text:p>11.900,64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40">
            <text:p>2040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504 (QUINHENTOS E QUATRO) NOBREAKS DE 1.400VA PARA ATENDER AS NECESSIDADES DO PODER JUDICIARIO DO ESTADO DO CEARA, CONFORME PREGAO ELETRONICO N.. 57/2012, LOTE I. REGIAO 1, CONFORME CT- 40/2013 E CF-1112012017.</text:p>
          </table:table-cell>
          <table:table-cell table:style-name="ce10" office:value-type="float" office:value="323668.8">
            <text:p>323.668,8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041">
            <text:p>2041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48 ( QUARENTA E OITO) NOBREAKS DE 1.400VA PARA ATENDER AS NECESSIDADES DO PODER JUDICIARIO DO ESTADO DO CEARA, CONFORME PREGÃO ELETRÔNICO N.. 57/2012, LOTE I. REGIO 2, CT-040/2013 E CF-1112012017</text:p>
          </table:table-cell>
          <table:table-cell table:style-name="ce10" office:value-type="float" office:value="30825.6">
            <text:p>30.825,6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42">
            <text:p>2042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71 ( SETENTA E UM) NOBREAKS DE 1.400VA PARA ATENDER AS NECESSIDADES DO PODER JUDICIARIO DO ESTADO DO CEARA, CONFORME PREGAO ELETRONICO N.. 57/2012, LOTE I. REGIAO 3, CONSOANTE CT-040/2013 E CF-1112012017.</text:p>
          </table:table-cell>
          <table:table-cell table:style-name="ce10" office:value-type="float" office:value="45596.2">
            <text:p>45.596,2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43">
            <text:p>2043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40 ( QUARENTA) NOBREAKS DE 1.400VA PARA ATENDER AS NECESSIDADES DO PODER JUDICIARIO DO ESTADO DO CEARA, CONFORME PREGAO ELETRONICO N.. 57/2012, LOTE I. REGIAO 4, CONFORME CT-040/2013 E CF-1112012017.</text:p>
          </table:table-cell>
          <table:table-cell table:style-name="ce10" office:value-type="float" office:value="25688">
            <text:p>25.688,0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44">
            <text:p>2044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58 ( CINQUENTA E OITO) NOBREAKS DE 1.400VA PARA ATENDER AS NECESSIDADES DO PODER JUDICIARIO DO ESTADO DO CEARA, CONFORME PREGAO ELETRONICO N.. 57/2012, LOTE I. REGIAO 5, CONFORME CT- 40/2013 E CF-1112012017.</text:p>
          </table:table-cell>
          <table:table-cell table:style-name="ce10" office:value-type="float" office:value="37247.6">
            <text:p>37.247,60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45">
            <text:p>2045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22 ( VINTE E DOIS) NOBREAKS DE 1.400VA PARA ATENDER AS NECESSIDADES DO PODER JUDICIARIO DO ESTADO DO CEARA, CONFORME PREGAO ELETRONICO N.. 57/2012, LOTE I. REGIAO 6, CONFORME CT-040/2013, E CF-1112012017.</text:p>
          </table:table-cell>
          <table:table-cell table:style-name="ce10" office:value-type="float" office:value="14128.4">
            <text:p>14.128,4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46">
            <text:p>2046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37637613">
            <text:p>85137637613</text:p>
          </table:table-cell>
          <table:table-cell table:style-name="ce8" office:value-type="string">
            <text:p>CONTRATACAO DE EMPRESA ESPECIALIZADA EM MANUTENCAO PREDIAL, REFORMAS E PEQUENAS OBRAS, RELATIVO A JULHO DE 2013, REGIAO 4, CT-041/2011.</text:p>
          </table:table-cell>
          <table:table-cell table:style-name="ce10" office:value-type="float" office:value="27361.49">
            <text:p>27.361,49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47">
            <text:p>2047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52( CINQUENTA E DOIS) NOBREAKS DE 1.400VA PARA ATENDER AS NECESSIDADES DO PODER JUDICIARIO DO ESTADO DO CEARA, CONFORME PREGAO ELETRONICO N.. 57/2012, LOTE I. REGIAO 7, CONFORME CT-040/2013 E CF-1112012017</text:p>
          </table:table-cell>
          <table:table-cell table:style-name="ce10" office:value-type="float" office:value="33394.4">
            <text:p>33.394,4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48">
            <text:p>2048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37637613">
            <text:p>85137637613</text:p>
          </table:table-cell>
          <table:table-cell table:style-name="ce8" office:value-type="string">
            <text:p>CONTRATACAO DE EMPRESA ESPECIALIZADA EM MANUTENCAO PREDIAL, REFORMAS E PEQUENAS OBRAS, RELATIVO A JULHO DE 2013, REGIAO 5, CT-041/2011.</text:p>
          </table:table-cell>
          <table:table-cell table:style-name="ce10" office:value-type="float" office:value="10017.97">
            <text:p>10.017,97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49">
            <text:p>2049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133 ( CENTO E TRINTA E TRS) NOBREAKS DE 1.400VA PARA ATENDER AS NECESSIDADES DO PODER JUDICIARIO DO ESTADO DO CEARA, CONFORME PREGAO ELETRONICO N.. 57/2012, LOTE I. REGIAO 8, CONFORME CT-040/2013 E CF-1112012017.</text:p>
          </table:table-cell>
          <table:table-cell table:style-name="ce10" office:value-type="float" office:value="85412.6">
            <text:p>85.412,60</text:p>
          </table:table-cell>
        </table:table-row>
        <table:table-row table:style-name="ro3">
          <table:table-cell table:style-name="ce3" office:value-type="string">
            <text:p>FERMOJU</text:p>
          </table:table-cell>
          <table:table-cell table:style-name="ce6" office:value-type="float" office:value="2050">
            <text:p>2050</text:p>
          </table:table-cell>
          <table:table-cell table:style-name="ce8" office:value-type="string">
            <text:p>COINSTEL CONSTRUÇÃO E INSTALAÇÕES LTDA <text:s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37637613">
            <text:p>85137637613</text:p>
          </table:table-cell>
          <table:table-cell table:style-name="ce8" office:value-type="string">
            <text:p>CONTRATACAO DE EMPRESA ESPECIALIZADA EM MANUTENCAO PREDIAL, REFORMAS E PEQUENAS OBRAS, RELATIVO A JULHO DE 2013, REGIAO 8, CT-041/2011.</text:p>
          </table:table-cell>
          <table:table-cell table:style-name="ce10" office:value-type="float" office:value="45745.14">
            <text:p>45.745,14</text:p>
          </table:table-cell>
        </table:table-row>
        <table:table-row table:style-name="ro5">
          <table:table-cell table:style-name="ce3" office:value-type="string">
            <text:p>FERMOJU</text:p>
          </table:table-cell>
          <table:table-cell table:style-name="ce6" office:value-type="float" office:value="2051">
            <text:p>2051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102 ( CENTO E DOIS) NOBREAKS DE 3.000VA PARA ATENDER AS NECESSIDADES DO PODER JUDICIARIO DO ESTADO DO CEARA, CONFORME PREGAO ELETRONICO N.. 57/2012, LOTE II. REGIAO 1, CONFORME CT-040/2013 E CF-1112012017.</text:p>
          </table:table-cell>
          <table:table-cell table:style-name="ce10" office:value-type="float" office:value="217994.4">
            <text:p>217.994,4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052">
            <text:p>2052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1 (UM) NOBREAK DE 3.000VA PARA ATENDER AS NECESSIDADES DO PODER JUDICIARIO DO ESTADO DO CEARA, CONFORME PREGAO ELETRONICO N.. 57/2012, LOTE II. REGIAO 3, CONFORME CT-040/2013 E CF-1112012017.</text:p>
          </table:table-cell>
          <table:table-cell table:style-name="ce10" office:value-type="float" office:value="2137.2">
            <text:p>2.137,20</text:p>
          </table:table-cell>
        </table:table-row>
        <table:table-row table:style-name="ro4">
          <table:table-cell table:style-name="ce3" office:value-type="string">
            <text:p>FERMOJU</text:p>
          </table:table-cell>
          <table:table-cell table:style-name="ce6" office:value-type="float" office:value="2053">
            <text:p>2053</text:p>
          </table:table-cell>
          <table:table-cell table:style-name="ce8" office:value-type="string">
            <text:p>GL ELETRO-ELETRÔNICOS LTDA <text:s text:c="13"/></text:p>
          </table:table-cell>
          <table:table-cell table:style-name="ce6" office:value-type="string">
            <text:p>PREGAO</text:p>
          </table:table-cell>
          <table:table-cell table:style-name="ce6" office:value-type="float" office:value="85175398413">
            <text:p>85175398413</text:p>
          </table:table-cell>
          <table:table-cell table:style-name="ce8" office:value-type="string">
            <text:p>REFERENTE AQUISICAO DE 02 (DOIS) NOBREAKS DE 3.000VA PARA ATENDER AS NECESSIDADES DO PODER JUDICIARIO DO ESTADO DO CEARA, CONFORME PREGAO ELETRONICO N.. 57/2012, LOTE II. REGIAO 8, CONFORME CT-040/2013 E CF-1112012017.</text:p>
          </table:table-cell>
          <table:table-cell table:style-name="ce10" office:value-type="float" office:value="4274.4">
            <text:p>4.274,40</text:p>
          </table:table-cell>
        </table:table-row>
        <table:table-row table:style-name="ro10" table:number-rows-repeated="65419">
          <table:table-cell table:number-columns-repeated="7"/>
        </table:table-row>
        <table:table-row table:style-name="ro10">
          <table:table-cell table:number-columns-repeated="7"/>
        </table:table-row>
      </table:table>
      <table:table table:name="TESOURO" table:style-name="ta2" table:print="false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9" table:default-cell-style-name="ce17"/>
        <table:table-column table:style-name="co8" table:number-columns-repeated="250" table:default-cell-style-name="ce13"/>
        <table:table-row table:style-name="ro1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row table:style-name="ro1">
          <table:table-cell table:style-name="ce1" office:value-type="string" table:number-columns-spanned="7" table:number-rows-spanned="1">
            <text:p>Período: NOVEMBRO / 20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FONTE</text:p>
            </table:table-cell>
            <table:table-cell table:style-name="ce5" office:value-type="string">
              <text:p>NÚMERO DO</text:p>
              <text:p>DOCUMENTO</text:p>
            </table:table-cell>
            <table:table-cell table:style-name="ce15" office:value-type="string">
              <text:p>FORNECEDOR</text:p>
            </table:table-cell>
            <table:table-cell table:style-name="ce5" office:value-type="string">
              <text:p>TIPO DE</text:p>
              <text:p>LICITAÇÃO</text:p>
            </table:table-cell>
            <table:table-cell table:style-name="ce5" office:value-type="string">
              <text:p>PROCESSO</text:p>
            </table:table-cell>
            <table:table-cell table:style-name="ce15" office:value-type="string">
              <text:p>DESCRIÇÃO DA DESPESA</text:p>
            </table:table-cell>
            <table:table-cell table:style-name="ce9" office:value-type="string">
              <text:p>VALOR DO</text:p>
              <text:p>EMPENHO</text:p>
            </table:table-cell>
            <table:table-cell table:number-columns-repeated="250"/>
          </table:table-row>
        </table:table-header-rows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139">
            <text:p>3139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8455313">
            <text:p>85178455313</text:p>
          </table:table-cell>
          <table:table-cell table:style-name="ce8" office:value-type="string">
            <text:p>REF. A CONCESSAO DE PASSAGENS AEREAS NO TRECHO FORTALEZA/SAO PAULO/FORTALEZA, EM FAVOR DE SERGIO MENDES DE OLIVEIRA FILHO, NO PERIODO DE 08 A 10 DE OUTUBRO DE 2013.</text:p>
          </table:table-cell>
          <table:table-cell table:style-name="ce10" office:value-type="float" office:value="2086.11">
            <text:p>2.086,11</text:p>
          </table:table-cell>
          <table:table-cell table:number-columns-repeated="250"/>
        </table:table-row>
        <table:table-row table:style-name="ro2">
          <table:table-cell table:style-name="ce12" office:value-type="string">
            <text:p>TESOURO</text:p>
          </table:table-cell>
          <table:table-cell table:style-name="ce12" office:value-type="float" office:value="3147">
            <text:p>3147</text:p>
          </table:table-cell>
          <table:table-cell table:style-name="ce8" office:value-type="string">
            <text:p>EDITORA VERDES MARES LTDA <text:s text:c="14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7112613">
            <text:p>85177112613</text:p>
          </table:table-cell>
          <table:table-cell table:style-name="ce8" office:value-type="string">
            <text:p>REF. A PUBLICAÇÃO NO JORNAL DIÁRIO DO NORDESTE: <text:s/>TUDO CONFORME CONTRATO N 01/2012</text:p>
          </table:table-cell>
          <table:table-cell table:style-name="ce10" office:value-type="float" office:value="6435">
            <text:p>6.435,00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148">
            <text:p>3148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9295413">
            <text:p>85179295413</text:p>
          </table:table-cell>
          <table:table-cell table:style-name="ce8" office:value-type="string">
            <text:p>PASSAGENS AÉREAS NO TRECHO FORT/BRASÍLIA/FORT EM FAVOR DO SR. JOSÉ WILTON BESSA MACEDO CONF. PORT. N 1018/13 E CT N 02/13.</text:p>
          </table:table-cell>
          <table:table-cell table:style-name="ce10" office:value-type="float" office:value="1166.32">
            <text:p>1.166,32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152">
            <text:p>3152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9538213">
            <text:p>85179538213</text:p>
          </table:table-cell>
          <table:table-cell table:style-name="ce8" office:value-type="string">
            <text:p>PASSAGENS AÉREAS NO TRECHO FORT/MANAUS/FORT EM FAVOR DO DES. FRANCISCO SALES NETO E NEUTER MARQUES DANTAS NETO, CONF. PORTARIA N 1049/13 E CT N 02/13</text:p>
          </table:table-cell>
          <table:table-cell table:style-name="ce10" office:value-type="float" office:value="2770.06">
            <text:p>2.770,06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159">
            <text:p>3159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8429813">
            <text:p>85178429813</text:p>
          </table:table-cell>
          <table:table-cell table:style-name="ce8" office:value-type="string">
            <text:p>PASSAGENS AÉREAS NO TRECHO FORT/FLORIANOPOLIS/FORT EM FAVOR DO DES. HAROLDO CORREIA DE OLIVEIRA MAXIMO, CONF. PORT. N 1349/13 E CONTRATO N 02/13.</text:p>
          </table:table-cell>
          <table:table-cell table:style-name="ce10" office:value-type="float" office:value="2840.87">
            <text:p>2.840,87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169">
            <text:p>3169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8438313">
            <text:p>85178438313</text:p>
          </table:table-cell>
          <table:table-cell table:style-name="ce8" office:value-type="string">
            <text:p>PASSAGENS AÉREAS NO TRECHO FORT/SÃO PAULO/FORT, <text:s/>EM FAVOR DE LUIS LIMA VERDE SOBRINHO CONF. PORT. N 1378/2013 E CONTRATO N 02/2013</text:p>
          </table:table-cell>
          <table:table-cell table:style-name="ce10" office:value-type="float" office:value="1737.92">
            <text:p>1.737,92</text:p>
          </table:table-cell>
          <table:table-cell table:number-columns-repeated="250"/>
        </table:table-row>
        <table:table-row table:style-name="ro11">
          <table:table-cell table:style-name="ce12" office:value-type="string">
            <text:p>TESOURO</text:p>
          </table:table-cell>
          <table:table-cell table:style-name="ce12" office:value-type="float" office:value="3178">
            <text:p>3178</text:p>
          </table:table-cell>
          <table:table-cell table:style-name="ce8" office:value-type="string">
            <text:p>SAAE DE IÁÁGUATU <text:s text:c="25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78160313">
            <text:p>85178160313</text:p>
          </table:table-cell>
          <table:table-cell table:style-name="ce8" office:value-type="string">
            <text:p>REF. AO CONSUMO DE ÁGUA NO MES DE OUTUBRO DE 2013 DO FORUM DA COMARCA DE IGUATU, SITUADO NA RUA JOSE AMARO, S/N - BUGI.</text:p>
          </table:table-cell>
          <table:table-cell table:style-name="ce10" office:value-type="float" office:value="293.99">
            <text:p>293,99</text:p>
          </table:table-cell>
          <table:table-cell table:number-columns-repeated="250"/>
        </table:table-row>
        <table:table-row table:style-name="ro12">
          <table:table-cell table:style-name="ce12" office:value-type="string">
            <text:p>TESOURO</text:p>
          </table:table-cell>
          <table:table-cell table:style-name="ce12" office:value-type="float" office:value="3179">
            <text:p>3179</text:p>
          </table:table-cell>
          <table:table-cell table:style-name="ce8" office:value-type="string">
            <text:p>SAAE DE DEP IRAPUAN PINHEIRO <text:s text:c="11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78204013">
            <text:p>85178204013</text:p>
          </table:table-cell>
          <table:table-cell table:style-name="ce8" office:value-type="string">
            <text:p>REF. AO CONSUMO DE ÁGUA NO MES DE SETEMBRO DE 2013 DO FORUM DA COMARCA DE DEP. IRAPUAN, SITUADO NA AV. DOS TRES PODERES, S/N - CENTRO.</text:p>
          </table:table-cell>
          <table:table-cell table:style-name="ce10" office:value-type="float" office:value="22.5">
            <text:p>22,50</text:p>
          </table:table-cell>
          <table:table-cell table:number-columns-repeated="250"/>
        </table:table-row>
        <table:table-row table:style-name="ro4">
          <table:table-cell table:style-name="ce12" office:value-type="string">
            <text:p>TESOURO</text:p>
          </table:table-cell>
          <table:table-cell table:style-name="ce12" office:value-type="float" office:value="3208">
            <text:p>3208</text:p>
          </table:table-cell>
          <table:table-cell table:style-name="ce8" office:value-type="string">
            <text:p>MARIA DAS GRAAS OLIVEIRA DINIZ <text:s text:c="8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64355713">
            <text:p>85164355713</text:p>
          </table:table-cell>
          <table:table-cell table:style-name="ce8" office:value-type="string">
            <text:p>REF. AO FORNECIMENTO DE REFEIÇOES PARA O TRIBUNAL DO JURI DA COMARCA DE CEDRO NOS DIAS 10 E 31 DE OUTUBRO; 01,14,21 E 28 DE NOVEMBRO E 12 DE DEZEMBRO DE 2013., REF. A RETENCAO DE 11% PARA INSS</text:p>
          </table:table-cell>
          <table:table-cell table:style-name="ce10" office:value-type="float" office:value="1592.5">
            <text:p>1.592,5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09">
            <text:p>3209</text:p>
          </table:table-cell>
          <table:table-cell table:style-name="ce8" office:value-type="string">
            <text:p>INSTITUTO NACIONAL DO SEGURO SOCIAL <text:s text:c="4"/></text:p>
          </table:table-cell>
          <table:table-cell table:style-name="ce12"/>
          <table:table-cell table:style-name="ce12" office:value-type="float" office:value="85164355713">
            <text:p>85164355713</text:p>
          </table:table-cell>
          <table:table-cell table:style-name="ce8" office:value-type="string">
            <text:p>REF. A RETENCAO DE 20% PARA A SEGURIDADE SOCIAL RELATIVO AO FORNECIMENTO DE REFEICOES PARA O TRIBUNAL DO JURI DA COMARCA DE CEDRO. (MARIA DAS GRACAS OLIVEIRA DINIZ).</text:p>
          </table:table-cell>
          <table:table-cell table:style-name="ce10" office:value-type="float" office:value="318.5">
            <text:p>318,5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14">
            <text:p>3214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6458113">
            <text:p>85186458113</text:p>
          </table:table-cell>
          <table:table-cell table:style-name="ce8" office:value-type="string">
            <text:p>PASSAGENS AÉREAS NO TRECHO FORT/SÃO PAULO/FORT EM FAVOR DE CLÁUDIO HENRIQUE ALCANTARA GONCALVES, CONF. PORT. N 1019/13 E CT N 02/2013.</text:p>
          </table:table-cell>
          <table:table-cell table:style-name="ce10" office:value-type="float" office:value="1388.39">
            <text:p>1.388,39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18">
            <text:p>3218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7514313">
            <text:p>85187514313</text:p>
          </table:table-cell>
          <table:table-cell table:style-name="ce8" office:value-type="string">
            <text:p>PASSAGENS AÉREAS NO TRECHO FORT/JUAZEIRO DO NORTE/FORT EM FAVOR DO DES. RAIMUNDO NONATO SILVA SANTOS E JOSÉ ALMEIDA SANTOS JNIOR, , CONF. PORT. N 1420/13 E CT N 02/13.</text:p>
          </table:table-cell>
          <table:table-cell table:style-name="ce10" office:value-type="float" office:value="1200.51">
            <text:p>1.200,51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43">
            <text:p>3243</text:p>
          </table:table-cell>
          <table:table-cell table:style-name="ce8" office:value-type="string">
            <text:p>FLORA TROPICAL COMRCIO DE FLORES LTDA M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6206813">
            <text:p>85186206813</text:p>
          </table:table-cell>
          <table:table-cell table:style-name="ce8" office:value-type="string">
            <text:p>REF. AO FORNECIMENTO DE 01 ARRANJO FLORAL, TIPO COROA, FITA DE CETIM COM LETRAS DOURADAS PARA MENSAGEM (TAMANHO G), NO DIA 24 DE OUTUBRO DE 2013. CONFORME CONTRATO 01/2013.</text:p>
          </table:table-cell>
          <table:table-cell table:style-name="ce10" office:value-type="float" office:value="246.66">
            <text:p>246,66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44">
            <text:p>3244</text:p>
          </table:table-cell>
          <table:table-cell table:style-name="ce8" office:value-type="string">
            <text:p>FLORA TROPICAL COMRCIO DE FLORES LTDA M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6267513">
            <text:p>85186267513</text:p>
          </table:table-cell>
          <table:table-cell table:style-name="ce8" office:value-type="string">
            <text:p>REF. AO FORNECIMENTO DE 01 ARRANJO FLORAL, TIPO COROA, FITA DE CETIM COM LETRAS DOURADAS PARA MENSAGEM (TAMANHO G), NO DIA 01 DE NOVEMBRO DE 2013. CONFORME CONTATO 01/2013.</text:p>
          </table:table-cell>
          <table:table-cell table:style-name="ce10" office:value-type="float" office:value="246.66">
            <text:p>246,66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245">
            <text:p>3245</text:p>
          </table:table-cell>
          <table:table-cell table:style-name="ce8" office:value-type="string">
            <text:p>GIBBOR BRASIL PUBLICIDADE E PROPAGANDA L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7046913">
            <text:p>85187046913</text:p>
          </table:table-cell>
          <table:table-cell table:style-name="ce8" office:value-type="string">
            <text:p>REFERENTE A PUBLICAÇÃO NO JORNAL VALOR ECONOMICO: TUDO CONFORME FATURA 10297 E CONTRATO N 02/2012</text:p>
          </table:table-cell>
          <table:table-cell table:style-name="ce10" office:value-type="float" office:value="8700">
            <text:p>8.700,0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46">
            <text:p>3246</text:p>
          </table:table-cell>
          <table:table-cell table:style-name="ce8" office:value-type="string">
            <text:p>FLORA TROPICAL COMRCIO DE FLORES LTDA M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6301513">
            <text:p>85186301513</text:p>
          </table:table-cell>
          <table:table-cell table:style-name="ce8" office:value-type="string">
            <text:p>REF. AO FORNECIMENTO DE 01 ARRANJO FLORAL, TIPO COROA , FITA DE CETIM COM LETRAS DOURADAS PARA MENSAGEM (TAMANHO G), NO DIA 31 DE OUTUBRO DE 2013. CONFORME CONTRATO 01/2013.</text:p>
          </table:table-cell>
          <table:table-cell table:style-name="ce10" office:value-type="float" office:value="246.66">
            <text:p>246,66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61">
            <text:p>3261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787813">
            <text:p>85188787813</text:p>
          </table:table-cell>
          <table:table-cell table:style-name="ce8" office:value-type="string">
            <text:p>PASSAGENS AÉREAS NO TRECHO FORT/BRASÍLIA/FORT EM FAVOR DA DESEMBARGADORA MARIA IRANEIDE MOURA SILVA, CONF. PORT. N 1414/13 E CONTRATO N 02/13.</text:p>
          </table:table-cell>
          <table:table-cell table:style-name="ce10" office:value-type="float" office:value="1612.61">
            <text:p>1.612,61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64">
            <text:p>3264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458813">
            <text:p>85188458813</text:p>
          </table:table-cell>
          <table:table-cell table:style-name="ce8" office:value-type="string">
            <text:p>PASSAGENS AÉREAS NO TRECHO FORT/BRASÍLIA/FORT EM FAVOR DE FCO LUCIANO LIMA RODRIGUES, CONF. PORT. <text:s/>N 1516/13 E CONTRATO N 02/13</text:p>
          </table:table-cell>
          <table:table-cell table:style-name="ce10" office:value-type="float" office:value="1706.4">
            <text:p>1.706,40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265">
            <text:p>3265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8516013">
            <text:p>85178516013</text:p>
          </table:table-cell>
          <table:table-cell table:style-name="ce8" office:value-type="string">
            <text:p>PASSAGENS AÉREAS NO TRECHO FORT/RECIFE/FORT EM FAVOR DE JOSÉ WILTON BESSA MACEDO S, CONF. PORT. N 1379 E CT N 02/13.</text:p>
          </table:table-cell>
          <table:table-cell table:style-name="ce10" office:value-type="float" office:value="1520">
            <text:p>1.520,00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266">
            <text:p>3266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588713">
            <text:p>85188588713</text:p>
          </table:table-cell>
          <table:table-cell table:style-name="ce8" office:value-type="string">
            <text:p>PASSAGENS AÉREAS NO TRECHO FORT/BRASLIA/FORT EM FAVOR MIRIAN PORTO MOTA RANDAL POMPEU, CONF. PORTARIA N 1442/13 E CONTRATO N 02/13.</text:p>
          </table:table-cell>
          <table:table-cell table:style-name="ce10" office:value-type="float" office:value="2330.56">
            <text:p>2.330,56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267">
            <text:p>3267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830313">
            <text:p>85188830313</text:p>
          </table:table-cell>
          <table:table-cell table:style-name="ce8" office:value-type="string">
            <text:p>PASSAGENS AÉREAS NO TRECHO FORT/SÃO PAULO/FORT EM FAVOR DE JOSÉ MARCELO MAIA NOGUEIRA CONF. PORTARIA N 1517/13 E CT N 02/13.</text:p>
          </table:table-cell>
          <table:table-cell table:style-name="ce10" office:value-type="float" office:value="1822.71">
            <text:p>1.822,71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268">
            <text:p>3268</text:p>
          </table:table-cell>
          <table:table-cell table:style-name="ce8" office:value-type="string">
            <text:p>ASSOC PAIS AMIGOS DEF AUDITIVO APADA <text:s text:c="3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284513">
            <text:p>85186284513</text:p>
          </table:table-cell>
          <table:table-cell table:style-name="ce8" office:value-type="string">
            <text:p>REF. PAGAMENTO DO MÊS DE OUTUBRO/13, CONFORME CONTRATO N 66/2009, RETENÇÃO PARA SEGURIDADE SOCIAL 11%, RETENÇÃO PARA ISS 5%</text:p>
          </table:table-cell>
          <table:table-cell table:style-name="ce10" office:value-type="float" office:value="38965.96">
            <text:p>38.965,96</text:p>
          </table:table-cell>
          <table:table-cell table:number-columns-repeated="250"/>
        </table:table-row>
        <table:table-row table:style-name="ro13">
          <table:table-cell table:style-name="ce12" office:value-type="string">
            <text:p>TESOURO</text:p>
          </table:table-cell>
          <table:table-cell table:style-name="ce12" office:value-type="float" office:value="3275">
            <text:p>3275</text:p>
          </table:table-cell>
          <table:table-cell table:style-name="ce8" office:value-type="string">
            <text:p>AD2M COMUNICAO LTDA <text:s text:c="18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501313">
            <text:p>85188501313</text:p>
          </table:table-cell>
          <table:table-cell table:style-name="ce8" office:value-type="string">
            <text:p>REF. AO SERVIÇO DE MONITORAMENTO DE NOTÍCIAS E CLIPAGEM DE RÁDIO E TV, P/ ATENDER S NECESSIDADES DA ASSESSORIA DE COMUNICAÇÃO DO TJCE, <text:s/>MÊS DE OUTUBRO/13, CONF. <text:s/>CT- 83/2009., RETENÇÃO PARA IRRF( 1,5%):, RETENÇÃO PARA ISS (5% ):</text:p>
          </table:table-cell>
          <table:table-cell table:style-name="ce10" office:value-type="float" office:value="7843.38">
            <text:p>7.843,38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82">
            <text:p>3282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605713">
            <text:p>85188605713</text:p>
          </table:table-cell>
          <table:table-cell table:style-name="ce8" office:value-type="string">
            <text:p>PASSAGENS AÉREAS NO TRECHO FORT/BRASÍLIA/FORT EM FAVOR DE ROMULO FROTA DA JUSTA COELHO E ADRIANA ALBANO DA ROCHA, <text:s/>CONF. PORTARIA N 1515/2013 E CT N <text:s/>02/2013.</text:p>
          </table:table-cell>
          <table:table-cell table:style-name="ce10" office:value-type="float" office:value="3412.8">
            <text:p>3.412,80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283">
            <text:p>3283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848513">
            <text:p>85188848513</text:p>
          </table:table-cell>
          <table:table-cell table:style-name="ce8" office:value-type="string">
            <text:p>PASSAGENS AÉREAS NO TRECHO PORTO ALEGRE/FORTALEZA/PORTO ALEGRE EM FAVOR DE JOÃO BATISTA COSTA, <text:s/>CONF. CT N <text:s/>02/2013.</text:p>
          </table:table-cell>
          <table:table-cell table:style-name="ce10" office:value-type="float" office:value="1463.73">
            <text:p>1.463,73</text:p>
          </table:table-cell>
          <table:table-cell table:number-columns-repeated="250"/>
        </table:table-row>
        <table:table-row table:style-name="ro4">
          <table:table-cell table:style-name="ce12" office:value-type="string">
            <text:p>TESOURO</text:p>
          </table:table-cell>
          <table:table-cell table:style-name="ce12" office:value-type="float" office:value="3284">
            <text:p>3284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614213">
            <text:p>85188614213</text:p>
          </table:table-cell>
          <table:table-cell table:style-name="ce8" office:value-type="string">
            <text:p>PASSAGENS AÉREAS NO TRECHO FORT/SÃO PAULO/FORT EM FAVOR DE MIRIAN PORTO MOTA RANDAL POMPEU E <text:s/>GEORGEANNE LIMA GOMES BOTELHO, CONF. PORTARIA N 1518/2013 E CT N <text:s/>02/2013.</text:p>
          </table:table-cell>
          <table:table-cell table:style-name="ce10" office:value-type="float" office:value="4037.8">
            <text:p>4.037,8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85">
            <text:p>3285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8813313">
            <text:p>85188813313</text:p>
          </table:table-cell>
          <table:table-cell table:style-name="ce8" office:value-type="string">
            <text:p>PASSAGENS AÉREAS NO TRECHO FORT/BRASÍLIA/FORT EM FAVOR DE CINARA MARQUES MOREIRA E JOSETON SILVA DOS SANTOS, CONF. PORT. N 1391/2013 E CT N <text:s/>02/2013</text:p>
          </table:table-cell>
          <table:table-cell table:style-name="ce10" office:value-type="float" office:value="3156.02">
            <text:p>3.156,02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296">
            <text:p>3296</text:p>
          </table:table-cell>
          <table:table-cell table:style-name="ce8" office:value-type="string">
            <text:p>MINERADORA DE ÁGUA LIMPIDA LTDA - EPP <text:s text:c="2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1469713">
            <text:p>85181469713</text:p>
          </table:table-cell>
          <table:table-cell table:style-name="ce8" office:value-type="string">
            <text:p>574 (QUINHENTOS E SETENTA E QUATRO) GARRAFÕES DE ÁGUA MINERAL PARA O TJ E SEUS ÓRGAOS SUBORDINADOS, NO MÊS DE AGOSTO/13, CONF. ATA DE REG. DE PREÇOS N 26/2013</text:p>
          </table:table-cell>
          <table:table-cell table:style-name="ce10" office:value-type="float" office:value="2186.94">
            <text:p>2.186,94</text:p>
          </table:table-cell>
          <table:table-cell table:number-columns-repeated="250"/>
        </table:table-row>
        <table:table-row table:style-name="ro5">
          <table:table-cell table:style-name="ce12" office:value-type="string">
            <text:p>TESOURO</text:p>
          </table:table-cell>
          <table:table-cell table:style-name="ce12" office:value-type="float" office:value="3304">
            <text:p>3304</text:p>
          </table:table-cell>
          <table:table-cell table:style-name="ce8" office:value-type="string">
            <text:p>EMPRESA TRANSPORTE RODOVIARIOS URUBURETA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78369113">
            <text:p>85178369113</text:p>
          </table:table-cell>
          <table:table-cell table:style-name="ce8" office:value-type="string">
            <text:p>REF. AOS SERVIÇOS DE TRANSP. DOS SERVIDORES DO TJCE, LOTADOS NO CENTRO ADMINISTRATIVO GOV VIRG. TÁVORA (CAMBEBA), NO PERCURSO CASA-TRABALHO E VICE-VERSA, OUTUBRO/13, CONF. CT 49/2011., SEGURIDADE SOCIAL 11% DE 30% DO VALOR DO SERVIÇO, RETENÇÃO ISS (ALÍQUOTA 5%)</text:p>
          </table:table-cell>
          <table:table-cell table:style-name="ce10" office:value-type="float" office:value="71763.78">
            <text:p>71.763,78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305">
            <text:p>3305</text:p>
          </table:table-cell>
          <table:table-cell table:style-name="ce8" office:value-type="string">
            <text:p>MINERADORA DE ÁGUA LIMPIDA LTDA - EPP <text:s text:c="2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81313113">
            <text:p>85181313113</text:p>
          </table:table-cell>
          <table:table-cell table:style-name="ce8" office:value-type="string">
            <text:p>REF. A <text:s/>GARRAFÕES DE ÁGUA MINERAL PARA O TJCE E SEUS ORGÃOS SUBORDINADOS, NO MÊS DE SETEMBRO/13, CONF. ATA DE REGISTRO DE PREÇOS N 26/2013</text:p>
          </table:table-cell>
          <table:table-cell table:style-name="ce10" office:value-type="float" office:value="7459.98">
            <text:p>7.459,98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306">
            <text:p>3306</text:p>
          </table:table-cell>
          <table:table-cell table:style-name="ce8" office:value-type="string">
            <text:p>VIDEOMAR REDE NORDESTE S/A <text:s text:c="13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9012413">
            <text:p>85189012413</text:p>
          </table:table-cell>
          <table:table-cell table:style-name="ce8" office:value-type="string">
            <text:p>MENSALIDADE DE OUTUBRO/13 DOS SERVIÇOS DE TV POR ASSINATURA INSTALADA NO TRIBUNAL DE JUSTIÇA, CONF. FATURA N 23459 E CT N 18/2010</text:p>
          </table:table-cell>
          <table:table-cell table:style-name="ce10" office:value-type="float" office:value="176.94">
            <text:p>176,94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319">
            <text:p>3319</text:p>
          </table:table-cell>
          <table:table-cell table:style-name="ce8" office:value-type="string">
            <text:p>MINERADORA DE AÁÁGUA LIMPIDA LTDA - EPP <text:s text:c="2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26889613">
            <text:p>85126889613</text:p>
          </table:table-cell>
          <table:table-cell table:style-name="ce8" office:value-type="string">
            <text:p>FORNECIMENTO DE 630 <text:s/>GARRAFÕES DE ÁGUA MINERAL PARA O FÓRUM CLOVIS BEVILÁQUA E SEUS órgãos SUBORDINADOS, NO MÊS DE AGOSTO/13, CONF. ATA DE REGISTRO DE PREÇOS N 26/2013</text:p>
          </table:table-cell>
          <table:table-cell table:style-name="ce10" office:value-type="float" office:value="2400.3">
            <text:p>2.400,3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321">
            <text:p>3321</text:p>
          </table:table-cell>
          <table:table-cell table:style-name="ce8" office:value-type="string">
            <text:p>MINERADORA DE AÁÁGUA LIMPIDA LTDA - EPP <text:s text:c="2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27330313">
            <text:p>85127330313</text:p>
          </table:table-cell>
          <table:table-cell table:style-name="ce8" office:value-type="string">
            <text:p>REF. AO FORNECIMENTO DE GARRAFOES DE ÁGUA MINERAL PARA O FORUM CLOVIS BEVILAQUA E SEUS ORGAOS SUBORDINADOS, NO MES DE SETEMBRO DE 2013.</text:p>
          </table:table-cell>
          <table:table-cell table:style-name="ce10" office:value-type="float" office:value="8606.79">
            <text:p>8.606,79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324">
            <text:p>3324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0797013">
            <text:p>85190797013</text:p>
          </table:table-cell>
          <table:table-cell table:style-name="ce8" office:value-type="string">
            <text:p>PASSAGENS AÉREAS NO TRECHO FORT/VITÓRIA/FORT EM FAVOR DO HAROLDO CORREIA DE O MAXIMO, CONF. PORT. N 1441/213 E CT N 02/2013.</text:p>
          </table:table-cell>
          <table:table-cell table:style-name="ce10" office:value-type="float" office:value="815.54">
            <text:p>815,54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325">
            <text:p>3325</text:p>
          </table:table-cell>
          <table:table-cell table:style-name="ce8" office:value-type="string">
            <text:p>MINERADORA DE AÁÁGUA LIMPIDA LTDA - EPP <text:s text:c="2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1417513">
            <text:p>85181417513</text:p>
          </table:table-cell>
          <table:table-cell table:style-name="ce8" office:value-type="string">
            <text:p>237 GARRAFÕES DE ÁGUA MINERAL PARA O TJCE E SEUS ÓRGÃOS SUBORDINADOS, NO PERÍODO DE 01 A 19 JUNHO/13, CON. CT N 03/2013.</text:p>
          </table:table-cell>
          <table:table-cell table:style-name="ce10" office:value-type="float" office:value="829.5">
            <text:p>829,50</text:p>
          </table:table-cell>
          <table:table-cell table:number-columns-repeated="250"/>
        </table:table-row>
        <table:table-row table:style-name="ro4">
          <table:table-cell table:style-name="ce12" office:value-type="string">
            <text:p>TESOURO</text:p>
          </table:table-cell>
          <table:table-cell table:style-name="ce12" office:value-type="float" office:value="3326">
            <text:p>3326</text:p>
          </table:table-cell>
          <table:table-cell table:style-name="ce8" office:value-type="string">
            <text:p>SINDICATO DAS EMPRESAS DE TRANSPORTES <text:s text:c="2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90814013">
            <text:p>85190814013</text:p>
          </table:table-cell>
          <table:table-cell table:style-name="ce8" office:value-type="string">
            <text:p>PASSE CARD NO MÊS DE DEZEMBRO/13 PARA OS SERVIDORES LOTADOS NO TRIBUNAL DE JUSTIÇA, COMARCAS DO INTERIOR E FÓRUM CLÓVIS BEVILÁQUA, CONF. CONTRATO N 04/2013 E PORT N 1641/2013 TJ-SG.</text:p>
          </table:table-cell>
          <table:table-cell table:style-name="ce10" office:value-type="float" office:value="10225.6">
            <text:p>10.225,60</text:p>
          </table:table-cell>
          <table:table-cell table:number-columns-repeated="250"/>
        </table:table-row>
        <table:table-row table:style-name="ro5">
          <table:table-cell table:style-name="ce12" office:value-type="string">
            <text:p>TESOURO</text:p>
          </table:table-cell>
          <table:table-cell table:style-name="ce12" office:value-type="float" office:value="3327">
            <text:p>3327</text:p>
          </table:table-cell>
          <table:table-cell table:style-name="ce8" office:value-type="string">
            <text:p>SINDICATO DAS EMPRESAS DE TRANSPORTES <text:s text:c="2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90814013">
            <text:p>85190814013</text:p>
          </table:table-cell>
          <table:table-cell table:style-name="ce8" office:value-type="string">
            <text:p>AQUISIÇÃO DE VALES TRANSPORTE, NO MÊS DE DEZEMBRO/13, ÁREA METROPOLITANA, PARA OS SERVIDORES LOTADOS NO TRIBUNAL DE JUSTIÇA, COMARCAS DO INTERIOR E FÓRUM CLÓVIS BEVILÁQUA, CONF. CONTRATO Nº 04/2013 E PORT. Nº 1641/2013 TJ-SG.</text:p>
          </table:table-cell>
          <table:table-cell table:style-name="ce10" office:value-type="float" office:value="4176.9">
            <text:p>4.176,9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330">
            <text:p>3330</text:p>
          </table:table-cell>
          <table:table-cell table:style-name="ce8" office:value-type="string">
            <text:p>CONSULTRE CONSULTORIA E TREINAMENTO LTDA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212930511">
            <text:p>85212930511</text:p>
          </table:table-cell>
          <table:table-cell table:style-name="ce8" office:value-type="string">
            <text:p>INSCRIÇÃO DOS SERVIDORES, <text:s/>NO CURSO LICITAÇÃO E CONTRATOS, PREGÃO PRESENCIAL E ELETRONICO, REALIZADO NO PERÍODO DE 14 A 18 DE FEVEREIRO /2011.</text:p>
          </table:table-cell>
          <table:table-cell table:style-name="ce10" office:value-type="float" office:value="7993.5">
            <text:p>7.993,50</text:p>
          </table:table-cell>
          <table:table-cell table:number-columns-repeated="250"/>
        </table:table-row>
        <table:table-row table:style-name="ro4">
          <table:table-cell table:style-name="ce12" office:value-type="string">
            <text:p>TESOURO</text:p>
          </table:table-cell>
          <table:table-cell table:style-name="ce12" office:value-type="float" office:value="3357">
            <text:p>3357</text:p>
          </table:table-cell>
          <table:table-cell table:style-name="ce8" office:value-type="string">
            <text:p>GIBBOR BRASIL PUBLICIDADE E PROPAGANDA L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0987613">
            <text:p>85190987613</text:p>
          </table:table-cell>
          <table:table-cell table:style-name="ce8" office:value-type="string">
            <text:p>REF. A PUBLICACAO NO JORNAL VALOR ECONOMICO: DO AVISO DE ADIAMENTO DO PREGAO ELETRONICO N.40/2013, DO EDITAL DO PREGAO ELETRONICO N.45/2013, TUDO CONFORME FATURA 10463 E CT N.02/2012.</text:p>
          </table:table-cell>
          <table:table-cell table:style-name="ce10" office:value-type="float" office:value="2550">
            <text:p>2.550,0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361">
            <text:p>3361</text:p>
          </table:table-cell>
          <table:table-cell table:style-name="ce8" office:value-type="string">
            <text:p>CACAUGS <text:s/>LTDA - ME <text:s text:c="20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14175213">
            <text:p>85114175213</text:p>
          </table:table-cell>
          <table:table-cell table:style-name="ce8" office:value-type="string">
            <text:p>REF. AO FORNECIMENTO DE GAS LIQUEFEITO DE PETROLEO - GPL, EM BOTIJOES DE 13 KG, P/ O FORUM CLOVIS BEVILAQUA E JUIZADOS ESPECIAIS, PERIODO 05/06/13 A 19/09/13.</text:p>
          </table:table-cell>
          <table:table-cell table:style-name="ce10" office:value-type="float" office:value="644">
            <text:p>644,00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366">
            <text:p>3366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43413">
            <text:p>85186743413</text:p>
          </table:table-cell>
          <table:table-cell table:style-name="ce8" office:value-type="string">
            <text:p>REF. AO CONSUMO DE ENERGIA ELÉTRICA (ALTA TENSO)- CRECHE, MÊS DE OUTUBRO/13, CONFORME CONTRATO 25/2012</text:p>
          </table:table-cell>
          <table:table-cell table:style-name="ce10" office:value-type="float" office:value="2129.47">
            <text:p>2.129,47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367">
            <text:p>3367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34913">
            <text:p>85186734913</text:p>
          </table:table-cell>
          <table:table-cell table:style-name="ce8" office:value-type="string">
            <text:p>REF. AO CONSUMO DE ENERGIA ELÉTRICA (ALTA TENSO)- ESMEC, RELATIVO AO <text:s/>MÊS DE OUTUBRO/13, CONFORME CONTRATO 25/2012.</text:p>
          </table:table-cell>
          <table:table-cell table:style-name="ce10" office:value-type="float" office:value="2138.12">
            <text:p>2.138,12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03">
            <text:p>3403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1. RELATIVO AO CONSUMO DO MÊS DE OUTUBRO /13, CONFORME CONTRATO 25/2012.</text:p>
          </table:table-cell>
          <table:table-cell table:style-name="ce10" office:value-type="float" office:value="218632.13">
            <text:p>218.632,13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04">
            <text:p>3404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2. RELATIVO AO MÊS DE OUTUBRO /13, CONFORME CONTRATO 25/2012.</text:p>
          </table:table-cell>
          <table:table-cell table:style-name="ce10" office:value-type="float" office:value="4510.9">
            <text:p>4.510,90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05">
            <text:p>3405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3. RELATIVO AO MÊS DE OUTUBRO /13, CONFORME CONTRATO 25/2012.</text:p>
          </table:table-cell>
          <table:table-cell table:style-name="ce10" office:value-type="float" office:value="8925.34">
            <text:p>8.925,34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06">
            <text:p>3406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4. MÊS DE OUTUBRO /13, CONFORME CONTRATO 25/2012.</text:p>
          </table:table-cell>
          <table:table-cell table:style-name="ce10" office:value-type="float" office:value="4864.98">
            <text:p>4.864,98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07">
            <text:p>3407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REF. <text:s/>AO CONSUMO DE ENERGIA ELÉTRICA (ALTA TENSO), REGIÃO 5. RELATIVO AO <text:s/>MÊS DE OUTUBRO /13, CONFORME CONTRATO 25/2012.</text:p>
          </table:table-cell>
          <table:table-cell table:style-name="ce10" office:value-type="float" office:value="4402.49">
            <text:p>4.402,49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08">
            <text:p>3408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6. MÊS DE OUTUBRO /13, CONFORME CONTRATO 25/2012.</text:p>
          </table:table-cell>
          <table:table-cell table:style-name="ce10" office:value-type="float" office:value="3564.45">
            <text:p>3.564,45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09">
            <text:p>3409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7. MÊS DE OUTUBRO /13, CONFORME CONTRATO 25/2012.</text:p>
          </table:table-cell>
          <table:table-cell table:style-name="ce10" office:value-type="float" office:value="4178.74">
            <text:p>4.178,74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2">
            <text:p>3412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8. <text:s/>MÊS DE OUTUBRO DE 2013, CONFORME CONTRATO 25/2012.</text:p>
          </table:table-cell>
          <table:table-cell table:style-name="ce10" office:value-type="float" office:value="11697.35">
            <text:p>11.697,35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3">
            <text:p>3413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1. <text:s/>MES DE OUTUBRO DE 2013, CONFORME CONTRATO 13/2012</text:p>
          </table:table-cell>
          <table:table-cell table:style-name="ce10" office:value-type="float" office:value="214.38">
            <text:p>214,38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4">
            <text:p>3414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2. <text:s/>MES DE OUTUBRO DE 2013, CONFORME CONTRATO 13/2012</text:p>
          </table:table-cell>
          <table:table-cell table:style-name="ce10" office:value-type="float" office:value="1611.91">
            <text:p>1.611,91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5">
            <text:p>3415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86751913">
            <text:p>85186751913</text:p>
          </table:table-cell>
          <table:table-cell table:style-name="ce8" office:value-type="string">
            <text:p>CONSUMO DE ENERGIA ELÉTRICA (ALTA TENSO), REGIÃO 7. MES DE OUTUBRO DE 2013, CONFORME CONTRATO 13/2012</text:p>
          </table:table-cell>
          <table:table-cell table:style-name="ce10" office:value-type="float" office:value="443.23">
            <text:p>443,23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6">
            <text:p>3416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1, RELATIVO AO CONSUMO DO MES DE OUTUBRO DE 2013.</text:p>
          </table:table-cell>
          <table:table-cell table:style-name="ce10" office:value-type="float" office:value="36798.06">
            <text:p>36.798,06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7">
            <text:p>3417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2, RELATIVO AO CONSUMO DO MES DE OUTUBRO DE 2013.</text:p>
          </table:table-cell>
          <table:table-cell table:style-name="ce10" office:value-type="float" office:value="22603.17">
            <text:p>22.603,17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8">
            <text:p>3418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3, RELATIVO AO CONSUMO DO MES DE OUTUBRO DE 2013.</text:p>
          </table:table-cell>
          <table:table-cell table:style-name="ce10" office:value-type="float" office:value="16763.21">
            <text:p>16.763,21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19">
            <text:p>3419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4, RELATIVO AO CONSUMO DO MES DE OUTUBRO DE 2013.</text:p>
          </table:table-cell>
          <table:table-cell table:style-name="ce10" office:value-type="float" office:value="11591.68">
            <text:p>11.591,68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20">
            <text:p>3420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5, RELATIVO AO CONSUMO DO MES DE OUTUBRO DE 2013.</text:p>
          </table:table-cell>
          <table:table-cell table:style-name="ce10" office:value-type="float" office:value="16340.69">
            <text:p>16.340,69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21">
            <text:p>3421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6, RELATIVO AO CONSUMO DO MES DE OUTUBRO DE 2013.</text:p>
          </table:table-cell>
          <table:table-cell table:style-name="ce10" office:value-type="float" office:value="5627.76">
            <text:p>5.627,76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22">
            <text:p>3422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7, RELATIVO AO CONSUMO DO MES DE OUTUBRO DE 2013.</text:p>
          </table:table-cell>
          <table:table-cell table:style-name="ce10" office:value-type="float" office:value="17180.81">
            <text:p>17.180,81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23">
            <text:p>3423</text:p>
          </table:table-cell>
          <table:table-cell table:style-name="ce8" office:value-type="string">
            <text:p>COMPANHIA ENERGTICA DO CEAR <text:s text:c="10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91758513">
            <text:p>85191758513</text:p>
          </table:table-cell>
          <table:table-cell table:style-name="ce8" office:value-type="string">
            <text:p>REF. AO CONSUMO DE ENERGIA ELETRICA (BAIXA TENSAO), REGIAO 8, RELATIVO AO CONSUMO DO MES DE OUTUBRO DE 2013.</text:p>
          </table:table-cell>
          <table:table-cell table:style-name="ce10" office:value-type="float" office:value="28639.13">
            <text:p>28.639,13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26">
            <text:p>3426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672513">
            <text:p>85195672513</text:p>
          </table:table-cell>
          <table:table-cell table:style-name="ce8" office:value-type="string">
            <text:p>PASSAGENS AÉREAS NO TRECHO FORT/BELM/FORT EM FAVOR DE DIANA SANTOS <text:s/>PONTES, CONF. PORTARIA N 1640/13 E CT N 02/13.</text:p>
          </table:table-cell>
          <table:table-cell table:style-name="ce10" office:value-type="float" office:value="3260.87">
            <text:p>3.260,87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27">
            <text:p>3427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664013">
            <text:p>85195664013</text:p>
          </table:table-cell>
          <table:table-cell table:style-name="ce8" office:value-type="string">
            <text:p>PASSAGENS AÉREAS NO TRECHO FORT/BRASLIA/FORT EM FAVOR DO DESEMBARGADOR FERNANDO LUIZ XIMENES ROCHA, CONF. PORT. N 1651/13 E CT N 02/13.</text:p>
          </table:table-cell>
          <table:table-cell table:style-name="ce10" office:value-type="float" office:value="1610.45">
            <text:p>1.610,45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28">
            <text:p>3428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638513">
            <text:p>85195638513</text:p>
          </table:table-cell>
          <table:table-cell table:style-name="ce8" office:value-type="string">
            <text:p>PASSAGENS AÉREAS NO TRECHO FORT/BELM/FORT EM FAVOR DO DES.LUIZ GERARDO DE PONTES BRÍGIDO E EMILIO DE MEDEIROS VIANA, CONF. PORTARIA N 1592/13 E CT N 02/13.</text:p>
          </table:table-cell>
          <table:table-cell table:style-name="ce10" office:value-type="float" office:value="5907.48">
            <text:p>5.907,48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29">
            <text:p>3429</text:p>
          </table:table-cell>
          <table:table-cell table:style-name="ce8" office:value-type="string">
            <text:p>SAAE DE CANINDE <text:s text:c="24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75164113">
            <text:p>85175164113</text:p>
          </table:table-cell>
          <table:table-cell table:style-name="ce8" office:value-type="string">
            <text:p>REF. AO CONSUMO DE ÁGUA NO MES DE OUTUBRO DE 2013 DO FORUM DA COMARCA DE CANINDE, SITUADO NA RUA DR. GERONCIO BRIGIDO NETO, N.266 - BELA VISTA.</text:p>
          </table:table-cell>
          <table:table-cell table:style-name="ce10" office:value-type="float" office:value="82.5">
            <text:p>82,5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30">
            <text:p>3430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525613">
            <text:p>85195525613</text:p>
          </table:table-cell>
          <table:table-cell table:style-name="ce8" office:value-type="string">
            <text:p>PASSAGENS AÉREAS NO TRECHO FORT/JUAZEIRO DO NORTE/FORT EM FAVOR DO DES. LUIZ GERARDO DE PONTES BRÍGIDO, CONFORME PORTARIA N 1653/13 E CONTRATO N 02/13.</text:p>
          </table:table-cell>
          <table:table-cell table:style-name="ce10" office:value-type="float" office:value="782.34">
            <text:p>782,34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31">
            <text:p>3431</text:p>
          </table:table-cell>
          <table:table-cell table:style-name="ce8" office:value-type="string">
            <text:p>SAAE DE DEP IRAPUAN PINHEIRO <text:s text:c="11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82655813">
            <text:p>85182655813</text:p>
          </table:table-cell>
          <table:table-cell table:style-name="ce8" office:value-type="string">
            <text:p>REF. AO CONSUMO DE ÁGUA NO MES DE OUTUBRO DE 2013 DO FORUM DA COMARCA DE DEP. IRAPUAN PINHEIRO, SITUADO NA AV. DOS TRES PODERES, S/N - CENTRO.</text:p>
          </table:table-cell>
          <table:table-cell table:style-name="ce10" office:value-type="float" office:value="22.5">
            <text:p>22,50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32">
            <text:p>3432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481913">
            <text:p>85195481913</text:p>
          </table:table-cell>
          <table:table-cell table:style-name="ce8" office:value-type="string">
            <text:p>PASSAGENS AÉREAS NO TRECHO FORT/JUAZEIRO DO NORTE/FORT EM FAVOR DE JOSÉ <text:s/>HERLÍNIO DUTRA, CONF.PORTARIA N 1652/13 E CONTRATO N 02/13</text:p>
          </table:table-cell>
          <table:table-cell table:style-name="ce10" office:value-type="float" office:value="716.58">
            <text:p>716,58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33">
            <text:p>3433</text:p>
          </table:table-cell>
          <table:table-cell table:style-name="ce8" office:value-type="string">
            <text:p>SAAE DE NOVA RUSSAS <text:s text:c="20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87531313">
            <text:p>85187531313</text:p>
          </table:table-cell>
          <table:table-cell table:style-name="ce8" office:value-type="string">
            <text:p>REF. AO CONSUMO DE ÁGUA NO MES DE OUTUBRO DE 2013 DO FORUM DA COMARCA DE NOVA RUSSAS, SITUADO NA RUA LEONARDO ARAUJO, S/N - PATRONATO.</text:p>
          </table:table-cell>
          <table:table-cell table:style-name="ce10" office:value-type="float" office:value="62.08">
            <text:p>62,08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34">
            <text:p>3434</text:p>
          </table:table-cell>
          <table:table-cell table:style-name="ce8" office:value-type="string">
            <text:p>PREFEITURA MUNICIPAL DE JARDIM <text:s text:c="9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87392913">
            <text:p>85187392913</text:p>
          </table:table-cell>
          <table:table-cell table:style-name="ce8" office:value-type="string">
            <text:p>REF. AO CONSUMO DE ÁGUA NOS MESES DE SETEMBRO E OUTUBRO DE 2013 DO FORUM DA COMARCA DE JARDIM, SITUADO NA RUA SANTO ANTONIO N.445 - URIAS NOVAIS.</text:p>
          </table:table-cell>
          <table:table-cell table:style-name="ce10" office:value-type="float" office:value="42">
            <text:p>42,0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35">
            <text:p>3435</text:p>
          </table:table-cell>
          <table:table-cell table:style-name="ce8" office:value-type="string">
            <text:p>SAAE DE LIMOEIRO DO NORTE <text:s text:c="14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85253813">
            <text:p>85185253813</text:p>
          </table:table-cell>
          <table:table-cell table:style-name="ce8" office:value-type="string">
            <text:p>REF. AO CONSUMO DE ÁGUA NO MES DE OUTUBRO DE 2013 DO FORUM DA COMARCA DE LIMOEIRO DO NORTE, SITUADO NA RUA JOAO MARIA DE FREITAS N.1147 -PITOMBEIRA.</text:p>
          </table:table-cell>
          <table:table-cell table:style-name="ce10" office:value-type="float" office:value="548.26">
            <text:p>548,26</text:p>
          </table:table-cell>
          <table:table-cell table:number-columns-repeated="250"/>
        </table:table-row>
        <table:table-row table:style-name="ro4">
          <table:table-cell table:style-name="ce12" office:value-type="string">
            <text:p>TESOURO</text:p>
          </table:table-cell>
          <table:table-cell table:style-name="ce12" office:value-type="float" office:value="3436">
            <text:p>3436</text:p>
          </table:table-cell>
          <table:table-cell table:style-name="ce8" office:value-type="string">
            <text:p>CASABLANCA TURISMO E VIAGENS LTDA <text:s text:c="6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6288013">
            <text:p>85196288013</text:p>
          </table:table-cell>
          <table:table-cell table:style-name="ce8" office:value-type="string">
            <text:p>PASSAGENS AÉREAS NO TRECHO FORT/JUAZ DO NORTE/FORT EM FAVOR DE EMLIO DE M VIANA, FCO EDUARDO, SILVIO DE P. RIBEIRO, JOSÉ HERLINIO DUTRA, JOSE A. SANTOS JR. E LUIS EDUARDO DE M. LIMA CONF. PORT. N 1666/13 E CT N 02/13.</text:p>
          </table:table-cell>
          <table:table-cell table:style-name="ce10" office:value-type="float" office:value="5545.96">
            <text:p>5.545,96</text:p>
          </table:table-cell>
          <table:table-cell table:number-columns-repeated="250"/>
        </table:table-row>
        <table:table-row table:style-name="ro14">
          <table:table-cell table:style-name="ce12" office:value-type="string">
            <text:p>TESOURO</text:p>
          </table:table-cell>
          <table:table-cell table:style-name="ce12" office:value-type="float" office:value="3439">
            <text:p>3439</text:p>
          </table:table-cell>
          <table:table-cell table:style-name="ce8" office:value-type="string">
            <text:p>ASSOC PAIS AMIGOS DEF AUDITIVO APADA <text:s text:c="3"/></text:p>
          </table:table-cell>
          <table:table-cell table:style-name="ce12" office:value-type="string">
            <text:p>DISPENSA</text:p>
          </table:table-cell>
          <table:table-cell table:style-name="ce12" office:value-type="float" office:value="85158518713">
            <text:p>85158518713</text:p>
          </table:table-cell>
          <table:table-cell table:style-name="ce8" office:value-type="string">
            <text:p>REF. PAGAMENTO DO MÊS DE AGOSTO/2013 DA CONTRATAÇÃO DOS SERVIÇOS DE FORNECIMENTO DE MÃO-DEOBRA, EM UM TOTAL DE 47 (QUARENTA E SETE) PESSOAS, SENDO 43 (QUARENTA E TRÊS) PORTADORAS DE DEFICIÊNCIA AUDITIVA, NA FUNÇÃO DE DIGITALIZADORES, E 4 (QUATRO) NA FUNÇÃO DE INTÉRPRETES, PARA ATUAÇÃO NO PROJETO DE VIRTUALIZAÇÃO DO PODER JUDICIÁRIO DO ESTADO DO CEARÁ, CONFORME CONTRATO Nº 17/2011.</text:p>
          </table:table-cell>
          <table:table-cell table:style-name="ce10" office:value-type="float" office:value="54781.09">
            <text:p>54.781,09</text:p>
          </table:table-cell>
          <table:table-cell table:number-columns-repeated="250"/>
        </table:table-row>
        <table:table-row table:style-name="ro4">
          <table:table-cell table:style-name="ce12" office:value-type="string">
            <text:p>TESOURO</text:p>
          </table:table-cell>
          <table:table-cell table:style-name="ce12" office:value-type="float" office:value="3453">
            <text:p>3453</text:p>
          </table:table-cell>
          <table:table-cell table:style-name="ce8" office:value-type="string">
            <text:p>CRIART SERVIÇOS DE TERCEIRIZAÇÃO DE <text:s/>MÃO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127413">
            <text:p>85195127413</text:p>
          </table:table-cell>
          <table:table-cell table:style-name="ce8" office:value-type="string">
            <text:p>REF. A MENSALIDADE DE NOV/13 DE PRESTAÇÃO DOS SERVIÇOS DE LOCAÇÃO DE MÃO-DE-OBRA ESPECIALIZADA, RMF, REGIDOS PELA CLT (ASSEIO E CONSERVAÇÃO) P/ O PODER JUDICIÁRIO, CONF. PREGÃO PRESENCIAL N 05/2010 E CT <text:s/>N 78/2010</text:p>
          </table:table-cell>
          <table:table-cell table:style-name="ce10" office:value-type="float" office:value="418755.1">
            <text:p>418.755,10</text:p>
          </table:table-cell>
          <table:table-cell table:number-columns-repeated="250"/>
        </table:table-row>
        <table:table-row table:style-name="ro5">
          <table:table-cell table:style-name="ce12" office:value-type="string">
            <text:p>TESOURO</text:p>
          </table:table-cell>
          <table:table-cell table:style-name="ce12" office:value-type="float" office:value="3454">
            <text:p>3454</text:p>
          </table:table-cell>
          <table:table-cell table:style-name="ce8" office:value-type="string">
            <text:p>CRIART SERVIÇOS DE TERCEIRIZAÇÃO DE <text:s/>MÃO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127413">
            <text:p>85195127413</text:p>
          </table:table-cell>
          <table:table-cell table:style-name="ce8" office:value-type="string">
            <text:p>REF. A MENSALIDADE DE NOVEMBRO DE 2013 DE PRESTAÇÃO DOS SERVIÇOS DE LOCAÇÃO DE MÃO-DE-OBRA ESPECIALIZADA DA 3 REGIÃO, REGIDOS PELA CLT (ASSEIO E CONSERVAÇÃO) P/ O PODER JUDICIÁRIO, CONF. PREGÃO PRESENCIAL N 05/2010 E CT N 78/2010</text:p>
          </table:table-cell>
          <table:table-cell table:style-name="ce10" office:value-type="float" office:value="16860.21">
            <text:p>16.860,21</text:p>
          </table:table-cell>
          <table:table-cell table:number-columns-repeated="250"/>
        </table:table-row>
        <table:table-row table:style-name="ro5">
          <table:table-cell table:style-name="ce12" office:value-type="string">
            <text:p>TESOURO</text:p>
          </table:table-cell>
          <table:table-cell table:style-name="ce12" office:value-type="float" office:value="3455">
            <text:p>3455</text:p>
          </table:table-cell>
          <table:table-cell table:style-name="ce8" office:value-type="string">
            <text:p>CRIART SERVIÇOS DE TERCEIRIZAÇÃO DE <text:s/>MÃO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127413">
            <text:p>85195127413</text:p>
          </table:table-cell>
          <table:table-cell table:style-name="ce8" office:value-type="string">
            <text:p>REF. A MENSALIDADE DE NOVEMBRO/13 DE PRESTAÇÃO DOS SERVIÇOS DE LOCAÇÃO DE MÃO-DE-OBRA ESPECIALIZADA DA 7 REGIÃO, REGIDOS PELA CLT (ASSEIO E CONSERVAÇÃO) P/ O PODER JUDICIÁRIO, CONF. PREGÃO PRESENCIAL N 05/2010 E CT N 78/2010</text:p>
          </table:table-cell>
          <table:table-cell table:style-name="ce10" office:value-type="float" office:value="6058.89">
            <text:p>6.058,89</text:p>
          </table:table-cell>
          <table:table-cell table:number-columns-repeated="250"/>
        </table:table-row>
        <table:table-row table:style-name="ro5">
          <table:table-cell table:style-name="ce12" office:value-type="string">
            <text:p>TESOURO</text:p>
          </table:table-cell>
          <table:table-cell table:style-name="ce12" office:value-type="float" office:value="3456">
            <text:p>3456</text:p>
          </table:table-cell>
          <table:table-cell table:style-name="ce8" office:value-type="string">
            <text:p>CRIART SERVIÇOS DE TERCEIRIZAÇÃO DE <text:s/>MÃO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5127413">
            <text:p>85195127413</text:p>
          </table:table-cell>
          <table:table-cell table:style-name="ce8" office:value-type="string">
            <text:p>REF. A MENSALIDADE DE NOVEMBRO/13 DE PRESTAÇÃO DOS SERVIÇOS DE LOCAÇÃO DE MÃO-DE-OBRA ESPECIALIZADA DA 8 REGIÃO, REGIDOS PELA CLT (ASSEIO E CONSERVAÇÃO) P/ O PODER JUDICIÁRIO, CONF. PREGÃO PRESENCIAL N 05/2010 E CT N 78/2010</text:p>
          </table:table-cell>
          <table:table-cell table:style-name="ce10" office:value-type="float" office:value="8639.22">
            <text:p>8.639,22</text:p>
          </table:table-cell>
          <table:table-cell table:number-columns-repeated="250"/>
        </table:table-row>
        <table:table-row table:style-name="ro5">
          <table:table-cell table:style-name="ce12" office:value-type="string">
            <text:p>TESOURO</text:p>
          </table:table-cell>
          <table:table-cell table:style-name="ce12" office:value-type="float" office:value="3460">
            <text:p>3460</text:p>
          </table:table-cell>
          <table:table-cell table:style-name="ce8" office:value-type="string">
            <text:p>LANLINK INFORMATICA LTDA <text:s text:c="15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67854513">
            <text:p>85167854513</text:p>
          </table:table-cell>
          <table:table-cell table:style-name="ce8" office:value-type="string">
            <text:p>RETENCAO INSS 11%, ISS 5% DE 40%, SERV. PRESTADOS DE GERENCIAMENTO DE PROJ. DE TEC., FUNCIONANDO COMO UM ESCRITÓRIO DE PROJ. TEMPORÁRIO, DISP. REC. DE PESSOAL, MET E FERRAMENTAS, E TRANSFERENCIA DE TEC. P/ A EQUIPE DO TJCE, MÊS DE SET/13. CONF. CT-053/2010</text:p>
          </table:table-cell>
          <table:table-cell table:style-name="ce10" office:value-type="float" office:value="16174.03">
            <text:p>16.174,03</text:p>
          </table:table-cell>
          <table:table-cell table:number-columns-repeated="250"/>
        </table:table-row>
        <table:table-row table:style-name="ro5">
          <table:table-cell table:style-name="ce12" office:value-type="string">
            <text:p>TESOURO</text:p>
          </table:table-cell>
          <table:table-cell table:style-name="ce12" office:value-type="float" office:value="3461">
            <text:p>3461</text:p>
          </table:table-cell>
          <table:table-cell table:style-name="ce8" office:value-type="string">
            <text:p>P 4 PRO PROJETOS DE TECNOLOGIA EMPRESARI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67854513">
            <text:p>85167854513</text:p>
          </table:table-cell>
          <table:table-cell table:style-name="ce8" office:value-type="string">
            <text:p>REF. AOS SERV <text:s/>PRESTADOS DE GERENC. DE PROJ. DE TEC. FUNCIONANDO COMO UM ESC DE PROJ TEMPORÁRIO, DISPONIBILIZANDO REC. DE PESSOAL, METOD. E FERRAMENTAS, E TRANSF. DE TEC P/ A EQUIPE DO TJCE, <text:s/>MÊS DE SET/13. CONF. CT- 053/2010, ISS 5%, INSS 11%</text:p>
          </table:table-cell>
          <table:table-cell table:style-name="ce10" office:value-type="float" office:value="27856.32">
            <text:p>27.856,32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63">
            <text:p>3463</text:p>
          </table:table-cell>
          <table:table-cell table:style-name="ce8" office:value-type="string">
            <text:p>SAAE DE PINDORETAMA <text:s text:c="20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91463513">
            <text:p>85191463513</text:p>
          </table:table-cell>
          <table:table-cell table:style-name="ce8" office:value-type="string">
            <text:p>CONSUMO DE ÁGUA NO MÊS DE OUTUBRO/13 DO FÓRUM DA COMARCA DE PINDORETAMA, SITUADO NA RUA. ODLIO MAIA GONDIM, N/S, CENTRO.</text:p>
          </table:table-cell>
          <table:table-cell table:style-name="ce10" office:value-type="float" office:value="63.56">
            <text:p>63,56</text:p>
          </table:table-cell>
          <table:table-cell table:number-columns-repeated="250"/>
        </table:table-row>
        <table:table-row table:style-name="ro15">
          <table:table-cell table:style-name="ce12" office:value-type="string">
            <text:p>TESOURO</text:p>
          </table:table-cell>
          <table:table-cell table:style-name="ce12" office:value-type="float" office:value="3465">
            <text:p>3465</text:p>
          </table:table-cell>
          <table:table-cell table:style-name="ce8" office:value-type="string">
            <text:p>SAAE DE PINDORETAMA <text:s text:c="20"/>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82647313">
            <text:p>85182647313</text:p>
          </table:table-cell>
          <table:table-cell table:style-name="ce8" office:value-type="string">
            <text:p>REF. AO CONSUMO DE ÁGUA NO MÊS DE SETEMBRO/13 DO FÓRUM DA COMARCA DE PINDORETAMA, SITUADO NA RUA. ODLIO MAIA GONDIM, S/N, CENTRO.</text:p>
          </table:table-cell>
          <table:table-cell table:style-name="ce10" office:value-type="float" office:value="63.56">
            <text:p>63,56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74">
            <text:p>3474</text:p>
          </table:table-cell>
          <table:table-cell table:style-name="ce8" office:value-type="string">
            <text:p>ASSOCIACAO BRAS DE GESTAO DO CONHECIMENT</text:p>
          </table:table-cell>
          <table:table-cell table:style-name="ce12" office:value-type="string">
            <text:p>INEXIGIBILIDADE</text:p>
          </table:table-cell>
          <table:table-cell table:style-name="ce12" office:value-type="float" office:value="85185479613">
            <text:p>85185479613</text:p>
          </table:table-cell>
          <table:table-cell table:style-name="ce8" office:value-type="string">
            <text:p>REF. <text:s/>INSCRIÇÃO DO SERVIDOR JOSÉ MARCELO MAIA NOGUEIRA, MATRCULA 4352 NO CURSO FERRAMENTAS E TÉCNICAS PARA INOVAÇÃO COM 16 HORAS/AULA, REALIZADO NOS DIAS 11 E 12 DE NOV/13</text:p>
          </table:table-cell>
          <table:table-cell table:style-name="ce10" office:value-type="float" office:value="1300">
            <text:p>1.300,00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TESOURO</text:p>
          </table:table-cell>
          <table:table-cell table:style-name="ce12" office:value-type="float" office:value="3476">
            <text:p>3476</text:p>
          </table:table-cell>
          <table:table-cell table:style-name="ce8" office:value-type="string">
            <text:p>DINAMICA CEAR SERVIÇOS E OBRAS LTDA <text:s text:c="3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3707013">
            <text:p>85193707013</text:p>
          </table:table-cell>
          <table:table-cell table:style-name="ce8" office:value-type="string">
            <text:p>REF. A MENSALIDADE DE NOVEMBRO DE 2013 DE PRESTACAO DOS SERVICOS DE LOCACAO DE MAO-DE-OBRA ESPECIALIZADA, REGIAO METROPOLITANA DE FORTALEZA - RMF.</text:p>
          </table:table-cell>
          <table:table-cell table:style-name="ce10" office:value-type="float" office:value="782528.56">
            <text:p>782.528,56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77">
            <text:p>3477</text:p>
          </table:table-cell>
          <table:table-cell table:style-name="ce8" office:value-type="string">
            <text:p>DINAMICA CEAR SERVIÇOS E OBRAS LTDA <text:s text:c="3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3707013">
            <text:p>85193707013</text:p>
          </table:table-cell>
          <table:table-cell table:style-name="ce8" office:value-type="string">
            <text:p>REF. A MENSALIDADE DE NOVEMBRO DE 2013 DE PRESTACAO DOS SERVICOS DE LOCACAO DE MAO-DE-OBRA ESPECIALIZADA DA 3 REGIAO.</text:p>
          </table:table-cell>
          <table:table-cell table:style-name="ce10" office:value-type="float" office:value="42398.58">
            <text:p>42.398,58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78">
            <text:p>3478</text:p>
          </table:table-cell>
          <table:table-cell table:style-name="ce8" office:value-type="string">
            <text:p>DINAMICA CEAR SERVIÇOS E OBRAS LTDA <text:s text:c="3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3707013">
            <text:p>85193707013</text:p>
          </table:table-cell>
          <table:table-cell table:style-name="ce8" office:value-type="string">
            <text:p>REF. A MENSALIDADE DE NOVEMBRO DE 2013 DE PRESTACAO DOS SERVICOS DE LOCACAO DE MAO-DE-OBRA ESPECIALIZADA DA 4 REGIAO.</text:p>
          </table:table-cell>
          <table:table-cell table:style-name="ce10" office:value-type="float" office:value="4894.04">
            <text:p>4.894,04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79">
            <text:p>3479</text:p>
          </table:table-cell>
          <table:table-cell table:style-name="ce8" office:value-type="string">
            <text:p>DINAMICA CEAR SERVIÇOS E OBRAS LTDA <text:s text:c="3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3707013">
            <text:p>85193707013</text:p>
          </table:table-cell>
          <table:table-cell table:style-name="ce8" office:value-type="string">
            <text:p>REF. A MENSALIDADE DE NOVEMBRO DE 2013 DE PRESTACAO DOS SERVICOS DE LOCACAO DE MAO-DE-OBRA ESPECIALIZADA DA 5 REGIAO.</text:p>
          </table:table-cell>
          <table:table-cell table:style-name="ce10" office:value-type="float" office:value="8581.76">
            <text:p>8.581,76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80">
            <text:p>3480</text:p>
          </table:table-cell>
          <table:table-cell table:style-name="ce8" office:value-type="string">
            <text:p>DINAMICA CEAR SERVIÇOS E OBRAS LTDA <text:s text:c="3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3707013">
            <text:p>85193707013</text:p>
          </table:table-cell>
          <table:table-cell table:style-name="ce8" office:value-type="string">
            <text:p>REF. A MENSALIDADE DE NOVEMBRO DE 2013 DE PRESTACAO DOS SERVICOS DE LOCACAO DE MAO-DE-OBRA ESPECIALIZADA DA 6 REGIAO.</text:p>
          </table:table-cell>
          <table:table-cell table:style-name="ce10" office:value-type="float" office:value="2287.66">
            <text:p>2.287,66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81">
            <text:p>3481</text:p>
          </table:table-cell>
          <table:table-cell table:style-name="ce8" office:value-type="string">
            <text:p>DINAMICA CEAR SERVIÇOS E OBRAS LTDA <text:s text:c="3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3707013">
            <text:p>85193707013</text:p>
          </table:table-cell>
          <table:table-cell table:style-name="ce8" office:value-type="string">
            <text:p>REF. A MENSALIDADE DE NOVEMBRO DE 2013 DE PRESTACAO DOS SERVICOS DE LOCACAO DE MAO-DE-OBRA ESPECIALIZADA DA 7 REGIAO.</text:p>
          </table:table-cell>
          <table:table-cell table:style-name="ce10" office:value-type="float" office:value="10425.62">
            <text:p>10.425,62</text:p>
          </table:table-cell>
          <table:table-cell table:number-columns-repeated="250"/>
        </table:table-row>
        <table:table-row table:style-name="ro7">
          <table:table-cell table:style-name="ce12" office:value-type="string">
            <text:p>TESOURO</text:p>
          </table:table-cell>
          <table:table-cell table:style-name="ce12" office:value-type="float" office:value="3482">
            <text:p>3482</text:p>
          </table:table-cell>
          <table:table-cell table:style-name="ce8" office:value-type="string">
            <text:p>DINAMICA CEAR SERVIÇOS E OBRAS LTDA <text:s text:c="3"/></text:p>
          </table:table-cell>
          <table:table-cell table:style-name="ce12" office:value-type="string">
            <text:p>PREGAO</text:p>
          </table:table-cell>
          <table:table-cell table:style-name="ce12" office:value-type="float" office:value="85193707013">
            <text:p>85193707013</text:p>
          </table:table-cell>
          <table:table-cell table:style-name="ce8" office:value-type="string">
            <text:p>REF. A MENSALIDADE DE NOVEMBRO DE 2013 DE PRESTACAO DOS SERVICOS DE LOCACAO DE MAO-DE-OBRA ESPECIALIZADA DA 8 REGIAO.</text:p>
          </table:table-cell>
          <table:table-cell table:style-name="ce10" office:value-type="float" office:value="15029.16">
            <text:p>15.029,16</text:p>
          </table:table-cell>
          <table:table-cell table:number-columns-repeated="250"/>
        </table:table-row>
        <table:table-row table:style-name="ro10" table:number-rows-repeated="6544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UNSEG" table:style-name="ta3" table:print="false">
        <table:table-column table:style-name="co8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6">
          <table:table-cell table:style-name="ce1" office:value-type="string" table:number-columns-spanned="7" table:number-rows-spanned="1">
            <text:p>PAGAMENTOS A FORNECEDORE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6">
          <table:table-cell table:style-name="ce1" office:value-type="string" table:number-columns-spanned="7" table:number-rows-spanned="1">
            <text:p>Período: NOVEMBRO / 20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7">
          <table:table-cell table:style-name="ce2" office:value-type="string">
            <text:p>FONTE</text:p>
          </table:table-cell>
          <table:table-cell table:style-name="ce5" office:value-type="string">
            <text:p>NÚMERO DO</text:p>
            <text:p>DOCUMENTO</text:p>
          </table:table-cell>
          <table:table-cell table:style-name="ce15" office:value-type="string">
            <text:p>FORNECEDOR</text:p>
          </table:table-cell>
          <table:table-cell table:style-name="ce5" office:value-type="string">
            <text:p>TIPO DE</text:p>
            <text:p>LICITAÇÃO</text:p>
          </table:table-cell>
          <table:table-cell table:style-name="ce5" office:value-type="string">
            <text:p>PROCESSO</text:p>
          </table:table-cell>
          <table:table-cell table:style-name="ce2" office:value-type="string">
            <text:p>DESCRIÇÃO DA DESPESA</text:p>
          </table:table-cell>
          <table:table-cell table:style-name="ce9" office:value-type="string">
            <text:p>VALOR DO</text:p>
            <text:p>EMPENHO</text:p>
          </table:table-cell>
        </table:table-row>
        <table:table-row table:style-name="ro18">
          <table:table-cell table:style-name="ce3" office:value-type="string">
            <text:p>FUNSEG</text:p>
          </table:table-cell>
          <table:table-cell table:style-name="ce6" office:value-type="float" office:value="17">
            <text:p>17</text:p>
          </table:table-cell>
          <table:table-cell table:style-name="ce12" office:value-type="string">
            <text:p>SENSORIAL DETECTORES DE SEGURANÇA LTDA - EPP </text:p>
          </table:table-cell>
          <table:table-cell table:style-name="ce6" office:value-type="string">
            <text:p>REGISTRO DE PREÇO</text:p>
          </table:table-cell>
          <table:table-cell table:style-name="ce21" office:value-type="float" office:value="85191169713">
            <text:p>85191169713</text:p>
          </table:table-cell>
          <table:table-cell table:style-name="ce8" office:value-type="string">
            <text:p>REF. AQUISIÇÃO DE DETECTORES DE METAL TIPO PÓRTICO MARCA MPCI, MODELO CMD-MP, PREGÃO ELETR Nº 39/2013, LOTE ÚNICO, REGIÃO 1</text:p>
          </table:table-cell>
          <table:table-cell table:style-name="ce10" office:value-type="float" office:value="203073.2">
            <text:p>203.073,20</text:p>
          </table:table-cell>
        </table:table-row>
        <table:table-row table:style-name="ro19">
          <table:table-cell table:style-name="ce3" office:value-type="string">
            <text:p>FUNSEG</text:p>
          </table:table-cell>
          <table:table-cell table:style-name="ce6" office:value-type="float" office:value="18">
            <text:p>18</text:p>
          </table:table-cell>
          <table:table-cell table:style-name="ce12" office:value-type="string">
            <text:p>SENSORIAL DETECTORES DE SEGURANÇA LTDA - EPP </text:p>
          </table:table-cell>
          <table:table-cell table:style-name="ce6" office:value-type="string">
            <text:p>REGISTRO DE PREÇO</text:p>
          </table:table-cell>
          <table:table-cell table:style-name="ce21" office:value-type="float" office:value="85194832413">
            <text:p>85194832413</text:p>
          </table:table-cell>
          <table:table-cell table:style-name="ce8" office:value-type="string">
            <text:p>REF. AQUISIÇÃO DE DETECTORES DE METAL TIPO PÓRTICO MARCA MPCI, MODELO CMD-MP, PREGÃO ELETR Nº 39/2013, LOTE ÚNICO, REGIÃO 1</text:p>
          </table:table-cell>
          <table:table-cell table:style-name="ce10" office:value-type="float" office:value="9230.6">
            <text:p>9.230,60</text:p>
          </table:table-cell>
        </table:table-row>
        <table:table-row table:style-name="ro20">
          <table:table-cell table:style-name="ce3" office:value-type="string">
            <text:p>FUNSEG</text:p>
          </table:table-cell>
          <table:table-cell table:style-name="ce6" office:value-type="float" office:value="20">
            <text:p>20</text:p>
          </table:table-cell>
          <table:table-cell table:style-name="ce12" office:value-type="string">
            <text:p>SENSORIAL DETECTORES DE SEGURANÇA LTDA - EPP </text:p>
          </table:table-cell>
          <table:table-cell table:style-name="ce6" office:value-type="string">
            <text:p>REGISTRO DE PREÇO</text:p>
          </table:table-cell>
          <table:table-cell table:style-name="ce21" office:value-type="float" office:value="85194832413">
            <text:p>85194832413</text:p>
          </table:table-cell>
          <table:table-cell table:style-name="ce8" office:value-type="string">
            <text:p>REF. AQUISIÇÃO DE DETECTORES DE METAL TIPO PÓRTICO MARCA MPCI, MODELO CMD-MP, PREGÃO ELETR Nº 39/2013, LOTE ÚNICO, REGIÃO 3</text:p>
          </table:table-cell>
          <table:table-cell table:style-name="ce10" office:value-type="float" office:value="101536.6">
            <text:p>101.536,60</text:p>
          </table:table-cell>
        </table:table-row>
        <table:table-row table:style-name="ro10" table:number-rows-repeated="3">
          <table:table-cell table:number-columns-repeated="2"/>
          <table:table-cell table:style-name="ce18"/>
          <table:table-cell table:number-columns-repeated="4"/>
        </table:table-row>
        <table:table-row table:style-name="ro10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0" table:number-rows-repeated="2">
          <table:table-cell table:style-name="ce13"/>
          <table:table-cell table:number-columns-repeated="2"/>
          <table:table-cell table:style-name="ce20"/>
          <table:table-cell table:style-name="ce19" table:number-columns-repeated="2"/>
          <table:table-cell table:style-name="ce22"/>
        </table:table-row>
        <table:table-row table:style-name="ro21">
          <table:table-cell table:style-name="ce13"/>
          <table:table-cell table:number-columns-repeated="2"/>
          <table:table-cell table:style-name="ce20"/>
          <table:table-cell table:style-name="ce19" table:number-columns-repeated="2"/>
          <table:table-cell table:style-name="ce22"/>
        </table:table-row>
        <table:table-row table:style-name="ro10">
          <table:table-cell table:style-name="ce13"/>
          <table:table-cell table:number-columns-repeated="2"/>
          <table:table-cell table:style-name="ce20"/>
          <table:table-cell table:style-name="ce19" table:number-columns-repeated="2"/>
          <table:table-cell table:style-name="ce22"/>
        </table:table-row>
        <table:table-row table:style-name="ro10">
          <table:table-cell table:style-name="ce13"/>
          <table:table-cell table:number-columns-repeated="2"/>
          <table:table-cell table:style-name="ce20"/>
          <table:table-cell table:style-name="ce19" table:number-columns-repeated="2"/>
          <table:table-cell table:style-name="ce22"/>
        </table:table-row>
      </table:table>
      <table:named-expressions>
        <table:named-range table:name="Excel_BuiltIn_Print_Titles_1" table:base-cell-address="$FERMOJU.$A$1" table:cell-range-address="$FERMOJU.$A$3:.$AMJ$3" table:range-usable-as="repeat-column repeat-row"/>
        <table:named-range table:name="Excel_BuiltIn_Print_Titles_2" table:base-cell-address="$FERMOJU.$A$1" table:cell-range-address="$TESOURO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08:5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RMOJU" style:display-name="PageStyle_FERMOJ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ESOURO" style:display-name="PageStyle_TESOURO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SEG" style:display-name="PageStyle_FUNSEG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13T11:12:48</dc:date>
    <meta:editing-cycles>198</meta:editing-cycles>
    <meta:editing-duration>PT33H23M57S</meta:editing-duration>
    <meta:document-statistic meta:table-count="3" meta:cell-count="1461" meta:object-count="0"/>
    <meta:generator>BrOffice.org/3.2$Win32 OpenOffice.org_project/320m18$Build-9502</meta:generator>
  </office:meta>
</office:document-meta>
</file>